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81cm"/>
    </style:style>
    <style:style style:name="co2" style:family="table-column">
      <style:table-column-properties fo:break-before="auto" style:column-width="1.917cm"/>
    </style:style>
    <style:style style:name="co3" style:family="table-column">
      <style:table-column-properties fo:break-before="auto" style:column-width="2.464cm"/>
    </style:style>
    <style:style style:name="co4" style:family="table-column">
      <style:table-column-properties fo:break-before="page" style:column-width="1.917cm"/>
    </style:style>
    <style:style style:name="co5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589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1.132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ta1" style:family="table" style:master-page-name="PageStyle_5f_門診">
      <style:table-properties table:display="true" style:writing-mode="lr-tb"/>
    </style:style>
    <style:style style:name="ta2" style:family="table" style:master-page-name="PageStyle_5f_門診-1">
      <style:table-properties table:display="true" style:writing-mode="lr-tb"/>
    </style:style>
    <style:style style:name="ta3" style:family="table" style:master-page-name="PageStyle_5f_門診-2">
      <style:table-properties table:display="true" style:writing-mode="lr-tb"/>
    </style:style>
    <style:style style:name="ta4" style:family="table" style:master-page-name="PageStyle_5f_門診-3">
      <style:table-properties table:display="true" style:writing-mode="lr-tb"/>
    </style:style>
    <style:style style:name="ta5" style:family="table" style:master-page-name="PageStyle_5f_門診-4">
      <style:table-properties table:display="true" style:writing-mode="lr-tb"/>
    </style:style>
    <style:style style:name="ta6" style:family="table" style:master-page-name="PageStyle_5f_門診-5">
      <style:table-properties table:display="true" style:writing-mode="lr-tb"/>
    </style:style>
    <style:style style:name="ta7" style:family="table" style:master-page-name="PageStyle_5f_門診-6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TABLE29OK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ackground-color="transparent" fo:padding="0.071cm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76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 style:data-style-name="N176">
      <style:table-cell-properties fo:border-bottom="none" style:diagonal-bl-tr="none" style:diagonal-tl-br="none" fo:background-color="transparent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 style:data-style-name="N176">
      <style:table-cell-properties fo:border-bottom="none" style:diagonal-bl-tr="none" style:diagonal-tl-br="none" fo:background-color="transparent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7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76">
      <style:table-cell-properties fo:border-bottom="1.76pt solid #000000" style:diagonal-bl-tr="none" style:diagonal-tl-br="none" fo:background-color="transparent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76">
      <style:table-cell-properties fo:background-color="transparent" fo:padding="0.071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 style:data-style-name="N176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7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76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76">
      <style:table-cell-properties fo:background-color="transparent" fo:padding="0.071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76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76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</style:style>
    <style:style style:name="ce4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76">
      <style:table-cell-properties fo:border-bottom="1.76pt solid #000000" style:cell-protect="none" style:print-content="true" style:diagonal-bl-tr="none" style:diagonal-tl-br="none" fo:background-color="transparent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一般_5f_53醫療費用申報-97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5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5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76">
      <style:table-cell-properties fo:border-bottom="1.76pt solid #000000" style:diagonal-bl-tr="none" style:diagonal-tl-br="none" fo:background-color="transparent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5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58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4.233cm" style:writing-mode="page"/>
      <style:text-properties style:use-window-font-color="true" style:text-outline="false" style:text-line-through-style="none" style:text-line-through-type="none" style:font-name="細明體" fo:font-size="17pt" fo:font-style="normal" fo:text-shadow="none" style:text-underline-style="none" fo:font-weight="normal" style:font-name-asian="細明體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style:font-name="細明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7pt" style:font-size-complex="17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文鼎粗楷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8" style:family="text">
      <style:text-properties style:use-window-font-color="true" style:font-name="文鼎粗楷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1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文鼎粗楷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文鼎粗楷"/>
    </style:style>
    <style:style style:name="T14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門診" table:style-name="ta1" table:print-ranges="門診.A1:門診.N40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default-cell-style-name="ce14"/>
        <table:table-column table:style-name="co3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3" table:default-cell-style-name="ce14"/>
        <table:table-column table:style-name="co2" table:default-cell-style-name="ce14"/>
        <table:table-column table:style-name="co3" table:default-cell-style-name="ce14"/>
        <table:table-column table:style-name="co2" table:default-cell-style-name="ce14"/>
        <table:table-column table:style-name="co3" table:default-cell-style-name="ce14"/>
        <table:table-column table:style-name="co1" table:default-cell-style-name="ce14"/>
        <table:table-column table:style-name="co5" table:number-columns-repeated="243" table:default-cell-style-name="ce14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<text:span text:style-name="T1"> 82</text:span><text:span text:style-name="T2">　西醫基層總額門診醫療費用申報狀況</text:span></text:p>
          </table:table-cell>
          <table:covered-table-cell table:number-columns-repeated="6" table:style-name="ce15"/>
          <table:table-cell table:style-name="ce48" office:value-type="string" calcext:value-type="string" table:number-columns-spanned="7" table:number-rows-spanned="1">
            <text:p><text:s/>Table 82 <text:s text:c="2"/>Outpatient Medical Benefit Claims of Physician Clinics </text:p>
          </table:table-cell>
          <table:covered-table-cell table:number-columns-repeated="6" table:style-name="ce55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7" table:number-rows-spanned="1">
            <text:p>                              <text:span text:style-name="T3">－按年齡性別及縣市別分</text:span><text:span text:style-name="T4">             </text:span></text:p>
          </table:table-cell>
          <table:covered-table-cell table:number-columns-repeated="6" table:style-name="ce16"/>
          <table:table-cell table:style-name="ce49" office:value-type="string" calcext:value-type="string" table:number-columns-spanned="7" table:number-rows-spanned="1">
            <text:p><text:s text:c="26"/>by NHI Regional Division, Locale, Gender and Age <text:s text:c="28"/></text:p>
          </table:table-cell>
          <table:covered-table-cell table:number-columns-repeated="6" table:style-name="ce56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5">中華民國</text:span><text:span text:style-name="T6">100</text:span><text:span text:style-name="T7">年</text:span></text:p>
          </table:table-cell>
          <table:covered-table-cell table:number-columns-repeated="6" table:style-name="ce3"/>
          <table:table-cell table:style-name="ce3" office:value-type="float" office:value="2011" calcext:value-type="float" table:number-columns-spanned="7" table:number-rows-spanned="1">
            <text:p>2011</text:p>
          </table:table-cell>
          <table:covered-table-cell table:number-columns-repeated="6" table:style-name="ce3"/>
          <table:table-cell table:style-name="ce73" table:number-columns-repeated="1010"/>
        </table:table-row>
        <table:table-row table:style-name="ro2">
          <table:table-cell table:style-name="ce4" office:value-type="string" calcext:value-type="string">
            <text:p>單位：件,點 </text:p>
          </table:table-cell>
          <table:table-cell/>
          <table:table-cell table:style-name="ce26" table:number-columns-repeated="2"/>
          <table:table-cell/>
          <table:table-cell table:style-name="ce39"/>
          <table:table-cell table:style-name="ce45"/>
          <table:table-cell/>
          <table:table-cell table:style-name="ce57" table:number-columns-repeated="3"/>
          <table:table-cell table:style-name="ce45"/>
          <table:table-cell/>
          <table:table-cell table:style-name="ce65" office:value-type="string" calcext:value-type="string">
            <text:p>Unit<text:span text:style-name="T14">：</text:span><text:span text:style-name="T9">Case, RVU</text:span>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 table:number-columns-spanned="1" table:number-rows-spanned="3">
            <text:p>業務組</text:p>
            <text:p>縣市別</text:p>
          </table:table-cell>
          <table:table-cell table:style-name="ce17" office:value-type="string" calcext:value-type="string" table:number-columns-spanned="4" table:number-rows-spanned="1">
            <text:p>總計</text:p>
            <text:p><text:span text:style-name="T11">Grand Total</text:span></text:p>
          </table:table-cell>
          <table:covered-table-cell table:number-columns-repeated="2" table:style-name="ce27"/>
          <table:covered-table-cell table:style-name="ce37"/>
          <table:table-cell table:style-name="ce40" office:value-type="string" calcext:value-type="string" table:number-columns-spanned="2" table:number-rows-spanned="1">
            <text:p>0-4</text:p>
          </table:table-cell>
          <table:covered-table-cell table:style-name="ce46"/>
          <table:table-cell table:style-name="ce129" table:number-columns-spanned="2" table:number-rows-spanned="1"/>
          <table:covered-table-cell table:style-name="ce50"/>
          <table:table-cell table:style-name="ce59" office:value-type="string" calcext:value-type="string" table:number-columns-spanned="4" table:number-rows-spanned="1">
            <text:p>5-9</text:p>
          </table:table-cell>
          <table:covered-table-cell table:number-columns-repeated="2" table:style-name="ce60"/>
          <table:covered-table-cell table:style-name="ce50"/>
          <table:table-cell table:style-name="ce66" office:value-type="string" calcext:value-type="string" table:number-columns-spanned="1" table:number-rows-spanned="3">
            <text:p>Division &amp; Locale</text:p>
          </table:table-cell>
          <table:table-cell table:number-columns-repeated="1010"/>
        </table:table-row>
        <table:table-row table:style-name="ro3">
          <table:covered-table-cell table:style-name="ce6"/>
          <table:table-cell table:style-name="ce18" office:value-type="string" calcext:value-type="string" table:number-columns-spanned="2" table:number-rows-spanned="1">
            <text:p> <text:span text:style-name="T12">男</text:span></text:p>
            <text:p><text:span text:style-name="T11"> male</text:span></text:p>
          </table:table-cell>
          <table:covered-table-cell table:style-name="ce28"/>
          <table:table-cell table:style-name="ce108" office:value-type="string" calcext:value-type="string" table:number-columns-spanned="2" table:number-rows-spanned="1">
            <text:p>女</text:p>
            <text:p><text:span text:style-name="T11">female</text:span></text:p>
          </table:table-cell>
          <table:covered-table-cell table:style-name="ce28"/>
          <table:table-cell table:style-name="ce18" office:value-type="string" calcext:value-type="string" table:number-columns-spanned="2" table:number-rows-spanned="1">
            <text:p> <text:span text:style-name="T12">男</text:span></text:p>
            <text:p><text:span text:style-name="T11"> male</text:span></text:p>
          </table:table-cell>
          <table:covered-table-cell table:style-name="ce28"/>
          <table:table-cell table:style-name="ce51" office:value-type="string" calcext:value-type="string" table:number-columns-spanned="2" table:number-rows-spanned="1">
            <text:p>女</text:p>
            <text:p><text:span text:style-name="T11">female</text:span></text:p>
          </table:table-cell>
          <table:covered-table-cell table:style-name="ce28"/>
          <table:table-cell table:style-name="ce18" office:value-type="string" calcext:value-type="string" table:number-columns-spanned="2" table:number-rows-spanned="1">
            <text:p> <text:span text:style-name="T12">男</text:span></text:p>
            <text:p><text:span text:style-name="T11"> male</text:span></text:p>
          </table:table-cell>
          <table:covered-table-cell table:style-name="ce28"/>
          <table:table-cell table:style-name="ce108" office:value-type="string" calcext:value-type="string" table:number-columns-spanned="2" table:number-rows-spanned="1">
            <text:p>女</text:p>
            <text:p><text:span text:style-name="T11">female</text:span></text:p>
          </table:table-cell>
          <table:covered-table-cell table:style-name="ce28"/>
          <table:covered-table-cell table:style-name="ce67"/>
          <table:table-cell table:number-columns-repeated="1010"/>
        </table:table-row>
        <table:table-row table:style-name="ro3">
          <table:covered-table-cell table:style-name="ce7"/>
          <table:table-cell table:style-name="ce19" office:value-type="string" calcext:value-type="string">
            <text:p>件<text:span text:style-name="T11"> </text:span><text:span text:style-name="T13">數</text:span></text:p>
            <text:p><text:span text:style-name="T11"> Cases</text:span></text:p>
          </table:table-cell>
          <table:table-cell table:style-name="ce108" office:value-type="string" calcext:value-type="string">
            <text:p>點<text:span text:style-name="T11"> </text:span><text:span text:style-name="T13">數</text:span></text:p>
            <text:p><text:span text:style-name="T11">RVU</text:span></text:p>
          </table:table-cell>
          <table:table-cell table:style-name="ce19" office:value-type="string" calcext:value-type="string">
            <text:p>件<text:span text:style-name="T11"> </text:span><text:span text:style-name="T13">數</text:span></text:p>
            <text:p><text:span text:style-name="T11"> Cases</text:span></text:p>
          </table:table-cell>
          <table:table-cell table:style-name="ce108" office:value-type="string" calcext:value-type="string">
            <text:p>點<text:span text:style-name="T11"> </text:span><text:span text:style-name="T13">數</text:span></text:p>
            <text:p><text:span text:style-name="T11">RVU</text:span></text:p>
          </table:table-cell>
          <table:table-cell table:style-name="ce108" office:value-type="string" calcext:value-type="string">
            <text:p>件<text:span text:style-name="T11"> </text:span><text:span text:style-name="T13">數</text:span></text:p>
            <text:p><text:span text:style-name="T11"> Cases</text:span></text:p>
          </table:table-cell>
          <table:table-cell table:style-name="ce108" office:value-type="string" calcext:value-type="string">
            <text:p>點<text:span text:style-name="T11"> </text:span><text:span text:style-name="T13">數</text:span></text:p>
            <text:p><text:span text:style-name="T11">RVU</text:span></text:p>
          </table:table-cell>
          <table:table-cell table:style-name="ce52" office:value-type="string" calcext:value-type="string">
            <text:p>件<text:span text:style-name="T11"> </text:span><text:span text:style-name="T13">數</text:span></text:p>
            <text:p><text:span text:style-name="T11"> Cases</text:span></text:p>
          </table:table-cell>
          <table:table-cell table:style-name="ce108" office:value-type="string" calcext:value-type="string">
            <text:p>點<text:span text:style-name="T11"> </text:span><text:span text:style-name="T13">數</text:span></text:p>
            <text:p><text:span text:style-name="T11">RVU</text:span></text:p>
          </table:table-cell>
          <table:table-cell table:style-name="ce19" office:value-type="string" calcext:value-type="string">
            <text:p>件<text:span text:style-name="T11"> </text:span><text:span text:style-name="T13">數</text:span></text:p>
            <text:p><text:span text:style-name="T11"> Cases</text:span></text:p>
          </table:table-cell>
          <table:table-cell table:style-name="ce108" office:value-type="string" calcext:value-type="string">
            <text:p>點<text:span text:style-name="T11"> </text:span><text:span text:style-name="T13">數</text:span></text:p>
            <text:p><text:span text:style-name="T11">RVU</text:span></text:p>
          </table:table-cell>
          <table:table-cell table:style-name="ce19" office:value-type="string" calcext:value-type="string">
            <text:p>件<text:span text:style-name="T11"> </text:span><text:span text:style-name="T13">數</text:span></text:p>
            <text:p><text:span text:style-name="T11"> Cases</text:span></text:p>
          </table:table-cell>
          <table:table-cell table:style-name="ce108" office:value-type="string" calcext:value-type="string">
            <text:p>點<text:span text:style-name="T11"> </text:span><text:span text:style-name="T13">數</text:span></text:p>
            <text:p><text:span text:style-name="T11">RVU</text:span></text:p>
          </table:table-cell>
          <table:covered-table-cell table:style-name="ce68"/>
          <table:table-cell table:number-columns-repeated="1010"/>
        </table:table-row>
        <table:table-row table:style-name="ro4">
          <table:table-cell table:style-name="ce8" office:value-type="string" calcext:value-type="string">
            <text:p>總計 <text:s text:c="7"/></text:p>
          </table:table-cell>
          <table:table-cell table:style-name="ce20" table:formula="of:=SUM([.B9];[.B16];[.B21];[.B25];[.B30];[.B34])" office:value-type="float" office:value="85552384" calcext:value-type="float">
            <text:p>85,552,384 </text:p>
          </table:table-cell>
          <table:table-cell table:style-name="ce20" table:formula="of:=SUM([.C9];[.C16];[.C21];[.C25];[.C30];[.C34])" office:value-type="float" office:value="40096726807" calcext:value-type="float">
            <text:p>40,096,726,807 </text:p>
          </table:table-cell>
          <table:table-cell table:style-name="ce20" table:formula="of:=SUM([.D9];[.D16];[.D21];[.D25];[.D30];[.D34])" office:value-type="float" office:value="106797733" calcext:value-type="float">
            <text:p>106,797,733 </text:p>
          </table:table-cell>
          <table:table-cell table:style-name="ce20" table:formula="of:=SUM([.E9];[.E16];[.E21];[.E25];[.E30];[.E34])" office:value-type="float" office:value="48186925950" calcext:value-type="float">
            <text:p>48,186,925,950 </text:p>
          </table:table-cell>
          <table:table-cell table:style-name="ce20" table:formula="of:=SUM([.F9];[.F16];[.F21];[.F25];[.F30];[.F34])" office:value-type="float" office:value="8950825" calcext:value-type="float">
            <text:p>8,950,825 </text:p>
          </table:table-cell>
          <table:table-cell table:style-name="ce20" table:formula="of:=SUM([.G9];[.G16];[.G21];[.G25];[.G30];[.G34])" office:value-type="float" office:value="4391847478" calcext:value-type="float">
            <text:p>4,391,847,478 </text:p>
          </table:table-cell>
          <table:table-cell table:style-name="ce20" table:formula="of:=SUM([.H9];[.H16];[.H21];[.H25];[.H30];[.H34])" office:value-type="float" office:value="7589191" calcext:value-type="float">
            <text:p>7,589,191 </text:p>
          </table:table-cell>
          <table:table-cell table:style-name="ce20" table:formula="of:=SUM([.I9];[.I16];[.I21];[.I25];[.I30];[.I34])" office:value-type="float" office:value="3641281090" calcext:value-type="float">
            <text:p>3,641,281,090 </text:p>
          </table:table-cell>
          <table:table-cell table:style-name="ce20" table:formula="of:=SUM([.J9];[.J16];[.J21];[.J25];[.J30];[.J34])" office:value-type="float" office:value="7730617" calcext:value-type="float">
            <text:p>7,730,617 </text:p>
          </table:table-cell>
          <table:table-cell table:style-name="ce20" table:formula="of:=SUM([.K9];[.K16];[.K21];[.K25];[.K30];[.K34])" office:value-type="float" office:value="2941284905" calcext:value-type="float">
            <text:p>2,941,284,905 </text:p>
          </table:table-cell>
          <table:table-cell table:style-name="ce20" table:formula="of:=SUM([.L9];[.L16];[.L21];[.L25];[.L30];[.L34])" office:value-type="float" office:value="6715321" calcext:value-type="float">
            <text:p>6,715,321 </text:p>
          </table:table-cell>
          <table:table-cell table:style-name="ce20" table:formula="of:=SUM([.M9];[.M16];[.M21];[.M25];[.M30];[.M34])" office:value-type="float" office:value="2419770757" calcext:value-type="float">
            <text:p>2,419,770,757 </text:p>
          </table:table-cell>
          <table:table-cell table:style-name="ce69" office:value-type="string" calcext:value-type="string">
            <text:p>Grand Total </text:p>
          </table:table-cell>
          <table:table-cell table:number-columns-repeated="1010"/>
        </table:table-row>
        <table:table-row table:style-name="ro4">
          <table:table-cell table:style-name="ce9" office:value-type="string" calcext:value-type="string">
            <text:p>臺北業務組</text:p>
          </table:table-cell>
          <table:table-cell table:style-name="ce21" table:formula="of:=SUM([.B10:.B15])" office:value-type="float" office:value="24308830" calcext:value-type="float">
            <text:p>24,308,830 </text:p>
          </table:table-cell>
          <table:table-cell table:style-name="ce30" table:formula="of:=SUM([.C10:.C15])" office:value-type="float" office:value="11636909506" calcext:value-type="float">
            <text:p>11,636,909,506 </text:p>
          </table:table-cell>
          <table:table-cell table:style-name="ce30" table:formula="of:=SUM([.D10:.D15])" office:value-type="float" office:value="31708608" calcext:value-type="float">
            <text:p>31,708,608 </text:p>
          </table:table-cell>
          <table:table-cell table:style-name="ce20" table:formula="of:=SUM([.E10:.E15])" office:value-type="float" office:value="14396481327" calcext:value-type="float">
            <text:p>14,396,481,327 </text:p>
          </table:table-cell>
          <table:table-cell table:style-name="ce30" table:formula="of:=SUM([.F10:.F15])" office:value-type="float" office:value="2545825" calcext:value-type="float">
            <text:p>2,545,825 </text:p>
          </table:table-cell>
          <table:table-cell table:style-name="ce20" table:formula="of:=SUM([.G10:.G15])" office:value-type="float" office:value="1264607763" calcext:value-type="float">
            <text:p>1,264,607,763 </text:p>
          </table:table-cell>
          <table:table-cell table:style-name="ce30" table:formula="of:=SUM([.H10:.H15])" office:value-type="float" office:value="2154998" calcext:value-type="float">
            <text:p>2,154,998 </text:p>
          </table:table-cell>
          <table:table-cell table:style-name="ce20" table:formula="of:=SUM([.I10:.I15])" office:value-type="float" office:value="1039817673" calcext:value-type="float">
            <text:p>1,039,817,673 </text:p>
          </table:table-cell>
          <table:table-cell table:style-name="ce30" table:formula="of:=SUM([.J10:.J15])" office:value-type="float" office:value="2219972" calcext:value-type="float">
            <text:p>2,219,972 </text:p>
          </table:table-cell>
          <table:table-cell table:style-name="ce20" table:formula="of:=SUM([.K10:.K15])" office:value-type="float" office:value="886686743" calcext:value-type="float">
            <text:p>886,686,743 </text:p>
          </table:table-cell>
          <table:table-cell table:style-name="ce30" table:formula="of:=SUM([.L10:.L15])" office:value-type="float" office:value="1906467" calcext:value-type="float">
            <text:p>1,906,467 </text:p>
          </table:table-cell>
          <table:table-cell table:style-name="ce20" table:formula="of:=SUM([.M10:.M15])" office:value-type="float" office:value="703686947" calcext:value-type="float">
            <text:p>703,686,947 </text:p>
          </table:table-cell>
          <table:table-cell table:style-name="ce70" office:value-type="string" calcext:value-type="string">
            <text:p>Taipei Division</text:p>
          </table:table-cell>
          <table:table-cell table:number-columns-repeated="1010"/>
        </table:table-row>
        <table:table-row table:style-name="ro4">
          <table:table-cell table:style-name="ce10" office:value-type="string" calcext:value-type="string">
            <text:p>臺北市</text:p>
          </table:table-cell>
          <table:table-cell table:style-name="ce22" table:formula="of:=[.F10]+[.J10]+[$'門診-1'.B10]+[$'門診-1'.F10]+[$'門診-1'.J10]+[$'門診-2'.B10]+[$'門診-2'.F10]+[$'門診-2'.J10]+[$'門診-3'.B10]+[$'門診-3'.F10]+[$'門診-3'.J10]+[$'門診-4'.B10]+[$'門診-4'.F10]+[$'門診-4'.J10]+[$'門診-5'.B10]+[$'門診-5'.F10]+[$'門診-5'.J10]+[$'門診-6'.B10]" office:value-type="float" office:value="7499992" calcext:value-type="float">
            <text:p>7,499,992 </text:p>
          </table:table-cell>
          <table:table-cell table:style-name="ce31" table:formula="of:=[.G10]+[.K10]+[$'門診-1'.C10]+[$'門診-1'.G10]+[$'門診-1'.K10]+[$'門診-2'.C10]+[$'門診-2'.G10]+[$'門診-2'.K10]+[$'門診-3'.C10]+[$'門診-3'.G10]+[$'門診-3'.K10]+[$'門診-4'.C10]+[$'門診-4'.G10]+[$'門診-4'.K10]+[$'門診-5'.C10]+[$'門診-5'.G10]+[$'門診-5'.K10]+[$'門診-6'.C10]" office:value-type="float" office:value="3828550351" calcext:value-type="float">
            <text:p>3,828,550,351 </text:p>
          </table:table-cell>
          <table:table-cell table:style-name="ce31" table:formula="of:=[.H10]+[.L10]+[$'門診-1'.D10]+[$'門診-1'.H10]+[$'門診-1'.L10]+[$'門診-2'.D10]+[$'門診-2'.H10]+[$'門診-2'.L10]+[$'門診-3'.D10]+[$'門診-3'.H10]+[$'門診-3'.L10]+[$'門診-4'.D10]+[$'門診-4'.H10]+[$'門診-4'.L10]+[$'門診-5'.D10]+[$'門診-5'.H10]+[$'門診-5'.L10]+[$'門診-6'.D10]" office:value-type="float" office:value="10180530" calcext:value-type="float">
            <text:p>10,180,530 </text:p>
          </table:table-cell>
          <table:table-cell table:style-name="ce31" table:formula="of:=[.I10]+[.M10]+[$'門診-1'.E10]+[$'門診-1'.I10]+[$'門診-1'.M10]+[$'門診-2'.E10]+[$'門診-2'.I10]+[$'門診-2'.M10]+[$'門診-3'.E10]+[$'門診-3'.I10]+[$'門診-3'.M10]+[$'門診-4'.E10]+[$'門診-4'.I10]+[$'門診-4'.M10]+[$'門診-5'.E10]+[$'門診-5'.I10]+[$'門診-5'.M10]+[$'門診-6'.E10]" office:value-type="float" office:value="4853501296" calcext:value-type="float">
            <text:p>4,853,501,296 </text:p>
          </table:table-cell>
          <table:table-cell table:style-name="ce41" office:value-type="float" office:value="629307" calcext:value-type="float">
            <text:p>629,307 </text:p>
          </table:table-cell>
          <table:table-cell table:style-name="ce41" office:value-type="float" office:value="323491287" calcext:value-type="float">
            <text:p>323,491,287 </text:p>
          </table:table-cell>
          <table:table-cell table:style-name="ce41" office:value-type="float" office:value="532168" calcext:value-type="float">
            <text:p>532,168 </text:p>
          </table:table-cell>
          <table:table-cell table:style-name="ce41" office:value-type="float" office:value="257844829" calcext:value-type="float">
            <text:p>257,844,829 </text:p>
          </table:table-cell>
          <table:table-cell table:style-name="ce41" office:value-type="float" office:value="618451" calcext:value-type="float">
            <text:p>618,451 </text:p>
          </table:table-cell>
          <table:table-cell table:style-name="ce41" office:value-type="float" office:value="261077817" calcext:value-type="float">
            <text:p>261,077,817 </text:p>
          </table:table-cell>
          <table:table-cell table:style-name="ce41" office:value-type="float" office:value="519631" calcext:value-type="float">
            <text:p>519,631 </text:p>
          </table:table-cell>
          <table:table-cell table:style-name="ce41" office:value-type="float" office:value="195032958" calcext:value-type="float">
            <text:p>195,032,958 </text:p>
          </table:table-cell>
          <table:table-cell table:style-name="ce71" office:value-type="string" calcext:value-type="string">
            <text:p>Taipei City</text:p>
          </table:table-cell>
          <table:table-cell table:number-columns-repeated="1010"/>
        </table:table-row>
        <table:table-row table:style-name="ro4">
          <table:table-cell table:style-name="ce10" office:value-type="string" calcext:value-type="string">
            <text:p>新北市</text:p>
          </table:table-cell>
          <table:table-cell table:style-name="ce22" table:formula="of:=[.F11]+[.J11]+[$'門診-1'.B11]+[$'門診-1'.F11]+[$'門診-1'.J11]+[$'門診-2'.B11]+[$'門診-2'.F11]+[$'門診-2'.J11]+[$'門診-3'.B11]+[$'門診-3'.F11]+[$'門診-3'.J11]+[$'門診-4'.B11]+[$'門診-4'.F11]+[$'門診-4'.J11]+[$'門診-5'.B11]+[$'門診-5'.F11]+[$'門診-5'.J11]+[$'門診-6'.B11]" office:value-type="float" office:value="13718831" calcext:value-type="float">
            <text:p>13,718,831 </text:p>
          </table:table-cell>
          <table:table-cell table:style-name="ce31" table:formula="of:=[.G11]+[.K11]+[$'門診-1'.C11]+[$'門診-1'.G11]+[$'門診-1'.K11]+[$'門診-2'.C11]+[$'門診-2'.G11]+[$'門診-2'.K11]+[$'門診-3'.C11]+[$'門診-3'.G11]+[$'門診-3'.K11]+[$'門診-4'.C11]+[$'門診-4'.G11]+[$'門診-4'.K11]+[$'門診-5'.C11]+[$'門診-5'.G11]+[$'門診-5'.K11]+[$'門診-6'.C11]" office:value-type="float" office:value="6214383350" calcext:value-type="float">
            <text:p>6,214,383,350 </text:p>
          </table:table-cell>
          <table:table-cell table:style-name="ce31" table:formula="of:=[.H11]+[.L11]+[$'門診-1'.D11]+[$'門診-1'.H11]+[$'門診-1'.L11]+[$'門診-2'.D11]+[$'門診-2'.H11]+[$'門診-2'.L11]+[$'門診-3'.D11]+[$'門診-3'.H11]+[$'門診-3'.L11]+[$'門診-4'.D11]+[$'門診-4'.H11]+[$'門診-4'.L11]+[$'門診-5'.D11]+[$'門診-5'.H11]+[$'門診-5'.L11]+[$'門診-6'.D11]" office:value-type="float" office:value="17575338" calcext:value-type="float">
            <text:p>17,575,338 </text:p>
          </table:table-cell>
          <table:table-cell table:style-name="ce31" table:formula="of:=[.I11]+[.M11]+[$'門診-1'.E11]+[$'門診-1'.I11]+[$'門診-1'.M11]+[$'門診-2'.E11]+[$'門診-2'.I11]+[$'門診-2'.M11]+[$'門診-3'.E11]+[$'門診-3'.I11]+[$'門診-3'.M11]+[$'門診-4'.E11]+[$'門診-4'.I11]+[$'門診-4'.M11]+[$'門診-5'.E11]+[$'門診-5'.I11]+[$'門診-5'.M11]+[$'門診-6'.E11]" office:value-type="float" office:value="7604126687" calcext:value-type="float">
            <text:p>7,604,126,687 </text:p>
          </table:table-cell>
          <table:table-cell table:style-name="ce41" office:value-type="float" office:value="1624806" calcext:value-type="float">
            <text:p>1,624,806 </text:p>
          </table:table-cell>
          <table:table-cell table:style-name="ce41" office:value-type="float" office:value="799583148" calcext:value-type="float">
            <text:p>799,583,148 </text:p>
          </table:table-cell>
          <table:table-cell table:style-name="ce41" office:value-type="float" office:value="1371849" calcext:value-type="float">
            <text:p>1,371,849 </text:p>
          </table:table-cell>
          <table:table-cell table:style-name="ce41" office:value-type="float" office:value="661164741" calcext:value-type="float">
            <text:p>661,164,741 </text:p>
          </table:table-cell>
          <table:table-cell table:style-name="ce41" office:value-type="float" office:value="1354373" calcext:value-type="float">
            <text:p>1,354,373 </text:p>
          </table:table-cell>
          <table:table-cell table:style-name="ce41" office:value-type="float" office:value="530347522" calcext:value-type="float">
            <text:p>530,347,522 </text:p>
          </table:table-cell>
          <table:table-cell table:style-name="ce41" office:value-type="float" office:value="1167151" calcext:value-type="float">
            <text:p>1,167,151 </text:p>
          </table:table-cell>
          <table:table-cell table:style-name="ce41" office:value-type="float" office:value="428302127" calcext:value-type="float">
            <text:p>428,302,127 </text:p>
          </table:table-cell>
          <table:table-cell table:style-name="ce71" office:value-type="string" calcext:value-type="string">
            <text:p>New Taipei City</text:p>
          </table:table-cell>
          <table:table-cell table:number-columns-repeated="1010"/>
        </table:table-row>
        <table:table-row table:style-name="ro4">
          <table:table-cell table:style-name="ce10" office:value-type="string" calcext:value-type="string">
            <text:p>基隆市</text:p>
          </table:table-cell>
          <table:table-cell table:style-name="ce23" table:formula="of:=[.F12]+[.J12]+[$'門診-1'.B12]+[$'門診-1'.F12]+[$'門診-1'.J12]+[$'門診-2'.B12]+[$'門診-2'.F12]+[$'門診-2'.J12]+[$'門診-3'.B12]+[$'門診-3'.F12]+[$'門診-3'.J12]+[$'門診-4'.B12]+[$'門診-4'.F12]+[$'門診-4'.J12]+[$'門診-5'.B12]+[$'門診-5'.F12]+[$'門診-5'.J12]+[$'門診-6'.B12]" office:value-type="float" office:value="1284866" calcext:value-type="float">
            <text:p>1,284,866 </text:p>
          </table:table-cell>
          <table:table-cell table:style-name="ce32" table:formula="of:=[.G12]+[.K12]+[$'門診-1'.C12]+[$'門診-1'.G12]+[$'門診-1'.K12]+[$'門診-2'.C12]+[$'門診-2'.G12]+[$'門診-2'.K12]+[$'門診-3'.C12]+[$'門診-3'.G12]+[$'門診-3'.K12]+[$'門診-4'.C12]+[$'門診-4'.G12]+[$'門診-4'.K12]+[$'門診-5'.C12]+[$'門診-5'.G12]+[$'門診-5'.K12]+[$'門診-6'.C12]" office:value-type="float" office:value="581832469" calcext:value-type="float">
            <text:p>581,832,469 </text:p>
          </table:table-cell>
          <table:table-cell table:style-name="ce32" table:formula="of:=[.H12]+[.L12]+[$'門診-1'.D12]+[$'門診-1'.H12]+[$'門診-1'.L12]+[$'門診-2'.D12]+[$'門診-2'.H12]+[$'門診-2'.L12]+[$'門診-3'.D12]+[$'門診-3'.H12]+[$'門診-3'.L12]+[$'門診-4'.D12]+[$'門診-4'.H12]+[$'門診-4'.L12]+[$'門診-5'.D12]+[$'門診-5'.H12]+[$'門診-5'.L12]+[$'門診-6'.D12]" office:value-type="float" office:value="1762667" calcext:value-type="float">
            <text:p>1,762,667 </text:p>
          </table:table-cell>
          <table:table-cell table:style-name="ce32" table:formula="of:=[.I12]+[.M12]+[$'門診-1'.E12]+[$'門診-1'.I12]+[$'門診-1'.M12]+[$'門診-2'.E12]+[$'門診-2'.I12]+[$'門診-2'.M12]+[$'門診-3'.E12]+[$'門診-3'.I12]+[$'門診-3'.M12]+[$'門診-4'.E12]+[$'門診-4'.I12]+[$'門診-4'.M12]+[$'門診-5'.E12]+[$'門診-5'.I12]+[$'門診-5'.M12]+[$'門診-6'.E12]" office:value-type="float" office:value="755111490" calcext:value-type="float">
            <text:p>755,111,490 </text:p>
          </table:table-cell>
          <table:table-cell table:style-name="ce42" office:value-type="float" office:value="123552" calcext:value-type="float">
            <text:p>123,552 </text:p>
          </table:table-cell>
          <table:table-cell table:style-name="ce42" office:value-type="float" office:value="61790206" calcext:value-type="float">
            <text:p>61,790,206 </text:p>
          </table:table-cell>
          <table:table-cell table:style-name="ce42" office:value-type="float" office:value="104939" calcext:value-type="float">
            <text:p>104,939 </text:p>
          </table:table-cell>
          <table:table-cell table:style-name="ce42" office:value-type="float" office:value="52106186" calcext:value-type="float">
            <text:p>52,106,186 </text:p>
          </table:table-cell>
          <table:table-cell table:style-name="ce42" office:value-type="float" office:value="104954" calcext:value-type="float">
            <text:p>104,954 </text:p>
          </table:table-cell>
          <table:table-cell table:style-name="ce42" office:value-type="float" office:value="41411953" calcext:value-type="float">
            <text:p>41,411,953 </text:p>
          </table:table-cell>
          <table:table-cell table:style-name="ce42" office:value-type="float" office:value="90799" calcext:value-type="float">
            <text:p>90,799 </text:p>
          </table:table-cell>
          <table:table-cell table:style-name="ce42" office:value-type="float" office:value="33876296" calcext:value-type="float">
            <text:p>33,876,296 </text:p>
          </table:table-cell>
          <table:table-cell table:style-name="ce71" office:value-type="string" calcext:value-type="string">
            <text:p>Keelung City</text:p>
          </table:table-cell>
          <table:table-cell table:number-columns-repeated="1010"/>
        </table:table-row>
        <table:table-row table:style-name="ro4">
          <table:table-cell table:style-name="ce10" office:value-type="string" calcext:value-type="string">
            <text:p>宜蘭縣</text:p>
          </table:table-cell>
          <table:table-cell table:style-name="ce22" table:formula="of:=[.F13]+[.J13]+[$'門診-1'.B13]+[$'門診-1'.F13]+[$'門診-1'.J13]+[$'門診-2'.B13]+[$'門診-2'.F13]+[$'門診-2'.J13]+[$'門診-3'.B13]+[$'門診-3'.F13]+[$'門診-3'.J13]+[$'門診-4'.B13]+[$'門診-4'.F13]+[$'門診-4'.J13]+[$'門診-5'.B13]+[$'門診-5'.F13]+[$'門診-5'.J13]+[$'門診-6'.B13]" office:value-type="float" office:value="1513523" calcext:value-type="float">
            <text:p>1,513,523 </text:p>
          </table:table-cell>
          <table:table-cell table:style-name="ce31" table:formula="of:=[.G13]+[.K13]+[$'門診-1'.C13]+[$'門診-1'.G13]+[$'門診-1'.K13]+[$'門診-2'.C13]+[$'門診-2'.G13]+[$'門診-2'.K13]+[$'門診-3'.C13]+[$'門診-3'.G13]+[$'門診-3'.K13]+[$'門診-4'.C13]+[$'門診-4'.G13]+[$'門診-4'.K13]+[$'門診-5'.C13]+[$'門診-5'.G13]+[$'門診-5'.K13]+[$'門診-6'.C13]" office:value-type="float" office:value="876315864" calcext:value-type="float">
            <text:p>876,315,864 </text:p>
          </table:table-cell>
          <table:table-cell table:style-name="ce31" table:formula="of:=[.H13]+[.L13]+[$'門診-1'.D13]+[$'門診-1'.H13]+[$'門診-1'.L13]+[$'門診-2'.D13]+[$'門診-2'.H13]+[$'門診-2'.L13]+[$'門診-3'.D13]+[$'門診-3'.H13]+[$'門診-3'.L13]+[$'門診-4'.D13]+[$'門診-4'.H13]+[$'門診-4'.L13]+[$'門診-5'.D13]+[$'門診-5'.H13]+[$'門診-5'.L13]+[$'門診-6'.D13]" office:value-type="float" office:value="1883620" calcext:value-type="float">
            <text:p>1,883,620 </text:p>
          </table:table-cell>
          <table:table-cell table:style-name="ce31" table:formula="of:=[.I13]+[.M13]+[$'門診-1'.E13]+[$'門診-1'.I13]+[$'門診-1'.M13]+[$'門診-2'.E13]+[$'門診-2'.I13]+[$'門診-2'.M13]+[$'門診-3'.E13]+[$'門診-3'.I13]+[$'門診-3'.M13]+[$'門診-4'.E13]+[$'門診-4'.I13]+[$'門診-4'.M13]+[$'門診-5'.E13]+[$'門診-5'.I13]+[$'門診-5'.M13]+[$'門診-6'.E13]" office:value-type="float" office:value="1043094673" calcext:value-type="float">
            <text:p>1,043,094,673 </text:p>
          </table:table-cell>
          <table:table-cell table:style-name="ce41" office:value-type="float" office:value="140137" calcext:value-type="float">
            <text:p>140,137 </text:p>
          </table:table-cell>
          <table:table-cell table:style-name="ce41" office:value-type="float" office:value="67223464" calcext:value-type="float">
            <text:p>67,223,464 </text:p>
          </table:table-cell>
          <table:table-cell table:style-name="ce41" office:value-type="float" office:value="122823" calcext:value-type="float">
            <text:p>122,823 </text:p>
          </table:table-cell>
          <table:table-cell table:style-name="ce41" office:value-type="float" office:value="58348820" calcext:value-type="float">
            <text:p>58,348,820 </text:p>
          </table:table-cell>
          <table:table-cell table:style-name="ce41" office:value-type="float" office:value="120377" calcext:value-type="float">
            <text:p>120,377 </text:p>
          </table:table-cell>
          <table:table-cell table:style-name="ce41" office:value-type="float" office:value="45246735" calcext:value-type="float">
            <text:p>45,246,735 </text:p>
          </table:table-cell>
          <table:table-cell table:style-name="ce41" office:value-type="float" office:value="109355" calcext:value-type="float">
            <text:p>109,355 </text:p>
          </table:table-cell>
          <table:table-cell table:style-name="ce41" office:value-type="float" office:value="38790397" calcext:value-type="float">
            <text:p>38,790,397 </text:p>
          </table:table-cell>
          <table:table-cell table:style-name="ce71" office:value-type="string" calcext:value-type="string">
            <text:p>Yilan County</text:p>
          </table:table-cell>
          <table:table-cell table:number-columns-repeated="1010"/>
        </table:table-row>
        <table:table-row table:style-name="ro4">
          <table:table-cell table:style-name="ce10" office:value-type="string" calcext:value-type="string">
            <text:p>金門縣</text:p>
          </table:table-cell>
          <table:table-cell table:style-name="ce22" table:formula="of:=[.F14]+[.J14]+[$'門診-1'.B14]+[$'門診-1'.F14]+[$'門診-1'.J14]+[$'門診-2'.B14]+[$'門診-2'.F14]+[$'門診-2'.J14]+[$'門診-3'.B14]+[$'門診-3'.F14]+[$'門診-3'.J14]+[$'門診-4'.B14]+[$'門診-4'.F14]+[$'門診-4'.J14]+[$'門診-5'.B14]+[$'門診-5'.F14]+[$'門診-5'.J14]+[$'門診-6'.B14]" office:value-type="float" office:value="261803" calcext:value-type="float">
            <text:p>261,803 </text:p>
          </table:table-cell>
          <table:table-cell table:style-name="ce31" table:formula="of:=[.G14]+[.K14]+[$'門診-1'.C14]+[$'門診-1'.G14]+[$'門診-1'.K14]+[$'門診-2'.C14]+[$'門診-2'.G14]+[$'門診-2'.K14]+[$'門診-3'.C14]+[$'門診-3'.G14]+[$'門診-3'.K14]+[$'門診-4'.C14]+[$'門診-4'.G14]+[$'門診-4'.K14]+[$'門診-5'.C14]+[$'門診-5'.G14]+[$'門診-5'.K14]+[$'門診-6'.C14]" office:value-type="float" office:value="119872704" calcext:value-type="float">
            <text:p>119,872,704 </text:p>
          </table:table-cell>
          <table:table-cell table:style-name="ce31" table:formula="of:=[.H14]+[.L14]+[$'門診-1'.D14]+[$'門診-1'.H14]+[$'門診-1'.L14]+[$'門診-2'.D14]+[$'門診-2'.H14]+[$'門診-2'.L14]+[$'門診-3'.D14]+[$'門診-3'.H14]+[$'門診-3'.L14]+[$'門診-4'.D14]+[$'門診-4'.H14]+[$'門診-4'.L14]+[$'門診-5'.D14]+[$'門診-5'.H14]+[$'門診-5'.L14]+[$'門診-6'.D14]" office:value-type="float" office:value="295287" calcext:value-type="float">
            <text:p>295,287 </text:p>
          </table:table-cell>
          <table:table-cell table:style-name="ce31" table:formula="of:=[.I14]+[.M14]+[$'門診-1'.E14]+[$'門診-1'.I14]+[$'門診-1'.M14]+[$'門診-2'.E14]+[$'門診-2'.I14]+[$'門診-2'.M14]+[$'門診-3'.E14]+[$'門診-3'.I14]+[$'門診-3'.M14]+[$'門診-4'.E14]+[$'門診-4'.I14]+[$'門診-4'.M14]+[$'門診-5'.E14]+[$'門診-5'.I14]+[$'門診-5'.M14]+[$'門診-6'.E14]" office:value-type="float" office:value="134060648" calcext:value-type="float">
            <text:p>134,060,648 </text:p>
          </table:table-cell>
          <table:table-cell table:style-name="ce41" office:value-type="float" office:value="26964" calcext:value-type="float">
            <text:p>26,964 </text:p>
          </table:table-cell>
          <table:table-cell table:style-name="ce41" office:value-type="float" office:value="12058955" calcext:value-type="float">
            <text:p>12,058,955 </text:p>
          </table:table-cell>
          <table:table-cell table:style-name="ce41" office:value-type="float" office:value="22628" calcext:value-type="float">
            <text:p>22,628 </text:p>
          </table:table-cell>
          <table:table-cell table:style-name="ce41" office:value-type="float" office:value="10095918" calcext:value-type="float">
            <text:p>10,095,918 </text:p>
          </table:table-cell>
          <table:table-cell table:style-name="ce41" office:value-type="float" office:value="21008" calcext:value-type="float">
            <text:p>21,008 </text:p>
          </table:table-cell>
          <table:table-cell table:style-name="ce41" office:value-type="float" office:value="8272213" calcext:value-type="float">
            <text:p>8,272,213 </text:p>
          </table:table-cell>
          <table:table-cell table:style-name="ce41" office:value-type="float" office:value="18961" calcext:value-type="float">
            <text:p>18,961 </text:p>
          </table:table-cell>
          <table:table-cell table:style-name="ce41" office:value-type="float" office:value="7448436" calcext:value-type="float">
            <text:p>7,448,436 </text:p>
          </table:table-cell>
          <table:table-cell table:style-name="ce71" office:value-type="string" calcext:value-type="string">
            <text:p>Kinmen County</text:p>
          </table:table-cell>
          <table:table-cell table:number-columns-repeated="1010"/>
        </table:table-row>
        <table:table-row table:style-name="ro4">
          <table:table-cell table:style-name="ce10" office:value-type="string" calcext:value-type="string">
            <text:p>連江縣</text:p>
          </table:table-cell>
          <table:table-cell table:style-name="ce22" table:formula="of:=[.F15]+[.J15]+[$'門診-1'.B15]+[$'門診-1'.F15]+[$'門診-1'.J15]+[$'門診-2'.B15]+[$'門診-2'.F15]+[$'門診-2'.J15]+[$'門診-3'.B15]+[$'門診-3'.F15]+[$'門診-3'.J15]+[$'門診-4'.B15]+[$'門診-4'.F15]+[$'門診-4'.J15]+[$'門診-5'.B15]+[$'門診-5'.F15]+[$'門診-5'.J15]+[$'門診-6'.B15]" office:value-type="float" office:value="29815" calcext:value-type="float">
            <text:p>29,815 </text:p>
          </table:table-cell>
          <table:table-cell table:style-name="ce31" table:formula="of:=[.G15]+[.K15]+[$'門診-1'.C15]+[$'門診-1'.G15]+[$'門診-1'.K15]+[$'門診-2'.C15]+[$'門診-2'.G15]+[$'門診-2'.K15]+[$'門診-3'.C15]+[$'門診-3'.G15]+[$'門診-3'.K15]+[$'門診-4'.C15]+[$'門診-4'.G15]+[$'門診-4'.K15]+[$'門診-5'.C15]+[$'門診-5'.G15]+[$'門診-5'.K15]+[$'門診-6'.C15]" office:value-type="float" office:value="15954768" calcext:value-type="float">
            <text:p>15,954,768 </text:p>
          </table:table-cell>
          <table:table-cell table:style-name="ce31" table:formula="of:=[.H15]+[.L15]+[$'門診-1'.D15]+[$'門診-1'.H15]+[$'門診-1'.L15]+[$'門診-2'.D15]+[$'門診-2'.H15]+[$'門診-2'.L15]+[$'門診-3'.D15]+[$'門診-3'.H15]+[$'門診-3'.L15]+[$'門診-4'.D15]+[$'門診-4'.H15]+[$'門診-4'.L15]+[$'門診-5'.D15]+[$'門診-5'.H15]+[$'門診-5'.L15]+[$'門診-6'.D15]" office:value-type="float" office:value="11166" calcext:value-type="float">
            <text:p>11,166 </text:p>
          </table:table-cell>
          <table:table-cell table:style-name="ce31" table:formula="of:=[.I15]+[.M15]+[$'門診-1'.E15]+[$'門診-1'.I15]+[$'門診-1'.M15]+[$'門診-2'.E15]+[$'門診-2'.I15]+[$'門診-2'.M15]+[$'門診-3'.E15]+[$'門診-3'.I15]+[$'門診-3'.M15]+[$'門診-4'.E15]+[$'門診-4'.I15]+[$'門診-4'.M15]+[$'門診-5'.E15]+[$'門診-5'.I15]+[$'門診-5'.M15]+[$'門診-6'.E15]" office:value-type="float" office:value="6586533" calcext:value-type="float">
            <text:p>6,586,533 </text:p>
          </table:table-cell>
          <table:table-cell table:style-name="ce41" office:value-type="float" office:value="1059" calcext:value-type="float">
            <text:p>1,059 </text:p>
          </table:table-cell>
          <table:table-cell table:style-name="ce41" office:value-type="float" office:value="460703" calcext:value-type="float">
            <text:p>460,703 </text:p>
          </table:table-cell>
          <table:table-cell table:style-name="ce41" office:value-type="float" office:value="591" calcext:value-type="float">
            <text:p>591 </text:p>
          </table:table-cell>
          <table:table-cell table:style-name="ce41" office:value-type="float" office:value="257179" calcext:value-type="float">
            <text:p>257,179 </text:p>
          </table:table-cell>
          <table:table-cell table:style-name="ce41" office:value-type="float" office:value="809" calcext:value-type="float">
            <text:p>809 </text:p>
          </table:table-cell>
          <table:table-cell table:style-name="ce41" office:value-type="float" office:value="330503" calcext:value-type="float">
            <text:p>330,503 </text:p>
          </table:table-cell>
          <table:table-cell table:style-name="ce41" office:value-type="float" office:value="570" calcext:value-type="float">
            <text:p>570 </text:p>
          </table:table-cell>
          <table:table-cell table:style-name="ce41" office:value-type="float" office:value="236733" calcext:value-type="float">
            <text:p>236,733 </text:p>
          </table:table-cell>
          <table:table-cell table:style-name="ce71" office:value-type="string" calcext:value-type="string">
            <text:p>Lienchiang County</text:p>
          </table:table-cell>
          <table:table-cell table:number-columns-repeated="1010"/>
        </table:table-row>
        <table:table-row table:style-name="ro4">
          <table:table-cell table:style-name="ce9" office:value-type="string" calcext:value-type="string">
            <text:p>北區業務組</text:p>
          </table:table-cell>
          <table:table-cell table:style-name="ce21" table:formula="of:=SUM([.B17:.B20])" office:value-type="float" office:value="12633579" calcext:value-type="float">
            <text:p>12,633,579 </text:p>
          </table:table-cell>
          <table:table-cell table:style-name="ce30" table:formula="of:=SUM([.C17:.C20])" office:value-type="float" office:value="6093757115" calcext:value-type="float">
            <text:p>6,093,757,115 </text:p>
          </table:table-cell>
          <table:table-cell table:style-name="ce30" table:formula="of:=SUM([.D17:.D20])" office:value-type="float" office:value="15203859" calcext:value-type="float">
            <text:p>15,203,859 </text:p>
          </table:table-cell>
          <table:table-cell table:style-name="ce30" table:formula="of:=SUM([.E17:.E20])" office:value-type="float" office:value="6919855975" calcext:value-type="float">
            <text:p>6,919,855,975 </text:p>
          </table:table-cell>
          <table:table-cell table:style-name="ce30" table:formula="of:=SUM([.F17:.F20])" office:value-type="float" office:value="1538488" calcext:value-type="float">
            <text:p>1,538,488 </text:p>
          </table:table-cell>
          <table:table-cell table:style-name="ce30" table:formula="of:=SUM([.G17:.G20])" office:value-type="float" office:value="790473862" calcext:value-type="float">
            <text:p>790,473,862 </text:p>
          </table:table-cell>
          <table:table-cell table:style-name="ce30" table:formula="of:=SUM([.H17:.H20])" office:value-type="float" office:value="1299613" calcext:value-type="float">
            <text:p>1,299,613 </text:p>
          </table:table-cell>
          <table:table-cell table:style-name="ce30" table:formula="of:=SUM([.I17:.I20])" office:value-type="float" office:value="650369217" calcext:value-type="float">
            <text:p>650,369,217 </text:p>
          </table:table-cell>
          <table:table-cell table:style-name="ce30" table:formula="of:=SUM([.J17:.J20])" office:value-type="float" office:value="1284846" calcext:value-type="float">
            <text:p>1,284,846 </text:p>
          </table:table-cell>
          <table:table-cell table:style-name="ce30" table:formula="of:=SUM([.K17:.K20])" office:value-type="float" office:value="522953456" calcext:value-type="float">
            <text:p>522,953,456 </text:p>
          </table:table-cell>
          <table:table-cell table:style-name="ce30" table:formula="of:=SUM([.L17:.L20])" office:value-type="float" office:value="1109254" calcext:value-type="float">
            <text:p>1,109,254 </text:p>
          </table:table-cell>
          <table:table-cell table:style-name="ce30" table:formula="of:=SUM([.M17:.M20])" office:value-type="float" office:value="421338534" calcext:value-type="float">
            <text:p>421,338,534 </text:p>
          </table:table-cell>
          <table:table-cell table:style-name="ce70" office:value-type="string" calcext:value-type="string">
            <text:p>Northern Division</text:p>
          </table:table-cell>
          <table:table-cell table:number-columns-repeated="1010"/>
        </table:table-row>
        <table:table-row table:style-name="ro4">
          <table:table-cell table:style-name="ce10" office:value-type="string" calcext:value-type="string">
            <text:p>新竹市</text:p>
          </table:table-cell>
          <table:table-cell table:style-name="ce22" table:formula="of:=[.F17]+[.J17]+[$'門診-1'.B17]+[$'門診-1'.F17]+[$'門診-1'.J17]+[$'門診-2'.B17]+[$'門診-2'.F17]+[$'門診-2'.J17]+[$'門診-3'.B17]+[$'門診-3'.F17]+[$'門診-3'.J17]+[$'門診-4'.B17]+[$'門診-4'.F17]+[$'門診-4'.J17]+[$'門診-5'.B17]+[$'門診-5'.F17]+[$'門診-5'.J17]+[$'門診-6'.B17]" office:value-type="float" office:value="1726319" calcext:value-type="float">
            <text:p>1,726,319 </text:p>
          </table:table-cell>
          <table:table-cell table:style-name="ce31" table:formula="of:=[.G17]+[.K17]+[$'門診-1'.C17]+[$'門診-1'.G17]+[$'門診-1'.K17]+[$'門診-2'.C17]+[$'門診-2'.G17]+[$'門診-2'.K17]+[$'門診-3'.C17]+[$'門診-3'.G17]+[$'門診-3'.K17]+[$'門診-4'.C17]+[$'門診-4'.G17]+[$'門診-4'.K17]+[$'門診-5'.C17]+[$'門診-5'.G17]+[$'門診-5'.K17]+[$'門診-6'.C17]" office:value-type="float" office:value="843449898" calcext:value-type="float">
            <text:p>843,449,898 </text:p>
          </table:table-cell>
          <table:table-cell table:style-name="ce31" table:formula="of:=[.H17]+[.L17]+[$'門診-1'.D17]+[$'門診-1'.H17]+[$'門診-1'.L17]+[$'門診-2'.D17]+[$'門診-2'.H17]+[$'門診-2'.L17]+[$'門診-3'.D17]+[$'門診-3'.H17]+[$'門診-3'.L17]+[$'門診-4'.D17]+[$'門診-4'.H17]+[$'門診-4'.L17]+[$'門診-5'.D17]+[$'門診-5'.H17]+[$'門診-5'.L17]+[$'門診-6'.D17]" office:value-type="float" office:value="2133611" calcext:value-type="float">
            <text:p>2,133,611 </text:p>
          </table:table-cell>
          <table:table-cell table:style-name="ce31" table:formula="of:=[.I17]+[.M17]+[$'門診-1'.E17]+[$'門診-1'.I17]+[$'門診-1'.M17]+[$'門診-2'.E17]+[$'門診-2'.I17]+[$'門診-2'.M17]+[$'門診-3'.E17]+[$'門診-3'.I17]+[$'門診-3'.M17]+[$'門診-4'.E17]+[$'門診-4'.I17]+[$'門診-4'.M17]+[$'門診-5'.E17]+[$'門診-5'.I17]+[$'門診-5'.M17]+[$'門診-6'.E17]" office:value-type="float" office:value="975603032" calcext:value-type="float">
            <text:p>975,603,032 </text:p>
          </table:table-cell>
          <table:table-cell table:style-name="ce41" office:value-type="float" office:value="225487" calcext:value-type="float">
            <text:p>225,487 </text:p>
          </table:table-cell>
          <table:table-cell table:style-name="ce41" office:value-type="float" office:value="117679888" calcext:value-type="float">
            <text:p>117,679,888 </text:p>
          </table:table-cell>
          <table:table-cell table:style-name="ce41" office:value-type="float" office:value="189390" calcext:value-type="float">
            <text:p>189,390 </text:p>
          </table:table-cell>
          <table:table-cell table:style-name="ce41" office:value-type="float" office:value="94884220" calcext:value-type="float">
            <text:p>94,884,220 </text:p>
          </table:table-cell>
          <table:table-cell table:style-name="ce41" office:value-type="float" office:value="180466" calcext:value-type="float">
            <text:p>180,466 </text:p>
          </table:table-cell>
          <table:table-cell table:style-name="ce41" office:value-type="float" office:value="76227171" calcext:value-type="float">
            <text:p>76,227,171 </text:p>
          </table:table-cell>
          <table:table-cell table:style-name="ce41" office:value-type="float" office:value="153784" calcext:value-type="float">
            <text:p>153,784 </text:p>
          </table:table-cell>
          <table:table-cell table:style-name="ce41" office:value-type="float" office:value="58815082" calcext:value-type="float">
            <text:p>58,815,082 </text:p>
          </table:table-cell>
          <table:table-cell table:style-name="ce71" office:value-type="string" calcext:value-type="string">
            <text:p>Hsinchu City</text:p>
          </table:table-cell>
          <table:table-cell table:number-columns-repeated="1010"/>
        </table:table-row>
        <table:table-row table:style-name="ro4">
          <table:table-cell table:style-name="ce10" office:value-type="string" calcext:value-type="string">
            <text:p>桃園縣</text:p>
          </table:table-cell>
          <table:table-cell table:style-name="ce22" table:formula="of:=[.F18]+[.J18]+[$'門診-1'.B18]+[$'門診-1'.F18]+[$'門診-1'.J18]+[$'門診-2'.B18]+[$'門診-2'.F18]+[$'門診-2'.J18]+[$'門診-3'.B18]+[$'門診-3'.F18]+[$'門診-3'.J18]+[$'門診-4'.B18]+[$'門診-4'.F18]+[$'門診-4'.J18]+[$'門診-5'.B18]+[$'門診-5'.F18]+[$'門診-5'.J18]+[$'門診-6'.B18]" office:value-type="float" office:value="7343483" calcext:value-type="float">
            <text:p>7,343,483 </text:p>
          </table:table-cell>
          <table:table-cell table:style-name="ce31" table:formula="of:=[.G18]+[.K18]+[$'門診-1'.C18]+[$'門診-1'.G18]+[$'門診-1'.K18]+[$'門診-2'.C18]+[$'門診-2'.G18]+[$'門診-2'.K18]+[$'門診-3'.C18]+[$'門診-3'.G18]+[$'門診-3'.K18]+[$'門診-4'.C18]+[$'門診-4'.G18]+[$'門診-4'.K18]+[$'門診-5'.C18]+[$'門診-5'.G18]+[$'門診-5'.K18]+[$'門診-6'.C18]" office:value-type="float" office:value="3598039452" calcext:value-type="float">
            <text:p>3,598,039,452 </text:p>
          </table:table-cell>
          <table:table-cell table:style-name="ce31" table:formula="of:=[.H18]+[.L18]+[$'門診-1'.D18]+[$'門診-1'.H18]+[$'門診-1'.L18]+[$'門診-2'.D18]+[$'門診-2'.H18]+[$'門診-2'.L18]+[$'門診-3'.D18]+[$'門診-3'.H18]+[$'門診-3'.L18]+[$'門診-4'.D18]+[$'門診-4'.H18]+[$'門診-4'.L18]+[$'門診-5'.D18]+[$'門診-5'.H18]+[$'門診-5'.L18]+[$'門診-6'.D18]" office:value-type="float" office:value="8861086" calcext:value-type="float">
            <text:p>8,861,086 </text:p>
          </table:table-cell>
          <table:table-cell table:style-name="ce31" table:formula="of:=[.I18]+[.M18]+[$'門診-1'.E18]+[$'門診-1'.I18]+[$'門診-1'.M18]+[$'門診-2'.E18]+[$'門診-2'.I18]+[$'門診-2'.M18]+[$'門診-3'.E18]+[$'門診-3'.I18]+[$'門診-3'.M18]+[$'門診-4'.E18]+[$'門診-4'.I18]+[$'門診-4'.M18]+[$'門診-5'.E18]+[$'門診-5'.I18]+[$'門診-5'.M18]+[$'門診-6'.E18]" office:value-type="float" office:value="4093172253" calcext:value-type="float">
            <text:p>4,093,172,253 </text:p>
          </table:table-cell>
          <table:table-cell table:style-name="ce41" office:value-type="float" office:value="860644" calcext:value-type="float">
            <text:p>860,644 </text:p>
          </table:table-cell>
          <table:table-cell table:style-name="ce41" office:value-type="float" office:value="449603402" calcext:value-type="float">
            <text:p>449,603,402 </text:p>
          </table:table-cell>
          <table:table-cell table:style-name="ce41" office:value-type="float" office:value="726154" calcext:value-type="float">
            <text:p>726,154 </text:p>
          </table:table-cell>
          <table:table-cell table:style-name="ce41" office:value-type="float" office:value="368715528" calcext:value-type="float">
            <text:p>368,715,528 </text:p>
          </table:table-cell>
          <table:table-cell table:style-name="ce41" office:value-type="float" office:value="750383" calcext:value-type="float">
            <text:p>750,383 </text:p>
          </table:table-cell>
          <table:table-cell table:style-name="ce41" office:value-type="float" office:value="317947470" calcext:value-type="float">
            <text:p>317,947,470 </text:p>
          </table:table-cell>
          <table:table-cell table:style-name="ce41" office:value-type="float" office:value="651783" calcext:value-type="float">
            <text:p>651,783 </text:p>
          </table:table-cell>
          <table:table-cell table:style-name="ce41" office:value-type="float" office:value="258528786" calcext:value-type="float">
            <text:p>258,528,786 </text:p>
          </table:table-cell>
          <table:table-cell table:style-name="ce71" office:value-type="string" calcext:value-type="string">
            <text:p>Taoyuan County</text:p>
          </table:table-cell>
          <table:table-cell table:number-columns-repeated="1010"/>
        </table:table-row>
        <table:table-row table:style-name="ro4">
          <table:table-cell table:style-name="ce10" office:value-type="string" calcext:value-type="string">
            <text:p>新竹縣</text:p>
          </table:table-cell>
          <table:table-cell table:style-name="ce22" table:formula="of:=[.F19]+[.J19]+[$'門診-1'.B19]+[$'門診-1'.F19]+[$'門診-1'.J19]+[$'門診-2'.B19]+[$'門診-2'.F19]+[$'門診-2'.J19]+[$'門診-3'.B19]+[$'門診-3'.F19]+[$'門診-3'.J19]+[$'門診-4'.B19]+[$'門診-4'.F19]+[$'門診-4'.J19]+[$'門診-5'.B19]+[$'門診-5'.F19]+[$'門診-5'.J19]+[$'門診-6'.B19]" office:value-type="float" office:value="1698959" calcext:value-type="float">
            <text:p>1,698,959 </text:p>
          </table:table-cell>
          <table:table-cell table:style-name="ce31" table:formula="of:=[.G19]+[.K19]+[$'門診-1'.C19]+[$'門診-1'.G19]+[$'門診-1'.K19]+[$'門診-2'.C19]+[$'門診-2'.G19]+[$'門診-2'.K19]+[$'門診-3'.C19]+[$'門診-3'.G19]+[$'門診-3'.K19]+[$'門診-4'.C19]+[$'門診-4'.G19]+[$'門診-4'.K19]+[$'門診-5'.C19]+[$'門診-5'.G19]+[$'門診-5'.K19]+[$'門診-6'.C19]" office:value-type="float" office:value="762323731" calcext:value-type="float">
            <text:p>762,323,731 </text:p>
          </table:table-cell>
          <table:table-cell table:style-name="ce31" table:formula="of:=[.H19]+[.L19]+[$'門診-1'.D19]+[$'門診-1'.H19]+[$'門診-1'.L19]+[$'門診-2'.D19]+[$'門診-2'.H19]+[$'門診-2'.L19]+[$'門診-3'.D19]+[$'門診-3'.H19]+[$'門診-3'.L19]+[$'門診-4'.D19]+[$'門診-4'.H19]+[$'門診-4'.L19]+[$'門診-5'.D19]+[$'門診-5'.H19]+[$'門診-5'.L19]+[$'門診-6'.D19]" office:value-type="float" office:value="1993185" calcext:value-type="float">
            <text:p>1,993,185 </text:p>
          </table:table-cell>
          <table:table-cell table:style-name="ce31" table:formula="of:=[.I19]+[.M19]+[$'門診-1'.E19]+[$'門診-1'.I19]+[$'門診-1'.M19]+[$'門診-2'.E19]+[$'門診-2'.I19]+[$'門診-2'.M19]+[$'門診-3'.E19]+[$'門診-3'.I19]+[$'門診-3'.M19]+[$'門診-4'.E19]+[$'門診-4'.I19]+[$'門診-4'.M19]+[$'門診-5'.E19]+[$'門診-5'.I19]+[$'門診-5'.M19]+[$'門診-6'.E19]" office:value-type="float" office:value="843887458" calcext:value-type="float">
            <text:p>843,887,458 </text:p>
          </table:table-cell>
          <table:table-cell table:style-name="ce41" office:value-type="float" office:value="240174" calcext:value-type="float">
            <text:p>240,174 </text:p>
          </table:table-cell>
          <table:table-cell table:style-name="ce41" office:value-type="float" office:value="119470820" calcext:value-type="float">
            <text:p>119,470,820 </text:p>
          </table:table-cell>
          <table:table-cell table:style-name="ce41" office:value-type="float" office:value="205103" calcext:value-type="float">
            <text:p>205,103 </text:p>
          </table:table-cell>
          <table:table-cell table:style-name="ce41" office:value-type="float" office:value="100021203" calcext:value-type="float">
            <text:p>100,021,203 </text:p>
          </table:table-cell>
          <table:table-cell table:style-name="ce41" office:value-type="float" office:value="188793" calcext:value-type="float">
            <text:p>188,793 </text:p>
          </table:table-cell>
          <table:table-cell table:style-name="ce41" office:value-type="float" office:value="68113407" calcext:value-type="float">
            <text:p>68,113,407 </text:p>
          </table:table-cell>
          <table:table-cell table:style-name="ce41" office:value-type="float" office:value="163173" calcext:value-type="float">
            <text:p>163,173 </text:p>
          </table:table-cell>
          <table:table-cell table:style-name="ce41" office:value-type="float" office:value="54752270" calcext:value-type="float">
            <text:p>54,752,270 </text:p>
          </table:table-cell>
          <table:table-cell table:style-name="ce71" office:value-type="string" calcext:value-type="string">
            <text:p>Hsinchu County</text:p>
          </table:table-cell>
          <table:table-cell table:number-columns-repeated="1010"/>
        </table:table-row>
        <table:table-row table:style-name="ro4">
          <table:table-cell table:style-name="ce10" office:value-type="string" calcext:value-type="string">
            <text:p>苗栗縣</text:p>
          </table:table-cell>
          <table:table-cell table:style-name="ce22" table:formula="of:=[.F20]+[.J20]+[$'門診-1'.B20]+[$'門診-1'.F20]+[$'門診-1'.J20]+[$'門診-2'.B20]+[$'門診-2'.F20]+[$'門診-2'.J20]+[$'門診-3'.B20]+[$'門診-3'.F20]+[$'門診-3'.J20]+[$'門診-4'.B20]+[$'門診-4'.F20]+[$'門診-4'.J20]+[$'門診-5'.B20]+[$'門診-5'.F20]+[$'門診-5'.J20]+[$'門診-6'.B20]" office:value-type="float" office:value="1864818" calcext:value-type="float">
            <text:p>1,864,818 </text:p>
          </table:table-cell>
          <table:table-cell table:style-name="ce31" table:formula="of:=[.G20]+[.K20]+[$'門診-1'.C20]+[$'門診-1'.G20]+[$'門診-1'.K20]+[$'門診-2'.C20]+[$'門診-2'.G20]+[$'門診-2'.K20]+[$'門診-3'.C20]+[$'門診-3'.G20]+[$'門診-3'.K20]+[$'門診-4'.C20]+[$'門診-4'.G20]+[$'門診-4'.K20]+[$'門診-5'.C20]+[$'門診-5'.G20]+[$'門診-5'.K20]+[$'門診-6'.C20]" office:value-type="float" office:value="889944034" calcext:value-type="float">
            <text:p>889,944,034 </text:p>
          </table:table-cell>
          <table:table-cell table:style-name="ce31" table:formula="of:=[.H20]+[.L20]+[$'門診-1'.D20]+[$'門診-1'.H20]+[$'門診-1'.L20]+[$'門診-2'.D20]+[$'門診-2'.H20]+[$'門診-2'.L20]+[$'門診-3'.D20]+[$'門診-3'.H20]+[$'門診-3'.L20]+[$'門診-4'.D20]+[$'門診-4'.H20]+[$'門診-4'.L20]+[$'門診-5'.D20]+[$'門診-5'.H20]+[$'門診-5'.L20]+[$'門診-6'.D20]" office:value-type="float" office:value="2215977" calcext:value-type="float">
            <text:p>2,215,977 </text:p>
          </table:table-cell>
          <table:table-cell table:style-name="ce31" table:formula="of:=[.I20]+[.M20]+[$'門診-1'.E20]+[$'門診-1'.I20]+[$'門診-1'.M20]+[$'門診-2'.E20]+[$'門診-2'.I20]+[$'門診-2'.M20]+[$'門診-3'.E20]+[$'門診-3'.I20]+[$'門診-3'.M20]+[$'門診-4'.E20]+[$'門診-4'.I20]+[$'門診-4'.M20]+[$'門診-5'.E20]+[$'門診-5'.I20]+[$'門診-5'.M20]+[$'門診-6'.E20]" office:value-type="float" office:value="1007193232" calcext:value-type="float">
            <text:p>1,007,193,232 </text:p>
          </table:table-cell>
          <table:table-cell table:style-name="ce41" office:value-type="float" office:value="212183" calcext:value-type="float">
            <text:p>212,183 </text:p>
          </table:table-cell>
          <table:table-cell table:style-name="ce41" office:value-type="float" office:value="103719752" calcext:value-type="float">
            <text:p>103,719,752 </text:p>
          </table:table-cell>
          <table:table-cell table:style-name="ce41" office:value-type="float" office:value="178966" calcext:value-type="float">
            <text:p>178,966 </text:p>
          </table:table-cell>
          <table:table-cell table:style-name="ce41" office:value-type="float" office:value="86748266" calcext:value-type="float">
            <text:p>86,748,266 </text:p>
          </table:table-cell>
          <table:table-cell table:style-name="ce41" office:value-type="float" office:value="165204" calcext:value-type="float">
            <text:p>165,204 </text:p>
          </table:table-cell>
          <table:table-cell table:style-name="ce41" office:value-type="float" office:value="60665408" calcext:value-type="float">
            <text:p>60,665,408 </text:p>
          </table:table-cell>
          <table:table-cell table:style-name="ce41" office:value-type="float" office:value="140514" calcext:value-type="float">
            <text:p>140,514 </text:p>
          </table:table-cell>
          <table:table-cell table:style-name="ce41" office:value-type="float" office:value="49242396" calcext:value-type="float">
            <text:p>49,242,396 </text:p>
          </table:table-cell>
          <table:table-cell table:style-name="ce71" office:value-type="string" calcext:value-type="string">
            <text:p>Miaoli County</text:p>
          </table:table-cell>
          <table:table-cell table:number-columns-repeated="1010"/>
        </table:table-row>
        <table:table-row table:style-name="ro4">
          <table:table-cell table:style-name="ce9" office:value-type="string" calcext:value-type="string">
            <text:p>中區業務組</text:p>
          </table:table-cell>
          <table:table-cell table:style-name="ce21" table:formula="of:=SUM([.B22:.B24])" office:value-type="float" office:value="17921341" calcext:value-type="float">
            <text:p>17,921,341 </text:p>
          </table:table-cell>
          <table:table-cell table:style-name="ce30" table:formula="of:=SUM([.C22:.C24])" office:value-type="float" office:value="8307702716" calcext:value-type="float">
            <text:p>8,307,702,716 </text:p>
          </table:table-cell>
          <table:table-cell table:style-name="ce30" table:formula="of:=SUM([.D22:.D24])" office:value-type="float" office:value="22149199" calcext:value-type="float">
            <text:p>22,149,199 </text:p>
          </table:table-cell>
          <table:table-cell table:style-name="ce30" table:formula="of:=SUM([.E22:.E24])" office:value-type="float" office:value="10034010047" calcext:value-type="float">
            <text:p>10,034,010,047 </text:p>
          </table:table-cell>
          <table:table-cell table:style-name="ce30" table:formula="of:=SUM([.F22:.F24])" office:value-type="float" office:value="2066016" calcext:value-type="float">
            <text:p>2,066,016 </text:p>
          </table:table-cell>
          <table:table-cell table:style-name="ce30" table:formula="of:=SUM([.G22:.G24])" office:value-type="float" office:value="1011375356" calcext:value-type="float">
            <text:p>1,011,375,356 </text:p>
          </table:table-cell>
          <table:table-cell table:style-name="ce30" table:formula="of:=SUM([.H22:.H24])" office:value-type="float" office:value="1760865" calcext:value-type="float">
            <text:p>1,760,865 </text:p>
          </table:table-cell>
          <table:table-cell table:style-name="ce30" table:formula="of:=SUM([.I22:.I24])" office:value-type="float" office:value="845969105" calcext:value-type="float">
            <text:p>845,969,105 </text:p>
          </table:table-cell>
          <table:table-cell table:style-name="ce30" table:formula="of:=SUM([.J22:.J24])" office:value-type="float" office:value="1730575" calcext:value-type="float">
            <text:p>1,730,575 </text:p>
          </table:table-cell>
          <table:table-cell table:style-name="ce30" table:formula="of:=SUM([.K22:.K24])" office:value-type="float" office:value="631980816" calcext:value-type="float">
            <text:p>631,980,816 </text:p>
          </table:table-cell>
          <table:table-cell table:style-name="ce30" table:formula="of:=SUM([.L22:.L24])" office:value-type="float" office:value="1517715" calcext:value-type="float">
            <text:p>1,517,715 </text:p>
          </table:table-cell>
          <table:table-cell table:style-name="ce30" table:formula="of:=SUM([.M22:.M24])" office:value-type="float" office:value="534064058" calcext:value-type="float">
            <text:p>534,064,058 </text:p>
          </table:table-cell>
          <table:table-cell table:style-name="ce70" office:value-type="string" calcext:value-type="string">
            <text:p>Central Division</text:p>
          </table:table-cell>
          <table:table-cell table:number-columns-repeated="1010"/>
        </table:table-row>
        <table:table-row table:style-name="ro4">
          <table:table-cell table:style-name="ce10" office:value-type="string" calcext:value-type="string">
            <text:p>臺中市</text:p>
          </table:table-cell>
          <table:table-cell table:style-name="ce22" table:formula="of:=[.F22]+[.J22]+[$'門診-1'.B22]+[$'門診-1'.F22]+[$'門診-1'.J22]+[$'門診-2'.B22]+[$'門診-2'.F22]+[$'門診-2'.J22]+[$'門診-3'.B22]+[$'門診-3'.F22]+[$'門診-3'.J22]+[$'門診-4'.B22]+[$'門診-4'.F22]+[$'門診-4'.J22]+[$'門診-5'.B22]+[$'門診-5'.F22]+[$'門診-5'.J22]+[$'門診-6'.B22]" office:value-type="float" office:value="11229266" calcext:value-type="float">
            <text:p>11,229,266 </text:p>
          </table:table-cell>
          <table:table-cell table:style-name="ce31" table:formula="of:=[.G22]+[.K22]+[$'門診-1'.C22]+[$'門診-1'.G22]+[$'門診-1'.K22]+[$'門診-2'.C22]+[$'門診-2'.G22]+[$'門診-2'.K22]+[$'門診-3'.C22]+[$'門診-3'.G22]+[$'門診-3'.K22]+[$'門診-4'.C22]+[$'門診-4'.G22]+[$'門診-4'.K22]+[$'門診-5'.C22]+[$'門診-5'.G22]+[$'門診-5'.K22]+[$'門診-6'.C22]" office:value-type="float" office:value="5123722074" calcext:value-type="float">
            <text:p>5,123,722,074 </text:p>
          </table:table-cell>
          <table:table-cell table:style-name="ce31" table:formula="of:=[.H22]+[.L22]+[$'門診-1'.D22]+[$'門診-1'.H22]+[$'門診-1'.L22]+[$'門診-2'.D22]+[$'門診-2'.H22]+[$'門診-2'.L22]+[$'門診-3'.D22]+[$'門診-3'.H22]+[$'門診-3'.L22]+[$'門診-4'.D22]+[$'門診-4'.H22]+[$'門診-4'.L22]+[$'門診-5'.D22]+[$'門診-5'.H22]+[$'門診-5'.L22]+[$'門診-6'.D22]" office:value-type="float" office:value="14251181" calcext:value-type="float">
            <text:p>14,251,181 </text:p>
          </table:table-cell>
          <table:table-cell table:style-name="ce31" table:formula="of:=[.I22]+[.M22]+[$'門診-1'.E22]+[$'門診-1'.I22]+[$'門診-1'.M22]+[$'門診-2'.E22]+[$'門診-2'.I22]+[$'門診-2'.M22]+[$'門診-3'.E22]+[$'門診-3'.I22]+[$'門診-3'.M22]+[$'門診-4'.E22]+[$'門診-4'.I22]+[$'門診-4'.M22]+[$'門診-5'.E22]+[$'門診-5'.I22]+[$'門診-5'.M22]+[$'門診-6'.E22]" office:value-type="float" office:value="6359017765" calcext:value-type="float">
            <text:p>6,359,017,765 </text:p>
          </table:table-cell>
          <table:table-cell table:style-name="ce41" office:value-type="float" office:value="1283737" calcext:value-type="float">
            <text:p>1,283,737 </text:p>
          </table:table-cell>
          <table:table-cell table:style-name="ce41" office:value-type="float" office:value="636926434" calcext:value-type="float">
            <text:p>636,926,434 </text:p>
          </table:table-cell>
          <table:table-cell table:style-name="ce41" office:value-type="float" office:value="1091196" calcext:value-type="float">
            <text:p>1,091,196 </text:p>
          </table:table-cell>
          <table:table-cell table:style-name="ce41" office:value-type="float" office:value="527722162" calcext:value-type="float">
            <text:p>527,722,162 </text:p>
          </table:table-cell>
          <table:table-cell table:style-name="ce41" office:value-type="float" office:value="1086235" calcext:value-type="float">
            <text:p>1,086,235 </text:p>
          </table:table-cell>
          <table:table-cell table:style-name="ce41" office:value-type="float" office:value="408051706" calcext:value-type="float">
            <text:p>408,051,706 </text:p>
          </table:table-cell>
          <table:table-cell table:style-name="ce41" office:value-type="float" office:value="955411" calcext:value-type="float">
            <text:p>955,411 </text:p>
          </table:table-cell>
          <table:table-cell table:style-name="ce41" office:value-type="float" office:value="341817938" calcext:value-type="float">
            <text:p>341,817,938 </text:p>
          </table:table-cell>
          <table:table-cell table:style-name="ce71" office:value-type="string" calcext:value-type="string">
            <text:p>Taichung City</text:p>
          </table:table-cell>
          <table:table-cell table:number-columns-repeated="1010"/>
        </table:table-row>
        <table:table-row table:style-name="ro4">
          <table:table-cell table:style-name="ce10" office:value-type="string" calcext:value-type="string">
            <text:p>彰化縣</text:p>
          </table:table-cell>
          <table:table-cell table:style-name="ce22" table:formula="of:=[.F23]+[.J23]+[$'門診-1'.B23]+[$'門診-1'.F23]+[$'門診-1'.J23]+[$'門診-2'.B23]+[$'門診-2'.F23]+[$'門診-2'.J23]+[$'門診-3'.B23]+[$'門診-3'.F23]+[$'門診-3'.J23]+[$'門診-4'.B23]+[$'門診-4'.F23]+[$'門診-4'.J23]+[$'門診-5'.B23]+[$'門診-5'.F23]+[$'門診-5'.J23]+[$'門診-6'.B23]" office:value-type="float" office:value="4805286" calcext:value-type="float">
            <text:p>4,805,286 </text:p>
          </table:table-cell>
          <table:table-cell table:style-name="ce31" table:formula="of:=[.G23]+[.K23]+[$'門診-1'.C23]+[$'門診-1'.G23]+[$'門診-1'.K23]+[$'門診-2'.C23]+[$'門診-2'.G23]+[$'門診-2'.K23]+[$'門診-3'.C23]+[$'門診-3'.G23]+[$'門診-3'.K23]+[$'門診-4'.C23]+[$'門診-4'.G23]+[$'門診-4'.K23]+[$'門診-5'.C23]+[$'門診-5'.G23]+[$'門診-5'.K23]+[$'門診-6'.C23]" office:value-type="float" office:value="2273344123" calcext:value-type="float">
            <text:p>2,273,344,123 </text:p>
          </table:table-cell>
          <table:table-cell table:style-name="ce31" table:formula="of:=[.H23]+[.L23]+[$'門診-1'.D23]+[$'門診-1'.H23]+[$'門診-1'.L23]+[$'門診-2'.D23]+[$'門診-2'.H23]+[$'門診-2'.L23]+[$'門診-3'.D23]+[$'門診-3'.H23]+[$'門診-3'.L23]+[$'門診-4'.D23]+[$'門診-4'.H23]+[$'門診-4'.L23]+[$'門診-5'.D23]+[$'門診-5'.H23]+[$'門診-5'.L23]+[$'門診-6'.D23]" office:value-type="float" office:value="5628040" calcext:value-type="float">
            <text:p>5,628,040 </text:p>
          </table:table-cell>
          <table:table-cell table:style-name="ce31" table:formula="of:=[.I23]+[.M23]+[$'門診-1'.E23]+[$'門診-1'.I23]+[$'門診-1'.M23]+[$'門診-2'.E23]+[$'門診-2'.I23]+[$'門診-2'.M23]+[$'門診-3'.E23]+[$'門診-3'.I23]+[$'門診-3'.M23]+[$'門診-4'.E23]+[$'門診-4'.I23]+[$'門診-4'.M23]+[$'門診-5'.E23]+[$'門診-5'.I23]+[$'門診-5'.M23]+[$'門診-6'.E23]" office:value-type="float" office:value="2604731980" calcext:value-type="float">
            <text:p>2,604,731,980 </text:p>
          </table:table-cell>
          <table:table-cell table:style-name="ce41" office:value-type="float" office:value="582027" calcext:value-type="float">
            <text:p>582,027 </text:p>
          </table:table-cell>
          <table:table-cell table:style-name="ce41" office:value-type="float" office:value="280247395" calcext:value-type="float">
            <text:p>280,247,395 </text:p>
          </table:table-cell>
          <table:table-cell table:style-name="ce41" office:value-type="float" office:value="495214" calcext:value-type="float">
            <text:p>495,214 </text:p>
          </table:table-cell>
          <table:table-cell table:style-name="ce41" office:value-type="float" office:value="236417701" calcext:value-type="float">
            <text:p>236,417,701 </text:p>
          </table:table-cell>
          <table:table-cell table:style-name="ce41" office:value-type="float" office:value="474256" calcext:value-type="float">
            <text:p>474,256 </text:p>
          </table:table-cell>
          <table:table-cell table:style-name="ce41" office:value-type="float" office:value="165790049" calcext:value-type="float">
            <text:p>165,790,049 </text:p>
          </table:table-cell>
          <table:table-cell table:style-name="ce41" office:value-type="float" office:value="409664" calcext:value-type="float">
            <text:p>409,664 </text:p>
          </table:table-cell>
          <table:table-cell table:style-name="ce41" office:value-type="float" office:value="140601189" calcext:value-type="float">
            <text:p>140,601,189 </text:p>
          </table:table-cell>
          <table:table-cell table:style-name="ce71" office:value-type="string" calcext:value-type="string">
            <text:p>Changhua County</text:p>
          </table:table-cell>
          <table:table-cell table:number-columns-repeated="1010"/>
        </table:table-row>
        <table:table-row table:style-name="ro4">
          <table:table-cell table:style-name="ce10" office:value-type="string" calcext:value-type="string">
            <text:p>南投縣</text:p>
          </table:table-cell>
          <table:table-cell table:style-name="ce22" table:formula="of:=[.F24]+[.J24]+[$'門診-1'.B24]+[$'門診-1'.F24]+[$'門診-1'.J24]+[$'門診-2'.B24]+[$'門診-2'.F24]+[$'門診-2'.J24]+[$'門診-3'.B24]+[$'門診-3'.F24]+[$'門診-3'.J24]+[$'門診-4'.B24]+[$'門診-4'.F24]+[$'門診-4'.J24]+[$'門診-5'.B24]+[$'門診-5'.F24]+[$'門診-5'.J24]+[$'門診-6'.B24]" office:value-type="float" office:value="1886789" calcext:value-type="float">
            <text:p>1,886,789 </text:p>
          </table:table-cell>
          <table:table-cell table:style-name="ce31" table:formula="of:=[.G24]+[.K24]+[$'門診-1'.C24]+[$'門診-1'.G24]+[$'門診-1'.K24]+[$'門診-2'.C24]+[$'門診-2'.G24]+[$'門診-2'.K24]+[$'門診-3'.C24]+[$'門診-3'.G24]+[$'門診-3'.K24]+[$'門診-4'.C24]+[$'門診-4'.G24]+[$'門診-4'.K24]+[$'門診-5'.C24]+[$'門診-5'.G24]+[$'門診-5'.K24]+[$'門診-6'.C24]" office:value-type="float" office:value="910636519" calcext:value-type="float">
            <text:p>910,636,519 </text:p>
          </table:table-cell>
          <table:table-cell table:style-name="ce31" table:formula="of:=[.H24]+[.L24]+[$'門診-1'.D24]+[$'門診-1'.H24]+[$'門診-1'.L24]+[$'門診-2'.D24]+[$'門診-2'.H24]+[$'門診-2'.L24]+[$'門診-3'.D24]+[$'門診-3'.H24]+[$'門診-3'.L24]+[$'門診-4'.D24]+[$'門診-4'.H24]+[$'門診-4'.L24]+[$'門診-5'.D24]+[$'門診-5'.H24]+[$'門診-5'.L24]+[$'門診-6'.D24]" office:value-type="float" office:value="2269978" calcext:value-type="float">
            <text:p>2,269,978 </text:p>
          </table:table-cell>
          <table:table-cell table:style-name="ce31" table:formula="of:=[.I24]+[.M24]+[$'門診-1'.E24]+[$'門診-1'.I24]+[$'門診-1'.M24]+[$'門診-2'.E24]+[$'門診-2'.I24]+[$'門診-2'.M24]+[$'門診-3'.E24]+[$'門診-3'.I24]+[$'門診-3'.M24]+[$'門診-4'.E24]+[$'門診-4'.I24]+[$'門診-4'.M24]+[$'門診-5'.E24]+[$'門診-5'.I24]+[$'門診-5'.M24]+[$'門診-6'.E24]" office:value-type="float" office:value="1070260302" calcext:value-type="float">
            <text:p>1,070,260,302 </text:p>
          </table:table-cell>
          <table:table-cell table:style-name="ce41" office:value-type="float" office:value="200252" calcext:value-type="float">
            <text:p>200,252 </text:p>
          </table:table-cell>
          <table:table-cell table:style-name="ce41" office:value-type="float" office:value="94201527" calcext:value-type="float">
            <text:p>94,201,527 </text:p>
          </table:table-cell>
          <table:table-cell table:style-name="ce41" office:value-type="float" office:value="174455" calcext:value-type="float">
            <text:p>174,455 </text:p>
          </table:table-cell>
          <table:table-cell table:style-name="ce41" office:value-type="float" office:value="81829242" calcext:value-type="float">
            <text:p>81,829,242 </text:p>
          </table:table-cell>
          <table:table-cell table:style-name="ce41" office:value-type="float" office:value="170084" calcext:value-type="float">
            <text:p>170,084 </text:p>
          </table:table-cell>
          <table:table-cell table:style-name="ce41" office:value-type="float" office:value="58139061" calcext:value-type="float">
            <text:p>58,139,061 </text:p>
          </table:table-cell>
          <table:table-cell table:style-name="ce41" office:value-type="float" office:value="152640" calcext:value-type="float">
            <text:p>152,640 </text:p>
          </table:table-cell>
          <table:table-cell table:style-name="ce41" office:value-type="float" office:value="51644931" calcext:value-type="float">
            <text:p>51,644,931 </text:p>
          </table:table-cell>
          <table:table-cell table:style-name="ce71" office:value-type="string" calcext:value-type="string">
            <text:p>Nantou County</text:p>
          </table:table-cell>
          <table:table-cell table:number-columns-repeated="1010"/>
        </table:table-row>
        <table:table-row table:style-name="ro4">
          <table:table-cell table:style-name="ce9" office:value-type="string" calcext:value-type="string">
            <text:p>南區業務組</text:p>
          </table:table-cell>
          <table:table-cell table:style-name="ce21" table:formula="of:=SUM([.B26:.B29])" office:value-type="float" office:value="13898902" calcext:value-type="float">
            <text:p>13,898,902 </text:p>
          </table:table-cell>
          <table:table-cell table:style-name="ce30" table:formula="of:=SUM([.C26:.C29])" office:value-type="float" office:value="6217875383" calcext:value-type="float">
            <text:p>6,217,875,383 </text:p>
          </table:table-cell>
          <table:table-cell table:style-name="ce30" table:formula="of:=SUM([.D26:.D29])" office:value-type="float" office:value="17133261" calcext:value-type="float">
            <text:p>17,133,261 </text:p>
          </table:table-cell>
          <table:table-cell table:style-name="ce30" table:formula="of:=SUM([.E26:.E29])" office:value-type="float" office:value="7561691391" calcext:value-type="float">
            <text:p>7,561,691,391 </text:p>
          </table:table-cell>
          <table:table-cell table:style-name="ce30" table:formula="of:=SUM([.F26:.F29])" office:value-type="float" office:value="1387761" calcext:value-type="float">
            <text:p>1,387,761 </text:p>
          </table:table-cell>
          <table:table-cell table:style-name="ce30" table:formula="of:=SUM([.G26:.G29])" office:value-type="float" office:value="665357970" calcext:value-type="float">
            <text:p>665,357,970 </text:p>
          </table:table-cell>
          <table:table-cell table:style-name="ce30" table:formula="of:=SUM([.H26:.H29])" office:value-type="float" office:value="1172344" calcext:value-type="float">
            <text:p>1,172,344 </text:p>
          </table:table-cell>
          <table:table-cell table:style-name="ce30" table:formula="of:=SUM([.I26:.I29])" office:value-type="float" office:value="554197451" calcext:value-type="float">
            <text:p>554,197,451 </text:p>
          </table:table-cell>
          <table:table-cell table:style-name="ce30" table:formula="of:=SUM([.J26:.J29])" office:value-type="float" office:value="1184329" calcext:value-type="float">
            <text:p>1,184,329 </text:p>
          </table:table-cell>
          <table:table-cell table:style-name="ce30" table:formula="of:=SUM([.K26:.K29])" office:value-type="float" office:value="418081875" calcext:value-type="float">
            <text:p>418,081,875 </text:p>
          </table:table-cell>
          <table:table-cell table:style-name="ce30" table:formula="of:=SUM([.L26:.L29])" office:value-type="float" office:value="1034281" calcext:value-type="float">
            <text:p>1,034,281 </text:p>
          </table:table-cell>
          <table:table-cell table:style-name="ce30" table:formula="of:=SUM([.M26:.M29])" office:value-type="float" office:value="355079483" calcext:value-type="float">
            <text:p>355,079,483 </text:p>
          </table:table-cell>
          <table:table-cell table:style-name="ce70" office:value-type="string" calcext:value-type="string">
            <text:p>Southern Division</text:p>
          </table:table-cell>
          <table:table-cell table:number-columns-repeated="1010"/>
        </table:table-row>
        <table:table-row table:style-name="ro4">
          <table:table-cell table:style-name="ce10" office:value-type="string" calcext:value-type="string">
            <text:p>臺南市</text:p>
          </table:table-cell>
          <table:table-cell table:style-name="ce22" table:formula="of:=[.F26]+[.J26]+[$'門診-1'.B26]+[$'門診-1'.F26]+[$'門診-1'.J26]+[$'門診-2'.B26]+[$'門診-2'.F26]+[$'門診-2'.J26]+[$'門診-3'.B26]+[$'門診-3'.F26]+[$'門診-3'.J26]+[$'門診-4'.B26]+[$'門診-4'.F26]+[$'門診-4'.J26]+[$'門診-5'.B26]+[$'門診-5'.F26]+[$'門診-5'.J26]+[$'門診-6'.B26]" office:value-type="float" office:value="7863520" calcext:value-type="float">
            <text:p>7,863,520 </text:p>
          </table:table-cell>
          <table:table-cell table:style-name="ce31" table:formula="of:=[.G26]+[.K26]+[$'門診-1'.C26]+[$'門診-1'.G26]+[$'門診-1'.K26]+[$'門診-2'.C26]+[$'門診-2'.G26]+[$'門診-2'.K26]+[$'門診-3'.C26]+[$'門診-3'.G26]+[$'門診-3'.K26]+[$'門診-4'.C26]+[$'門診-4'.G26]+[$'門診-4'.K26]+[$'門診-5'.C26]+[$'門診-5'.G26]+[$'門診-5'.K26]+[$'門診-6'.C26]" office:value-type="float" office:value="3513161339" calcext:value-type="float">
            <text:p>3,513,161,339 </text:p>
          </table:table-cell>
          <table:table-cell table:style-name="ce31" table:formula="of:=[.H26]+[.L26]+[$'門診-1'.D26]+[$'門診-1'.H26]+[$'門診-1'.L26]+[$'門診-2'.D26]+[$'門診-2'.H26]+[$'門診-2'.L26]+[$'門診-3'.D26]+[$'門診-3'.H26]+[$'門診-3'.L26]+[$'門診-4'.D26]+[$'門診-4'.H26]+[$'門診-4'.L26]+[$'門診-5'.D26]+[$'門診-5'.H26]+[$'門診-5'.L26]+[$'門診-6'.D26]" office:value-type="float" office:value="9822916" calcext:value-type="float">
            <text:p>9,822,916 </text:p>
          </table:table-cell>
          <table:table-cell table:style-name="ce31" table:formula="of:=[.I26]+[.M26]+[$'門診-1'.E26]+[$'門診-1'.I26]+[$'門診-1'.M26]+[$'門診-2'.E26]+[$'門診-2'.I26]+[$'門診-2'.M26]+[$'門診-3'.E26]+[$'門診-3'.I26]+[$'門診-3'.M26]+[$'門診-4'.E26]+[$'門診-4'.I26]+[$'門診-4'.M26]+[$'門診-5'.E26]+[$'門診-5'.I26]+[$'門診-5'.M26]+[$'門診-6'.E26]" office:value-type="float" office:value="4331496016" calcext:value-type="float">
            <text:p>4,331,496,016 </text:p>
          </table:table-cell>
          <table:table-cell table:style-name="ce41" office:value-type="float" office:value="789082" calcext:value-type="float">
            <text:p>789,082 </text:p>
          </table:table-cell>
          <table:table-cell table:style-name="ce41" office:value-type="float" office:value="380062206" calcext:value-type="float">
            <text:p>380,062,206 </text:p>
          </table:table-cell>
          <table:table-cell table:style-name="ce41" office:value-type="float" office:value="677257" calcext:value-type="float">
            <text:p>677,257 </text:p>
          </table:table-cell>
          <table:table-cell table:style-name="ce41" office:value-type="float" office:value="321558481" calcext:value-type="float">
            <text:p>321,558,481 </text:p>
          </table:table-cell>
          <table:table-cell table:style-name="ce41" office:value-type="float" office:value="647535" calcext:value-type="float">
            <text:p>647,535 </text:p>
          </table:table-cell>
          <table:table-cell table:style-name="ce41" office:value-type="float" office:value="236970236" calcext:value-type="float">
            <text:p>236,970,236 </text:p>
          </table:table-cell>
          <table:table-cell table:style-name="ce41" office:value-type="float" office:value="566573" calcext:value-type="float">
            <text:p>566,573 </text:p>
          </table:table-cell>
          <table:table-cell table:style-name="ce41" office:value-type="float" office:value="200817647" calcext:value-type="float">
            <text:p>200,817,647 </text:p>
          </table:table-cell>
          <table:table-cell table:style-name="ce71" office:value-type="string" calcext:value-type="string">
            <text:p>Tainan City </text:p>
          </table:table-cell>
          <table:table-cell table:number-columns-repeated="1010"/>
        </table:table-row>
        <table:table-row table:style-name="ro4">
          <table:table-cell table:style-name="ce10" office:value-type="string" calcext:value-type="string">
            <text:p>嘉義市</text:p>
          </table:table-cell>
          <table:table-cell table:style-name="ce22" table:formula="of:=[.F27]+[.J27]+[$'門診-1'.B27]+[$'門診-1'.F27]+[$'門診-1'.J27]+[$'門診-2'.B27]+[$'門診-2'.F27]+[$'門診-2'.J27]+[$'門診-3'.B27]+[$'門診-3'.F27]+[$'門診-3'.J27]+[$'門診-4'.B27]+[$'門診-4'.F27]+[$'門診-4'.J27]+[$'門診-5'.B27]+[$'門診-5'.F27]+[$'門診-5'.J27]+[$'門診-6'.B27]" office:value-type="float" office:value="1549795" calcext:value-type="float">
            <text:p>1,549,795 </text:p>
          </table:table-cell>
          <table:table-cell table:style-name="ce31" table:formula="of:=[.G27]+[.K27]+[$'門診-1'.C27]+[$'門診-1'.G27]+[$'門診-1'.K27]+[$'門診-2'.C27]+[$'門診-2'.G27]+[$'門診-2'.K27]+[$'門診-3'.C27]+[$'門診-3'.G27]+[$'門診-3'.K27]+[$'門診-4'.C27]+[$'門診-4'.G27]+[$'門診-4'.K27]+[$'門診-5'.C27]+[$'門診-5'.G27]+[$'門診-5'.K27]+[$'門診-6'.C27]" office:value-type="float" office:value="721823003" calcext:value-type="float">
            <text:p>721,823,003 </text:p>
          </table:table-cell>
          <table:table-cell table:style-name="ce31" table:formula="of:=[.H27]+[.L27]+[$'門診-1'.D27]+[$'門診-1'.H27]+[$'門診-1'.L27]+[$'門診-2'.D27]+[$'門診-2'.H27]+[$'門診-2'.L27]+[$'門診-3'.D27]+[$'門診-3'.H27]+[$'門診-3'.L27]+[$'門診-4'.D27]+[$'門診-4'.H27]+[$'門診-4'.L27]+[$'門診-5'.D27]+[$'門診-5'.H27]+[$'門診-5'.L27]+[$'門診-6'.D27]" office:value-type="float" office:value="1999677" calcext:value-type="float">
            <text:p>1,999,677 </text:p>
          </table:table-cell>
          <table:table-cell table:style-name="ce31" table:formula="of:=[.I27]+[.M27]+[$'門診-1'.E27]+[$'門診-1'.I27]+[$'門診-1'.M27]+[$'門診-2'.E27]+[$'門診-2'.I27]+[$'門診-2'.M27]+[$'門診-3'.E27]+[$'門診-3'.I27]+[$'門診-3'.M27]+[$'門診-4'.E27]+[$'門診-4'.I27]+[$'門診-4'.M27]+[$'門診-5'.E27]+[$'門診-5'.I27]+[$'門診-5'.M27]+[$'門診-6'.E27]" office:value-type="float" office:value="890835175" calcext:value-type="float">
            <text:p>890,835,175 </text:p>
          </table:table-cell>
          <table:table-cell table:style-name="ce41" office:value-type="float" office:value="178677" calcext:value-type="float">
            <text:p>178,677 </text:p>
          </table:table-cell>
          <table:table-cell table:style-name="ce41" office:value-type="float" office:value="85602606" calcext:value-type="float">
            <text:p>85,602,606 </text:p>
          </table:table-cell>
          <table:table-cell table:style-name="ce41" office:value-type="float" office:value="145794" calcext:value-type="float">
            <text:p>145,794 </text:p>
          </table:table-cell>
          <table:table-cell table:style-name="ce41" office:value-type="float" office:value="68261885" calcext:value-type="float">
            <text:p>68,261,885 </text:p>
          </table:table-cell>
          <table:table-cell table:style-name="ce41" office:value-type="float" office:value="155076" calcext:value-type="float">
            <text:p>155,076 </text:p>
          </table:table-cell>
          <table:table-cell table:style-name="ce41" office:value-type="float" office:value="54091038" calcext:value-type="float">
            <text:p>54,091,038 </text:p>
          </table:table-cell>
          <table:table-cell table:style-name="ce41" office:value-type="float" office:value="133994" calcext:value-type="float">
            <text:p>133,994 </text:p>
          </table:table-cell>
          <table:table-cell table:style-name="ce41" office:value-type="float" office:value="44658737" calcext:value-type="float">
            <text:p>44,658,737 </text:p>
          </table:table-cell>
          <table:table-cell table:style-name="ce71" office:value-type="string" calcext:value-type="string">
            <text:p>Chiayi City </text:p>
          </table:table-cell>
          <table:table-cell table:number-columns-repeated="1010"/>
        </table:table-row>
        <table:table-row table:style-name="ro4">
          <table:table-cell table:style-name="ce10" office:value-type="string" calcext:value-type="string">
            <text:p>雲林縣</text:p>
          </table:table-cell>
          <table:table-cell table:style-name="ce22" table:formula="of:=[.F28]+[.J28]+[$'門診-1'.B28]+[$'門診-1'.F28]+[$'門診-1'.J28]+[$'門診-2'.B28]+[$'門診-2'.F28]+[$'門診-2'.J28]+[$'門診-3'.B28]+[$'門診-3'.F28]+[$'門診-3'.J28]+[$'門診-4'.B28]+[$'門診-4'.F28]+[$'門診-4'.J28]+[$'門診-5'.B28]+[$'門診-5'.F28]+[$'門診-5'.J28]+[$'門診-6'.B28]" office:value-type="float" office:value="2979088" calcext:value-type="float">
            <text:p>2,979,088 </text:p>
          </table:table-cell>
          <table:table-cell table:style-name="ce31" table:formula="of:=[.G28]+[.K28]+[$'門診-1'.C28]+[$'門診-1'.G28]+[$'門診-1'.K28]+[$'門診-2'.C28]+[$'門診-2'.G28]+[$'門診-2'.K28]+[$'門診-3'.C28]+[$'門診-3'.G28]+[$'門診-3'.K28]+[$'門診-4'.C28]+[$'門診-4'.G28]+[$'門診-4'.K28]+[$'門診-5'.C28]+[$'門診-5'.G28]+[$'門診-5'.K28]+[$'門診-6'.C28]" office:value-type="float" office:value="1341582008" calcext:value-type="float">
            <text:p>1,341,582,008 </text:p>
          </table:table-cell>
          <table:table-cell table:style-name="ce31" table:formula="of:=[.H28]+[.L28]+[$'門診-1'.D28]+[$'門診-1'.H28]+[$'門診-1'.L28]+[$'門診-2'.D28]+[$'門診-2'.H28]+[$'門診-2'.L28]+[$'門診-3'.D28]+[$'門診-3'.H28]+[$'門診-3'.L28]+[$'門診-4'.D28]+[$'門診-4'.H28]+[$'門診-4'.L28]+[$'門診-5'.D28]+[$'門診-5'.H28]+[$'門診-5'.L28]+[$'門診-6'.D28]" office:value-type="float" office:value="3546678" calcext:value-type="float">
            <text:p>3,546,678 </text:p>
          </table:table-cell>
          <table:table-cell table:style-name="ce31" table:formula="of:=[.I28]+[.M28]+[$'門診-1'.E28]+[$'門診-1'.I28]+[$'門診-1'.M28]+[$'門診-2'.E28]+[$'門診-2'.I28]+[$'門診-2'.M28]+[$'門診-3'.E28]+[$'門診-3'.I28]+[$'門診-3'.M28]+[$'門診-4'.E28]+[$'門診-4'.I28]+[$'門診-4'.M28]+[$'門診-5'.E28]+[$'門診-5'.I28]+[$'門診-5'.M28]+[$'門診-6'.E28]" office:value-type="float" office:value="1603035449" calcext:value-type="float">
            <text:p>1,603,035,449 </text:p>
          </table:table-cell>
          <table:table-cell table:style-name="ce41" office:value-type="float" office:value="309582" calcext:value-type="float">
            <text:p>309,582 </text:p>
          </table:table-cell>
          <table:table-cell table:style-name="ce41" office:value-type="float" office:value="149053031" calcext:value-type="float">
            <text:p>149,053,031 </text:p>
          </table:table-cell>
          <table:table-cell table:style-name="ce41" office:value-type="float" office:value="258060" calcext:value-type="float">
            <text:p>258,060 </text:p>
          </table:table-cell>
          <table:table-cell table:style-name="ce41" office:value-type="float" office:value="122670460" calcext:value-type="float">
            <text:p>122,670,460 </text:p>
          </table:table-cell>
          <table:table-cell table:style-name="ce41" office:value-type="float" office:value="265577" calcext:value-type="float">
            <text:p>265,577 </text:p>
          </table:table-cell>
          <table:table-cell table:style-name="ce41" office:value-type="float" office:value="89640716" calcext:value-type="float">
            <text:p>89,640,716 </text:p>
          </table:table-cell>
          <table:table-cell table:style-name="ce41" office:value-type="float" office:value="231495" calcext:value-type="float">
            <text:p>231,495 </text:p>
          </table:table-cell>
          <table:table-cell table:style-name="ce41" office:value-type="float" office:value="76975106" calcext:value-type="float">
            <text:p>76,975,106 </text:p>
          </table:table-cell>
          <table:table-cell table:style-name="ce71" office:value-type="string" calcext:value-type="string">
            <text:p>Yunlin County</text:p>
          </table:table-cell>
          <table:table-cell table:number-columns-repeated="1010"/>
        </table:table-row>
        <table:table-row table:style-name="ro4">
          <table:table-cell table:style-name="ce10" office:value-type="string" calcext:value-type="string">
            <text:p>嘉義縣</text:p>
          </table:table-cell>
          <table:table-cell table:style-name="ce22" table:formula="of:=[.F29]+[.J29]+[$'門診-1'.B29]+[$'門診-1'.F29]+[$'門診-1'.J29]+[$'門診-2'.B29]+[$'門診-2'.F29]+[$'門診-2'.J29]+[$'門診-3'.B29]+[$'門診-3'.F29]+[$'門診-3'.J29]+[$'門診-4'.B29]+[$'門診-4'.F29]+[$'門診-4'.J29]+[$'門診-5'.B29]+[$'門診-5'.F29]+[$'門診-5'.J29]+[$'門診-6'.B29]" office:value-type="float" office:value="1506499" calcext:value-type="float">
            <text:p>1,506,499 </text:p>
          </table:table-cell>
          <table:table-cell table:style-name="ce31" table:formula="of:=[.G29]+[.K29]+[$'門診-1'.C29]+[$'門診-1'.G29]+[$'門診-1'.K29]+[$'門診-2'.C29]+[$'門診-2'.G29]+[$'門診-2'.K29]+[$'門診-3'.C29]+[$'門診-3'.G29]+[$'門診-3'.K29]+[$'門診-4'.C29]+[$'門診-4'.G29]+[$'門診-4'.K29]+[$'門診-5'.C29]+[$'門診-5'.G29]+[$'門診-5'.K29]+[$'門診-6'.C29]" office:value-type="float" office:value="641309033" calcext:value-type="float">
            <text:p>641,309,033 </text:p>
          </table:table-cell>
          <table:table-cell table:style-name="ce31" table:formula="of:=[.H29]+[.L29]+[$'門診-1'.D29]+[$'門診-1'.H29]+[$'門診-1'.L29]+[$'門診-2'.D29]+[$'門診-2'.H29]+[$'門診-2'.L29]+[$'門診-3'.D29]+[$'門診-3'.H29]+[$'門診-3'.L29]+[$'門診-4'.D29]+[$'門診-4'.H29]+[$'門診-4'.L29]+[$'門診-5'.D29]+[$'門診-5'.H29]+[$'門診-5'.L29]+[$'門診-6'.D29]" office:value-type="float" office:value="1763990" calcext:value-type="float">
            <text:p>1,763,990 </text:p>
          </table:table-cell>
          <table:table-cell table:style-name="ce31" table:formula="of:=[.I29]+[.M29]+[$'門診-1'.E29]+[$'門診-1'.I29]+[$'門診-1'.M29]+[$'門診-2'.E29]+[$'門診-2'.I29]+[$'門診-2'.M29]+[$'門診-3'.E29]+[$'門診-3'.I29]+[$'門診-3'.M29]+[$'門診-4'.E29]+[$'門診-4'.I29]+[$'門診-4'.M29]+[$'門診-5'.E29]+[$'門診-5'.I29]+[$'門診-5'.M29]+[$'門診-6'.E29]" office:value-type="float" office:value="736324751" calcext:value-type="float">
            <text:p>736,324,751 </text:p>
          </table:table-cell>
          <table:table-cell table:style-name="ce41" office:value-type="float" office:value="110420" calcext:value-type="float">
            <text:p>110,420 </text:p>
          </table:table-cell>
          <table:table-cell table:style-name="ce41" office:value-type="float" office:value="50640127" calcext:value-type="float">
            <text:p>50,640,127 </text:p>
          </table:table-cell>
          <table:table-cell table:style-name="ce41" office:value-type="float" office:value="91233" calcext:value-type="float">
            <text:p>91,233 </text:p>
          </table:table-cell>
          <table:table-cell table:style-name="ce41" office:value-type="float" office:value="41706625" calcext:value-type="float">
            <text:p>41,706,625 </text:p>
          </table:table-cell>
          <table:table-cell table:style-name="ce41" office:value-type="float" office:value="116141" calcext:value-type="float">
            <text:p>116,141 </text:p>
          </table:table-cell>
          <table:table-cell table:style-name="ce41" office:value-type="float" office:value="37379885" calcext:value-type="float">
            <text:p>37,379,885 </text:p>
          </table:table-cell>
          <table:table-cell table:style-name="ce41" office:value-type="float" office:value="102219" calcext:value-type="float">
            <text:p>102,219 </text:p>
          </table:table-cell>
          <table:table-cell table:style-name="ce41" office:value-type="float" office:value="32627993" calcext:value-type="float">
            <text:p>32,627,993 </text:p>
          </table:table-cell>
          <table:table-cell table:style-name="ce71" office:value-type="string" calcext:value-type="string">
            <text:p>Chiayi County</text:p>
          </table:table-cell>
          <table:table-cell table:number-columns-repeated="1010"/>
        </table:table-row>
        <table:table-row table:style-name="ro4">
          <table:table-cell table:style-name="ce9" office:value-type="string" calcext:value-type="string">
            <text:p>高屏業務組</text:p>
          </table:table-cell>
          <table:table-cell table:style-name="ce21" table:formula="of:=SUM([.B31:.B33])" office:value-type="float" office:value="15036464" calcext:value-type="float">
            <text:p>15,036,464 </text:p>
          </table:table-cell>
          <table:table-cell table:style-name="ce30" table:formula="of:=SUM([.C31:.C33])" office:value-type="float" office:value="6954939020" calcext:value-type="float">
            <text:p>6,954,939,020 </text:p>
          </table:table-cell>
          <table:table-cell table:style-name="ce30" table:formula="of:=SUM([.D31:.D33])" office:value-type="float" office:value="18374708" calcext:value-type="float">
            <text:p>18,374,708 </text:p>
          </table:table-cell>
          <table:table-cell table:style-name="ce30" table:formula="of:=SUM([.E31:.E33])" office:value-type="float" office:value="8196841990" calcext:value-type="float">
            <text:p>8,196,841,990 </text:p>
          </table:table-cell>
          <table:table-cell table:style-name="ce30" table:formula="of:=SUM([.F31:.F33])" office:value-type="float" office:value="1261749" calcext:value-type="float">
            <text:p>1,261,749 </text:p>
          </table:table-cell>
          <table:table-cell table:style-name="ce30" table:formula="of:=SUM([.G31:.G33])" office:value-type="float" office:value="586959670" calcext:value-type="float">
            <text:p>586,959,670 </text:p>
          </table:table-cell>
          <table:table-cell table:style-name="ce30" table:formula="of:=SUM([.H31:.H33])" office:value-type="float" office:value="1070141" calcext:value-type="float">
            <text:p>1,070,141 </text:p>
          </table:table-cell>
          <table:table-cell table:style-name="ce30" table:formula="of:=SUM([.I31:.I33])" office:value-type="float" office:value="487969631" calcext:value-type="float">
            <text:p>487,969,631 </text:p>
          </table:table-cell>
          <table:table-cell table:style-name="ce30" table:formula="of:=SUM([.J31:.J33])" office:value-type="float" office:value="1184827" calcext:value-type="float">
            <text:p>1,184,827 </text:p>
          </table:table-cell>
          <table:table-cell table:style-name="ce30" table:formula="of:=SUM([.K31:.K33])" office:value-type="float" office:value="431554862" calcext:value-type="float">
            <text:p>431,554,862 </text:p>
          </table:table-cell>
          <table:table-cell table:style-name="ce30" table:formula="of:=SUM([.L31:.L33])" office:value-type="float" office:value="1034812" calcext:value-type="float">
            <text:p>1,034,812 </text:p>
          </table:table-cell>
          <table:table-cell table:style-name="ce30" table:formula="of:=SUM([.M31:.M33])" office:value-type="float" office:value="363696978" calcext:value-type="float">
            <text:p>363,696,978 </text:p>
          </table:table-cell>
          <table:table-cell table:style-name="ce70" office:value-type="string" calcext:value-type="string">
            <text:p>KaoPing Division</text:p>
          </table:table-cell>
          <table:table-cell table:number-columns-repeated="1010"/>
        </table:table-row>
        <table:table-row table:style-name="ro4">
          <table:table-cell table:style-name="ce10" office:value-type="string" calcext:value-type="string">
            <text:p>高雄市</text:p>
          </table:table-cell>
          <table:table-cell table:style-name="ce22" table:formula="of:=[.F31]+[.J31]+[$'門診-1'.B31]+[$'門診-1'.F31]+[$'門診-1'.J31]+[$'門診-2'.B31]+[$'門診-2'.F31]+[$'門診-2'.J31]+[$'門診-3'.B31]+[$'門診-3'.F31]+[$'門診-3'.J31]+[$'門診-4'.B31]+[$'門診-4'.F31]+[$'門診-4'.J31]+[$'門診-5'.B31]+[$'門診-5'.F31]+[$'門診-5'.J31]+[$'門診-6'.B31]" office:value-type="float" office:value="11184094" calcext:value-type="float">
            <text:p>11,184,094 </text:p>
          </table:table-cell>
          <table:table-cell table:style-name="ce31" table:formula="of:=[.G31]+[.K31]+[$'門診-1'.C31]+[$'門診-1'.G31]+[$'門診-1'.K31]+[$'門診-2'.C31]+[$'門診-2'.G31]+[$'門診-2'.K31]+[$'門診-3'.C31]+[$'門診-3'.G31]+[$'門診-3'.K31]+[$'門診-4'.C31]+[$'門診-4'.G31]+[$'門診-4'.K31]+[$'門診-5'.C31]+[$'門診-5'.G31]+[$'門診-5'.K31]+[$'門診-6'.C31]" office:value-type="float" office:value="5197112370" calcext:value-type="float">
            <text:p>5,197,112,370 </text:p>
          </table:table-cell>
          <table:table-cell table:style-name="ce31" table:formula="of:=[.H31]+[.L31]+[$'門診-1'.D31]+[$'門診-1'.H31]+[$'門診-1'.L31]+[$'門診-2'.D31]+[$'門診-2'.H31]+[$'門診-2'.L31]+[$'門診-3'.D31]+[$'門診-3'.H31]+[$'門診-3'.L31]+[$'門診-4'.D31]+[$'門診-4'.H31]+[$'門診-4'.L31]+[$'門診-5'.D31]+[$'門診-5'.H31]+[$'門診-5'.L31]+[$'門診-6'.D31]" office:value-type="float" office:value="13746453" calcext:value-type="float">
            <text:p>13,746,453 </text:p>
          </table:table-cell>
          <table:table-cell table:style-name="ce31" table:formula="of:=[.I31]+[.M31]+[$'門診-1'.E31]+[$'門診-1'.I31]+[$'門診-1'.M31]+[$'門診-2'.E31]+[$'門診-2'.I31]+[$'門診-2'.M31]+[$'門診-3'.E31]+[$'門診-3'.I31]+[$'門診-3'.M31]+[$'門診-4'.E31]+[$'門診-4'.I31]+[$'門診-4'.M31]+[$'門診-5'.E31]+[$'門診-5'.I31]+[$'門診-5'.M31]+[$'門診-6'.E31]" office:value-type="float" office:value="6130547280" calcext:value-type="float">
            <text:p>6,130,547,280 </text:p>
          </table:table-cell>
          <table:table-cell table:style-name="ce41" office:value-type="float" office:value="963419" calcext:value-type="float">
            <text:p>963,419 </text:p>
          </table:table-cell>
          <table:table-cell table:style-name="ce41" office:value-type="float" office:value="452716369" calcext:value-type="float">
            <text:p>452,716,369 </text:p>
          </table:table-cell>
          <table:table-cell table:style-name="ce41" office:value-type="float" office:value="817766" calcext:value-type="float">
            <text:p>817,766 </text:p>
          </table:table-cell>
          <table:table-cell table:style-name="ce41" office:value-type="float" office:value="374638798" calcext:value-type="float">
            <text:p>374,638,798 </text:p>
          </table:table-cell>
          <table:table-cell table:style-name="ce41" office:value-type="float" office:value="902597" calcext:value-type="float">
            <text:p>902,597 </text:p>
          </table:table-cell>
          <table:table-cell table:style-name="ce41" office:value-type="float" office:value="334205709" calcext:value-type="float">
            <text:p>334,205,709 </text:p>
          </table:table-cell>
          <table:table-cell table:style-name="ce41" office:value-type="float" office:value="784153" calcext:value-type="float">
            <text:p>784,153 </text:p>
          </table:table-cell>
          <table:table-cell table:style-name="ce41" office:value-type="float" office:value="278102836" calcext:value-type="float">
            <text:p>278,102,836 </text:p>
          </table:table-cell>
          <table:table-cell table:style-name="ce71" office:value-type="string" calcext:value-type="string">
            <text:p>Kaohsiung City </text:p>
          </table:table-cell>
          <table:table-cell table:number-columns-repeated="1010"/>
        </table:table-row>
        <table:table-row table:style-name="ro4">
          <table:table-cell table:style-name="ce10" office:value-type="string" calcext:value-type="string">
            <text:p>屏東縣</text:p>
          </table:table-cell>
          <table:table-cell table:style-name="ce22" table:formula="of:=[.F32]+[.J32]+[$'門診-1'.B32]+[$'門診-1'.F32]+[$'門診-1'.J32]+[$'門診-2'.B32]+[$'門診-2'.F32]+[$'門診-2'.J32]+[$'門診-3'.B32]+[$'門診-3'.F32]+[$'門診-3'.J32]+[$'門診-4'.B32]+[$'門診-4'.F32]+[$'門診-4'.J32]+[$'門診-5'.B32]+[$'門診-5'.F32]+[$'門診-5'.J32]+[$'門診-6'.B32]" office:value-type="float" office:value="3255568" calcext:value-type="float">
            <text:p>3,255,568 </text:p>
          </table:table-cell>
          <table:table-cell table:style-name="ce31" table:formula="of:=[.G32]+[.K32]+[$'門診-1'.C32]+[$'門診-1'.G32]+[$'門診-1'.K32]+[$'門診-2'.C32]+[$'門診-2'.G32]+[$'門診-2'.K32]+[$'門診-3'.C32]+[$'門診-3'.G32]+[$'門診-3'.K32]+[$'門診-4'.C32]+[$'門診-4'.G32]+[$'門診-4'.K32]+[$'門診-5'.C32]+[$'門診-5'.G32]+[$'門診-5'.K32]+[$'門診-6'.C32]" office:value-type="float" office:value="1460541282" calcext:value-type="float">
            <text:p>1,460,541,282 </text:p>
          </table:table-cell>
          <table:table-cell table:style-name="ce31" table:formula="of:=[.H32]+[.L32]+[$'門診-1'.D32]+[$'門診-1'.H32]+[$'門診-1'.L32]+[$'門診-2'.D32]+[$'門診-2'.H32]+[$'門診-2'.L32]+[$'門診-3'.D32]+[$'門診-3'.H32]+[$'門診-3'.L32]+[$'門診-4'.D32]+[$'門診-4'.H32]+[$'門診-4'.L32]+[$'門診-5'.D32]+[$'門診-5'.H32]+[$'門診-5'.L32]+[$'門診-6'.D32]" office:value-type="float" office:value="3926201" calcext:value-type="float">
            <text:p>3,926,201 </text:p>
          </table:table-cell>
          <table:table-cell table:style-name="ce31" table:formula="of:=[.I32]+[.M32]+[$'門診-1'.E32]+[$'門診-1'.I32]+[$'門診-1'.M32]+[$'門診-2'.E32]+[$'門診-2'.I32]+[$'門診-2'.M32]+[$'門診-3'.E32]+[$'門診-3'.I32]+[$'門診-3'.M32]+[$'門診-4'.E32]+[$'門診-4'.I32]+[$'門診-4'.M32]+[$'門診-5'.E32]+[$'門診-5'.I32]+[$'門診-5'.M32]+[$'門診-6'.E32]" office:value-type="float" office:value="1722986727" calcext:value-type="float">
            <text:p>1,722,986,727 </text:p>
          </table:table-cell>
          <table:table-cell table:style-name="ce41" office:value-type="float" office:value="262325" calcext:value-type="float">
            <text:p>262,325 </text:p>
          </table:table-cell>
          <table:table-cell table:style-name="ce41" office:value-type="float" office:value="119362686" calcext:value-type="float">
            <text:p>119,362,686 </text:p>
          </table:table-cell>
          <table:table-cell table:style-name="ce41" office:value-type="float" office:value="222250" calcext:value-type="float">
            <text:p>222,250 </text:p>
          </table:table-cell>
          <table:table-cell table:style-name="ce41" office:value-type="float" office:value="100886217" calcext:value-type="float">
            <text:p>100,886,217 </text:p>
          </table:table-cell>
          <table:table-cell table:style-name="ce41" office:value-type="float" office:value="246683" calcext:value-type="float">
            <text:p>246,683 </text:p>
          </table:table-cell>
          <table:table-cell table:style-name="ce41" office:value-type="float" office:value="83657514" calcext:value-type="float">
            <text:p>83,657,514 </text:p>
          </table:table-cell>
          <table:table-cell table:style-name="ce41" office:value-type="float" office:value="218999" calcext:value-type="float">
            <text:p>218,999 </text:p>
          </table:table-cell>
          <table:table-cell table:style-name="ce41" office:value-type="float" office:value="73455094" calcext:value-type="float">
            <text:p>73,455,094 </text:p>
          </table:table-cell>
          <table:table-cell table:style-name="ce71" office:value-type="string" calcext:value-type="string">
            <text:p>Pingtung County</text:p>
          </table:table-cell>
          <table:table-cell table:number-columns-repeated="1010"/>
        </table:table-row>
        <table:table-row table:style-name="ro4">
          <table:table-cell table:style-name="ce10" office:value-type="string" calcext:value-type="string">
            <text:p>澎湖縣</text:p>
          </table:table-cell>
          <table:table-cell table:style-name="ce22" table:formula="of:=[.F33]+[.J33]+[$'門診-1'.B33]+[$'門診-1'.F33]+[$'門診-1'.J33]+[$'門診-2'.B33]+[$'門診-2'.F33]+[$'門診-2'.J33]+[$'門診-3'.B33]+[$'門診-3'.F33]+[$'門診-3'.J33]+[$'門診-4'.B33]+[$'門診-4'.F33]+[$'門診-4'.J33]+[$'門診-5'.B33]+[$'門診-5'.F33]+[$'門診-5'.J33]+[$'門診-6'.B33]" office:value-type="float" office:value="596802" calcext:value-type="float">
            <text:p>596,802 </text:p>
          </table:table-cell>
          <table:table-cell table:style-name="ce31" table:formula="of:=[.G33]+[.K33]+[$'門診-1'.C33]+[$'門診-1'.G33]+[$'門診-1'.K33]+[$'門診-2'.C33]+[$'門診-2'.G33]+[$'門診-2'.K33]+[$'門診-3'.C33]+[$'門診-3'.G33]+[$'門診-3'.K33]+[$'門診-4'.C33]+[$'門診-4'.G33]+[$'門診-4'.K33]+[$'門診-5'.C33]+[$'門診-5'.G33]+[$'門診-5'.K33]+[$'門診-6'.C33]" office:value-type="float" office:value="297285368" calcext:value-type="float">
            <text:p>297,285,368 </text:p>
          </table:table-cell>
          <table:table-cell table:style-name="ce31" table:formula="of:=[.H33]+[.L33]+[$'門診-1'.D33]+[$'門診-1'.H33]+[$'門診-1'.L33]+[$'門診-2'.D33]+[$'門診-2'.H33]+[$'門診-2'.L33]+[$'門診-3'.D33]+[$'門診-3'.H33]+[$'門診-3'.L33]+[$'門診-4'.D33]+[$'門診-4'.H33]+[$'門診-4'.L33]+[$'門診-5'.D33]+[$'門診-5'.H33]+[$'門診-5'.L33]+[$'門診-6'.D33]" office:value-type="float" office:value="702054" calcext:value-type="float">
            <text:p>702,054 </text:p>
          </table:table-cell>
          <table:table-cell table:style-name="ce31" table:formula="of:=[.I33]+[.M33]+[$'門診-1'.E33]+[$'門診-1'.I33]+[$'門診-1'.M33]+[$'門診-2'.E33]+[$'門診-2'.I33]+[$'門診-2'.M33]+[$'門診-3'.E33]+[$'門診-3'.I33]+[$'門診-3'.M33]+[$'門診-4'.E33]+[$'門診-4'.I33]+[$'門診-4'.M33]+[$'門診-5'.E33]+[$'門診-5'.I33]+[$'門診-5'.M33]+[$'門診-6'.E33]" office:value-type="float" office:value="343307983" calcext:value-type="float">
            <text:p>343,307,983 </text:p>
          </table:table-cell>
          <table:table-cell table:style-name="ce41" office:value-type="float" office:value="36005" calcext:value-type="float">
            <text:p>36,005 </text:p>
          </table:table-cell>
          <table:table-cell table:style-name="ce41" office:value-type="float" office:value="14880615" calcext:value-type="float">
            <text:p>14,880,615 </text:p>
          </table:table-cell>
          <table:table-cell table:style-name="ce41" office:value-type="float" office:value="30125" calcext:value-type="float">
            <text:p>30,125 </text:p>
          </table:table-cell>
          <table:table-cell table:style-name="ce41" office:value-type="float" office:value="12444616" calcext:value-type="float">
            <text:p>12,444,616 </text:p>
          </table:table-cell>
          <table:table-cell table:style-name="ce41" office:value-type="float" office:value="35547" calcext:value-type="float">
            <text:p>35,547 </text:p>
          </table:table-cell>
          <table:table-cell table:style-name="ce41" office:value-type="float" office:value="13691639" calcext:value-type="float">
            <text:p>13,691,639 </text:p>
          </table:table-cell>
          <table:table-cell table:style-name="ce41" office:value-type="float" office:value="31660" calcext:value-type="float">
            <text:p>31,660 </text:p>
          </table:table-cell>
          <table:table-cell table:style-name="ce41" office:value-type="float" office:value="12139048" calcext:value-type="float">
            <text:p>12,139,048 </text:p>
          </table:table-cell>
          <table:table-cell table:style-name="ce71" office:value-type="string" calcext:value-type="string">
            <text:p>Penghu County</text:p>
          </table:table-cell>
          <table:table-cell table:number-columns-repeated="1010"/>
        </table:table-row>
        <table:table-row table:style-name="ro4">
          <table:table-cell table:style-name="ce9" office:value-type="string" calcext:value-type="string">
            <text:p>東區業務組</text:p>
          </table:table-cell>
          <table:table-cell table:style-name="ce21" table:formula="of:=SUM([.B35:.B36])" office:value-type="float" office:value="1753268" calcext:value-type="float">
            <text:p>1,753,268 </text:p>
          </table:table-cell>
          <table:table-cell table:style-name="ce30" table:formula="of:=SUM([.C35:.C36])" office:value-type="float" office:value="885543067" calcext:value-type="float">
            <text:p>885,543,067 </text:p>
          </table:table-cell>
          <table:table-cell table:style-name="ce30" table:formula="of:=SUM([.D35:.D36])" office:value-type="float" office:value="2228098" calcext:value-type="float">
            <text:p>2,228,098 </text:p>
          </table:table-cell>
          <table:table-cell table:style-name="ce30" table:formula="of:=SUM([.E35:.E36])" office:value-type="float" office:value="1078045220" calcext:value-type="float">
            <text:p>1,078,045,220 </text:p>
          </table:table-cell>
          <table:table-cell table:style-name="ce30" table:formula="of:=SUM([.F35:.F36])" office:value-type="float" office:value="150986" calcext:value-type="float">
            <text:p>150,986 </text:p>
          </table:table-cell>
          <table:table-cell table:style-name="ce30" table:formula="of:=SUM([.G35:.G36])" office:value-type="float" office:value="73072857" calcext:value-type="float">
            <text:p>73,072,857 </text:p>
          </table:table-cell>
          <table:table-cell table:style-name="ce30" table:formula="of:=SUM([.H35:.H36])" office:value-type="float" office:value="131230" calcext:value-type="float">
            <text:p>131,230 </text:p>
          </table:table-cell>
          <table:table-cell table:style-name="ce30" table:formula="of:=SUM([.I35:.I36])" office:value-type="float" office:value="62958013" calcext:value-type="float">
            <text:p>62,958,013 </text:p>
          </table:table-cell>
          <table:table-cell table:style-name="ce30" table:formula="of:=SUM([.J35:.J36])" office:value-type="float" office:value="126068" calcext:value-type="float">
            <text:p>126,068 </text:p>
          </table:table-cell>
          <table:table-cell table:style-name="ce30" table:formula="of:=SUM([.K35:.K36])" office:value-type="float" office:value="50027153" calcext:value-type="float">
            <text:p>50,027,153 </text:p>
          </table:table-cell>
          <table:table-cell table:style-name="ce30" table:formula="of:=SUM([.L35:.L36])" office:value-type="float" office:value="112792" calcext:value-type="float">
            <text:p>112,792 </text:p>
          </table:table-cell>
          <table:table-cell table:style-name="ce30" table:formula="of:=SUM([.M35:.M36])" office:value-type="float" office:value="41904757" calcext:value-type="float">
            <text:p>41,904,757 </text:p>
          </table:table-cell>
          <table:table-cell table:style-name="ce70" office:value-type="string" calcext:value-type="string">
            <text:p>Eastern Division</text:p>
          </table:table-cell>
          <table:table-cell table:number-columns-repeated="1010"/>
        </table:table-row>
        <table:table-row table:style-name="ro4">
          <table:table-cell table:style-name="ce10" office:value-type="string" calcext:value-type="string">
            <text:p>花蓮縣</text:p>
          </table:table-cell>
          <table:table-cell table:style-name="ce22" table:formula="of:=[.F35]+[.J35]+[$'門診-1'.B35]+[$'門診-1'.F35]+[$'門診-1'.J35]+[$'門診-2'.B35]+[$'門診-2'.F35]+[$'門診-2'.J35]+[$'門診-3'.B35]+[$'門診-3'.F35]+[$'門診-3'.J35]+[$'門診-4'.B35]+[$'門診-4'.F35]+[$'門診-4'.J35]+[$'門診-5'.B35]+[$'門診-5'.F35]+[$'門診-5'.J35]+[$'門診-6'.B35]" office:value-type="float" office:value="1128603" calcext:value-type="float">
            <text:p>1,128,603 </text:p>
          </table:table-cell>
          <table:table-cell table:style-name="ce31" table:formula="of:=[.G35]+[.K35]+[$'門診-1'.C35]+[$'門診-1'.G35]+[$'門診-1'.K35]+[$'門診-2'.C35]+[$'門診-2'.G35]+[$'門診-2'.K35]+[$'門診-3'.C35]+[$'門診-3'.G35]+[$'門診-3'.K35]+[$'門診-4'.C35]+[$'門診-4'.G35]+[$'門診-4'.K35]+[$'門診-5'.C35]+[$'門診-5'.G35]+[$'門診-5'.K35]+[$'門診-6'.C35]" office:value-type="float" office:value="589010204" calcext:value-type="float">
            <text:p>589,010,204 </text:p>
          </table:table-cell>
          <table:table-cell table:style-name="ce31" table:formula="of:=[.H35]+[.L35]+[$'門診-1'.D35]+[$'門診-1'.H35]+[$'門診-1'.L35]+[$'門診-2'.D35]+[$'門診-2'.H35]+[$'門診-2'.L35]+[$'門診-3'.D35]+[$'門診-3'.H35]+[$'門診-3'.L35]+[$'門診-4'.D35]+[$'門診-4'.H35]+[$'門診-4'.L35]+[$'門診-5'.D35]+[$'門診-5'.H35]+[$'門診-5'.L35]+[$'門診-6'.D35]" office:value-type="float" office:value="1431398" calcext:value-type="float">
            <text:p>1,431,398 </text:p>
          </table:table-cell>
          <table:table-cell table:style-name="ce31" table:formula="of:=[.I35]+[.M35]+[$'門診-1'.E35]+[$'門診-1'.I35]+[$'門診-1'.M35]+[$'門診-2'.E35]+[$'門診-2'.I35]+[$'門診-2'.M35]+[$'門診-3'.E35]+[$'門診-3'.I35]+[$'門診-3'.M35]+[$'門診-4'.E35]+[$'門診-4'.I35]+[$'門診-4'.M35]+[$'門診-5'.E35]+[$'門診-5'.I35]+[$'門診-5'.M35]+[$'門診-6'.E35]" office:value-type="float" office:value="714583082" calcext:value-type="float">
            <text:p>714,583,082 </text:p>
          </table:table-cell>
          <table:table-cell table:style-name="ce41" office:value-type="float" office:value="104704" calcext:value-type="float">
            <text:p>104,704 </text:p>
          </table:table-cell>
          <table:table-cell table:style-name="ce41" office:value-type="float" office:value="51610792" calcext:value-type="float">
            <text:p>51,610,792 </text:p>
          </table:table-cell>
          <table:table-cell table:style-name="ce41" office:value-type="float" office:value="90647" calcext:value-type="float">
            <text:p>90,647 </text:p>
          </table:table-cell>
          <table:table-cell table:style-name="ce41" office:value-type="float" office:value="44300263" calcext:value-type="float">
            <text:p>44,300,263 </text:p>
          </table:table-cell>
          <table:table-cell table:style-name="ce41" office:value-type="float" office:value="84123" calcext:value-type="float">
            <text:p>84,123 </text:p>
          </table:table-cell>
          <table:table-cell table:style-name="ce41" office:value-type="float" office:value="35779150" calcext:value-type="float">
            <text:p>35,779,150 </text:p>
          </table:table-cell>
          <table:table-cell table:style-name="ce41" office:value-type="float" office:value="76710" calcext:value-type="float">
            <text:p>76,710 </text:p>
          </table:table-cell>
          <table:table-cell table:style-name="ce41" office:value-type="float" office:value="30191681" calcext:value-type="float">
            <text:p>30,191,681 </text:p>
          </table:table-cell>
          <table:table-cell table:style-name="ce71" office:value-type="string" calcext:value-type="string">
            <text:p>Hualien County</text:p>
          </table:table-cell>
          <table:table-cell table:number-columns-repeated="1010"/>
        </table:table-row>
        <table:table-row table:style-name="ro4">
          <table:table-cell table:style-name="ce11" office:value-type="string" calcext:value-type="string">
            <text:p>臺東縣</text:p>
          </table:table-cell>
          <table:table-cell table:style-name="ce24" table:formula="of:=[.F36]+[.J36]+[$'門診-1'.B36]+[$'門診-1'.F36]+[$'門診-1'.J36]+[$'門診-2'.B36]+[$'門診-2'.F36]+[$'門診-2'.J36]+[$'門診-3'.B36]+[$'門診-3'.F36]+[$'門診-3'.J36]+[$'門診-4'.B36]+[$'門診-4'.F36]+[$'門診-4'.J36]+[$'門診-5'.B36]+[$'門診-5'.F36]+[$'門診-5'.J36]+[$'門診-6'.B36]" office:value-type="float" office:value="624665" calcext:value-type="float">
            <text:p>624,665 </text:p>
          </table:table-cell>
          <table:table-cell table:style-name="ce33" table:formula="of:=[.G36]+[.K36]+[$'門診-1'.C36]+[$'門診-1'.G36]+[$'門診-1'.K36]+[$'門診-2'.C36]+[$'門診-2'.G36]+[$'門診-2'.K36]+[$'門診-3'.C36]+[$'門診-3'.G36]+[$'門診-3'.K36]+[$'門診-4'.C36]+[$'門診-4'.G36]+[$'門診-4'.K36]+[$'門診-5'.C36]+[$'門診-5'.G36]+[$'門診-5'.K36]+[$'門診-6'.C36]" office:value-type="float" office:value="296532863" calcext:value-type="float">
            <text:p>296,532,863 </text:p>
          </table:table-cell>
          <table:table-cell table:style-name="ce33" table:formula="of:=[.H36]+[.L36]+[$'門診-1'.D36]+[$'門診-1'.H36]+[$'門診-1'.L36]+[$'門診-2'.D36]+[$'門診-2'.H36]+[$'門診-2'.L36]+[$'門診-3'.D36]+[$'門診-3'.H36]+[$'門診-3'.L36]+[$'門診-4'.D36]+[$'門診-4'.H36]+[$'門診-4'.L36]+[$'門診-5'.D36]+[$'門診-5'.H36]+[$'門診-5'.L36]+[$'門診-6'.D36]" office:value-type="float" office:value="796700" calcext:value-type="float">
            <text:p>796,700 </text:p>
          </table:table-cell>
          <table:table-cell table:style-name="ce33" table:formula="of:=[.I36]+[.M36]+[$'門診-1'.E36]+[$'門診-1'.I36]+[$'門診-1'.M36]+[$'門診-2'.E36]+[$'門診-2'.I36]+[$'門診-2'.M36]+[$'門診-3'.E36]+[$'門診-3'.I36]+[$'門診-3'.M36]+[$'門診-4'.E36]+[$'門診-4'.I36]+[$'門診-4'.M36]+[$'門診-5'.E36]+[$'門診-5'.I36]+[$'門診-5'.M36]+[$'門診-6'.E36]" office:value-type="float" office:value="363462138" calcext:value-type="float">
            <text:p>363,462,138 </text:p>
          </table:table-cell>
          <table:table-cell table:style-name="ce43" office:value-type="float" office:value="46282" calcext:value-type="float">
            <text:p>46,282 </text:p>
          </table:table-cell>
          <table:table-cell table:style-name="ce47" office:value-type="float" office:value="21462065" calcext:value-type="float">
            <text:p>21,462,065 </text:p>
          </table:table-cell>
          <table:table-cell table:style-name="ce33" office:value-type="float" office:value="40583" calcext:value-type="float">
            <text:p>40,583 </text:p>
          </table:table-cell>
          <table:table-cell table:style-name="ce33" office:value-type="float" office:value="18657750" calcext:value-type="float">
            <text:p>18,657,750 </text:p>
          </table:table-cell>
          <table:table-cell table:style-name="ce33" office:value-type="float" office:value="41945" calcext:value-type="float">
            <text:p>41,945 </text:p>
          </table:table-cell>
          <table:table-cell table:style-name="ce33" office:value-type="float" office:value="14248003" calcext:value-type="float">
            <text:p>14,248,003 </text:p>
          </table:table-cell>
          <table:table-cell table:style-name="ce33" office:value-type="float" office:value="36082" calcext:value-type="float">
            <text:p>36,082 </text:p>
          </table:table-cell>
          <table:table-cell table:style-name="ce63" office:value-type="float" office:value="11713076" calcext:value-type="float">
            <text:p>11,713,076 </text:p>
          </table:table-cell>
          <table:table-cell table:style-name="ce72" office:value-type="string" calcext:value-type="string">
            <text:p>Taitung County</text:p>
          </table:table-cell>
          <table:table-cell table:number-columns-repeated="1010"/>
        </table:table-row>
        <table:table-row table:style-name="ro5">
          <table:table-cell table:style-name="ce12" office:value-type="string" calcext:value-type="string">
            <text:p>備註：1.本表"件數"欄總計不含藥局及醫事檢驗機構等交付機構申報數。</text:p>
          </table:table-cell>
          <table:table-cell table:style-name="ce25" table:number-columns-repeated="2"/>
          <table:table-cell table:style-name="ce35"/>
          <table:table-cell table:style-name="ce38"/>
          <table:table-cell table:style-name="ce44" table:number-columns-repeated="2"/>
          <table:table-cell table:style-name="ce53" office:value-type="string" calcext:value-type="string">
            <text:p>Notes : 1. Figures of the "Cases" columns in this table exclude cases to delivery institutions, such as pharmacies </text:p>
          </table:table-cell>
          <table:table-cell table:style-name="ce58"/>
          <table:table-cell table:style-name="ce12" table:number-columns-repeated="2"/>
          <table:table-cell table:style-name="ce61"/>
          <table:table-cell table:style-name="ce64" table:number-columns-repeated="3"/>
          <table:table-cell table:style-name="ce74" table:number-columns-repeated="3"/>
          <table:table-cell table:style-name="ce44" table:number-columns-repeated="1006"/>
        </table:table-row>
        <table:table-row table:style-name="ro5">
          <table:table-cell table:style-name="ce12" office:value-type="string" calcext:value-type="string">
            <text:p><text:span text:style-name="T8">　　　</text:span><text:span text:style-name="T9">2.</text:span><text:span text:style-name="T10">本表</text:span><text:span text:style-name="T9">"</text:span><text:span text:style-name="T10">點數</text:span><text:span text:style-name="T9">"</text:span><text:span text:style-name="T10">欄不含部分負擔。</text:span></text:p>
          </table:table-cell>
          <table:table-cell table:style-name="ce25" table:number-columns-repeated="2"/>
          <table:table-cell table:style-name="ce35"/>
          <table:table-cell table:style-name="ce38"/>
          <table:table-cell table:style-name="ce44" table:number-columns-repeated="2"/>
          <table:table-cell table:style-name="ce53" office:value-type="string" calcext:value-type="string">
            <text:p><text:s text:c="16"/>and laboratory institutions.</text:p>
          </table:table-cell>
          <table:table-cell table:style-name="ce58"/>
          <table:table-cell table:style-name="ce12" table:number-columns-repeated="2"/>
          <table:table-cell table:style-name="ce61"/>
          <table:table-cell table:style-name="ce64" table:number-columns-repeated="3"/>
          <table:table-cell table:style-name="ce74" table:number-columns-repeated="3"/>
          <table:table-cell table:style-name="ce44" table:number-columns-repeated="1006"/>
        </table:table-row>
        <table:table-row table:style-name="ro5">
          <table:table-cell table:style-name="ce13"/>
          <table:table-cell table:style-name="ce25" table:number-columns-repeated="2"/>
          <table:table-cell table:style-name="ce35"/>
          <table:table-cell table:style-name="ce38"/>
          <table:table-cell table:style-name="ce44" table:number-columns-repeated="2"/>
          <table:table-cell table:style-name="ce54" office:value-type="string" calcext:value-type="string">
            <text:p><text:s text:c="12"/>2. Figures of the "RVU" columns in this table exclude copayments.</text:p>
          </table:table-cell>
          <table:table-cell table:style-name="ce58"/>
          <table:table-cell table:style-name="ce12" table:number-columns-repeated="2"/>
          <table:table-cell table:style-name="ce61"/>
          <table:table-cell table:style-name="ce64" table:number-columns-repeated="3"/>
          <table:table-cell table:style-name="ce74" table:number-columns-repeated="3"/>
          <table:table-cell table:style-name="ce44" table:number-columns-repeated="1006"/>
        </table:table-row>
        <table:table-row table:style-name="ro5">
          <table:table-cell table:style-name="ce13"/>
          <table:table-cell table:style-name="ce25"/>
          <table:table-cell table:style-name="ce34"/>
          <table:table-cell table:style-name="ce36"/>
          <table:table-cell table:style-name="ce38"/>
          <table:table-cell table:style-name="ce44" table:number-columns-repeated="2"/>
          <table:table-cell table:style-name="ce53"/>
          <table:table-cell table:style-name="ce58"/>
          <table:table-cell table:style-name="ce12" table:number-columns-repeated="2"/>
          <table:table-cell table:style-name="ce62"/>
          <table:table-cell table:style-name="ce64" table:number-columns-repeated="3"/>
          <table:table-cell table:style-name="ce75" table:number-columns-repeated="3"/>
          <table:table-cell table:style-name="ce44" table:number-columns-repeated="1006"/>
        </table:table-row>
        <table:table-row table:style-name="ro6" table:number-rows-repeated="104853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門診.$A$1" table:cell-range-address="$門診.$A$1:.$N$40" table:range-usable-as="print-range"/>
        </table:named-expressions>
      </table:table>
      <table:table table:name="門診-1" table:style-name="ta2" table:print-ranges="'門診-1'.A1:'門診-1'.N36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default-cell-style-name="ce14"/>
        <table:table-column table:style-name="co3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3" table:default-cell-style-name="ce14"/>
        <table:table-column table:style-name="co2" table:default-cell-style-name="ce14"/>
        <table:table-column table:style-name="co3" table:default-cell-style-name="ce14"/>
        <table:table-column table:style-name="co2" table:default-cell-style-name="ce14"/>
        <table:table-column table:style-name="co3" table:default-cell-style-name="ce14"/>
        <table:table-column table:style-name="co1" table:default-cell-style-name="ce14"/>
        <table:table-column table:style-name="co5" table:number-columns-repeated="243" table:default-cell-style-name="ce14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 </text:span><text:span text:style-name="T2">表</text:span><text:span text:style-name="T4"> 82</text:span><text:span text:style-name="T2">　西醫基層總額門診醫療費用申報狀況</text:span></text:p>
          </table:table-cell>
          <table:covered-table-cell table:number-columns-repeated="6" table:style-name="ce15"/>
          <table:table-cell table:style-name="ce49" office:value-type="string" calcext:value-type="string" table:number-columns-spanned="7" table:number-rows-spanned="1">
            <text:p>Table 82 <text:s/>Outpatient Medical Benefit Claims of Physician Clinics </text:p>
          </table:table-cell>
          <table:covered-table-cell table:number-columns-repeated="6" table:style-name="ce76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7" table:number-rows-spanned="1">
            <text:p>                               <text:span text:style-name="T3">－按年齡性別及縣市別分（續一）</text:span><text:span text:style-name="T4">                   </text:span></text:p>
          </table:table-cell>
          <table:covered-table-cell table:number-columns-repeated="6" table:style-name="ce16"/>
          <table:table-cell table:style-name="ce49" office:value-type="string" calcext:value-type="string" table:number-columns-spanned="7" table:number-rows-spanned="1">
            <text:p>                by NHI Regional Division, Locale, Gender and Age<text:span text:style-name="T15">（</text:span><text:span text:style-name="T16">Cont'd 1</text:span><text:span text:style-name="T17">）</text:span></text:p>
          </table:table-cell>
          <table:covered-table-cell table:number-columns-repeated="6" table:style-name="ce56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5">中華民國</text:span><text:span text:style-name="T6">100</text:span><text:span text:style-name="T7">年</text:span></text:p>
          </table:table-cell>
          <table:covered-table-cell table:number-columns-repeated="6" table:style-name="ce3"/>
          <table:table-cell table:style-name="ce3" office:value-type="float" office:value="2011" calcext:value-type="float" table:number-columns-spanned="7" table:number-rows-spanned="1">
            <text:p>2011</text:p>
          </table:table-cell>
          <table:covered-table-cell table:number-columns-repeated="6" table:style-name="ce3"/>
          <table:table-cell table:style-name="ce73" table:number-columns-repeated="1010"/>
        </table:table-row>
        <table:table-row table:style-name="ro2">
          <table:table-cell table:style-name="ce4" office:value-type="string" calcext:value-type="string">
            <text:p>單位：件,點 </text:p>
          </table:table-cell>
          <table:table-cell/>
          <table:table-cell table:style-name="ce26" table:number-columns-repeated="2"/>
          <table:table-cell/>
          <table:table-cell table:style-name="ce39"/>
          <table:table-cell table:style-name="ce45"/>
          <table:table-cell/>
          <table:table-cell table:style-name="ce57" table:number-columns-repeated="3"/>
          <table:table-cell table:style-name="ce45"/>
          <table:table-cell/>
          <table:table-cell table:style-name="ce65" office:value-type="string" calcext:value-type="string">
            <text:p>Unit<text:span text:style-name="T14">：</text:span><text:span text:style-name="T9">Case, RVU</text:span></text:p>
          </table:table-cell>
          <table:table-cell table:number-columns-repeated="1010"/>
        </table:table-row>
        <table:table-row table:style-name="ro7">
          <table:table-cell table:style-name="ce5" office:value-type="string" calcext:value-type="string" table:number-columns-spanned="1" table:number-rows-spanned="3">
            <text:p>業務組</text:p>
            <text:p>縣市別</text:p>
          </table:table-cell>
          <table:table-cell table:style-name="ce59" office:value-type="string" calcext:value-type="string" table:number-columns-spanned="4" table:number-rows-spanned="1">
            <text:p>10-14</text:p>
          </table:table-cell>
          <table:covered-table-cell table:number-columns-repeated="2" table:style-name="ce60"/>
          <table:covered-table-cell table:style-name="ce129"/>
          <table:table-cell table:style-name="ce40" office:value-type="string" calcext:value-type="string" table:number-columns-spanned="2" table:number-rows-spanned="1">
            <text:p>15-19</text:p>
          </table:table-cell>
          <table:covered-table-cell table:style-name="ce46"/>
          <table:table-cell table:style-name="ce129" table:number-columns-spanned="2" table:number-rows-spanned="1"/>
          <table:covered-table-cell table:style-name="ce129"/>
          <table:table-cell table:style-name="ce59" office:value-type="string" calcext:value-type="string" table:number-columns-spanned="4" table:number-rows-spanned="1">
            <text:p>20-24</text:p>
          </table:table-cell>
          <table:covered-table-cell table:number-columns-repeated="2" table:style-name="ce60"/>
          <table:covered-table-cell table:style-name="ce129"/>
          <table:table-cell table:style-name="ce66" office:value-type="string" calcext:value-type="string" table:number-columns-spanned="1" table:number-rows-spanned="3">
            <text:p>Division &amp; Locale</text:p>
          </table:table-cell>
          <table:table-cell table:number-columns-repeated="1010"/>
        </table:table-row>
        <table:table-row table:style-name="ro7">
          <table:covered-table-cell table:style-name="ce6"/>
          <table:table-cell table:style-name="ce18" office:value-type="string" calcext:value-type="string" table:number-columns-spanned="2" table:number-rows-spanned="1">
            <text:p> <text:span text:style-name="T12">男</text:span></text:p>
            <text:p><text:span text:style-name="T11"> male</text:span></text:p>
          </table:table-cell>
          <table:covered-table-cell table:style-name="ce28"/>
          <table:table-cell table:style-name="ce108" office:value-type="string" calcext:value-type="string" table:number-columns-spanned="2" table:number-rows-spanned="1">
            <text:p>女</text:p>
            <text:p><text:span text:style-name="T11">female</text:span></text:p>
          </table:table-cell>
          <table:covered-table-cell table:style-name="ce28"/>
          <table:table-cell table:style-name="ce18" office:value-type="string" calcext:value-type="string" table:number-columns-spanned="2" table:number-rows-spanned="1">
            <text:p> <text:span text:style-name="T12">男</text:span></text:p>
            <text:p><text:span text:style-name="T11"> male</text:span></text:p>
          </table:table-cell>
          <table:covered-table-cell table:style-name="ce28"/>
          <table:table-cell table:style-name="ce51" office:value-type="string" calcext:value-type="string" table:number-columns-spanned="2" table:number-rows-spanned="1">
            <text:p>女</text:p>
            <text:p><text:span text:style-name="T11">female</text:span></text:p>
          </table:table-cell>
          <table:covered-table-cell table:style-name="ce28"/>
          <table:table-cell table:style-name="ce18" office:value-type="string" calcext:value-type="string" table:number-columns-spanned="2" table:number-rows-spanned="1">
            <text:p> <text:span text:style-name="T12">男</text:span></text:p>
            <text:p><text:span text:style-name="T11"> male</text:span></text:p>
          </table:table-cell>
          <table:covered-table-cell table:style-name="ce28"/>
          <table:table-cell table:style-name="ce108" office:value-type="string" calcext:value-type="string" table:number-columns-spanned="2" table:number-rows-spanned="1">
            <text:p>女</text:p>
            <text:p><text:span text:style-name="T11">female</text:span></text:p>
          </table:table-cell>
          <table:covered-table-cell table:style-name="ce28"/>
          <table:covered-table-cell table:style-name="ce67"/>
          <table:table-cell table:number-columns-repeated="1010"/>
        </table:table-row>
        <table:table-row table:style-name="ro7">
          <table:covered-table-cell table:style-name="ce7"/>
          <table:table-cell table:style-name="ce19" office:value-type="string" calcext:value-type="string">
            <text:p>件<text:span text:style-name="T11"> </text:span><text:span text:style-name="T13">數</text:span></text:p>
            <text:p><text:span text:style-name="T11"> Cases</text:span></text:p>
          </table:table-cell>
          <table:table-cell table:style-name="ce108" office:value-type="string" calcext:value-type="string">
            <text:p>點<text:span text:style-name="T11"> </text:span><text:span text:style-name="T13">數</text:span></text:p>
            <text:p><text:span text:style-name="T11">RVU</text:span></text:p>
          </table:table-cell>
          <table:table-cell table:style-name="ce19" office:value-type="string" calcext:value-type="string">
            <text:p>件<text:span text:style-name="T11"> </text:span><text:span text:style-name="T13">數</text:span></text:p>
            <text:p><text:span text:style-name="T11"> Cases</text:span></text:p>
          </table:table-cell>
          <table:table-cell table:style-name="ce108" office:value-type="string" calcext:value-type="string">
            <text:p>點<text:span text:style-name="T11"> </text:span><text:span text:style-name="T13">數</text:span></text:p>
            <text:p><text:span text:style-name="T11">RVU</text:span></text:p>
          </table:table-cell>
          <table:table-cell table:style-name="ce108" office:value-type="string" calcext:value-type="string">
            <text:p>件<text:span text:style-name="T11"> </text:span><text:span text:style-name="T13">數</text:span></text:p>
            <text:p><text:span text:style-name="T11"> Cases</text:span></text:p>
          </table:table-cell>
          <table:table-cell table:style-name="ce108" office:value-type="string" calcext:value-type="string">
            <text:p>點<text:span text:style-name="T11"> </text:span><text:span text:style-name="T13">數</text:span></text:p>
            <text:p><text:span text:style-name="T11">RVU</text:span></text:p>
          </table:table-cell>
          <table:table-cell table:style-name="ce52" office:value-type="string" calcext:value-type="string">
            <text:p>件<text:span text:style-name="T11"> </text:span><text:span text:style-name="T13">數</text:span></text:p>
            <text:p><text:span text:style-name="T11"> Cases</text:span></text:p>
          </table:table-cell>
          <table:table-cell table:style-name="ce108" office:value-type="string" calcext:value-type="string">
            <text:p>點<text:span text:style-name="T11"> </text:span><text:span text:style-name="T13">數</text:span></text:p>
            <text:p><text:span text:style-name="T11">RVU</text:span></text:p>
          </table:table-cell>
          <table:table-cell table:style-name="ce19" office:value-type="string" calcext:value-type="string">
            <text:p>件<text:span text:style-name="T11"> </text:span><text:span text:style-name="T13">數</text:span></text:p>
            <text:p><text:span text:style-name="T11"> Cases</text:span></text:p>
          </table:table-cell>
          <table:table-cell table:style-name="ce108" office:value-type="string" calcext:value-type="string">
            <text:p>點<text:span text:style-name="T11"> </text:span><text:span text:style-name="T13">數</text:span></text:p>
            <text:p><text:span text:style-name="T11">RVU</text:span></text:p>
          </table:table-cell>
          <table:table-cell table:style-name="ce19" office:value-type="string" calcext:value-type="string">
            <text:p>件<text:span text:style-name="T11"> </text:span><text:span text:style-name="T13">數</text:span></text:p>
            <text:p><text:span text:style-name="T11"> Cases</text:span></text:p>
          </table:table-cell>
          <table:table-cell table:style-name="ce108" office:value-type="string" calcext:value-type="string">
            <text:p>點<text:span text:style-name="T11"> </text:span><text:span text:style-name="T13">數</text:span></text:p>
            <text:p><text:span text:style-name="T11">RVU</text:span></text:p>
          </table:table-cell>
          <table:covered-table-cell table:style-name="ce68"/>
          <table:table-cell table:number-columns-repeated="1010"/>
        </table:table-row>
        <table:table-row table:style-name="ro8">
          <table:table-cell table:style-name="ce8" office:value-type="string" calcext:value-type="string">
            <text:p>總計 <text:s text:c="7"/></text:p>
          </table:table-cell>
          <table:table-cell table:style-name="ce20" table:formula="of:=SUM([.B9];[.B16];[.B21];[.B25];[.B30];[.B34])" office:value-type="float" office:value="5681429" calcext:value-type="float">
            <text:p>5,681,429 </text:p>
          </table:table-cell>
          <table:table-cell table:style-name="ce20" table:formula="of:=SUM([.C9];[.C16];[.C21];[.C25];[.C30];[.C34])" office:value-type="float" office:value="2040485430" calcext:value-type="float">
            <text:p>2,040,485,430 </text:p>
          </table:table-cell>
          <table:table-cell table:style-name="ce20" table:formula="of:=SUM([.D9];[.D16];[.D21];[.D25];[.D30];[.D34])" office:value-type="float" office:value="5033533" calcext:value-type="float">
            <text:p>5,033,533 </text:p>
          </table:table-cell>
          <table:table-cell table:style-name="ce20" table:formula="of:=SUM([.E9];[.E16];[.E21];[.E25];[.E30];[.E34])" office:value-type="float" office:value="1745304029" calcext:value-type="float">
            <text:p>1,745,304,029 </text:p>
          </table:table-cell>
          <table:table-cell table:style-name="ce20" table:formula="of:=SUM([.F9];[.F16];[.F21];[.F25];[.F30];[.F34])" office:value-type="float" office:value="4439346" calcext:value-type="float">
            <text:p>4,439,346 </text:p>
          </table:table-cell>
          <table:table-cell table:style-name="ce20" table:formula="of:=SUM([.G9];[.G16];[.G21];[.G25];[.G30];[.G34])" office:value-type="float" office:value="1622149566" calcext:value-type="float">
            <text:p>1,622,149,566 </text:p>
          </table:table-cell>
          <table:table-cell table:style-name="ce20" table:formula="of:=SUM([.H9];[.H16];[.H21];[.H25];[.H30];[.H34])" office:value-type="float" office:value="4679876" calcext:value-type="float">
            <text:p>4,679,876 </text:p>
          </table:table-cell>
          <table:table-cell table:style-name="ce20" table:formula="of:=SUM([.I9];[.I16];[.I21];[.I25];[.I30];[.I34])" office:value-type="float" office:value="1693318273" calcext:value-type="float">
            <text:p>1,693,318,273 </text:p>
          </table:table-cell>
          <table:table-cell table:style-name="ce20" table:formula="of:=SUM([.J9];[.J16];[.J21];[.J25];[.J30];[.J34])" office:value-type="float" office:value="3470527" calcext:value-type="float">
            <text:p>3,470,527 </text:p>
          </table:table-cell>
          <table:table-cell table:style-name="ce20" table:formula="of:=SUM([.K9];[.K16];[.K21];[.K25];[.K30];[.K34])" office:value-type="float" office:value="1318095260" calcext:value-type="float">
            <text:p>1,318,095,260 </text:p>
          </table:table-cell>
          <table:table-cell table:style-name="ce20" table:formula="of:=SUM([.L9];[.L16];[.L21];[.L25];[.L30];[.L34])" office:value-type="float" office:value="4961909" calcext:value-type="float">
            <text:p>4,961,909 </text:p>
          </table:table-cell>
          <table:table-cell table:style-name="ce20" table:formula="of:=SUM([.M9];[.M16];[.M21];[.M25];[.M30];[.M34])" office:value-type="float" office:value="1893102557" calcext:value-type="float">
            <text:p>1,893,102,557 </text:p>
          </table:table-cell>
          <table:table-cell table:style-name="ce69" office:value-type="string" calcext:value-type="string">
            <text:p>Grand Total 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臺北業務組</text:p>
          </table:table-cell>
          <table:table-cell table:style-name="ce21" table:formula="of:=SUM([.B10:.B15])" office:value-type="float" office:value="1610034" calcext:value-type="float">
            <text:p>1,610,034 </text:p>
          </table:table-cell>
          <table:table-cell table:style-name="ce30" table:formula="of:=SUM([.C10:.C15])" office:value-type="float" office:value="583980210" calcext:value-type="float">
            <text:p>583,980,210 </text:p>
          </table:table-cell>
          <table:table-cell table:style-name="ce30" table:formula="of:=SUM([.D10:.D15])" office:value-type="float" office:value="1437544" calcext:value-type="float">
            <text:p>1,437,544 </text:p>
          </table:table-cell>
          <table:table-cell table:style-name="ce20" table:formula="of:=SUM([.E10:.E15])" office:value-type="float" office:value="504876906" calcext:value-type="float">
            <text:p>504,876,906 </text:p>
          </table:table-cell>
          <table:table-cell table:style-name="ce30" table:formula="of:=SUM([.F10:.F15])" office:value-type="float" office:value="1285611" calcext:value-type="float">
            <text:p>1,285,611 </text:p>
          </table:table-cell>
          <table:table-cell table:style-name="ce20" table:formula="of:=SUM([.G10:.G15])" office:value-type="float" office:value="469846490" calcext:value-type="float">
            <text:p>469,846,490 </text:p>
          </table:table-cell>
          <table:table-cell table:style-name="ce30" table:formula="of:=SUM([.H10:.H15])" office:value-type="float" office:value="1392573" calcext:value-type="float">
            <text:p>1,392,573 </text:p>
          </table:table-cell>
          <table:table-cell table:style-name="ce20" table:formula="of:=SUM([.I10:.I15])" office:value-type="float" office:value="503163394" calcext:value-type="float">
            <text:p>503,163,394 </text:p>
          </table:table-cell>
          <table:table-cell table:style-name="ce30" table:formula="of:=SUM([.J10:.J15])" office:value-type="float" office:value="1047758" calcext:value-type="float">
            <text:p>1,047,758 </text:p>
          </table:table-cell>
          <table:table-cell table:style-name="ce20" table:formula="of:=SUM([.K10:.K15])" office:value-type="float" office:value="399213317" calcext:value-type="float">
            <text:p>399,213,317 </text:p>
          </table:table-cell>
          <table:table-cell table:style-name="ce30" table:formula="of:=SUM([.L10:.L15])" office:value-type="float" office:value="1607409" calcext:value-type="float">
            <text:p>1,607,409 </text:p>
          </table:table-cell>
          <table:table-cell table:style-name="ce20" table:formula="of:=SUM([.M10:.M15])" office:value-type="float" office:value="603966895" calcext:value-type="float">
            <text:p>603,966,895 </text:p>
          </table:table-cell>
          <table:table-cell table:style-name="ce70" office:value-type="string" calcext:value-type="string">
            <text:p>Taipei Division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臺北市</text:p>
          </table:table-cell>
          <table:table-cell table:style-name="ce22" office:value-type="float" office:value="475963" calcext:value-type="float">
            <text:p>475,963 </text:p>
          </table:table-cell>
          <table:table-cell table:style-name="ce31" office:value-type="float" office:value="175040939" calcext:value-type="float">
            <text:p>175,040,939 </text:p>
          </table:table-cell>
          <table:table-cell table:style-name="ce41" office:value-type="float" office:value="418593" calcext:value-type="float">
            <text:p>418,593 </text:p>
          </table:table-cell>
          <table:table-cell table:style-name="ce41" office:value-type="float" office:value="148313616" calcext:value-type="float">
            <text:p>148,313,616 </text:p>
          </table:table-cell>
          <table:table-cell table:style-name="ce41" office:value-type="float" office:value="397727" calcext:value-type="float">
            <text:p>397,727 </text:p>
          </table:table-cell>
          <table:table-cell table:style-name="ce41" office:value-type="float" office:value="148603818" calcext:value-type="float">
            <text:p>148,603,818 </text:p>
          </table:table-cell>
          <table:table-cell table:style-name="ce41" office:value-type="float" office:value="431540" calcext:value-type="float">
            <text:p>431,540 </text:p>
          </table:table-cell>
          <table:table-cell table:style-name="ce41" office:value-type="float" office:value="158738090" calcext:value-type="float">
            <text:p>158,738,090 </text:p>
          </table:table-cell>
          <table:table-cell table:style-name="ce41" office:value-type="float" office:value="339398" calcext:value-type="float">
            <text:p>339,398 </text:p>
          </table:table-cell>
          <table:table-cell table:style-name="ce41" office:value-type="float" office:value="133776826" calcext:value-type="float">
            <text:p>133,776,826 </text:p>
          </table:table-cell>
          <table:table-cell table:style-name="ce41" office:value-type="float" office:value="569766" calcext:value-type="float">
            <text:p>569,766 </text:p>
          </table:table-cell>
          <table:table-cell table:style-name="ce41" office:value-type="float" office:value="219161800" calcext:value-type="float">
            <text:p>219,161,800 </text:p>
          </table:table-cell>
          <table:table-cell table:style-name="ce71" office:value-type="string" calcext:value-type="string">
            <text:p>Taipei Ci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新北市</text:p>
          </table:table-cell>
          <table:table-cell table:style-name="ce22" office:value-type="float" office:value="935411" calcext:value-type="float">
            <text:p>935,411 </text:p>
          </table:table-cell>
          <table:table-cell table:style-name="ce31" office:value-type="float" office:value="336821543" calcext:value-type="float">
            <text:p>336,821,543 </text:p>
          </table:table-cell>
          <table:table-cell table:style-name="ce41" office:value-type="float" office:value="836657" calcext:value-type="float">
            <text:p>836,657 </text:p>
          </table:table-cell>
          <table:table-cell table:style-name="ce41" office:value-type="float" office:value="292344508" calcext:value-type="float">
            <text:p>292,344,508 </text:p>
          </table:table-cell>
          <table:table-cell table:style-name="ce41" office:value-type="float" office:value="728434" calcext:value-type="float">
            <text:p>728,434 </text:p>
          </table:table-cell>
          <table:table-cell table:style-name="ce41" office:value-type="float" office:value="262494088" calcext:value-type="float">
            <text:p>262,494,088 </text:p>
          </table:table-cell>
          <table:table-cell table:style-name="ce41" office:value-type="float" office:value="783134" calcext:value-type="float">
            <text:p>783,134 </text:p>
          </table:table-cell>
          <table:table-cell table:style-name="ce41" office:value-type="float" office:value="279886139" calcext:value-type="float">
            <text:p>279,886,139 </text:p>
          </table:table-cell>
          <table:table-cell table:style-name="ce41" office:value-type="float" office:value="583781" calcext:value-type="float">
            <text:p>583,781 </text:p>
          </table:table-cell>
          <table:table-cell table:style-name="ce41" office:value-type="float" office:value="216280152" calcext:value-type="float">
            <text:p>216,280,152 </text:p>
          </table:table-cell>
          <table:table-cell table:style-name="ce41" office:value-type="float" office:value="887538" calcext:value-type="float">
            <text:p>887,538 </text:p>
          </table:table-cell>
          <table:table-cell table:style-name="ce41" office:value-type="float" office:value="328527678" calcext:value-type="float">
            <text:p>328,527,678 </text:p>
          </table:table-cell>
          <table:table-cell table:style-name="ce71" office:value-type="string" calcext:value-type="string">
            <text:p>New Taipei Ci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基隆市</text:p>
          </table:table-cell>
          <table:table-cell table:style-name="ce23" office:value-type="float" office:value="84601" calcext:value-type="float">
            <text:p>84,601 </text:p>
          </table:table-cell>
          <table:table-cell table:style-name="ce32" office:value-type="float" office:value="30005050" calcext:value-type="float">
            <text:p>30,005,050 </text:p>
          </table:table-cell>
          <table:table-cell table:style-name="ce42" office:value-type="float" office:value="76222" calcext:value-type="float">
            <text:p>76,222 </text:p>
          </table:table-cell>
          <table:table-cell table:style-name="ce42" office:value-type="float" office:value="26071295" calcext:value-type="float">
            <text:p>26,071,295 </text:p>
          </table:table-cell>
          <table:table-cell table:style-name="ce42" office:value-type="float" office:value="68926" calcext:value-type="float">
            <text:p>68,926 </text:p>
          </table:table-cell>
          <table:table-cell table:style-name="ce42" office:value-type="float" office:value="23830587" calcext:value-type="float">
            <text:p>23,830,587 </text:p>
          </table:table-cell>
          <table:table-cell table:style-name="ce42" office:value-type="float" office:value="78937" calcext:value-type="float">
            <text:p>78,937 </text:p>
          </table:table-cell>
          <table:table-cell table:style-name="ce42" office:value-type="float" office:value="27276418" calcext:value-type="float">
            <text:p>27,276,418 </text:p>
          </table:table-cell>
          <table:table-cell table:style-name="ce42" office:value-type="float" office:value="45338" calcext:value-type="float">
            <text:p>45,338 </text:p>
          </table:table-cell>
          <table:table-cell table:style-name="ce42" office:value-type="float" office:value="15872963" calcext:value-type="float">
            <text:p>15,872,963 </text:p>
          </table:table-cell>
          <table:table-cell table:style-name="ce42" office:value-type="float" office:value="72496" calcext:value-type="float">
            <text:p>72,496 </text:p>
          </table:table-cell>
          <table:table-cell table:style-name="ce42" office:value-type="float" office:value="25489229" calcext:value-type="float">
            <text:p>25,489,229 </text:p>
          </table:table-cell>
          <table:table-cell table:style-name="ce71" office:value-type="string" calcext:value-type="string">
            <text:p>Keelung Ci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宜蘭縣</text:p>
          </table:table-cell>
          <table:table-cell table:style-name="ce22" office:value-type="float" office:value="98577" calcext:value-type="float">
            <text:p>98,577 </text:p>
          </table:table-cell>
          <table:table-cell table:style-name="ce31" office:value-type="float" office:value="36015134" calcext:value-type="float">
            <text:p>36,015,134 </text:p>
          </table:table-cell>
          <table:table-cell table:style-name="ce41" office:value-type="float" office:value="90841" calcext:value-type="float">
            <text:p>90,841 </text:p>
          </table:table-cell>
          <table:table-cell table:style-name="ce41" office:value-type="float" office:value="32202747" calcext:value-type="float">
            <text:p>32,202,747 </text:p>
          </table:table-cell>
          <table:table-cell table:style-name="ce41" office:value-type="float" office:value="71826" calcext:value-type="float">
            <text:p>71,826 </text:p>
          </table:table-cell>
          <table:table-cell table:style-name="ce41" office:value-type="float" office:value="27226865" calcext:value-type="float">
            <text:p>27,226,865 </text:p>
          </table:table-cell>
          <table:table-cell table:style-name="ce41" office:value-type="float" office:value="83226" calcext:value-type="float">
            <text:p>83,226 </text:p>
          </table:table-cell>
          <table:table-cell table:style-name="ce41" office:value-type="float" office:value="30983174" calcext:value-type="float">
            <text:p>30,983,174 </text:p>
          </table:table-cell>
          <table:table-cell table:style-name="ce41" office:value-type="float" office:value="51411" calcext:value-type="float">
            <text:p>51,411 </text:p>
          </table:table-cell>
          <table:table-cell table:style-name="ce41" office:value-type="float" office:value="21662232" calcext:value-type="float">
            <text:p>21,662,232 </text:p>
          </table:table-cell>
          <table:table-cell table:style-name="ce41" office:value-type="float" office:value="61975" calcext:value-type="float">
            <text:p>61,975 </text:p>
          </table:table-cell>
          <table:table-cell table:style-name="ce41" office:value-type="float" office:value="24288930" calcext:value-type="float">
            <text:p>24,288,930 </text:p>
          </table:table-cell>
          <table:table-cell table:style-name="ce71" office:value-type="string" calcext:value-type="string">
            <text:p>Yilan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金門縣</text:p>
          </table:table-cell>
          <table:table-cell table:style-name="ce22" office:value-type="float" office:value="14861" calcext:value-type="float">
            <text:p>14,861 </text:p>
          </table:table-cell>
          <table:table-cell table:style-name="ce31" office:value-type="float" office:value="5825138" calcext:value-type="float">
            <text:p>5,825,138 </text:p>
          </table:table-cell>
          <table:table-cell table:style-name="ce41" office:value-type="float" office:value="14614" calcext:value-type="float">
            <text:p>14,614 </text:p>
          </table:table-cell>
          <table:table-cell table:style-name="ce41" office:value-type="float" office:value="5695182" calcext:value-type="float">
            <text:p>5,695,182 </text:p>
          </table:table-cell>
          <table:table-cell table:style-name="ce41" office:value-type="float" office:value="14810" calcext:value-type="float">
            <text:p>14,810 </text:p>
          </table:table-cell>
          <table:table-cell table:style-name="ce41" office:value-type="float" office:value="5950138" calcext:value-type="float">
            <text:p>5,950,138 </text:p>
          </table:table-cell>
          <table:table-cell table:style-name="ce41" office:value-type="float" office:value="15567" calcext:value-type="float">
            <text:p>15,567 </text:p>
          </table:table-cell>
          <table:table-cell table:style-name="ce41" office:value-type="float" office:value="6206972" calcext:value-type="float">
            <text:p>6,206,972 </text:p>
          </table:table-cell>
          <table:table-cell table:style-name="ce41" office:value-type="float" office:value="16788" calcext:value-type="float">
            <text:p>16,788 </text:p>
          </table:table-cell>
          <table:table-cell table:style-name="ce41" office:value-type="float" office:value="6805200" calcext:value-type="float">
            <text:p>6,805,200 </text:p>
          </table:table-cell>
          <table:table-cell table:style-name="ce41" office:value-type="float" office:value="15231" calcext:value-type="float">
            <text:p>15,231 </text:p>
          </table:table-cell>
          <table:table-cell table:style-name="ce41" office:value-type="float" office:value="6330837" calcext:value-type="float">
            <text:p>6,330,837 </text:p>
          </table:table-cell>
          <table:table-cell table:style-name="ce71" office:value-type="string" calcext:value-type="string">
            <text:p>Kinmen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連江縣</text:p>
          </table:table-cell>
          <table:table-cell table:style-name="ce22" office:value-type="float" office:value="621" calcext:value-type="float">
            <text:p>621 </text:p>
          </table:table-cell>
          <table:table-cell table:style-name="ce31" office:value-type="float" office:value="272406" calcext:value-type="float">
            <text:p>272,406 </text:p>
          </table:table-cell>
          <table:table-cell table:style-name="ce41" office:value-type="float" office:value="617" calcext:value-type="float">
            <text:p>617 </text:p>
          </table:table-cell>
          <table:table-cell table:style-name="ce41" office:value-type="float" office:value="249558" calcext:value-type="float">
            <text:p>249,558 </text:p>
          </table:table-cell>
          <table:table-cell table:style-name="ce41" office:value-type="float" office:value="3888" calcext:value-type="float">
            <text:p>3,888 </text:p>
          </table:table-cell>
          <table:table-cell table:style-name="ce41" office:value-type="float" office:value="1740994" calcext:value-type="float">
            <text:p>1,740,994 </text:p>
          </table:table-cell>
          <table:table-cell table:style-name="ce41" office:value-type="float" office:value="169" calcext:value-type="float">
            <text:p>169 </text:p>
          </table:table-cell>
          <table:table-cell table:style-name="ce41" office:value-type="float" office:value="72601" calcext:value-type="float">
            <text:p>72,601 </text:p>
          </table:table-cell>
          <table:table-cell table:style-name="ce41" office:value-type="float" office:value="11042" calcext:value-type="float">
            <text:p>11,042 </text:p>
          </table:table-cell>
          <table:table-cell table:style-name="ce41" office:value-type="float" office:value="4815944" calcext:value-type="float">
            <text:p>4,815,944 </text:p>
          </table:table-cell>
          <table:table-cell table:style-name="ce41" office:value-type="float" office:value="403" calcext:value-type="float">
            <text:p>403 </text:p>
          </table:table-cell>
          <table:table-cell table:style-name="ce41" office:value-type="float" office:value="168421" calcext:value-type="float">
            <text:p>168,421 </text:p>
          </table:table-cell>
          <table:table-cell table:style-name="ce71" office:value-type="string" calcext:value-type="string">
            <text:p>Lienchiang County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北區業務組</text:p>
          </table:table-cell>
          <table:table-cell table:style-name="ce21" table:formula="of:=SUM([.B17:.B20])" office:value-type="float" office:value="845386" calcext:value-type="float">
            <text:p>845,386 </text:p>
          </table:table-cell>
          <table:table-cell table:style-name="ce30" table:formula="of:=SUM([.C17:.C20])" office:value-type="float" office:value="317587995" calcext:value-type="float">
            <text:p>317,587,995 </text:p>
          </table:table-cell>
          <table:table-cell table:style-name="ce30" table:formula="of:=SUM([.D17:.D20])" office:value-type="float" office:value="754516" calcext:value-type="float">
            <text:p>754,516 </text:p>
          </table:table-cell>
          <table:table-cell table:style-name="ce30" table:formula="of:=SUM([.E17:.E20])" office:value-type="float" office:value="266700916" calcext:value-type="float">
            <text:p>266,700,916 </text:p>
          </table:table-cell>
          <table:table-cell table:style-name="ce30" table:formula="of:=SUM([.F17:.F20])" office:value-type="float" office:value="657051" calcext:value-type="float">
            <text:p>657,051 </text:p>
          </table:table-cell>
          <table:table-cell table:style-name="ce30" table:formula="of:=SUM([.G17:.G20])" office:value-type="float" office:value="244616582" calcext:value-type="float">
            <text:p>244,616,582 </text:p>
          </table:table-cell>
          <table:table-cell table:style-name="ce30" table:formula="of:=SUM([.H17:.H20])" office:value-type="float" office:value="696782" calcext:value-type="float">
            <text:p>696,782 </text:p>
          </table:table-cell>
          <table:table-cell table:style-name="ce30" table:formula="of:=SUM([.I17:.I20])" office:value-type="float" office:value="252523002" calcext:value-type="float">
            <text:p>252,523,002 </text:p>
          </table:table-cell>
          <table:table-cell table:style-name="ce30" table:formula="of:=SUM([.J17:.J20])" office:value-type="float" office:value="516903" calcext:value-type="float">
            <text:p>516,903 </text:p>
          </table:table-cell>
          <table:table-cell table:style-name="ce30" table:formula="of:=SUM([.K17:.K20])" office:value-type="float" office:value="198966494" calcext:value-type="float">
            <text:p>198,966,494 </text:p>
          </table:table-cell>
          <table:table-cell table:style-name="ce30" table:formula="of:=SUM([.L17:.L20])" office:value-type="float" office:value="722629" calcext:value-type="float">
            <text:p>722,629 </text:p>
          </table:table-cell>
          <table:table-cell table:style-name="ce30" table:formula="of:=SUM([.M17:.M20])" office:value-type="float" office:value="271698499" calcext:value-type="float">
            <text:p>271,698,499 </text:p>
          </table:table-cell>
          <table:table-cell table:style-name="ce70" office:value-type="string" calcext:value-type="string">
            <text:p>Northern Division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新竹市</text:p>
          </table:table-cell>
          <table:table-cell table:style-name="ce22" office:value-type="float" office:value="113678" calcext:value-type="float">
            <text:p>113,678 </text:p>
          </table:table-cell>
          <table:table-cell table:style-name="ce31" office:value-type="float" office:value="45923486" calcext:value-type="float">
            <text:p>45,923,486 </text:p>
          </table:table-cell>
          <table:table-cell table:style-name="ce41" office:value-type="float" office:value="99782" calcext:value-type="float">
            <text:p>99,782 </text:p>
          </table:table-cell>
          <table:table-cell table:style-name="ce41" office:value-type="float" office:value="35393169" calcext:value-type="float">
            <text:p>35,393,169 </text:p>
          </table:table-cell>
          <table:table-cell table:style-name="ce41" office:value-type="float" office:value="86589" calcext:value-type="float">
            <text:p>86,589 </text:p>
          </table:table-cell>
          <table:table-cell table:style-name="ce41" office:value-type="float" office:value="32336686" calcext:value-type="float">
            <text:p>32,336,686 </text:p>
          </table:table-cell>
          <table:table-cell table:style-name="ce41" office:value-type="float" office:value="99188" calcext:value-type="float">
            <text:p>99,188 </text:p>
          </table:table-cell>
          <table:table-cell table:style-name="ce41" office:value-type="float" office:value="36031424" calcext:value-type="float">
            <text:p>36,031,424 </text:p>
          </table:table-cell>
          <table:table-cell table:style-name="ce41" office:value-type="float" office:value="82378" calcext:value-type="float">
            <text:p>82,378 </text:p>
          </table:table-cell>
          <table:table-cell table:style-name="ce41" office:value-type="float" office:value="31062901" calcext:value-type="float">
            <text:p>31,062,901 </text:p>
          </table:table-cell>
          <table:table-cell table:style-name="ce41" office:value-type="float" office:value="125744" calcext:value-type="float">
            <text:p>125,744 </text:p>
          </table:table-cell>
          <table:table-cell table:style-name="ce41" office:value-type="float" office:value="47185029" calcext:value-type="float">
            <text:p>47,185,029 </text:p>
          </table:table-cell>
          <table:table-cell table:style-name="ce71" office:value-type="string" calcext:value-type="string">
            <text:p>Hsinchu Ci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桃園縣</text:p>
          </table:table-cell>
          <table:table-cell table:style-name="ce22" office:value-type="float" office:value="502307" calcext:value-type="float">
            <text:p>502,307 </text:p>
          </table:table-cell>
          <table:table-cell table:style-name="ce31" office:value-type="float" office:value="191973714" calcext:value-type="float">
            <text:p>191,973,714 </text:p>
          </table:table-cell>
          <table:table-cell table:style-name="ce41" office:value-type="float" office:value="448395" calcext:value-type="float">
            <text:p>448,395 </text:p>
          </table:table-cell>
          <table:table-cell table:style-name="ce41" office:value-type="float" office:value="162955390" calcext:value-type="float">
            <text:p>162,955,390 </text:p>
          </table:table-cell>
          <table:table-cell table:style-name="ce41" office:value-type="float" office:value="396252" calcext:value-type="float">
            <text:p>396,252 </text:p>
          </table:table-cell>
          <table:table-cell table:style-name="ce41" office:value-type="float" office:value="150653697" calcext:value-type="float">
            <text:p>150,653,697 </text:p>
          </table:table-cell>
          <table:table-cell table:style-name="ce41" office:value-type="float" office:value="416521" calcext:value-type="float">
            <text:p>416,521 </text:p>
          </table:table-cell>
          <table:table-cell table:style-name="ce41" office:value-type="float" office:value="154204607" calcext:value-type="float">
            <text:p>154,204,607 </text:p>
          </table:table-cell>
          <table:table-cell table:style-name="ce41" office:value-type="float" office:value="315316" calcext:value-type="float">
            <text:p>315,316 </text:p>
          </table:table-cell>
          <table:table-cell table:style-name="ce41" office:value-type="float" office:value="123489965" calcext:value-type="float">
            <text:p>123,489,965 </text:p>
          </table:table-cell>
          <table:table-cell table:style-name="ce41" office:value-type="float" office:value="428504" calcext:value-type="float">
            <text:p>428,504 </text:p>
          </table:table-cell>
          <table:table-cell table:style-name="ce41" office:value-type="float" office:value="163586578" calcext:value-type="float">
            <text:p>163,586,578 </text:p>
          </table:table-cell>
          <table:table-cell table:style-name="ce71" office:value-type="string" calcext:value-type="string">
            <text:p>Taoyuan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新竹縣</text:p>
          </table:table-cell>
          <table:table-cell table:style-name="ce22" office:value-type="float" office:value="116306" calcext:value-type="float">
            <text:p>116,306 </text:p>
          </table:table-cell>
          <table:table-cell table:style-name="ce31" office:value-type="float" office:value="40279302" calcext:value-type="float">
            <text:p>40,279,302 </text:p>
          </table:table-cell>
          <table:table-cell table:style-name="ce41" office:value-type="float" office:value="104679" calcext:value-type="float">
            <text:p>104,679 </text:p>
          </table:table-cell>
          <table:table-cell table:style-name="ce41" office:value-type="float" office:value="34238761" calcext:value-type="float">
            <text:p>34,238,761 </text:p>
          </table:table-cell>
          <table:table-cell table:style-name="ce41" office:value-type="float" office:value="83368" calcext:value-type="float">
            <text:p>83,368 </text:p>
          </table:table-cell>
          <table:table-cell table:style-name="ce41" office:value-type="float" office:value="29407409" calcext:value-type="float">
            <text:p>29,407,409 </text:p>
          </table:table-cell>
          <table:table-cell table:style-name="ce41" office:value-type="float" office:value="86031" calcext:value-type="float">
            <text:p>86,031 </text:p>
          </table:table-cell>
          <table:table-cell table:style-name="ce41" office:value-type="float" office:value="29543103" calcext:value-type="float">
            <text:p>29,543,103 </text:p>
          </table:table-cell>
          <table:table-cell table:style-name="ce41" office:value-type="float" office:value="59505" calcext:value-type="float">
            <text:p>59,505 </text:p>
          </table:table-cell>
          <table:table-cell table:style-name="ce41" office:value-type="float" office:value="22476683" calcext:value-type="float">
            <text:p>22,476,683 </text:p>
          </table:table-cell>
          <table:table-cell table:style-name="ce41" office:value-type="float" office:value="85690" calcext:value-type="float">
            <text:p>85,690 </text:p>
          </table:table-cell>
          <table:table-cell table:style-name="ce41" office:value-type="float" office:value="30756415" calcext:value-type="float">
            <text:p>30,756,415 </text:p>
          </table:table-cell>
          <table:table-cell table:style-name="ce71" office:value-type="string" calcext:value-type="string">
            <text:p>Hsinchu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苗栗縣</text:p>
          </table:table-cell>
          <table:table-cell table:style-name="ce22" office:value-type="float" office:value="113095" calcext:value-type="float">
            <text:p>113,095 </text:p>
          </table:table-cell>
          <table:table-cell table:style-name="ce31" office:value-type="float" office:value="39411493" calcext:value-type="float">
            <text:p>39,411,493 </text:p>
          </table:table-cell>
          <table:table-cell table:style-name="ce41" office:value-type="float" office:value="101660" calcext:value-type="float">
            <text:p>101,660 </text:p>
          </table:table-cell>
          <table:table-cell table:style-name="ce41" office:value-type="float" office:value="34113596" calcext:value-type="float">
            <text:p>34,113,596 </text:p>
          </table:table-cell>
          <table:table-cell table:style-name="ce41" office:value-type="float" office:value="90842" calcext:value-type="float">
            <text:p>90,842 </text:p>
          </table:table-cell>
          <table:table-cell table:style-name="ce41" office:value-type="float" office:value="32218790" calcext:value-type="float">
            <text:p>32,218,790 </text:p>
          </table:table-cell>
          <table:table-cell table:style-name="ce41" office:value-type="float" office:value="95042" calcext:value-type="float">
            <text:p>95,042 </text:p>
          </table:table-cell>
          <table:table-cell table:style-name="ce41" office:value-type="float" office:value="32743868" calcext:value-type="float">
            <text:p>32,743,868 </text:p>
          </table:table-cell>
          <table:table-cell table:style-name="ce41" office:value-type="float" office:value="59704" calcext:value-type="float">
            <text:p>59,704 </text:p>
          </table:table-cell>
          <table:table-cell table:style-name="ce41" office:value-type="float" office:value="21936945" calcext:value-type="float">
            <text:p>21,936,945 </text:p>
          </table:table-cell>
          <table:table-cell table:style-name="ce41" office:value-type="float" office:value="82691" calcext:value-type="float">
            <text:p>82,691 </text:p>
          </table:table-cell>
          <table:table-cell table:style-name="ce41" office:value-type="float" office:value="30170477" calcext:value-type="float">
            <text:p>30,170,477 </text:p>
          </table:table-cell>
          <table:table-cell table:style-name="ce71" office:value-type="string" calcext:value-type="string">
            <text:p>Miaoli County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中區業務組</text:p>
          </table:table-cell>
          <table:table-cell table:style-name="ce21" table:formula="of:=SUM([.B22:.B24])" office:value-type="float" office:value="1280050" calcext:value-type="float">
            <text:p>1,280,050 </text:p>
          </table:table-cell>
          <table:table-cell table:style-name="ce30" table:formula="of:=SUM([.C22:.C24])" office:value-type="float" office:value="450525776" calcext:value-type="float">
            <text:p>450,525,776 </text:p>
          </table:table-cell>
          <table:table-cell table:style-name="ce30" table:formula="of:=SUM([.D22:.D24])" office:value-type="float" office:value="1135013" calcext:value-type="float">
            <text:p>1,135,013 </text:p>
          </table:table-cell>
          <table:table-cell table:style-name="ce30" table:formula="of:=SUM([.E22:.E24])" office:value-type="float" office:value="388799080" calcext:value-type="float">
            <text:p>388,799,080 </text:p>
          </table:table-cell>
          <table:table-cell table:style-name="ce30" table:formula="of:=SUM([.F22:.F24])" office:value-type="float" office:value="989408" calcext:value-type="float">
            <text:p>989,408 </text:p>
          </table:table-cell>
          <table:table-cell table:style-name="ce30" table:formula="of:=SUM([.G22:.G24])" office:value-type="float" office:value="362419343" calcext:value-type="float">
            <text:p>362,419,343 </text:p>
          </table:table-cell>
          <table:table-cell table:style-name="ce30" table:formula="of:=SUM([.H22:.H24])" office:value-type="float" office:value="1019791" calcext:value-type="float">
            <text:p>1,019,791 </text:p>
          </table:table-cell>
          <table:table-cell table:style-name="ce30" table:formula="of:=SUM([.I22:.I24])" office:value-type="float" office:value="372708077" calcext:value-type="float">
            <text:p>372,708,077 </text:p>
          </table:table-cell>
          <table:table-cell table:style-name="ce30" table:formula="of:=SUM([.J22:.J24])" office:value-type="float" office:value="767000" calcext:value-type="float">
            <text:p>767,000 </text:p>
          </table:table-cell>
          <table:table-cell table:style-name="ce30" table:formula="of:=SUM([.K22:.K24])" office:value-type="float" office:value="294731625" calcext:value-type="float">
            <text:p>294,731,625 </text:p>
          </table:table-cell>
          <table:table-cell table:style-name="ce30" table:formula="of:=SUM([.L22:.L24])" office:value-type="float" office:value="1080659" calcext:value-type="float">
            <text:p>1,080,659 </text:p>
          </table:table-cell>
          <table:table-cell table:style-name="ce30" table:formula="of:=SUM([.M22:.M24])" office:value-type="float" office:value="428830619" calcext:value-type="float">
            <text:p>428,830,619 </text:p>
          </table:table-cell>
          <table:table-cell table:style-name="ce70" office:value-type="string" calcext:value-type="string">
            <text:p>Central Division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臺中市</text:p>
          </table:table-cell>
          <table:table-cell table:style-name="ce22" office:value-type="float" office:value="803238" calcext:value-type="float">
            <text:p>803,238 </text:p>
          </table:table-cell>
          <table:table-cell table:style-name="ce31" office:value-type="float" office:value="286920280" calcext:value-type="float">
            <text:p>286,920,280 </text:p>
          </table:table-cell>
          <table:table-cell table:style-name="ce41" office:value-type="float" office:value="713846" calcext:value-type="float">
            <text:p>713,846 </text:p>
          </table:table-cell>
          <table:table-cell table:style-name="ce41" office:value-type="float" office:value="247488992" calcext:value-type="float">
            <text:p>247,488,992 </text:p>
          </table:table-cell>
          <table:table-cell table:style-name="ce41" office:value-type="float" office:value="639035" calcext:value-type="float">
            <text:p>639,035 </text:p>
          </table:table-cell>
          <table:table-cell table:style-name="ce41" office:value-type="float" office:value="235501896" calcext:value-type="float">
            <text:p>235,501,896 </text:p>
          </table:table-cell>
          <table:table-cell table:style-name="ce41" office:value-type="float" office:value="678528" calcext:value-type="float">
            <text:p>678,528 </text:p>
          </table:table-cell>
          <table:table-cell table:style-name="ce41" office:value-type="float" office:value="250065236" calcext:value-type="float">
            <text:p>250,065,236 </text:p>
          </table:table-cell>
          <table:table-cell table:style-name="ce41" office:value-type="float" office:value="528733" calcext:value-type="float">
            <text:p>528,733 </text:p>
          </table:table-cell>
          <table:table-cell table:style-name="ce41" office:value-type="float" office:value="203386382" calcext:value-type="float">
            <text:p>203,386,382 </text:p>
          </table:table-cell>
          <table:table-cell table:style-name="ce41" office:value-type="float" office:value="789118" calcext:value-type="float">
            <text:p>789,118 </text:p>
          </table:table-cell>
          <table:table-cell table:style-name="ce41" office:value-type="float" office:value="314733358" calcext:value-type="float">
            <text:p>314,733,358 </text:p>
          </table:table-cell>
          <table:table-cell table:style-name="ce71" office:value-type="string" calcext:value-type="string">
            <text:p>Taichung Ci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彰化縣</text:p>
          </table:table-cell>
          <table:table-cell table:style-name="ce22" office:value-type="float" office:value="347056" calcext:value-type="float">
            <text:p>347,056 </text:p>
          </table:table-cell>
          <table:table-cell table:style-name="ce31" office:value-type="float" office:value="119043730" calcext:value-type="float">
            <text:p>119,043,730 </text:p>
          </table:table-cell>
          <table:table-cell table:style-name="ce41" office:value-type="float" office:value="304699" calcext:value-type="float">
            <text:p>304,699 </text:p>
          </table:table-cell>
          <table:table-cell table:style-name="ce41" office:value-type="float" office:value="102257061" calcext:value-type="float">
            <text:p>102,257,061 </text:p>
          </table:table-cell>
          <table:table-cell table:style-name="ce41" office:value-type="float" office:value="260030" calcext:value-type="float">
            <text:p>260,030 </text:p>
          </table:table-cell>
          <table:table-cell table:style-name="ce41" office:value-type="float" office:value="94785254" calcext:value-type="float">
            <text:p>94,785,254 </text:p>
          </table:table-cell>
          <table:table-cell table:style-name="ce41" office:value-type="float" office:value="249344" calcext:value-type="float">
            <text:p>249,344 </text:p>
          </table:table-cell>
          <table:table-cell table:style-name="ce41" office:value-type="float" office:value="90185829" calcext:value-type="float">
            <text:p>90,185,829 </text:p>
          </table:table-cell>
          <table:table-cell table:style-name="ce41" office:value-type="float" office:value="182671" calcext:value-type="float">
            <text:p>182,671 </text:p>
          </table:table-cell>
          <table:table-cell table:style-name="ce41" office:value-type="float" office:value="70237702" calcext:value-type="float">
            <text:p>70,237,702 </text:p>
          </table:table-cell>
          <table:table-cell table:style-name="ce41" office:value-type="float" office:value="221719" calcext:value-type="float">
            <text:p>221,719 </text:p>
          </table:table-cell>
          <table:table-cell table:style-name="ce41" office:value-type="float" office:value="86805844" calcext:value-type="float">
            <text:p>86,805,844 </text:p>
          </table:table-cell>
          <table:table-cell table:style-name="ce71" office:value-type="string" calcext:value-type="string">
            <text:p>Changhua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南投縣</text:p>
          </table:table-cell>
          <table:table-cell table:style-name="ce22" office:value-type="float" office:value="129756" calcext:value-type="float">
            <text:p>129,756 </text:p>
          </table:table-cell>
          <table:table-cell table:style-name="ce31" office:value-type="float" office:value="44561766" calcext:value-type="float">
            <text:p>44,561,766 </text:p>
          </table:table-cell>
          <table:table-cell table:style-name="ce41" office:value-type="float" office:value="116468" calcext:value-type="float">
            <text:p>116,468 </text:p>
          </table:table-cell>
          <table:table-cell table:style-name="ce41" office:value-type="float" office:value="39053027" calcext:value-type="float">
            <text:p>39,053,027 </text:p>
          </table:table-cell>
          <table:table-cell table:style-name="ce41" office:value-type="float" office:value="90343" calcext:value-type="float">
            <text:p>90,343 </text:p>
          </table:table-cell>
          <table:table-cell table:style-name="ce41" office:value-type="float" office:value="32132193" calcext:value-type="float">
            <text:p>32,132,193 </text:p>
          </table:table-cell>
          <table:table-cell table:style-name="ce41" office:value-type="float" office:value="91919" calcext:value-type="float">
            <text:p>91,919 </text:p>
          </table:table-cell>
          <table:table-cell table:style-name="ce41" office:value-type="float" office:value="32457012" calcext:value-type="float">
            <text:p>32,457,012 </text:p>
          </table:table-cell>
          <table:table-cell table:style-name="ce41" office:value-type="float" office:value="55596" calcext:value-type="float">
            <text:p>55,596 </text:p>
          </table:table-cell>
          <table:table-cell table:style-name="ce41" office:value-type="float" office:value="21107541" calcext:value-type="float">
            <text:p>21,107,541 </text:p>
          </table:table-cell>
          <table:table-cell table:style-name="ce41" office:value-type="float" office:value="69822" calcext:value-type="float">
            <text:p>69,822 </text:p>
          </table:table-cell>
          <table:table-cell table:style-name="ce41" office:value-type="float" office:value="27291417" calcext:value-type="float">
            <text:p>27,291,417 </text:p>
          </table:table-cell>
          <table:table-cell table:style-name="ce71" office:value-type="string" calcext:value-type="string">
            <text:p>Nantou County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南區業務組</text:p>
          </table:table-cell>
          <table:table-cell table:style-name="ce21" table:formula="of:=SUM([.B26:.B29])" office:value-type="float" office:value="913980" calcext:value-type="float">
            <text:p>913,980 </text:p>
          </table:table-cell>
          <table:table-cell table:style-name="ce30" table:formula="of:=SUM([.C26:.C29])" office:value-type="float" office:value="313879961" calcext:value-type="float">
            <text:p>313,879,961 </text:p>
          </table:table-cell>
          <table:table-cell table:style-name="ce30" table:formula="of:=SUM([.D26:.D29])" office:value-type="float" office:value="789922" calcext:value-type="float">
            <text:p>789,922 </text:p>
          </table:table-cell>
          <table:table-cell table:style-name="ce30" table:formula="of:=SUM([.E26:.E29])" office:value-type="float" office:value="264951507" calcext:value-type="float">
            <text:p>264,951,507 </text:p>
          </table:table-cell>
          <table:table-cell table:style-name="ce30" table:formula="of:=SUM([.F26:.F29])" office:value-type="float" office:value="687618" calcext:value-type="float">
            <text:p>687,618 </text:p>
          </table:table-cell>
          <table:table-cell table:style-name="ce30" table:formula="of:=SUM([.G26:.G29])" office:value-type="float" office:value="245309869" calcext:value-type="float">
            <text:p>245,309,869 </text:p>
          </table:table-cell>
          <table:table-cell table:style-name="ce30" table:formula="of:=SUM([.H26:.H29])" office:value-type="float" office:value="712207" calcext:value-type="float">
            <text:p>712,207 </text:p>
          </table:table-cell>
          <table:table-cell table:style-name="ce30" table:formula="of:=SUM([.I26:.I29])" office:value-type="float" office:value="254407891" calcext:value-type="float">
            <text:p>254,407,891 </text:p>
          </table:table-cell>
          <table:table-cell table:style-name="ce30" table:formula="of:=SUM([.J26:.J29])" office:value-type="float" office:value="524163" calcext:value-type="float">
            <text:p>524,163 </text:p>
          </table:table-cell>
          <table:table-cell table:style-name="ce30" table:formula="of:=SUM([.K26:.K29])" office:value-type="float" office:value="193917148" calcext:value-type="float">
            <text:p>193,917,148 </text:p>
          </table:table-cell>
          <table:table-cell table:style-name="ce30" table:formula="of:=SUM([.L26:.L29])" office:value-type="float" office:value="728319" calcext:value-type="float">
            <text:p>728,319 </text:p>
          </table:table-cell>
          <table:table-cell table:style-name="ce30" table:formula="of:=SUM([.M26:.M29])" office:value-type="float" office:value="280160362" calcext:value-type="float">
            <text:p>280,160,362 </text:p>
          </table:table-cell>
          <table:table-cell table:style-name="ce70" office:value-type="string" calcext:value-type="string">
            <text:p>Southern Division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臺南市</text:p>
          </table:table-cell>
          <table:table-cell table:style-name="ce22" office:value-type="float" office:value="499529" calcext:value-type="float">
            <text:p>499,529 </text:p>
          </table:table-cell>
          <table:table-cell table:style-name="ce31" office:value-type="float" office:value="179092052" calcext:value-type="float">
            <text:p>179,092,052 </text:p>
          </table:table-cell>
          <table:table-cell table:style-name="ce41" office:value-type="float" office:value="430152" calcext:value-type="float">
            <text:p>430,152 </text:p>
          </table:table-cell>
          <table:table-cell table:style-name="ce41" office:value-type="float" office:value="149527420" calcext:value-type="float">
            <text:p>149,527,420 </text:p>
          </table:table-cell>
          <table:table-cell table:style-name="ce41" office:value-type="float" office:value="392177" calcext:value-type="float">
            <text:p>392,177 </text:p>
          </table:table-cell>
          <table:table-cell table:style-name="ce41" office:value-type="float" office:value="144971787" calcext:value-type="float">
            <text:p>144,971,787 </text:p>
          </table:table-cell>
          <table:table-cell table:style-name="ce41" office:value-type="float" office:value="416019" calcext:value-type="float">
            <text:p>416,019 </text:p>
          </table:table-cell>
          <table:table-cell table:style-name="ce41" office:value-type="float" office:value="153699438" calcext:value-type="float">
            <text:p>153,699,438 </text:p>
          </table:table-cell>
          <table:table-cell table:style-name="ce41" office:value-type="float" office:value="325597" calcext:value-type="float">
            <text:p>325,597 </text:p>
          </table:table-cell>
          <table:table-cell table:style-name="ce41" office:value-type="float" office:value="124142710" calcext:value-type="float">
            <text:p>124,142,710 </text:p>
          </table:table-cell>
          <table:table-cell table:style-name="ce41" office:value-type="float" office:value="474235" calcext:value-type="float">
            <text:p>474,235 </text:p>
          </table:table-cell>
          <table:table-cell table:style-name="ce41" office:value-type="float" office:value="186736120" calcext:value-type="float">
            <text:p>186,736,120 </text:p>
          </table:table-cell>
          <table:table-cell table:style-name="ce71" office:value-type="string" calcext:value-type="string">
            <text:p>Tainan City 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嘉義市</text:p>
          </table:table-cell>
          <table:table-cell table:style-name="ce22" office:value-type="float" office:value="115787" calcext:value-type="float">
            <text:p>115,787 </text:p>
          </table:table-cell>
          <table:table-cell table:style-name="ce31" office:value-type="float" office:value="37805529" calcext:value-type="float">
            <text:p>37,805,529 </text:p>
          </table:table-cell>
          <table:table-cell table:style-name="ce41" office:value-type="float" office:value="102049" calcext:value-type="float">
            <text:p>102,049 </text:p>
          </table:table-cell>
          <table:table-cell table:style-name="ce41" office:value-type="float" office:value="32750049" calcext:value-type="float">
            <text:p>32,750,049 </text:p>
          </table:table-cell>
          <table:table-cell table:style-name="ce41" office:value-type="float" office:value="90223" calcext:value-type="float">
            <text:p>90,223 </text:p>
          </table:table-cell>
          <table:table-cell table:style-name="ce41" office:value-type="float" office:value="30870221" calcext:value-type="float">
            <text:p>30,870,221 </text:p>
          </table:table-cell>
          <table:table-cell table:style-name="ce41" office:value-type="float" office:value="96712" calcext:value-type="float">
            <text:p>96,712 </text:p>
          </table:table-cell>
          <table:table-cell table:style-name="ce41" office:value-type="float" office:value="32948338" calcext:value-type="float">
            <text:p>32,948,338 </text:p>
          </table:table-cell>
          <table:table-cell table:style-name="ce41" office:value-type="float" office:value="60344" calcext:value-type="float">
            <text:p>60,344 </text:p>
          </table:table-cell>
          <table:table-cell table:style-name="ce41" office:value-type="float" office:value="21541149" calcext:value-type="float">
            <text:p>21,541,149 </text:p>
          </table:table-cell>
          <table:table-cell table:style-name="ce41" office:value-type="float" office:value="89677" calcext:value-type="float">
            <text:p>89,677 </text:p>
          </table:table-cell>
          <table:table-cell table:style-name="ce41" office:value-type="float" office:value="32567855" calcext:value-type="float">
            <text:p>32,567,855 </text:p>
          </table:table-cell>
          <table:table-cell table:style-name="ce71" office:value-type="string" calcext:value-type="string">
            <text:p>Chiayi City 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雲林縣</text:p>
          </table:table-cell>
          <table:table-cell table:style-name="ce22" office:value-type="float" office:value="199649" calcext:value-type="float">
            <text:p>199,649 </text:p>
          </table:table-cell>
          <table:table-cell table:style-name="ce31" office:value-type="float" office:value="65985419" calcext:value-type="float">
            <text:p>65,985,419 </text:p>
          </table:table-cell>
          <table:table-cell table:style-name="ce41" office:value-type="float" office:value="173757" calcext:value-type="float">
            <text:p>173,757 </text:p>
          </table:table-cell>
          <table:table-cell table:style-name="ce41" office:value-type="float" office:value="56664781" calcext:value-type="float">
            <text:p>56,664,781 </text:p>
          </table:table-cell>
          <table:table-cell table:style-name="ce41" office:value-type="float" office:value="137156" calcext:value-type="float">
            <text:p>137,156 </text:p>
          </table:table-cell>
          <table:table-cell table:style-name="ce41" office:value-type="float" office:value="47264295" calcext:value-type="float">
            <text:p>47,264,295 </text:p>
          </table:table-cell>
          <table:table-cell table:style-name="ce41" office:value-type="float" office:value="135161" calcext:value-type="float">
            <text:p>135,161 </text:p>
          </table:table-cell>
          <table:table-cell table:style-name="ce41" office:value-type="float" office:value="47233888" calcext:value-type="float">
            <text:p>47,233,888 </text:p>
          </table:table-cell>
          <table:table-cell table:style-name="ce41" office:value-type="float" office:value="92196" calcext:value-type="float">
            <text:p>92,196 </text:p>
          </table:table-cell>
          <table:table-cell table:style-name="ce41" office:value-type="float" office:value="32771350" calcext:value-type="float">
            <text:p>32,771,350 </text:p>
          </table:table-cell>
          <table:table-cell table:style-name="ce41" office:value-type="float" office:value="116074" calcext:value-type="float">
            <text:p>116,074 </text:p>
          </table:table-cell>
          <table:table-cell table:style-name="ce41" office:value-type="float" office:value="45043387" calcext:value-type="float">
            <text:p>45,043,387 </text:p>
          </table:table-cell>
          <table:table-cell table:style-name="ce71" office:value-type="string" calcext:value-type="string">
            <text:p>Yunlin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嘉義縣</text:p>
          </table:table-cell>
          <table:table-cell table:style-name="ce22" office:value-type="float" office:value="99015" calcext:value-type="float">
            <text:p>99,015 </text:p>
          </table:table-cell>
          <table:table-cell table:style-name="ce31" office:value-type="float" office:value="30996961" calcext:value-type="float">
            <text:p>30,996,961 </text:p>
          </table:table-cell>
          <table:table-cell table:style-name="ce41" office:value-type="float" office:value="83964" calcext:value-type="float">
            <text:p>83,964 </text:p>
          </table:table-cell>
          <table:table-cell table:style-name="ce41" office:value-type="float" office:value="26009257" calcext:value-type="float">
            <text:p>26,009,257 </text:p>
          </table:table-cell>
          <table:table-cell table:style-name="ce41" office:value-type="float" office:value="68062" calcext:value-type="float">
            <text:p>68,062 </text:p>
          </table:table-cell>
          <table:table-cell table:style-name="ce41" office:value-type="float" office:value="22203566" calcext:value-type="float">
            <text:p>22,203,566 </text:p>
          </table:table-cell>
          <table:table-cell table:style-name="ce41" office:value-type="float" office:value="64315" calcext:value-type="float">
            <text:p>64,315 </text:p>
          </table:table-cell>
          <table:table-cell table:style-name="ce41" office:value-type="float" office:value="20526227" calcext:value-type="float">
            <text:p>20,526,227 </text:p>
          </table:table-cell>
          <table:table-cell table:style-name="ce41" office:value-type="float" office:value="46026" calcext:value-type="float">
            <text:p>46,026 </text:p>
          </table:table-cell>
          <table:table-cell table:style-name="ce41" office:value-type="float" office:value="15461939" calcext:value-type="float">
            <text:p>15,461,939 </text:p>
          </table:table-cell>
          <table:table-cell table:style-name="ce41" office:value-type="float" office:value="48333" calcext:value-type="float">
            <text:p>48,333 </text:p>
          </table:table-cell>
          <table:table-cell table:style-name="ce41" office:value-type="float" office:value="15813000" calcext:value-type="float">
            <text:p>15,813,000 </text:p>
          </table:table-cell>
          <table:table-cell table:style-name="ce71" office:value-type="string" calcext:value-type="string">
            <text:p>Chiayi County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高屏業務組</text:p>
          </table:table-cell>
          <table:table-cell table:style-name="ce21" table:formula="of:=SUM([.B31:.B33])" office:value-type="float" office:value="931184" calcext:value-type="float">
            <text:p>931,184 </text:p>
          </table:table-cell>
          <table:table-cell table:style-name="ce30" table:formula="of:=SUM([.C31:.C33])" office:value-type="float" office:value="332917260" calcext:value-type="float">
            <text:p>332,917,260 </text:p>
          </table:table-cell>
          <table:table-cell table:style-name="ce30" table:formula="of:=SUM([.D31:.D33])" office:value-type="float" office:value="822915" calcext:value-type="float">
            <text:p>822,915 </text:p>
          </table:table-cell>
          <table:table-cell table:style-name="ce30" table:formula="of:=SUM([.E31:.E33])" office:value-type="float" office:value="284425030" calcext:value-type="float">
            <text:p>284,425,030 </text:p>
          </table:table-cell>
          <table:table-cell table:style-name="ce30" table:formula="of:=SUM([.F31:.F33])" office:value-type="float" office:value="737875" calcext:value-type="float">
            <text:p>737,875 </text:p>
          </table:table-cell>
          <table:table-cell table:style-name="ce30" table:formula="of:=SUM([.G31:.G33])" office:value-type="float" office:value="266767852" calcext:value-type="float">
            <text:p>266,767,852 </text:p>
          </table:table-cell>
          <table:table-cell table:style-name="ce30" table:formula="of:=SUM([.H31:.H33])" office:value-type="float" office:value="766228" calcext:value-type="float">
            <text:p>766,228 </text:p>
          </table:table-cell>
          <table:table-cell table:style-name="ce30" table:formula="of:=SUM([.I31:.I33])" office:value-type="float" office:value="273829701" calcext:value-type="float">
            <text:p>273,829,701 </text:p>
          </table:table-cell>
          <table:table-cell table:style-name="ce30" table:formula="of:=SUM([.J31:.J33])" office:value-type="float" office:value="559186" calcext:value-type="float">
            <text:p>559,186 </text:p>
          </table:table-cell>
          <table:table-cell table:style-name="ce30" table:formula="of:=SUM([.K31:.K33])" office:value-type="float" office:value="208972416" calcext:value-type="float">
            <text:p>208,972,416 </text:p>
          </table:table-cell>
          <table:table-cell table:style-name="ce30" table:formula="of:=SUM([.L31:.L33])" office:value-type="float" office:value="742711" calcext:value-type="float">
            <text:p>742,711 </text:p>
          </table:table-cell>
          <table:table-cell table:style-name="ce30" table:formula="of:=SUM([.M31:.M33])" office:value-type="float" office:value="275754168" calcext:value-type="float">
            <text:p>275,754,168 </text:p>
          </table:table-cell>
          <table:table-cell table:style-name="ce70" office:value-type="string" calcext:value-type="string">
            <text:p>KaoPing Division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高雄市</text:p>
          </table:table-cell>
          <table:table-cell table:style-name="ce22" office:value-type="float" office:value="695885" calcext:value-type="float">
            <text:p>695,885 </text:p>
          </table:table-cell>
          <table:table-cell table:style-name="ce31" office:value-type="float" office:value="251303586" calcext:value-type="float">
            <text:p>251,303,586 </text:p>
          </table:table-cell>
          <table:table-cell table:style-name="ce41" office:value-type="float" office:value="613774" calcext:value-type="float">
            <text:p>613,774 </text:p>
          </table:table-cell>
          <table:table-cell table:style-name="ce41" office:value-type="float" office:value="212835778" calcext:value-type="float">
            <text:p>212,835,778 </text:p>
          </table:table-cell>
          <table:table-cell table:style-name="ce41" office:value-type="float" office:value="560539" calcext:value-type="float">
            <text:p>560,539 </text:p>
          </table:table-cell>
          <table:table-cell table:style-name="ce41" office:value-type="float" office:value="203335404" calcext:value-type="float">
            <text:p>203,335,404 </text:p>
          </table:table-cell>
          <table:table-cell table:style-name="ce41" office:value-type="float" office:value="584098" calcext:value-type="float">
            <text:p>584,098 </text:p>
          </table:table-cell>
          <table:table-cell table:style-name="ce41" office:value-type="float" office:value="209152661" calcext:value-type="float">
            <text:p>209,152,661 </text:p>
          </table:table-cell>
          <table:table-cell table:style-name="ce41" office:value-type="float" office:value="438173" calcext:value-type="float">
            <text:p>438,173 </text:p>
          </table:table-cell>
          <table:table-cell table:style-name="ce41" office:value-type="float" office:value="164259871" calcext:value-type="float">
            <text:p>164,259,871 </text:p>
          </table:table-cell>
          <table:table-cell table:style-name="ce41" office:value-type="float" office:value="588804" calcext:value-type="float">
            <text:p>588,804 </text:p>
          </table:table-cell>
          <table:table-cell table:style-name="ce41" office:value-type="float" office:value="218976827" calcext:value-type="float">
            <text:p>218,976,827 </text:p>
          </table:table-cell>
          <table:table-cell table:style-name="ce71" office:value-type="string" calcext:value-type="string">
            <text:p>Kaohsiung City 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屏東縣</text:p>
          </table:table-cell>
          <table:table-cell table:style-name="ce22" office:value-type="float" office:value="204151" calcext:value-type="float">
            <text:p>204,151 </text:p>
          </table:table-cell>
          <table:table-cell table:style-name="ce31" office:value-type="float" office:value="69638600" calcext:value-type="float">
            <text:p>69,638,600 </text:p>
          </table:table-cell>
          <table:table-cell table:style-name="ce41" office:value-type="float" office:value="181646" calcext:value-type="float">
            <text:p>181,646 </text:p>
          </table:table-cell>
          <table:table-cell table:style-name="ce41" office:value-type="float" office:value="61114071" calcext:value-type="float">
            <text:p>61,114,071 </text:p>
          </table:table-cell>
          <table:table-cell table:style-name="ce41" office:value-type="float" office:value="152690" calcext:value-type="float">
            <text:p>152,690 </text:p>
          </table:table-cell>
          <table:table-cell table:style-name="ce41" office:value-type="float" office:value="53640531" calcext:value-type="float">
            <text:p>53,640,531 </text:p>
          </table:table-cell>
          <table:table-cell table:style-name="ce41" office:value-type="float" office:value="157447" calcext:value-type="float">
            <text:p>157,447 </text:p>
          </table:table-cell>
          <table:table-cell table:style-name="ce41" office:value-type="float" office:value="54899368" calcext:value-type="float">
            <text:p>54,899,368 </text:p>
          </table:table-cell>
          <table:table-cell table:style-name="ce41" office:value-type="float" office:value="98240" calcext:value-type="float">
            <text:p>98,240 </text:p>
          </table:table-cell>
          <table:table-cell table:style-name="ce41" office:value-type="float" office:value="35324640" calcext:value-type="float">
            <text:p>35,324,640 </text:p>
          </table:table-cell>
          <table:table-cell table:style-name="ce41" office:value-type="float" office:value="129962" calcext:value-type="float">
            <text:p>129,962 </text:p>
          </table:table-cell>
          <table:table-cell table:style-name="ce41" office:value-type="float" office:value="46870687" calcext:value-type="float">
            <text:p>46,870,687 </text:p>
          </table:table-cell>
          <table:table-cell table:style-name="ce71" office:value-type="string" calcext:value-type="string">
            <text:p>Pingtung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澎湖縣</text:p>
          </table:table-cell>
          <table:table-cell table:style-name="ce22" office:value-type="float" office:value="31148" calcext:value-type="float">
            <text:p>31,148 </text:p>
          </table:table-cell>
          <table:table-cell table:style-name="ce31" office:value-type="float" office:value="11975074" calcext:value-type="float">
            <text:p>11,975,074 </text:p>
          </table:table-cell>
          <table:table-cell table:style-name="ce41" office:value-type="float" office:value="27495" calcext:value-type="float">
            <text:p>27,495 </text:p>
          </table:table-cell>
          <table:table-cell table:style-name="ce41" office:value-type="float" office:value="10475181" calcext:value-type="float">
            <text:p>10,475,181 </text:p>
          </table:table-cell>
          <table:table-cell table:style-name="ce41" office:value-type="float" office:value="24646" calcext:value-type="float">
            <text:p>24,646 </text:p>
          </table:table-cell>
          <table:table-cell table:style-name="ce41" office:value-type="float" office:value="9791917" calcext:value-type="float">
            <text:p>9,791,917 </text:p>
          </table:table-cell>
          <table:table-cell table:style-name="ce41" office:value-type="float" office:value="24683" calcext:value-type="float">
            <text:p>24,683 </text:p>
          </table:table-cell>
          <table:table-cell table:style-name="ce41" office:value-type="float" office:value="9777672" calcext:value-type="float">
            <text:p>9,777,672 </text:p>
          </table:table-cell>
          <table:table-cell table:style-name="ce41" office:value-type="float" office:value="22773" calcext:value-type="float">
            <text:p>22,773 </text:p>
          </table:table-cell>
          <table:table-cell table:style-name="ce41" office:value-type="float" office:value="9387905" calcext:value-type="float">
            <text:p>9,387,905 </text:p>
          </table:table-cell>
          <table:table-cell table:style-name="ce41" office:value-type="float" office:value="23945" calcext:value-type="float">
            <text:p>23,945 </text:p>
          </table:table-cell>
          <table:table-cell table:style-name="ce41" office:value-type="float" office:value="9906654" calcext:value-type="float">
            <text:p>9,906,654 </text:p>
          </table:table-cell>
          <table:table-cell table:style-name="ce71" office:value-type="string" calcext:value-type="string">
            <text:p>Penghu County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東區業務組</text:p>
          </table:table-cell>
          <table:table-cell table:style-name="ce21" table:formula="of:=SUM([.B35:.B36])" office:value-type="float" office:value="100795" calcext:value-type="float">
            <text:p>100,795 </text:p>
          </table:table-cell>
          <table:table-cell table:style-name="ce30" table:formula="of:=SUM([.C35:.C36])" office:value-type="float" office:value="41594228" calcext:value-type="float">
            <text:p>41,594,228 </text:p>
          </table:table-cell>
          <table:table-cell table:style-name="ce30" table:formula="of:=SUM([.D35:.D36])" office:value-type="float" office:value="93623" calcext:value-type="float">
            <text:p>93,623 </text:p>
          </table:table-cell>
          <table:table-cell table:style-name="ce30" table:formula="of:=SUM([.E35:.E36])" office:value-type="float" office:value="35550590" calcext:value-type="float">
            <text:p>35,550,590 </text:p>
          </table:table-cell>
          <table:table-cell table:style-name="ce30" table:formula="of:=SUM([.F35:.F36])" office:value-type="float" office:value="81783" calcext:value-type="float">
            <text:p>81,783 </text:p>
          </table:table-cell>
          <table:table-cell table:style-name="ce30" table:formula="of:=SUM([.G35:.G36])" office:value-type="float" office:value="33189430" calcext:value-type="float">
            <text:p>33,189,430 </text:p>
          </table:table-cell>
          <table:table-cell table:style-name="ce30" table:formula="of:=SUM([.H35:.H36])" office:value-type="float" office:value="92295" calcext:value-type="float">
            <text:p>92,295 </text:p>
          </table:table-cell>
          <table:table-cell table:style-name="ce30" table:formula="of:=SUM([.I35:.I36])" office:value-type="float" office:value="36686208" calcext:value-type="float">
            <text:p>36,686,208 </text:p>
          </table:table-cell>
          <table:table-cell table:style-name="ce30" table:formula="of:=SUM([.J35:.J36])" office:value-type="float" office:value="55517" calcext:value-type="float">
            <text:p>55,517 </text:p>
          </table:table-cell>
          <table:table-cell table:style-name="ce30" table:formula="of:=SUM([.K35:.K36])" office:value-type="float" office:value="22294260" calcext:value-type="float">
            <text:p>22,294,260 </text:p>
          </table:table-cell>
          <table:table-cell table:style-name="ce30" table:formula="of:=SUM([.L35:.L36])" office:value-type="float" office:value="80182" calcext:value-type="float">
            <text:p>80,182 </text:p>
          </table:table-cell>
          <table:table-cell table:style-name="ce30" table:formula="of:=SUM([.M35:.M36])" office:value-type="float" office:value="32692014" calcext:value-type="float">
            <text:p>32,692,014 </text:p>
          </table:table-cell>
          <table:table-cell table:style-name="ce70" office:value-type="string" calcext:value-type="string">
            <text:p>Eastern Division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花蓮縣</text:p>
          </table:table-cell>
          <table:table-cell table:style-name="ce22" office:value-type="float" office:value="64773" calcext:value-type="float">
            <text:p>64,773 </text:p>
          </table:table-cell>
          <table:table-cell table:style-name="ce31" office:value-type="float" office:value="29090051" calcext:value-type="float">
            <text:p>29,090,051 </text:p>
          </table:table-cell>
          <table:table-cell table:style-name="ce41" office:value-type="float" office:value="60444" calcext:value-type="float">
            <text:p>60,444 </text:p>
          </table:table-cell>
          <table:table-cell table:style-name="ce41" office:value-type="float" office:value="24511590" calcext:value-type="float">
            <text:p>24,511,590 </text:p>
          </table:table-cell>
          <table:table-cell table:style-name="ce41" office:value-type="float" office:value="54152" calcext:value-type="float">
            <text:p>54,152 </text:p>
          </table:table-cell>
          <table:table-cell table:style-name="ce41" office:value-type="float" office:value="23211689" calcext:value-type="float">
            <text:p>23,211,689 </text:p>
          </table:table-cell>
          <table:table-cell table:style-name="ce41" office:value-type="float" office:value="64390" calcext:value-type="float">
            <text:p>64,390 </text:p>
          </table:table-cell>
          <table:table-cell table:style-name="ce41" office:value-type="float" office:value="26663608" calcext:value-type="float">
            <text:p>26,663,608 </text:p>
          </table:table-cell>
          <table:table-cell table:style-name="ce41" office:value-type="float" office:value="38836" calcext:value-type="float">
            <text:p>38,836 </text:p>
          </table:table-cell>
          <table:table-cell table:style-name="ce41" office:value-type="float" office:value="16091039" calcext:value-type="float">
            <text:p>16,091,039 </text:p>
          </table:table-cell>
          <table:table-cell table:style-name="ce41" office:value-type="float" office:value="58356" calcext:value-type="float">
            <text:p>58,356 </text:p>
          </table:table-cell>
          <table:table-cell table:style-name="ce41" office:value-type="float" office:value="24152115" calcext:value-type="float">
            <text:p>24,152,115 </text:p>
          </table:table-cell>
          <table:table-cell table:style-name="ce71" office:value-type="string" calcext:value-type="string">
            <text:p>Hualien County</text:p>
          </table:table-cell>
          <table:table-cell table:number-columns-repeated="1010"/>
        </table:table-row>
        <table:table-row table:style-name="ro8">
          <table:table-cell table:style-name="ce11" office:value-type="string" calcext:value-type="string">
            <text:p>臺東縣</text:p>
          </table:table-cell>
          <table:table-cell table:style-name="ce24" office:value-type="float" office:value="36022" calcext:value-type="float">
            <text:p>36,022 </text:p>
          </table:table-cell>
          <table:table-cell table:style-name="ce33" office:value-type="float" office:value="12504177" calcext:value-type="float">
            <text:p>12,504,177 </text:p>
          </table:table-cell>
          <table:table-cell table:style-name="ce33" office:value-type="float" office:value="33179" calcext:value-type="float">
            <text:p>33,179 </text:p>
          </table:table-cell>
          <table:table-cell table:style-name="ce33" office:value-type="float" office:value="11039000" calcext:value-type="float">
            <text:p>11,039,000 </text:p>
          </table:table-cell>
          <table:table-cell table:style-name="ce33" office:value-type="float" office:value="27631" calcext:value-type="float">
            <text:p>27,631 </text:p>
          </table:table-cell>
          <table:table-cell table:style-name="ce33" office:value-type="float" office:value="9977741" calcext:value-type="float">
            <text:p>9,977,741 </text:p>
          </table:table-cell>
          <table:table-cell table:style-name="ce33" office:value-type="float" office:value="27905" calcext:value-type="float">
            <text:p>27,905 </text:p>
          </table:table-cell>
          <table:table-cell table:style-name="ce33" office:value-type="float" office:value="10022600" calcext:value-type="float">
            <text:p>10,022,600 </text:p>
          </table:table-cell>
          <table:table-cell table:style-name="ce33" office:value-type="float" office:value="16681" calcext:value-type="float">
            <text:p>16,681 </text:p>
          </table:table-cell>
          <table:table-cell table:style-name="ce33" office:value-type="float" office:value="6203221" calcext:value-type="float">
            <text:p>6,203,221 </text:p>
          </table:table-cell>
          <table:table-cell table:style-name="ce33" office:value-type="float" office:value="21826" calcext:value-type="float">
            <text:p>21,826 </text:p>
          </table:table-cell>
          <table:table-cell table:style-name="ce63" office:value-type="float" office:value="8539899" calcext:value-type="float">
            <text:p>8,539,899 </text:p>
          </table:table-cell>
          <table:table-cell table:style-name="ce72" office:value-type="string" calcext:value-type="string">
            <text:p>Taitung County</text:p>
          </table:table-cell>
          <table:table-cell table:number-columns-repeated="1010"/>
        </table:table-row>
        <table:table-row table:style-name="ro6" table:number-rows-repeated="104853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門診.$A$1" table:cell-range-address="$'門診-1'.$A$1:.$N$36" table:range-usable-as="print-range"/>
        </table:named-expressions>
      </table:table>
      <table:table table:name="門診-2" table:style-name="ta3" table:print-ranges="'門診-2'.A1:'門診-2'.N36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default-cell-style-name="ce14"/>
        <table:table-column table:style-name="co3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3" table:default-cell-style-name="ce14"/>
        <table:table-column table:style-name="co2" table:default-cell-style-name="ce14"/>
        <table:table-column table:style-name="co3" table:default-cell-style-name="ce14"/>
        <table:table-column table:style-name="co2" table:default-cell-style-name="ce14"/>
        <table:table-column table:style-name="co3" table:default-cell-style-name="ce14"/>
        <table:table-column table:style-name="co1" table:default-cell-style-name="ce14"/>
        <table:table-column table:style-name="co5" table:number-columns-repeated="243" table:default-cell-style-name="ce14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<text:span text:style-name="T1"> 82</text:span><text:span text:style-name="T2">　西醫基層總額門診醫療費用申報狀況</text:span></text:p>
          </table:table-cell>
          <table:covered-table-cell table:number-columns-repeated="6" table:style-name="ce15"/>
          <table:table-cell table:style-name="ce49" office:value-type="string" calcext:value-type="string" table:number-columns-spanned="7" table:number-rows-spanned="1">
            <text:p>Table 82 <text:s/>Outpatient Medical Benefit Claims of Physician Clinics </text:p>
          </table:table-cell>
          <table:covered-table-cell table:number-columns-repeated="6" table:style-name="ce76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7" table:number-rows-spanned="1">
            <text:p>                              <text:span text:style-name="T3">－按年齡性別及縣市別分（續二）</text:span><text:span text:style-name="T4">                 </text:span></text:p>
          </table:table-cell>
          <table:covered-table-cell table:number-columns-repeated="6" table:style-name="ce16"/>
          <table:table-cell table:style-name="ce49" office:value-type="string" calcext:value-type="string" table:number-columns-spanned="7" table:number-rows-spanned="1">
            <text:p>                by NHI Regional Division, Locale, Gender and Age<text:span text:style-name="T15">（</text:span><text:span text:style-name="T16">Cont'd 2</text:span><text:span text:style-name="T17">）</text:span></text:p>
          </table:table-cell>
          <table:covered-table-cell table:number-columns-repeated="6" table:style-name="ce56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5">中華民國</text:span><text:span text:style-name="T6">100</text:span><text:span text:style-name="T7">年</text:span></text:p>
          </table:table-cell>
          <table:covered-table-cell table:number-columns-repeated="6" table:style-name="ce3"/>
          <table:table-cell table:style-name="ce3" office:value-type="float" office:value="2011" calcext:value-type="float" table:number-columns-spanned="7" table:number-rows-spanned="1">
            <text:p>2011</text:p>
          </table:table-cell>
          <table:covered-table-cell table:number-columns-repeated="6" table:style-name="ce3"/>
          <table:table-cell table:style-name="ce73" table:number-columns-repeated="1010"/>
        </table:table-row>
        <table:table-row table:style-name="ro2">
          <table:table-cell table:style-name="ce4" office:value-type="string" calcext:value-type="string">
            <text:p>單位：件,點 </text:p>
          </table:table-cell>
          <table:table-cell/>
          <table:table-cell table:style-name="ce26" table:number-columns-repeated="2"/>
          <table:table-cell/>
          <table:table-cell table:style-name="ce39"/>
          <table:table-cell table:style-name="ce45"/>
          <table:table-cell/>
          <table:table-cell table:style-name="ce57" table:number-columns-repeated="3"/>
          <table:table-cell table:style-name="ce45"/>
          <table:table-cell/>
          <table:table-cell table:style-name="ce65" office:value-type="string" calcext:value-type="string">
            <text:p>Unit<text:span text:style-name="T14">：</text:span><text:span text:style-name="T9">Case, RVU</text:span></text:p>
          </table:table-cell>
          <table:table-cell table:number-columns-repeated="1010"/>
        </table:table-row>
        <table:table-row table:style-name="ro7">
          <table:table-cell table:style-name="ce5" office:value-type="string" calcext:value-type="string" table:number-columns-spanned="1" table:number-rows-spanned="3">
            <text:p>業務組</text:p>
            <text:p>縣市別</text:p>
          </table:table-cell>
          <table:table-cell table:style-name="ce59" office:value-type="string" calcext:value-type="string" table:number-columns-spanned="4" table:number-rows-spanned="1">
            <text:p>25-29</text:p>
          </table:table-cell>
          <table:covered-table-cell table:number-columns-repeated="2" table:style-name="ce60"/>
          <table:covered-table-cell table:style-name="ce129"/>
          <table:table-cell table:style-name="ce40" office:value-type="string" calcext:value-type="string" table:number-columns-spanned="2" table:number-rows-spanned="1">
            <text:p>30-34</text:p>
          </table:table-cell>
          <table:covered-table-cell table:style-name="ce46"/>
          <table:table-cell table:style-name="ce129" table:number-columns-spanned="2" table:number-rows-spanned="1"/>
          <table:covered-table-cell table:style-name="ce129"/>
          <table:table-cell table:style-name="ce59" office:value-type="string" calcext:value-type="string" table:number-columns-spanned="4" table:number-rows-spanned="1">
            <text:p>35-39</text:p>
          </table:table-cell>
          <table:covered-table-cell table:number-columns-repeated="2" table:style-name="ce60"/>
          <table:covered-table-cell table:style-name="ce129"/>
          <table:table-cell table:style-name="ce66" office:value-type="string" calcext:value-type="string" table:number-columns-spanned="1" table:number-rows-spanned="3">
            <text:p>Division &amp; Locale</text:p>
          </table:table-cell>
          <table:table-cell table:number-columns-repeated="1010"/>
        </table:table-row>
        <table:table-row table:style-name="ro7">
          <table:covered-table-cell table:style-name="ce6"/>
          <table:table-cell table:style-name="ce18" office:value-type="string" calcext:value-type="string" table:number-columns-spanned="2" table:number-rows-spanned="1">
            <text:p> <text:span text:style-name="T12">男</text:span></text:p>
            <text:p><text:span text:style-name="T11"> male</text:span></text:p>
          </table:table-cell>
          <table:covered-table-cell table:style-name="ce28"/>
          <table:table-cell table:style-name="ce108" office:value-type="string" calcext:value-type="string" table:number-columns-spanned="2" table:number-rows-spanned="1">
            <text:p>女</text:p>
            <text:p><text:span text:style-name="T11">female</text:span></text:p>
          </table:table-cell>
          <table:covered-table-cell table:style-name="ce28"/>
          <table:table-cell table:style-name="ce18" office:value-type="string" calcext:value-type="string" table:number-columns-spanned="2" table:number-rows-spanned="1">
            <text:p> <text:span text:style-name="T12">男</text:span></text:p>
            <text:p><text:span text:style-name="T11"> male</text:span></text:p>
          </table:table-cell>
          <table:covered-table-cell table:style-name="ce28"/>
          <table:table-cell table:style-name="ce51" office:value-type="string" calcext:value-type="string" table:number-columns-spanned="2" table:number-rows-spanned="1">
            <text:p>女</text:p>
            <text:p><text:span text:style-name="T11">female</text:span></text:p>
          </table:table-cell>
          <table:covered-table-cell table:style-name="ce28"/>
          <table:table-cell table:style-name="ce18" office:value-type="string" calcext:value-type="string" table:number-columns-spanned="2" table:number-rows-spanned="1">
            <text:p> <text:span text:style-name="T12">男</text:span></text:p>
            <text:p><text:span text:style-name="T11"> male</text:span></text:p>
          </table:table-cell>
          <table:covered-table-cell table:style-name="ce28"/>
          <table:table-cell table:style-name="ce108" office:value-type="string" calcext:value-type="string" table:number-columns-spanned="2" table:number-rows-spanned="1">
            <text:p>女</text:p>
            <text:p><text:span text:style-name="T11">female</text:span></text:p>
          </table:table-cell>
          <table:covered-table-cell table:style-name="ce28"/>
          <table:covered-table-cell table:style-name="ce67"/>
          <table:table-cell table:number-columns-repeated="1010"/>
        </table:table-row>
        <table:table-row table:style-name="ro7">
          <table:covered-table-cell table:style-name="ce7"/>
          <table:table-cell table:style-name="ce19" office:value-type="string" calcext:value-type="string">
            <text:p>件<text:span text:style-name="T11"> </text:span><text:span text:style-name="T13">數</text:span></text:p>
            <text:p><text:span text:style-name="T11"> Cases</text:span></text:p>
          </table:table-cell>
          <table:table-cell table:style-name="ce108" office:value-type="string" calcext:value-type="string">
            <text:p>點<text:span text:style-name="T11"> </text:span><text:span text:style-name="T13">數</text:span></text:p>
            <text:p><text:span text:style-name="T11">RVU</text:span></text:p>
          </table:table-cell>
          <table:table-cell table:style-name="ce19" office:value-type="string" calcext:value-type="string">
            <text:p>件<text:span text:style-name="T11"> </text:span><text:span text:style-name="T13">數</text:span></text:p>
            <text:p><text:span text:style-name="T11"> Cases</text:span></text:p>
          </table:table-cell>
          <table:table-cell table:style-name="ce108" office:value-type="string" calcext:value-type="string">
            <text:p>點<text:span text:style-name="T11"> </text:span><text:span text:style-name="T13">數</text:span></text:p>
            <text:p><text:span text:style-name="T11">RVU</text:span></text:p>
          </table:table-cell>
          <table:table-cell table:style-name="ce108" office:value-type="string" calcext:value-type="string">
            <text:p>件<text:span text:style-name="T11"> </text:span><text:span text:style-name="T13">數</text:span></text:p>
            <text:p><text:span text:style-name="T11"> Cases</text:span></text:p>
          </table:table-cell>
          <table:table-cell table:style-name="ce108" office:value-type="string" calcext:value-type="string">
            <text:p>點<text:span text:style-name="T11"> </text:span><text:span text:style-name="T13">數</text:span></text:p>
            <text:p><text:span text:style-name="T11">RVU</text:span></text:p>
          </table:table-cell>
          <table:table-cell table:style-name="ce52" office:value-type="string" calcext:value-type="string">
            <text:p>件<text:span text:style-name="T11"> </text:span><text:span text:style-name="T13">數</text:span></text:p>
            <text:p><text:span text:style-name="T11"> Cases</text:span></text:p>
          </table:table-cell>
          <table:table-cell table:style-name="ce108" office:value-type="string" calcext:value-type="string">
            <text:p>點<text:span text:style-name="T11"> </text:span><text:span text:style-name="T13">數</text:span></text:p>
            <text:p><text:span text:style-name="T11">RVU</text:span></text:p>
          </table:table-cell>
          <table:table-cell table:style-name="ce19" office:value-type="string" calcext:value-type="string">
            <text:p>件<text:span text:style-name="T11"> </text:span><text:span text:style-name="T13">數</text:span></text:p>
            <text:p><text:span text:style-name="T11"> Cases</text:span></text:p>
          </table:table-cell>
          <table:table-cell table:style-name="ce108" office:value-type="string" calcext:value-type="string">
            <text:p>點<text:span text:style-name="T11"> </text:span><text:span text:style-name="T13">數</text:span></text:p>
            <text:p><text:span text:style-name="T11">RVU</text:span></text:p>
          </table:table-cell>
          <table:table-cell table:style-name="ce19" office:value-type="string" calcext:value-type="string">
            <text:p>件<text:span text:style-name="T11"> </text:span><text:span text:style-name="T13">數</text:span></text:p>
            <text:p><text:span text:style-name="T11"> Cases</text:span></text:p>
          </table:table-cell>
          <table:table-cell table:style-name="ce108" office:value-type="string" calcext:value-type="string">
            <text:p>點<text:span text:style-name="T11"> </text:span><text:span text:style-name="T13">數</text:span></text:p>
            <text:p><text:span text:style-name="T11">RVU</text:span></text:p>
          </table:table-cell>
          <table:covered-table-cell table:style-name="ce68"/>
          <table:table-cell table:number-columns-repeated="1010"/>
        </table:table-row>
        <table:table-row table:style-name="ro8">
          <table:table-cell table:style-name="ce8" office:value-type="string" calcext:value-type="string">
            <text:p>總計 <text:s text:c="7"/></text:p>
          </table:table-cell>
          <table:table-cell table:style-name="ce20" table:formula="of:=SUM([.B9];[.B16];[.B21];[.B25];[.B30];[.B34])" office:value-type="float" office:value="3917795" calcext:value-type="float">
            <text:p>3,917,795 </text:p>
          </table:table-cell>
          <table:table-cell table:style-name="ce20" table:formula="of:=SUM([.C9];[.C16];[.C21];[.C25];[.C30];[.C34])" office:value-type="float" office:value="1513688709" calcext:value-type="float">
            <text:p>1,513,688,709 </text:p>
          </table:table-cell>
          <table:table-cell table:style-name="ce20" table:formula="of:=SUM([.D9];[.D16];[.D21];[.D25];[.D30];[.D34])" office:value-type="float" office:value="6812272" calcext:value-type="float">
            <text:p>6,812,272 </text:p>
          </table:table-cell>
          <table:table-cell table:style-name="ce20" table:formula="of:=SUM([.E9];[.E16];[.E21];[.E25];[.E30];[.E34])" office:value-type="float" office:value="2642701122" calcext:value-type="float">
            <text:p>2,642,701,122 </text:p>
          </table:table-cell>
          <table:table-cell table:style-name="ce20" table:formula="of:=SUM([.F9];[.F16];[.F21];[.F25];[.F30];[.F34])" office:value-type="float" office:value="4620024" calcext:value-type="float">
            <text:p>4,620,024 </text:p>
          </table:table-cell>
          <table:table-cell table:style-name="ce20" table:formula="of:=SUM([.G9];[.G16];[.G21];[.G25];[.G30];[.G34])" office:value-type="float" office:value="1830588609" calcext:value-type="float">
            <text:p>1,830,588,609 </text:p>
          </table:table-cell>
          <table:table-cell table:style-name="ce20" table:formula="of:=SUM([.H9];[.H16];[.H21];[.H25];[.H30];[.H34])" office:value-type="float" office:value="8009875" calcext:value-type="float">
            <text:p>8,009,875 </text:p>
          </table:table-cell>
          <table:table-cell table:style-name="ce20" table:formula="of:=SUM([.I9];[.I16];[.I21];[.I25];[.I30];[.I34])" office:value-type="float" office:value="3104359391" calcext:value-type="float">
            <text:p>3,104,359,391 </text:p>
          </table:table-cell>
          <table:table-cell table:style-name="ce20" table:formula="of:=SUM([.J9];[.J16];[.J21];[.J25];[.J30];[.J34])" office:value-type="float" office:value="4469685" calcext:value-type="float">
            <text:p>4,469,685 </text:p>
          </table:table-cell>
          <table:table-cell table:style-name="ce20" table:formula="of:=SUM([.K9];[.K16];[.K21];[.K25];[.K30];[.K34])" office:value-type="float" office:value="1848855792" calcext:value-type="float">
            <text:p>1,848,855,792 </text:p>
          </table:table-cell>
          <table:table-cell table:style-name="ce20" table:formula="of:=SUM([.L9];[.L16];[.L21];[.L25];[.L30];[.L34])" office:value-type="float" office:value="6942431" calcext:value-type="float">
            <text:p>6,942,431 </text:p>
          </table:table-cell>
          <table:table-cell table:style-name="ce20" table:formula="of:=SUM([.M9];[.M16];[.M21];[.M25];[.M30];[.M34])" office:value-type="float" office:value="2717726341" calcext:value-type="float">
            <text:p>2,717,726,341 </text:p>
          </table:table-cell>
          <table:table-cell table:style-name="ce69" office:value-type="string" calcext:value-type="string">
            <text:p>Grand Total 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臺北業務組</text:p>
          </table:table-cell>
          <table:table-cell table:style-name="ce21" table:formula="of:=SUM([.B10:.B15])" office:value-type="float" office:value="1232634" calcext:value-type="float">
            <text:p>1,232,634 </text:p>
          </table:table-cell>
          <table:table-cell table:style-name="ce30" table:formula="of:=SUM([.C10:.C15])" office:value-type="float" office:value="476444170" calcext:value-type="float">
            <text:p>476,444,170 </text:p>
          </table:table-cell>
          <table:table-cell table:style-name="ce30" table:formula="of:=SUM([.D10:.D15])" office:value-type="float" office:value="2270573" calcext:value-type="float">
            <text:p>2,270,573 </text:p>
          </table:table-cell>
          <table:table-cell table:style-name="ce20" table:formula="of:=SUM([.E10:.E15])" office:value-type="float" office:value="868575176" calcext:value-type="float">
            <text:p>868,575,176 </text:p>
          </table:table-cell>
          <table:table-cell table:style-name="ce30" table:formula="of:=SUM([.F10:.F15])" office:value-type="float" office:value="1418543" calcext:value-type="float">
            <text:p>1,418,543 </text:p>
          </table:table-cell>
          <table:table-cell table:style-name="ce20" table:formula="of:=SUM([.G10:.G15])" office:value-type="float" office:value="562895594" calcext:value-type="float">
            <text:p>562,895,594 </text:p>
          </table:table-cell>
          <table:table-cell table:style-name="ce30" table:formula="of:=SUM([.H10:.H15])" office:value-type="float" office:value="2619344" calcext:value-type="float">
            <text:p>2,619,344 </text:p>
          </table:table-cell>
          <table:table-cell table:style-name="ce20" table:formula="of:=SUM([.I10:.I15])" office:value-type="float" office:value="1007927136" calcext:value-type="float">
            <text:p>1,007,927,136 </text:p>
          </table:table-cell>
          <table:table-cell table:style-name="ce30" table:formula="of:=SUM([.J10:.J15])" office:value-type="float" office:value="1347183" calcext:value-type="float">
            <text:p>1,347,183 </text:p>
          </table:table-cell>
          <table:table-cell table:style-name="ce20" table:formula="of:=SUM([.K10:.K15])" office:value-type="float" office:value="557695662" calcext:value-type="float">
            <text:p>557,695,662 </text:p>
          </table:table-cell>
          <table:table-cell table:style-name="ce30" table:formula="of:=SUM([.L10:.L15])" office:value-type="float" office:value="2205243" calcext:value-type="float">
            <text:p>2,205,243 </text:p>
          </table:table-cell>
          <table:table-cell table:style-name="ce20" table:formula="of:=SUM([.M10:.M15])" office:value-type="float" office:value="855632818" calcext:value-type="float">
            <text:p>855,632,818 </text:p>
          </table:table-cell>
          <table:table-cell table:style-name="ce70" office:value-type="string" calcext:value-type="string">
            <text:p>Taipei Division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臺北市</text:p>
          </table:table-cell>
          <table:table-cell table:style-name="ce22" office:value-type="float" office:value="408005" calcext:value-type="float">
            <text:p>408,005 </text:p>
          </table:table-cell>
          <table:table-cell table:style-name="ce31" office:value-type="float" office:value="162546082" calcext:value-type="float">
            <text:p>162,546,082 </text:p>
          </table:table-cell>
          <table:table-cell table:style-name="ce41" office:value-type="float" office:value="784661" calcext:value-type="float">
            <text:p>784,661 </text:p>
          </table:table-cell>
          <table:table-cell table:style-name="ce41" office:value-type="float" office:value="307686650" calcext:value-type="float">
            <text:p>307,686,650 </text:p>
          </table:table-cell>
          <table:table-cell table:style-name="ce41" office:value-type="float" office:value="449925" calcext:value-type="float">
            <text:p>449,925 </text:p>
          </table:table-cell>
          <table:table-cell table:style-name="ce41" office:value-type="float" office:value="183528753" calcext:value-type="float">
            <text:p>183,528,753 </text:p>
          </table:table-cell>
          <table:table-cell table:style-name="ce41" office:value-type="float" office:value="846831" calcext:value-type="float">
            <text:p>846,831 </text:p>
          </table:table-cell>
          <table:table-cell table:style-name="ce41" office:value-type="float" office:value="335257457" calcext:value-type="float">
            <text:p>335,257,457 </text:p>
          </table:table-cell>
          <table:table-cell table:style-name="ce41" office:value-type="float" office:value="423435" calcext:value-type="float">
            <text:p>423,435 </text:p>
          </table:table-cell>
          <table:table-cell table:style-name="ce41" office:value-type="float" office:value="180561698" calcext:value-type="float">
            <text:p>180,561,698 </text:p>
          </table:table-cell>
          <table:table-cell table:style-name="ce41" office:value-type="float" office:value="722442" calcext:value-type="float">
            <text:p>722,442 </text:p>
          </table:table-cell>
          <table:table-cell table:style-name="ce41" office:value-type="float" office:value="285714038" calcext:value-type="float">
            <text:p>285,714,038 </text:p>
          </table:table-cell>
          <table:table-cell table:style-name="ce71" office:value-type="string" calcext:value-type="string">
            <text:p>Taipei Ci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新北市</text:p>
          </table:table-cell>
          <table:table-cell table:style-name="ce22" office:value-type="float" office:value="711952" calcext:value-type="float">
            <text:p>711,952 </text:p>
          </table:table-cell>
          <table:table-cell table:style-name="ce31" office:value-type="float" office:value="268390360" calcext:value-type="float">
            <text:p>268,390,360 </text:p>
          </table:table-cell>
          <table:table-cell table:style-name="ce41" office:value-type="float" office:value="1284762" calcext:value-type="float">
            <text:p>1,284,762 </text:p>
          </table:table-cell>
          <table:table-cell table:style-name="ce41" office:value-type="float" office:value="484367686" calcext:value-type="float">
            <text:p>484,367,686 </text:p>
          </table:table-cell>
          <table:table-cell table:style-name="ce41" office:value-type="float" office:value="841366" calcext:value-type="float">
            <text:p>841,366 </text:p>
          </table:table-cell>
          <table:table-cell table:style-name="ce41" office:value-type="float" office:value="326165492" calcext:value-type="float">
            <text:p>326,165,492 </text:p>
          </table:table-cell>
          <table:table-cell table:style-name="ce41" office:value-type="float" office:value="1529482" calcext:value-type="float">
            <text:p>1,529,482 </text:p>
          </table:table-cell>
          <table:table-cell table:style-name="ce41" office:value-type="float" office:value="579263190" calcext:value-type="float">
            <text:p>579,263,190 </text:p>
          </table:table-cell>
          <table:table-cell table:style-name="ce41" office:value-type="float" office:value="789822" calcext:value-type="float">
            <text:p>789,822 </text:p>
          </table:table-cell>
          <table:table-cell table:style-name="ce41" office:value-type="float" office:value="317436212" calcext:value-type="float">
            <text:p>317,436,212 </text:p>
          </table:table-cell>
          <table:table-cell table:style-name="ce41" office:value-type="float" office:value="1253323" calcext:value-type="float">
            <text:p>1,253,323 </text:p>
          </table:table-cell>
          <table:table-cell table:style-name="ce41" office:value-type="float" office:value="479153491" calcext:value-type="float">
            <text:p>479,153,491 </text:p>
          </table:table-cell>
          <table:table-cell table:style-name="ce71" office:value-type="string" calcext:value-type="string">
            <text:p>New Taipei Ci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基隆市</text:p>
          </table:table-cell>
          <table:table-cell table:style-name="ce23" office:value-type="float" office:value="47695" calcext:value-type="float">
            <text:p>47,695 </text:p>
          </table:table-cell>
          <table:table-cell table:style-name="ce32" office:value-type="float" office:value="17181230" calcext:value-type="float">
            <text:p>17,181,230 </text:p>
          </table:table-cell>
          <table:table-cell table:style-name="ce42" office:value-type="float" office:value="97967" calcext:value-type="float">
            <text:p>97,967 </text:p>
          </table:table-cell>
          <table:table-cell table:style-name="ce42" office:value-type="float" office:value="35070441" calcext:value-type="float">
            <text:p>35,070,441 </text:p>
          </table:table-cell>
          <table:table-cell table:style-name="ce42" office:value-type="float" office:value="57858" calcext:value-type="float">
            <text:p>57,858 </text:p>
          </table:table-cell>
          <table:table-cell table:style-name="ce42" office:value-type="float" office:value="21608495" calcext:value-type="float">
            <text:p>21,608,495 </text:p>
          </table:table-cell>
          <table:table-cell table:style-name="ce42" office:value-type="float" office:value="118816" calcext:value-type="float">
            <text:p>118,816 </text:p>
          </table:table-cell>
          <table:table-cell table:style-name="ce42" office:value-type="float" office:value="42251691" calcext:value-type="float">
            <text:p>42,251,691 </text:p>
          </table:table-cell>
          <table:table-cell table:style-name="ce42" office:value-type="float" office:value="61592" calcext:value-type="float">
            <text:p>61,592 </text:p>
          </table:table-cell>
          <table:table-cell table:style-name="ce42" office:value-type="float" office:value="24125079" calcext:value-type="float">
            <text:p>24,125,079 </text:p>
          </table:table-cell>
          <table:table-cell table:style-name="ce42" office:value-type="float" office:value="110721" calcext:value-type="float">
            <text:p>110,721 </text:p>
          </table:table-cell>
          <table:table-cell table:style-name="ce42" office:value-type="float" office:value="40096706" calcext:value-type="float">
            <text:p>40,096,706 </text:p>
          </table:table-cell>
          <table:table-cell table:style-name="ce71" office:value-type="string" calcext:value-type="string">
            <text:p>Keelung City</text:p>
          </table:table-cell>
          <table:table-cell table:style-name="ce77" table:number-columns-repeated="1010"/>
        </table:table-row>
        <table:table-row table:style-name="ro8">
          <table:table-cell table:style-name="ce10" office:value-type="string" calcext:value-type="string">
            <text:p>宜蘭縣</text:p>
          </table:table-cell>
          <table:table-cell table:style-name="ce22" office:value-type="float" office:value="50583" calcext:value-type="float">
            <text:p>50,583 </text:p>
          </table:table-cell>
          <table:table-cell table:style-name="ce31" office:value-type="float" office:value="22212685" calcext:value-type="float">
            <text:p>22,212,685 </text:p>
          </table:table-cell>
          <table:table-cell table:style-name="ce41" office:value-type="float" office:value="84246" calcext:value-type="float">
            <text:p>84,246 </text:p>
          </table:table-cell>
          <table:table-cell table:style-name="ce41" office:value-type="float" office:value="33557651" calcext:value-type="float">
            <text:p>33,557,651 </text:p>
          </table:table-cell>
          <table:table-cell table:style-name="ce41" office:value-type="float" office:value="56623" calcext:value-type="float">
            <text:p>56,623 </text:p>
          </table:table-cell>
          <table:table-cell table:style-name="ce41" office:value-type="float" office:value="26083013" calcext:value-type="float">
            <text:p>26,083,013 </text:p>
          </table:table-cell>
          <table:table-cell table:style-name="ce41" office:value-type="float" office:value="101991" calcext:value-type="float">
            <text:p>101,991 </text:p>
          </table:table-cell>
          <table:table-cell table:style-name="ce41" office:value-type="float" office:value="41832876" calcext:value-type="float">
            <text:p>41,832,876 </text:p>
          </table:table-cell>
          <table:table-cell table:style-name="ce41" office:value-type="float" office:value="58871" calcext:value-type="float">
            <text:p>58,871 </text:p>
          </table:table-cell>
          <table:table-cell table:style-name="ce41" office:value-type="float" office:value="29729647" calcext:value-type="float">
            <text:p>29,729,647 </text:p>
          </table:table-cell>
          <table:table-cell table:style-name="ce41" office:value-type="float" office:value="98968" calcext:value-type="float">
            <text:p>98,968 </text:p>
          </table:table-cell>
          <table:table-cell table:style-name="ce41" office:value-type="float" office:value="42458522" calcext:value-type="float">
            <text:p>42,458,522 </text:p>
          </table:table-cell>
          <table:table-cell table:style-name="ce71" office:value-type="string" calcext:value-type="string">
            <text:p>Yilan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金門縣</text:p>
          </table:table-cell>
          <table:table-cell table:style-name="ce22" office:value-type="float" office:value="11439" calcext:value-type="float">
            <text:p>11,439 </text:p>
          </table:table-cell>
          <table:table-cell table:style-name="ce31" office:value-type="float" office:value="4797109" calcext:value-type="float">
            <text:p>4,797,109 </text:p>
          </table:table-cell>
          <table:table-cell table:style-name="ce41" office:value-type="float" office:value="18422" calcext:value-type="float">
            <text:p>18,422 </text:p>
          </table:table-cell>
          <table:table-cell table:style-name="ce41" office:value-type="float" office:value="7663011" calcext:value-type="float">
            <text:p>7,663,011 </text:p>
          </table:table-cell>
          <table:table-cell table:style-name="ce41" office:value-type="float" office:value="11642" calcext:value-type="float">
            <text:p>11,642 </text:p>
          </table:table-cell>
          <table:table-cell table:style-name="ce41" office:value-type="float" office:value="4918275" calcext:value-type="float">
            <text:p>4,918,275 </text:p>
          </table:table-cell>
          <table:table-cell table:style-name="ce41" office:value-type="float" office:value="21547" calcext:value-type="float">
            <text:p>21,547 </text:p>
          </table:table-cell>
          <table:table-cell table:style-name="ce41" office:value-type="float" office:value="9008422" calcext:value-type="float">
            <text:p>9,008,422 </text:p>
          </table:table-cell>
          <table:table-cell table:style-name="ce41" office:value-type="float" office:value="12731" calcext:value-type="float">
            <text:p>12,731 </text:p>
          </table:table-cell>
          <table:table-cell table:style-name="ce41" office:value-type="float" office:value="5407707" calcext:value-type="float">
            <text:p>5,407,707 </text:p>
          </table:table-cell>
          <table:table-cell table:style-name="ce41" office:value-type="float" office:value="18993" calcext:value-type="float">
            <text:p>18,993 </text:p>
          </table:table-cell>
          <table:table-cell table:style-name="ce41" office:value-type="float" office:value="7816339" calcext:value-type="float">
            <text:p>7,816,339 </text:p>
          </table:table-cell>
          <table:table-cell table:style-name="ce71" office:value-type="string" calcext:value-type="string">
            <text:p>Kinmen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連江縣</text:p>
          </table:table-cell>
          <table:table-cell table:style-name="ce22" office:value-type="float" office:value="2960" calcext:value-type="float">
            <text:p>2,960 </text:p>
          </table:table-cell>
          <table:table-cell table:style-name="ce31" office:value-type="float" office:value="1316704" calcext:value-type="float">
            <text:p>1,316,704 </text:p>
          </table:table-cell>
          <table:table-cell table:style-name="ce41" office:value-type="float" office:value="515" calcext:value-type="float">
            <text:p>515 </text:p>
          </table:table-cell>
          <table:table-cell table:style-name="ce41" office:value-type="float" office:value="229737" calcext:value-type="float">
            <text:p>229,737 </text:p>
          </table:table-cell>
          <table:table-cell table:style-name="ce41" office:value-type="float" office:value="1129" calcext:value-type="float">
            <text:p>1,129 </text:p>
          </table:table-cell>
          <table:table-cell table:style-name="ce41" office:value-type="float" office:value="591566" calcext:value-type="float">
            <text:p>591,566 </text:p>
          </table:table-cell>
          <table:table-cell table:style-name="ce41" office:value-type="float" office:value="677" calcext:value-type="float">
            <text:p>677 </text:p>
          </table:table-cell>
          <table:table-cell table:style-name="ce41" office:value-type="float" office:value="313500" calcext:value-type="float">
            <text:p>313,500 </text:p>
          </table:table-cell>
          <table:table-cell table:style-name="ce41" office:value-type="float" office:value="732" calcext:value-type="float">
            <text:p>732 </text:p>
          </table:table-cell>
          <table:table-cell table:style-name="ce41" office:value-type="float" office:value="435319" calcext:value-type="float">
            <text:p>435,319 </text:p>
          </table:table-cell>
          <table:table-cell table:style-name="ce41" office:value-type="float" office:value="796" calcext:value-type="float">
            <text:p>796 </text:p>
          </table:table-cell>
          <table:table-cell table:style-name="ce41" office:value-type="float" office:value="393722" calcext:value-type="float">
            <text:p>393,722 </text:p>
          </table:table-cell>
          <table:table-cell table:style-name="ce71" office:value-type="string" calcext:value-type="string">
            <text:p>Lienchiang County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北區業務組</text:p>
          </table:table-cell>
          <table:table-cell table:style-name="ce21" table:formula="of:=SUM([.B17:.B20])" office:value-type="float" office:value="654822" calcext:value-type="float">
            <text:p>654,822 </text:p>
          </table:table-cell>
          <table:table-cell table:style-name="ce30" table:formula="of:=SUM([.C17:.C20])" office:value-type="float" office:value="254894948" calcext:value-type="float">
            <text:p>254,894,948 </text:p>
          </table:table-cell>
          <table:table-cell table:style-name="ce30" table:formula="of:=SUM([.D17:.D20])" office:value-type="float" office:value="1060307" calcext:value-type="float">
            <text:p>1,060,307 </text:p>
          </table:table-cell>
          <table:table-cell table:style-name="ce30" table:formula="of:=SUM([.E17:.E20])" office:value-type="float" office:value="399479402" calcext:value-type="float">
            <text:p>399,479,402 </text:p>
          </table:table-cell>
          <table:table-cell table:style-name="ce30" table:formula="of:=SUM([.F17:.F20])" office:value-type="float" office:value="778852" calcext:value-type="float">
            <text:p>778,852 </text:p>
          </table:table-cell>
          <table:table-cell table:style-name="ce30" table:formula="of:=SUM([.G17:.G20])" office:value-type="float" office:value="313606420" calcext:value-type="float">
            <text:p>313,606,420 </text:p>
          </table:table-cell>
          <table:table-cell table:style-name="ce30" table:formula="of:=SUM([.H17:.H20])" office:value-type="float" office:value="1247430" calcext:value-type="float">
            <text:p>1,247,430 </text:p>
          </table:table-cell>
          <table:table-cell table:style-name="ce30" table:formula="of:=SUM([.I17:.I20])" office:value-type="float" office:value="471632946" calcext:value-type="float">
            <text:p>471,632,946 </text:p>
          </table:table-cell>
          <table:table-cell table:style-name="ce30" table:formula="of:=SUM([.J17:.J20])" office:value-type="float" office:value="727116" calcext:value-type="float">
            <text:p>727,116 </text:p>
          </table:table-cell>
          <table:table-cell table:style-name="ce30" table:formula="of:=SUM([.K17:.K20])" office:value-type="float" office:value="305990719" calcext:value-type="float">
            <text:p>305,990,719 </text:p>
          </table:table-cell>
          <table:table-cell table:style-name="ce30" table:formula="of:=SUM([.L17:.L20])" office:value-type="float" office:value="1047100" calcext:value-type="float">
            <text:p>1,047,100 </text:p>
          </table:table-cell>
          <table:table-cell table:style-name="ce30" table:formula="of:=SUM([.M17:.M20])" office:value-type="float" office:value="407076445" calcext:value-type="float">
            <text:p>407,076,445 </text:p>
          </table:table-cell>
          <table:table-cell table:style-name="ce70" office:value-type="string" calcext:value-type="string">
            <text:p>Northern Division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新竹市</text:p>
          </table:table-cell>
          <table:table-cell table:style-name="ce22" office:value-type="float" office:value="112916" calcext:value-type="float">
            <text:p>112,916 </text:p>
          </table:table-cell>
          <table:table-cell table:style-name="ce31" office:value-type="float" office:value="42428441" calcext:value-type="float">
            <text:p>42,428,441 </text:p>
          </table:table-cell>
          <table:table-cell table:style-name="ce41" office:value-type="float" office:value="187855" calcext:value-type="float">
            <text:p>187,855 </text:p>
          </table:table-cell>
          <table:table-cell table:style-name="ce41" office:value-type="float" office:value="70846567" calcext:value-type="float">
            <text:p>70,846,567 </text:p>
          </table:table-cell>
          <table:table-cell table:style-name="ce41" office:value-type="float" office:value="135448" calcext:value-type="float">
            <text:p>135,448 </text:p>
          </table:table-cell>
          <table:table-cell table:style-name="ce41" office:value-type="float" office:value="53766995" calcext:value-type="float">
            <text:p>53,766,995 </text:p>
          </table:table-cell>
          <table:table-cell table:style-name="ce41" office:value-type="float" office:value="213924" calcext:value-type="float">
            <text:p>213,924 </text:p>
          </table:table-cell>
          <table:table-cell table:style-name="ce41" office:value-type="float" office:value="81345636" calcext:value-type="float">
            <text:p>81,345,636 </text:p>
          </table:table-cell>
          <table:table-cell table:style-name="ce41" office:value-type="float" office:value="112789" calcext:value-type="float">
            <text:p>112,789 </text:p>
          </table:table-cell>
          <table:table-cell table:style-name="ce41" office:value-type="float" office:value="47023747" calcext:value-type="float">
            <text:p>47,023,747 </text:p>
          </table:table-cell>
          <table:table-cell table:style-name="ce41" office:value-type="float" office:value="158072" calcext:value-type="float">
            <text:p>158,072 </text:p>
          </table:table-cell>
          <table:table-cell table:style-name="ce41" office:value-type="float" office:value="62570350" calcext:value-type="float">
            <text:p>62,570,350 </text:p>
          </table:table-cell>
          <table:table-cell table:style-name="ce71" office:value-type="string" calcext:value-type="string">
            <text:p>Hsinchu Ci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桃園縣</text:p>
          </table:table-cell>
          <table:table-cell table:style-name="ce22" office:value-type="float" office:value="385576" calcext:value-type="float">
            <text:p>385,576 </text:p>
          </table:table-cell>
          <table:table-cell table:style-name="ce31" office:value-type="float" office:value="154722958" calcext:value-type="float">
            <text:p>154,722,958 </text:p>
          </table:table-cell>
          <table:table-cell table:style-name="ce41" office:value-type="float" office:value="623849" calcext:value-type="float">
            <text:p>623,849 </text:p>
          </table:table-cell>
          <table:table-cell table:style-name="ce41" office:value-type="float" office:value="239279783" calcext:value-type="float">
            <text:p>239,279,783 </text:p>
          </table:table-cell>
          <table:table-cell table:style-name="ce41" office:value-type="float" office:value="458142" calcext:value-type="float">
            <text:p>458,142 </text:p>
          </table:table-cell>
          <table:table-cell table:style-name="ce41" office:value-type="float" office:value="190581154" calcext:value-type="float">
            <text:p>190,581,154 </text:p>
          </table:table-cell>
          <table:table-cell table:style-name="ce41" office:value-type="float" office:value="732892" calcext:value-type="float">
            <text:p>732,892 </text:p>
          </table:table-cell>
          <table:table-cell table:style-name="ce41" office:value-type="float" office:value="284265915" calcext:value-type="float">
            <text:p>284,265,915 </text:p>
          </table:table-cell>
          <table:table-cell table:style-name="ce41" office:value-type="float" office:value="433435" calcext:value-type="float">
            <text:p>433,435 </text:p>
          </table:table-cell>
          <table:table-cell table:style-name="ce41" office:value-type="float" office:value="189694893" calcext:value-type="float">
            <text:p>189,694,893 </text:p>
          </table:table-cell>
          <table:table-cell table:style-name="ce41" office:value-type="float" office:value="632224" calcext:value-type="float">
            <text:p>632,224 </text:p>
          </table:table-cell>
          <table:table-cell table:style-name="ce41" office:value-type="float" office:value="251229608" calcext:value-type="float">
            <text:p>251,229,608 </text:p>
          </table:table-cell>
          <table:table-cell table:style-name="ce71" office:value-type="string" calcext:value-type="string">
            <text:p>Taoyuan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新竹縣</text:p>
          </table:table-cell>
          <table:table-cell table:style-name="ce22" office:value-type="float" office:value="81992" calcext:value-type="float">
            <text:p>81,992 </text:p>
          </table:table-cell>
          <table:table-cell table:style-name="ce31" office:value-type="float" office:value="30553206" calcext:value-type="float">
            <text:p>30,553,206 </text:p>
          </table:table-cell>
          <table:table-cell table:style-name="ce41" office:value-type="float" office:value="130413" calcext:value-type="float">
            <text:p>130,413 </text:p>
          </table:table-cell>
          <table:table-cell table:style-name="ce41" office:value-type="float" office:value="46115830" calcext:value-type="float">
            <text:p>46,115,830 </text:p>
          </table:table-cell>
          <table:table-cell table:style-name="ce41" office:value-type="float" office:value="102066" calcext:value-type="float">
            <text:p>102,066 </text:p>
          </table:table-cell>
          <table:table-cell table:style-name="ce41" office:value-type="float" office:value="37460035" calcext:value-type="float">
            <text:p>37,460,035 </text:p>
          </table:table-cell>
          <table:table-cell table:style-name="ce41" office:value-type="float" office:value="162251" calcext:value-type="float">
            <text:p>162,251 </text:p>
          </table:table-cell>
          <table:table-cell table:style-name="ce41" office:value-type="float" office:value="55673545" calcext:value-type="float">
            <text:p>55,673,545 </text:p>
          </table:table-cell>
          <table:table-cell table:style-name="ce41" office:value-type="float" office:value="99748" calcext:value-type="float">
            <text:p>99,748 </text:p>
          </table:table-cell>
          <table:table-cell table:style-name="ce41" office:value-type="float" office:value="36942507" calcext:value-type="float">
            <text:p>36,942,507 </text:p>
          </table:table-cell>
          <table:table-cell table:style-name="ce41" office:value-type="float" office:value="137357" calcext:value-type="float">
            <text:p>137,357 </text:p>
          </table:table-cell>
          <table:table-cell table:style-name="ce41" office:value-type="float" office:value="48563268" calcext:value-type="float">
            <text:p>48,563,268 </text:p>
          </table:table-cell>
          <table:table-cell table:style-name="ce71" office:value-type="string" calcext:value-type="string">
            <text:p>Hsinchu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苗栗縣</text:p>
          </table:table-cell>
          <table:table-cell table:style-name="ce22" office:value-type="float" office:value="74338" calcext:value-type="float">
            <text:p>74,338 </text:p>
          </table:table-cell>
          <table:table-cell table:style-name="ce31" office:value-type="float" office:value="27190343" calcext:value-type="float">
            <text:p>27,190,343 </text:p>
          </table:table-cell>
          <table:table-cell table:style-name="ce41" office:value-type="float" office:value="118190" calcext:value-type="float">
            <text:p>118,190 </text:p>
          </table:table-cell>
          <table:table-cell table:style-name="ce41" office:value-type="float" office:value="43237222" calcext:value-type="float">
            <text:p>43,237,222 </text:p>
          </table:table-cell>
          <table:table-cell table:style-name="ce41" office:value-type="float" office:value="83196" calcext:value-type="float">
            <text:p>83,196 </text:p>
          </table:table-cell>
          <table:table-cell table:style-name="ce41" office:value-type="float" office:value="31798236" calcext:value-type="float">
            <text:p>31,798,236 </text:p>
          </table:table-cell>
          <table:table-cell table:style-name="ce41" office:value-type="float" office:value="138363" calcext:value-type="float">
            <text:p>138,363 </text:p>
          </table:table-cell>
          <table:table-cell table:style-name="ce41" office:value-type="float" office:value="50347850" calcext:value-type="float">
            <text:p>50,347,850 </text:p>
          </table:table-cell>
          <table:table-cell table:style-name="ce41" office:value-type="float" office:value="81144" calcext:value-type="float">
            <text:p>81,144 </text:p>
          </table:table-cell>
          <table:table-cell table:style-name="ce41" office:value-type="float" office:value="32329572" calcext:value-type="float">
            <text:p>32,329,572 </text:p>
          </table:table-cell>
          <table:table-cell table:style-name="ce41" office:value-type="float" office:value="119447" calcext:value-type="float">
            <text:p>119,447 </text:p>
          </table:table-cell>
          <table:table-cell table:style-name="ce41" office:value-type="float" office:value="44713219" calcext:value-type="float">
            <text:p>44,713,219 </text:p>
          </table:table-cell>
          <table:table-cell table:style-name="ce71" office:value-type="string" calcext:value-type="string">
            <text:p>Miaoli County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中區業務組</text:p>
          </table:table-cell>
          <table:table-cell table:style-name="ce21" table:formula="of:=SUM([.B22:.B24])" office:value-type="float" office:value="838044" calcext:value-type="float">
            <text:p>838,044 </text:p>
          </table:table-cell>
          <table:table-cell table:style-name="ce30" table:formula="of:=SUM([.C22:.C24])" office:value-type="float" office:value="327711332" calcext:value-type="float">
            <text:p>327,711,332 </text:p>
          </table:table-cell>
          <table:table-cell table:style-name="ce30" table:formula="of:=SUM([.D22:.D24])" office:value-type="float" office:value="1455629" calcext:value-type="float">
            <text:p>1,455,629 </text:p>
          </table:table-cell>
          <table:table-cell table:style-name="ce30" table:formula="of:=SUM([.E22:.E24])" office:value-type="float" office:value="591714652" calcext:value-type="float">
            <text:p>591,714,652 </text:p>
          </table:table-cell>
          <table:table-cell table:style-name="ce30" table:formula="of:=SUM([.F22:.F24])" office:value-type="float" office:value="980582" calcext:value-type="float">
            <text:p>980,582 </text:p>
          </table:table-cell>
          <table:table-cell table:style-name="ce30" table:formula="of:=SUM([.G22:.G24])" office:value-type="float" office:value="391175322" calcext:value-type="float">
            <text:p>391,175,322 </text:p>
          </table:table-cell>
          <table:table-cell table:style-name="ce30" table:formula="of:=SUM([.H22:.H24])" office:value-type="float" office:value="1674708" calcext:value-type="float">
            <text:p>1,674,708 </text:p>
          </table:table-cell>
          <table:table-cell table:style-name="ce30" table:formula="of:=SUM([.I22:.I24])" office:value-type="float" office:value="677873170" calcext:value-type="float">
            <text:p>677,873,170 </text:p>
          </table:table-cell>
          <table:table-cell table:style-name="ce30" table:formula="of:=SUM([.J22:.J24])" office:value-type="float" office:value="921979" calcext:value-type="float">
            <text:p>921,979 </text:p>
          </table:table-cell>
          <table:table-cell table:style-name="ce30" table:formula="of:=SUM([.K22:.K24])" office:value-type="float" office:value="383648558" calcext:value-type="float">
            <text:p>383,648,558 </text:p>
          </table:table-cell>
          <table:table-cell table:style-name="ce30" table:formula="of:=SUM([.L22:.L24])" office:value-type="float" office:value="1423357" calcext:value-type="float">
            <text:p>1,423,357 </text:p>
          </table:table-cell>
          <table:table-cell table:style-name="ce30" table:formula="of:=SUM([.M22:.M24])" office:value-type="float" office:value="575625640" calcext:value-type="float">
            <text:p>575,625,640 </text:p>
          </table:table-cell>
          <table:table-cell table:style-name="ce70" office:value-type="string" calcext:value-type="string">
            <text:p>Central Division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臺中市</text:p>
          </table:table-cell>
          <table:table-cell table:style-name="ce22" office:value-type="float" office:value="572876" calcext:value-type="float">
            <text:p>572,876 </text:p>
          </table:table-cell>
          <table:table-cell table:style-name="ce31" office:value-type="float" office:value="224511370" calcext:value-type="float">
            <text:p>224,511,370 </text:p>
          </table:table-cell>
          <table:table-cell table:style-name="ce41" office:value-type="float" office:value="1022843" calcext:value-type="float">
            <text:p>1,022,843 </text:p>
          </table:table-cell>
          <table:table-cell table:style-name="ce41" office:value-type="float" office:value="419228572" calcext:value-type="float">
            <text:p>419,228,572 </text:p>
          </table:table-cell>
          <table:table-cell table:style-name="ce41" office:value-type="float" office:value="661926" calcext:value-type="float">
            <text:p>661,926 </text:p>
          </table:table-cell>
          <table:table-cell table:style-name="ce41" office:value-type="float" office:value="264262578" calcext:value-type="float">
            <text:p>264,262,578 </text:p>
          </table:table-cell>
          <table:table-cell table:style-name="ce41" office:value-type="float" office:value="1168772" calcext:value-type="float">
            <text:p>1,168,772 </text:p>
          </table:table-cell>
          <table:table-cell table:style-name="ce41" office:value-type="float" office:value="480383979" calcext:value-type="float">
            <text:p>480,383,979 </text:p>
          </table:table-cell>
          <table:table-cell table:style-name="ce41" office:value-type="float" office:value="620776" calcext:value-type="float">
            <text:p>620,776 </text:p>
          </table:table-cell>
          <table:table-cell table:style-name="ce41" office:value-type="float" office:value="255916253" calcext:value-type="float">
            <text:p>255,916,253 </text:p>
          </table:table-cell>
          <table:table-cell table:style-name="ce41" office:value-type="float" office:value="990804" calcext:value-type="float">
            <text:p>990,804 </text:p>
          </table:table-cell>
          <table:table-cell table:style-name="ce41" office:value-type="float" office:value="406504254" calcext:value-type="float">
            <text:p>406,504,254 </text:p>
          </table:table-cell>
          <table:table-cell table:style-name="ce71" office:value-type="string" calcext:value-type="string">
            <text:p>Taichung Ci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彰化縣</text:p>
          </table:table-cell>
          <table:table-cell table:style-name="ce22" office:value-type="float" office:value="205326" calcext:value-type="float">
            <text:p>205,326 </text:p>
          </table:table-cell>
          <table:table-cell table:style-name="ce31" office:value-type="float" office:value="79286886" calcext:value-type="float">
            <text:p>79,286,886 </text:p>
          </table:table-cell>
          <table:table-cell table:style-name="ce41" office:value-type="float" office:value="331756" calcext:value-type="float">
            <text:p>331,756 </text:p>
          </table:table-cell>
          <table:table-cell table:style-name="ce41" office:value-type="float" office:value="131995937" calcext:value-type="float">
            <text:p>131,995,937 </text:p>
          </table:table-cell>
          <table:table-cell table:style-name="ce41" office:value-type="float" office:value="245133" calcext:value-type="float">
            <text:p>245,133 </text:p>
          </table:table-cell>
          <table:table-cell table:style-name="ce41" office:value-type="float" office:value="96785958" calcext:value-type="float">
            <text:p>96,785,958 </text:p>
          </table:table-cell>
          <table:table-cell table:style-name="ce41" office:value-type="float" office:value="383882" calcext:value-type="float">
            <text:p>383,882 </text:p>
          </table:table-cell>
          <table:table-cell table:style-name="ce41" office:value-type="float" office:value="148904876" calcext:value-type="float">
            <text:p>148,904,876 </text:p>
          </table:table-cell>
          <table:table-cell table:style-name="ce41" office:value-type="float" office:value="225169" calcext:value-type="float">
            <text:p>225,169 </text:p>
          </table:table-cell>
          <table:table-cell table:style-name="ce41" office:value-type="float" office:value="93937689" calcext:value-type="float">
            <text:p>93,937,689 </text:p>
          </table:table-cell>
          <table:table-cell table:style-name="ce41" office:value-type="float" office:value="318681" calcext:value-type="float">
            <text:p>318,681 </text:p>
          </table:table-cell>
          <table:table-cell table:style-name="ce41" office:value-type="float" office:value="123619378" calcext:value-type="float">
            <text:p>123,619,378 </text:p>
          </table:table-cell>
          <table:table-cell table:style-name="ce71" office:value-type="string" calcext:value-type="string">
            <text:p>Changhua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南投縣</text:p>
          </table:table-cell>
          <table:table-cell table:style-name="ce22" office:value-type="float" office:value="59842" calcext:value-type="float">
            <text:p>59,842 </text:p>
          </table:table-cell>
          <table:table-cell table:style-name="ce31" office:value-type="float" office:value="23913076" calcext:value-type="float">
            <text:p>23,913,076 </text:p>
          </table:table-cell>
          <table:table-cell table:style-name="ce41" office:value-type="float" office:value="101030" calcext:value-type="float">
            <text:p>101,030 </text:p>
          </table:table-cell>
          <table:table-cell table:style-name="ce41" office:value-type="float" office:value="40490143" calcext:value-type="float">
            <text:p>40,490,143 </text:p>
          </table:table-cell>
          <table:table-cell table:style-name="ce41" office:value-type="float" office:value="73523" calcext:value-type="float">
            <text:p>73,523 </text:p>
          </table:table-cell>
          <table:table-cell table:style-name="ce41" office:value-type="float" office:value="30126786" calcext:value-type="float">
            <text:p>30,126,786 </text:p>
          </table:table-cell>
          <table:table-cell table:style-name="ce41" office:value-type="float" office:value="122054" calcext:value-type="float">
            <text:p>122,054 </text:p>
          </table:table-cell>
          <table:table-cell table:style-name="ce41" office:value-type="float" office:value="48584315" calcext:value-type="float">
            <text:p>48,584,315 </text:p>
          </table:table-cell>
          <table:table-cell table:style-name="ce41" office:value-type="float" office:value="76034" calcext:value-type="float">
            <text:p>76,034 </text:p>
          </table:table-cell>
          <table:table-cell table:style-name="ce41" office:value-type="float" office:value="33794616" calcext:value-type="float">
            <text:p>33,794,616 </text:p>
          </table:table-cell>
          <table:table-cell table:style-name="ce41" office:value-type="float" office:value="113872" calcext:value-type="float">
            <text:p>113,872 </text:p>
          </table:table-cell>
          <table:table-cell table:style-name="ce41" office:value-type="float" office:value="45502008" calcext:value-type="float">
            <text:p>45,502,008 </text:p>
          </table:table-cell>
          <table:table-cell table:style-name="ce71" office:value-type="string" calcext:value-type="string">
            <text:p>Nantou County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南區業務組</text:p>
          </table:table-cell>
          <table:table-cell table:style-name="ce21" table:formula="of:=SUM([.B26:.B29])" office:value-type="float" office:value="553746" calcext:value-type="float">
            <text:p>553,746 </text:p>
          </table:table-cell>
          <table:table-cell table:style-name="ce30" table:formula="of:=SUM([.C26:.C29])" office:value-type="float" office:value="208326605" calcext:value-type="float">
            <text:p>208,326,605 </text:p>
          </table:table-cell>
          <table:table-cell table:style-name="ce30" table:formula="of:=SUM([.D26:.D29])" office:value-type="float" office:value="986470" calcext:value-type="float">
            <text:p>986,470 </text:p>
          </table:table-cell>
          <table:table-cell table:style-name="ce30" table:formula="of:=SUM([.E26:.E29])" office:value-type="float" office:value="390537528" calcext:value-type="float">
            <text:p>390,537,528 </text:p>
          </table:table-cell>
          <table:table-cell table:style-name="ce30" table:formula="of:=SUM([.F26:.F29])" office:value-type="float" office:value="666327" calcext:value-type="float">
            <text:p>666,327 </text:p>
          </table:table-cell>
          <table:table-cell table:style-name="ce30" table:formula="of:=SUM([.G26:.G29])" office:value-type="float" office:value="255405035" calcext:value-type="float">
            <text:p>255,405,035 </text:p>
          </table:table-cell>
          <table:table-cell table:style-name="ce30" table:formula="of:=SUM([.H26:.H29])" office:value-type="float" office:value="1170618" calcext:value-type="float">
            <text:p>1,170,618 </text:p>
          </table:table-cell>
          <table:table-cell table:style-name="ce30" table:formula="of:=SUM([.I26:.I29])" office:value-type="float" office:value="454617520" calcext:value-type="float">
            <text:p>454,617,520 </text:p>
          </table:table-cell>
          <table:table-cell table:style-name="ce30" table:formula="of:=SUM([.J26:.J29])" office:value-type="float" office:value="658826" calcext:value-type="float">
            <text:p>658,826 </text:p>
          </table:table-cell>
          <table:table-cell table:style-name="ce30" table:formula="of:=SUM([.K26:.K29])" office:value-type="float" office:value="264596089" calcext:value-type="float">
            <text:p>264,596,089 </text:p>
          </table:table-cell>
          <table:table-cell table:style-name="ce30" table:formula="of:=SUM([.L26:.L29])" office:value-type="float" office:value="1021914" calcext:value-type="float">
            <text:p>1,021,914 </text:p>
          </table:table-cell>
          <table:table-cell table:style-name="ce30" table:formula="of:=SUM([.M26:.M29])" office:value-type="float" office:value="397245731" calcext:value-type="float">
            <text:p>397,245,731 </text:p>
          </table:table-cell>
          <table:table-cell table:style-name="ce70" office:value-type="string" calcext:value-type="string">
            <text:p>Southern Division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臺南市</text:p>
          </table:table-cell>
          <table:table-cell table:style-name="ce22" office:value-type="float" office:value="354259" calcext:value-type="float">
            <text:p>354,259 </text:p>
          </table:table-cell>
          <table:table-cell table:style-name="ce31" office:value-type="float" office:value="135171475" calcext:value-type="float">
            <text:p>135,171,475 </text:p>
          </table:table-cell>
          <table:table-cell table:style-name="ce41" office:value-type="float" office:value="626631" calcext:value-type="float">
            <text:p>626,631 </text:p>
          </table:table-cell>
          <table:table-cell table:style-name="ce41" office:value-type="float" office:value="252880852" calcext:value-type="float">
            <text:p>252,880,852 </text:p>
          </table:table-cell>
          <table:table-cell table:style-name="ce41" office:value-type="float" office:value="417587" calcext:value-type="float">
            <text:p>417,587 </text:p>
          </table:table-cell>
          <table:table-cell table:style-name="ce41" office:value-type="float" office:value="161681010" calcext:value-type="float">
            <text:p>161,681,010 </text:p>
          </table:table-cell>
          <table:table-cell table:style-name="ce41" office:value-type="float" office:value="724522" calcext:value-type="float">
            <text:p>724,522 </text:p>
          </table:table-cell>
          <table:table-cell table:style-name="ce41" office:value-type="float" office:value="285931806" calcext:value-type="float">
            <text:p>285,931,806 </text:p>
          </table:table-cell>
          <table:table-cell table:style-name="ce41" office:value-type="float" office:value="395144" calcext:value-type="float">
            <text:p>395,144 </text:p>
          </table:table-cell>
          <table:table-cell table:style-name="ce41" office:value-type="float" office:value="158044458" calcext:value-type="float">
            <text:p>158,044,458 </text:p>
          </table:table-cell>
          <table:table-cell table:style-name="ce41" office:value-type="float" office:value="611578" calcext:value-type="float">
            <text:p>611,578 </text:p>
          </table:table-cell>
          <table:table-cell table:style-name="ce41" office:value-type="float" office:value="239965757" calcext:value-type="float">
            <text:p>239,965,757 </text:p>
          </table:table-cell>
          <table:table-cell table:style-name="ce71" office:value-type="string" calcext:value-type="string">
            <text:p>Tainan City 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嘉義市</text:p>
          </table:table-cell>
          <table:table-cell table:style-name="ce22" office:value-type="float" office:value="61959" calcext:value-type="float">
            <text:p>61,959 </text:p>
          </table:table-cell>
          <table:table-cell table:style-name="ce31" office:value-type="float" office:value="23686340" calcext:value-type="float">
            <text:p>23,686,340 </text:p>
          </table:table-cell>
          <table:table-cell table:style-name="ce41" office:value-type="float" office:value="120899" calcext:value-type="float">
            <text:p>120,899 </text:p>
          </table:table-cell>
          <table:table-cell table:style-name="ce41" office:value-type="float" office:value="45696562" calcext:value-type="float">
            <text:p>45,696,562 </text:p>
          </table:table-cell>
          <table:table-cell table:style-name="ce41" office:value-type="float" office:value="72962" calcext:value-type="float">
            <text:p>72,962 </text:p>
          </table:table-cell>
          <table:table-cell table:style-name="ce41" office:value-type="float" office:value="28738294" calcext:value-type="float">
            <text:p>28,738,294 </text:p>
          </table:table-cell>
          <table:table-cell table:style-name="ce41" office:value-type="float" office:value="144078" calcext:value-type="float">
            <text:p>144,078 </text:p>
          </table:table-cell>
          <table:table-cell table:style-name="ce41" office:value-type="float" office:value="54178039" calcext:value-type="float">
            <text:p>54,178,039 </text:p>
          </table:table-cell>
          <table:table-cell table:style-name="ce41" office:value-type="float" office:value="72618" calcext:value-type="float">
            <text:p>72,618 </text:p>
          </table:table-cell>
          <table:table-cell table:style-name="ce41" office:value-type="float" office:value="31232672" calcext:value-type="float">
            <text:p>31,232,672 </text:p>
          </table:table-cell>
          <table:table-cell table:style-name="ce41" office:value-type="float" office:value="130650" calcext:value-type="float">
            <text:p>130,650 </text:p>
          </table:table-cell>
          <table:table-cell table:style-name="ce41" office:value-type="float" office:value="50493027" calcext:value-type="float">
            <text:p>50,493,027 </text:p>
          </table:table-cell>
          <table:table-cell table:style-name="ce71" office:value-type="string" calcext:value-type="string">
            <text:p>Chiayi City 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雲林縣</text:p>
          </table:table-cell>
          <table:table-cell table:style-name="ce22" office:value-type="float" office:value="97110" calcext:value-type="float">
            <text:p>97,110 </text:p>
          </table:table-cell>
          <table:table-cell table:style-name="ce31" office:value-type="float" office:value="35544471" calcext:value-type="float">
            <text:p>35,544,471 </text:p>
          </table:table-cell>
          <table:table-cell table:style-name="ce41" office:value-type="float" office:value="178248" calcext:value-type="float">
            <text:p>178,248 </text:p>
          </table:table-cell>
          <table:table-cell table:style-name="ce41" office:value-type="float" office:value="72119568" calcext:value-type="float">
            <text:p>72,119,568 </text:p>
          </table:table-cell>
          <table:table-cell table:style-name="ce41" office:value-type="float" office:value="126541" calcext:value-type="float">
            <text:p>126,541 </text:p>
          </table:table-cell>
          <table:table-cell table:style-name="ce41" office:value-type="float" office:value="47472647" calcext:value-type="float">
            <text:p>47,472,647 </text:p>
          </table:table-cell>
          <table:table-cell table:style-name="ce41" office:value-type="float" office:value="222263" calcext:value-type="float">
            <text:p>222,263 </text:p>
          </table:table-cell>
          <table:table-cell table:style-name="ce41" office:value-type="float" office:value="88206378" calcext:value-type="float">
            <text:p>88,206,378 </text:p>
          </table:table-cell>
          <table:table-cell table:style-name="ce41" office:value-type="float" office:value="134566" calcext:value-type="float">
            <text:p>134,566 </text:p>
          </table:table-cell>
          <table:table-cell table:style-name="ce41" office:value-type="float" office:value="54091554" calcext:value-type="float">
            <text:p>54,091,554 </text:p>
          </table:table-cell>
          <table:table-cell table:style-name="ce41" office:value-type="float" office:value="196663" calcext:value-type="float">
            <text:p>196,663 </text:p>
          </table:table-cell>
          <table:table-cell table:style-name="ce41" office:value-type="float" office:value="78381499" calcext:value-type="float">
            <text:p>78,381,499 </text:p>
          </table:table-cell>
          <table:table-cell table:style-name="ce71" office:value-type="string" calcext:value-type="string">
            <text:p>Yunlin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嘉義縣</text:p>
          </table:table-cell>
          <table:table-cell table:style-name="ce22" office:value-type="float" office:value="40418" calcext:value-type="float">
            <text:p>40,418 </text:p>
          </table:table-cell>
          <table:table-cell table:style-name="ce31" office:value-type="float" office:value="13924319" calcext:value-type="float">
            <text:p>13,924,319 </text:p>
          </table:table-cell>
          <table:table-cell table:style-name="ce41" office:value-type="float" office:value="60692" calcext:value-type="float">
            <text:p>60,692 </text:p>
          </table:table-cell>
          <table:table-cell table:style-name="ce41" office:value-type="float" office:value="19840546" calcext:value-type="float">
            <text:p>19,840,546 </text:p>
          </table:table-cell>
          <table:table-cell table:style-name="ce41" office:value-type="float" office:value="49237" calcext:value-type="float">
            <text:p>49,237 </text:p>
          </table:table-cell>
          <table:table-cell table:style-name="ce41" office:value-type="float" office:value="17513084" calcext:value-type="float">
            <text:p>17,513,084 </text:p>
          </table:table-cell>
          <table:table-cell table:style-name="ce41" office:value-type="float" office:value="79755" calcext:value-type="float">
            <text:p>79,755 </text:p>
          </table:table-cell>
          <table:table-cell table:style-name="ce41" office:value-type="float" office:value="26301297" calcext:value-type="float">
            <text:p>26,301,297 </text:p>
          </table:table-cell>
          <table:table-cell table:style-name="ce41" office:value-type="float" office:value="56498" calcext:value-type="float">
            <text:p>56,498 </text:p>
          </table:table-cell>
          <table:table-cell table:style-name="ce41" office:value-type="float" office:value="21227405" calcext:value-type="float">
            <text:p>21,227,405 </text:p>
          </table:table-cell>
          <table:table-cell table:style-name="ce41" office:value-type="float" office:value="83023" calcext:value-type="float">
            <text:p>83,023 </text:p>
          </table:table-cell>
          <table:table-cell table:style-name="ce41" office:value-type="float" office:value="28405448" calcext:value-type="float">
            <text:p>28,405,448 </text:p>
          </table:table-cell>
          <table:table-cell table:style-name="ce71" office:value-type="string" calcext:value-type="string">
            <text:p>Chiayi County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高屏業務組</text:p>
          </table:table-cell>
          <table:table-cell table:style-name="ce21" table:formula="of:=SUM([.B31:.B33])" office:value-type="float" office:value="585487" calcext:value-type="float">
            <text:p>585,487 </text:p>
          </table:table-cell>
          <table:table-cell table:style-name="ce30" table:formula="of:=SUM([.C31:.C33])" office:value-type="float" office:value="224770210" calcext:value-type="float">
            <text:p>224,770,210 </text:p>
          </table:table-cell>
          <table:table-cell table:style-name="ce30" table:formula="of:=SUM([.D31:.D33])" office:value-type="float" office:value="941309" calcext:value-type="float">
            <text:p>941,309 </text:p>
          </table:table-cell>
          <table:table-cell table:style-name="ce30" table:formula="of:=SUM([.E31:.E33])" office:value-type="float" office:value="352711315" calcext:value-type="float">
            <text:p>352,711,315 </text:p>
          </table:table-cell>
          <table:table-cell table:style-name="ce30" table:formula="of:=SUM([.F31:.F33])" office:value-type="float" office:value="712409" calcext:value-type="float">
            <text:p>712,409 </text:p>
          </table:table-cell>
          <table:table-cell table:style-name="ce30" table:formula="of:=SUM([.G31:.G33])" office:value-type="float" office:value="279948963" calcext:value-type="float">
            <text:p>279,948,963 </text:p>
          </table:table-cell>
          <table:table-cell table:style-name="ce30" table:formula="of:=SUM([.H31:.H33])" office:value-type="float" office:value="1178387" calcext:value-type="float">
            <text:p>1,178,387 </text:p>
          </table:table-cell>
          <table:table-cell table:style-name="ce30" table:formula="of:=SUM([.I31:.I33])" office:value-type="float" office:value="442813018" calcext:value-type="float">
            <text:p>442,813,018 </text:p>
          </table:table-cell>
          <table:table-cell table:style-name="ce30" table:formula="of:=SUM([.J31:.J33])" office:value-type="float" office:value="743657" calcext:value-type="float">
            <text:p>743,657 </text:p>
          </table:table-cell>
          <table:table-cell table:style-name="ce30" table:formula="of:=SUM([.K31:.K33])" office:value-type="float" office:value="303996082" calcext:value-type="float">
            <text:p>303,996,082 </text:p>
          </table:table-cell>
          <table:table-cell table:style-name="ce30" table:formula="of:=SUM([.L31:.L33])" office:value-type="float" office:value="1122951" calcext:value-type="float">
            <text:p>1,122,951 </text:p>
          </table:table-cell>
          <table:table-cell table:style-name="ce30" table:formula="of:=SUM([.M31:.M33])" office:value-type="float" office:value="429797031" calcext:value-type="float">
            <text:p>429,797,031 </text:p>
          </table:table-cell>
          <table:table-cell table:style-name="ce70" office:value-type="string" calcext:value-type="string">
            <text:p>KaoPing Division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高雄市</text:p>
          </table:table-cell>
          <table:table-cell table:style-name="ce22" office:value-type="float" office:value="467882" calcext:value-type="float">
            <text:p>467,882 </text:p>
          </table:table-cell>
          <table:table-cell table:style-name="ce31" office:value-type="float" office:value="179971907" calcext:value-type="float">
            <text:p>179,971,907 </text:p>
          </table:table-cell>
          <table:table-cell table:style-name="ce41" office:value-type="float" office:value="751845" calcext:value-type="float">
            <text:p>751,845 </text:p>
          </table:table-cell>
          <table:table-cell table:style-name="ce41" office:value-type="float" office:value="282392186" calcext:value-type="float">
            <text:p>282,392,186 </text:p>
          </table:table-cell>
          <table:table-cell table:style-name="ce41" office:value-type="float" office:value="572052" calcext:value-type="float">
            <text:p>572,052 </text:p>
          </table:table-cell>
          <table:table-cell table:style-name="ce41" office:value-type="float" office:value="225482715" calcext:value-type="float">
            <text:p>225,482,715 </text:p>
          </table:table-cell>
          <table:table-cell table:style-name="ce41" office:value-type="float" office:value="936233" calcext:value-type="float">
            <text:p>936,233 </text:p>
          </table:table-cell>
          <table:table-cell table:style-name="ce41" office:value-type="float" office:value="352887230" calcext:value-type="float">
            <text:p>352,887,230 </text:p>
          </table:table-cell>
          <table:table-cell table:style-name="ce41" office:value-type="float" office:value="589480" calcext:value-type="float">
            <text:p>589,480 </text:p>
          </table:table-cell>
          <table:table-cell table:style-name="ce41" office:value-type="float" office:value="240749741" calcext:value-type="float">
            <text:p>240,749,741 </text:p>
          </table:table-cell>
          <table:table-cell table:style-name="ce41" office:value-type="float" office:value="885408" calcext:value-type="float">
            <text:p>885,408 </text:p>
          </table:table-cell>
          <table:table-cell table:style-name="ce41" office:value-type="float" office:value="339481374" calcext:value-type="float">
            <text:p>339,481,374 </text:p>
          </table:table-cell>
          <table:table-cell table:style-name="ce71" office:value-type="string" calcext:value-type="string">
            <text:p>Kaohsiung City 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屏東縣</text:p>
          </table:table-cell>
          <table:table-cell table:style-name="ce22" office:value-type="float" office:value="97204" calcext:value-type="float">
            <text:p>97,204 </text:p>
          </table:table-cell>
          <table:table-cell table:style-name="ce31" office:value-type="float" office:value="36170831" calcext:value-type="float">
            <text:p>36,170,831 </text:p>
          </table:table-cell>
          <table:table-cell table:style-name="ce41" office:value-type="float" office:value="158407" calcext:value-type="float">
            <text:p>158,407 </text:p>
          </table:table-cell>
          <table:table-cell table:style-name="ce41" office:value-type="float" office:value="57278066" calcext:value-type="float">
            <text:p>57,278,066 </text:p>
          </table:table-cell>
          <table:table-cell table:style-name="ce41" office:value-type="float" office:value="118238" calcext:value-type="float">
            <text:p>118,238 </text:p>
          </table:table-cell>
          <table:table-cell table:style-name="ce41" office:value-type="float" office:value="44859217" calcext:value-type="float">
            <text:p>44,859,217 </text:p>
          </table:table-cell>
          <table:table-cell table:style-name="ce41" office:value-type="float" office:value="202204" calcext:value-type="float">
            <text:p>202,204 </text:p>
          </table:table-cell>
          <table:table-cell table:style-name="ce41" office:value-type="float" office:value="72824781" calcext:value-type="float">
            <text:p>72,824,781 </text:p>
          </table:table-cell>
          <table:table-cell table:style-name="ce41" office:value-type="float" office:value="128645" calcext:value-type="float">
            <text:p>128,645 </text:p>
          </table:table-cell>
          <table:table-cell table:style-name="ce41" office:value-type="float" office:value="51729577" calcext:value-type="float">
            <text:p>51,729,577 </text:p>
          </table:table-cell>
          <table:table-cell table:style-name="ce41" office:value-type="float" office:value="197833" calcext:value-type="float">
            <text:p>197,833 </text:p>
          </table:table-cell>
          <table:table-cell table:style-name="ce41" office:value-type="float" office:value="73117269" calcext:value-type="float">
            <text:p>73,117,269 </text:p>
          </table:table-cell>
          <table:table-cell table:style-name="ce71" office:value-type="string" calcext:value-type="string">
            <text:p>Pingtung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澎湖縣</text:p>
          </table:table-cell>
          <table:table-cell table:style-name="ce22" office:value-type="float" office:value="20401" calcext:value-type="float">
            <text:p>20,401 </text:p>
          </table:table-cell>
          <table:table-cell table:style-name="ce31" office:value-type="float" office:value="8627472" calcext:value-type="float">
            <text:p>8,627,472 </text:p>
          </table:table-cell>
          <table:table-cell table:style-name="ce41" office:value-type="float" office:value="31057" calcext:value-type="float">
            <text:p>31,057 </text:p>
          </table:table-cell>
          <table:table-cell table:style-name="ce41" office:value-type="float" office:value="13041063" calcext:value-type="float">
            <text:p>13,041,063 </text:p>
          </table:table-cell>
          <table:table-cell table:style-name="ce41" office:value-type="float" office:value="22119" calcext:value-type="float">
            <text:p>22,119 </text:p>
          </table:table-cell>
          <table:table-cell table:style-name="ce41" office:value-type="float" office:value="9607031" calcext:value-type="float">
            <text:p>9,607,031 </text:p>
          </table:table-cell>
          <table:table-cell table:style-name="ce41" office:value-type="float" office:value="39950" calcext:value-type="float">
            <text:p>39,950 </text:p>
          </table:table-cell>
          <table:table-cell table:style-name="ce41" office:value-type="float" office:value="17101007" calcext:value-type="float">
            <text:p>17,101,007 </text:p>
          </table:table-cell>
          <table:table-cell table:style-name="ce41" office:value-type="float" office:value="25532" calcext:value-type="float">
            <text:p>25,532 </text:p>
          </table:table-cell>
          <table:table-cell table:style-name="ce41" office:value-type="float" office:value="11516764" calcext:value-type="float">
            <text:p>11,516,764 </text:p>
          </table:table-cell>
          <table:table-cell table:style-name="ce41" office:value-type="float" office:value="39710" calcext:value-type="float">
            <text:p>39,710 </text:p>
          </table:table-cell>
          <table:table-cell table:style-name="ce41" office:value-type="float" office:value="17198388" calcext:value-type="float">
            <text:p>17,198,388 </text:p>
          </table:table-cell>
          <table:table-cell table:style-name="ce71" office:value-type="string" calcext:value-type="string">
            <text:p>Penghu County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東區業務組</text:p>
          </table:table-cell>
          <table:table-cell table:style-name="ce21" table:formula="of:=SUM([.B35:.B36])" office:value-type="float" office:value="53062" calcext:value-type="float">
            <text:p>53,062 </text:p>
          </table:table-cell>
          <table:table-cell table:style-name="ce30" table:formula="of:=SUM([.C35:.C36])" office:value-type="float" office:value="21541444" calcext:value-type="float">
            <text:p>21,541,444 </text:p>
          </table:table-cell>
          <table:table-cell table:style-name="ce30" table:formula="of:=SUM([.D35:.D36])" office:value-type="float" office:value="97984" calcext:value-type="float">
            <text:p>97,984 </text:p>
          </table:table-cell>
          <table:table-cell table:style-name="ce30" table:formula="of:=SUM([.E35:.E36])" office:value-type="float" office:value="39683049" calcext:value-type="float">
            <text:p>39,683,049 </text:p>
          </table:table-cell>
          <table:table-cell table:style-name="ce30" table:formula="of:=SUM([.F35:.F36])" office:value-type="float" office:value="63311" calcext:value-type="float">
            <text:p>63,311 </text:p>
          </table:table-cell>
          <table:table-cell table:style-name="ce30" table:formula="of:=SUM([.G35:.G36])" office:value-type="float" office:value="27557275" calcext:value-type="float">
            <text:p>27,557,275 </text:p>
          </table:table-cell>
          <table:table-cell table:style-name="ce30" table:formula="of:=SUM([.H35:.H36])" office:value-type="float" office:value="119388" calcext:value-type="float">
            <text:p>119,388 </text:p>
          </table:table-cell>
          <table:table-cell table:style-name="ce30" table:formula="of:=SUM([.I35:.I36])" office:value-type="float" office:value="49495601" calcext:value-type="float">
            <text:p>49,495,601 </text:p>
          </table:table-cell>
          <table:table-cell table:style-name="ce30" table:formula="of:=SUM([.J35:.J36])" office:value-type="float" office:value="70924" calcext:value-type="float">
            <text:p>70,924 </text:p>
          </table:table-cell>
          <table:table-cell table:style-name="ce30" table:formula="of:=SUM([.K35:.K36])" office:value-type="float" office:value="32928682" calcext:value-type="float">
            <text:p>32,928,682 </text:p>
          </table:table-cell>
          <table:table-cell table:style-name="ce30" table:formula="of:=SUM([.L35:.L36])" office:value-type="float" office:value="121866" calcext:value-type="float">
            <text:p>121,866 </text:p>
          </table:table-cell>
          <table:table-cell table:style-name="ce30" table:formula="of:=SUM([.M35:.M36])" office:value-type="float" office:value="52348676" calcext:value-type="float">
            <text:p>52,348,676 </text:p>
          </table:table-cell>
          <table:table-cell table:style-name="ce70" office:value-type="string" calcext:value-type="string">
            <text:p>Eastern Division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花蓮縣</text:p>
          </table:table-cell>
          <table:table-cell table:style-name="ce22" office:value-type="float" office:value="35951" calcext:value-type="float">
            <text:p>35,951 </text:p>
          </table:table-cell>
          <table:table-cell table:style-name="ce31" office:value-type="float" office:value="14889232" calcext:value-type="float">
            <text:p>14,889,232 </text:p>
          </table:table-cell>
          <table:table-cell table:style-name="ce41" office:value-type="float" office:value="66671" calcext:value-type="float">
            <text:p>66,671 </text:p>
          </table:table-cell>
          <table:table-cell table:style-name="ce41" office:value-type="float" office:value="27468996" calcext:value-type="float">
            <text:p>27,468,996 </text:p>
          </table:table-cell>
          <table:table-cell table:style-name="ce41" office:value-type="float" office:value="41729" calcext:value-type="float">
            <text:p>41,729 </text:p>
          </table:table-cell>
          <table:table-cell table:style-name="ce41" office:value-type="float" office:value="18641708" calcext:value-type="float">
            <text:p>18,641,708 </text:p>
          </table:table-cell>
          <table:table-cell table:style-name="ce41" office:value-type="float" office:value="80284" calcext:value-type="float">
            <text:p>80,284 </text:p>
          </table:table-cell>
          <table:table-cell table:style-name="ce41" office:value-type="float" office:value="33724621" calcext:value-type="float">
            <text:p>33,724,621 </text:p>
          </table:table-cell>
          <table:table-cell table:style-name="ce41" office:value-type="float" office:value="46363" calcext:value-type="float">
            <text:p>46,363 </text:p>
          </table:table-cell>
          <table:table-cell table:style-name="ce41" office:value-type="float" office:value="22145532" calcext:value-type="float">
            <text:p>22,145,532 </text:p>
          </table:table-cell>
          <table:table-cell table:style-name="ce41" office:value-type="float" office:value="80628" calcext:value-type="float">
            <text:p>80,628 </text:p>
          </table:table-cell>
          <table:table-cell table:style-name="ce41" office:value-type="float" office:value="35017433" calcext:value-type="float">
            <text:p>35,017,433 </text:p>
          </table:table-cell>
          <table:table-cell table:style-name="ce71" office:value-type="string" calcext:value-type="string">
            <text:p>Hualien County</text:p>
          </table:table-cell>
          <table:table-cell table:number-columns-repeated="1010"/>
        </table:table-row>
        <table:table-row table:style-name="ro8">
          <table:table-cell table:style-name="ce11" office:value-type="string" calcext:value-type="string">
            <text:p>臺東縣</text:p>
          </table:table-cell>
          <table:table-cell table:style-name="ce24" office:value-type="float" office:value="17111" calcext:value-type="float">
            <text:p>17,111 </text:p>
          </table:table-cell>
          <table:table-cell table:style-name="ce33" office:value-type="float" office:value="6652212" calcext:value-type="float">
            <text:p>6,652,212 </text:p>
          </table:table-cell>
          <table:table-cell table:style-name="ce33" office:value-type="float" office:value="31313" calcext:value-type="float">
            <text:p>31,313 </text:p>
          </table:table-cell>
          <table:table-cell table:style-name="ce33" office:value-type="float" office:value="12214053" calcext:value-type="float">
            <text:p>12,214,053 </text:p>
          </table:table-cell>
          <table:table-cell table:style-name="ce33" office:value-type="float" office:value="21582" calcext:value-type="float">
            <text:p>21,582 </text:p>
          </table:table-cell>
          <table:table-cell table:style-name="ce33" office:value-type="float" office:value="8915567" calcext:value-type="float">
            <text:p>8,915,567 </text:p>
          </table:table-cell>
          <table:table-cell table:style-name="ce33" office:value-type="float" office:value="39104" calcext:value-type="float">
            <text:p>39,104 </text:p>
          </table:table-cell>
          <table:table-cell table:style-name="ce33" office:value-type="float" office:value="15770980" calcext:value-type="float">
            <text:p>15,770,980 </text:p>
          </table:table-cell>
          <table:table-cell table:style-name="ce33" office:value-type="float" office:value="24561" calcext:value-type="float">
            <text:p>24,561 </text:p>
          </table:table-cell>
          <table:table-cell table:style-name="ce33" office:value-type="float" office:value="10783150" calcext:value-type="float">
            <text:p>10,783,150 </text:p>
          </table:table-cell>
          <table:table-cell table:style-name="ce33" office:value-type="float" office:value="41238" calcext:value-type="float">
            <text:p>41,238 </text:p>
          </table:table-cell>
          <table:table-cell table:style-name="ce63" office:value-type="float" office:value="17331243" calcext:value-type="float">
            <text:p>17,331,243 </text:p>
          </table:table-cell>
          <table:table-cell table:style-name="ce72" office:value-type="string" calcext:value-type="string">
            <text:p>Taitung County</text:p>
          </table:table-cell>
          <table:table-cell table:number-columns-repeated="1010"/>
        </table:table-row>
        <table:table-row table:style-name="ro6" table:number-rows-repeated="104853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門診.$A$1" table:cell-range-address="$'門診-2'.$A$1:.$N$36" table:range-usable-as="print-range"/>
        </table:named-expressions>
      </table:table>
      <table:table table:name="門診-3" table:style-name="ta4" table:print-ranges="'門診-3'.A1:'門診-3'.N36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default-cell-style-name="ce14"/>
        <table:table-column table:style-name="co3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3" table:default-cell-style-name="ce14"/>
        <table:table-column table:style-name="co2" table:default-cell-style-name="ce14"/>
        <table:table-column table:style-name="co3" table:default-cell-style-name="ce14"/>
        <table:table-column table:style-name="co2" table:default-cell-style-name="ce14"/>
        <table:table-column table:style-name="co3" table:default-cell-style-name="ce14"/>
        <table:table-column table:style-name="co1" table:default-cell-style-name="ce14"/>
        <table:table-column table:style-name="co5" table:number-columns-repeated="243" table:default-cell-style-name="ce14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<text:span text:style-name="T1"> 82</text:span><text:span text:style-name="T2">　西醫基層總額門診醫療費用申報狀況</text:span></text:p>
          </table:table-cell>
          <table:covered-table-cell table:number-columns-repeated="6" table:style-name="ce15"/>
          <table:table-cell table:style-name="ce49" office:value-type="string" calcext:value-type="string" table:number-columns-spanned="7" table:number-rows-spanned="1">
            <text:p>Table 82 <text:s/>Outpatient Medical Benefit Claims of Physician Clinics </text:p>
          </table:table-cell>
          <table:covered-table-cell table:number-columns-repeated="6" table:style-name="ce76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7" table:number-rows-spanned="1">
            <text:p>                              <text:span text:style-name="T3">－按年齡性別及縣市別分（續三）</text:span><text:span text:style-name="T4">                 </text:span></text:p>
          </table:table-cell>
          <table:covered-table-cell table:number-columns-repeated="6" table:style-name="ce16"/>
          <table:table-cell table:style-name="ce49" office:value-type="string" calcext:value-type="string" table:number-columns-spanned="7" table:number-rows-spanned="1">
            <text:p>                by NHI Regional Division, Locale, Gender and Age<text:span text:style-name="T15">（</text:span><text:span text:style-name="T16">Cont'd 3</text:span><text:span text:style-name="T17">）</text:span><text:span text:style-name="T16">                            </text:span></text:p>
          </table:table-cell>
          <table:covered-table-cell table:number-columns-repeated="6" table:style-name="ce56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5">中華民國</text:span><text:span text:style-name="T6">100</text:span><text:span text:style-name="T7">年</text:span></text:p>
          </table:table-cell>
          <table:covered-table-cell table:number-columns-repeated="6" table:style-name="ce3"/>
          <table:table-cell table:style-name="ce3" office:value-type="float" office:value="2011" calcext:value-type="float" table:number-columns-spanned="7" table:number-rows-spanned="1">
            <text:p>2011</text:p>
          </table:table-cell>
          <table:covered-table-cell table:number-columns-repeated="6" table:style-name="ce3"/>
          <table:table-cell table:style-name="ce73" table:number-columns-repeated="1010"/>
        </table:table-row>
        <table:table-row table:style-name="ro2">
          <table:table-cell table:style-name="ce4" office:value-type="string" calcext:value-type="string">
            <text:p>單位：件,點 </text:p>
          </table:table-cell>
          <table:table-cell/>
          <table:table-cell table:style-name="ce26" table:number-columns-repeated="2"/>
          <table:table-cell/>
          <table:table-cell table:style-name="ce39"/>
          <table:table-cell table:style-name="ce45"/>
          <table:table-cell/>
          <table:table-cell table:style-name="ce57" table:number-columns-repeated="3"/>
          <table:table-cell table:style-name="ce45"/>
          <table:table-cell/>
          <table:table-cell table:style-name="ce65" office:value-type="string" calcext:value-type="string">
            <text:p>Unit<text:span text:style-name="T14">：</text:span><text:span text:style-name="T9">Case, RVU</text:span></text:p>
          </table:table-cell>
          <table:table-cell table:number-columns-repeated="1010"/>
        </table:table-row>
        <table:table-row table:style-name="ro7">
          <table:table-cell table:style-name="ce5" office:value-type="string" calcext:value-type="string" table:number-columns-spanned="1" table:number-rows-spanned="3">
            <text:p>業務組</text:p>
            <text:p>縣市別</text:p>
          </table:table-cell>
          <table:table-cell table:style-name="ce59" office:value-type="string" calcext:value-type="string" table:number-columns-spanned="4" table:number-rows-spanned="1">
            <text:p>40-44</text:p>
          </table:table-cell>
          <table:covered-table-cell table:number-columns-repeated="2" table:style-name="ce60"/>
          <table:covered-table-cell table:style-name="ce129"/>
          <table:table-cell table:style-name="ce40" office:value-type="string" calcext:value-type="string" table:number-columns-spanned="2" table:number-rows-spanned="1">
            <text:p>45-49</text:p>
          </table:table-cell>
          <table:covered-table-cell table:style-name="ce46"/>
          <table:table-cell table:style-name="ce129" table:number-columns-spanned="2" table:number-rows-spanned="1"/>
          <table:covered-table-cell table:style-name="ce129"/>
          <table:table-cell table:style-name="ce59" office:value-type="string" calcext:value-type="string" table:number-columns-spanned="4" table:number-rows-spanned="1">
            <text:p>50-54</text:p>
          </table:table-cell>
          <table:covered-table-cell table:number-columns-repeated="2" table:style-name="ce60"/>
          <table:covered-table-cell table:style-name="ce129"/>
          <table:table-cell table:style-name="ce66" office:value-type="string" calcext:value-type="string" table:number-columns-spanned="1" table:number-rows-spanned="3">
            <text:p>Division &amp; Locale</text:p>
          </table:table-cell>
          <table:table-cell table:number-columns-repeated="1010"/>
        </table:table-row>
        <table:table-row table:style-name="ro7">
          <table:covered-table-cell table:style-name="ce6"/>
          <table:table-cell table:style-name="ce18" office:value-type="string" calcext:value-type="string" table:number-columns-spanned="2" table:number-rows-spanned="1">
            <text:p> <text:span text:style-name="T12">男</text:span></text:p>
            <text:p><text:span text:style-name="T11"> male</text:span></text:p>
          </table:table-cell>
          <table:covered-table-cell table:style-name="ce28"/>
          <table:table-cell table:style-name="ce108" office:value-type="string" calcext:value-type="string" table:number-columns-spanned="2" table:number-rows-spanned="1">
            <text:p>女</text:p>
            <text:p><text:span text:style-name="T11">female</text:span></text:p>
          </table:table-cell>
          <table:covered-table-cell table:style-name="ce28"/>
          <table:table-cell table:style-name="ce18" office:value-type="string" calcext:value-type="string" table:number-columns-spanned="2" table:number-rows-spanned="1">
            <text:p> <text:span text:style-name="T12">男</text:span></text:p>
            <text:p><text:span text:style-name="T11"> male</text:span></text:p>
          </table:table-cell>
          <table:covered-table-cell table:style-name="ce28"/>
          <table:table-cell table:style-name="ce51" office:value-type="string" calcext:value-type="string" table:number-columns-spanned="2" table:number-rows-spanned="1">
            <text:p>女</text:p>
            <text:p><text:span text:style-name="T11">female</text:span></text:p>
          </table:table-cell>
          <table:covered-table-cell table:style-name="ce28"/>
          <table:table-cell table:style-name="ce18" office:value-type="string" calcext:value-type="string" table:number-columns-spanned="2" table:number-rows-spanned="1">
            <text:p> <text:span text:style-name="T12">男</text:span></text:p>
            <text:p><text:span text:style-name="T11"> male</text:span></text:p>
          </table:table-cell>
          <table:covered-table-cell table:style-name="ce28"/>
          <table:table-cell table:style-name="ce108" office:value-type="string" calcext:value-type="string" table:number-columns-spanned="2" table:number-rows-spanned="1">
            <text:p>女</text:p>
            <text:p><text:span text:style-name="T11">female</text:span></text:p>
          </table:table-cell>
          <table:covered-table-cell table:style-name="ce28"/>
          <table:covered-table-cell table:style-name="ce67"/>
          <table:table-cell table:number-columns-repeated="1010"/>
        </table:table-row>
        <table:table-row table:style-name="ro7">
          <table:covered-table-cell table:style-name="ce7"/>
          <table:table-cell table:style-name="ce19" office:value-type="string" calcext:value-type="string">
            <text:p>件<text:span text:style-name="T11"> </text:span><text:span text:style-name="T13">數</text:span></text:p>
            <text:p><text:span text:style-name="T11"> Cases</text:span></text:p>
          </table:table-cell>
          <table:table-cell table:style-name="ce108" office:value-type="string" calcext:value-type="string">
            <text:p>點<text:span text:style-name="T11"> </text:span><text:span text:style-name="T13">數</text:span></text:p>
            <text:p><text:span text:style-name="T11">RVU</text:span></text:p>
          </table:table-cell>
          <table:table-cell table:style-name="ce19" office:value-type="string" calcext:value-type="string">
            <text:p>件<text:span text:style-name="T11"> </text:span><text:span text:style-name="T13">數</text:span></text:p>
            <text:p><text:span text:style-name="T11"> Cases</text:span></text:p>
          </table:table-cell>
          <table:table-cell table:style-name="ce108" office:value-type="string" calcext:value-type="string">
            <text:p>點<text:span text:style-name="T11"> </text:span><text:span text:style-name="T13">數</text:span></text:p>
            <text:p><text:span text:style-name="T11">RVU</text:span></text:p>
          </table:table-cell>
          <table:table-cell table:style-name="ce108" office:value-type="string" calcext:value-type="string">
            <text:p>件<text:span text:style-name="T11"> </text:span><text:span text:style-name="T13">數</text:span></text:p>
            <text:p><text:span text:style-name="T11"> Cases</text:span></text:p>
          </table:table-cell>
          <table:table-cell table:style-name="ce108" office:value-type="string" calcext:value-type="string">
            <text:p>點<text:span text:style-name="T11"> </text:span><text:span text:style-name="T13">數</text:span></text:p>
            <text:p><text:span text:style-name="T11">RVU</text:span></text:p>
          </table:table-cell>
          <table:table-cell table:style-name="ce52" office:value-type="string" calcext:value-type="string">
            <text:p>件<text:span text:style-name="T11"> </text:span><text:span text:style-name="T13">數</text:span></text:p>
            <text:p><text:span text:style-name="T11"> Cases</text:span></text:p>
          </table:table-cell>
          <table:table-cell table:style-name="ce108" office:value-type="string" calcext:value-type="string">
            <text:p>點<text:span text:style-name="T11"> </text:span><text:span text:style-name="T13">數</text:span></text:p>
            <text:p><text:span text:style-name="T11">RVU</text:span></text:p>
          </table:table-cell>
          <table:table-cell table:style-name="ce19" office:value-type="string" calcext:value-type="string">
            <text:p>件<text:span text:style-name="T11"> </text:span><text:span text:style-name="T13">數</text:span></text:p>
            <text:p><text:span text:style-name="T11"> Cases</text:span></text:p>
          </table:table-cell>
          <table:table-cell table:style-name="ce108" office:value-type="string" calcext:value-type="string">
            <text:p>點<text:span text:style-name="T11"> </text:span><text:span text:style-name="T13">數</text:span></text:p>
            <text:p><text:span text:style-name="T11">RVU</text:span></text:p>
          </table:table-cell>
          <table:table-cell table:style-name="ce19" office:value-type="string" calcext:value-type="string">
            <text:p>件<text:span text:style-name="T11"> </text:span><text:span text:style-name="T13">數</text:span></text:p>
            <text:p><text:span text:style-name="T11"> Cases</text:span></text:p>
          </table:table-cell>
          <table:table-cell table:style-name="ce108" office:value-type="string" calcext:value-type="string">
            <text:p>點<text:span text:style-name="T11"> </text:span><text:span text:style-name="T13">數</text:span></text:p>
            <text:p><text:span text:style-name="T11">RVU</text:span></text:p>
          </table:table-cell>
          <table:covered-table-cell table:style-name="ce68"/>
          <table:table-cell table:number-columns-repeated="1010"/>
        </table:table-row>
        <table:table-row table:style-name="ro8">
          <table:table-cell table:style-name="ce8" office:value-type="string" calcext:value-type="string">
            <text:p>總計 <text:s text:c="7"/></text:p>
          </table:table-cell>
          <table:table-cell table:style-name="ce20" table:formula="of:=SUM([.B9];[.B16];[.B21];[.B25];[.B30];[.B34])" office:value-type="float" office:value="4947245" calcext:value-type="float">
            <text:p>4,947,245 </text:p>
          </table:table-cell>
          <table:table-cell table:style-name="ce20" table:formula="of:=SUM([.C9];[.C16];[.C21];[.C25];[.C30];[.C34])" office:value-type="float" office:value="2218998463" calcext:value-type="float">
            <text:p>2,218,998,463 </text:p>
          </table:table-cell>
          <table:table-cell table:style-name="ce20" table:formula="of:=SUM([.D9];[.D16];[.D21];[.D25];[.D30];[.D34])" office:value-type="float" office:value="6879570" calcext:value-type="float">
            <text:p>6,879,570 </text:p>
          </table:table-cell>
          <table:table-cell table:style-name="ce20" table:formula="of:=SUM([.E9];[.E16];[.E21];[.E25];[.E30];[.E34])" office:value-type="float" office:value="2826927664" calcext:value-type="float">
            <text:p>2,826,927,664 </text:p>
          </table:table-cell>
          <table:table-cell table:style-name="ce20" table:formula="of:=SUM([.F9];[.F16];[.F21];[.F25];[.F30];[.F34])" office:value-type="float" office:value="5717436" calcext:value-type="float">
            <text:p>5,717,436 </text:p>
          </table:table-cell>
          <table:table-cell table:style-name="ce20" table:formula="of:=SUM([.G9];[.G16];[.G21];[.G25];[.G30];[.G34])" office:value-type="float" office:value="2772543571" calcext:value-type="float">
            <text:p>2,772,543,571 </text:p>
          </table:table-cell>
          <table:table-cell table:style-name="ce20" table:formula="of:=SUM([.H9];[.H16];[.H21];[.H25];[.H30];[.H34])" office:value-type="float" office:value="7710945" calcext:value-type="float">
            <text:p>7,710,945 </text:p>
          </table:table-cell>
          <table:table-cell table:style-name="ce20" table:formula="of:=SUM([.I9];[.I16];[.I21];[.I25];[.I30];[.I34])" office:value-type="float" office:value="3370082575" calcext:value-type="float">
            <text:p>3,370,082,575 </text:p>
          </table:table-cell>
          <table:table-cell table:style-name="ce20" table:formula="of:=SUM([.J9];[.J16];[.J21];[.J25];[.J30];[.J34])" office:value-type="float" office:value="5924516" calcext:value-type="float">
            <text:p>5,924,516 </text:p>
          </table:table-cell>
          <table:table-cell table:style-name="ce20" table:formula="of:=SUM([.K9];[.K16];[.K21];[.K25];[.K30];[.K34])" office:value-type="float" office:value="3059593654" calcext:value-type="float">
            <text:p>3,059,593,654 </text:p>
          </table:table-cell>
          <table:table-cell table:style-name="ce20" table:formula="of:=SUM([.L9];[.L16];[.L21];[.L25];[.L30];[.L34])" office:value-type="float" office:value="8158451" calcext:value-type="float">
            <text:p>8,158,451 </text:p>
          </table:table-cell>
          <table:table-cell table:style-name="ce20" table:formula="of:=SUM([.M9];[.M16];[.M21];[.M25];[.M30];[.M34])" office:value-type="float" office:value="3810858134" calcext:value-type="float">
            <text:p>3,810,858,134 </text:p>
          </table:table-cell>
          <table:table-cell table:style-name="ce69" office:value-type="string" calcext:value-type="string">
            <text:p>Grand Total 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臺北業務組</text:p>
          </table:table-cell>
          <table:table-cell table:style-name="ce21" table:formula="of:=SUM([.B10:.B15])" office:value-type="float" office:value="1435456" calcext:value-type="float">
            <text:p>1,435,456 </text:p>
          </table:table-cell>
          <table:table-cell table:style-name="ce30" table:formula="of:=SUM([.C10:.C15])" office:value-type="float" office:value="645434690" calcext:value-type="float">
            <text:p>645,434,690 </text:p>
          </table:table-cell>
          <table:table-cell table:style-name="ce30" table:formula="of:=SUM([.D10:.D15])" office:value-type="float" office:value="2114096" calcext:value-type="float">
            <text:p>2,114,096 </text:p>
          </table:table-cell>
          <table:table-cell table:style-name="ce20" table:formula="of:=SUM([.E10:.E15])" office:value-type="float" office:value="863363552" calcext:value-type="float">
            <text:p>863,363,552 </text:p>
          </table:table-cell>
          <table:table-cell table:style-name="ce30" table:formula="of:=SUM([.F10:.F15])" office:value-type="float" office:value="1642371" calcext:value-type="float">
            <text:p>1,642,371 </text:p>
          </table:table-cell>
          <table:table-cell table:style-name="ce20" table:formula="of:=SUM([.G10:.G15])" office:value-type="float" office:value="805295424" calcext:value-type="float">
            <text:p>805,295,424 </text:p>
          </table:table-cell>
          <table:table-cell table:style-name="ce30" table:formula="of:=SUM([.H10:.H15])" office:value-type="float" office:value="2330129" calcext:value-type="float">
            <text:p>2,330,129 </text:p>
          </table:table-cell>
          <table:table-cell table:style-name="ce20" table:formula="of:=SUM([.I10:.I15])" office:value-type="float" office:value="1018048567" calcext:value-type="float">
            <text:p>1,018,048,567 </text:p>
          </table:table-cell>
          <table:table-cell table:style-name="ce30" table:formula="of:=SUM([.J10:.J15])" office:value-type="float" office:value="1703829" calcext:value-type="float">
            <text:p>1,703,829 </text:p>
          </table:table-cell>
          <table:table-cell table:style-name="ce20" table:formula="of:=SUM([.K10:.K15])" office:value-type="float" office:value="892647678" calcext:value-type="float">
            <text:p>892,647,678 </text:p>
          </table:table-cell>
          <table:table-cell table:style-name="ce30" table:formula="of:=SUM([.L10:.L15])" office:value-type="float" office:value="2485300" calcext:value-type="float">
            <text:p>2,485,300 </text:p>
          </table:table-cell>
          <table:table-cell table:style-name="ce20" table:formula="of:=SUM([.M10:.M15])" office:value-type="float" office:value="1170979491" calcext:value-type="float">
            <text:p>1,170,979,491 </text:p>
          </table:table-cell>
          <table:table-cell table:style-name="ce70" office:value-type="string" calcext:value-type="string">
            <text:p>Taipei Division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臺北市</text:p>
          </table:table-cell>
          <table:table-cell table:style-name="ce22" office:value-type="float" office:value="447484" calcext:value-type="float">
            <text:p>447,484 </text:p>
          </table:table-cell>
          <table:table-cell table:style-name="ce31" office:value-type="float" office:value="205394514" calcext:value-type="float">
            <text:p>205,394,514 </text:p>
          </table:table-cell>
          <table:table-cell table:style-name="ce41" office:value-type="float" office:value="685685" calcext:value-type="float">
            <text:p>685,685 </text:p>
          </table:table-cell>
          <table:table-cell table:style-name="ce41" office:value-type="float" office:value="284178606" calcext:value-type="float">
            <text:p>284,178,606 </text:p>
          </table:table-cell>
          <table:table-cell table:style-name="ce41" office:value-type="float" office:value="497958" calcext:value-type="float">
            <text:p>497,958 </text:p>
          </table:table-cell>
          <table:table-cell table:style-name="ce41" office:value-type="float" office:value="253233750" calcext:value-type="float">
            <text:p>253,233,750 </text:p>
          </table:table-cell>
          <table:table-cell table:style-name="ce41" office:value-type="float" office:value="718819" calcext:value-type="float">
            <text:p>718,819 </text:p>
          </table:table-cell>
          <table:table-cell table:style-name="ce41" office:value-type="float" office:value="322666119" calcext:value-type="float">
            <text:p>322,666,119 </text:p>
          </table:table-cell>
          <table:table-cell table:style-name="ce41" office:value-type="float" office:value="521154" calcext:value-type="float">
            <text:p>521,154 </text:p>
          </table:table-cell>
          <table:table-cell table:style-name="ce41" office:value-type="float" office:value="287189549" calcext:value-type="float">
            <text:p>287,189,549 </text:p>
          </table:table-cell>
          <table:table-cell table:style-name="ce41" office:value-type="float" office:value="777126" calcext:value-type="float">
            <text:p>777,126 </text:p>
          </table:table-cell>
          <table:table-cell table:style-name="ce41" office:value-type="float" office:value="383384401" calcext:value-type="float">
            <text:p>383,384,401 </text:p>
          </table:table-cell>
          <table:table-cell table:style-name="ce71" office:value-type="string" calcext:value-type="string">
            <text:p>Taipei Ci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新北市</text:p>
          </table:table-cell>
          <table:table-cell table:style-name="ce22" office:value-type="float" office:value="821432" calcext:value-type="float">
            <text:p>821,432 </text:p>
          </table:table-cell>
          <table:table-cell table:style-name="ce31" office:value-type="float" office:value="357374738" calcext:value-type="float">
            <text:p>357,374,738 </text:p>
          </table:table-cell>
          <table:table-cell table:style-name="ce41" office:value-type="float" office:value="1184001" calcext:value-type="float">
            <text:p>1,184,001 </text:p>
          </table:table-cell>
          <table:table-cell table:style-name="ce41" office:value-type="float" office:value="474484760" calcext:value-type="float">
            <text:p>474,484,760 </text:p>
          </table:table-cell>
          <table:table-cell table:style-name="ce41" office:value-type="float" office:value="942962" calcext:value-type="float">
            <text:p>942,962 </text:p>
          </table:table-cell>
          <table:table-cell table:style-name="ce41" office:value-type="float" office:value="442286556" calcext:value-type="float">
            <text:p>442,286,556 </text:p>
          </table:table-cell>
          <table:table-cell table:style-name="ce41" office:value-type="float" office:value="1323979" calcext:value-type="float">
            <text:p>1,323,979 </text:p>
          </table:table-cell>
          <table:table-cell table:style-name="ce41" office:value-type="float" office:value="561806565" calcext:value-type="float">
            <text:p>561,806,565 </text:p>
          </table:table-cell>
          <table:table-cell table:style-name="ce41" office:value-type="float" office:value="965678" calcext:value-type="float">
            <text:p>965,678 </text:p>
          </table:table-cell>
          <table:table-cell table:style-name="ce41" office:value-type="float" office:value="479068025" calcext:value-type="float">
            <text:p>479,068,025 </text:p>
          </table:table-cell>
          <table:table-cell table:style-name="ce41" office:value-type="float" office:value="1387769" calcext:value-type="float">
            <text:p>1,387,769 </text:p>
          </table:table-cell>
          <table:table-cell table:style-name="ce41" office:value-type="float" office:value="624342659" calcext:value-type="float">
            <text:p>624,342,659 </text:p>
          </table:table-cell>
          <table:table-cell table:style-name="ce71" office:value-type="string" calcext:value-type="string">
            <text:p>New Taipei Ci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基隆市</text:p>
          </table:table-cell>
          <table:table-cell table:style-name="ce23" office:value-type="float" office:value="75339" calcext:value-type="float">
            <text:p>75,339 </text:p>
          </table:table-cell>
          <table:table-cell table:style-name="ce32" office:value-type="float" office:value="32398672" calcext:value-type="float">
            <text:p>32,398,672 </text:p>
          </table:table-cell>
          <table:table-cell table:style-name="ce42" office:value-type="float" office:value="118373" calcext:value-type="float">
            <text:p>118,373 </text:p>
          </table:table-cell>
          <table:table-cell table:style-name="ce42" office:value-type="float" office:value="45009469" calcext:value-type="float">
            <text:p>45,009,469 </text:p>
          </table:table-cell>
          <table:table-cell table:style-name="ce42" office:value-type="float" office:value="91436" calcext:value-type="float">
            <text:p>91,436 </text:p>
          </table:table-cell>
          <table:table-cell table:style-name="ce42" office:value-type="float" office:value="42215422" calcext:value-type="float">
            <text:p>42,215,422 </text:p>
          </table:table-cell>
          <table:table-cell table:style-name="ce42" office:value-type="float" office:value="135171" calcext:value-type="float">
            <text:p>135,171 </text:p>
          </table:table-cell>
          <table:table-cell table:style-name="ce42" office:value-type="float" office:value="54706991" calcext:value-type="float">
            <text:p>54,706,991 </text:p>
          </table:table-cell>
          <table:table-cell table:style-name="ce42" office:value-type="float" office:value="98198" calcext:value-type="float">
            <text:p>98,198 </text:p>
          </table:table-cell>
          <table:table-cell table:style-name="ce42" office:value-type="float" office:value="48558671" calcext:value-type="float">
            <text:p>48,558,671 </text:p>
          </table:table-cell>
          <table:table-cell table:style-name="ce42" office:value-type="float" office:value="149965" calcext:value-type="float">
            <text:p>149,965 </text:p>
          </table:table-cell>
          <table:table-cell table:style-name="ce42" office:value-type="float" office:value="66598124" calcext:value-type="float">
            <text:p>66,598,124 </text:p>
          </table:table-cell>
          <table:table-cell table:style-name="ce71" office:value-type="string" calcext:value-type="string">
            <text:p>Keelung Ci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宜蘭縣</text:p>
          </table:table-cell>
          <table:table-cell table:style-name="ce22" office:value-type="float" office:value="76291" calcext:value-type="float">
            <text:p>76,291 </text:p>
          </table:table-cell>
          <table:table-cell table:style-name="ce31" office:value-type="float" office:value="43623604" calcext:value-type="float">
            <text:p>43,623,604 </text:p>
          </table:table-cell>
          <table:table-cell table:style-name="ce41" office:value-type="float" office:value="108671" calcext:value-type="float">
            <text:p>108,671 </text:p>
          </table:table-cell>
          <table:table-cell table:style-name="ce41" office:value-type="float" office:value="52226461" calcext:value-type="float">
            <text:p>52,226,461 </text:p>
          </table:table-cell>
          <table:table-cell table:style-name="ce41" office:value-type="float" office:value="92749" calcext:value-type="float">
            <text:p>92,749 </text:p>
          </table:table-cell>
          <table:table-cell table:style-name="ce41" office:value-type="float" office:value="59462513" calcext:value-type="float">
            <text:p>59,462,513 </text:p>
          </table:table-cell>
          <table:table-cell table:style-name="ce41" office:value-type="float" office:value="131877" calcext:value-type="float">
            <text:p>131,877 </text:p>
          </table:table-cell>
          <table:table-cell table:style-name="ce41" office:value-type="float" office:value="69863728" calcext:value-type="float">
            <text:p>69,863,728 </text:p>
          </table:table-cell>
          <table:table-cell table:style-name="ce41" office:value-type="float" office:value="99287" calcext:value-type="float">
            <text:p>99,287 </text:p>
          </table:table-cell>
          <table:table-cell table:style-name="ce41" office:value-type="float" office:value="68062251" calcext:value-type="float">
            <text:p>68,062,251 </text:p>
          </table:table-cell>
          <table:table-cell table:style-name="ce41" office:value-type="float" office:value="148130" calcext:value-type="float">
            <text:p>148,130 </text:p>
          </table:table-cell>
          <table:table-cell table:style-name="ce41" office:value-type="float" office:value="85980582" calcext:value-type="float">
            <text:p>85,980,582 </text:p>
          </table:table-cell>
          <table:table-cell table:style-name="ce71" office:value-type="string" calcext:value-type="string">
            <text:p>Yilan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金門縣</text:p>
          </table:table-cell>
          <table:table-cell table:style-name="ce22" office:value-type="float" office:value="13925" calcext:value-type="float">
            <text:p>13,925 </text:p>
          </table:table-cell>
          <table:table-cell table:style-name="ce31" office:value-type="float" office:value="6090735" calcext:value-type="float">
            <text:p>6,090,735 </text:p>
          </table:table-cell>
          <table:table-cell table:style-name="ce41" office:value-type="float" office:value="16344" calcext:value-type="float">
            <text:p>16,344 </text:p>
          </table:table-cell>
          <table:table-cell table:style-name="ce41" office:value-type="float" office:value="6938371" calcext:value-type="float">
            <text:p>6,938,371 </text:p>
          </table:table-cell>
          <table:table-cell table:style-name="ce41" office:value-type="float" office:value="16165" calcext:value-type="float">
            <text:p>16,165 </text:p>
          </table:table-cell>
          <table:table-cell table:style-name="ce41" office:value-type="float" office:value="7342670" calcext:value-type="float">
            <text:p>7,342,670 </text:p>
          </table:table-cell>
          <table:table-cell table:style-name="ce41" office:value-type="float" office:value="19367" calcext:value-type="float">
            <text:p>19,367 </text:p>
          </table:table-cell>
          <table:table-cell table:style-name="ce41" office:value-type="float" office:value="8508675" calcext:value-type="float">
            <text:p>8,508,675 </text:p>
          </table:table-cell>
          <table:table-cell table:style-name="ce41" office:value-type="float" office:value="18162" calcext:value-type="float">
            <text:p>18,162 </text:p>
          </table:table-cell>
          <table:table-cell table:style-name="ce41" office:value-type="float" office:value="8709653" calcext:value-type="float">
            <text:p>8,709,653 </text:p>
          </table:table-cell>
          <table:table-cell table:style-name="ce41" office:value-type="float" office:value="21287" calcext:value-type="float">
            <text:p>21,287 </text:p>
          </table:table-cell>
          <table:table-cell table:style-name="ce41" office:value-type="float" office:value="9999089" calcext:value-type="float">
            <text:p>9,999,089 </text:p>
          </table:table-cell>
          <table:table-cell table:style-name="ce71" office:value-type="string" calcext:value-type="string">
            <text:p>Kinmen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連江縣</text:p>
          </table:table-cell>
          <table:table-cell table:style-name="ce22" office:value-type="float" office:value="985" calcext:value-type="float">
            <text:p>985 </text:p>
          </table:table-cell>
          <table:table-cell table:style-name="ce31" office:value-type="float" office:value="552427" calcext:value-type="float">
            <text:p>552,427 </text:p>
          </table:table-cell>
          <table:table-cell table:style-name="ce41" office:value-type="float" office:value="1022" calcext:value-type="float">
            <text:p>1,022 </text:p>
          </table:table-cell>
          <table:table-cell table:style-name="ce41" office:value-type="float" office:value="525885" calcext:value-type="float">
            <text:p>525,885 </text:p>
          </table:table-cell>
          <table:table-cell table:style-name="ce41" office:value-type="float" office:value="1101" calcext:value-type="float">
            <text:p>1,101 </text:p>
          </table:table-cell>
          <table:table-cell table:style-name="ce41" office:value-type="float" office:value="754513" calcext:value-type="float">
            <text:p>754,513 </text:p>
          </table:table-cell>
          <table:table-cell table:style-name="ce41" office:value-type="float" office:value="916" calcext:value-type="float">
            <text:p>916 </text:p>
          </table:table-cell>
          <table:table-cell table:style-name="ce41" office:value-type="float" office:value="496489" calcext:value-type="float">
            <text:p>496,489 </text:p>
          </table:table-cell>
          <table:table-cell table:style-name="ce41" office:value-type="float" office:value="1350" calcext:value-type="float">
            <text:p>1,350 </text:p>
          </table:table-cell>
          <table:table-cell table:style-name="ce41" office:value-type="float" office:value="1059529" calcext:value-type="float">
            <text:p>1,059,529 </text:p>
          </table:table-cell>
          <table:table-cell table:style-name="ce41" office:value-type="float" office:value="1023" calcext:value-type="float">
            <text:p>1,023 </text:p>
          </table:table-cell>
          <table:table-cell table:style-name="ce41" office:value-type="float" office:value="674636" calcext:value-type="float">
            <text:p>674,636 </text:p>
          </table:table-cell>
          <table:table-cell table:style-name="ce71" office:value-type="string" calcext:value-type="string">
            <text:p>Lienchiang County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北區業務組</text:p>
          </table:table-cell>
          <table:table-cell table:style-name="ce21" table:formula="of:=SUM([.B17:.B20])" office:value-type="float" office:value="748273" calcext:value-type="float">
            <text:p>748,273 </text:p>
          </table:table-cell>
          <table:table-cell table:style-name="ce30" table:formula="of:=SUM([.C17:.C20])" office:value-type="float" office:value="348119112" calcext:value-type="float">
            <text:p>348,119,112 </text:p>
          </table:table-cell>
          <table:table-cell table:style-name="ce30" table:formula="of:=SUM([.D17:.D20])" office:value-type="float" office:value="997360" calcext:value-type="float">
            <text:p>997,360 </text:p>
          </table:table-cell>
          <table:table-cell table:style-name="ce30" table:formula="of:=SUM([.E17:.E20])" office:value-type="float" office:value="412810336" calcext:value-type="float">
            <text:p>412,810,336 </text:p>
          </table:table-cell>
          <table:table-cell table:style-name="ce30" table:formula="of:=SUM([.F17:.F20])" office:value-type="float" office:value="805770" calcext:value-type="float">
            <text:p>805,770 </text:p>
          </table:table-cell>
          <table:table-cell table:style-name="ce30" table:formula="of:=SUM([.G17:.G20])" office:value-type="float" office:value="406837040" calcext:value-type="float">
            <text:p>406,837,040 </text:p>
          </table:table-cell>
          <table:table-cell table:style-name="ce30" table:formula="of:=SUM([.H17:.H20])" office:value-type="float" office:value="1071985" calcext:value-type="float">
            <text:p>1,071,985 </text:p>
          </table:table-cell>
          <table:table-cell table:style-name="ce30" table:formula="of:=SUM([.I17:.I20])" office:value-type="float" office:value="479649311" calcext:value-type="float">
            <text:p>479,649,311 </text:p>
          </table:table-cell>
          <table:table-cell table:style-name="ce30" table:formula="of:=SUM([.J17:.J20])" office:value-type="float" office:value="798512" calcext:value-type="float">
            <text:p>798,512 </text:p>
          </table:table-cell>
          <table:table-cell table:style-name="ce30" table:formula="of:=SUM([.K17:.K20])" office:value-type="float" office:value="437035450" calcext:value-type="float">
            <text:p>437,035,450 </text:p>
          </table:table-cell>
          <table:table-cell table:style-name="ce30" table:formula="of:=SUM([.L17:.L20])" office:value-type="float" office:value="1072524" calcext:value-type="float">
            <text:p>1,072,524 </text:p>
          </table:table-cell>
          <table:table-cell table:style-name="ce30" table:formula="of:=SUM([.M17:.M20])" office:value-type="float" office:value="518163331" calcext:value-type="float">
            <text:p>518,163,331 </text:p>
          </table:table-cell>
          <table:table-cell table:style-name="ce70" office:value-type="string" calcext:value-type="string">
            <text:p>Northern Division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新竹市</text:p>
          </table:table-cell>
          <table:table-cell table:style-name="ce22" office:value-type="float" office:value="103556" calcext:value-type="float">
            <text:p>103,556 </text:p>
          </table:table-cell>
          <table:table-cell table:style-name="ce31" office:value-type="float" office:value="48707663" calcext:value-type="float">
            <text:p>48,707,663 </text:p>
          </table:table-cell>
          <table:table-cell table:style-name="ce41" office:value-type="float" office:value="138661" calcext:value-type="float">
            <text:p>138,661 </text:p>
          </table:table-cell>
          <table:table-cell table:style-name="ce41" office:value-type="float" office:value="57972231" calcext:value-type="float">
            <text:p>57,972,231 </text:p>
          </table:table-cell>
          <table:table-cell table:style-name="ce41" office:value-type="float" office:value="102693" calcext:value-type="float">
            <text:p>102,693 </text:p>
          </table:table-cell>
          <table:table-cell table:style-name="ce41" office:value-type="float" office:value="53234123" calcext:value-type="float">
            <text:p>53,234,123 </text:p>
          </table:table-cell>
          <table:table-cell table:style-name="ce41" office:value-type="float" office:value="134864" calcext:value-type="float">
            <text:p>134,864 </text:p>
          </table:table-cell>
          <table:table-cell table:style-name="ce41" office:value-type="float" office:value="62080020" calcext:value-type="float">
            <text:p>62,080,020 </text:p>
          </table:table-cell>
          <table:table-cell table:style-name="ce41" office:value-type="float" office:value="97566" calcext:value-type="float">
            <text:p>97,566 </text:p>
          </table:table-cell>
          <table:table-cell table:style-name="ce41" office:value-type="float" office:value="55319199" calcext:value-type="float">
            <text:p>55,319,199 </text:p>
          </table:table-cell>
          <table:table-cell table:style-name="ce41" office:value-type="float" office:value="133553" calcext:value-type="float">
            <text:p>133,553 </text:p>
          </table:table-cell>
          <table:table-cell table:style-name="ce41" office:value-type="float" office:value="64781956" calcext:value-type="float">
            <text:p>64,781,956 </text:p>
          </table:table-cell>
          <table:table-cell table:style-name="ce71" office:value-type="string" calcext:value-type="string">
            <text:p>Hsinchu Ci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桃園縣</text:p>
          </table:table-cell>
          <table:table-cell table:style-name="ce22" office:value-type="float" office:value="452891" calcext:value-type="float">
            <text:p>452,891 </text:p>
          </table:table-cell>
          <table:table-cell table:style-name="ce31" office:value-type="float" office:value="216185518" calcext:value-type="float">
            <text:p>216,185,518 </text:p>
          </table:table-cell>
          <table:table-cell table:style-name="ce41" office:value-type="float" office:value="612605" calcext:value-type="float">
            <text:p>612,605 </text:p>
          </table:table-cell>
          <table:table-cell table:style-name="ce41" office:value-type="float" office:value="258416352" calcext:value-type="float">
            <text:p>258,416,352 </text:p>
          </table:table-cell>
          <table:table-cell table:style-name="ce41" office:value-type="float" office:value="492198" calcext:value-type="float">
            <text:p>492,198 </text:p>
          </table:table-cell>
          <table:table-cell table:style-name="ce41" office:value-type="float" office:value="253411846" calcext:value-type="float">
            <text:p>253,411,846 </text:p>
          </table:table-cell>
          <table:table-cell table:style-name="ce41" office:value-type="float" office:value="662411" calcext:value-type="float">
            <text:p>662,411 </text:p>
          </table:table-cell>
          <table:table-cell table:style-name="ce41" office:value-type="float" office:value="301671681" calcext:value-type="float">
            <text:p>301,671,681 </text:p>
          </table:table-cell>
          <table:table-cell table:style-name="ce41" office:value-type="float" office:value="477254" calcext:value-type="float">
            <text:p>477,254 </text:p>
          </table:table-cell>
          <table:table-cell table:style-name="ce41" office:value-type="float" office:value="264891002" calcext:value-type="float">
            <text:p>264,891,002 </text:p>
          </table:table-cell>
          <table:table-cell table:style-name="ce41" office:value-type="float" office:value="649999" calcext:value-type="float">
            <text:p>649,999 </text:p>
          </table:table-cell>
          <table:table-cell table:style-name="ce41" office:value-type="float" office:value="320604458" calcext:value-type="float">
            <text:p>320,604,458 </text:p>
          </table:table-cell>
          <table:table-cell table:style-name="ce71" office:value-type="string" calcext:value-type="string">
            <text:p>Taoyuan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新竹縣</text:p>
          </table:table-cell>
          <table:table-cell table:style-name="ce22" office:value-type="float" office:value="98196" calcext:value-type="float">
            <text:p>98,196 </text:p>
          </table:table-cell>
          <table:table-cell table:style-name="ce31" office:value-type="float" office:value="40774919" calcext:value-type="float">
            <text:p>40,774,919 </text:p>
          </table:table-cell>
          <table:table-cell table:style-name="ce41" office:value-type="float" office:value="123168" calcext:value-type="float">
            <text:p>123,168 </text:p>
          </table:table-cell>
          <table:table-cell table:style-name="ce41" office:value-type="float" office:value="46886569" calcext:value-type="float">
            <text:p>46,886,569 </text:p>
          </table:table-cell>
          <table:table-cell table:style-name="ce41" office:value-type="float" office:value="100581" calcext:value-type="float">
            <text:p>100,581 </text:p>
          </table:table-cell>
          <table:table-cell table:style-name="ce41" office:value-type="float" office:value="45598870" calcext:value-type="float">
            <text:p>45,598,870 </text:p>
          </table:table-cell>
          <table:table-cell table:style-name="ce41" office:value-type="float" office:value="128271" calcext:value-type="float">
            <text:p>128,271 </text:p>
          </table:table-cell>
          <table:table-cell table:style-name="ce41" office:value-type="float" office:value="53645300" calcext:value-type="float">
            <text:p>53,645,300 </text:p>
          </table:table-cell>
          <table:table-cell table:style-name="ce41" office:value-type="float" office:value="98149" calcext:value-type="float">
            <text:p>98,149 </text:p>
          </table:table-cell>
          <table:table-cell table:style-name="ce41" office:value-type="float" office:value="49434220" calcext:value-type="float">
            <text:p>49,434,220 </text:p>
          </table:table-cell>
          <table:table-cell table:style-name="ce41" office:value-type="float" office:value="125390" calcext:value-type="float">
            <text:p>125,390 </text:p>
          </table:table-cell>
          <table:table-cell table:style-name="ce41" office:value-type="float" office:value="56576827" calcext:value-type="float">
            <text:p>56,576,827 </text:p>
          </table:table-cell>
          <table:table-cell table:style-name="ce71" office:value-type="string" calcext:value-type="string">
            <text:p>Hsinchu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苗栗縣</text:p>
          </table:table-cell>
          <table:table-cell table:style-name="ce22" office:value-type="float" office:value="93630" calcext:value-type="float">
            <text:p>93,630 </text:p>
          </table:table-cell>
          <table:table-cell table:style-name="ce31" office:value-type="float" office:value="42451012" calcext:value-type="float">
            <text:p>42,451,012 </text:p>
          </table:table-cell>
          <table:table-cell table:style-name="ce41" office:value-type="float" office:value="122926" calcext:value-type="float">
            <text:p>122,926 </text:p>
          </table:table-cell>
          <table:table-cell table:style-name="ce41" office:value-type="float" office:value="49535184" calcext:value-type="float">
            <text:p>49,535,184 </text:p>
          </table:table-cell>
          <table:table-cell table:style-name="ce41" office:value-type="float" office:value="110298" calcext:value-type="float">
            <text:p>110,298 </text:p>
          </table:table-cell>
          <table:table-cell table:style-name="ce41" office:value-type="float" office:value="54592201" calcext:value-type="float">
            <text:p>54,592,201 </text:p>
          </table:table-cell>
          <table:table-cell table:style-name="ce41" office:value-type="float" office:value="146439" calcext:value-type="float">
            <text:p>146,439 </text:p>
          </table:table-cell>
          <table:table-cell table:style-name="ce41" office:value-type="float" office:value="62252310" calcext:value-type="float">
            <text:p>62,252,310 </text:p>
          </table:table-cell>
          <table:table-cell table:style-name="ce41" office:value-type="float" office:value="125543" calcext:value-type="float">
            <text:p>125,543 </text:p>
          </table:table-cell>
          <table:table-cell table:style-name="ce41" office:value-type="float" office:value="67391029" calcext:value-type="float">
            <text:p>67,391,029 </text:p>
          </table:table-cell>
          <table:table-cell table:style-name="ce41" office:value-type="float" office:value="163582" calcext:value-type="float">
            <text:p>163,582 </text:p>
          </table:table-cell>
          <table:table-cell table:style-name="ce41" office:value-type="float" office:value="76200090" calcext:value-type="float">
            <text:p>76,200,090 </text:p>
          </table:table-cell>
          <table:table-cell table:style-name="ce71" office:value-type="string" calcext:value-type="string">
            <text:p>Miaoli County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中區業務組</text:p>
          </table:table-cell>
          <table:table-cell table:style-name="ce21" table:formula="of:=SUM([.B22:.B24])" office:value-type="float" office:value="1024295" calcext:value-type="float">
            <text:p>1,024,295 </text:p>
          </table:table-cell>
          <table:table-cell table:style-name="ce30" table:formula="of:=SUM([.C22:.C24])" office:value-type="float" office:value="456521385" calcext:value-type="float">
            <text:p>456,521,385 </text:p>
          </table:table-cell>
          <table:table-cell table:style-name="ce30" table:formula="of:=SUM([.D22:.D24])" office:value-type="float" office:value="1433772" calcext:value-type="float">
            <text:p>1,433,772 </text:p>
          </table:table-cell>
          <table:table-cell table:style-name="ce30" table:formula="of:=SUM([.E22:.E24])" office:value-type="float" office:value="602753265" calcext:value-type="float">
            <text:p>602,753,265 </text:p>
          </table:table-cell>
          <table:table-cell table:style-name="ce30" table:formula="of:=SUM([.F22:.F24])" office:value-type="float" office:value="1188542" calcext:value-type="float">
            <text:p>1,188,542 </text:p>
          </table:table-cell>
          <table:table-cell table:style-name="ce30" table:formula="of:=SUM([.G22:.G24])" office:value-type="float" office:value="573880398" calcext:value-type="float">
            <text:p>573,880,398 </text:p>
          </table:table-cell>
          <table:table-cell table:style-name="ce30" table:formula="of:=SUM([.H22:.H24])" office:value-type="float" office:value="1615682" calcext:value-type="float">
            <text:p>1,615,682 </text:p>
          </table:table-cell>
          <table:table-cell table:style-name="ce30" table:formula="of:=SUM([.I22:.I24])" office:value-type="float" office:value="710393159" calcext:value-type="float">
            <text:p>710,393,159 </text:p>
          </table:table-cell>
          <table:table-cell table:style-name="ce30" table:formula="of:=SUM([.J22:.J24])" office:value-type="float" office:value="1203940" calcext:value-type="float">
            <text:p>1,203,940 </text:p>
          </table:table-cell>
          <table:table-cell table:style-name="ce30" table:formula="of:=SUM([.K22:.K24])" office:value-type="float" office:value="622426961" calcext:value-type="float">
            <text:p>622,426,961 </text:p>
          </table:table-cell>
          <table:table-cell table:style-name="ce30" table:formula="of:=SUM([.L22:.L24])" office:value-type="float" office:value="1637991" calcext:value-type="float">
            <text:p>1,637,991 </text:p>
          </table:table-cell>
          <table:table-cell table:style-name="ce30" table:formula="of:=SUM([.M22:.M24])" office:value-type="float" office:value="763711540" calcext:value-type="float">
            <text:p>763,711,540 </text:p>
          </table:table-cell>
          <table:table-cell table:style-name="ce70" office:value-type="string" calcext:value-type="string">
            <text:p>Central Division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臺中市</text:p>
          </table:table-cell>
          <table:table-cell table:style-name="ce22" office:value-type="float" office:value="682382" calcext:value-type="float">
            <text:p>682,382 </text:p>
          </table:table-cell>
          <table:table-cell table:style-name="ce31" office:value-type="float" office:value="300382221" calcext:value-type="float">
            <text:p>300,382,221 </text:p>
          </table:table-cell>
          <table:table-cell table:style-name="ce41" office:value-type="float" office:value="986434" calcext:value-type="float">
            <text:p>986,434 </text:p>
          </table:table-cell>
          <table:table-cell table:style-name="ce41" office:value-type="float" office:value="417423715" calcext:value-type="float">
            <text:p>417,423,715 </text:p>
          </table:table-cell>
          <table:table-cell table:style-name="ce41" office:value-type="float" office:value="773707" calcext:value-type="float">
            <text:p>773,707 </text:p>
          </table:table-cell>
          <table:table-cell table:style-name="ce41" office:value-type="float" office:value="365569048" calcext:value-type="float">
            <text:p>365,569,048 </text:p>
          </table:table-cell>
          <table:table-cell table:style-name="ce41" office:value-type="float" office:value="1078727" calcext:value-type="float">
            <text:p>1,078,727 </text:p>
          </table:table-cell>
          <table:table-cell table:style-name="ce41" office:value-type="float" office:value="472595947" calcext:value-type="float">
            <text:p>472,595,947 </text:p>
          </table:table-cell>
          <table:table-cell table:style-name="ce41" office:value-type="float" office:value="767149" calcext:value-type="float">
            <text:p>767,149 </text:p>
          </table:table-cell>
          <table:table-cell table:style-name="ce41" office:value-type="float" office:value="386227360" calcext:value-type="float">
            <text:p>386,227,360 </text:p>
          </table:table-cell>
          <table:table-cell table:style-name="ce41" office:value-type="float" office:value="1061211" calcext:value-type="float">
            <text:p>1,061,211 </text:p>
          </table:table-cell>
          <table:table-cell table:style-name="ce41" office:value-type="float" office:value="487073578" calcext:value-type="float">
            <text:p>487,073,578 </text:p>
          </table:table-cell>
          <table:table-cell table:style-name="ce71" office:value-type="string" calcext:value-type="string">
            <text:p>Taichung Ci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彰化縣</text:p>
          </table:table-cell>
          <table:table-cell table:style-name="ce22" office:value-type="float" office:value="244673" calcext:value-type="float">
            <text:p>244,673 </text:p>
          </table:table-cell>
          <table:table-cell table:style-name="ce31" office:value-type="float" office:value="111426377" calcext:value-type="float">
            <text:p>111,426,377 </text:p>
          </table:table-cell>
          <table:table-cell table:style-name="ce41" office:value-type="float" office:value="316107" calcext:value-type="float">
            <text:p>316,107 </text:p>
          </table:table-cell>
          <table:table-cell table:style-name="ce41" office:value-type="float" office:value="129145435" calcext:value-type="float">
            <text:p>129,145,435 </text:p>
          </table:table-cell>
          <table:table-cell table:style-name="ce41" office:value-type="float" office:value="289940" calcext:value-type="float">
            <text:p>289,940 </text:p>
          </table:table-cell>
          <table:table-cell table:style-name="ce41" office:value-type="float" office:value="144907564" calcext:value-type="float">
            <text:p>144,907,564 </text:p>
          </table:table-cell>
          <table:table-cell table:style-name="ce41" office:value-type="float" office:value="377172" calcext:value-type="float">
            <text:p>377,172 </text:p>
          </table:table-cell>
          <table:table-cell table:style-name="ce41" office:value-type="float" office:value="165610844" calcext:value-type="float">
            <text:p>165,610,844 </text:p>
          </table:table-cell>
          <table:table-cell table:style-name="ce41" office:value-type="float" office:value="304972" calcext:value-type="float">
            <text:p>304,972 </text:p>
          </table:table-cell>
          <table:table-cell table:style-name="ce41" office:value-type="float" office:value="165540321" calcext:value-type="float">
            <text:p>165,540,321 </text:p>
          </table:table-cell>
          <table:table-cell table:style-name="ce41" office:value-type="float" office:value="399335" calcext:value-type="float">
            <text:p>399,335 </text:p>
          </table:table-cell>
          <table:table-cell table:style-name="ce41" office:value-type="float" office:value="191141611" calcext:value-type="float">
            <text:p>191,141,611 </text:p>
          </table:table-cell>
          <table:table-cell table:style-name="ce71" office:value-type="string" calcext:value-type="string">
            <text:p>Changhua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南投縣</text:p>
          </table:table-cell>
          <table:table-cell table:style-name="ce22" office:value-type="float" office:value="97240" calcext:value-type="float">
            <text:p>97,240 </text:p>
          </table:table-cell>
          <table:table-cell table:style-name="ce31" office:value-type="float" office:value="44712787" calcext:value-type="float">
            <text:p>44,712,787 </text:p>
          </table:table-cell>
          <table:table-cell table:style-name="ce41" office:value-type="float" office:value="131231" calcext:value-type="float">
            <text:p>131,231 </text:p>
          </table:table-cell>
          <table:table-cell table:style-name="ce41" office:value-type="float" office:value="56184115" calcext:value-type="float">
            <text:p>56,184,115 </text:p>
          </table:table-cell>
          <table:table-cell table:style-name="ce41" office:value-type="float" office:value="124895" calcext:value-type="float">
            <text:p>124,895 </text:p>
          </table:table-cell>
          <table:table-cell table:style-name="ce41" office:value-type="float" office:value="63403786" calcext:value-type="float">
            <text:p>63,403,786 </text:p>
          </table:table-cell>
          <table:table-cell table:style-name="ce41" office:value-type="float" office:value="159783" calcext:value-type="float">
            <text:p>159,783 </text:p>
          </table:table-cell>
          <table:table-cell table:style-name="ce41" office:value-type="float" office:value="72186368" calcext:value-type="float">
            <text:p>72,186,368 </text:p>
          </table:table-cell>
          <table:table-cell table:style-name="ce41" office:value-type="float" office:value="131819" calcext:value-type="float">
            <text:p>131,819 </text:p>
          </table:table-cell>
          <table:table-cell table:style-name="ce41" office:value-type="float" office:value="70659280" calcext:value-type="float">
            <text:p>70,659,280 </text:p>
          </table:table-cell>
          <table:table-cell table:style-name="ce41" office:value-type="float" office:value="177445" calcext:value-type="float">
            <text:p>177,445 </text:p>
          </table:table-cell>
          <table:table-cell table:style-name="ce41" office:value-type="float" office:value="85496351" calcext:value-type="float">
            <text:p>85,496,351 </text:p>
          </table:table-cell>
          <table:table-cell table:style-name="ce71" office:value-type="string" calcext:value-type="string">
            <text:p>Nantou County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南區業務組</text:p>
          </table:table-cell>
          <table:table-cell table:style-name="ce21" table:formula="of:=SUM([.B26:.B29])" office:value-type="float" office:value="769382" calcext:value-type="float">
            <text:p>769,382 </text:p>
          </table:table-cell>
          <table:table-cell table:style-name="ce30" table:formula="of:=SUM([.C26:.C29])" office:value-type="float" office:value="332674171" calcext:value-type="float">
            <text:p>332,674,171 </text:p>
          </table:table-cell>
          <table:table-cell table:style-name="ce30" table:formula="of:=SUM([.D26:.D29])" office:value-type="float" office:value="1036559" calcext:value-type="float">
            <text:p>1,036,559 </text:p>
          </table:table-cell>
          <table:table-cell table:style-name="ce30" table:formula="of:=SUM([.E26:.E29])" office:value-type="float" office:value="420171110" calcext:value-type="float">
            <text:p>420,171,110 </text:p>
          </table:table-cell>
          <table:table-cell table:style-name="ce30" table:formula="of:=SUM([.F26:.F29])" office:value-type="float" office:value="929226" calcext:value-type="float">
            <text:p>929,226 </text:p>
          </table:table-cell>
          <table:table-cell table:style-name="ce30" table:formula="of:=SUM([.G26:.G29])" office:value-type="float" office:value="431580041" calcext:value-type="float">
            <text:p>431,580,041 </text:p>
          </table:table-cell>
          <table:table-cell table:style-name="ce30" table:formula="of:=SUM([.H26:.H29])" office:value-type="float" office:value="1197780" calcext:value-type="float">
            <text:p>1,197,780 </text:p>
          </table:table-cell>
          <table:table-cell table:style-name="ce30" table:formula="of:=SUM([.I26:.I29])" office:value-type="float" office:value="513011749" calcext:value-type="float">
            <text:p>513,011,749 </text:p>
          </table:table-cell>
          <table:table-cell table:style-name="ce30" table:formula="of:=SUM([.J26:.J29])" office:value-type="float" office:value="972654" calcext:value-type="float">
            <text:p>972,654 </text:p>
          </table:table-cell>
          <table:table-cell table:style-name="ce30" table:formula="of:=SUM([.K26:.K29])" office:value-type="float" office:value="473784926" calcext:value-type="float">
            <text:p>473,784,926 </text:p>
          </table:table-cell>
          <table:table-cell table:style-name="ce30" table:formula="of:=SUM([.L26:.L29])" office:value-type="float" office:value="1272897" calcext:value-type="float">
            <text:p>1,272,897 </text:p>
          </table:table-cell>
          <table:table-cell table:style-name="ce30" table:formula="of:=SUM([.M26:.M29])" office:value-type="float" office:value="576868774" calcext:value-type="float">
            <text:p>576,868,774 </text:p>
          </table:table-cell>
          <table:table-cell table:style-name="ce70" office:value-type="string" calcext:value-type="string">
            <text:p>Southern Division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臺南市</text:p>
          </table:table-cell>
          <table:table-cell table:style-name="ce22" office:value-type="float" office:value="444151" calcext:value-type="float">
            <text:p>444,151 </text:p>
          </table:table-cell>
          <table:table-cell table:style-name="ce31" office:value-type="float" office:value="190261631" calcext:value-type="float">
            <text:p>190,261,631 </text:p>
          </table:table-cell>
          <table:table-cell table:style-name="ce41" office:value-type="float" office:value="618261" calcext:value-type="float">
            <text:p>618,261 </text:p>
          </table:table-cell>
          <table:table-cell table:style-name="ce41" office:value-type="float" office:value="252037388" calcext:value-type="float">
            <text:p>252,037,388 </text:p>
          </table:table-cell>
          <table:table-cell table:style-name="ce41" office:value-type="float" office:value="537083" calcext:value-type="float">
            <text:p>537,083 </text:p>
          </table:table-cell>
          <table:table-cell table:style-name="ce41" office:value-type="float" office:value="246312393" calcext:value-type="float">
            <text:p>246,312,393 </text:p>
          </table:table-cell>
          <table:table-cell table:style-name="ce41" office:value-type="float" office:value="710350" calcext:value-type="float">
            <text:p>710,350 </text:p>
          </table:table-cell>
          <table:table-cell table:style-name="ce41" office:value-type="float" office:value="303873806" calcext:value-type="float">
            <text:p>303,873,806 </text:p>
          </table:table-cell>
          <table:table-cell table:style-name="ce41" office:value-type="float" office:value="570814" calcext:value-type="float">
            <text:p>570,814 </text:p>
          </table:table-cell>
          <table:table-cell table:style-name="ce41" office:value-type="float" office:value="276084197" calcext:value-type="float">
            <text:p>276,084,197 </text:p>
          </table:table-cell>
          <table:table-cell table:style-name="ce41" office:value-type="float" office:value="753073" calcext:value-type="float">
            <text:p>753,073 </text:p>
          </table:table-cell>
          <table:table-cell table:style-name="ce41" office:value-type="float" office:value="342047524" calcext:value-type="float">
            <text:p>342,047,524 </text:p>
          </table:table-cell>
          <table:table-cell table:style-name="ce71" office:value-type="string" calcext:value-type="string">
            <text:p>Tainan City 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嘉義市</text:p>
          </table:table-cell>
          <table:table-cell table:style-name="ce22" office:value-type="float" office:value="88803" calcext:value-type="float">
            <text:p>88,803 </text:p>
          </table:table-cell>
          <table:table-cell table:style-name="ce31" office:value-type="float" office:value="40555945" calcext:value-type="float">
            <text:p>40,555,945 </text:p>
          </table:table-cell>
          <table:table-cell table:style-name="ce41" office:value-type="float" office:value="133452" calcext:value-type="float">
            <text:p>133,452 </text:p>
          </table:table-cell>
          <table:table-cell table:style-name="ce41" office:value-type="float" office:value="53941557" calcext:value-type="float">
            <text:p>53,941,557 </text:p>
          </table:table-cell>
          <table:table-cell table:style-name="ce41" office:value-type="float" office:value="105810" calcext:value-type="float">
            <text:p>105,810 </text:p>
          </table:table-cell>
          <table:table-cell table:style-name="ce41" office:value-type="float" office:value="53939751" calcext:value-type="float">
            <text:p>53,939,751 </text:p>
          </table:table-cell>
          <table:table-cell table:style-name="ce41" office:value-type="float" office:value="150492" calcext:value-type="float">
            <text:p>150,492 </text:p>
          </table:table-cell>
          <table:table-cell table:style-name="ce41" office:value-type="float" office:value="66096054" calcext:value-type="float">
            <text:p>66,096,054 </text:p>
          </table:table-cell>
          <table:table-cell table:style-name="ce41" office:value-type="float" office:value="110028" calcext:value-type="float">
            <text:p>110,028 </text:p>
          </table:table-cell>
          <table:table-cell table:style-name="ce41" office:value-type="float" office:value="58439665" calcext:value-type="float">
            <text:p>58,439,665 </text:p>
          </table:table-cell>
          <table:table-cell table:style-name="ce41" office:value-type="float" office:value="150553" calcext:value-type="float">
            <text:p>150,553 </text:p>
          </table:table-cell>
          <table:table-cell table:style-name="ce41" office:value-type="float" office:value="70604849" calcext:value-type="float">
            <text:p>70,604,849 </text:p>
          </table:table-cell>
          <table:table-cell table:style-name="ce71" office:value-type="string" calcext:value-type="string">
            <text:p>Chiayi City 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雲林縣</text:p>
          </table:table-cell>
          <table:table-cell table:style-name="ce22" office:value-type="float" office:value="160174" calcext:value-type="float">
            <text:p>160,174 </text:p>
          </table:table-cell>
          <table:table-cell table:style-name="ce31" office:value-type="float" office:value="70623852" calcext:value-type="float">
            <text:p>70,623,852 </text:p>
          </table:table-cell>
          <table:table-cell table:style-name="ce41" office:value-type="float" office:value="192067" calcext:value-type="float">
            <text:p>192,067 </text:p>
          </table:table-cell>
          <table:table-cell table:style-name="ce41" office:value-type="float" office:value="80417802" calcext:value-type="float">
            <text:p>80,417,802 </text:p>
          </table:table-cell>
          <table:table-cell table:style-name="ce41" office:value-type="float" office:value="188021" calcext:value-type="float">
            <text:p>188,021 </text:p>
          </table:table-cell>
          <table:table-cell table:style-name="ce41" office:value-type="float" office:value="88421844" calcext:value-type="float">
            <text:p>88,421,844 </text:p>
          </table:table-cell>
          <table:table-cell table:style-name="ce41" office:value-type="float" office:value="225721" calcext:value-type="float">
            <text:p>225,721 </text:p>
          </table:table-cell>
          <table:table-cell table:style-name="ce41" office:value-type="float" office:value="98800484" calcext:value-type="float">
            <text:p>98,800,484 </text:p>
          </table:table-cell>
          <table:table-cell table:style-name="ce41" office:value-type="float" office:value="188807" calcext:value-type="float">
            <text:p>188,807 </text:p>
          </table:table-cell>
          <table:table-cell table:style-name="ce41" office:value-type="float" office:value="91910588" calcext:value-type="float">
            <text:p>91,910,588 </text:p>
          </table:table-cell>
          <table:table-cell table:style-name="ce41" office:value-type="float" office:value="245323" calcext:value-type="float">
            <text:p>245,323 </text:p>
          </table:table-cell>
          <table:table-cell table:style-name="ce41" office:value-type="float" office:value="110985555" calcext:value-type="float">
            <text:p>110,985,555 </text:p>
          </table:table-cell>
          <table:table-cell table:style-name="ce71" office:value-type="string" calcext:value-type="string">
            <text:p>Yunlin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嘉義縣</text:p>
          </table:table-cell>
          <table:table-cell table:style-name="ce22" office:value-type="float" office:value="76254" calcext:value-type="float">
            <text:p>76,254 </text:p>
          </table:table-cell>
          <table:table-cell table:style-name="ce31" office:value-type="float" office:value="31232743" calcext:value-type="float">
            <text:p>31,232,743 </text:p>
          </table:table-cell>
          <table:table-cell table:style-name="ce41" office:value-type="float" office:value="92779" calcext:value-type="float">
            <text:p>92,779 </text:p>
          </table:table-cell>
          <table:table-cell table:style-name="ce41" office:value-type="float" office:value="33774363" calcext:value-type="float">
            <text:p>33,774,363 </text:p>
          </table:table-cell>
          <table:table-cell table:style-name="ce41" office:value-type="float" office:value="98312" calcext:value-type="float">
            <text:p>98,312 </text:p>
          </table:table-cell>
          <table:table-cell table:style-name="ce41" office:value-type="float" office:value="42906053" calcext:value-type="float">
            <text:p>42,906,053 </text:p>
          </table:table-cell>
          <table:table-cell table:style-name="ce41" office:value-type="float" office:value="111217" calcext:value-type="float">
            <text:p>111,217 </text:p>
          </table:table-cell>
          <table:table-cell table:style-name="ce41" office:value-type="float" office:value="44241405" calcext:value-type="float">
            <text:p>44,241,405 </text:p>
          </table:table-cell>
          <table:table-cell table:style-name="ce41" office:value-type="float" office:value="103005" calcext:value-type="float">
            <text:p>103,005 </text:p>
          </table:table-cell>
          <table:table-cell table:style-name="ce41" office:value-type="float" office:value="47350476" calcext:value-type="float">
            <text:p>47,350,476 </text:p>
          </table:table-cell>
          <table:table-cell table:style-name="ce41" office:value-type="float" office:value="123948" calcext:value-type="float">
            <text:p>123,948 </text:p>
          </table:table-cell>
          <table:table-cell table:style-name="ce41" office:value-type="float" office:value="53230846" calcext:value-type="float">
            <text:p>53,230,846 </text:p>
          </table:table-cell>
          <table:table-cell table:style-name="ce71" office:value-type="string" calcext:value-type="string">
            <text:p>Chiayi County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高屏業務組</text:p>
          </table:table-cell>
          <table:table-cell table:style-name="ce21" table:formula="of:=SUM([.B31:.B33])" office:value-type="float" office:value="877012" calcext:value-type="float">
            <text:p>877,012 </text:p>
          </table:table-cell>
          <table:table-cell table:style-name="ce30" table:formula="of:=SUM([.C31:.C33])" office:value-type="float" office:value="389019768" calcext:value-type="float">
            <text:p>389,019,768 </text:p>
          </table:table-cell>
          <table:table-cell table:style-name="ce30" table:formula="of:=SUM([.D31:.D33])" office:value-type="float" office:value="1168049" calcext:value-type="float">
            <text:p>1,168,049 </text:p>
          </table:table-cell>
          <table:table-cell table:style-name="ce30" table:formula="of:=SUM([.E31:.E33])" office:value-type="float" office:value="470138499" calcext:value-type="float">
            <text:p>470,138,499 </text:p>
          </table:table-cell>
          <table:table-cell table:style-name="ce30" table:formula="of:=SUM([.F31:.F33])" office:value-type="float" office:value="1037456" calcext:value-type="float">
            <text:p>1,037,456 </text:p>
          </table:table-cell>
          <table:table-cell table:style-name="ce30" table:formula="of:=SUM([.G31:.G33])" office:value-type="float" office:value="492824231" calcext:value-type="float">
            <text:p>492,824,231 </text:p>
          </table:table-cell>
          <table:table-cell table:style-name="ce30" table:formula="of:=SUM([.H31:.H33])" office:value-type="float" office:value="1340874" calcext:value-type="float">
            <text:p>1,340,874 </text:p>
          </table:table-cell>
          <table:table-cell table:style-name="ce30" table:formula="of:=SUM([.I31:.I33])" office:value-type="float" office:value="574414223" calcext:value-type="float">
            <text:p>574,414,223 </text:p>
          </table:table-cell>
          <table:table-cell table:style-name="ce30" table:formula="of:=SUM([.J31:.J33])" office:value-type="float" office:value="1114309" calcext:value-type="float">
            <text:p>1,114,309 </text:p>
          </table:table-cell>
          <table:table-cell table:style-name="ce30" table:formula="of:=SUM([.K31:.K33])" office:value-type="float" office:value="558817781" calcext:value-type="float">
            <text:p>558,817,781 </text:p>
          </table:table-cell>
          <table:table-cell table:style-name="ce30" table:formula="of:=SUM([.L31:.L33])" office:value-type="float" office:value="1510454" calcext:value-type="float">
            <text:p>1,510,454 </text:p>
          </table:table-cell>
          <table:table-cell table:style-name="ce30" table:formula="of:=SUM([.M31:.M33])" office:value-type="float" office:value="688783652" calcext:value-type="float">
            <text:p>688,783,652 </text:p>
          </table:table-cell>
          <table:table-cell table:style-name="ce70" office:value-type="string" calcext:value-type="string">
            <text:p>KaoPing Division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高雄市</text:p>
          </table:table-cell>
          <table:table-cell table:style-name="ce22" office:value-type="float" office:value="676234" calcext:value-type="float">
            <text:p>676,234 </text:p>
          </table:table-cell>
          <table:table-cell table:style-name="ce31" office:value-type="float" office:value="300212260" calcext:value-type="float">
            <text:p>300,212,260 </text:p>
          </table:table-cell>
          <table:table-cell table:style-name="ce41" office:value-type="float" office:value="906252" calcext:value-type="float">
            <text:p>906,252 </text:p>
          </table:table-cell>
          <table:table-cell table:style-name="ce41" office:value-type="float" office:value="365270428" calcext:value-type="float">
            <text:p>365,270,428 </text:p>
          </table:table-cell>
          <table:table-cell table:style-name="ce41" office:value-type="float" office:value="780975" calcext:value-type="float">
            <text:p>780,975 </text:p>
          </table:table-cell>
          <table:table-cell table:style-name="ce41" office:value-type="float" office:value="373877836" calcext:value-type="float">
            <text:p>373,877,836 </text:p>
          </table:table-cell>
          <table:table-cell table:style-name="ce41" office:value-type="float" office:value="1024993" calcext:value-type="float">
            <text:p>1,024,993 </text:p>
          </table:table-cell>
          <table:table-cell table:style-name="ce41" office:value-type="float" office:value="439001519" calcext:value-type="float">
            <text:p>439,001,519 </text:p>
          </table:table-cell>
          <table:table-cell table:style-name="ce41" office:value-type="float" office:value="832617" calcext:value-type="float">
            <text:p>832,617 </text:p>
          </table:table-cell>
          <table:table-cell table:style-name="ce41" office:value-type="float" office:value="419208912" calcext:value-type="float">
            <text:p>419,208,912 </text:p>
          </table:table-cell>
          <table:table-cell table:style-name="ce41" office:value-type="float" office:value="1135648" calcext:value-type="float">
            <text:p>1,135,648 </text:p>
          </table:table-cell>
          <table:table-cell table:style-name="ce41" office:value-type="float" office:value="517484118" calcext:value-type="float">
            <text:p>517,484,118 </text:p>
          </table:table-cell>
          <table:table-cell table:style-name="ce71" office:value-type="string" calcext:value-type="string">
            <text:p>Kaohsiung City 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屏東縣</text:p>
          </table:table-cell>
          <table:table-cell table:style-name="ce22" office:value-type="float" office:value="166203" calcext:value-type="float">
            <text:p>166,203 </text:p>
          </table:table-cell>
          <table:table-cell table:style-name="ce31" office:value-type="float" office:value="72204390" calcext:value-type="float">
            <text:p>72,204,390 </text:p>
          </table:table-cell>
          <table:table-cell table:style-name="ce41" office:value-type="float" office:value="218491" calcext:value-type="float">
            <text:p>218,491 </text:p>
          </table:table-cell>
          <table:table-cell table:style-name="ce41" office:value-type="float" office:value="85504221" calcext:value-type="float">
            <text:p>85,504,221 </text:p>
          </table:table-cell>
          <table:table-cell table:style-name="ce41" office:value-type="float" office:value="215737" calcext:value-type="float">
            <text:p>215,737 </text:p>
          </table:table-cell>
          <table:table-cell table:style-name="ce41" office:value-type="float" office:value="98542972" calcext:value-type="float">
            <text:p>98,542,972 </text:p>
          </table:table-cell>
          <table:table-cell table:style-name="ce41" office:value-type="float" office:value="267001" calcext:value-type="float">
            <text:p>267,001 </text:p>
          </table:table-cell>
          <table:table-cell table:style-name="ce41" office:value-type="float" office:value="112133060" calcext:value-type="float">
            <text:p>112,133,060 </text:p>
          </table:table-cell>
          <table:table-cell table:style-name="ce41" office:value-type="float" office:value="234901" calcext:value-type="float">
            <text:p>234,901 </text:p>
          </table:table-cell>
          <table:table-cell table:style-name="ce41" office:value-type="float" office:value="114383770" calcext:value-type="float">
            <text:p>114,383,770 </text:p>
          </table:table-cell>
          <table:table-cell table:style-name="ce41" office:value-type="float" office:value="318391" calcext:value-type="float">
            <text:p>318,391 </text:p>
          </table:table-cell>
          <table:table-cell table:style-name="ce41" office:value-type="float" office:value="142632218" calcext:value-type="float">
            <text:p>142,632,218 </text:p>
          </table:table-cell>
          <table:table-cell table:style-name="ce71" office:value-type="string" calcext:value-type="string">
            <text:p>Pingtung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澎湖縣</text:p>
          </table:table-cell>
          <table:table-cell table:style-name="ce22" office:value-type="float" office:value="34575" calcext:value-type="float">
            <text:p>34,575 </text:p>
          </table:table-cell>
          <table:table-cell table:style-name="ce31" office:value-type="float" office:value="16603118" calcext:value-type="float">
            <text:p>16,603,118 </text:p>
          </table:table-cell>
          <table:table-cell table:style-name="ce41" office:value-type="float" office:value="43306" calcext:value-type="float">
            <text:p>43,306 </text:p>
          </table:table-cell>
          <table:table-cell table:style-name="ce41" office:value-type="float" office:value="19363850" calcext:value-type="float">
            <text:p>19,363,850 </text:p>
          </table:table-cell>
          <table:table-cell table:style-name="ce41" office:value-type="float" office:value="40744" calcext:value-type="float">
            <text:p>40,744 </text:p>
          </table:table-cell>
          <table:table-cell table:style-name="ce41" office:value-type="float" office:value="20403423" calcext:value-type="float">
            <text:p>20,403,423 </text:p>
          </table:table-cell>
          <table:table-cell table:style-name="ce41" office:value-type="float" office:value="48880" calcext:value-type="float">
            <text:p>48,880 </text:p>
          </table:table-cell>
          <table:table-cell table:style-name="ce41" office:value-type="float" office:value="23279644" calcext:value-type="float">
            <text:p>23,279,644 </text:p>
          </table:table-cell>
          <table:table-cell table:style-name="ce41" office:value-type="float" office:value="46791" calcext:value-type="float">
            <text:p>46,791 </text:p>
          </table:table-cell>
          <table:table-cell table:style-name="ce41" office:value-type="float" office:value="25225099" calcext:value-type="float">
            <text:p>25,225,099 </text:p>
          </table:table-cell>
          <table:table-cell table:style-name="ce41" office:value-type="float" office:value="56415" calcext:value-type="float">
            <text:p>56,415 </text:p>
          </table:table-cell>
          <table:table-cell table:style-name="ce41" office:value-type="float" office:value="28667316" calcext:value-type="float">
            <text:p>28,667,316 </text:p>
          </table:table-cell>
          <table:table-cell table:style-name="ce71" office:value-type="string" calcext:value-type="string">
            <text:p>Penghu County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東區業務組</text:p>
          </table:table-cell>
          <table:table-cell table:style-name="ce21" table:formula="of:=SUM([.B35:.B36])" office:value-type="float" office:value="92827" calcext:value-type="float">
            <text:p>92,827 </text:p>
          </table:table-cell>
          <table:table-cell table:style-name="ce30" table:formula="of:=SUM([.C35:.C36])" office:value-type="float" office:value="47229337" calcext:value-type="float">
            <text:p>47,229,337 </text:p>
          </table:table-cell>
          <table:table-cell table:style-name="ce30" table:formula="of:=SUM([.D35:.D36])" office:value-type="float" office:value="129734" calcext:value-type="float">
            <text:p>129,734 </text:p>
          </table:table-cell>
          <table:table-cell table:style-name="ce30" table:formula="of:=SUM([.E35:.E36])" office:value-type="float" office:value="57690902" calcext:value-type="float">
            <text:p>57,690,902 </text:p>
          </table:table-cell>
          <table:table-cell table:style-name="ce30" table:formula="of:=SUM([.F35:.F36])" office:value-type="float" office:value="114071" calcext:value-type="float">
            <text:p>114,071 </text:p>
          </table:table-cell>
          <table:table-cell table:style-name="ce30" table:formula="of:=SUM([.G35:.G36])" office:value-type="float" office:value="62126437" calcext:value-type="float">
            <text:p>62,126,437 </text:p>
          </table:table-cell>
          <table:table-cell table:style-name="ce30" table:formula="of:=SUM([.H35:.H36])" office:value-type="float" office:value="154495" calcext:value-type="float">
            <text:p>154,495 </text:p>
          </table:table-cell>
          <table:table-cell table:style-name="ce30" table:formula="of:=SUM([.I35:.I36])" office:value-type="float" office:value="74565566" calcext:value-type="float">
            <text:p>74,565,566 </text:p>
          </table:table-cell>
          <table:table-cell table:style-name="ce30" table:formula="of:=SUM([.J35:.J36])" office:value-type="float" office:value="131272" calcext:value-type="float">
            <text:p>131,272 </text:p>
          </table:table-cell>
          <table:table-cell table:style-name="ce30" table:formula="of:=SUM([.K35:.K36])" office:value-type="float" office:value="74880858" calcext:value-type="float">
            <text:p>74,880,858 </text:p>
          </table:table-cell>
          <table:table-cell table:style-name="ce30" table:formula="of:=SUM([.L35:.L36])" office:value-type="float" office:value="179285" calcext:value-type="float">
            <text:p>179,285 </text:p>
          </table:table-cell>
          <table:table-cell table:style-name="ce30" table:formula="of:=SUM([.M35:.M36])" office:value-type="float" office:value="92351346" calcext:value-type="float">
            <text:p>92,351,346 </text:p>
          </table:table-cell>
          <table:table-cell table:style-name="ce70" office:value-type="string" calcext:value-type="string">
            <text:p>Eastern Division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花蓮縣</text:p>
          </table:table-cell>
          <table:table-cell table:style-name="ce22" office:value-type="float" office:value="59236" calcext:value-type="float">
            <text:p>59,236 </text:p>
          </table:table-cell>
          <table:table-cell table:style-name="ce31" office:value-type="float" office:value="30960043" calcext:value-type="float">
            <text:p>30,960,043 </text:p>
          </table:table-cell>
          <table:table-cell table:style-name="ce41" office:value-type="float" office:value="83442" calcext:value-type="float">
            <text:p>83,442 </text:p>
          </table:table-cell>
          <table:table-cell table:style-name="ce41" office:value-type="float" office:value="37811374" calcext:value-type="float">
            <text:p>37,811,374 </text:p>
          </table:table-cell>
          <table:table-cell table:style-name="ce41" office:value-type="float" office:value="71605" calcext:value-type="float">
            <text:p>71,605 </text:p>
          </table:table-cell>
          <table:table-cell table:style-name="ce41" office:value-type="float" office:value="40189040" calcext:value-type="float">
            <text:p>40,189,040 </text:p>
          </table:table-cell>
          <table:table-cell table:style-name="ce41" office:value-type="float" office:value="98926" calcext:value-type="float">
            <text:p>98,926 </text:p>
          </table:table-cell>
          <table:table-cell table:style-name="ce41" office:value-type="float" office:value="49281439" calcext:value-type="float">
            <text:p>49,281,439 </text:p>
          </table:table-cell>
          <table:table-cell table:style-name="ce41" office:value-type="float" office:value="83523" calcext:value-type="float">
            <text:p>83,523 </text:p>
          </table:table-cell>
          <table:table-cell table:style-name="ce41" office:value-type="float" office:value="49329786" calcext:value-type="float">
            <text:p>49,329,786 </text:p>
          </table:table-cell>
          <table:table-cell table:style-name="ce41" office:value-type="float" office:value="115247" calcext:value-type="float">
            <text:p>115,247 </text:p>
          </table:table-cell>
          <table:table-cell table:style-name="ce41" office:value-type="float" office:value="61568414" calcext:value-type="float">
            <text:p>61,568,414 </text:p>
          </table:table-cell>
          <table:table-cell table:style-name="ce71" office:value-type="string" calcext:value-type="string">
            <text:p>Hualien County</text:p>
          </table:table-cell>
          <table:table-cell table:number-columns-repeated="1010"/>
        </table:table-row>
        <table:table-row table:style-name="ro8">
          <table:table-cell table:style-name="ce11" office:value-type="string" calcext:value-type="string">
            <text:p>臺東縣</text:p>
          </table:table-cell>
          <table:table-cell table:style-name="ce24" office:value-type="float" office:value="33591" calcext:value-type="float">
            <text:p>33,591 </text:p>
          </table:table-cell>
          <table:table-cell table:style-name="ce33" office:value-type="float" office:value="16269294" calcext:value-type="float">
            <text:p>16,269,294 </text:p>
          </table:table-cell>
          <table:table-cell table:style-name="ce33" office:value-type="float" office:value="46292" calcext:value-type="float">
            <text:p>46,292 </text:p>
          </table:table-cell>
          <table:table-cell table:style-name="ce33" office:value-type="float" office:value="19879528" calcext:value-type="float">
            <text:p>19,879,528 </text:p>
          </table:table-cell>
          <table:table-cell table:style-name="ce33" office:value-type="float" office:value="42466" calcext:value-type="float">
            <text:p>42,466 </text:p>
          </table:table-cell>
          <table:table-cell table:style-name="ce33" office:value-type="float" office:value="21937397" calcext:value-type="float">
            <text:p>21,937,397 </text:p>
          </table:table-cell>
          <table:table-cell table:style-name="ce33" office:value-type="float" office:value="55569" calcext:value-type="float">
            <text:p>55,569 </text:p>
          </table:table-cell>
          <table:table-cell table:style-name="ce33" office:value-type="float" office:value="25284127" calcext:value-type="float">
            <text:p>25,284,127 </text:p>
          </table:table-cell>
          <table:table-cell table:style-name="ce33" office:value-type="float" office:value="47749" calcext:value-type="float">
            <text:p>47,749 </text:p>
          </table:table-cell>
          <table:table-cell table:style-name="ce33" office:value-type="float" office:value="25551072" calcext:value-type="float">
            <text:p>25,551,072 </text:p>
          </table:table-cell>
          <table:table-cell table:style-name="ce33" office:value-type="float" office:value="64038" calcext:value-type="float">
            <text:p>64,038 </text:p>
          </table:table-cell>
          <table:table-cell table:style-name="ce63" office:value-type="float" office:value="30782932" calcext:value-type="float">
            <text:p>30,782,932 </text:p>
          </table:table-cell>
          <table:table-cell table:style-name="ce72" office:value-type="string" calcext:value-type="string">
            <text:p>Taitung County</text:p>
          </table:table-cell>
          <table:table-cell table:number-columns-repeated="1010"/>
        </table:table-row>
        <table:table-row table:style-name="ro6" table:number-rows-repeated="104853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門診.$A$1" table:cell-range-address="$'門診-3'.$A$1:.$N$36" table:range-usable-as="print-range"/>
        </table:named-expressions>
      </table:table>
      <table:table table:name="門診-4" table:style-name="ta5" table:print-ranges="'門診-4'.A1:'門診-4'.N36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default-cell-style-name="ce14"/>
        <table:table-column table:style-name="co3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3" table:default-cell-style-name="ce14"/>
        <table:table-column table:style-name="co2" table:default-cell-style-name="ce14"/>
        <table:table-column table:style-name="co3" table:default-cell-style-name="ce14"/>
        <table:table-column table:style-name="co2" table:default-cell-style-name="ce14"/>
        <table:table-column table:style-name="co3" table:default-cell-style-name="ce14"/>
        <table:table-column table:style-name="co1" table:default-cell-style-name="ce14"/>
        <table:table-column table:style-name="co5" table:number-columns-repeated="243" table:default-cell-style-name="ce14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<text:span text:style-name="T1"> 82</text:span><text:span text:style-name="T2">　西醫基層總額門診醫療費用申報狀況</text:span></text:p>
          </table:table-cell>
          <table:covered-table-cell table:number-columns-repeated="6" table:style-name="ce15"/>
          <table:table-cell table:style-name="ce49" office:value-type="string" calcext:value-type="string" table:number-columns-spanned="7" table:number-rows-spanned="1">
            <text:p>Table 82 <text:s/>Outpatient Medical Benefit Claims of Physician Clinics </text:p>
          </table:table-cell>
          <table:covered-table-cell table:number-columns-repeated="6" table:style-name="ce76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7" table:number-rows-spanned="1">
            <text:p>                              <text:span text:style-name="T3">－按年齡性別及縣市別分（續四）</text:span><text:span text:style-name="T4">                  </text:span></text:p>
          </table:table-cell>
          <table:covered-table-cell table:number-columns-repeated="6" table:style-name="ce16"/>
          <table:table-cell table:style-name="ce49" office:value-type="string" calcext:value-type="string" table:number-columns-spanned="7" table:number-rows-spanned="1">
            <text:p>                by NHI Regional Division, Locale, Gender and Age<text:span text:style-name="T15">（</text:span><text:span text:style-name="T16">Cont'd 4</text:span><text:span text:style-name="T17">）</text:span><text:span text:style-name="T16">                            </text:span></text:p>
          </table:table-cell>
          <table:covered-table-cell table:number-columns-repeated="6" table:style-name="ce56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5">中華民國</text:span><text:span text:style-name="T6">100</text:span><text:span text:style-name="T7">年</text:span></text:p>
          </table:table-cell>
          <table:covered-table-cell table:number-columns-repeated="6" table:style-name="ce3"/>
          <table:table-cell table:style-name="ce3" office:value-type="float" office:value="2011" calcext:value-type="float" table:number-columns-spanned="7" table:number-rows-spanned="1">
            <text:p>2011</text:p>
          </table:table-cell>
          <table:covered-table-cell table:number-columns-repeated="6" table:style-name="ce3"/>
          <table:table-cell table:style-name="ce73" table:number-columns-repeated="1010"/>
        </table:table-row>
        <table:table-row table:style-name="ro2">
          <table:table-cell table:style-name="ce4" office:value-type="string" calcext:value-type="string">
            <text:p>單位：件,點 </text:p>
          </table:table-cell>
          <table:table-cell/>
          <table:table-cell table:style-name="ce26" table:number-columns-repeated="2"/>
          <table:table-cell/>
          <table:table-cell table:style-name="ce39"/>
          <table:table-cell table:style-name="ce45"/>
          <table:table-cell/>
          <table:table-cell table:style-name="ce57" table:number-columns-repeated="3"/>
          <table:table-cell table:style-name="ce45"/>
          <table:table-cell/>
          <table:table-cell table:style-name="ce65" office:value-type="string" calcext:value-type="string">
            <text:p>Unit<text:span text:style-name="T14">：</text:span><text:span text:style-name="T9">Case, RVU</text:span></text:p>
          </table:table-cell>
          <table:table-cell table:number-columns-repeated="1010"/>
        </table:table-row>
        <table:table-row table:style-name="ro7">
          <table:table-cell table:style-name="ce5" office:value-type="string" calcext:value-type="string" table:number-columns-spanned="1" table:number-rows-spanned="3">
            <text:p>業務組</text:p>
            <text:p>縣市別</text:p>
          </table:table-cell>
          <table:table-cell table:style-name="ce59" office:value-type="string" calcext:value-type="string" table:number-columns-spanned="4" table:number-rows-spanned="1">
            <text:p>55-59</text:p>
          </table:table-cell>
          <table:covered-table-cell table:number-columns-repeated="2" table:style-name="ce60"/>
          <table:covered-table-cell table:style-name="ce129"/>
          <table:table-cell table:style-name="ce40" office:value-type="string" calcext:value-type="string" table:number-columns-spanned="2" table:number-rows-spanned="1">
            <text:p>60-64</text:p>
          </table:table-cell>
          <table:covered-table-cell table:style-name="ce46"/>
          <table:table-cell table:style-name="ce129" table:number-columns-spanned="2" table:number-rows-spanned="1"/>
          <table:covered-table-cell table:style-name="ce129"/>
          <table:table-cell table:style-name="ce59" office:value-type="string" calcext:value-type="string" table:number-columns-spanned="4" table:number-rows-spanned="1">
            <text:p>65-69</text:p>
          </table:table-cell>
          <table:covered-table-cell table:number-columns-repeated="2" table:style-name="ce60"/>
          <table:covered-table-cell table:style-name="ce129"/>
          <table:table-cell table:style-name="ce66" office:value-type="string" calcext:value-type="string" table:number-columns-spanned="1" table:number-rows-spanned="3">
            <text:p>Division &amp; Locale</text:p>
          </table:table-cell>
          <table:table-cell table:number-columns-repeated="1010"/>
        </table:table-row>
        <table:table-row table:style-name="ro7">
          <table:covered-table-cell table:style-name="ce6"/>
          <table:table-cell table:style-name="ce18" office:value-type="string" calcext:value-type="string" table:number-columns-spanned="2" table:number-rows-spanned="1">
            <text:p> <text:span text:style-name="T12">男</text:span></text:p>
            <text:p><text:span text:style-name="T11"> male</text:span></text:p>
          </table:table-cell>
          <table:covered-table-cell table:style-name="ce28"/>
          <table:table-cell table:style-name="ce108" office:value-type="string" calcext:value-type="string" table:number-columns-spanned="2" table:number-rows-spanned="1">
            <text:p>女</text:p>
            <text:p><text:span text:style-name="T11">female</text:span></text:p>
          </table:table-cell>
          <table:covered-table-cell table:style-name="ce28"/>
          <table:table-cell table:style-name="ce18" office:value-type="string" calcext:value-type="string" table:number-columns-spanned="2" table:number-rows-spanned="1">
            <text:p> <text:span text:style-name="T12">男</text:span></text:p>
            <text:p><text:span text:style-name="T11"> male</text:span></text:p>
          </table:table-cell>
          <table:covered-table-cell table:style-name="ce28"/>
          <table:table-cell table:style-name="ce51" office:value-type="string" calcext:value-type="string" table:number-columns-spanned="2" table:number-rows-spanned="1">
            <text:p>女</text:p>
            <text:p><text:span text:style-name="T11">female</text:span></text:p>
          </table:table-cell>
          <table:covered-table-cell table:style-name="ce28"/>
          <table:table-cell table:style-name="ce18" office:value-type="string" calcext:value-type="string" table:number-columns-spanned="2" table:number-rows-spanned="1">
            <text:p> <text:span text:style-name="T12">男</text:span></text:p>
            <text:p><text:span text:style-name="T11"> male</text:span></text:p>
          </table:table-cell>
          <table:covered-table-cell table:style-name="ce28"/>
          <table:table-cell table:style-name="ce108" office:value-type="string" calcext:value-type="string" table:number-columns-spanned="2" table:number-rows-spanned="1">
            <text:p>女</text:p>
            <text:p><text:span text:style-name="T11">female</text:span></text:p>
          </table:table-cell>
          <table:covered-table-cell table:style-name="ce28"/>
          <table:covered-table-cell table:style-name="ce67"/>
          <table:table-cell table:number-columns-repeated="1010"/>
        </table:table-row>
        <table:table-row table:style-name="ro7">
          <table:covered-table-cell table:style-name="ce7"/>
          <table:table-cell table:style-name="ce19" office:value-type="string" calcext:value-type="string">
            <text:p>件<text:span text:style-name="T11"> </text:span><text:span text:style-name="T13">數</text:span></text:p>
            <text:p><text:span text:style-name="T11"> Cases</text:span></text:p>
          </table:table-cell>
          <table:table-cell table:style-name="ce108" office:value-type="string" calcext:value-type="string">
            <text:p>點<text:span text:style-name="T11"> </text:span><text:span text:style-name="T13">數</text:span></text:p>
            <text:p><text:span text:style-name="T11">RVU</text:span></text:p>
          </table:table-cell>
          <table:table-cell table:style-name="ce19" office:value-type="string" calcext:value-type="string">
            <text:p>件<text:span text:style-name="T11"> </text:span><text:span text:style-name="T13">數</text:span></text:p>
            <text:p><text:span text:style-name="T11"> Cases</text:span></text:p>
          </table:table-cell>
          <table:table-cell table:style-name="ce108" office:value-type="string" calcext:value-type="string">
            <text:p>點<text:span text:style-name="T11"> </text:span><text:span text:style-name="T13">數</text:span></text:p>
            <text:p><text:span text:style-name="T11">RVU</text:span></text:p>
          </table:table-cell>
          <table:table-cell table:style-name="ce108" office:value-type="string" calcext:value-type="string">
            <text:p>件<text:span text:style-name="T11"> </text:span><text:span text:style-name="T13">數</text:span></text:p>
            <text:p><text:span text:style-name="T11"> Cases</text:span></text:p>
          </table:table-cell>
          <table:table-cell table:style-name="ce108" office:value-type="string" calcext:value-type="string">
            <text:p>點<text:span text:style-name="T11"> </text:span><text:span text:style-name="T13">數</text:span></text:p>
            <text:p><text:span text:style-name="T11">RVU</text:span></text:p>
          </table:table-cell>
          <table:table-cell table:style-name="ce52" office:value-type="string" calcext:value-type="string">
            <text:p>件<text:span text:style-name="T11"> </text:span><text:span text:style-name="T13">數</text:span></text:p>
            <text:p><text:span text:style-name="T11"> Cases</text:span></text:p>
          </table:table-cell>
          <table:table-cell table:style-name="ce108" office:value-type="string" calcext:value-type="string">
            <text:p>點<text:span text:style-name="T11"> </text:span><text:span text:style-name="T13">數</text:span></text:p>
            <text:p><text:span text:style-name="T11">RVU</text:span></text:p>
          </table:table-cell>
          <table:table-cell table:style-name="ce19" office:value-type="string" calcext:value-type="string">
            <text:p>件<text:span text:style-name="T11"> </text:span><text:span text:style-name="T13">數</text:span></text:p>
            <text:p><text:span text:style-name="T11"> Cases</text:span></text:p>
          </table:table-cell>
          <table:table-cell table:style-name="ce108" office:value-type="string" calcext:value-type="string">
            <text:p>點<text:span text:style-name="T11"> </text:span><text:span text:style-name="T13">數</text:span></text:p>
            <text:p><text:span text:style-name="T11">RVU</text:span></text:p>
          </table:table-cell>
          <table:table-cell table:style-name="ce19" office:value-type="string" calcext:value-type="string">
            <text:p>件<text:span text:style-name="T11"> </text:span><text:span text:style-name="T13">數</text:span></text:p>
            <text:p><text:span text:style-name="T11"> Cases</text:span></text:p>
          </table:table-cell>
          <table:table-cell table:style-name="ce108" office:value-type="string" calcext:value-type="string">
            <text:p>點<text:span text:style-name="T11"> </text:span><text:span text:style-name="T13">數</text:span></text:p>
            <text:p><text:span text:style-name="T11">RVU</text:span></text:p>
          </table:table-cell>
          <table:covered-table-cell table:style-name="ce68"/>
          <table:table-cell table:number-columns-repeated="1010"/>
        </table:table-row>
        <table:table-row table:style-name="ro8">
          <table:table-cell table:style-name="ce8" office:value-type="string" calcext:value-type="string">
            <text:p>總計 <text:s text:c="7"/></text:p>
          </table:table-cell>
          <table:table-cell table:style-name="ce20" table:formula="of:=SUM([.B9];[.B16];[.B21];[.B25];[.B30];[.B34])" office:value-type="float" office:value="6053797" calcext:value-type="float">
            <text:p>6,053,797 </text:p>
          </table:table-cell>
          <table:table-cell table:style-name="ce20" table:formula="of:=SUM([.C9];[.C16];[.C21];[.C25];[.C30];[.C34])" office:value-type="float" office:value="3306480976" calcext:value-type="float">
            <text:p>3,306,480,976 </text:p>
          </table:table-cell>
          <table:table-cell table:style-name="ce20" table:formula="of:=SUM([.D9];[.D16];[.D21];[.D25];[.D30];[.D34])" office:value-type="float" office:value="8260313" calcext:value-type="float">
            <text:p>8,260,313 </text:p>
          </table:table-cell>
          <table:table-cell table:style-name="ce20" table:formula="of:=SUM([.E9];[.E16];[.E21];[.E25];[.E30];[.E34])" office:value-type="float" office:value="4132794683" calcext:value-type="float">
            <text:p>4,132,794,683 </text:p>
          </table:table-cell>
          <table:table-cell table:style-name="ce20" table:formula="of:=SUM([.F9];[.F16];[.F21];[.F25];[.F30];[.F34])" office:value-type="float" office:value="4928475" calcext:value-type="float">
            <text:p>4,928,475 </text:p>
          </table:table-cell>
          <table:table-cell table:style-name="ce20" table:formula="of:=SUM([.G9];[.G16];[.G21];[.G25];[.G30];[.G34])" office:value-type="float" office:value="2796309846" calcext:value-type="float">
            <text:p>2,796,309,846 </text:p>
          </table:table-cell>
          <table:table-cell table:style-name="ce20" table:formula="of:=SUM([.H9];[.H16];[.H21];[.H25];[.H30];[.H34])" office:value-type="float" office:value="6634051" calcext:value-type="float">
            <text:p>6,634,051 </text:p>
          </table:table-cell>
          <table:table-cell table:style-name="ce20" table:formula="of:=SUM([.I9];[.I16];[.I21];[.I25];[.I30];[.I34])" office:value-type="float" office:value="3572925677" calcext:value-type="float">
            <text:p>3,572,925,677 </text:p>
          </table:table-cell>
          <table:table-cell table:style-name="ce20" table:formula="of:=SUM([.J9];[.J16];[.J21];[.J25];[.J30];[.J34])" office:value-type="float" office:value="3903916" calcext:value-type="float">
            <text:p>3,903,916 </text:p>
          </table:table-cell>
          <table:table-cell table:style-name="ce20" table:formula="of:=SUM([.K9];[.K16];[.K21];[.K25];[.K30];[.K34])" office:value-type="float" office:value="2231210747" calcext:value-type="float">
            <text:p>2,231,210,747 </text:p>
          </table:table-cell>
          <table:table-cell table:style-name="ce20" table:formula="of:=SUM([.L9];[.L16];[.L21];[.L25];[.L30];[.L34])" office:value-type="float" office:value="5184808" calcext:value-type="float">
            <text:p>5,184,808 </text:p>
          </table:table-cell>
          <table:table-cell table:style-name="ce20" table:formula="of:=SUM([.M9];[.M16];[.M21];[.M25];[.M30];[.M34])" office:value-type="float" office:value="2971552922" calcext:value-type="float">
            <text:p>2,971,552,922 </text:p>
          </table:table-cell>
          <table:table-cell table:style-name="ce69" office:value-type="string" calcext:value-type="string">
            <text:p>Grand Total 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臺北業務組</text:p>
          </table:table-cell>
          <table:table-cell table:style-name="ce21" table:formula="of:=SUM([.B10:.B15])" office:value-type="float" office:value="1763984" calcext:value-type="float">
            <text:p>1,763,984 </text:p>
          </table:table-cell>
          <table:table-cell table:style-name="ce30" table:formula="of:=SUM([.C10:.C15])" office:value-type="float" office:value="991366242" calcext:value-type="float">
            <text:p>991,366,242 </text:p>
          </table:table-cell>
          <table:table-cell table:style-name="ce30" table:formula="of:=SUM([.D10:.D15])" office:value-type="float" office:value="2495226" calcext:value-type="float">
            <text:p>2,495,226 </text:p>
          </table:table-cell>
          <table:table-cell table:style-name="ce20" table:formula="of:=SUM([.E10:.E15])" office:value-type="float" office:value="1271120549" calcext:value-type="float">
            <text:p>1,271,120,549 </text:p>
          </table:table-cell>
          <table:table-cell table:style-name="ce30" table:formula="of:=SUM([.F10:.F15])" office:value-type="float" office:value="1389745" calcext:value-type="float">
            <text:p>1,389,745 </text:p>
          </table:table-cell>
          <table:table-cell table:style-name="ce20" table:formula="of:=SUM([.G10:.G15])" office:value-type="float" office:value="825041823" calcext:value-type="float">
            <text:p>825,041,823 </text:p>
          </table:table-cell>
          <table:table-cell table:style-name="ce30" table:formula="of:=SUM([.H10:.H15])" office:value-type="float" office:value="1916441" calcext:value-type="float">
            <text:p>1,916,441 </text:p>
          </table:table-cell>
          <table:table-cell table:style-name="ce20" table:formula="of:=SUM([.I10:.I15])" office:value-type="float" office:value="1058505737" calcext:value-type="float">
            <text:p>1,058,505,737 </text:p>
          </table:table-cell>
          <table:table-cell table:style-name="ce30" table:formula="of:=SUM([.J10:.J15])" office:value-type="float" office:value="1028362" calcext:value-type="float">
            <text:p>1,028,362 </text:p>
          </table:table-cell>
          <table:table-cell table:style-name="ce20" table:formula="of:=SUM([.K10:.K15])" office:value-type="float" office:value="620966423" calcext:value-type="float">
            <text:p>620,966,423 </text:p>
          </table:table-cell>
          <table:table-cell table:style-name="ce30" table:formula="of:=SUM([.L10:.L15])" office:value-type="float" office:value="1396736" calcext:value-type="float">
            <text:p>1,396,736 </text:p>
          </table:table-cell>
          <table:table-cell table:style-name="ce20" table:formula="of:=SUM([.M10:.M15])" office:value-type="float" office:value="830003028" calcext:value-type="float">
            <text:p>830,003,028 </text:p>
          </table:table-cell>
          <table:table-cell table:style-name="ce70" office:value-type="string" calcext:value-type="string">
            <text:p>Taipei Division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臺北市</text:p>
          </table:table-cell>
          <table:table-cell table:style-name="ce22" office:value-type="float" office:value="571574" calcext:value-type="float">
            <text:p>571,574 </text:p>
          </table:table-cell>
          <table:table-cell table:style-name="ce31" office:value-type="float" office:value="346670746" calcext:value-type="float">
            <text:p>346,670,746 </text:p>
          </table:table-cell>
          <table:table-cell table:style-name="ce41" office:value-type="float" office:value="814292" calcext:value-type="float">
            <text:p>814,292 </text:p>
          </table:table-cell>
          <table:table-cell table:style-name="ce41" office:value-type="float" office:value="434864933" calcext:value-type="float">
            <text:p>434,864,933 </text:p>
          </table:table-cell>
          <table:table-cell table:style-name="ce41" office:value-type="float" office:value="475372" calcext:value-type="float">
            <text:p>475,372 </text:p>
          </table:table-cell>
          <table:table-cell table:style-name="ce41" office:value-type="float" office:value="304600252" calcext:value-type="float">
            <text:p>304,600,252 </text:p>
          </table:table-cell>
          <table:table-cell table:style-name="ce41" office:value-type="float" office:value="678081" calcext:value-type="float">
            <text:p>678,081 </text:p>
          </table:table-cell>
          <table:table-cell table:style-name="ce41" office:value-type="float" office:value="396494869" calcext:value-type="float">
            <text:p>396,494,869 </text:p>
          </table:table-cell>
          <table:table-cell table:style-name="ce41" office:value-type="float" office:value="341209" calcext:value-type="float">
            <text:p>341,209 </text:p>
          </table:table-cell>
          <table:table-cell table:style-name="ce41" office:value-type="float" office:value="224545040" calcext:value-type="float">
            <text:p>224,545,040 </text:p>
          </table:table-cell>
          <table:table-cell table:style-name="ce41" office:value-type="float" office:value="487765" calcext:value-type="float">
            <text:p>487,765 </text:p>
          </table:table-cell>
          <table:table-cell table:style-name="ce41" office:value-type="float" office:value="308747621" calcext:value-type="float">
            <text:p>308,747,621 </text:p>
          </table:table-cell>
          <table:table-cell table:style-name="ce71" office:value-type="string" calcext:value-type="string">
            <text:p>Taipei Ci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新北市</text:p>
          </table:table-cell>
          <table:table-cell table:style-name="ce22" office:value-type="float" office:value="960205" calcext:value-type="float">
            <text:p>960,205 </text:p>
          </table:table-cell>
          <table:table-cell table:style-name="ce31" office:value-type="float" office:value="501651003" calcext:value-type="float">
            <text:p>501,651,003 </text:p>
          </table:table-cell>
          <table:table-cell table:style-name="ce41" office:value-type="float" office:value="1345368" calcext:value-type="float">
            <text:p>1,345,368 </text:p>
          </table:table-cell>
          <table:table-cell table:style-name="ce41" office:value-type="float" office:value="649460416" calcext:value-type="float">
            <text:p>649,460,416 </text:p>
          </table:table-cell>
          <table:table-cell table:style-name="ce41" office:value-type="float" office:value="726737" calcext:value-type="float">
            <text:p>726,737 </text:p>
          </table:table-cell>
          <table:table-cell table:style-name="ce41" office:value-type="float" office:value="400327222" calcext:value-type="float">
            <text:p>400,327,222 </text:p>
          </table:table-cell>
          <table:table-cell table:style-name="ce41" office:value-type="float" office:value="975417" calcext:value-type="float">
            <text:p>975,417 </text:p>
          </table:table-cell>
          <table:table-cell table:style-name="ce41" office:value-type="float" office:value="503856402" calcext:value-type="float">
            <text:p>503,856,402 </text:p>
          </table:table-cell>
          <table:table-cell table:style-name="ce41" office:value-type="float" office:value="520953" calcext:value-type="float">
            <text:p>520,953 </text:p>
          </table:table-cell>
          <table:table-cell table:style-name="ce41" office:value-type="float" office:value="290591702" calcext:value-type="float">
            <text:p>290,591,702 </text:p>
          </table:table-cell>
          <table:table-cell table:style-name="ce41" office:value-type="float" office:value="681864" calcext:value-type="float">
            <text:p>681,864 </text:p>
          </table:table-cell>
          <table:table-cell table:style-name="ce41" office:value-type="float" office:value="373544496" calcext:value-type="float">
            <text:p>373,544,496 </text:p>
          </table:table-cell>
          <table:table-cell table:style-name="ce71" office:value-type="string" calcext:value-type="string">
            <text:p>New Taipei Ci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基隆市</text:p>
          </table:table-cell>
          <table:table-cell table:style-name="ce23" office:value-type="float" office:value="104902" calcext:value-type="float">
            <text:p>104,902 </text:p>
          </table:table-cell>
          <table:table-cell table:style-name="ce32" office:value-type="float" office:value="54063742" calcext:value-type="float">
            <text:p>54,063,742 </text:p>
          </table:table-cell>
          <table:table-cell table:style-name="ce42" office:value-type="float" office:value="155618" calcext:value-type="float">
            <text:p>155,618 </text:p>
          </table:table-cell>
          <table:table-cell table:style-name="ce42" office:value-type="float" office:value="73646434" calcext:value-type="float">
            <text:p>73,646,434 </text:p>
          </table:table-cell>
          <table:table-cell table:style-name="ce42" office:value-type="float" office:value="81424" calcext:value-type="float">
            <text:p>81,424 </text:p>
          </table:table-cell>
          <table:table-cell table:style-name="ce42" office:value-type="float" office:value="43272942" calcext:value-type="float">
            <text:p>43,272,942 </text:p>
          </table:table-cell>
          <table:table-cell table:style-name="ce42" office:value-type="float" office:value="120697" calcext:value-type="float">
            <text:p>120,697 </text:p>
          </table:table-cell>
          <table:table-cell table:style-name="ce42" office:value-type="float" office:value="59279801" calcext:value-type="float">
            <text:p>59,279,801 </text:p>
          </table:table-cell>
          <table:table-cell table:style-name="ce42" office:value-type="float" office:value="60705" calcext:value-type="float">
            <text:p>60,705 </text:p>
          </table:table-cell>
          <table:table-cell table:style-name="ce42" office:value-type="float" office:value="31998423" calcext:value-type="float">
            <text:p>31,998,423 </text:p>
          </table:table-cell>
          <table:table-cell table:style-name="ce42" office:value-type="float" office:value="91020" calcext:value-type="float">
            <text:p>91,020 </text:p>
          </table:table-cell>
          <table:table-cell table:style-name="ce42" office:value-type="float" office:value="48501693" calcext:value-type="float">
            <text:p>48,501,693 </text:p>
          </table:table-cell>
          <table:table-cell table:style-name="ce71" office:value-type="string" calcext:value-type="string">
            <text:p>Keelung Ci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宜蘭縣</text:p>
          </table:table-cell>
          <table:table-cell table:style-name="ce22" office:value-type="float" office:value="108172" calcext:value-type="float">
            <text:p>108,172 </text:p>
          </table:table-cell>
          <table:table-cell table:style-name="ce31" office:value-type="float" office:value="78752354" calcext:value-type="float">
            <text:p>78,752,354 </text:p>
          </table:table-cell>
          <table:table-cell table:style-name="ce41" office:value-type="float" office:value="154670" calcext:value-type="float">
            <text:p>154,670 </text:p>
          </table:table-cell>
          <table:table-cell table:style-name="ce41" office:value-type="float" office:value="100664794" calcext:value-type="float">
            <text:p>100,664,794 </text:p>
          </table:table-cell>
          <table:table-cell table:style-name="ce41" office:value-type="float" office:value="92338" calcext:value-type="float">
            <text:p>92,338 </text:p>
          </table:table-cell>
          <table:table-cell table:style-name="ce41" office:value-type="float" office:value="69301382" calcext:value-type="float">
            <text:p>69,301,382 </text:p>
          </table:table-cell>
          <table:table-cell table:style-name="ce41" office:value-type="float" office:value="125967" calcext:value-type="float">
            <text:p>125,967 </text:p>
          </table:table-cell>
          <table:table-cell table:style-name="ce41" office:value-type="float" office:value="90094960" calcext:value-type="float">
            <text:p>90,094,960 </text:p>
          </table:table-cell>
          <table:table-cell table:style-name="ce41" office:value-type="float" office:value="91540" calcext:value-type="float">
            <text:p>91,540 </text:p>
          </table:table-cell>
          <table:table-cell table:style-name="ce41" office:value-type="float" office:value="66187265" calcext:value-type="float">
            <text:p>66,187,265 </text:p>
          </table:table-cell>
          <table:table-cell table:style-name="ce41" office:value-type="float" office:value="122775" calcext:value-type="float">
            <text:p>122,775 </text:p>
          </table:table-cell>
          <table:table-cell table:style-name="ce41" office:value-type="float" office:value="91963531" calcext:value-type="float">
            <text:p>91,963,531 </text:p>
          </table:table-cell>
          <table:table-cell table:style-name="ce71" office:value-type="string" calcext:value-type="string">
            <text:p>Yilan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金門縣</text:p>
          </table:table-cell>
          <table:table-cell table:style-name="ce22" office:value-type="float" office:value="17791" calcext:value-type="float">
            <text:p>17,791 </text:p>
          </table:table-cell>
          <table:table-cell table:style-name="ce31" office:value-type="float" office:value="9062175" calcext:value-type="float">
            <text:p>9,062,175 </text:p>
          </table:table-cell>
          <table:table-cell table:style-name="ce41" office:value-type="float" office:value="24239" calcext:value-type="float">
            <text:p>24,239 </text:p>
          </table:table-cell>
          <table:table-cell table:style-name="ce41" office:value-type="float" office:value="11756128" calcext:value-type="float">
            <text:p>11,756,128 </text:p>
          </table:table-cell>
          <table:table-cell table:style-name="ce41" office:value-type="float" office:value="12870" calcext:value-type="float">
            <text:p>12,870 </text:p>
          </table:table-cell>
          <table:table-cell table:style-name="ce41" office:value-type="float" office:value="6709433" calcext:value-type="float">
            <text:p>6,709,433 </text:p>
          </table:table-cell>
          <table:table-cell table:style-name="ce41" office:value-type="float" office:value="15274" calcext:value-type="float">
            <text:p>15,274 </text:p>
          </table:table-cell>
          <table:table-cell table:style-name="ce41" office:value-type="float" office:value="7997587" calcext:value-type="float">
            <text:p>7,997,587 </text:p>
          </table:table-cell>
          <table:table-cell table:style-name="ce41" office:value-type="float" office:value="13300" calcext:value-type="float">
            <text:p>13,300 </text:p>
          </table:table-cell>
          <table:table-cell table:style-name="ce41" office:value-type="float" office:value="7035408" calcext:value-type="float">
            <text:p>7,035,408 </text:p>
          </table:table-cell>
          <table:table-cell table:style-name="ce41" office:value-type="float" office:value="12940" calcext:value-type="float">
            <text:p>12,940 </text:p>
          </table:table-cell>
          <table:table-cell table:style-name="ce41" office:value-type="float" office:value="6936860" calcext:value-type="float">
            <text:p>6,936,860 </text:p>
          </table:table-cell>
          <table:table-cell table:style-name="ce71" office:value-type="string" calcext:value-type="string">
            <text:p>Kinmen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連江縣</text:p>
          </table:table-cell>
          <table:table-cell table:style-name="ce22" office:value-type="float" office:value="1340" calcext:value-type="float">
            <text:p>1,340 </text:p>
          </table:table-cell>
          <table:table-cell table:style-name="ce31" office:value-type="float" office:value="1166222" calcext:value-type="float">
            <text:p>1,166,222 </text:p>
          </table:table-cell>
          <table:table-cell table:style-name="ce41" office:value-type="float" office:value="1039" calcext:value-type="float">
            <text:p>1,039 </text:p>
          </table:table-cell>
          <table:table-cell table:style-name="ce41" office:value-type="float" office:value="727844" calcext:value-type="float">
            <text:p>727,844 </text:p>
          </table:table-cell>
          <table:table-cell table:style-name="ce41" office:value-type="float" office:value="1004" calcext:value-type="float">
            <text:p>1,004 </text:p>
          </table:table-cell>
          <table:table-cell table:style-name="ce41" office:value-type="float" office:value="830592" calcext:value-type="float">
            <text:p>830,592 </text:p>
          </table:table-cell>
          <table:table-cell table:style-name="ce41" office:value-type="float" office:value="1005" calcext:value-type="float">
            <text:p>1,005 </text:p>
          </table:table-cell>
          <table:table-cell table:style-name="ce41" office:value-type="float" office:value="782118" calcext:value-type="float">
            <text:p>782,118 </text:p>
          </table:table-cell>
          <table:table-cell table:style-name="ce41" office:value-type="float" office:value="655" calcext:value-type="float">
            <text:p>655 </text:p>
          </table:table-cell>
          <table:table-cell table:style-name="ce41" office:value-type="float" office:value="608585" calcext:value-type="float">
            <text:p>608,585 </text:p>
          </table:table-cell>
          <table:table-cell table:style-name="ce41" office:value-type="float" office:value="372" calcext:value-type="float">
            <text:p>372 </text:p>
          </table:table-cell>
          <table:table-cell table:style-name="ce41" office:value-type="float" office:value="308827" calcext:value-type="float">
            <text:p>308,827 </text:p>
          </table:table-cell>
          <table:table-cell table:style-name="ce71" office:value-type="string" calcext:value-type="string">
            <text:p>Lienchiang County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北區業務組</text:p>
          </table:table-cell>
          <table:table-cell table:style-name="ce21" table:formula="of:=SUM([.B17:.B20])" office:value-type="float" office:value="758169" calcext:value-type="float">
            <text:p>758,169 </text:p>
          </table:table-cell>
          <table:table-cell table:style-name="ce30" table:formula="of:=SUM([.C17:.C20])" office:value-type="float" office:value="434114835" calcext:value-type="float">
            <text:p>434,114,835 </text:p>
          </table:table-cell>
          <table:table-cell table:style-name="ce30" table:formula="of:=SUM([.D17:.D20])" office:value-type="float" office:value="1047713" calcext:value-type="float">
            <text:p>1,047,713 </text:p>
          </table:table-cell>
          <table:table-cell table:style-name="ce30" table:formula="of:=SUM([.E17:.E20])" office:value-type="float" office:value="546151818" calcext:value-type="float">
            <text:p>546,151,818 </text:p>
          </table:table-cell>
          <table:table-cell table:style-name="ce30" table:formula="of:=SUM([.F17:.F20])" office:value-type="float" office:value="585294" calcext:value-type="float">
            <text:p>585,294 </text:p>
          </table:table-cell>
          <table:table-cell table:style-name="ce30" table:formula="of:=SUM([.G17:.G20])" office:value-type="float" office:value="349891780" calcext:value-type="float">
            <text:p>349,891,780 </text:p>
          </table:table-cell>
          <table:table-cell table:style-name="ce30" table:formula="of:=SUM([.H17:.H20])" office:value-type="float" office:value="814308" calcext:value-type="float">
            <text:p>814,308 </text:p>
          </table:table-cell>
          <table:table-cell table:style-name="ce30" table:formula="of:=SUM([.I17:.I20])" office:value-type="float" office:value="462375442" calcext:value-type="float">
            <text:p>462,375,442 </text:p>
          </table:table-cell>
          <table:table-cell table:style-name="ce30" table:formula="of:=SUM([.J17:.J20])" office:value-type="float" office:value="456856" calcext:value-type="float">
            <text:p>456,856 </text:p>
          </table:table-cell>
          <table:table-cell table:style-name="ce30" table:formula="of:=SUM([.K17:.K20])" office:value-type="float" office:value="279384296" calcext:value-type="float">
            <text:p>279,384,296 </text:p>
          </table:table-cell>
          <table:table-cell table:style-name="ce30" table:formula="of:=SUM([.L17:.L20])" office:value-type="float" office:value="647056" calcext:value-type="float">
            <text:p>647,056 </text:p>
          </table:table-cell>
          <table:table-cell table:style-name="ce30" table:formula="of:=SUM([.M17:.M20])" office:value-type="float" office:value="388958397" calcext:value-type="float">
            <text:p>388,958,397 </text:p>
          </table:table-cell>
          <table:table-cell table:style-name="ce70" office:value-type="string" calcext:value-type="string">
            <text:p>Northern Division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新竹市</text:p>
          </table:table-cell>
          <table:table-cell table:style-name="ce22" office:value-type="float" office:value="94652" calcext:value-type="float">
            <text:p>94,652 </text:p>
          </table:table-cell>
          <table:table-cell table:style-name="ce31" office:value-type="float" office:value="56811295" calcext:value-type="float">
            <text:p>56,811,295 </text:p>
          </table:table-cell>
          <table:table-cell table:style-name="ce41" office:value-type="float" office:value="130662" calcext:value-type="float">
            <text:p>130,662 </text:p>
          </table:table-cell>
          <table:table-cell table:style-name="ce41" office:value-type="float" office:value="69965949" calcext:value-type="float">
            <text:p>69,965,949 </text:p>
          </table:table-cell>
          <table:table-cell table:style-name="ce41" office:value-type="float" office:value="72445" calcext:value-type="float">
            <text:p>72,445 </text:p>
          </table:table-cell>
          <table:table-cell table:style-name="ce41" office:value-type="float" office:value="46047731" calcext:value-type="float">
            <text:p>46,047,731 </text:p>
          </table:table-cell>
          <table:table-cell table:style-name="ce41" office:value-type="float" office:value="101041" calcext:value-type="float">
            <text:p>101,041 </text:p>
          </table:table-cell>
          <table:table-cell table:style-name="ce41" office:value-type="float" office:value="59860169" calcext:value-type="float">
            <text:p>59,860,169 </text:p>
          </table:table-cell>
          <table:table-cell table:style-name="ce41" office:value-type="float" office:value="54283" calcext:value-type="float">
            <text:p>54,283 </text:p>
          </table:table-cell>
          <table:table-cell table:style-name="ce41" office:value-type="float" office:value="35073728" calcext:value-type="float">
            <text:p>35,073,728 </text:p>
          </table:table-cell>
          <table:table-cell table:style-name="ce41" office:value-type="float" office:value="78463" calcext:value-type="float">
            <text:p>78,463 </text:p>
          </table:table-cell>
          <table:table-cell table:style-name="ce41" office:value-type="float" office:value="50193778" calcext:value-type="float">
            <text:p>50,193,778 </text:p>
          </table:table-cell>
          <table:table-cell table:style-name="ce71" office:value-type="string" calcext:value-type="string">
            <text:p>Hsinchu Ci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桃園縣</text:p>
          </table:table-cell>
          <table:table-cell table:style-name="ce22" office:value-type="float" office:value="448707" calcext:value-type="float">
            <text:p>448,707 </text:p>
          </table:table-cell>
          <table:table-cell table:style-name="ce31" office:value-type="float" office:value="259065176" calcext:value-type="float">
            <text:p>259,065,176 </text:p>
          </table:table-cell>
          <table:table-cell table:style-name="ce41" office:value-type="float" office:value="631311" calcext:value-type="float">
            <text:p>631,311 </text:p>
          </table:table-cell>
          <table:table-cell table:style-name="ce41" office:value-type="float" office:value="337208861" calcext:value-type="float">
            <text:p>337,208,861 </text:p>
          </table:table-cell>
          <table:table-cell table:style-name="ce41" office:value-type="float" office:value="329889" calcext:value-type="float">
            <text:p>329,889 </text:p>
          </table:table-cell>
          <table:table-cell table:style-name="ce41" office:value-type="float" office:value="199884328" calcext:value-type="float">
            <text:p>199,884,328 </text:p>
          </table:table-cell>
          <table:table-cell table:style-name="ce41" office:value-type="float" office:value="478136" calcext:value-type="float">
            <text:p>478,136 </text:p>
          </table:table-cell>
          <table:table-cell table:style-name="ce41" office:value-type="float" office:value="276762543" calcext:value-type="float">
            <text:p>276,762,543 </text:p>
          </table:table-cell>
          <table:table-cell table:style-name="ce41" office:value-type="float" office:value="237493" calcext:value-type="float">
            <text:p>237,493 </text:p>
          </table:table-cell>
          <table:table-cell table:style-name="ce41" office:value-type="float" office:value="146182139" calcext:value-type="float">
            <text:p>146,182,139 </text:p>
          </table:table-cell>
          <table:table-cell table:style-name="ce41" office:value-type="float" office:value="357056" calcext:value-type="float">
            <text:p>357,056 </text:p>
          </table:table-cell>
          <table:table-cell table:style-name="ce41" office:value-type="float" office:value="219958076" calcext:value-type="float">
            <text:p>219,958,076 </text:p>
          </table:table-cell>
          <table:table-cell table:style-name="ce71" office:value-type="string" calcext:value-type="string">
            <text:p>Taoyuan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新竹縣</text:p>
          </table:table-cell>
          <table:table-cell table:style-name="ce22" office:value-type="float" office:value="91376" calcext:value-type="float">
            <text:p>91,376 </text:p>
          </table:table-cell>
          <table:table-cell table:style-name="ce31" office:value-type="float" office:value="48907178" calcext:value-type="float">
            <text:p>48,907,178 </text:p>
          </table:table-cell>
          <table:table-cell table:style-name="ce41" office:value-type="float" office:value="120938" calcext:value-type="float">
            <text:p>120,938 </text:p>
          </table:table-cell>
          <table:table-cell table:style-name="ce41" office:value-type="float" office:value="56563593" calcext:value-type="float">
            <text:p>56,563,593 </text:p>
          </table:table-cell>
          <table:table-cell table:style-name="ce41" office:value-type="float" office:value="72293" calcext:value-type="float">
            <text:p>72,293 </text:p>
          </table:table-cell>
          <table:table-cell table:style-name="ce41" office:value-type="float" office:value="39813293" calcext:value-type="float">
            <text:p>39,813,293 </text:p>
          </table:table-cell>
          <table:table-cell table:style-name="ce41" office:value-type="float" office:value="97340" calcext:value-type="float">
            <text:p>97,340 </text:p>
          </table:table-cell>
          <table:table-cell table:style-name="ce41" office:value-type="float" office:value="50123714" calcext:value-type="float">
            <text:p>50,123,714 </text:p>
          </table:table-cell>
          <table:table-cell table:style-name="ce41" office:value-type="float" office:value="62686" calcext:value-type="float">
            <text:p>62,686 </text:p>
          </table:table-cell>
          <table:table-cell table:style-name="ce41" office:value-type="float" office:value="36437031" calcext:value-type="float">
            <text:p>36,437,031 </text:p>
          </table:table-cell>
          <table:table-cell table:style-name="ce41" office:value-type="float" office:value="84987" calcext:value-type="float">
            <text:p>84,987 </text:p>
          </table:table-cell>
          <table:table-cell table:style-name="ce41" office:value-type="float" office:value="46107469" calcext:value-type="float">
            <text:p>46,107,469 </text:p>
          </table:table-cell>
          <table:table-cell table:style-name="ce71" office:value-type="string" calcext:value-type="string">
            <text:p>Hsinchu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苗栗縣</text:p>
          </table:table-cell>
          <table:table-cell table:style-name="ce22" office:value-type="float" office:value="123434" calcext:value-type="float">
            <text:p>123,434 </text:p>
          </table:table-cell>
          <table:table-cell table:style-name="ce31" office:value-type="float" office:value="69331186" calcext:value-type="float">
            <text:p>69,331,186 </text:p>
          </table:table-cell>
          <table:table-cell table:style-name="ce41" office:value-type="float" office:value="164802" calcext:value-type="float">
            <text:p>164,802 </text:p>
          </table:table-cell>
          <table:table-cell table:style-name="ce41" office:value-type="float" office:value="82413415" calcext:value-type="float">
            <text:p>82,413,415 </text:p>
          </table:table-cell>
          <table:table-cell table:style-name="ce41" office:value-type="float" office:value="110667" calcext:value-type="float">
            <text:p>110,667 </text:p>
          </table:table-cell>
          <table:table-cell table:style-name="ce41" office:value-type="float" office:value="64146428" calcext:value-type="float">
            <text:p>64,146,428 </text:p>
          </table:table-cell>
          <table:table-cell table:style-name="ce41" office:value-type="float" office:value="137791" calcext:value-type="float">
            <text:p>137,791 </text:p>
          </table:table-cell>
          <table:table-cell table:style-name="ce41" office:value-type="float" office:value="75629016" calcext:value-type="float">
            <text:p>75,629,016 </text:p>
          </table:table-cell>
          <table:table-cell table:style-name="ce41" office:value-type="float" office:value="102394" calcext:value-type="float">
            <text:p>102,394 </text:p>
          </table:table-cell>
          <table:table-cell table:style-name="ce41" office:value-type="float" office:value="61691398" calcext:value-type="float">
            <text:p>61,691,398 </text:p>
          </table:table-cell>
          <table:table-cell table:style-name="ce41" office:value-type="float" office:value="126550" calcext:value-type="float">
            <text:p>126,550 </text:p>
          </table:table-cell>
          <table:table-cell table:style-name="ce41" office:value-type="float" office:value="72699074" calcext:value-type="float">
            <text:p>72,699,074 </text:p>
          </table:table-cell>
          <table:table-cell table:style-name="ce71" office:value-type="string" calcext:value-type="string">
            <text:p>Miaoli County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中區業務組</text:p>
          </table:table-cell>
          <table:table-cell table:style-name="ce21" table:formula="of:=SUM([.B22:.B24])" office:value-type="float" office:value="1190393" calcext:value-type="float">
            <text:p>1,190,393 </text:p>
          </table:table-cell>
          <table:table-cell table:style-name="ce30" table:formula="of:=SUM([.C22:.C24])" office:value-type="float" office:value="650341990" calcext:value-type="float">
            <text:p>650,341,990 </text:p>
          </table:table-cell>
          <table:table-cell table:style-name="ce30" table:formula="of:=SUM([.D22:.D24])" office:value-type="float" office:value="1592086" calcext:value-type="float">
            <text:p>1,592,086 </text:p>
          </table:table-cell>
          <table:table-cell table:style-name="ce30" table:formula="of:=SUM([.E22:.E24])" office:value-type="float" office:value="790023914" calcext:value-type="float">
            <text:p>790,023,914 </text:p>
          </table:table-cell>
          <table:table-cell table:style-name="ce30" table:formula="of:=SUM([.F22:.F24])" office:value-type="float" office:value="941229" calcext:value-type="float">
            <text:p>941,229 </text:p>
          </table:table-cell>
          <table:table-cell table:style-name="ce30" table:formula="of:=SUM([.G22:.G24])" office:value-type="float" office:value="536005950" calcext:value-type="float">
            <text:p>536,005,950 </text:p>
          </table:table-cell>
          <table:table-cell table:style-name="ce30" table:formula="of:=SUM([.H22:.H24])" office:value-type="float" office:value="1241344" calcext:value-type="float">
            <text:p>1,241,344 </text:p>
          </table:table-cell>
          <table:table-cell table:style-name="ce30" table:formula="of:=SUM([.I22:.I24])" office:value-type="float" office:value="664589347" calcext:value-type="float">
            <text:p>664,589,347 </text:p>
          </table:table-cell>
          <table:table-cell table:style-name="ce30" table:formula="of:=SUM([.J22:.J24])" office:value-type="float" office:value="746153" calcext:value-type="float">
            <text:p>746,153 </text:p>
          </table:table-cell>
          <table:table-cell table:style-name="ce30" table:formula="of:=SUM([.K22:.K24])" office:value-type="float" office:value="432130032" calcext:value-type="float">
            <text:p>432,130,032 </text:p>
          </table:table-cell>
          <table:table-cell table:style-name="ce30" table:formula="of:=SUM([.L22:.L24])" office:value-type="float" office:value="977017" calcext:value-type="float">
            <text:p>977,017 </text:p>
          </table:table-cell>
          <table:table-cell table:style-name="ce30" table:formula="of:=SUM([.M22:.M24])" office:value-type="float" office:value="564780176" calcext:value-type="float">
            <text:p>564,780,176 </text:p>
          </table:table-cell>
          <table:table-cell table:style-name="ce70" office:value-type="string" calcext:value-type="string">
            <text:p>Central Division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臺中市</text:p>
          </table:table-cell>
          <table:table-cell table:style-name="ce22" office:value-type="float" office:value="743154" calcext:value-type="float">
            <text:p>743,154 </text:p>
          </table:table-cell>
          <table:table-cell table:style-name="ce31" office:value-type="float" office:value="394781817" calcext:value-type="float">
            <text:p>394,781,817 </text:p>
          </table:table-cell>
          <table:table-cell table:style-name="ce41" office:value-type="float" office:value="1011324" calcext:value-type="float">
            <text:p>1,011,324 </text:p>
          </table:table-cell>
          <table:table-cell table:style-name="ce41" office:value-type="float" office:value="490617309" calcext:value-type="float">
            <text:p>490,617,309 </text:p>
          </table:table-cell>
          <table:table-cell table:style-name="ce41" office:value-type="float" office:value="564004" calcext:value-type="float">
            <text:p>564,004 </text:p>
          </table:table-cell>
          <table:table-cell table:style-name="ce41" office:value-type="float" office:value="312457620" calcext:value-type="float">
            <text:p>312,457,620 </text:p>
          </table:table-cell>
          <table:table-cell table:style-name="ce41" office:value-type="float" office:value="762421" calcext:value-type="float">
            <text:p>762,421 </text:p>
          </table:table-cell>
          <table:table-cell table:style-name="ce41" office:value-type="float" office:value="395323545" calcext:value-type="float">
            <text:p>395,323,545 </text:p>
          </table:table-cell>
          <table:table-cell table:style-name="ce41" office:value-type="float" office:value="420277" calcext:value-type="float">
            <text:p>420,277 </text:p>
          </table:table-cell>
          <table:table-cell table:style-name="ce41" office:value-type="float" office:value="236790932" calcext:value-type="float">
            <text:p>236,790,932 </text:p>
          </table:table-cell>
          <table:table-cell table:style-name="ce41" office:value-type="float" office:value="571400" calcext:value-type="float">
            <text:p>571,400 </text:p>
          </table:table-cell>
          <table:table-cell table:style-name="ce41" office:value-type="float" office:value="320099657" calcext:value-type="float">
            <text:p>320,099,657 </text:p>
          </table:table-cell>
          <table:table-cell table:style-name="ce71" office:value-type="string" calcext:value-type="string">
            <text:p>Taichung Ci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彰化縣</text:p>
          </table:table-cell>
          <table:table-cell table:style-name="ce22" office:value-type="float" office:value="307935" calcext:value-type="float">
            <text:p>307,935 </text:p>
          </table:table-cell>
          <table:table-cell table:style-name="ce31" office:value-type="float" office:value="176623325" calcext:value-type="float">
            <text:p>176,623,325 </text:p>
          </table:table-cell>
          <table:table-cell table:style-name="ce41" office:value-type="float" office:value="405363" calcext:value-type="float">
            <text:p>405,363 </text:p>
          </table:table-cell>
          <table:table-cell table:style-name="ce41" office:value-type="float" office:value="209671378" calcext:value-type="float">
            <text:p>209,671,378 </text:p>
          </table:table-cell>
          <table:table-cell table:style-name="ce41" office:value-type="float" office:value="257555" calcext:value-type="float">
            <text:p>257,555 </text:p>
          </table:table-cell>
          <table:table-cell table:style-name="ce41" office:value-type="float" office:value="154090810" calcext:value-type="float">
            <text:p>154,090,810 </text:p>
          </table:table-cell>
          <table:table-cell table:style-name="ce41" office:value-type="float" office:value="328212" calcext:value-type="float">
            <text:p>328,212 </text:p>
          </table:table-cell>
          <table:table-cell table:style-name="ce41" office:value-type="float" office:value="186323337" calcext:value-type="float">
            <text:p>186,323,337 </text:p>
          </table:table-cell>
          <table:table-cell table:style-name="ce41" office:value-type="float" office:value="219517" calcext:value-type="float">
            <text:p>219,517 </text:p>
          </table:table-cell>
          <table:table-cell table:style-name="ce41" office:value-type="float" office:value="132757504" calcext:value-type="float">
            <text:p>132,757,504 </text:p>
          </table:table-cell>
          <table:table-cell table:style-name="ce41" office:value-type="float" office:value="272607" calcext:value-type="float">
            <text:p>272,607 </text:p>
          </table:table-cell>
          <table:table-cell table:style-name="ce41" office:value-type="float" office:value="166805179" calcext:value-type="float">
            <text:p>166,805,179 </text:p>
          </table:table-cell>
          <table:table-cell table:style-name="ce71" office:value-type="string" calcext:value-type="string">
            <text:p>Changhua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南投縣</text:p>
          </table:table-cell>
          <table:table-cell table:style-name="ce22" office:value-type="float" office:value="139304" calcext:value-type="float">
            <text:p>139,304 </text:p>
          </table:table-cell>
          <table:table-cell table:style-name="ce31" office:value-type="float" office:value="78936848" calcext:value-type="float">
            <text:p>78,936,848 </text:p>
          </table:table-cell>
          <table:table-cell table:style-name="ce41" office:value-type="float" office:value="175399" calcext:value-type="float">
            <text:p>175,399 </text:p>
          </table:table-cell>
          <table:table-cell table:style-name="ce41" office:value-type="float" office:value="89735227" calcext:value-type="float">
            <text:p>89,735,227 </text:p>
          </table:table-cell>
          <table:table-cell table:style-name="ce41" office:value-type="float" office:value="119670" calcext:value-type="float">
            <text:p>119,670 </text:p>
          </table:table-cell>
          <table:table-cell table:style-name="ce41" office:value-type="float" office:value="69457520" calcext:value-type="float">
            <text:p>69,457,520 </text:p>
          </table:table-cell>
          <table:table-cell table:style-name="ce41" office:value-type="float" office:value="150711" calcext:value-type="float">
            <text:p>150,711 </text:p>
          </table:table-cell>
          <table:table-cell table:style-name="ce41" office:value-type="float" office:value="82942465" calcext:value-type="float">
            <text:p>82,942,465 </text:p>
          </table:table-cell>
          <table:table-cell table:style-name="ce41" office:value-type="float" office:value="106359" calcext:value-type="float">
            <text:p>106,359 </text:p>
          </table:table-cell>
          <table:table-cell table:style-name="ce41" office:value-type="float" office:value="62581596" calcext:value-type="float">
            <text:p>62,581,596 </text:p>
          </table:table-cell>
          <table:table-cell table:style-name="ce41" office:value-type="float" office:value="133010" calcext:value-type="float">
            <text:p>133,010 </text:p>
          </table:table-cell>
          <table:table-cell table:style-name="ce41" office:value-type="float" office:value="77875340" calcext:value-type="float">
            <text:p>77,875,340 </text:p>
          </table:table-cell>
          <table:table-cell table:style-name="ce71" office:value-type="string" calcext:value-type="string">
            <text:p>Nantou County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南區業務組</text:p>
          </table:table-cell>
          <table:table-cell table:style-name="ce21" table:formula="of:=SUM([.B26:.B29])" office:value-type="float" office:value="992702" calcext:value-type="float">
            <text:p>992,702 </text:p>
          </table:table-cell>
          <table:table-cell table:style-name="ce30" table:formula="of:=SUM([.C26:.C29])" office:value-type="float" office:value="510514471" calcext:value-type="float">
            <text:p>510,514,471 </text:p>
          </table:table-cell>
          <table:table-cell table:style-name="ce30" table:formula="of:=SUM([.D26:.D29])" office:value-type="float" office:value="1295076" calcext:value-type="float">
            <text:p>1,295,076 </text:p>
          </table:table-cell>
          <table:table-cell table:style-name="ce30" table:formula="of:=SUM([.E26:.E29])" office:value-type="float" office:value="621331077" calcext:value-type="float">
            <text:p>621,331,077 </text:p>
          </table:table-cell>
          <table:table-cell table:style-name="ce30" table:formula="of:=SUM([.F26:.F29])" office:value-type="float" office:value="856849" calcext:value-type="float">
            <text:p>856,849 </text:p>
          </table:table-cell>
          <table:table-cell table:style-name="ce30" table:formula="of:=SUM([.G26:.G29])" office:value-type="float" office:value="451019340" calcext:value-type="float">
            <text:p>451,019,340 </text:p>
          </table:table-cell>
          <table:table-cell table:style-name="ce30" table:formula="of:=SUM([.H26:.H29])" office:value-type="float" office:value="1104928" calcext:value-type="float">
            <text:p>1,104,928 </text:p>
          </table:table-cell>
          <table:table-cell table:style-name="ce30" table:formula="of:=SUM([.I26:.I29])" office:value-type="float" office:value="563946377" calcext:value-type="float">
            <text:p>563,946,377 </text:p>
          </table:table-cell>
          <table:table-cell table:style-name="ce30" table:formula="of:=SUM([.J26:.J29])" office:value-type="float" office:value="724175" calcext:value-type="float">
            <text:p>724,175 </text:p>
          </table:table-cell>
          <table:table-cell table:style-name="ce30" table:formula="of:=SUM([.K26:.K29])" office:value-type="float" office:value="379428541" calcext:value-type="float">
            <text:p>379,428,541 </text:p>
          </table:table-cell>
          <table:table-cell table:style-name="ce30" table:formula="of:=SUM([.L26:.L29])" office:value-type="float" office:value="939611" calcext:value-type="float">
            <text:p>939,611 </text:p>
          </table:table-cell>
          <table:table-cell table:style-name="ce30" table:formula="of:=SUM([.M26:.M29])" office:value-type="float" office:value="503754449" calcext:value-type="float">
            <text:p>503,754,449 </text:p>
          </table:table-cell>
          <table:table-cell table:style-name="ce70" office:value-type="string" calcext:value-type="string">
            <text:p>Southern Division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臺南市</text:p>
          </table:table-cell>
          <table:table-cell table:style-name="ce22" office:value-type="float" office:value="566832" calcext:value-type="float">
            <text:p>566,832 </text:p>
          </table:table-cell>
          <table:table-cell table:style-name="ce31" office:value-type="float" office:value="291152490" calcext:value-type="float">
            <text:p>291,152,490 </text:p>
          </table:table-cell>
          <table:table-cell table:style-name="ce41" office:value-type="float" office:value="743346" calcext:value-type="float">
            <text:p>743,346 </text:p>
          </table:table-cell>
          <table:table-cell table:style-name="ce41" office:value-type="float" office:value="355937291" calcext:value-type="float">
            <text:p>355,937,291 </text:p>
          </table:table-cell>
          <table:table-cell table:style-name="ce41" office:value-type="float" office:value="473569" calcext:value-type="float">
            <text:p>473,569 </text:p>
          </table:table-cell>
          <table:table-cell table:style-name="ce41" office:value-type="float" office:value="248102211" calcext:value-type="float">
            <text:p>248,102,211 </text:p>
          </table:table-cell>
          <table:table-cell table:style-name="ce41" office:value-type="float" office:value="608819" calcext:value-type="float">
            <text:p>608,819 </text:p>
          </table:table-cell>
          <table:table-cell table:style-name="ce41" office:value-type="float" office:value="308706281" calcext:value-type="float">
            <text:p>308,706,281 </text:p>
          </table:table-cell>
          <table:table-cell table:style-name="ce41" office:value-type="float" office:value="375942" calcext:value-type="float">
            <text:p>375,942 </text:p>
          </table:table-cell>
          <table:table-cell table:style-name="ce41" office:value-type="float" office:value="194002006" calcext:value-type="float">
            <text:p>194,002,006 </text:p>
          </table:table-cell>
          <table:table-cell table:style-name="ce41" office:value-type="float" office:value="493635" calcext:value-type="float">
            <text:p>493,635 </text:p>
          </table:table-cell>
          <table:table-cell table:style-name="ce41" office:value-type="float" office:value="262779441" calcext:value-type="float">
            <text:p>262,779,441 </text:p>
          </table:table-cell>
          <table:table-cell table:style-name="ce71" office:value-type="string" calcext:value-type="string">
            <text:p>Tainan City 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嘉義市</text:p>
          </table:table-cell>
          <table:table-cell table:style-name="ce22" office:value-type="float" office:value="114275" calcext:value-type="float">
            <text:p>114,275 </text:p>
          </table:table-cell>
          <table:table-cell table:style-name="ce31" office:value-type="float" office:value="63122961" calcext:value-type="float">
            <text:p>63,122,961 </text:p>
          </table:table-cell>
          <table:table-cell table:style-name="ce41" office:value-type="float" office:value="150276" calcext:value-type="float">
            <text:p>150,276 </text:p>
          </table:table-cell>
          <table:table-cell table:style-name="ce41" office:value-type="float" office:value="75932721" calcext:value-type="float">
            <text:p>75,932,721 </text:p>
          </table:table-cell>
          <table:table-cell table:style-name="ce41" office:value-type="float" office:value="88775" calcext:value-type="float">
            <text:p>88,775 </text:p>
          </table:table-cell>
          <table:table-cell table:style-name="ce41" office:value-type="float" office:value="51402664" calcext:value-type="float">
            <text:p>51,402,664 </text:p>
          </table:table-cell>
          <table:table-cell table:style-name="ce41" office:value-type="float" office:value="123815" calcext:value-type="float">
            <text:p>123,815 </text:p>
          </table:table-cell>
          <table:table-cell table:style-name="ce41" office:value-type="float" office:value="68446595" calcext:value-type="float">
            <text:p>68,446,595 </text:p>
          </table:table-cell>
          <table:table-cell table:style-name="ce41" office:value-type="float" office:value="65617" calcext:value-type="float">
            <text:p>65,617 </text:p>
          </table:table-cell>
          <table:table-cell table:style-name="ce41" office:value-type="float" office:value="38381264" calcext:value-type="float">
            <text:p>38,381,264 </text:p>
          </table:table-cell>
          <table:table-cell table:style-name="ce41" office:value-type="float" office:value="92960" calcext:value-type="float">
            <text:p>92,960 </text:p>
          </table:table-cell>
          <table:table-cell table:style-name="ce41" office:value-type="float" office:value="54846146" calcext:value-type="float">
            <text:p>54,846,146 </text:p>
          </table:table-cell>
          <table:table-cell table:style-name="ce71" office:value-type="string" calcext:value-type="string">
            <text:p>Chiayi City 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雲林縣</text:p>
          </table:table-cell>
          <table:table-cell table:style-name="ce22" office:value-type="float" office:value="203572" calcext:value-type="float">
            <text:p>203,572 </text:p>
          </table:table-cell>
          <table:table-cell table:style-name="ce31" office:value-type="float" office:value="103958744" calcext:value-type="float">
            <text:p>103,958,744 </text:p>
          </table:table-cell>
          <table:table-cell table:style-name="ce41" office:value-type="float" office:value="267267" calcext:value-type="float">
            <text:p>267,267 </text:p>
          </table:table-cell>
          <table:table-cell table:style-name="ce41" office:value-type="float" office:value="127968205" calcext:value-type="float">
            <text:p>127,968,205 </text:p>
          </table:table-cell>
          <table:table-cell table:style-name="ce41" office:value-type="float" office:value="192994" calcext:value-type="float">
            <text:p>192,994 </text:p>
          </table:table-cell>
          <table:table-cell table:style-name="ce41" office:value-type="float" office:value="101733784" calcext:value-type="float">
            <text:p>101,733,784 </text:p>
          </table:table-cell>
          <table:table-cell table:style-name="ce41" office:value-type="float" office:value="240004" calcext:value-type="float">
            <text:p>240,004 </text:p>
          </table:table-cell>
          <table:table-cell table:style-name="ce41" office:value-type="float" office:value="123773452" calcext:value-type="float">
            <text:p>123,773,452 </text:p>
          </table:table-cell>
          <table:table-cell table:style-name="ce41" office:value-type="float" office:value="181238" calcext:value-type="float">
            <text:p>181,238 </text:p>
          </table:table-cell>
          <table:table-cell table:style-name="ce41" office:value-type="float" office:value="96415554" calcext:value-type="float">
            <text:p>96,415,554 </text:p>
          </table:table-cell>
          <table:table-cell table:style-name="ce41" office:value-type="float" office:value="221036" calcext:value-type="float">
            <text:p>221,036 </text:p>
          </table:table-cell>
          <table:table-cell table:style-name="ce41" office:value-type="float" office:value="121785805" calcext:value-type="float">
            <text:p>121,785,805 </text:p>
          </table:table-cell>
          <table:table-cell table:style-name="ce71" office:value-type="string" calcext:value-type="string">
            <text:p>Yunlin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嘉義縣</text:p>
          </table:table-cell>
          <table:table-cell table:style-name="ce22" office:value-type="float" office:value="108023" calcext:value-type="float">
            <text:p>108,023 </text:p>
          </table:table-cell>
          <table:table-cell table:style-name="ce31" office:value-type="float" office:value="52280276" calcext:value-type="float">
            <text:p>52,280,276 </text:p>
          </table:table-cell>
          <table:table-cell table:style-name="ce41" office:value-type="float" office:value="134187" calcext:value-type="float">
            <text:p>134,187 </text:p>
          </table:table-cell>
          <table:table-cell table:style-name="ce41" office:value-type="float" office:value="61492860" calcext:value-type="float">
            <text:p>61,492,860 </text:p>
          </table:table-cell>
          <table:table-cell table:style-name="ce41" office:value-type="float" office:value="101511" calcext:value-type="float">
            <text:p>101,511 </text:p>
          </table:table-cell>
          <table:table-cell table:style-name="ce41" office:value-type="float" office:value="49780681" calcext:value-type="float">
            <text:p>49,780,681 </text:p>
          </table:table-cell>
          <table:table-cell table:style-name="ce41" office:value-type="float" office:value="132290" calcext:value-type="float">
            <text:p>132,290 </text:p>
          </table:table-cell>
          <table:table-cell table:style-name="ce41" office:value-type="float" office:value="63020049" calcext:value-type="float">
            <text:p>63,020,049 </text:p>
          </table:table-cell>
          <table:table-cell table:style-name="ce41" office:value-type="float" office:value="101378" calcext:value-type="float">
            <text:p>101,378 </text:p>
          </table:table-cell>
          <table:table-cell table:style-name="ce41" office:value-type="float" office:value="50629717" calcext:value-type="float">
            <text:p>50,629,717 </text:p>
          </table:table-cell>
          <table:table-cell table:style-name="ce41" office:value-type="float" office:value="131980" calcext:value-type="float">
            <text:p>131,980 </text:p>
          </table:table-cell>
          <table:table-cell table:style-name="ce41" office:value-type="float" office:value="64343057" calcext:value-type="float">
            <text:p>64,343,057 </text:p>
          </table:table-cell>
          <table:table-cell table:style-name="ce71" office:value-type="string" calcext:value-type="string">
            <text:p>Chiayi County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高屏業務組</text:p>
          </table:table-cell>
          <table:table-cell table:style-name="ce21" table:formula="of:=SUM([.B31:.B33])" office:value-type="float" office:value="1202705" calcext:value-type="float">
            <text:p>1,202,705 </text:p>
          </table:table-cell>
          <table:table-cell table:style-name="ce30" table:formula="of:=SUM([.C31:.C33])" office:value-type="float" office:value="636268249" calcext:value-type="float">
            <text:p>636,268,249 </text:p>
          </table:table-cell>
          <table:table-cell table:style-name="ce30" table:formula="of:=SUM([.D31:.D33])" office:value-type="float" office:value="1629541" calcext:value-type="float">
            <text:p>1,629,541 </text:p>
          </table:table-cell>
          <table:table-cell table:style-name="ce30" table:formula="of:=SUM([.E31:.E33])" office:value-type="float" office:value="797102797" calcext:value-type="float">
            <text:p>797,102,797 </text:p>
          </table:table-cell>
          <table:table-cell table:style-name="ce30" table:formula="of:=SUM([.F31:.F33])" office:value-type="float" office:value="1024398" calcext:value-type="float">
            <text:p>1,024,398 </text:p>
          </table:table-cell>
          <table:table-cell table:style-name="ce30" table:formula="of:=SUM([.G31:.G33])" office:value-type="float" office:value="559388221" calcext:value-type="float">
            <text:p>559,388,221 </text:p>
          </table:table-cell>
          <table:table-cell table:style-name="ce30" table:formula="of:=SUM([.H31:.H33])" office:value-type="float" office:value="1374914" calcext:value-type="float">
            <text:p>1,374,914 </text:p>
          </table:table-cell>
          <table:table-cell table:style-name="ce30" table:formula="of:=SUM([.I31:.I33])" office:value-type="float" office:value="722060987" calcext:value-type="float">
            <text:p>722,060,987 </text:p>
          </table:table-cell>
          <table:table-cell table:style-name="ce30" table:formula="of:=SUM([.J31:.J33])" office:value-type="float" office:value="836856" calcext:value-type="float">
            <text:p>836,856 </text:p>
          </table:table-cell>
          <table:table-cell table:style-name="ce30" table:formula="of:=SUM([.K31:.K33])" office:value-type="float" office:value="457353851" calcext:value-type="float">
            <text:p>457,353,851 </text:p>
          </table:table-cell>
          <table:table-cell table:style-name="ce30" table:formula="of:=SUM([.L31:.L33])" office:value-type="float" office:value="1073724" calcext:value-type="float">
            <text:p>1,073,724 </text:p>
          </table:table-cell>
          <table:table-cell table:style-name="ce30" table:formula="of:=SUM([.M31:.M33])" office:value-type="float" office:value="598621184" calcext:value-type="float">
            <text:p>598,621,184 </text:p>
          </table:table-cell>
          <table:table-cell table:style-name="ce70" office:value-type="string" calcext:value-type="string">
            <text:p>KaoPing Division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高雄市</text:p>
          </table:table-cell>
          <table:table-cell table:style-name="ce22" office:value-type="float" office:value="894249" calcext:value-type="float">
            <text:p>894,249 </text:p>
          </table:table-cell>
          <table:table-cell table:style-name="ce31" office:value-type="float" office:value="478316761" calcext:value-type="float">
            <text:p>478,316,761 </text:p>
          </table:table-cell>
          <table:table-cell table:style-name="ce41" office:value-type="float" office:value="1220474" calcext:value-type="float">
            <text:p>1,220,474 </text:p>
          </table:table-cell>
          <table:table-cell table:style-name="ce41" office:value-type="float" office:value="597975199" calcext:value-type="float">
            <text:p>597,975,199 </text:p>
          </table:table-cell>
          <table:table-cell table:style-name="ce41" office:value-type="float" office:value="746557" calcext:value-type="float">
            <text:p>746,557 </text:p>
          </table:table-cell>
          <table:table-cell table:style-name="ce41" office:value-type="float" office:value="412166019" calcext:value-type="float">
            <text:p>412,166,019 </text:p>
          </table:table-cell>
          <table:table-cell table:style-name="ce41" office:value-type="float" office:value="1008534" calcext:value-type="float">
            <text:p>1,008,534 </text:p>
          </table:table-cell>
          <table:table-cell table:style-name="ce41" office:value-type="float" office:value="531665777" calcext:value-type="float">
            <text:p>531,665,777 </text:p>
          </table:table-cell>
          <table:table-cell table:style-name="ce41" office:value-type="float" office:value="585608" calcext:value-type="float">
            <text:p>585,608 </text:p>
          </table:table-cell>
          <table:table-cell table:style-name="ce41" office:value-type="float" office:value="325065633" calcext:value-type="float">
            <text:p>325,065,633 </text:p>
          </table:table-cell>
          <table:table-cell table:style-name="ce41" office:value-type="float" office:value="758122" calcext:value-type="float">
            <text:p>758,122 </text:p>
          </table:table-cell>
          <table:table-cell table:style-name="ce41" office:value-type="float" office:value="428074254" calcext:value-type="float">
            <text:p>428,074,254 </text:p>
          </table:table-cell>
          <table:table-cell table:style-name="ce71" office:value-type="string" calcext:value-type="string">
            <text:p>Kaohsiung City 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屏東縣</text:p>
          </table:table-cell>
          <table:table-cell table:style-name="ce22" office:value-type="float" office:value="259595" calcext:value-type="float">
            <text:p>259,595 </text:p>
          </table:table-cell>
          <table:table-cell table:style-name="ce31" office:value-type="float" office:value="131206843" calcext:value-type="float">
            <text:p>131,206,843 </text:p>
          </table:table-cell>
          <table:table-cell table:style-name="ce41" office:value-type="float" office:value="347680" calcext:value-type="float">
            <text:p>347,680 </text:p>
          </table:table-cell>
          <table:table-cell table:style-name="ce41" office:value-type="float" office:value="166450623" calcext:value-type="float">
            <text:p>166,450,623 </text:p>
          </table:table-cell>
          <table:table-cell table:style-name="ce41" office:value-type="float" office:value="237368" calcext:value-type="float">
            <text:p>237,368 </text:p>
          </table:table-cell>
          <table:table-cell table:style-name="ce41" office:value-type="float" office:value="123765590" calcext:value-type="float">
            <text:p>123,765,590 </text:p>
          </table:table-cell>
          <table:table-cell table:style-name="ce41" office:value-type="float" office:value="312013" calcext:value-type="float">
            <text:p>312,013 </text:p>
          </table:table-cell>
          <table:table-cell table:style-name="ce41" office:value-type="float" office:value="161049537" calcext:value-type="float">
            <text:p>161,049,537 </text:p>
          </table:table-cell>
          <table:table-cell table:style-name="ce41" office:value-type="float" office:value="213258" calcext:value-type="float">
            <text:p>213,258 </text:p>
          </table:table-cell>
          <table:table-cell table:style-name="ce41" office:value-type="float" office:value="110652201" calcext:value-type="float">
            <text:p>110,652,201 </text:p>
          </table:table-cell>
          <table:table-cell table:style-name="ce41" office:value-type="float" office:value="269850" calcext:value-type="float">
            <text:p>269,850 </text:p>
          </table:table-cell>
          <table:table-cell table:style-name="ce41" office:value-type="float" office:value="144614622" calcext:value-type="float">
            <text:p>144,614,622 </text:p>
          </table:table-cell>
          <table:table-cell table:style-name="ce71" office:value-type="string" calcext:value-type="string">
            <text:p>Pingtung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澎湖縣</text:p>
          </table:table-cell>
          <table:table-cell table:style-name="ce22" office:value-type="float" office:value="48861" calcext:value-type="float">
            <text:p>48,861 </text:p>
          </table:table-cell>
          <table:table-cell table:style-name="ce31" office:value-type="float" office:value="26744645" calcext:value-type="float">
            <text:p>26,744,645 </text:p>
          </table:table-cell>
          <table:table-cell table:style-name="ce41" office:value-type="float" office:value="61387" calcext:value-type="float">
            <text:p>61,387 </text:p>
          </table:table-cell>
          <table:table-cell table:style-name="ce41" office:value-type="float" office:value="32676975" calcext:value-type="float">
            <text:p>32,676,975 </text:p>
          </table:table-cell>
          <table:table-cell table:style-name="ce41" office:value-type="float" office:value="40473" calcext:value-type="float">
            <text:p>40,473 </text:p>
          </table:table-cell>
          <table:table-cell table:style-name="ce41" office:value-type="float" office:value="23456612" calcext:value-type="float">
            <text:p>23,456,612 </text:p>
          </table:table-cell>
          <table:table-cell table:style-name="ce41" office:value-type="float" office:value="54367" calcext:value-type="float">
            <text:p>54,367 </text:p>
          </table:table-cell>
          <table:table-cell table:style-name="ce41" office:value-type="float" office:value="29345673" calcext:value-type="float">
            <text:p>29,345,673 </text:p>
          </table:table-cell>
          <table:table-cell table:style-name="ce41" office:value-type="float" office:value="37990" calcext:value-type="float">
            <text:p>37,990 </text:p>
          </table:table-cell>
          <table:table-cell table:style-name="ce41" office:value-type="float" office:value="21636017" calcext:value-type="float">
            <text:p>21,636,017 </text:p>
          </table:table-cell>
          <table:table-cell table:style-name="ce41" office:value-type="float" office:value="45752" calcext:value-type="float">
            <text:p>45,752 </text:p>
          </table:table-cell>
          <table:table-cell table:style-name="ce41" office:value-type="float" office:value="25932308" calcext:value-type="float">
            <text:p>25,932,308 </text:p>
          </table:table-cell>
          <table:table-cell table:style-name="ce71" office:value-type="string" calcext:value-type="string">
            <text:p>Penghu County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東區業務組</text:p>
          </table:table-cell>
          <table:table-cell table:style-name="ce21" table:formula="of:=SUM([.B35:.B36])" office:value-type="float" office:value="145844" calcext:value-type="float">
            <text:p>145,844 </text:p>
          </table:table-cell>
          <table:table-cell table:style-name="ce30" table:formula="of:=SUM([.C35:.C36])" office:value-type="float" office:value="83875189" calcext:value-type="float">
            <text:p>83,875,189 </text:p>
          </table:table-cell>
          <table:table-cell table:style-name="ce30" table:formula="of:=SUM([.D35:.D36])" office:value-type="float" office:value="200671" calcext:value-type="float">
            <text:p>200,671 </text:p>
          </table:table-cell>
          <table:table-cell table:style-name="ce30" table:formula="of:=SUM([.E35:.E36])" office:value-type="float" office:value="107064528" calcext:value-type="float">
            <text:p>107,064,528 </text:p>
          </table:table-cell>
          <table:table-cell table:style-name="ce30" table:formula="of:=SUM([.F35:.F36])" office:value-type="float" office:value="130960" calcext:value-type="float">
            <text:p>130,960 </text:p>
          </table:table-cell>
          <table:table-cell table:style-name="ce30" table:formula="of:=SUM([.G35:.G36])" office:value-type="float" office:value="74962732" calcext:value-type="float">
            <text:p>74,962,732 </text:p>
          </table:table-cell>
          <table:table-cell table:style-name="ce30" table:formula="of:=SUM([.H35:.H36])" office:value-type="float" office:value="182116" calcext:value-type="float">
            <text:p>182,116 </text:p>
          </table:table-cell>
          <table:table-cell table:style-name="ce30" table:formula="of:=SUM([.I35:.I36])" office:value-type="float" office:value="101447787" calcext:value-type="float">
            <text:p>101,447,787 </text:p>
          </table:table-cell>
          <table:table-cell table:style-name="ce30" table:formula="of:=SUM([.J35:.J36])" office:value-type="float" office:value="111514" calcext:value-type="float">
            <text:p>111,514 </text:p>
          </table:table-cell>
          <table:table-cell table:style-name="ce30" table:formula="of:=SUM([.K35:.K36])" office:value-type="float" office:value="61947604" calcext:value-type="float">
            <text:p>61,947,604 </text:p>
          </table:table-cell>
          <table:table-cell table:style-name="ce30" table:formula="of:=SUM([.L35:.L36])" office:value-type="float" office:value="150664" calcext:value-type="float">
            <text:p>150,664 </text:p>
          </table:table-cell>
          <table:table-cell table:style-name="ce30" table:formula="of:=SUM([.M35:.M36])" office:value-type="float" office:value="85435688" calcext:value-type="float">
            <text:p>85,435,688 </text:p>
          </table:table-cell>
          <table:table-cell table:style-name="ce70" office:value-type="string" calcext:value-type="string">
            <text:p>Eastern Division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花蓮縣</text:p>
          </table:table-cell>
          <table:table-cell table:style-name="ce22" office:value-type="float" office:value="93847" calcext:value-type="float">
            <text:p>93,847 </text:p>
          </table:table-cell>
          <table:table-cell table:style-name="ce31" office:value-type="float" office:value="55651984" calcext:value-type="float">
            <text:p>55,651,984 </text:p>
          </table:table-cell>
          <table:table-cell table:style-name="ce41" office:value-type="float" office:value="125174" calcext:value-type="float">
            <text:p>125,174 </text:p>
          </table:table-cell>
          <table:table-cell table:style-name="ce41" office:value-type="float" office:value="69200348" calcext:value-type="float">
            <text:p>69,200,348 </text:p>
          </table:table-cell>
          <table:table-cell table:style-name="ce41" office:value-type="float" office:value="82439" calcext:value-type="float">
            <text:p>82,439 </text:p>
          </table:table-cell>
          <table:table-cell table:style-name="ce41" office:value-type="float" office:value="48657761" calcext:value-type="float">
            <text:p>48,657,761 </text:p>
          </table:table-cell>
          <table:table-cell table:style-name="ce41" office:value-type="float" office:value="112219" calcext:value-type="float">
            <text:p>112,219 </text:p>
          </table:table-cell>
          <table:table-cell table:style-name="ce41" office:value-type="float" office:value="65873498" calcext:value-type="float">
            <text:p>65,873,498 </text:p>
          </table:table-cell>
          <table:table-cell table:style-name="ce41" office:value-type="float" office:value="67778" calcext:value-type="float">
            <text:p>67,778 </text:p>
          </table:table-cell>
          <table:table-cell table:style-name="ce41" office:value-type="float" office:value="39006120" calcext:value-type="float">
            <text:p>39,006,120 </text:p>
          </table:table-cell>
          <table:table-cell table:style-name="ce41" office:value-type="float" office:value="92343" calcext:value-type="float">
            <text:p>92,343 </text:p>
          </table:table-cell>
          <table:table-cell table:style-name="ce41" office:value-type="float" office:value="55059249" calcext:value-type="float">
            <text:p>55,059,249 </text:p>
          </table:table-cell>
          <table:table-cell table:style-name="ce71" office:value-type="string" calcext:value-type="string">
            <text:p>Hualien County</text:p>
          </table:table-cell>
          <table:table-cell table:number-columns-repeated="1010"/>
        </table:table-row>
        <table:table-row table:style-name="ro8">
          <table:table-cell table:style-name="ce11" office:value-type="string" calcext:value-type="string">
            <text:p>臺東縣</text:p>
          </table:table-cell>
          <table:table-cell table:style-name="ce24" office:value-type="float" office:value="51997" calcext:value-type="float">
            <text:p>51,997 </text:p>
          </table:table-cell>
          <table:table-cell table:style-name="ce33" office:value-type="float" office:value="28223205" calcext:value-type="float">
            <text:p>28,223,205 </text:p>
          </table:table-cell>
          <table:table-cell table:style-name="ce33" office:value-type="float" office:value="75497" calcext:value-type="float">
            <text:p>75,497 </text:p>
          </table:table-cell>
          <table:table-cell table:style-name="ce33" office:value-type="float" office:value="37864180" calcext:value-type="float">
            <text:p>37,864,180 </text:p>
          </table:table-cell>
          <table:table-cell table:style-name="ce33" office:value-type="float" office:value="48521" calcext:value-type="float">
            <text:p>48,521 </text:p>
          </table:table-cell>
          <table:table-cell table:style-name="ce33" office:value-type="float" office:value="26304971" calcext:value-type="float">
            <text:p>26,304,971 </text:p>
          </table:table-cell>
          <table:table-cell table:style-name="ce33" office:value-type="float" office:value="69897" calcext:value-type="float">
            <text:p>69,897 </text:p>
          </table:table-cell>
          <table:table-cell table:style-name="ce33" office:value-type="float" office:value="35574289" calcext:value-type="float">
            <text:p>35,574,289 </text:p>
          </table:table-cell>
          <table:table-cell table:style-name="ce33" office:value-type="float" office:value="43736" calcext:value-type="float">
            <text:p>43,736 </text:p>
          </table:table-cell>
          <table:table-cell table:style-name="ce33" office:value-type="float" office:value="22941484" calcext:value-type="float">
            <text:p>22,941,484 </text:p>
          </table:table-cell>
          <table:table-cell table:style-name="ce33" office:value-type="float" office:value="58321" calcext:value-type="float">
            <text:p>58,321 </text:p>
          </table:table-cell>
          <table:table-cell table:style-name="ce63" office:value-type="float" office:value="30376439" calcext:value-type="float">
            <text:p>30,376,439 </text:p>
          </table:table-cell>
          <table:table-cell table:style-name="ce72" office:value-type="string" calcext:value-type="string">
            <text:p>Taitung County</text:p>
          </table:table-cell>
          <table:table-cell table:number-columns-repeated="1010"/>
        </table:table-row>
        <table:table-row table:style-name="ro6" table:number-rows-repeated="104853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門診.$A$1" table:cell-range-address="$'門診-4'.$A$1:.$N$36" table:range-usable-as="print-range"/>
        </table:named-expressions>
      </table:table>
      <table:table table:name="門診-5" table:style-name="ta6" table:print-ranges="'門診-5'.A1:'門診-5'.N36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default-cell-style-name="ce14"/>
        <table:table-column table:style-name="co3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3" table:default-cell-style-name="ce14"/>
        <table:table-column table:style-name="co2" table:default-cell-style-name="ce14"/>
        <table:table-column table:style-name="co3" table:default-cell-style-name="ce14"/>
        <table:table-column table:style-name="co2" table:default-cell-style-name="ce14"/>
        <table:table-column table:style-name="co3" table:default-cell-style-name="ce14"/>
        <table:table-column table:style-name="co1" table:default-cell-style-name="ce14"/>
        <table:table-column table:style-name="co5" table:number-columns-repeated="243" table:default-cell-style-name="ce14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 </text:span><text:span text:style-name="T2">表</text:span><text:span text:style-name="T4"> 82</text:span><text:span text:style-name="T2">　西醫基層總額門診醫療費用申報狀況</text:span></text:p>
          </table:table-cell>
          <table:covered-table-cell table:number-columns-repeated="6" table:style-name="ce15"/>
          <table:table-cell table:style-name="ce49" office:value-type="string" calcext:value-type="string" table:number-columns-spanned="7" table:number-rows-spanned="1">
            <text:p>Table 82 <text:s/>Outpatient Medical Benefit Claims of Physician Clinics </text:p>
          </table:table-cell>
          <table:covered-table-cell table:number-columns-repeated="6" table:style-name="ce76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7" table:number-rows-spanned="1">
            <text:p>                               <text:span text:style-name="T3">－按年齡性別及縣市別分（續五）</text:span><text:span text:style-name="T4">                   </text:span></text:p>
          </table:table-cell>
          <table:covered-table-cell table:number-columns-repeated="6" table:style-name="ce16"/>
          <table:table-cell table:style-name="ce49" office:value-type="string" calcext:value-type="string" table:number-columns-spanned="7" table:number-rows-spanned="1">
            <text:p>                by NHI Regional Division, Locale, Gender and Age<text:span text:style-name="T15">（</text:span><text:span text:style-name="T16">Cont'd 5</text:span><text:span text:style-name="T17">）</text:span><text:span text:style-name="T16">                            </text:span></text:p>
          </table:table-cell>
          <table:covered-table-cell table:number-columns-repeated="6" table:style-name="ce56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5">中華民國</text:span><text:span text:style-name="T6">100</text:span><text:span text:style-name="T7">年</text:span></text:p>
          </table:table-cell>
          <table:covered-table-cell table:number-columns-repeated="6" table:style-name="ce3"/>
          <table:table-cell table:style-name="ce3" office:value-type="float" office:value="2011" calcext:value-type="float" table:number-columns-spanned="7" table:number-rows-spanned="1">
            <text:p>2011</text:p>
          </table:table-cell>
          <table:covered-table-cell table:number-columns-repeated="6" table:style-name="ce3"/>
          <table:table-cell table:style-name="ce73" table:number-columns-repeated="1010"/>
        </table:table-row>
        <table:table-row table:style-name="ro2">
          <table:table-cell table:style-name="ce4" office:value-type="string" calcext:value-type="string">
            <text:p>單位：件,點 </text:p>
          </table:table-cell>
          <table:table-cell/>
          <table:table-cell table:style-name="ce26" table:number-columns-repeated="2"/>
          <table:table-cell/>
          <table:table-cell table:style-name="ce39"/>
          <table:table-cell table:style-name="ce45"/>
          <table:table-cell/>
          <table:table-cell table:style-name="ce57" table:number-columns-repeated="3"/>
          <table:table-cell table:style-name="ce45"/>
          <table:table-cell/>
          <table:table-cell table:style-name="ce65" office:value-type="string" calcext:value-type="string">
            <text:p>Unit<text:span text:style-name="T14">：</text:span><text:span text:style-name="T9">Case, RVU</text:span></text:p>
          </table:table-cell>
          <table:table-cell table:number-columns-repeated="1010"/>
        </table:table-row>
        <table:table-row table:style-name="ro7">
          <table:table-cell table:style-name="ce5" office:value-type="string" calcext:value-type="string" table:number-columns-spanned="1" table:number-rows-spanned="3">
            <text:p>業務組</text:p>
            <text:p>縣市別</text:p>
          </table:table-cell>
          <table:table-cell table:style-name="ce59" office:value-type="string" calcext:value-type="string" table:number-columns-spanned="4" table:number-rows-spanned="1">
            <text:p>70-74</text:p>
          </table:table-cell>
          <table:covered-table-cell table:number-columns-repeated="2" table:style-name="ce60"/>
          <table:covered-table-cell table:style-name="ce129"/>
          <table:table-cell table:style-name="ce40" office:value-type="string" calcext:value-type="string" table:number-columns-spanned="2" table:number-rows-spanned="1">
            <text:p>75-79</text:p>
          </table:table-cell>
          <table:covered-table-cell table:style-name="ce46"/>
          <table:table-cell table:style-name="ce129" table:number-columns-spanned="2" table:number-rows-spanned="1"/>
          <table:covered-table-cell table:style-name="ce129"/>
          <table:table-cell table:style-name="ce59" office:value-type="string" calcext:value-type="string" table:number-columns-spanned="4" table:number-rows-spanned="1">
            <text:p>80-84</text:p>
          </table:table-cell>
          <table:covered-table-cell table:number-columns-repeated="2" table:style-name="ce60"/>
          <table:covered-table-cell table:style-name="ce129"/>
          <table:table-cell table:style-name="ce66" office:value-type="string" calcext:value-type="string" table:number-columns-spanned="1" table:number-rows-spanned="3">
            <text:p>Division &amp; Locale</text:p>
          </table:table-cell>
          <table:table-cell table:number-columns-repeated="1010"/>
        </table:table-row>
        <table:table-row table:style-name="ro7">
          <table:covered-table-cell table:style-name="ce6"/>
          <table:table-cell table:style-name="ce18" office:value-type="string" calcext:value-type="string" table:number-columns-spanned="2" table:number-rows-spanned="1">
            <text:p> <text:span text:style-name="T12">男</text:span></text:p>
            <text:p><text:span text:style-name="T11"> male</text:span></text:p>
          </table:table-cell>
          <table:covered-table-cell table:style-name="ce28"/>
          <table:table-cell table:style-name="ce108" office:value-type="string" calcext:value-type="string" table:number-columns-spanned="2" table:number-rows-spanned="1">
            <text:p>女</text:p>
            <text:p><text:span text:style-name="T11">female</text:span></text:p>
          </table:table-cell>
          <table:covered-table-cell table:style-name="ce28"/>
          <table:table-cell table:style-name="ce18" office:value-type="string" calcext:value-type="string" table:number-columns-spanned="2" table:number-rows-spanned="1">
            <text:p> <text:span text:style-name="T12">男</text:span></text:p>
            <text:p><text:span text:style-name="T11"> male</text:span></text:p>
          </table:table-cell>
          <table:covered-table-cell table:style-name="ce28"/>
          <table:table-cell table:style-name="ce51" office:value-type="string" calcext:value-type="string" table:number-columns-spanned="2" table:number-rows-spanned="1">
            <text:p>女</text:p>
            <text:p><text:span text:style-name="T11">female</text:span></text:p>
          </table:table-cell>
          <table:covered-table-cell table:style-name="ce28"/>
          <table:table-cell table:style-name="ce18" office:value-type="string" calcext:value-type="string" table:number-columns-spanned="2" table:number-rows-spanned="1">
            <text:p> <text:span text:style-name="T12">男</text:span></text:p>
            <text:p><text:span text:style-name="T11"> male</text:span></text:p>
          </table:table-cell>
          <table:covered-table-cell table:style-name="ce28"/>
          <table:table-cell table:style-name="ce108" office:value-type="string" calcext:value-type="string" table:number-columns-spanned="2" table:number-rows-spanned="1">
            <text:p>女</text:p>
            <text:p><text:span text:style-name="T11">female</text:span></text:p>
          </table:table-cell>
          <table:covered-table-cell table:style-name="ce28"/>
          <table:covered-table-cell table:style-name="ce67"/>
          <table:table-cell table:number-columns-repeated="1010"/>
        </table:table-row>
        <table:table-row table:style-name="ro7">
          <table:covered-table-cell table:style-name="ce7"/>
          <table:table-cell table:style-name="ce19" office:value-type="string" calcext:value-type="string">
            <text:p>件<text:span text:style-name="T11"> </text:span><text:span text:style-name="T13">數</text:span></text:p>
            <text:p><text:span text:style-name="T11"> Cases</text:span></text:p>
          </table:table-cell>
          <table:table-cell table:style-name="ce108" office:value-type="string" calcext:value-type="string">
            <text:p>點<text:span text:style-name="T11"> </text:span><text:span text:style-name="T13">數</text:span></text:p>
            <text:p><text:span text:style-name="T11">RVU</text:span></text:p>
          </table:table-cell>
          <table:table-cell table:style-name="ce19" office:value-type="string" calcext:value-type="string">
            <text:p>件<text:span text:style-name="T11"> </text:span><text:span text:style-name="T13">數</text:span></text:p>
            <text:p><text:span text:style-name="T11"> Cases</text:span></text:p>
          </table:table-cell>
          <table:table-cell table:style-name="ce108" office:value-type="string" calcext:value-type="string">
            <text:p>點<text:span text:style-name="T11"> </text:span><text:span text:style-name="T13">數</text:span></text:p>
            <text:p><text:span text:style-name="T11">RVU</text:span></text:p>
          </table:table-cell>
          <table:table-cell table:style-name="ce108" office:value-type="string" calcext:value-type="string">
            <text:p>件<text:span text:style-name="T11"> </text:span><text:span text:style-name="T13">數</text:span></text:p>
            <text:p><text:span text:style-name="T11"> Cases</text:span></text:p>
          </table:table-cell>
          <table:table-cell table:style-name="ce108" office:value-type="string" calcext:value-type="string">
            <text:p>點<text:span text:style-name="T11"> </text:span><text:span text:style-name="T13">數</text:span></text:p>
            <text:p><text:span text:style-name="T11">RVU</text:span></text:p>
          </table:table-cell>
          <table:table-cell table:style-name="ce52" office:value-type="string" calcext:value-type="string">
            <text:p>件<text:span text:style-name="T11"> </text:span><text:span text:style-name="T13">數</text:span></text:p>
            <text:p><text:span text:style-name="T11"> Cases</text:span></text:p>
          </table:table-cell>
          <table:table-cell table:style-name="ce108" office:value-type="string" calcext:value-type="string">
            <text:p>點<text:span text:style-name="T11"> </text:span><text:span text:style-name="T13">數</text:span></text:p>
            <text:p><text:span text:style-name="T11">RVU</text:span></text:p>
          </table:table-cell>
          <table:table-cell table:style-name="ce19" office:value-type="string" calcext:value-type="string">
            <text:p>件<text:span text:style-name="T11"> </text:span><text:span text:style-name="T13">數</text:span></text:p>
            <text:p><text:span text:style-name="T11"> Cases</text:span></text:p>
          </table:table-cell>
          <table:table-cell table:style-name="ce108" office:value-type="string" calcext:value-type="string">
            <text:p>點<text:span text:style-name="T11"> </text:span><text:span text:style-name="T13">數</text:span></text:p>
            <text:p><text:span text:style-name="T11">RVU</text:span></text:p>
          </table:table-cell>
          <table:table-cell table:style-name="ce19" office:value-type="string" calcext:value-type="string">
            <text:p>件<text:span text:style-name="T11"> </text:span><text:span text:style-name="T13">數</text:span></text:p>
            <text:p><text:span text:style-name="T11"> Cases</text:span></text:p>
          </table:table-cell>
          <table:table-cell table:style-name="ce108" office:value-type="string" calcext:value-type="string">
            <text:p>點<text:span text:style-name="T11"> </text:span><text:span text:style-name="T13">數</text:span></text:p>
            <text:p><text:span text:style-name="T11">RVU</text:span></text:p>
          </table:table-cell>
          <table:covered-table-cell table:style-name="ce68"/>
          <table:table-cell table:number-columns-repeated="1010"/>
        </table:table-row>
        <table:table-row table:style-name="ro8">
          <table:table-cell table:style-name="ce8" office:value-type="string" calcext:value-type="string">
            <text:p>總計 <text:s text:c="7"/></text:p>
          </table:table-cell>
          <table:table-cell table:style-name="ce20" table:formula="of:=SUM([.B9];[.B16];[.B21];[.B25];[.B30];[.B34])" office:value-type="float" office:value="4023209" calcext:value-type="float">
            <text:p>4,023,209 </text:p>
          </table:table-cell>
          <table:table-cell table:style-name="ce20" table:formula="of:=SUM([.C9];[.C16];[.C21];[.C25];[.C30];[.C34])" office:value-type="float" office:value="2302037857" calcext:value-type="float">
            <text:p>2,302,037,857 </text:p>
          </table:table-cell>
          <table:table-cell table:style-name="ce20" table:formula="of:=SUM([.D9];[.D16];[.D21];[.D25];[.D30];[.D34])" office:value-type="float" office:value="5333763" calcext:value-type="float">
            <text:p>5,333,763 </text:p>
          </table:table-cell>
          <table:table-cell table:style-name="ce20" table:formula="of:=SUM([.E9];[.E16];[.E21];[.E25];[.E30];[.E34])" office:value-type="float" office:value="3124205618" calcext:value-type="float">
            <text:p>3,124,205,618 </text:p>
          </table:table-cell>
          <table:table-cell table:style-name="ce20" table:formula="of:=SUM([.F9];[.F16];[.F21];[.F25];[.F30];[.F34])" office:value-type="float" office:value="3178786" calcext:value-type="float">
            <text:p>3,178,786 </text:p>
          </table:table-cell>
          <table:table-cell table:style-name="ce20" table:formula="of:=SUM([.G9];[.G16];[.G21];[.G25];[.G30];[.G34])" office:value-type="float" office:value="1823651734" calcext:value-type="float">
            <text:p>1,823,651,734 </text:p>
          </table:table-cell>
          <table:table-cell table:style-name="ce20" table:formula="of:=SUM([.H9];[.H16];[.H21];[.H25];[.H30];[.H34])" office:value-type="float" office:value="4008589" calcext:value-type="float">
            <text:p>4,008,589 </text:p>
          </table:table-cell>
          <table:table-cell table:style-name="ce20" table:formula="of:=SUM([.I9];[.I16];[.I21];[.I25];[.I30];[.I34])" office:value-type="float" office:value="2346355987" calcext:value-type="float">
            <text:p>2,346,355,987 </text:p>
          </table:table-cell>
          <table:table-cell table:style-name="ce20" table:formula="of:=SUM([.J9];[.J16];[.J21];[.J25];[.J30];[.J34])" office:value-type="float" office:value="2352497" calcext:value-type="float">
            <text:p>2,352,497 </text:p>
          </table:table-cell>
          <table:table-cell table:style-name="ce20" table:formula="of:=SUM([.K9];[.K16];[.K21];[.K25];[.K30];[.K34])" office:value-type="float" office:value="1366980020" calcext:value-type="float">
            <text:p>1,366,980,020 </text:p>
          </table:table-cell>
          <table:table-cell table:style-name="ce20" table:formula="of:=SUM([.L9];[.L16];[.L21];[.L25];[.L30];[.L34])" office:value-type="float" office:value="2461136" calcext:value-type="float">
            <text:p>2,461,136 </text:p>
          </table:table-cell>
          <table:table-cell table:style-name="ce20" table:formula="of:=SUM([.M9];[.M16];[.M21];[.M25];[.M30];[.M34])" office:value-type="float" office:value="1403941483" calcext:value-type="float">
            <text:p>1,403,941,483 </text:p>
          </table:table-cell>
          <table:table-cell table:style-name="ce69" office:value-type="string" calcext:value-type="string">
            <text:p>Grand Total 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臺北業務組</text:p>
          </table:table-cell>
          <table:table-cell table:style-name="ce21" table:formula="of:=SUM([.B10:.B15])" office:value-type="float" office:value="982432" calcext:value-type="float">
            <text:p>982,432 </text:p>
          </table:table-cell>
          <table:table-cell table:style-name="ce30" table:formula="of:=SUM([.C10:.C15])" office:value-type="float" office:value="598829863" calcext:value-type="float">
            <text:p>598,829,863 </text:p>
          </table:table-cell>
          <table:table-cell table:style-name="ce30" table:formula="of:=SUM([.D10:.D15])" office:value-type="float" office:value="1376341" calcext:value-type="float">
            <text:p>1,376,341 </text:p>
          </table:table-cell>
          <table:table-cell table:style-name="ce20" table:formula="of:=SUM([.E10:.E15])" office:value-type="float" office:value="849910293" calcext:value-type="float">
            <text:p>849,910,293 </text:p>
          </table:table-cell>
          <table:table-cell table:style-name="ce30" table:formula="of:=SUM([.F10:.F15])" office:value-type="float" office:value="738841" calcext:value-type="float">
            <text:p>738,841 </text:p>
          </table:table-cell>
          <table:table-cell table:style-name="ce20" table:formula="of:=SUM([.G10:.G15])" office:value-type="float" office:value="463909388" calcext:value-type="float">
            <text:p>463,909,388 </text:p>
          </table:table-cell>
          <table:table-cell table:style-name="ce30" table:formula="of:=SUM([.H10:.H15])" office:value-type="float" office:value="987829" calcext:value-type="float">
            <text:p>987,829 </text:p>
          </table:table-cell>
          <table:table-cell table:style-name="ce20" table:formula="of:=SUM([.I10:.I15])" office:value-type="float" office:value="622269520" calcext:value-type="float">
            <text:p>622,269,520 </text:p>
          </table:table-cell>
          <table:table-cell table:style-name="ce30" table:formula="of:=SUM([.J10:.J15])" office:value-type="float" office:value="570567" calcext:value-type="float">
            <text:p>570,567 </text:p>
          </table:table-cell>
          <table:table-cell table:style-name="ce20" table:formula="of:=SUM([.K10:.K15])" office:value-type="float" office:value="369348047" calcext:value-type="float">
            <text:p>369,348,047 </text:p>
          </table:table-cell>
          <table:table-cell table:style-name="ce30" table:formula="of:=SUM([.L10:.L15])" office:value-type="float" office:value="622685" calcext:value-type="float">
            <text:p>622,685 </text:p>
          </table:table-cell>
          <table:table-cell table:style-name="ce20" table:formula="of:=SUM([.M10:.M15])" office:value-type="float" office:value="390905742" calcext:value-type="float">
            <text:p>390,905,742 </text:p>
          </table:table-cell>
          <table:table-cell table:style-name="ce70" office:value-type="string" calcext:value-type="string">
            <text:p>Taipei Division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臺北市</text:p>
          </table:table-cell>
          <table:table-cell table:style-name="ce22" office:value-type="float" office:value="313346" calcext:value-type="float">
            <text:p>313,346 </text:p>
          </table:table-cell>
          <table:table-cell table:style-name="ce31" office:value-type="float" office:value="212837958" calcext:value-type="float">
            <text:p>212,837,958 </text:p>
          </table:table-cell>
          <table:table-cell table:style-name="ce41" office:value-type="float" office:value="472768" calcext:value-type="float">
            <text:p>472,768 </text:p>
          </table:table-cell>
          <table:table-cell table:style-name="ce41" office:value-type="float" office:value="317069045" calcext:value-type="float">
            <text:p>317,069,045 </text:p>
          </table:table-cell>
          <table:table-cell table:style-name="ce41" office:value-type="float" office:value="246532" calcext:value-type="float">
            <text:p>246,532 </text:p>
          </table:table-cell>
          <table:table-cell table:style-name="ce41" office:value-type="float" office:value="174030021" calcext:value-type="float">
            <text:p>174,030,021 </text:p>
          </table:table-cell>
          <table:table-cell table:style-name="ce41" office:value-type="float" office:value="350456" calcext:value-type="float">
            <text:p>350,456 </text:p>
          </table:table-cell>
          <table:table-cell table:style-name="ce41" office:value-type="float" office:value="243529826" calcext:value-type="float">
            <text:p>243,529,826 </text:p>
          </table:table-cell>
          <table:table-cell table:style-name="ce41" office:value-type="float" office:value="204076" calcext:value-type="float">
            <text:p>204,076 </text:p>
          </table:table-cell>
          <table:table-cell table:style-name="ce41" office:value-type="float" office:value="149711693" calcext:value-type="float">
            <text:p>149,711,693 </text:p>
          </table:table-cell>
          <table:table-cell table:style-name="ce41" office:value-type="float" office:value="224245" calcext:value-type="float">
            <text:p>224,245 </text:p>
          </table:table-cell>
          <table:table-cell table:style-name="ce41" office:value-type="float" office:value="157292481" calcext:value-type="float">
            <text:p>157,292,481 </text:p>
          </table:table-cell>
          <table:table-cell table:style-name="ce71" office:value-type="string" calcext:value-type="string">
            <text:p>Taipei Ci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新北市</text:p>
          </table:table-cell>
          <table:table-cell table:style-name="ce22" office:value-type="float" office:value="468602" calcext:value-type="float">
            <text:p>468,602 </text:p>
          </table:table-cell>
          <table:table-cell table:style-name="ce31" office:value-type="float" office:value="260122839" calcext:value-type="float">
            <text:p>260,122,839 </text:p>
          </table:table-cell>
          <table:table-cell table:style-name="ce41" office:value-type="float" office:value="650156" calcext:value-type="float">
            <text:p>650,156 </text:p>
          </table:table-cell>
          <table:table-cell table:style-name="ce41" office:value-type="float" office:value="369170641" calcext:value-type="float">
            <text:p>369,170,641 </text:p>
          </table:table-cell>
          <table:table-cell table:style-name="ce41" office:value-type="float" office:value="335272" calcext:value-type="float">
            <text:p>335,272 </text:p>
          </table:table-cell>
          <table:table-cell table:style-name="ce41" office:value-type="float" office:value="190531158" calcext:value-type="float">
            <text:p>190,531,158 </text:p>
          </table:table-cell>
          <table:table-cell table:style-name="ce41" office:value-type="float" office:value="451618" calcext:value-type="float">
            <text:p>451,618 </text:p>
          </table:table-cell>
          <table:table-cell table:style-name="ce41" office:value-type="float" office:value="256037729" calcext:value-type="float">
            <text:p>256,037,729 </text:p>
          </table:table-cell>
          <table:table-cell table:style-name="ce41" office:value-type="float" office:value="256770" calcext:value-type="float">
            <text:p>256,770 </text:p>
          </table:table-cell>
          <table:table-cell table:style-name="ce41" office:value-type="float" office:value="148459470" calcext:value-type="float">
            <text:p>148,459,470 </text:p>
          </table:table-cell>
          <table:table-cell table:style-name="ce41" office:value-type="float" office:value="284563" calcext:value-type="float">
            <text:p>284,563 </text:p>
          </table:table-cell>
          <table:table-cell table:style-name="ce41" office:value-type="float" office:value="161397483" calcext:value-type="float">
            <text:p>161,397,483 </text:p>
          </table:table-cell>
          <table:table-cell table:style-name="ce71" office:value-type="string" calcext:value-type="string">
            <text:p>New Taipei Ci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基隆市</text:p>
          </table:table-cell>
          <table:table-cell table:style-name="ce23" office:value-type="float" office:value="68863" calcext:value-type="float">
            <text:p>68,863 </text:p>
          </table:table-cell>
          <table:table-cell table:style-name="ce32" office:value-type="float" office:value="36139466" calcext:value-type="float">
            <text:p>36,139,466 </text:p>
          </table:table-cell>
          <table:table-cell table:style-name="ce42" office:value-type="float" office:value="103241" calcext:value-type="float">
            <text:p>103,241 </text:p>
          </table:table-cell>
          <table:table-cell table:style-name="ce42" office:value-type="float" office:value="53788490" calcext:value-type="float">
            <text:p>53,788,490 </text:p>
          </table:table-cell>
          <table:table-cell table:style-name="ce42" office:value-type="float" office:value="50025" calcext:value-type="float">
            <text:p>50,025 </text:p>
          </table:table-cell>
          <table:table-cell table:style-name="ce42" office:value-type="float" office:value="26326128" calcext:value-type="float">
            <text:p>26,326,128 </text:p>
          </table:table-cell>
          <table:table-cell table:style-name="ce42" office:value-type="float" office:value="70257" calcext:value-type="float">
            <text:p>70,257 </text:p>
          </table:table-cell>
          <table:table-cell table:style-name="ce42" office:value-type="float" office:value="37749418" calcext:value-type="float">
            <text:p>37,749,418 </text:p>
          </table:table-cell>
          <table:table-cell table:style-name="ce42" office:value-type="float" office:value="38595" calcext:value-type="float">
            <text:p>38,595 </text:p>
          </table:table-cell>
          <table:table-cell table:style-name="ce42" office:value-type="float" office:value="20230062" calcext:value-type="float">
            <text:p>20,230,062 </text:p>
          </table:table-cell>
          <table:table-cell table:style-name="ce42" office:value-type="float" office:value="42953" calcext:value-type="float">
            <text:p>42,953 </text:p>
          </table:table-cell>
          <table:table-cell table:style-name="ce42" office:value-type="float" office:value="21716220" calcext:value-type="float">
            <text:p>21,716,220 </text:p>
          </table:table-cell>
          <table:table-cell table:style-name="ce71" office:value-type="string" calcext:value-type="string">
            <text:p>Keelung Ci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宜蘭縣</text:p>
          </table:table-cell>
          <table:table-cell table:style-name="ce22" office:value-type="float" office:value="116074" calcext:value-type="float">
            <text:p>116,074 </text:p>
          </table:table-cell>
          <table:table-cell table:style-name="ce31" office:value-type="float" office:value="81236878" calcext:value-type="float">
            <text:p>81,236,878 </text:p>
          </table:table-cell>
          <table:table-cell table:style-name="ce41" office:value-type="float" office:value="137311" calcext:value-type="float">
            <text:p>137,311 </text:p>
          </table:table-cell>
          <table:table-cell table:style-name="ce41" office:value-type="float" office:value="102771947" calcext:value-type="float">
            <text:p>102,771,947 </text:p>
          </table:table-cell>
          <table:table-cell table:style-name="ce41" office:value-type="float" office:value="93064" calcext:value-type="float">
            <text:p>93,064 </text:p>
          </table:table-cell>
          <table:table-cell table:style-name="ce41" office:value-type="float" office:value="65493708" calcext:value-type="float">
            <text:p>65,493,708 </text:p>
          </table:table-cell>
          <table:table-cell table:style-name="ce41" office:value-type="float" office:value="103921" calcext:value-type="float">
            <text:p>103,921 </text:p>
          </table:table-cell>
          <table:table-cell table:style-name="ce41" office:value-type="float" office:value="78596683" calcext:value-type="float">
            <text:p>78,596,683 </text:p>
          </table:table-cell>
          <table:table-cell table:style-name="ce41" office:value-type="float" office:value="64921" calcext:value-type="float">
            <text:p>64,921 </text:p>
          </table:table-cell>
          <table:table-cell table:style-name="ce41" office:value-type="float" office:value="47457797" calcext:value-type="float">
            <text:p>47,457,797 </text:p>
          </table:table-cell>
          <table:table-cell table:style-name="ce41" office:value-type="float" office:value="62189" calcext:value-type="float">
            <text:p>62,189 </text:p>
          </table:table-cell>
          <table:table-cell table:style-name="ce41" office:value-type="float" office:value="45521622" calcext:value-type="float">
            <text:p>45,521,622 </text:p>
          </table:table-cell>
          <table:table-cell table:style-name="ce71" office:value-type="string" calcext:value-type="string">
            <text:p>Yilan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金門縣</text:p>
          </table:table-cell>
          <table:table-cell table:style-name="ce22" office:value-type="float" office:value="15137" calcext:value-type="float">
            <text:p>15,137 </text:p>
          </table:table-cell>
          <table:table-cell table:style-name="ce31" office:value-type="float" office:value="8157912" calcext:value-type="float">
            <text:p>8,157,912 </text:p>
          </table:table-cell>
          <table:table-cell table:style-name="ce41" office:value-type="float" office:value="12455" calcext:value-type="float">
            <text:p>12,455 </text:p>
          </table:table-cell>
          <table:table-cell table:style-name="ce41" office:value-type="float" office:value="6806496" calcext:value-type="float">
            <text:p>6,806,496 </text:p>
          </table:table-cell>
          <table:table-cell table:style-name="ce41" office:value-type="float" office:value="13642" calcext:value-type="float">
            <text:p>13,642 </text:p>
          </table:table-cell>
          <table:table-cell table:style-name="ce41" office:value-type="float" office:value="7228306" calcext:value-type="float">
            <text:p>7,228,306 </text:p>
          </table:table-cell>
          <table:table-cell table:style-name="ce41" office:value-type="float" office:value="11149" calcext:value-type="float">
            <text:p>11,149 </text:p>
          </table:table-cell>
          <table:table-cell table:style-name="ce41" office:value-type="float" office:value="6031345" calcext:value-type="float">
            <text:p>6,031,345 </text:p>
          </table:table-cell>
          <table:table-cell table:style-name="ce41" office:value-type="float" office:value="5984" calcext:value-type="float">
            <text:p>5,984 </text:p>
          </table:table-cell>
          <table:table-cell table:style-name="ce41" office:value-type="float" office:value="3271471" calcext:value-type="float">
            <text:p>3,271,471 </text:p>
          </table:table-cell>
          <table:table-cell table:style-name="ce41" office:value-type="float" office:value="8440" calcext:value-type="float">
            <text:p>8,440 </text:p>
          </table:table-cell>
          <table:table-cell table:style-name="ce41" office:value-type="float" office:value="4691833" calcext:value-type="float">
            <text:p>4,691,833 </text:p>
          </table:table-cell>
          <table:table-cell table:style-name="ce71" office:value-type="string" calcext:value-type="string">
            <text:p>Kinmen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連江縣</text:p>
          </table:table-cell>
          <table:table-cell table:style-name="ce22" office:value-type="float" office:value="410" calcext:value-type="float">
            <text:p>410 </text:p>
          </table:table-cell>
          <table:table-cell table:style-name="ce31" office:value-type="float" office:value="334810" calcext:value-type="float">
            <text:p>334,810 </text:p>
          </table:table-cell>
          <table:table-cell table:style-name="ce41" office:value-type="float" office:value="410" calcext:value-type="float">
            <text:p>410 </text:p>
          </table:table-cell>
          <table:table-cell table:style-name="ce41" office:value-type="float" office:value="303674" calcext:value-type="float">
            <text:p>303,674 </text:p>
          </table:table-cell>
          <table:table-cell table:style-name="ce41" office:value-type="float" office:value="306" calcext:value-type="float">
            <text:p>306 </text:p>
          </table:table-cell>
          <table:table-cell table:style-name="ce41" office:value-type="float" office:value="300067" calcext:value-type="float">
            <text:p>300,067 </text:p>
          </table:table-cell>
          <table:table-cell table:style-name="ce41" office:value-type="float" office:value="428" calcext:value-type="float">
            <text:p>428 </text:p>
          </table:table-cell>
          <table:table-cell table:style-name="ce41" office:value-type="float" office:value="324519" calcext:value-type="float">
            <text:p>324,519 </text:p>
          </table:table-cell>
          <table:table-cell table:style-name="ce41" office:value-type="float" office:value="221" calcext:value-type="float">
            <text:p>221 </text:p>
          </table:table-cell>
          <table:table-cell table:style-name="ce41" office:value-type="float" office:value="217554" calcext:value-type="float">
            <text:p>217,554 </text:p>
          </table:table-cell>
          <table:table-cell table:style-name="ce41" office:value-type="float" office:value="295" calcext:value-type="float">
            <text:p>295 </text:p>
          </table:table-cell>
          <table:table-cell table:style-name="ce41" office:value-type="float" office:value="286103" calcext:value-type="float">
            <text:p>286,103 </text:p>
          </table:table-cell>
          <table:table-cell table:style-name="ce71" office:value-type="string" calcext:value-type="string">
            <text:p>Lienchiang County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北區業務組</text:p>
          </table:table-cell>
          <table:table-cell table:style-name="ce21" table:formula="of:=SUM([.B17:.B20])" office:value-type="float" office:value="480798" calcext:value-type="float">
            <text:p>480,798 </text:p>
          </table:table-cell>
          <table:table-cell table:style-name="ce30" table:formula="of:=SUM([.C17:.C20])" office:value-type="float" office:value="291905796" calcext:value-type="float">
            <text:p>291,905,796 </text:p>
          </table:table-cell>
          <table:table-cell table:style-name="ce30" table:formula="of:=SUM([.D17:.D20])" office:value-type="float" office:value="653608" calcext:value-type="float">
            <text:p>653,608 </text:p>
          </table:table-cell>
          <table:table-cell table:style-name="ce30" table:formula="of:=SUM([.E17:.E20])" office:value-type="float" office:value="399092310" calcext:value-type="float">
            <text:p>399,092,310 </text:p>
          </table:table-cell>
          <table:table-cell table:style-name="ce30" table:formula="of:=SUM([.F17:.F20])" office:value-type="float" office:value="409746" calcext:value-type="float">
            <text:p>409,746 </text:p>
          </table:table-cell>
          <table:table-cell table:style-name="ce30" table:formula="of:=SUM([.G17:.G20])" office:value-type="float" office:value="248283754" calcext:value-type="float">
            <text:p>248,283,754 </text:p>
          </table:table-cell>
          <table:table-cell table:style-name="ce30" table:formula="of:=SUM([.H17:.H20])" office:value-type="float" office:value="476478" calcext:value-type="float">
            <text:p>476,478 </text:p>
          </table:table-cell>
          <table:table-cell table:style-name="ce30" table:formula="of:=SUM([.I17:.I20])" office:value-type="float" office:value="291010513" calcext:value-type="float">
            <text:p>291,010,513 </text:p>
          </table:table-cell>
          <table:table-cell table:style-name="ce30" table:formula="of:=SUM([.J17:.J20])" office:value-type="float" office:value="384186" calcext:value-type="float">
            <text:p>384,186 </text:p>
          </table:table-cell>
          <table:table-cell table:style-name="ce30" table:formula="of:=SUM([.K17:.K20])" office:value-type="float" office:value="231446231" calcext:value-type="float">
            <text:p>231,446,231 </text:p>
          </table:table-cell>
          <table:table-cell table:style-name="ce30" table:formula="of:=SUM([.L17:.L20])" office:value-type="float" office:value="305299" calcext:value-type="float">
            <text:p>305,299 </text:p>
          </table:table-cell>
          <table:table-cell table:style-name="ce30" table:formula="of:=SUM([.M17:.M20])" office:value-type="float" office:value="180044766" calcext:value-type="float">
            <text:p>180,044,766 </text:p>
          </table:table-cell>
          <table:table-cell table:style-name="ce70" office:value-type="string" calcext:value-type="string">
            <text:p>Northern Division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新竹市</text:p>
          </table:table-cell>
          <table:table-cell table:style-name="ce22" office:value-type="float" office:value="50491" calcext:value-type="float">
            <text:p>50,491 </text:p>
          </table:table-cell>
          <table:table-cell table:style-name="ce31" office:value-type="float" office:value="33972448" calcext:value-type="float">
            <text:p>33,972,448 </text:p>
          </table:table-cell>
          <table:table-cell table:style-name="ce41" office:value-type="float" office:value="77852" calcext:value-type="float">
            <text:p>77,852 </text:p>
          </table:table-cell>
          <table:table-cell table:style-name="ce41" office:value-type="float" office:value="50134471" calcext:value-type="float">
            <text:p>50,134,471 </text:p>
          </table:table-cell>
          <table:table-cell table:style-name="ce41" office:value-type="float" office:value="39518" calcext:value-type="float">
            <text:p>39,518 </text:p>
          </table:table-cell>
          <table:table-cell table:style-name="ce41" office:value-type="float" office:value="27240993" calcext:value-type="float">
            <text:p>27,240,993 </text:p>
          </table:table-cell>
          <table:table-cell table:style-name="ce41" office:value-type="float" office:value="55053" calcext:value-type="float">
            <text:p>55,053 </text:p>
          </table:table-cell>
          <table:table-cell table:style-name="ce41" office:value-type="float" office:value="37026886" calcext:value-type="float">
            <text:p>37,026,886 </text:p>
          </table:table-cell>
          <table:table-cell table:style-name="ce41" office:value-type="float" office:value="36708" calcext:value-type="float">
            <text:p>36,708 </text:p>
          </table:table-cell>
          <table:table-cell table:style-name="ce41" office:value-type="float" office:value="24848784" calcext:value-type="float">
            <text:p>24,848,784 </text:p>
          </table:table-cell>
          <table:table-cell table:style-name="ce41" office:value-type="float" office:value="36077" calcext:value-type="float">
            <text:p>36,077 </text:p>
          </table:table-cell>
          <table:table-cell table:style-name="ce41" office:value-type="float" office:value="24105360" calcext:value-type="float">
            <text:p>24,105,360 </text:p>
          </table:table-cell>
          <table:table-cell table:style-name="ce71" office:value-type="string" calcext:value-type="string">
            <text:p>Hsinchu Ci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桃園縣</text:p>
          </table:table-cell>
          <table:table-cell table:style-name="ce22" office:value-type="float" office:value="233191" calcext:value-type="float">
            <text:p>233,191 </text:p>
          </table:table-cell>
          <table:table-cell table:style-name="ce31" office:value-type="float" office:value="143809955" calcext:value-type="float">
            <text:p>143,809,955 </text:p>
          </table:table-cell>
          <table:table-cell table:style-name="ce41" office:value-type="float" office:value="336510" calcext:value-type="float">
            <text:p>336,510 </text:p>
          </table:table-cell>
          <table:table-cell table:style-name="ce41" office:value-type="float" office:value="210296436" calcext:value-type="float">
            <text:p>210,296,436 </text:p>
          </table:table-cell>
          <table:table-cell table:style-name="ce41" office:value-type="float" office:value="210781" calcext:value-type="float">
            <text:p>210,781 </text:p>
          </table:table-cell>
          <table:table-cell table:style-name="ce41" office:value-type="float" office:value="129873274" calcext:value-type="float">
            <text:p>129,873,274 </text:p>
          </table:table-cell>
          <table:table-cell table:style-name="ce41" office:value-type="float" office:value="234366" calcext:value-type="float">
            <text:p>234,366 </text:p>
          </table:table-cell>
          <table:table-cell table:style-name="ce41" office:value-type="float" office:value="145755070" calcext:value-type="float">
            <text:p>145,755,070 </text:p>
          </table:table-cell>
          <table:table-cell table:style-name="ce41" office:value-type="float" office:value="237460" calcext:value-type="float">
            <text:p>237,460 </text:p>
          </table:table-cell>
          <table:table-cell table:style-name="ce41" office:value-type="float" office:value="144995094" calcext:value-type="float">
            <text:p>144,995,094 </text:p>
          </table:table-cell>
          <table:table-cell table:style-name="ce41" office:value-type="float" office:value="148599" calcext:value-type="float">
            <text:p>148,599 </text:p>
          </table:table-cell>
          <table:table-cell table:style-name="ce41" office:value-type="float" office:value="89393726" calcext:value-type="float">
            <text:p>89,393,726 </text:p>
          </table:table-cell>
          <table:table-cell table:style-name="ce71" office:value-type="string" calcext:value-type="string">
            <text:p>Taoyuan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新竹縣</text:p>
          </table:table-cell>
          <table:table-cell table:style-name="ce22" office:value-type="float" office:value="76324" calcext:value-type="float">
            <text:p>76,324 </text:p>
          </table:table-cell>
          <table:table-cell table:style-name="ce31" office:value-type="float" office:value="44243112" calcext:value-type="float">
            <text:p>44,243,112 </text:p>
          </table:table-cell>
          <table:table-cell table:style-name="ce41" office:value-type="float" office:value="93919" calcext:value-type="float">
            <text:p>93,919 </text:p>
          </table:table-cell>
          <table:table-cell table:style-name="ce41" office:value-type="float" office:value="54234012" calcext:value-type="float">
            <text:p>54,234,012 </text:p>
          </table:table-cell>
          <table:table-cell table:style-name="ce41" office:value-type="float" office:value="61837" calcext:value-type="float">
            <text:p>61,837 </text:p>
          </table:table-cell>
          <table:table-cell table:style-name="ce41" office:value-type="float" office:value="35979569" calcext:value-type="float">
            <text:p>35,979,569 </text:p>
          </table:table-cell>
          <table:table-cell table:style-name="ce41" office:value-type="float" office:value="72269" calcext:value-type="float">
            <text:p>72,269 </text:p>
          </table:table-cell>
          <table:table-cell table:style-name="ce41" office:value-type="float" office:value="41477074" calcext:value-type="float">
            <text:p>41,477,074 </text:p>
          </table:table-cell>
          <table:table-cell table:style-name="ce41" office:value-type="float" office:value="42755" calcext:value-type="float">
            <text:p>42,755 </text:p>
          </table:table-cell>
          <table:table-cell table:style-name="ce41" office:value-type="float" office:value="23839569" calcext:value-type="float">
            <text:p>23,839,569 </text:p>
          </table:table-cell>
          <table:table-cell table:style-name="ce41" office:value-type="float" office:value="45498" calcext:value-type="float">
            <text:p>45,498 </text:p>
          </table:table-cell>
          <table:table-cell table:style-name="ce41" office:value-type="float" office:value="24463438" calcext:value-type="float">
            <text:p>24,463,438 </text:p>
          </table:table-cell>
          <table:table-cell table:style-name="ce71" office:value-type="string" calcext:value-type="string">
            <text:p>Hsinchu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苗栗縣</text:p>
          </table:table-cell>
          <table:table-cell table:style-name="ce22" office:value-type="float" office:value="120792" calcext:value-type="float">
            <text:p>120,792 </text:p>
          </table:table-cell>
          <table:table-cell table:style-name="ce31" office:value-type="float" office:value="69880281" calcext:value-type="float">
            <text:p>69,880,281 </text:p>
          </table:table-cell>
          <table:table-cell table:style-name="ce41" office:value-type="float" office:value="145327" calcext:value-type="float">
            <text:p>145,327 </text:p>
          </table:table-cell>
          <table:table-cell table:style-name="ce41" office:value-type="float" office:value="84427391" calcext:value-type="float">
            <text:p>84,427,391 </text:p>
          </table:table-cell>
          <table:table-cell table:style-name="ce41" office:value-type="float" office:value="97610" calcext:value-type="float">
            <text:p>97,610 </text:p>
          </table:table-cell>
          <table:table-cell table:style-name="ce41" office:value-type="float" office:value="55189918" calcext:value-type="float">
            <text:p>55,189,918 </text:p>
          </table:table-cell>
          <table:table-cell table:style-name="ce41" office:value-type="float" office:value="114790" calcext:value-type="float">
            <text:p>114,790 </text:p>
          </table:table-cell>
          <table:table-cell table:style-name="ce41" office:value-type="float" office:value="66751483" calcext:value-type="float">
            <text:p>66,751,483 </text:p>
          </table:table-cell>
          <table:table-cell table:style-name="ce41" office:value-type="float" office:value="67263" calcext:value-type="float">
            <text:p>67,263 </text:p>
          </table:table-cell>
          <table:table-cell table:style-name="ce41" office:value-type="float" office:value="37762784" calcext:value-type="float">
            <text:p>37,762,784 </text:p>
          </table:table-cell>
          <table:table-cell table:style-name="ce41" office:value-type="float" office:value="75125" calcext:value-type="float">
            <text:p>75,125 </text:p>
          </table:table-cell>
          <table:table-cell table:style-name="ce41" office:value-type="float" office:value="42082242" calcext:value-type="float">
            <text:p>42,082,242 </text:p>
          </table:table-cell>
          <table:table-cell table:style-name="ce71" office:value-type="string" calcext:value-type="string">
            <text:p>Miaoli County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中區業務組</text:p>
          </table:table-cell>
          <table:table-cell table:style-name="ce21" table:formula="of:=SUM([.B22:.B24])" office:value-type="float" office:value="791159" calcext:value-type="float">
            <text:p>791,159 </text:p>
          </table:table-cell>
          <table:table-cell table:style-name="ce30" table:formula="of:=SUM([.C22:.C24])" office:value-type="float" office:value="460284129" calcext:value-type="float">
            <text:p>460,284,129 </text:p>
          </table:table-cell>
          <table:table-cell table:style-name="ce30" table:formula="of:=SUM([.D22:.D24])" office:value-type="float" office:value="1026015" calcext:value-type="float">
            <text:p>1,026,015 </text:p>
          </table:table-cell>
          <table:table-cell table:style-name="ce30" table:formula="of:=SUM([.E22:.E24])" office:value-type="float" office:value="610544793" calcext:value-type="float">
            <text:p>610,544,793 </text:p>
          </table:table-cell>
          <table:table-cell table:style-name="ce30" table:formula="of:=SUM([.F22:.F24])" office:value-type="float" office:value="625270" calcext:value-type="float">
            <text:p>625,270 </text:p>
          </table:table-cell>
          <table:table-cell table:style-name="ce30" table:formula="of:=SUM([.G22:.G24])" office:value-type="float" office:value="361482425" calcext:value-type="float">
            <text:p>361,482,425 </text:p>
          </table:table-cell>
          <table:table-cell table:style-name="ce30" table:formula="of:=SUM([.H22:.H24])" office:value-type="float" office:value="793996" calcext:value-type="float">
            <text:p>793,996 </text:p>
          </table:table-cell>
          <table:table-cell table:style-name="ce30" table:formula="of:=SUM([.I22:.I24])" office:value-type="float" office:value="476700871" calcext:value-type="float">
            <text:p>476,700,871 </text:p>
          </table:table-cell>
          <table:table-cell table:style-name="ce30" table:formula="of:=SUM([.J22:.J24])" office:value-type="float" office:value="425860" calcext:value-type="float">
            <text:p>425,860 </text:p>
          </table:table-cell>
          <table:table-cell table:style-name="ce30" table:formula="of:=SUM([.K22:.K24])" office:value-type="float" office:value="244079180" calcext:value-type="float">
            <text:p>244,079,180 </text:p>
          </table:table-cell>
          <table:table-cell table:style-name="ce30" table:formula="of:=SUM([.L22:.L24])" office:value-type="float" office:value="486766" calcext:value-type="float">
            <text:p>486,766 </text:p>
          </table:table-cell>
          <table:table-cell table:style-name="ce30" table:formula="of:=SUM([.M22:.M24])" office:value-type="float" office:value="283425615" calcext:value-type="float">
            <text:p>283,425,615 </text:p>
          </table:table-cell>
          <table:table-cell table:style-name="ce70" office:value-type="string" calcext:value-type="string">
            <text:p>Central Division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臺中市</text:p>
          </table:table-cell>
          <table:table-cell table:style-name="ce22" office:value-type="float" office:value="407694" calcext:value-type="float">
            <text:p>407,694 </text:p>
          </table:table-cell>
          <table:table-cell table:style-name="ce31" office:value-type="float" office:value="230930735" calcext:value-type="float">
            <text:p>230,930,735 </text:p>
          </table:table-cell>
          <table:table-cell table:style-name="ce41" office:value-type="float" office:value="562175" calcext:value-type="float">
            <text:p>562,175 </text:p>
          </table:table-cell>
          <table:table-cell table:style-name="ce41" office:value-type="float" office:value="325257606" calcext:value-type="float">
            <text:p>325,257,606 </text:p>
          </table:table-cell>
          <table:table-cell table:style-name="ce41" office:value-type="float" office:value="315006" calcext:value-type="float">
            <text:p>315,006 </text:p>
          </table:table-cell>
          <table:table-cell table:style-name="ce41" office:value-type="float" office:value="177821603" calcext:value-type="float">
            <text:p>177,821,603 </text:p>
          </table:table-cell>
          <table:table-cell table:style-name="ce41" office:value-type="float" office:value="411387" calcext:value-type="float">
            <text:p>411,387 </text:p>
          </table:table-cell>
          <table:table-cell table:style-name="ce41" office:value-type="float" office:value="240015711" calcext:value-type="float">
            <text:p>240,015,711 </text:p>
          </table:table-cell>
          <table:table-cell table:style-name="ce41" office:value-type="float" office:value="236080" calcext:value-type="float">
            <text:p>236,080 </text:p>
          </table:table-cell>
          <table:table-cell table:style-name="ce41" office:value-type="float" office:value="134849840" calcext:value-type="float">
            <text:p>134,849,840 </text:p>
          </table:table-cell>
          <table:table-cell table:style-name="ce41" office:value-type="float" office:value="252994" calcext:value-type="float">
            <text:p>252,994 </text:p>
          </table:table-cell>
          <table:table-cell table:style-name="ce41" office:value-type="float" office:value="145596274" calcext:value-type="float">
            <text:p>145,596,274 </text:p>
          </table:table-cell>
          <table:table-cell table:style-name="ce71" office:value-type="string" calcext:value-type="string">
            <text:p>Taichung Ci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彰化縣</text:p>
          </table:table-cell>
          <table:table-cell table:style-name="ce22" office:value-type="float" office:value="262451" calcext:value-type="float">
            <text:p>262,451 </text:p>
          </table:table-cell>
          <table:table-cell table:style-name="ce31" office:value-type="float" office:value="157270134" calcext:value-type="float">
            <text:p>157,270,134 </text:p>
          </table:table-cell>
          <table:table-cell table:style-name="ce41" office:value-type="float" office:value="309645" calcext:value-type="float">
            <text:p>309,645 </text:p>
          </table:table-cell>
          <table:table-cell table:style-name="ce41" office:value-type="float" office:value="191579258" calcext:value-type="float">
            <text:p>191,579,258 </text:p>
          </table:table-cell>
          <table:table-cell table:style-name="ce41" office:value-type="float" office:value="208971" calcext:value-type="float">
            <text:p>208,971 </text:p>
          </table:table-cell>
          <table:table-cell table:style-name="ce41" office:value-type="float" office:value="124238895" calcext:value-type="float">
            <text:p>124,238,895 </text:p>
          </table:table-cell>
          <table:table-cell table:style-name="ce41" office:value-type="float" office:value="258387" calcext:value-type="float">
            <text:p>258,387 </text:p>
          </table:table-cell>
          <table:table-cell table:style-name="ce41" office:value-type="float" office:value="162010248" calcext:value-type="float">
            <text:p>162,010,248 </text:p>
          </table:table-cell>
          <table:table-cell table:style-name="ce41" office:value-type="float" office:value="127272" calcext:value-type="float">
            <text:p>127,272 </text:p>
          </table:table-cell>
          <table:table-cell table:style-name="ce41" office:value-type="float" office:value="73245072" calcext:value-type="float">
            <text:p>73,245,072 </text:p>
          </table:table-cell>
          <table:table-cell table:style-name="ce41" office:value-type="float" office:value="155923" calcext:value-type="float">
            <text:p>155,923 </text:p>
          </table:table-cell>
          <table:table-cell table:style-name="ce41" office:value-type="float" office:value="91763950" calcext:value-type="float">
            <text:p>91,763,950 </text:p>
          </table:table-cell>
          <table:table-cell table:style-name="ce71" office:value-type="string" calcext:value-type="string">
            <text:p>Changhua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南投縣</text:p>
          </table:table-cell>
          <table:table-cell table:style-name="ce22" office:value-type="float" office:value="121014" calcext:value-type="float">
            <text:p>121,014 </text:p>
          </table:table-cell>
          <table:table-cell table:style-name="ce31" office:value-type="float" office:value="72083260" calcext:value-type="float">
            <text:p>72,083,260 </text:p>
          </table:table-cell>
          <table:table-cell table:style-name="ce41" office:value-type="float" office:value="154195" calcext:value-type="float">
            <text:p>154,195 </text:p>
          </table:table-cell>
          <table:table-cell table:style-name="ce41" office:value-type="float" office:value="93707929" calcext:value-type="float">
            <text:p>93,707,929 </text:p>
          </table:table-cell>
          <table:table-cell table:style-name="ce41" office:value-type="float" office:value="101293" calcext:value-type="float">
            <text:p>101,293 </text:p>
          </table:table-cell>
          <table:table-cell table:style-name="ce41" office:value-type="float" office:value="59421927" calcext:value-type="float">
            <text:p>59,421,927 </text:p>
          </table:table-cell>
          <table:table-cell table:style-name="ce41" office:value-type="float" office:value="124222" calcext:value-type="float">
            <text:p>124,222 </text:p>
          </table:table-cell>
          <table:table-cell table:style-name="ce41" office:value-type="float" office:value="74674912" calcext:value-type="float">
            <text:p>74,674,912 </text:p>
          </table:table-cell>
          <table:table-cell table:style-name="ce41" office:value-type="float" office:value="62508" calcext:value-type="float">
            <text:p>62,508 </text:p>
          </table:table-cell>
          <table:table-cell table:style-name="ce41" office:value-type="float" office:value="35984268" calcext:value-type="float">
            <text:p>35,984,268 </text:p>
          </table:table-cell>
          <table:table-cell table:style-name="ce41" office:value-type="float" office:value="77849" calcext:value-type="float">
            <text:p>77,849 </text:p>
          </table:table-cell>
          <table:table-cell table:style-name="ce41" office:value-type="float" office:value="46065391" calcext:value-type="float">
            <text:p>46,065,391 </text:p>
          </table:table-cell>
          <table:table-cell table:style-name="ce71" office:value-type="string" calcext:value-type="string">
            <text:p>Nantou County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南區業務組</text:p>
          </table:table-cell>
          <table:table-cell table:style-name="ce21" table:formula="of:=SUM([.B26:.B29])" office:value-type="float" office:value="809625" calcext:value-type="float">
            <text:p>809,625 </text:p>
          </table:table-cell>
          <table:table-cell table:style-name="ce30" table:formula="of:=SUM([.C26:.C29])" office:value-type="float" office:value="426099897" calcext:value-type="float">
            <text:p>426,099,897 </text:p>
          </table:table-cell>
          <table:table-cell table:style-name="ce30" table:formula="of:=SUM([.D26:.D29])" office:value-type="float" office:value="1043043" calcext:value-type="float">
            <text:p>1,043,043 </text:p>
          </table:table-cell>
          <table:table-cell table:style-name="ce30" table:formula="of:=SUM([.E26:.E29])" office:value-type="float" office:value="569186593" calcext:value-type="float">
            <text:p>569,186,593 </text:p>
          </table:table-cell>
          <table:table-cell table:style-name="ce30" table:formula="of:=SUM([.F26:.F29])" office:value-type="float" office:value="653590" calcext:value-type="float">
            <text:p>653,590 </text:p>
          </table:table-cell>
          <table:table-cell table:style-name="ce30" table:formula="of:=SUM([.G26:.G29])" office:value-type="float" office:value="338940760" calcext:value-type="float">
            <text:p>338,940,760 </text:p>
          </table:table-cell>
          <table:table-cell table:style-name="ce30" table:formula="of:=SUM([.H26:.H29])" office:value-type="float" office:value="838140" calcext:value-type="float">
            <text:p>838,140 </text:p>
          </table:table-cell>
          <table:table-cell table:style-name="ce30" table:formula="of:=SUM([.I26:.I29])" office:value-type="float" office:value="446845524" calcext:value-type="float">
            <text:p>446,845,524 </text:p>
          </table:table-cell>
          <table:table-cell table:style-name="ce30" table:formula="of:=SUM([.J26:.J29])" office:value-type="float" office:value="420089" calcext:value-type="float">
            <text:p>420,089 </text:p>
          </table:table-cell>
          <table:table-cell table:style-name="ce30" table:formula="of:=SUM([.K26:.K29])" office:value-type="float" office:value="213544797" calcext:value-type="float">
            <text:p>213,544,797 </text:p>
          </table:table-cell>
          <table:table-cell table:style-name="ce30" table:formula="of:=SUM([.L26:.L29])" office:value-type="float" office:value="512456" calcext:value-type="float">
            <text:p>512,456 </text:p>
          </table:table-cell>
          <table:table-cell table:style-name="ce30" table:formula="of:=SUM([.M26:.M29])" office:value-type="float" office:value="263170456" calcext:value-type="float">
            <text:p>263,170,456 </text:p>
          </table:table-cell>
          <table:table-cell table:style-name="ce70" office:value-type="string" calcext:value-type="string">
            <text:p>Southern Division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臺南市</text:p>
          </table:table-cell>
          <table:table-cell table:style-name="ce22" office:value-type="float" office:value="404725" calcext:value-type="float">
            <text:p>404,725 </text:p>
          </table:table-cell>
          <table:table-cell table:style-name="ce31" office:value-type="float" office:value="208916961" calcext:value-type="float">
            <text:p>208,916,961 </text:p>
          </table:table-cell>
          <table:table-cell table:style-name="ce41" office:value-type="float" office:value="533028" calcext:value-type="float">
            <text:p>533,028 </text:p>
          </table:table-cell>
          <table:table-cell table:style-name="ce41" office:value-type="float" office:value="288489840" calcext:value-type="float">
            <text:p>288,489,840 </text:p>
          </table:table-cell>
          <table:table-cell table:style-name="ce41" office:value-type="float" office:value="336621" calcext:value-type="float">
            <text:p>336,621 </text:p>
          </table:table-cell>
          <table:table-cell table:style-name="ce41" office:value-type="float" office:value="172318529" calcext:value-type="float">
            <text:p>172,318,529 </text:p>
          </table:table-cell>
          <table:table-cell table:style-name="ce41" office:value-type="float" office:value="428785" calcext:value-type="float">
            <text:p>428,785 </text:p>
          </table:table-cell>
          <table:table-cell table:style-name="ce41" office:value-type="float" office:value="226635657" calcext:value-type="float">
            <text:p>226,635,657 </text:p>
          </table:table-cell>
          <table:table-cell table:style-name="ce41" office:value-type="float" office:value="224497" calcext:value-type="float">
            <text:p>224,497 </text:p>
          </table:table-cell>
          <table:table-cell table:style-name="ce41" office:value-type="float" office:value="113425172" calcext:value-type="float">
            <text:p>113,425,172 </text:p>
          </table:table-cell>
          <table:table-cell table:style-name="ce41" office:value-type="float" office:value="261455" calcext:value-type="float">
            <text:p>261,455 </text:p>
          </table:table-cell>
          <table:table-cell table:style-name="ce41" office:value-type="float" office:value="131642072" calcext:value-type="float">
            <text:p>131,642,072 </text:p>
          </table:table-cell>
          <table:table-cell table:style-name="ce71" office:value-type="string" calcext:value-type="string">
            <text:p>Tainan City 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嘉義市</text:p>
          </table:table-cell>
          <table:table-cell table:style-name="ce22" office:value-type="float" office:value="66371" calcext:value-type="float">
            <text:p>66,371 </text:p>
          </table:table-cell>
          <table:table-cell table:style-name="ce31" office:value-type="float" office:value="40452362" calcext:value-type="float">
            <text:p>40,452,362 </text:p>
          </table:table-cell>
          <table:table-cell table:style-name="ce41" office:value-type="float" office:value="96234" calcext:value-type="float">
            <text:p>96,234 </text:p>
          </table:table-cell>
          <table:table-cell table:style-name="ce41" office:value-type="float" office:value="58897525" calcext:value-type="float">
            <text:p>58,897,525 </text:p>
          </table:table-cell>
          <table:table-cell table:style-name="ce41" office:value-type="float" office:value="51477" calcext:value-type="float">
            <text:p>51,477 </text:p>
          </table:table-cell>
          <table:table-cell table:style-name="ce41" office:value-type="float" office:value="31628694" calcext:value-type="float">
            <text:p>31,628,694 </text:p>
          </table:table-cell>
          <table:table-cell table:style-name="ce41" office:value-type="float" office:value="72447" calcext:value-type="float">
            <text:p>72,447 </text:p>
          </table:table-cell>
          <table:table-cell table:style-name="ce41" office:value-type="float" office:value="43901416" calcext:value-type="float">
            <text:p>43,901,416 </text:p>
          </table:table-cell>
          <table:table-cell table:style-name="ce41" office:value-type="float" office:value="34163" calcext:value-type="float">
            <text:p>34,163 </text:p>
          </table:table-cell>
          <table:table-cell table:style-name="ce41" office:value-type="float" office:value="20761572" calcext:value-type="float">
            <text:p>20,761,572 </text:p>
          </table:table-cell>
          <table:table-cell table:style-name="ce41" office:value-type="float" office:value="42819" calcext:value-type="float">
            <text:p>42,819 </text:p>
          </table:table-cell>
          <table:table-cell table:style-name="ce41" office:value-type="float" office:value="25028555" calcext:value-type="float">
            <text:p>25,028,555 </text:p>
          </table:table-cell>
          <table:table-cell table:style-name="ce71" office:value-type="string" calcext:value-type="string">
            <text:p>Chiayi City 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雲林縣</text:p>
          </table:table-cell>
          <table:table-cell table:style-name="ce22" office:value-type="float" office:value="209626" calcext:value-type="float">
            <text:p>209,626 </text:p>
          </table:table-cell>
          <table:table-cell table:style-name="ce31" office:value-type="float" office:value="114671765" calcext:value-type="float">
            <text:p>114,671,765 </text:p>
          </table:table-cell>
          <table:table-cell table:style-name="ce41" office:value-type="float" office:value="254019" calcext:value-type="float">
            <text:p>254,019 </text:p>
          </table:table-cell>
          <table:table-cell table:style-name="ce41" office:value-type="float" office:value="142083483" calcext:value-type="float">
            <text:p>142,083,483 </text:p>
          </table:table-cell>
          <table:table-cell table:style-name="ce41" office:value-type="float" office:value="156722" calcext:value-type="float">
            <text:p>156,722 </text:p>
          </table:table-cell>
          <table:table-cell table:style-name="ce41" office:value-type="float" office:value="83395768" calcext:value-type="float">
            <text:p>83,395,768 </text:p>
          </table:table-cell>
          <table:table-cell table:style-name="ce41" office:value-type="float" office:value="202582" calcext:value-type="float">
            <text:p>202,582 </text:p>
          </table:table-cell>
          <table:table-cell table:style-name="ce41" office:value-type="float" office:value="110890035" calcext:value-type="float">
            <text:p>110,890,035 </text:p>
          </table:table-cell>
          <table:table-cell table:style-name="ce41" office:value-type="float" office:value="94557" calcext:value-type="float">
            <text:p>94,557 </text:p>
          </table:table-cell>
          <table:table-cell table:style-name="ce41" office:value-type="float" office:value="48046649" calcext:value-type="float">
            <text:p>48,046,649 </text:p>
          </table:table-cell>
          <table:table-cell table:style-name="ce41" office:value-type="float" office:value="120918" calcext:value-type="float">
            <text:p>120,918 </text:p>
          </table:table-cell>
          <table:table-cell table:style-name="ce41" office:value-type="float" office:value="65526558" calcext:value-type="float">
            <text:p>65,526,558 </text:p>
          </table:table-cell>
          <table:table-cell table:style-name="ce71" office:value-type="string" calcext:value-type="string">
            <text:p>Yunlin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嘉義縣</text:p>
          </table:table-cell>
          <table:table-cell table:style-name="ce22" office:value-type="float" office:value="128903" calcext:value-type="float">
            <text:p>128,903 </text:p>
          </table:table-cell>
          <table:table-cell table:style-name="ce31" office:value-type="float" office:value="62058809" calcext:value-type="float">
            <text:p>62,058,809 </text:p>
          </table:table-cell>
          <table:table-cell table:style-name="ce41" office:value-type="float" office:value="159762" calcext:value-type="float">
            <text:p>159,762 </text:p>
          </table:table-cell>
          <table:table-cell table:style-name="ce41" office:value-type="float" office:value="79715745" calcext:value-type="float">
            <text:p>79,715,745 </text:p>
          </table:table-cell>
          <table:table-cell table:style-name="ce41" office:value-type="float" office:value="108770" calcext:value-type="float">
            <text:p>108,770 </text:p>
          </table:table-cell>
          <table:table-cell table:style-name="ce41" office:value-type="float" office:value="51597769" calcext:value-type="float">
            <text:p>51,597,769 </text:p>
          </table:table-cell>
          <table:table-cell table:style-name="ce41" office:value-type="float" office:value="134326" calcext:value-type="float">
            <text:p>134,326 </text:p>
          </table:table-cell>
          <table:table-cell table:style-name="ce41" office:value-type="float" office:value="65418416" calcext:value-type="float">
            <text:p>65,418,416 </text:p>
          </table:table-cell>
          <table:table-cell table:style-name="ce41" office:value-type="float" office:value="66872" calcext:value-type="float">
            <text:p>66,872 </text:p>
          </table:table-cell>
          <table:table-cell table:style-name="ce41" office:value-type="float" office:value="31311404" calcext:value-type="float">
            <text:p>31,311,404 </text:p>
          </table:table-cell>
          <table:table-cell table:style-name="ce41" office:value-type="float" office:value="87264" calcext:value-type="float">
            <text:p>87,264 </text:p>
          </table:table-cell>
          <table:table-cell table:style-name="ce41" office:value-type="float" office:value="40973271" calcext:value-type="float">
            <text:p>40,973,271 </text:p>
          </table:table-cell>
          <table:table-cell table:style-name="ce71" office:value-type="string" calcext:value-type="string">
            <text:p>Chiayi County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高屏業務組</text:p>
          </table:table-cell>
          <table:table-cell table:style-name="ce21" table:formula="of:=SUM([.B31:.B33])" office:value-type="float" office:value="845078" calcext:value-type="float">
            <text:p>845,078 </text:p>
          </table:table-cell>
          <table:table-cell table:style-name="ce30" table:formula="of:=SUM([.C31:.C33])" office:value-type="float" office:value="462357496" calcext:value-type="float">
            <text:p>462,357,496 </text:p>
          </table:table-cell>
          <table:table-cell table:style-name="ce30" table:formula="of:=SUM([.D31:.D33])" office:value-type="float" office:value="1082461" calcext:value-type="float">
            <text:p>1,082,461 </text:p>
          </table:table-cell>
          <table:table-cell table:style-name="ce30" table:formula="of:=SUM([.E31:.E33])" office:value-type="float" office:value="610218514" calcext:value-type="float">
            <text:p>610,218,514 </text:p>
          </table:table-cell>
          <table:table-cell table:style-name="ce30" table:formula="of:=SUM([.F31:.F33])" office:value-type="float" office:value="658786" calcext:value-type="float">
            <text:p>658,786 </text:p>
          </table:table-cell>
          <table:table-cell table:style-name="ce30" table:formula="of:=SUM([.G31:.G33])" office:value-type="float" office:value="361228678" calcext:value-type="float">
            <text:p>361,228,678 </text:p>
          </table:table-cell>
          <table:table-cell table:style-name="ce30" table:formula="of:=SUM([.H31:.H33])" office:value-type="float" office:value="791912" calcext:value-type="float">
            <text:p>791,912 </text:p>
          </table:table-cell>
          <table:table-cell table:style-name="ce30" table:formula="of:=SUM([.I31:.I33])" office:value-type="float" office:value="443108471" calcext:value-type="float">
            <text:p>443,108,471 </text:p>
          </table:table-cell>
          <table:table-cell table:style-name="ce30" table:formula="of:=SUM([.J31:.J33])" office:value-type="float" office:value="479541" calcext:value-type="float">
            <text:p>479,541 </text:p>
          </table:table-cell>
          <table:table-cell table:style-name="ce30" table:formula="of:=SUM([.K31:.K33])" office:value-type="float" office:value="268330429" calcext:value-type="float">
            <text:p>268,330,429 </text:p>
          </table:table-cell>
          <table:table-cell table:style-name="ce30" table:formula="of:=SUM([.L31:.L33])" office:value-type="float" office:value="461879" calcext:value-type="float">
            <text:p>461,879 </text:p>
          </table:table-cell>
          <table:table-cell table:style-name="ce30" table:formula="of:=SUM([.M31:.M33])" office:value-type="float" office:value="248743333" calcext:value-type="float">
            <text:p>248,743,333 </text:p>
          </table:table-cell>
          <table:table-cell table:style-name="ce70" office:value-type="string" calcext:value-type="string">
            <text:p>KaoPing Division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高雄市</text:p>
          </table:table-cell>
          <table:table-cell table:style-name="ce22" office:value-type="float" office:value="549381" calcext:value-type="float">
            <text:p>549,381 </text:p>
          </table:table-cell>
          <table:table-cell table:style-name="ce31" office:value-type="float" office:value="306864214" calcext:value-type="float">
            <text:p>306,864,214 </text:p>
          </table:table-cell>
          <table:table-cell table:style-name="ce41" office:value-type="float" office:value="734800" calcext:value-type="float">
            <text:p>734,800 </text:p>
          </table:table-cell>
          <table:table-cell table:style-name="ce41" office:value-type="float" office:value="422935130" calcext:value-type="float">
            <text:p>422,935,130 </text:p>
          </table:table-cell>
          <table:table-cell table:style-name="ce41" office:value-type="float" office:value="422945" calcext:value-type="float">
            <text:p>422,945 </text:p>
          </table:table-cell>
          <table:table-cell table:style-name="ce41" office:value-type="float" office:value="238536667" calcext:value-type="float">
            <text:p>238,536,667 </text:p>
          </table:table-cell>
          <table:table-cell table:style-name="ce41" office:value-type="float" office:value="515383" calcext:value-type="float">
            <text:p>515,383 </text:p>
          </table:table-cell>
          <table:table-cell table:style-name="ce41" office:value-type="float" office:value="297191681" calcext:value-type="float">
            <text:p>297,191,681 </text:p>
          </table:table-cell>
          <table:table-cell table:style-name="ce41" office:value-type="float" office:value="330998" calcext:value-type="float">
            <text:p>330,998 </text:p>
          </table:table-cell>
          <table:table-cell table:style-name="ce41" office:value-type="float" office:value="191903433" calcext:value-type="float">
            <text:p>191,903,433 </text:p>
          </table:table-cell>
          <table:table-cell table:style-name="ce41" office:value-type="float" office:value="303082" calcext:value-type="float">
            <text:p>303,082 </text:p>
          </table:table-cell>
          <table:table-cell table:style-name="ce41" office:value-type="float" office:value="168917782" calcext:value-type="float">
            <text:p>168,917,782 </text:p>
          </table:table-cell>
          <table:table-cell table:style-name="ce71" office:value-type="string" calcext:value-type="string">
            <text:p>Kaohsiung City 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屏東縣</text:p>
          </table:table-cell>
          <table:table-cell table:style-name="ce22" office:value-type="float" office:value="249074" calcext:value-type="float">
            <text:p>249,074 </text:p>
          </table:table-cell>
          <table:table-cell table:style-name="ce31" office:value-type="float" office:value="128200267" calcext:value-type="float">
            <text:p>128,200,267 </text:p>
          </table:table-cell>
          <table:table-cell table:style-name="ce41" office:value-type="float" office:value="298004" calcext:value-type="float">
            <text:p>298,004 </text:p>
          </table:table-cell>
          <table:table-cell table:style-name="ce41" office:value-type="float" office:value="159028376" calcext:value-type="float">
            <text:p>159,028,376 </text:p>
          </table:table-cell>
          <table:table-cell table:style-name="ce41" office:value-type="float" office:value="195082" calcext:value-type="float">
            <text:p>195,082 </text:p>
          </table:table-cell>
          <table:table-cell table:style-name="ce41" office:value-type="float" office:value="99257184" calcext:value-type="float">
            <text:p>99,257,184 </text:p>
          </table:table-cell>
          <table:table-cell table:style-name="ce41" office:value-type="float" office:value="228207" calcext:value-type="float">
            <text:p>228,207 </text:p>
          </table:table-cell>
          <table:table-cell table:style-name="ce41" office:value-type="float" office:value="117326133" calcext:value-type="float">
            <text:p>117,326,133 </text:p>
          </table:table-cell>
          <table:table-cell table:style-name="ce41" office:value-type="float" office:value="120159" calcext:value-type="float">
            <text:p>120,159 </text:p>
          </table:table-cell>
          <table:table-cell table:style-name="ce41" office:value-type="float" office:value="60636824" calcext:value-type="float">
            <text:p>60,636,824 </text:p>
          </table:table-cell>
          <table:table-cell table:style-name="ce41" office:value-type="float" office:value="130632" calcext:value-type="float">
            <text:p>130,632 </text:p>
          </table:table-cell>
          <table:table-cell table:style-name="ce41" office:value-type="float" office:value="63770128" calcext:value-type="float">
            <text:p>63,770,128 </text:p>
          </table:table-cell>
          <table:table-cell table:style-name="ce71" office:value-type="string" calcext:value-type="string">
            <text:p>Pingtung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澎湖縣</text:p>
          </table:table-cell>
          <table:table-cell table:style-name="ce22" office:value-type="float" office:value="46623" calcext:value-type="float">
            <text:p>46,623 </text:p>
          </table:table-cell>
          <table:table-cell table:style-name="ce31" office:value-type="float" office:value="27293015" calcext:value-type="float">
            <text:p>27,293,015 </text:p>
          </table:table-cell>
          <table:table-cell table:style-name="ce41" office:value-type="float" office:value="49657" calcext:value-type="float">
            <text:p>49,657 </text:p>
          </table:table-cell>
          <table:table-cell table:style-name="ce41" office:value-type="float" office:value="28255008" calcext:value-type="float">
            <text:p>28,255,008 </text:p>
          </table:table-cell>
          <table:table-cell table:style-name="ce41" office:value-type="float" office:value="40759" calcext:value-type="float">
            <text:p>40,759 </text:p>
          </table:table-cell>
          <table:table-cell table:style-name="ce41" office:value-type="float" office:value="23434827" calcext:value-type="float">
            <text:p>23,434,827 </text:p>
          </table:table-cell>
          <table:table-cell table:style-name="ce41" office:value-type="float" office:value="48322" calcext:value-type="float">
            <text:p>48,322 </text:p>
          </table:table-cell>
          <table:table-cell table:style-name="ce41" office:value-type="float" office:value="28590657" calcext:value-type="float">
            <text:p>28,590,657 </text:p>
          </table:table-cell>
          <table:table-cell table:style-name="ce41" office:value-type="float" office:value="28384" calcext:value-type="float">
            <text:p>28,384 </text:p>
          </table:table-cell>
          <table:table-cell table:style-name="ce41" office:value-type="float" office:value="15790172" calcext:value-type="float">
            <text:p>15,790,172 </text:p>
          </table:table-cell>
          <table:table-cell table:style-name="ce41" office:value-type="float" office:value="28165" calcext:value-type="float">
            <text:p>28,165 </text:p>
          </table:table-cell>
          <table:table-cell table:style-name="ce41" office:value-type="float" office:value="16055423" calcext:value-type="float">
            <text:p>16,055,423 </text:p>
          </table:table-cell>
          <table:table-cell table:style-name="ce71" office:value-type="string" calcext:value-type="string">
            <text:p>Penghu County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東區業務組</text:p>
          </table:table-cell>
          <table:table-cell table:style-name="ce21" table:formula="of:=SUM([.B35:.B36])" office:value-type="float" office:value="114117" calcext:value-type="float">
            <text:p>114,117 </text:p>
          </table:table-cell>
          <table:table-cell table:style-name="ce30" table:formula="of:=SUM([.C35:.C36])" office:value-type="float" office:value="62560676" calcext:value-type="float">
            <text:p>62,560,676 </text:p>
          </table:table-cell>
          <table:table-cell table:style-name="ce30" table:formula="of:=SUM([.D35:.D36])" office:value-type="float" office:value="152295" calcext:value-type="float">
            <text:p>152,295 </text:p>
          </table:table-cell>
          <table:table-cell table:style-name="ce30" table:formula="of:=SUM([.E35:.E36])" office:value-type="float" office:value="85253115" calcext:value-type="float">
            <text:p>85,253,115 </text:p>
          </table:table-cell>
          <table:table-cell table:style-name="ce30" table:formula="of:=SUM([.F35:.F36])" office:value-type="float" office:value="92553" calcext:value-type="float">
            <text:p>92,553 </text:p>
          </table:table-cell>
          <table:table-cell table:style-name="ce30" table:formula="of:=SUM([.G35:.G36])" office:value-type="float" office:value="49806729" calcext:value-type="float">
            <text:p>49,806,729 </text:p>
          </table:table-cell>
          <table:table-cell table:style-name="ce30" table:formula="of:=SUM([.H35:.H36])" office:value-type="float" office:value="120234" calcext:value-type="float">
            <text:p>120,234 </text:p>
          </table:table-cell>
          <table:table-cell table:style-name="ce30" table:formula="of:=SUM([.I35:.I36])" office:value-type="float" office:value="66421088" calcext:value-type="float">
            <text:p>66,421,088 </text:p>
          </table:table-cell>
          <table:table-cell table:style-name="ce30" table:formula="of:=SUM([.J35:.J36])" office:value-type="float" office:value="72254" calcext:value-type="float">
            <text:p>72,254 </text:p>
          </table:table-cell>
          <table:table-cell table:style-name="ce30" table:formula="of:=SUM([.K35:.K36])" office:value-type="float" office:value="40231336" calcext:value-type="float">
            <text:p>40,231,336 </text:p>
          </table:table-cell>
          <table:table-cell table:style-name="ce30" table:formula="of:=SUM([.L35:.L36])" office:value-type="float" office:value="72051" calcext:value-type="float">
            <text:p>72,051 </text:p>
          </table:table-cell>
          <table:table-cell table:style-name="ce30" table:formula="of:=SUM([.M35:.M36])" office:value-type="float" office:value="37651571" calcext:value-type="float">
            <text:p>37,651,571 </text:p>
          </table:table-cell>
          <table:table-cell table:style-name="ce70" office:value-type="string" calcext:value-type="string">
            <text:p>Eastern Division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花蓮縣</text:p>
          </table:table-cell>
          <table:table-cell table:style-name="ce22" office:value-type="float" office:value="69566" calcext:value-type="float">
            <text:p>69,566 </text:p>
          </table:table-cell>
          <table:table-cell table:style-name="ce31" office:value-type="float" office:value="39159576" calcext:value-type="float">
            <text:p>39,159,576 </text:p>
          </table:table-cell>
          <table:table-cell table:style-name="ce41" office:value-type="float" office:value="90432" calcext:value-type="float">
            <text:p>90,432 </text:p>
          </table:table-cell>
          <table:table-cell table:style-name="ce41" office:value-type="float" office:value="53478721" calcext:value-type="float">
            <text:p>53,478,721 </text:p>
          </table:table-cell>
          <table:table-cell table:style-name="ce41" office:value-type="float" office:value="54785" calcext:value-type="float">
            <text:p>54,785 </text:p>
          </table:table-cell>
          <table:table-cell table:style-name="ce41" office:value-type="float" office:value="30872985" calcext:value-type="float">
            <text:p>30,872,985 </text:p>
          </table:table-cell>
          <table:table-cell table:style-name="ce41" office:value-type="float" office:value="71456" calcext:value-type="float">
            <text:p>71,456 </text:p>
          </table:table-cell>
          <table:table-cell table:style-name="ce41" office:value-type="float" office:value="41306632" calcext:value-type="float">
            <text:p>41,306,632 </text:p>
          </table:table-cell>
          <table:table-cell table:style-name="ce41" office:value-type="float" office:value="45623" calcext:value-type="float">
            <text:p>45,623 </text:p>
          </table:table-cell>
          <table:table-cell table:style-name="ce41" office:value-type="float" office:value="26476336" calcext:value-type="float">
            <text:p>26,476,336 </text:p>
          </table:table-cell>
          <table:table-cell table:style-name="ce41" office:value-type="float" office:value="42038" calcext:value-type="float">
            <text:p>42,038 </text:p>
          </table:table-cell>
          <table:table-cell table:style-name="ce41" office:value-type="float" office:value="23407286" calcext:value-type="float">
            <text:p>23,407,286 </text:p>
          </table:table-cell>
          <table:table-cell table:style-name="ce71" office:value-type="string" calcext:value-type="string">
            <text:p>Hualien County</text:p>
          </table:table-cell>
          <table:table-cell table:number-columns-repeated="1010"/>
        </table:table-row>
        <table:table-row table:style-name="ro8">
          <table:table-cell table:style-name="ce11" office:value-type="string" calcext:value-type="string">
            <text:p>臺東縣</text:p>
          </table:table-cell>
          <table:table-cell table:style-name="ce24" office:value-type="float" office:value="44551" calcext:value-type="float">
            <text:p>44,551 </text:p>
          </table:table-cell>
          <table:table-cell table:style-name="ce33" office:value-type="float" office:value="23401100" calcext:value-type="float">
            <text:p>23,401,100 </text:p>
          </table:table-cell>
          <table:table-cell table:style-name="ce33" office:value-type="float" office:value="61863" calcext:value-type="float">
            <text:p>61,863 </text:p>
          </table:table-cell>
          <table:table-cell table:style-name="ce33" office:value-type="float" office:value="31774394" calcext:value-type="float">
            <text:p>31,774,394 </text:p>
          </table:table-cell>
          <table:table-cell table:style-name="ce33" office:value-type="float" office:value="37768" calcext:value-type="float">
            <text:p>37,768 </text:p>
          </table:table-cell>
          <table:table-cell table:style-name="ce33" office:value-type="float" office:value="18933744" calcext:value-type="float">
            <text:p>18,933,744 </text:p>
          </table:table-cell>
          <table:table-cell table:style-name="ce33" office:value-type="float" office:value="48778" calcext:value-type="float">
            <text:p>48,778 </text:p>
          </table:table-cell>
          <table:table-cell table:style-name="ce33" office:value-type="float" office:value="25114456" calcext:value-type="float">
            <text:p>25,114,456 </text:p>
          </table:table-cell>
          <table:table-cell table:style-name="ce33" office:value-type="float" office:value="26631" calcext:value-type="float">
            <text:p>26,631 </text:p>
          </table:table-cell>
          <table:table-cell table:style-name="ce33" office:value-type="float" office:value="13755000" calcext:value-type="float">
            <text:p>13,755,000 </text:p>
          </table:table-cell>
          <table:table-cell table:style-name="ce33" office:value-type="float" office:value="30013" calcext:value-type="float">
            <text:p>30,013 </text:p>
          </table:table-cell>
          <table:table-cell table:style-name="ce63" office:value-type="float" office:value="14244285" calcext:value-type="float">
            <text:p>14,244,285 </text:p>
          </table:table-cell>
          <table:table-cell table:style-name="ce72" office:value-type="string" calcext:value-type="string">
            <text:p>Taitung County</text:p>
          </table:table-cell>
          <table:table-cell table:number-columns-repeated="1010"/>
        </table:table-row>
        <table:table-row table:style-name="ro6" table:number-rows-repeated="104853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門診.$A$1" table:cell-range-address="$'門診-5'.$A$1:.$N$36" table:range-usable-as="print-range"/>
        </table:named-expressions>
      </table:table>
      <table:table table:name="門診-6" table:style-name="ta7" table:print-ranges="'門診-6'.A1:'門診-6'.F36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default-cell-style-name="ce14"/>
        <table:table-column table:style-name="co3" table:default-cell-style-name="ce14"/>
        <table:table-column table:style-name="co1" table:default-cell-style-name="ce14"/>
        <table:table-column table:style-name="co5" table:number-columns-repeated="251" table:default-cell-style-name="ce14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<text:span text:style-name="T1"> 82</text:span><text:span text:style-name="T2">　西醫基層總額門診醫療費用申報狀況</text:span></text:p>
          </table:table-cell>
          <table:covered-table-cell table:number-columns-repeated="5" table:style-name="ce15"/>
          <table:table-cell table:number-columns-repeated="1018"/>
        </table:table-row>
        <table:table-row table:style-name="ro1">
          <table:table-cell table:style-name="ce158" office:value-type="string" calcext:value-type="string" table:number-columns-spanned="6" table:number-rows-spanned="1">
            <text:p>－按年齡性別及縣市別分（續完）</text:p>
          </table:table-cell>
          <table:covered-table-cell table:number-columns-repeated="5" table:style-name="ce79"/>
          <table:table-cell table:number-columns-repeated="1018"/>
        </table:table-row>
        <table:table-row table:style-name="ro2">
          <table:table-cell table:style-name="ce3" office:value-type="string" calcext:value-type="string" table:number-columns-spanned="6" table:number-rows-spanned="1">
            <text:p><text:span text:style-name="T5">中華民國</text:span><text:span text:style-name="T6">100</text:span><text:span text:style-name="T7">年</text:span></text:p>
          </table:table-cell>
          <table:covered-table-cell table:number-columns-repeated="4" table:style-name="ce3"/>
          <table:covered-table-cell table:style-name="ce80"/>
          <table:table-cell table:style-name="ce73" table:number-columns-repeated="1018"/>
        </table:table-row>
        <table:table-row table:style-name="ro2">
          <table:table-cell table:style-name="ce4" office:value-type="string" calcext:value-type="string">
            <text:p>單位：件,點 </text:p>
          </table:table-cell>
          <table:table-cell/>
          <table:table-cell table:style-name="ce26" table:number-columns-repeated="2"/>
          <table:table-cell/>
          <table:table-cell table:style-name="ce65" office:value-type="string" calcext:value-type="string">
            <text:p>Unit<text:span text:style-name="T14">：</text:span><text:span text:style-name="T9">Case, RVU</text:span></text:p>
          </table:table-cell>
          <table:table-cell table:number-columns-repeated="1018"/>
        </table:table-row>
        <table:table-row table:style-name="ro7">
          <table:table-cell table:style-name="ce5" office:value-type="string" calcext:value-type="string" table:number-columns-spanned="1" table:number-rows-spanned="3">
            <text:p>業務組</text:p>
            <text:p>縣市別</text:p>
          </table:table-cell>
          <table:table-cell table:style-name="ce59" office:value-type="string" calcext:value-type="string" table:number-columns-spanned="4" table:number-rows-spanned="1">
            <text:p>85+</text:p>
          </table:table-cell>
          <table:covered-table-cell table:number-columns-repeated="2" table:style-name="ce60"/>
          <table:covered-table-cell table:style-name="ce129"/>
          <table:table-cell table:style-name="ce66" office:value-type="string" calcext:value-type="string" table:number-columns-spanned="1" table:number-rows-spanned="3">
            <text:p>Division &amp; Locale</text:p>
          </table:table-cell>
          <table:table-cell table:number-columns-repeated="1018"/>
        </table:table-row>
        <table:table-row table:style-name="ro7">
          <table:covered-table-cell table:style-name="ce6"/>
          <table:table-cell table:style-name="ce18" office:value-type="string" calcext:value-type="string" table:number-columns-spanned="2" table:number-rows-spanned="1">
            <text:p> <text:span text:style-name="T12">男</text:span></text:p>
            <text:p><text:span text:style-name="T11"> male</text:span></text:p>
          </table:table-cell>
          <table:covered-table-cell table:style-name="ce28"/>
          <table:table-cell table:style-name="ce108" office:value-type="string" calcext:value-type="string" table:number-columns-spanned="2" table:number-rows-spanned="1">
            <text:p>女</text:p>
            <text:p><text:span text:style-name="T11">female</text:span></text:p>
          </table:table-cell>
          <table:covered-table-cell table:style-name="ce28"/>
          <table:covered-table-cell table:style-name="ce67"/>
          <table:table-cell table:number-columns-repeated="1018"/>
        </table:table-row>
        <table:table-row table:style-name="ro7">
          <table:covered-table-cell table:style-name="ce7"/>
          <table:table-cell table:style-name="ce19" office:value-type="string" calcext:value-type="string">
            <text:p>件<text:span text:style-name="T11"> </text:span><text:span text:style-name="T13">數</text:span></text:p>
            <text:p><text:span text:style-name="T11"> Cases</text:span></text:p>
          </table:table-cell>
          <table:table-cell table:style-name="ce108" office:value-type="string" calcext:value-type="string">
            <text:p>點<text:span text:style-name="T11"> </text:span><text:span text:style-name="T13">數</text:span></text:p>
            <text:p><text:span text:style-name="T11">RVU</text:span></text:p>
          </table:table-cell>
          <table:table-cell table:style-name="ce19" office:value-type="string" calcext:value-type="string">
            <text:p>件<text:span text:style-name="T11"> </text:span><text:span text:style-name="T13">數</text:span></text:p>
            <text:p><text:span text:style-name="T11"> Cases</text:span></text:p>
          </table:table-cell>
          <table:table-cell table:style-name="ce108" office:value-type="string" calcext:value-type="string">
            <text:p>點<text:span text:style-name="T11"> </text:span><text:span text:style-name="T13">數</text:span></text:p>
            <text:p><text:span text:style-name="T11">RVU</text:span></text:p>
          </table:table-cell>
          <table:covered-table-cell table:style-name="ce68"/>
          <table:table-cell table:number-columns-repeated="1018"/>
        </table:table-row>
        <table:table-row table:style-name="ro8">
          <table:table-cell table:style-name="ce8" office:value-type="string" calcext:value-type="string">
            <text:p>總計 <text:s text:c="7"/></text:p>
          </table:table-cell>
          <table:table-cell table:style-name="ce20" table:formula="of:=SUM([.B9];[.B16];[.B21];[.B25];[.B30];[.B34])" office:value-type="float" office:value="1242259" calcext:value-type="float">
            <text:p>1,242,259 </text:p>
          </table:table-cell>
          <table:table-cell table:style-name="ce20" table:formula="of:=SUM([.C9];[.C16];[.C21];[.C25];[.C30];[.C34])" office:value-type="float" office:value="711924190" calcext:value-type="float">
            <text:p>711,924,190 </text:p>
          </table:table-cell>
          <table:table-cell table:style-name="ce20" table:formula="of:=SUM([.D9];[.D16];[.D21];[.D25];[.D30];[.D34])" office:value-type="float" office:value="1421699" calcext:value-type="float">
            <text:p>1,421,699 </text:p>
          </table:table-cell>
          <table:table-cell table:style-name="ce20" table:formula="of:=SUM([.E9];[.E16];[.E21];[.E25];[.E30];[.E34])" office:value-type="float" office:value="769717647" calcext:value-type="float">
            <text:p>769,717,647 </text:p>
          </table:table-cell>
          <table:table-cell table:style-name="ce69" office:value-type="string" calcext:value-type="string">
            <text:p>Grand Total 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臺北業務組</text:p>
          </table:table-cell>
          <table:table-cell table:style-name="ce21" table:formula="of:=SUM([.B10:.B15])" office:value-type="float" office:value="345683" calcext:value-type="float">
            <text:p>345,683 </text:p>
          </table:table-cell>
          <table:table-cell table:style-name="ce30" table:formula="of:=SUM([.C10:.C15])" office:value-type="float" office:value="222699979" calcext:value-type="float">
            <text:p>222,699,979 </text:p>
          </table:table-cell>
          <table:table-cell table:style-name="ce30" table:formula="of:=SUM([.D10:.D15])" office:value-type="float" office:value="389674" calcext:value-type="float">
            <text:p>389,674 </text:p>
          </table:table-cell>
          <table:table-cell table:style-name="ce20" table:formula="of:=SUM([.E10:.E15])" office:value-type="float" office:value="233727903" calcext:value-type="float">
            <text:p>233,727,903 </text:p>
          </table:table-cell>
          <table:table-cell table:style-name="ce70" office:value-type="string" calcext:value-type="string">
            <text:p>Taipei Division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臺北市</text:p>
          </table:table-cell>
          <table:table-cell table:style-name="ce22" office:value-type="float" office:value="139076" calcext:value-type="float">
            <text:p>139,076 </text:p>
          </table:table-cell>
          <table:table-cell table:style-name="ce31" office:value-type="float" office:value="101709608" calcext:value-type="float">
            <text:p>101,709,608 </text:p>
          </table:table-cell>
          <table:table-cell table:style-name="ce41" office:value-type="float" office:value="145661" calcext:value-type="float">
            <text:p>145,661 </text:p>
          </table:table-cell>
          <table:table-cell table:style-name="ce41" office:value-type="float" office:value="97523957" calcext:value-type="float">
            <text:p>97,523,957 </text:p>
          </table:table-cell>
          <table:table-cell table:style-name="ce71" office:value-type="string" calcext:value-type="string">
            <text:p>Taipei City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新北市</text:p>
          </table:table-cell>
          <table:table-cell table:style-name="ce22" office:value-type="float" office:value="150275" calcext:value-type="float">
            <text:p>150,275 </text:p>
          </table:table-cell>
          <table:table-cell table:style-name="ce31" office:value-type="float" office:value="86452120" calcext:value-type="float">
            <text:p>86,452,120 </text:p>
          </table:table-cell>
          <table:table-cell table:style-name="ce41" office:value-type="float" office:value="176707" calcext:value-type="float">
            <text:p>176,707 </text:p>
          </table:table-cell>
          <table:table-cell table:style-name="ce41" office:value-type="float" office:value="97015976" calcext:value-type="float">
            <text:p>97,015,976 </text:p>
          </table:table-cell>
          <table:table-cell table:style-name="ce71" office:value-type="string" calcext:value-type="string">
            <text:p>New Taipei City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基隆市</text:p>
          </table:table-cell>
          <table:table-cell table:style-name="ce23" office:value-type="float" office:value="20863" calcext:value-type="float">
            <text:p>20,863 </text:p>
          </table:table-cell>
          <table:table-cell table:style-name="ce32" office:value-type="float" office:value="10803378" calcext:value-type="float">
            <text:p>10,803,378 </text:p>
          </table:table-cell>
          <table:table-cell table:style-name="ce42" office:value-type="float" office:value="24475" calcext:value-type="float">
            <text:p>24,475 </text:p>
          </table:table-cell>
          <table:table-cell table:style-name="ce42" office:value-type="float" office:value="11876588" calcext:value-type="float">
            <text:p>11,876,588 </text:p>
          </table:table-cell>
          <table:table-cell table:style-name="ce71" office:value-type="string" calcext:value-type="string">
            <text:p>Keelung City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宜蘭縣</text:p>
          </table:table-cell>
          <table:table-cell table:style-name="ce22" office:value-type="float" office:value="30682" calcext:value-type="float">
            <text:p>30,682 </text:p>
          </table:table-cell>
          <table:table-cell table:style-name="ce31" office:value-type="float" office:value="21338337" calcext:value-type="float">
            <text:p>21,338,337 </text:p>
          </table:table-cell>
          <table:table-cell table:style-name="ce41" office:value-type="float" office:value="34684" calcext:value-type="float">
            <text:p>34,684 </text:p>
          </table:table-cell>
          <table:table-cell table:style-name="ce41" office:value-type="float" office:value="22947248" calcext:value-type="float">
            <text:p>22,947,248 </text:p>
          </table:table-cell>
          <table:table-cell table:style-name="ce71" office:value-type="string" calcext:value-type="string">
            <text:p>Yilan County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金門縣</text:p>
          </table:table-cell>
          <table:table-cell table:style-name="ce22" office:value-type="float" office:value="4584" calcext:value-type="float">
            <text:p>4,584 </text:p>
          </table:table-cell>
          <table:table-cell table:style-name="ce31" office:value-type="float" office:value="2230206" calcext:value-type="float">
            <text:p>2,230,206 </text:p>
          </table:table-cell>
          <table:table-cell table:style-name="ce41" office:value-type="float" office:value="7829" calcext:value-type="float">
            <text:p>7,829 </text:p>
          </table:table-cell>
          <table:table-cell table:style-name="ce41" office:value-type="float" office:value="4129147" calcext:value-type="float">
            <text:p>4,129,147 </text:p>
          </table:table-cell>
          <table:table-cell table:style-name="ce71" office:value-type="string" calcext:value-type="string">
            <text:p>Kinmen County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連江縣</text:p>
          </table:table-cell>
          <table:table-cell table:style-name="ce22" office:value-type="float" office:value="203" calcext:value-type="float">
            <text:p>203 </text:p>
          </table:table-cell>
          <table:table-cell table:style-name="ce31" office:value-type="float" office:value="166330" calcext:value-type="float">
            <text:p>166,330 </text:p>
          </table:table-cell>
          <table:table-cell table:style-name="ce41" office:value-type="float" office:value="318" calcext:value-type="float">
            <text:p>318 </text:p>
          </table:table-cell>
          <table:table-cell table:style-name="ce41" office:value-type="float" office:value="234987" calcext:value-type="float">
            <text:p>234,987 </text:p>
          </table:table-cell>
          <table:table-cell table:style-name="ce71" office:value-type="string" calcext:value-type="string">
            <text:p>Lienchiang County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北區業務組</text:p>
          </table:table-cell>
          <table:table-cell table:style-name="ce21" table:formula="of:=SUM([.B17:.B20])" office:value-type="float" office:value="202511" calcext:value-type="float">
            <text:p>202,511 </text:p>
          </table:table-cell>
          <table:table-cell table:style-name="ce30" table:formula="of:=SUM([.C17:.C20])" office:value-type="float" office:value="117648345" calcext:value-type="float">
            <text:p>117,648,345 </text:p>
          </table:table-cell>
          <table:table-cell table:style-name="ce30" table:formula="of:=SUM([.D17:.D20])" office:value-type="float" office:value="179897" calcext:value-type="float">
            <text:p>179,897 </text:p>
          </table:table-cell>
          <table:table-cell table:style-name="ce30" table:formula="of:=SUM([.E17:.E20])" office:value-type="float" office:value="100780790" calcext:value-type="float">
            <text:p>100,780,790 </text:p>
          </table:table-cell>
          <table:table-cell table:style-name="ce70" office:value-type="string" calcext:value-type="string">
            <text:p>Northern Division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新竹市</text:p>
          </table:table-cell>
          <table:table-cell table:style-name="ce22" office:value-type="float" office:value="24656" calcext:value-type="float">
            <text:p>24,656 </text:p>
          </table:table-cell>
          <table:table-cell table:style-name="ce31" office:value-type="float" office:value="15744619" calcext:value-type="float">
            <text:p>15,744,619 </text:p>
          </table:table-cell>
          <table:table-cell table:style-name="ce41" office:value-type="float" office:value="19646" calcext:value-type="float">
            <text:p>19,646 </text:p>
          </table:table-cell>
          <table:table-cell table:style-name="ce41" office:value-type="float" office:value="12410735" calcext:value-type="float">
            <text:p>12,410,735 </text:p>
          </table:table-cell>
          <table:table-cell table:style-name="ce71" office:value-type="string" calcext:value-type="string">
            <text:p>Hsinchu City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桃園縣</text:p>
          </table:table-cell>
          <table:table-cell table:style-name="ce22" office:value-type="float" office:value="121564" calcext:value-type="float">
            <text:p>121,564 </text:p>
          </table:table-cell>
          <table:table-cell table:style-name="ce31" office:value-type="float" office:value="71073867" calcext:value-type="float">
            <text:p>71,073,867 </text:p>
          </table:table-cell>
          <table:table-cell table:style-name="ce41" office:value-type="float" office:value="89771" calcext:value-type="float">
            <text:p>89,771 </text:p>
          </table:table-cell>
          <table:table-cell table:style-name="ce41" office:value-type="float" office:value="50338855" calcext:value-type="float">
            <text:p>50,338,855 </text:p>
          </table:table-cell>
          <table:table-cell table:style-name="ce71" office:value-type="string" calcext:value-type="string">
            <text:p>Taoyuan County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新竹縣</text:p>
          </table:table-cell>
          <table:table-cell table:style-name="ce22" office:value-type="float" office:value="22810" calcext:value-type="float">
            <text:p>22,810 </text:p>
          </table:table-cell>
          <table:table-cell table:style-name="ce31" office:value-type="float" office:value="12592601" calcext:value-type="float">
            <text:p>12,592,601 </text:p>
          </table:table-cell>
          <table:table-cell table:style-name="ce41" office:value-type="float" office:value="26708" calcext:value-type="float">
            <text:p>26,708 </text:p>
          </table:table-cell>
          <table:table-cell table:style-name="ce41" office:value-type="float" office:value="14145067" calcext:value-type="float">
            <text:p>14,145,067 </text:p>
          </table:table-cell>
          <table:table-cell table:style-name="ce71" office:value-type="string" calcext:value-type="string">
            <text:p>Hsinchu County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苗栗縣</text:p>
          </table:table-cell>
          <table:table-cell table:style-name="ce22" office:value-type="float" office:value="33481" calcext:value-type="float">
            <text:p>33,481 </text:p>
          </table:table-cell>
          <table:table-cell table:style-name="ce31" office:value-type="float" office:value="18237258" calcext:value-type="float">
            <text:p>18,237,258 </text:p>
          </table:table-cell>
          <table:table-cell table:style-name="ce41" office:value-type="float" office:value="43772" calcext:value-type="float">
            <text:p>43,772 </text:p>
          </table:table-cell>
          <table:table-cell table:style-name="ce41" office:value-type="float" office:value="23886133" calcext:value-type="float">
            <text:p>23,886,133 </text:p>
          </table:table-cell>
          <table:table-cell table:style-name="ce71" office:value-type="string" calcext:value-type="string">
            <text:p>Miaoli County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中區業務組</text:p>
          </table:table-cell>
          <table:table-cell table:style-name="ce21" table:formula="of:=SUM([.B22:.B24])" office:value-type="float" office:value="210846" calcext:value-type="float">
            <text:p>210,846 </text:p>
          </table:table-cell>
          <table:table-cell table:style-name="ce30" table:formula="of:=SUM([.C22:.C24])" office:value-type="float" office:value="116982138" calcext:value-type="float">
            <text:p>116,982,138 </text:p>
          </table:table-cell>
          <table:table-cell table:style-name="ce30" table:formula="of:=SUM([.D22:.D24])" office:value-type="float" office:value="276793" calcext:value-type="float">
            <text:p>276,793 </text:p>
          </table:table-cell>
          <table:table-cell table:style-name="ce30" table:formula="of:=SUM([.E22:.E24])" office:value-type="float" office:value="151502966" calcext:value-type="float">
            <text:p>151,502,966 </text:p>
          </table:table-cell>
          <table:table-cell table:style-name="ce70" office:value-type="string" calcext:value-type="string">
            <text:p>Central Division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臺中市</text:p>
          </table:table-cell>
          <table:table-cell table:style-name="ce22" office:value-type="float" office:value="123257" calcext:value-type="float">
            <text:p>123,257 </text:p>
          </table:table-cell>
          <table:table-cell table:style-name="ce31" office:value-type="float" office:value="68433999" calcext:value-type="float">
            <text:p>68,433,999 </text:p>
          </table:table-cell>
          <table:table-cell table:style-name="ce41" office:value-type="float" office:value="142590" calcext:value-type="float">
            <text:p>142,590 </text:p>
          </table:table-cell>
          <table:table-cell table:style-name="ce41" office:value-type="float" office:value="77069932" calcext:value-type="float">
            <text:p>77,069,932 </text:p>
          </table:table-cell>
          <table:table-cell table:style-name="ce71" office:value-type="string" calcext:value-type="string">
            <text:p>Taichung City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彰化縣</text:p>
          </table:table-cell>
          <table:table-cell table:style-name="ce22" office:value-type="float" office:value="60332" calcext:value-type="float">
            <text:p>60,332 </text:p>
          </table:table-cell>
          <table:table-cell table:style-name="ce31" office:value-type="float" office:value="33129458" calcext:value-type="float">
            <text:p>33,129,458 </text:p>
          </table:table-cell>
          <table:table-cell table:style-name="ce41" office:value-type="float" office:value="90330" calcext:value-type="float">
            <text:p>90,330 </text:p>
          </table:table-cell>
          <table:table-cell table:style-name="ce41" office:value-type="float" office:value="49892925" calcext:value-type="float">
            <text:p>49,892,925 </text:p>
          </table:table-cell>
          <table:table-cell table:style-name="ce71" office:value-type="string" calcext:value-type="string">
            <text:p>Changhua County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南投縣</text:p>
          </table:table-cell>
          <table:table-cell table:style-name="ce22" office:value-type="float" office:value="27257" calcext:value-type="float">
            <text:p>27,257 </text:p>
          </table:table-cell>
          <table:table-cell table:style-name="ce31" office:value-type="float" office:value="15418681" calcext:value-type="float">
            <text:p>15,418,681 </text:p>
          </table:table-cell>
          <table:table-cell table:style-name="ce41" office:value-type="float" office:value="43873" calcext:value-type="float">
            <text:p>43,873 </text:p>
          </table:table-cell>
          <table:table-cell table:style-name="ce41" office:value-type="float" office:value="24540109" calcext:value-type="float">
            <text:p>24,540,109 </text:p>
          </table:table-cell>
          <table:table-cell table:style-name="ce71" office:value-type="string" calcext:value-type="string">
            <text:p>Nantou County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南區業務組</text:p>
          </table:table-cell>
          <table:table-cell table:style-name="ce21" table:formula="of:=SUM([.B26:.B29])" office:value-type="float" office:value="193860" calcext:value-type="float">
            <text:p>193,860 </text:p>
          </table:table-cell>
          <table:table-cell table:style-name="ce30" table:formula="of:=SUM([.C26:.C29])" office:value-type="float" office:value="95413887" calcext:value-type="float">
            <text:p>95,413,887 </text:p>
          </table:table-cell>
          <table:table-cell table:style-name="ce30" table:formula="of:=SUM([.D26:.D29])" office:value-type="float" office:value="276696" calcext:value-type="float">
            <text:p>276,696 </text:p>
          </table:table-cell>
          <table:table-cell table:style-name="ce30" table:formula="of:=SUM([.E26:.E29])" office:value-type="float" office:value="132207809" calcext:value-type="float">
            <text:p>132,207,809 </text:p>
          </table:table-cell>
          <table:table-cell table:style-name="ce70" office:value-type="string" calcext:value-type="string">
            <text:p>Southern Division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臺南市</text:p>
          </table:table-cell>
          <table:table-cell table:style-name="ce22" office:value-type="float" office:value="108376" calcext:value-type="float">
            <text:p>108,376 </text:p>
          </table:table-cell>
          <table:table-cell table:style-name="ce31" office:value-type="float" office:value="52449815" calcext:value-type="float">
            <text:p>52,449,815 </text:p>
          </table:table-cell>
          <table:table-cell table:style-name="ce41" office:value-type="float" office:value="145197" calcext:value-type="float">
            <text:p>145,197 </text:p>
          </table:table-cell>
          <table:table-cell table:style-name="ce41" office:value-type="float" office:value="68229195" calcext:value-type="float">
            <text:p>68,229,195 </text:p>
          </table:table-cell>
          <table:table-cell table:style-name="ce71" office:value-type="string" calcext:value-type="string">
            <text:p>Tainan City 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嘉義市</text:p>
          </table:table-cell>
          <table:table-cell table:style-name="ce22" office:value-type="float" office:value="16830" calcext:value-type="float">
            <text:p>16,830 </text:p>
          </table:table-cell>
          <table:table-cell table:style-name="ce31" office:value-type="float" office:value="9570276" calcext:value-type="float">
            <text:p>9,570,276 </text:p>
          </table:table-cell>
          <table:table-cell table:style-name="ce41" office:value-type="float" office:value="22776" calcext:value-type="float">
            <text:p>22,776 </text:p>
          </table:table-cell>
          <table:table-cell table:style-name="ce41" office:value-type="float" office:value="11585265" calcext:value-type="float">
            <text:p>11,585,265 </text:p>
          </table:table-cell>
          <table:table-cell table:style-name="ce71" office:value-type="string" calcext:value-type="string">
            <text:p>Chiayi City 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雲林縣</text:p>
          </table:table-cell>
          <table:table-cell table:style-name="ce22" office:value-type="float" office:value="41000" calcext:value-type="float">
            <text:p>41,000 </text:p>
          </table:table-cell>
          <table:table-cell table:style-name="ce31" office:value-type="float" office:value="20579977" calcext:value-type="float">
            <text:p>20,579,977 </text:p>
          </table:table-cell>
          <table:table-cell table:style-name="ce41" office:value-type="float" office:value="66020" calcext:value-type="float">
            <text:p>66,020 </text:p>
          </table:table-cell>
          <table:table-cell table:style-name="ce41" office:value-type="float" office:value="33509003" calcext:value-type="float">
            <text:p>33,509,003 </text:p>
          </table:table-cell>
          <table:table-cell table:style-name="ce71" office:value-type="string" calcext:value-type="string">
            <text:p>Yunlin County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嘉義縣</text:p>
          </table:table-cell>
          <table:table-cell table:style-name="ce22" office:value-type="float" office:value="27654" calcext:value-type="float">
            <text:p>27,654 </text:p>
          </table:table-cell>
          <table:table-cell table:style-name="ce31" office:value-type="float" office:value="12813819" calcext:value-type="float">
            <text:p>12,813,819 </text:p>
          </table:table-cell>
          <table:table-cell table:style-name="ce41" office:value-type="float" office:value="42703" calcext:value-type="float">
            <text:p>42,703 </text:p>
          </table:table-cell>
          <table:table-cell table:style-name="ce41" office:value-type="float" office:value="18884346" calcext:value-type="float">
            <text:p>18,884,346 </text:p>
          </table:table-cell>
          <table:table-cell table:style-name="ce71" office:value-type="string" calcext:value-type="string">
            <text:p>Chiayi County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高屏業務組</text:p>
          </table:table-cell>
          <table:table-cell table:style-name="ce21" table:formula="of:=SUM([.B31:.B33])" office:value-type="float" office:value="243949" calcext:value-type="float">
            <text:p>243,949 </text:p>
          </table:table-cell>
          <table:table-cell table:style-name="ce30" table:formula="of:=SUM([.C31:.C33])" office:value-type="float" office:value="133463001" calcext:value-type="float">
            <text:p>133,463,001 </text:p>
          </table:table-cell>
          <table:table-cell table:style-name="ce30" table:formula="of:=SUM([.D31:.D33])" office:value-type="float" office:value="261446" calcext:value-type="float">
            <text:p>261,446 </text:p>
          </table:table-cell>
          <table:table-cell table:style-name="ce30" table:formula="of:=SUM([.E31:.E33])" office:value-type="float" office:value="132653458" calcext:value-type="float">
            <text:p>132,653,458 </text:p>
          </table:table-cell>
          <table:table-cell table:style-name="ce70" office:value-type="string" calcext:value-type="string">
            <text:p>KaoPing Division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高雄市</text:p>
          </table:table-cell>
          <table:table-cell table:style-name="ce22" office:value-type="float" office:value="174503" calcext:value-type="float">
            <text:p>174,503 </text:p>
          </table:table-cell>
          <table:table-cell table:style-name="ce31" office:value-type="float" office:value="98935333" calcext:value-type="float">
            <text:p>98,935,333 </text:p>
          </table:table-cell>
          <table:table-cell table:style-name="ce41" office:value-type="float" office:value="177084" calcext:value-type="float">
            <text:p>177,084 </text:p>
          </table:table-cell>
          <table:table-cell table:style-name="ce41" office:value-type="float" office:value="93563702" calcext:value-type="float">
            <text:p>93,563,702 </text:p>
          </table:table-cell>
          <table:table-cell table:style-name="ce71" office:value-type="string" calcext:value-type="string">
            <text:p>Kaohsiung City 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屏東縣</text:p>
          </table:table-cell>
          <table:table-cell table:style-name="ce22" office:value-type="float" office:value="56015" calcext:value-type="float">
            <text:p>56,015 </text:p>
          </table:table-cell>
          <table:table-cell table:style-name="ce31" office:value-type="float" office:value="27307645" calcext:value-type="float">
            <text:p>27,307,645 </text:p>
          </table:table-cell>
          <table:table-cell table:style-name="ce41" office:value-type="float" office:value="67184" calcext:value-type="float">
            <text:p>67,184 </text:p>
          </table:table-cell>
          <table:table-cell table:style-name="ce41" office:value-type="float" office:value="30032256" calcext:value-type="float">
            <text:p>30,032,256 </text:p>
          </table:table-cell>
          <table:table-cell table:style-name="ce71" office:value-type="string" calcext:value-type="string">
            <text:p>Pingtung County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澎湖縣</text:p>
          </table:table-cell>
          <table:table-cell table:style-name="ce22" office:value-type="float" office:value="13431" calcext:value-type="float">
            <text:p>13,431 </text:p>
          </table:table-cell>
          <table:table-cell table:style-name="ce31" office:value-type="float" office:value="7220023" calcext:value-type="float">
            <text:p>7,220,023 </text:p>
          </table:table-cell>
          <table:table-cell table:style-name="ce41" office:value-type="float" office:value="17178" calcext:value-type="float">
            <text:p>17,178 </text:p>
          </table:table-cell>
          <table:table-cell table:style-name="ce41" office:value-type="float" office:value="9057500" calcext:value-type="float">
            <text:p>9,057,500 </text:p>
          </table:table-cell>
          <table:table-cell table:style-name="ce71" office:value-type="string" calcext:value-type="string">
            <text:p>Penghu County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東區業務組</text:p>
          </table:table-cell>
          <table:table-cell table:style-name="ce21" table:formula="of:=SUM([.B35:.B36])" office:value-type="float" office:value="45410" calcext:value-type="float">
            <text:p>45,410 </text:p>
          </table:table-cell>
          <table:table-cell table:style-name="ce30" table:formula="of:=SUM([.C35:.C36])" office:value-type="float" office:value="25716840" calcext:value-type="float">
            <text:p>25,716,840 </text:p>
          </table:table-cell>
          <table:table-cell table:style-name="ce30" table:formula="of:=SUM([.D35:.D36])" office:value-type="float" office:value="37193" calcext:value-type="float">
            <text:p>37,193 </text:p>
          </table:table-cell>
          <table:table-cell table:style-name="ce30" table:formula="of:=SUM([.E35:.E36])" office:value-type="float" office:value="18844721" calcext:value-type="float">
            <text:p>18,844,721 </text:p>
          </table:table-cell>
          <table:table-cell table:style-name="ce70" office:value-type="string" calcext:value-type="string">
            <text:p>Eastern Division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花蓮縣</text:p>
          </table:table-cell>
          <table:table-cell table:style-name="ce22" office:value-type="float" office:value="29570" calcext:value-type="float">
            <text:p>29,570 </text:p>
          </table:table-cell>
          <table:table-cell table:style-name="ce31" office:value-type="float" office:value="17247380" calcext:value-type="float">
            <text:p>17,247,380 </text:p>
          </table:table-cell>
          <table:table-cell table:style-name="ce41" office:value-type="float" office:value="21991" calcext:value-type="float">
            <text:p>21,991 </text:p>
          </table:table-cell>
          <table:table-cell table:style-name="ce41" office:value-type="float" office:value="11565814" calcext:value-type="float">
            <text:p>11,565,814 </text:p>
          </table:table-cell>
          <table:table-cell table:style-name="ce71" office:value-type="string" calcext:value-type="string">
            <text:p>Hualien County</text:p>
          </table:table-cell>
          <table:table-cell table:number-columns-repeated="1018"/>
        </table:table-row>
        <table:table-row table:style-name="ro8">
          <table:table-cell table:style-name="ce11" office:value-type="string" calcext:value-type="string">
            <text:p>臺東縣</text:p>
          </table:table-cell>
          <table:table-cell table:style-name="ce24" office:value-type="float" office:value="15840" calcext:value-type="float">
            <text:p>15,840 </text:p>
          </table:table-cell>
          <table:table-cell table:style-name="ce33" office:value-type="float" office:value="8469460" calcext:value-type="float">
            <text:p>8,469,460 </text:p>
          </table:table-cell>
          <table:table-cell table:style-name="ce33" office:value-type="float" office:value="15202" calcext:value-type="float">
            <text:p>15,202 </text:p>
          </table:table-cell>
          <table:table-cell table:style-name="ce63" office:value-type="float" office:value="7278907" calcext:value-type="float">
            <text:p>7,278,907 </text:p>
          </table:table-cell>
          <table:table-cell table:style-name="ce72" office:value-type="string" calcext:value-type="string">
            <text:p>Taitung County</text:p>
          </table:table-cell>
          <table:table-cell table:number-columns-repeated="1018"/>
        </table:table-row>
        <table:table-row table:style-name="ro6" table:number-rows-repeated="104853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門診.$A$1" table:cell-range-address="$'門診-6'.$A$1:.$F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number number:decimal-places="2" loext:min-decimal-places="2" number:min-integer-digits="1"/>
      <number:text> </number:text>
    </number:number-style>
    <number:number-style style:name="N178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78P0"/>
    </number:number-style>
    <number:number-style style:name="N180P0" style:volatile="true">
      <number:number number:decimal-places="0" loext:min-decimal-places="0" number:min-integer-digits="1"/>
      <number:text> </number:text>
    </number:number-style>
    <number:number-style style:name="N180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80P0"/>
    </number:number-style>
    <number:number-style style:name="N181">
      <number:number number:decimal-places="0" loext:min-decimal-places="0" number:min-integer-digits="3"/>
    </number:number-style>
    <number:number-style style:name="N182">
      <number:number number:decimal-places="0" loext:min-decimal-places="0" number:min-integer-digits="1" number:grouping="true" number:display-factor="1000"/>
    </number:number-style>
    <number:number-style style:name="N183">
      <number:number number:decimal-places="0" loext:min-decimal-places="0" number:min-integer-digits="1" number:grouping="true" number:display-factor="1000000"/>
    </number:number-style>
    <number:date-style style:name="N184">
      <number:month/>
      <number:text>月</number:text>
      <number:day/>
      <number:text>日</number:text>
    </number:date-style>
    <number:number-style style:name="N185">
      <number:number number:decimal-places="0" loext:min-decimal-places="0" number:min-integer-digits="0" number:grouping="true" number:display-factor="1000"/>
    </number:number-style>
    <number:number-style style:name="N186">
      <number:number number:decimal-places="0" loext:min-decimal-places="0" number:min-integer-digits="0" number:grouping="true" number:display-factor="1000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29OK" style:display-name="一般_TABLE29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45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3.5cm" fo:margin-bottom="1cm" fo:margin-left="2cm" fo:margin-right="2cm" style:first-page-number="45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5">
      <style:page-layout-properties style:num-format="1" style:print-orientation="portrait" fo:margin-top="3.5cm" fo:margin-bottom="1cm" fo:margin-left="2cm" fo:margin-right="2cm" style:first-page-number="45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6">
      <style:page-layout-properties style:num-format="1" style:print-orientation="portrait" fo:margin-top="3.5cm" fo:margin-bottom="1cm" fo:margin-left="2cm" fo:margin-right="2cm" style:first-page-number="45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7">
      <style:page-layout-properties style:num-format="1" style:print-orientation="portrait" fo:margin-top="3.5cm" fo:margin-bottom="1cm" fo:margin-left="2cm" fo:margin-right="2cm" style:first-page-number="45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8">
      <style:page-layout-properties style:num-format="1" style:print-orientation="portrait" fo:margin-top="3.5cm" fo:margin-bottom="1cm" fo:margin-left="2cm" fo:margin-right="2cm" style:first-page-number="46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9">
      <style:page-layout-properties style:num-format="1" style:print-orientation="portrait" fo:margin-top="3.5cm" fo:margin-bottom="1cm" fo:margin-left="2cm" fo:margin-right="2cm" style:first-page-number="46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5">0000/00/00</text:date>, <text:time style:data-style-name="N2" text:time-value="11:22:06.54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門診" style:display-name="PageStyle_門診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門診-1" style:display-name="PageStyle_門診-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門診-2" style:display-name="PageStyle_門診-2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門診-3" style:display-name="PageStyle_門診-3" style:page-layout-name="Mpm6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門診-4" style:display-name="PageStyle_門診-4" style:page-layout-name="Mpm7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門診-5" style:display-name="PageStyle_門診-5" style:page-layout-name="Mpm8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門診-6" style:display-name="PageStyle_門診-6" style:page-layout-name="Mpm9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000000</meta:initial-creator>
    <meta:creation-date>2001-06-11T17:35:31</meta:creation-date>
    <dc:date>2021-01-15T11:32:25.888000000</dc:date>
    <meta:print-date>2012-10-09T16:21:14</meta:print-date>
    <meta:generator>LibreOffice/6.4.7.2$Windows_X86_64 LibreOffice_project/639b8ac485750d5696d7590a72ef1b496725cfb5</meta:generator>
    <meta:editing-duration>PT10M20S</meta:editing-duration>
    <meta:editing-cycles>1</meta:editing-cycles>
    <meta:document-statistic meta:table-count="7" meta:cell-count="2815" meta:object-count="0"/>
  </office:meta>
</office:document-meta>
</file>