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61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T85">
      <style:table-properties table:display="true" style:writing-mode="lr-tb"/>
    </style:style>
    <style:style style:name="ta2" style:family="table" style:master-page-name="PageStyle_5f_T85-1">
      <style:table-properties table:display="true" style:writing-mode="lr-tb"/>
    </style:style>
    <style:style style:name="ta3" style:family="table" style:master-page-name="PageStyle_5f_T85-2">
      <style:table-properties table:display="true" style:writing-mode="lr-tb"/>
    </style:style>
    <style:style style:name="ta4" style:family="table" style:master-page-name="PageStyle_5f_T85-3">
      <style:table-properties table:display="true" style:writing-mode="lr-tb"/>
    </style:style>
    <style:style style:name="ta5" style:family="table" style:master-page-name="PageStyle_5f_T85-4">
      <style:table-properties table:display="true" style:writing-mode="lr-tb"/>
    </style:style>
    <style:style style:name="ta6" style:family="table" style:master-page-name="PageStyle_5f_T85-5">
      <style:table-properties table:display="true" style:writing-mode="lr-tb"/>
    </style:style>
    <style:style style:name="ta7" style:family="table" style:master-page-name="PageStyle_5f_T85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5" table:style-name="ta1" table:print-ranges="T85.A1:T85.N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<text:s text:c="26"/>by NHI Regional Division, Locale, Gender and Age <text:s text:c="25"/></text:p>
          </table:table-cell>
          <table:covered-table-cell table:number-columns-repeated="6" table:style-name="ce4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 table:style-name="ce32"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18" office:value-type="string" calcext:value-type="string" table:number-columns-spanned="4" table:number-rows-spanned="1">
            <text:p><text:span text:style-name="T11">總計</text:span></text:p>
            <text:p><text:span text:style-name="T14">Grand Total</text:span></text:p>
          </table:table-cell>
          <table:covered-table-cell table:number-columns-repeated="2" table:style-name="ce26"/>
          <table:covered-table-cell table:style-name="ce33"/>
          <table:table-cell table:style-name="ce35" office:value-type="string" calcext:value-type="string" table:number-columns-spanned="2" table:number-rows-spanned="1">
            <text:p>0-4</text:p>
          </table:table-cell>
          <table:covered-table-cell table:style-name="ce37"/>
          <table:table-cell table:style-name="ce107" table:number-columns-spanned="2" table:number-rows-spanned="1"/>
          <table:covered-table-cell table:style-name="ce41"/>
          <table:table-cell table:style-name="ce48" office:value-type="string" calcext:value-type="string" table:number-columns-spanned="4" table:number-rows-spanned="1">
            <text:p>5-9</text:p>
          </table:table-cell>
          <table:covered-table-cell table:number-columns-repeated="2" table:style-name="ce49"/>
          <table:covered-table-cell table:style-name="ce41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1668050" calcext:value-type="float">
            <text:p>1,668,050 </text:p>
          </table:table-cell>
          <table:table-cell table:style-name="ce21" table:formula="of:=SUM([.C9];[.C16];[.C21];[.C25];[.C30];[.C34])" office:value-type="float" office:value="92610870076" calcext:value-type="float">
            <text:p>92,610,870,076 </text:p>
          </table:table-cell>
          <table:table-cell table:style-name="ce21" table:formula="of:=SUM([.D9];[.D16];[.D21];[.D25];[.D30];[.D34])" office:value-type="float" office:value="1609229" calcext:value-type="float">
            <text:p>1,609,229 </text:p>
          </table:table-cell>
          <table:table-cell table:style-name="ce21" table:formula="of:=SUM([.E9];[.E16];[.E21];[.E25];[.E30];[.E34])" office:value-type="float" office:value="77181452916" calcext:value-type="float">
            <text:p>77,181,452,916 </text:p>
          </table:table-cell>
          <table:table-cell table:style-name="ce21" table:formula="of:=SUM([.F9];[.F16];[.F21];[.F25];[.F30];[.F34])" office:value-type="float" office:value="108886" calcext:value-type="float">
            <text:p>108,886 </text:p>
          </table:table-cell>
          <table:table-cell table:style-name="ce21" table:formula="of:=SUM([.G9];[.G16];[.G21];[.G25];[.G30];[.G34])" office:value-type="float" office:value="2728795525" calcext:value-type="float">
            <text:p>2,728,795,525 </text:p>
          </table:table-cell>
          <table:table-cell table:style-name="ce21" table:formula="of:=SUM([.H9];[.H16];[.H21];[.H25];[.H30];[.H34])" office:value-type="float" office:value="89188" calcext:value-type="float">
            <text:p>89,188 </text:p>
          </table:table-cell>
          <table:table-cell table:style-name="ce21" table:formula="of:=SUM([.I9];[.I16];[.I21];[.I25];[.I30];[.I34])" office:value-type="float" office:value="2339319869" calcext:value-type="float">
            <text:p>2,339,319,869 </text:p>
          </table:table-cell>
          <table:table-cell table:style-name="ce21" table:formula="of:=SUM([.J9];[.J16];[.J21];[.J25];[.J30];[.J34])" office:value-type="float" office:value="46297" calcext:value-type="float">
            <text:p>46,297 </text:p>
          </table:table-cell>
          <table:table-cell table:style-name="ce21" table:formula="of:=SUM([.K9];[.K16];[.K21];[.K25];[.K30];[.K34])" office:value-type="float" office:value="893340914" calcext:value-type="float">
            <text:p>893,340,914 </text:p>
          </table:table-cell>
          <table:table-cell table:style-name="ce21" table:formula="of:=SUM([.L9];[.L16];[.L21];[.L25];[.L30];[.L34])" office:value-type="float" office:value="38771" calcext:value-type="float">
            <text:p>38,771 </text:p>
          </table:table-cell>
          <table:table-cell table:style-name="ce21" table:formula="of:=SUM([.M9];[.M16];[.M21];[.M25];[.M30];[.M34])" office:value-type="float" office:value="616033454" calcext:value-type="float">
            <text:p>616,033,45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511933" calcext:value-type="float">
            <text:p>511,933 </text:p>
          </table:table-cell>
          <table:table-cell table:style-name="ce28" table:formula="of:=SUM([.C10:.C15])" office:value-type="float" office:value="31040179100" calcext:value-type="float">
            <text:p>31,040,179,100 </text:p>
          </table:table-cell>
          <table:table-cell table:style-name="ce28" table:formula="of:=SUM([.D10:.D15])" office:value-type="float" office:value="514899" calcext:value-type="float">
            <text:p>514,899 </text:p>
          </table:table-cell>
          <table:table-cell table:style-name="ce21" table:formula="of:=SUM([.E10:.E15])" office:value-type="float" office:value="25892727490" calcext:value-type="float">
            <text:p>25,892,727,490 </text:p>
          </table:table-cell>
          <table:table-cell table:style-name="ce28" table:formula="of:=SUM([.F10:.F15])" office:value-type="float" office:value="30710" calcext:value-type="float">
            <text:p>30,710 </text:p>
          </table:table-cell>
          <table:table-cell table:style-name="ce21" table:formula="of:=SUM([.G10:.G15])" office:value-type="float" office:value="883073234" calcext:value-type="float">
            <text:p>883,073,234 </text:p>
          </table:table-cell>
          <table:table-cell table:style-name="ce28" table:formula="of:=SUM([.H10:.H15])" office:value-type="float" office:value="26896" calcext:value-type="float">
            <text:p>26,896 </text:p>
          </table:table-cell>
          <table:table-cell table:style-name="ce21" table:formula="of:=SUM([.I10:.I15])" office:value-type="float" office:value="827495149" calcext:value-type="float">
            <text:p>827,495,149 </text:p>
          </table:table-cell>
          <table:table-cell table:style-name="ce28" table:formula="of:=SUM([.J10:.J15])" office:value-type="float" office:value="12741" calcext:value-type="float">
            <text:p>12,741 </text:p>
          </table:table-cell>
          <table:table-cell table:style-name="ce21" table:formula="of:=SUM([.K10:.K15])" office:value-type="float" office:value="266881686" calcext:value-type="float">
            <text:p>266,881,686 </text:p>
          </table:table-cell>
          <table:table-cell table:style-name="ce28" table:formula="of:=SUM([.L10:.L15])" office:value-type="float" office:value="10417" calcext:value-type="float">
            <text:p>10,417 </text:p>
          </table:table-cell>
          <table:table-cell table:style-name="ce21" table:formula="of:=SUM([.M10:.M15])" office:value-type="float" office:value="167252361" calcext:value-type="float">
            <text:p>167,252,36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臺北市</text:span></text:p>
          </table:table-cell>
          <table:table-cell table:style-name="ce23" table:formula="of:=[.F10]+[.J10]+[$'T85-1'.B10]+[$'T85-1'.F10]+[$'T85-1'.J10]+[$'T85-2'.B10]+[$'T85-2'.F10]+[$'T85-2'.J10]+[$'T85-3'.B10]+[$'T85-3'.F10]+[$'T85-3'.J10]+[$'T85-4'.B10]+[$'T85-4'.F10]+[$'T85-4'.J10]+[$'T85-5'.B10]+[$'T85-5'.F10]+[$'T85-5'.J10]+[$'T85-6'.B10]" office:value-type="float" office:value="297453" calcext:value-type="float">
            <text:p>297,453 </text:p>
          </table:table-cell>
          <table:table-cell table:style-name="ce29" table:formula="of:=[.G10]+[.K10]+[$'T85-1'.C10]+[$'T85-1'.G10]+[$'T85-1'.K10]+[$'T85-2'.C10]+[$'T85-2'.G10]+[$'T85-2'.K10]+[$'T85-3'.C10]+[$'T85-3'.G10]+[$'T85-3'.K10]+[$'T85-4'.C10]+[$'T85-4'.G10]+[$'T85-4'.K10]+[$'T85-5'.C10]+[$'T85-5'.G10]+[$'T85-5'.K10]+[$'T85-6'.C10]" office:value-type="float" office:value="20570737587" calcext:value-type="float">
            <text:p>20,570,737,587 </text:p>
          </table:table-cell>
          <table:table-cell table:style-name="ce29" table:formula="of:=[.H10]+[.L10]+[$'T85-1'.D10]+[$'T85-1'.H10]+[$'T85-1'.L10]+[$'T85-2'.D10]+[$'T85-2'.H10]+[$'T85-2'.L10]+[$'T85-3'.D10]+[$'T85-3'.H10]+[$'T85-3'.L10]+[$'T85-4'.D10]+[$'T85-4'.H10]+[$'T85-4'.L10]+[$'T85-5'.D10]+[$'T85-5'.H10]+[$'T85-5'.L10]+[$'T85-6'.D10]" office:value-type="float" office:value="309473" calcext:value-type="float">
            <text:p>309,473 </text:p>
          </table:table-cell>
          <table:table-cell table:style-name="ce29" table:formula="of:=[.I10]+[.M10]+[$'T85-1'.E10]+[$'T85-1'.I10]+[$'T85-1'.M10]+[$'T85-2'.E10]+[$'T85-2'.I10]+[$'T85-2'.M10]+[$'T85-3'.E10]+[$'T85-3'.I10]+[$'T85-3'.M10]+[$'T85-4'.E10]+[$'T85-4'.I10]+[$'T85-4'.M10]+[$'T85-5'.E10]+[$'T85-5'.I10]+[$'T85-5'.M10]+[$'T85-6'.E10]" office:value-type="float" office:value="17007430479" calcext:value-type="float">
            <text:p>17,007,430,479 </text:p>
          </table:table-cell>
          <table:table-cell table:style-name="ce30" office:value-type="float" office:value="16724" calcext:value-type="float">
            <text:p>16,724 </text:p>
          </table:table-cell>
          <table:table-cell table:style-name="ce30" office:value-type="float" office:value="656164723" calcext:value-type="float">
            <text:p>656,164,723 </text:p>
          </table:table-cell>
          <table:table-cell table:style-name="ce30" office:value-type="float" office:value="14551" calcext:value-type="float">
            <text:p>14,551 </text:p>
          </table:table-cell>
          <table:table-cell table:style-name="ce30" office:value-type="float" office:value="595246154" calcext:value-type="float">
            <text:p>595,246,154 </text:p>
          </table:table-cell>
          <table:table-cell table:style-name="ce30" office:value-type="float" office:value="7005" calcext:value-type="float">
            <text:p>7,005 </text:p>
          </table:table-cell>
          <table:table-cell table:style-name="ce30" office:value-type="float" office:value="189261546" calcext:value-type="float">
            <text:p>189,261,546 </text:p>
          </table:table-cell>
          <table:table-cell table:style-name="ce30" office:value-type="float" office:value="5690" calcext:value-type="float">
            <text:p>5,690 </text:p>
          </table:table-cell>
          <table:table-cell table:style-name="ce30" office:value-type="float" office:value="113470557" calcext:value-type="float">
            <text:p>113,470,55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新北市</text:span></text:p>
          </table:table-cell>
          <table:table-cell table:style-name="ce23" table:formula="of:=[.F11]+[.J11]+[$'T85-1'.B11]+[$'T85-1'.F11]+[$'T85-1'.J11]+[$'T85-2'.B11]+[$'T85-2'.F11]+[$'T85-2'.J11]+[$'T85-3'.B11]+[$'T85-3'.F11]+[$'T85-3'.J11]+[$'T85-4'.B11]+[$'T85-4'.F11]+[$'T85-4'.J11]+[$'T85-5'.B11]+[$'T85-5'.F11]+[$'T85-5'.J11]+[$'T85-6'.B11]" office:value-type="float" office:value="131188" calcext:value-type="float">
            <text:p>131,188 </text:p>
          </table:table-cell>
          <table:table-cell table:style-name="ce29" table:formula="of:=[.G11]+[.K11]+[$'T85-1'.C11]+[$'T85-1'.G11]+[$'T85-1'.K11]+[$'T85-2'.C11]+[$'T85-2'.G11]+[$'T85-2'.K11]+[$'T85-3'.C11]+[$'T85-3'.G11]+[$'T85-3'.K11]+[$'T85-4'.C11]+[$'T85-4'.G11]+[$'T85-4'.K11]+[$'T85-5'.C11]+[$'T85-5'.G11]+[$'T85-5'.K11]+[$'T85-6'.C11]" office:value-type="float" office:value="6941050344" calcext:value-type="float">
            <text:p>6,941,050,344 </text:p>
          </table:table-cell>
          <table:table-cell table:style-name="ce29" table:formula="of:=[.H11]+[.L11]+[$'T85-1'.D11]+[$'T85-1'.H11]+[$'T85-1'.L11]+[$'T85-2'.D11]+[$'T85-2'.H11]+[$'T85-2'.L11]+[$'T85-3'.D11]+[$'T85-3'.H11]+[$'T85-3'.L11]+[$'T85-4'.D11]+[$'T85-4'.H11]+[$'T85-4'.L11]+[$'T85-5'.D11]+[$'T85-5'.H11]+[$'T85-5'.L11]+[$'T85-6'.D11]" office:value-type="float" office:value="134841" calcext:value-type="float">
            <text:p>134,841 </text:p>
          </table:table-cell>
          <table:table-cell table:style-name="ce29" table:formula="of:=[.I11]+[.M11]+[$'T85-1'.E11]+[$'T85-1'.I11]+[$'T85-1'.M11]+[$'T85-2'.E11]+[$'T85-2'.I11]+[$'T85-2'.M11]+[$'T85-3'.E11]+[$'T85-3'.I11]+[$'T85-3'.M11]+[$'T85-4'.E11]+[$'T85-4'.I11]+[$'T85-4'.M11]+[$'T85-5'.E11]+[$'T85-5'.I11]+[$'T85-5'.M11]+[$'T85-6'.E11]" office:value-type="float" office:value="6234303759" calcext:value-type="float">
            <text:p>6,234,303,759 </text:p>
          </table:table-cell>
          <table:table-cell table:style-name="ce30" office:value-type="float" office:value="6788" calcext:value-type="float">
            <text:p>6,788 </text:p>
          </table:table-cell>
          <table:table-cell table:style-name="ce30" office:value-type="float" office:value="139110793" calcext:value-type="float">
            <text:p>139,110,793 </text:p>
          </table:table-cell>
          <table:table-cell table:style-name="ce30" office:value-type="float" office:value="5834" calcext:value-type="float">
            <text:p>5,834 </text:p>
          </table:table-cell>
          <table:table-cell table:style-name="ce30" office:value-type="float" office:value="147703045" calcext:value-type="float">
            <text:p>147,703,045 </text:p>
          </table:table-cell>
          <table:table-cell table:style-name="ce30" office:value-type="float" office:value="2724" calcext:value-type="float">
            <text:p>2,724 </text:p>
          </table:table-cell>
          <table:table-cell table:style-name="ce30" office:value-type="float" office:value="48149257" calcext:value-type="float">
            <text:p>48,149,257 </text:p>
          </table:table-cell>
          <table:table-cell table:style-name="ce30" office:value-type="float" office:value="2179" calcext:value-type="float">
            <text:p>2,179 </text:p>
          </table:table-cell>
          <table:table-cell table:style-name="ce30" office:value-type="float" office:value="30408372" calcext:value-type="float">
            <text:p>30,408,37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基隆市</text:span></text:p>
          </table:table-cell>
          <table:table-cell table:style-name="ce23" table:formula="of:=[.F12]+[.J12]+[$'T85-1'.B12]+[$'T85-1'.F12]+[$'T85-1'.J12]+[$'T85-2'.B12]+[$'T85-2'.F12]+[$'T85-2'.J12]+[$'T85-3'.B12]+[$'T85-3'.F12]+[$'T85-3'.J12]+[$'T85-4'.B12]+[$'T85-4'.F12]+[$'T85-4'.J12]+[$'T85-5'.B12]+[$'T85-5'.F12]+[$'T85-5'.J12]+[$'T85-6'.B12]" office:value-type="float" office:value="26901" calcext:value-type="float">
            <text:p>26,901 </text:p>
          </table:table-cell>
          <table:table-cell table:style-name="ce29" table:formula="of:=[.G12]+[.K12]+[$'T85-1'.C12]+[$'T85-1'.G12]+[$'T85-1'.K12]+[$'T85-2'.C12]+[$'T85-2'.G12]+[$'T85-2'.K12]+[$'T85-3'.C12]+[$'T85-3'.G12]+[$'T85-3'.K12]+[$'T85-4'.C12]+[$'T85-4'.G12]+[$'T85-4'.K12]+[$'T85-5'.C12]+[$'T85-5'.G12]+[$'T85-5'.K12]+[$'T85-6'.C12]" office:value-type="float" office:value="1382677755" calcext:value-type="float">
            <text:p>1,382,677,755 </text:p>
          </table:table-cell>
          <table:table-cell table:style-name="ce29" table:formula="of:=[.H12]+[.L12]+[$'T85-1'.D12]+[$'T85-1'.H12]+[$'T85-1'.L12]+[$'T85-2'.D12]+[$'T85-2'.H12]+[$'T85-2'.L12]+[$'T85-3'.D12]+[$'T85-3'.H12]+[$'T85-3'.L12]+[$'T85-4'.D12]+[$'T85-4'.H12]+[$'T85-4'.L12]+[$'T85-5'.D12]+[$'T85-5'.H12]+[$'T85-5'.L12]+[$'T85-6'.D12]" office:value-type="float" office:value="24602" calcext:value-type="float">
            <text:p>24,602 </text:p>
          </table:table-cell>
          <table:table-cell table:style-name="ce29" table:formula="of:=[.I12]+[.M12]+[$'T85-1'.E12]+[$'T85-1'.I12]+[$'T85-1'.M12]+[$'T85-2'.E12]+[$'T85-2'.I12]+[$'T85-2'.M12]+[$'T85-3'.E12]+[$'T85-3'.I12]+[$'T85-3'.M12]+[$'T85-4'.E12]+[$'T85-4'.I12]+[$'T85-4'.M12]+[$'T85-5'.E12]+[$'T85-5'.I12]+[$'T85-5'.M12]+[$'T85-6'.E12]" office:value-type="float" office:value="1154001032" calcext:value-type="float">
            <text:p>1,154,001,032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18744401" calcext:value-type="float">
            <text:p>18,744,401 </text:p>
          </table:table-cell>
          <table:table-cell table:style-name="ce30" office:value-type="float" office:value="1356" calcext:value-type="float">
            <text:p>1,356 </text:p>
          </table:table-cell>
          <table:table-cell table:style-name="ce30" office:value-type="float" office:value="18131557" calcext:value-type="float">
            <text:p>18,131,557 </text:p>
          </table:table-cell>
          <table:table-cell table:style-name="ce30" office:value-type="float" office:value="707" calcext:value-type="float">
            <text:p>707 </text:p>
          </table:table-cell>
          <table:table-cell table:style-name="ce30" office:value-type="float" office:value="7573242" calcext:value-type="float">
            <text:p>7,573,242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5397538" calcext:value-type="float">
            <text:p>5,397,53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宜蘭縣</text:span></text:p>
          </table:table-cell>
          <table:table-cell table:style-name="ce23" table:formula="of:=[.F13]+[.J13]+[$'T85-1'.B13]+[$'T85-1'.F13]+[$'T85-1'.J13]+[$'T85-2'.B13]+[$'T85-2'.F13]+[$'T85-2'.J13]+[$'T85-3'.B13]+[$'T85-3'.F13]+[$'T85-3'.J13]+[$'T85-4'.B13]+[$'T85-4'.F13]+[$'T85-4'.J13]+[$'T85-5'.B13]+[$'T85-5'.F13]+[$'T85-5'.J13]+[$'T85-6'.B13]" office:value-type="float" office:value="53897" calcext:value-type="float">
            <text:p>53,897 </text:p>
          </table:table-cell>
          <table:table-cell table:style-name="ce29" table:formula="of:=[.G13]+[.K13]+[$'T85-1'.C13]+[$'T85-1'.G13]+[$'T85-1'.K13]+[$'T85-2'.C13]+[$'T85-2'.G13]+[$'T85-2'.K13]+[$'T85-3'.C13]+[$'T85-3'.G13]+[$'T85-3'.K13]+[$'T85-4'.C13]+[$'T85-4'.G13]+[$'T85-4'.K13]+[$'T85-5'.C13]+[$'T85-5'.G13]+[$'T85-5'.K13]+[$'T85-6'.C13]" office:value-type="float" office:value="2067730357" calcext:value-type="float">
            <text:p>2,067,730,357 </text:p>
          </table:table-cell>
          <table:table-cell table:style-name="ce29" table:formula="of:=[.H13]+[.L13]+[$'T85-1'.D13]+[$'T85-1'.H13]+[$'T85-1'.L13]+[$'T85-2'.D13]+[$'T85-2'.H13]+[$'T85-2'.L13]+[$'T85-3'.D13]+[$'T85-3'.H13]+[$'T85-3'.L13]+[$'T85-4'.D13]+[$'T85-4'.H13]+[$'T85-4'.L13]+[$'T85-5'.D13]+[$'T85-5'.H13]+[$'T85-5'.L13]+[$'T85-6'.D13]" office:value-type="float" office:value="43908" calcext:value-type="float">
            <text:p>43,908 </text:p>
          </table:table-cell>
          <table:table-cell table:style-name="ce29" table:formula="of:=[.I13]+[.M13]+[$'T85-1'.E13]+[$'T85-1'.I13]+[$'T85-1'.M13]+[$'T85-2'.E13]+[$'T85-2'.I13]+[$'T85-2'.M13]+[$'T85-3'.E13]+[$'T85-3'.I13]+[$'T85-3'.M13]+[$'T85-4'.E13]+[$'T85-4'.I13]+[$'T85-4'.M13]+[$'T85-5'.E13]+[$'T85-5'.I13]+[$'T85-5'.M13]+[$'T85-6'.E13]" office:value-type="float" office:value="1422102930" calcext:value-type="float">
            <text:p>1,422,102,930 </text:p>
          </table:table-cell>
          <table:table-cell table:style-name="ce30" office:value-type="float" office:value="5299" calcext:value-type="float">
            <text:p>5,299 </text:p>
          </table:table-cell>
          <table:table-cell table:style-name="ce30" office:value-type="float" office:value="65779378" calcext:value-type="float">
            <text:p>65,779,378 </text:p>
          </table:table-cell>
          <table:table-cell table:style-name="ce30" office:value-type="float" office:value="4913" calcext:value-type="float">
            <text:p>4,913 </text:p>
          </table:table-cell>
          <table:table-cell table:style-name="ce30" office:value-type="float" office:value="63465503" calcext:value-type="float">
            <text:p>63,465,503 </text:p>
          </table:table-cell>
          <table:table-cell table:style-name="ce30" office:value-type="float" office:value="2233" calcext:value-type="float">
            <text:p>2,233 </text:p>
          </table:table-cell>
          <table:table-cell table:style-name="ce30" office:value-type="float" office:value="21221505" calcext:value-type="float">
            <text:p>21,221,505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30" office:value-type="float" office:value="17422201" calcext:value-type="float">
            <text:p>17,422,20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金門縣</text:span></text:p>
          </table:table-cell>
          <table:table-cell table:style-name="ce23" table:formula="of:=[.F14]+[.J14]+[$'T85-1'.B14]+[$'T85-1'.F14]+[$'T85-1'.J14]+[$'T85-2'.B14]+[$'T85-2'.F14]+[$'T85-2'.J14]+[$'T85-3'.B14]+[$'T85-3'.F14]+[$'T85-3'.J14]+[$'T85-4'.B14]+[$'T85-4'.F14]+[$'T85-4'.J14]+[$'T85-5'.B14]+[$'T85-5'.F14]+[$'T85-5'.J14]+[$'T85-6'.B14]" office:value-type="float" office:value="2131" calcext:value-type="float">
            <text:p>2,131 </text:p>
          </table:table-cell>
          <table:table-cell table:style-name="ce29" table:formula="of:=[.G14]+[.K14]+[$'T85-1'.C14]+[$'T85-1'.G14]+[$'T85-1'.K14]+[$'T85-2'.C14]+[$'T85-2'.G14]+[$'T85-2'.K14]+[$'T85-3'.C14]+[$'T85-3'.G14]+[$'T85-3'.K14]+[$'T85-4'.C14]+[$'T85-4'.G14]+[$'T85-4'.K14]+[$'T85-5'.C14]+[$'T85-5'.G14]+[$'T85-5'.K14]+[$'T85-6'.C14]" office:value-type="float" office:value="71563494" calcext:value-type="float">
            <text:p>71,563,494 </text:p>
          </table:table-cell>
          <table:table-cell table:style-name="ce29" table:formula="of:=[.H14]+[.L14]+[$'T85-1'.D14]+[$'T85-1'.H14]+[$'T85-1'.L14]+[$'T85-2'.D14]+[$'T85-2'.H14]+[$'T85-2'.L14]+[$'T85-3'.D14]+[$'T85-3'.H14]+[$'T85-3'.L14]+[$'T85-4'.D14]+[$'T85-4'.H14]+[$'T85-4'.L14]+[$'T85-5'.D14]+[$'T85-5'.H14]+[$'T85-5'.L14]+[$'T85-6'.D14]" office:value-type="float" office:value="1913" calcext:value-type="float">
            <text:p>1,913 </text:p>
          </table:table-cell>
          <table:table-cell table:style-name="ce29" table:formula="of:=[.I14]+[.M14]+[$'T85-1'.E14]+[$'T85-1'.I14]+[$'T85-1'.M14]+[$'T85-2'.E14]+[$'T85-2'.I14]+[$'T85-2'.M14]+[$'T85-3'.E14]+[$'T85-3'.I14]+[$'T85-3'.M14]+[$'T85-4'.E14]+[$'T85-4'.I14]+[$'T85-4'.M14]+[$'T85-5'.E14]+[$'T85-5'.I14]+[$'T85-5'.M14]+[$'T85-6'.E14]" office:value-type="float" office:value="72253894" calcext:value-type="float">
            <text:p>72,253,894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976007" calcext:value-type="float">
            <text:p>2,976,007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2787520" calcext:value-type="float">
            <text:p>2,787,52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593708" calcext:value-type="float">
            <text:p>593,708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512613" calcext:value-type="float">
            <text:p>512,613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連江縣</text:span></text:p>
          </table:table-cell>
          <table:table-cell table:style-name="ce23" table:formula="of:=[.F15]+[.J15]+[$'T85-1'.B15]+[$'T85-1'.F15]+[$'T85-1'.J15]+[$'T85-2'.B15]+[$'T85-2'.F15]+[$'T85-2'.J15]+[$'T85-3'.B15]+[$'T85-3'.F15]+[$'T85-3'.J15]+[$'T85-4'.B15]+[$'T85-4'.F15]+[$'T85-4'.J15]+[$'T85-5'.B15]+[$'T85-5'.F15]+[$'T85-5'.J15]+[$'T85-6'.B15]" office:value-type="float" office:value="363" calcext:value-type="float">
            <text:p>363 </text:p>
          </table:table-cell>
          <table:table-cell table:style-name="ce29" table:formula="of:=[.G15]+[.K15]+[$'T85-1'.C15]+[$'T85-1'.G15]+[$'T85-1'.K15]+[$'T85-2'.C15]+[$'T85-2'.G15]+[$'T85-2'.K15]+[$'T85-3'.C15]+[$'T85-3'.G15]+[$'T85-3'.K15]+[$'T85-4'.C15]+[$'T85-4'.G15]+[$'T85-4'.K15]+[$'T85-5'.C15]+[$'T85-5'.G15]+[$'T85-5'.K15]+[$'T85-6'.C15]" office:value-type="float" office:value="6419563" calcext:value-type="float">
            <text:p>6,419,563 </text:p>
          </table:table-cell>
          <table:table-cell table:style-name="ce29" table:formula="of:=[.H15]+[.L15]+[$'T85-1'.D15]+[$'T85-1'.H15]+[$'T85-1'.L15]+[$'T85-2'.D15]+[$'T85-2'.H15]+[$'T85-2'.L15]+[$'T85-3'.D15]+[$'T85-3'.H15]+[$'T85-3'.L15]+[$'T85-4'.D15]+[$'T85-4'.H15]+[$'T85-4'.L15]+[$'T85-5'.D15]+[$'T85-5'.H15]+[$'T85-5'.L15]+[$'T85-6'.D15]" office:value-type="float" office:value="162" calcext:value-type="float">
            <text:p>162 </text:p>
          </table:table-cell>
          <table:table-cell table:style-name="ce29" table:formula="of:=[.I15]+[.M15]+[$'T85-1'.E15]+[$'T85-1'.I15]+[$'T85-1'.M15]+[$'T85-2'.E15]+[$'T85-2'.I15]+[$'T85-2'.M15]+[$'T85-3'.E15]+[$'T85-3'.I15]+[$'T85-3'.M15]+[$'T85-4'.E15]+[$'T85-4'.I15]+[$'T85-4'.M15]+[$'T85-5'.E15]+[$'T85-5'.I15]+[$'T85-5'.M15]+[$'T85-6'.E15]" office:value-type="float" office:value="2635396" calcext:value-type="float">
            <text:p>2,635,396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97932" calcext:value-type="float">
            <text:p>297,93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1370" calcext:value-type="float">
            <text:p>161,37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2428" calcext:value-type="float">
            <text:p>82,42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1080" calcext:value-type="float">
            <text:p>41,080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216796" calcext:value-type="float">
            <text:p>216,796 </text:p>
          </table:table-cell>
          <table:table-cell table:style-name="ce28" table:formula="of:=SUM([.C17:.C20])" office:value-type="float" office:value="11831964387" calcext:value-type="float">
            <text:p>11,831,964,387 </text:p>
          </table:table-cell>
          <table:table-cell table:style-name="ce28" table:formula="of:=SUM([.D17:.D20])" office:value-type="float" office:value="223289" calcext:value-type="float">
            <text:p>223,289 </text:p>
          </table:table-cell>
          <table:table-cell table:style-name="ce28" table:formula="of:=SUM([.E17:.E20])" office:value-type="float" office:value="10503143830" calcext:value-type="float">
            <text:p>10,503,143,830 </text:p>
          </table:table-cell>
          <table:table-cell table:style-name="ce28" table:formula="of:=SUM([.F17:.F20])" office:value-type="float" office:value="19741" calcext:value-type="float">
            <text:p>19,741 </text:p>
          </table:table-cell>
          <table:table-cell table:style-name="ce28" table:formula="of:=SUM([.G17:.G20])" office:value-type="float" office:value="468716734" calcext:value-type="float">
            <text:p>468,716,734 </text:p>
          </table:table-cell>
          <table:table-cell table:style-name="ce28" table:formula="of:=SUM([.H17:.H20])" office:value-type="float" office:value="15094" calcext:value-type="float">
            <text:p>15,094 </text:p>
          </table:table-cell>
          <table:table-cell table:style-name="ce28" table:formula="of:=SUM([.I17:.I20])" office:value-type="float" office:value="352644654" calcext:value-type="float">
            <text:p>352,644,654 </text:p>
          </table:table-cell>
          <table:table-cell table:style-name="ce28" table:formula="of:=SUM([.J17:.J20])" office:value-type="float" office:value="8158" calcext:value-type="float">
            <text:p>8,158 </text:p>
          </table:table-cell>
          <table:table-cell table:style-name="ce28" table:formula="of:=SUM([.K17:.K20])" office:value-type="float" office:value="141528440" calcext:value-type="float">
            <text:p>141,528,440 </text:p>
          </table:table-cell>
          <table:table-cell table:style-name="ce28" table:formula="of:=SUM([.L17:.L20])" office:value-type="float" office:value="6892" calcext:value-type="float">
            <text:p>6,892 </text:p>
          </table:table-cell>
          <table:table-cell table:style-name="ce28" table:formula="of:=SUM([.M17:.M20])" office:value-type="float" office:value="118052559" calcext:value-type="float">
            <text:p>118,052,55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新竹市</text:span></text:p>
          </table:table-cell>
          <table:table-cell table:style-name="ce23" table:formula="of:=[.F17]+[.J17]+[$'T85-1'.B17]+[$'T85-1'.F17]+[$'T85-1'.J17]+[$'T85-2'.B17]+[$'T85-2'.F17]+[$'T85-2'.J17]+[$'T85-3'.B17]+[$'T85-3'.F17]+[$'T85-3'.J17]+[$'T85-4'.B17]+[$'T85-4'.F17]+[$'T85-4'.J17]+[$'T85-5'.B17]+[$'T85-5'.F17]+[$'T85-5'.J17]+[$'T85-6'.B17]" office:value-type="float" office:value="30536" calcext:value-type="float">
            <text:p>30,536 </text:p>
          </table:table-cell>
          <table:table-cell table:style-name="ce29" table:formula="of:=[.G17]+[.K17]+[$'T85-1'.C17]+[$'T85-1'.G17]+[$'T85-1'.K17]+[$'T85-2'.C17]+[$'T85-2'.G17]+[$'T85-2'.K17]+[$'T85-3'.C17]+[$'T85-3'.G17]+[$'T85-3'.K17]+[$'T85-4'.C17]+[$'T85-4'.G17]+[$'T85-4'.K17]+[$'T85-5'.C17]+[$'T85-5'.G17]+[$'T85-5'.K17]+[$'T85-6'.C17]" office:value-type="float" office:value="1304650669" calcext:value-type="float">
            <text:p>1,304,650,669 </text:p>
          </table:table-cell>
          <table:table-cell table:style-name="ce29" table:formula="of:=[.H17]+[.L17]+[$'T85-1'.D17]+[$'T85-1'.H17]+[$'T85-1'.L17]+[$'T85-2'.D17]+[$'T85-2'.H17]+[$'T85-2'.L17]+[$'T85-3'.D17]+[$'T85-3'.H17]+[$'T85-3'.L17]+[$'T85-4'.D17]+[$'T85-4'.H17]+[$'T85-4'.L17]+[$'T85-5'.D17]+[$'T85-5'.H17]+[$'T85-5'.L17]+[$'T85-6'.D17]" office:value-type="float" office:value="36543" calcext:value-type="float">
            <text:p>36,543 </text:p>
          </table:table-cell>
          <table:table-cell table:style-name="ce29" table:formula="of:=[.I17]+[.M17]+[$'T85-1'.E17]+[$'T85-1'.I17]+[$'T85-1'.M17]+[$'T85-2'.E17]+[$'T85-2'.I17]+[$'T85-2'.M17]+[$'T85-3'.E17]+[$'T85-3'.I17]+[$'T85-3'.M17]+[$'T85-4'.E17]+[$'T85-4'.I17]+[$'T85-4'.M17]+[$'T85-5'.E17]+[$'T85-5'.I17]+[$'T85-5'.M17]+[$'T85-6'.E17]" office:value-type="float" office:value="1336153766" calcext:value-type="float">
            <text:p>1,336,153,766 </text:p>
          </table:table-cell>
          <table:table-cell table:style-name="ce30" office:value-type="float" office:value="4221" calcext:value-type="float">
            <text:p>4,221 </text:p>
          </table:table-cell>
          <table:table-cell table:style-name="ce30" office:value-type="float" office:value="81164668" calcext:value-type="float">
            <text:p>81,164,668 </text:p>
          </table:table-cell>
          <table:table-cell table:style-name="ce30" office:value-type="float" office:value="3523" calcext:value-type="float">
            <text:p>3,523 </text:p>
          </table:table-cell>
          <table:table-cell table:style-name="ce30" office:value-type="float" office:value="62413849" calcext:value-type="float">
            <text:p>62,413,849 </text:p>
          </table:table-cell>
          <table:table-cell table:style-name="ce30" office:value-type="float" office:value="1414" calcext:value-type="float">
            <text:p>1,414 </text:p>
          </table:table-cell>
          <table:table-cell table:style-name="ce30" office:value-type="float" office:value="17121158" calcext:value-type="float">
            <text:p>17,121,158 </text:p>
          </table:table-cell>
          <table:table-cell table:style-name="ce30" office:value-type="float" office:value="1171" calcext:value-type="float">
            <text:p>1,171 </text:p>
          </table:table-cell>
          <table:table-cell table:style-name="ce30" office:value-type="float" office:value="13827754" calcext:value-type="float">
            <text:p>13,827,75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桃園縣</text:span></text:p>
          </table:table-cell>
          <table:table-cell table:style-name="ce23" table:formula="of:=[.F18]+[.J18]+[$'T85-1'.B18]+[$'T85-1'.F18]+[$'T85-1'.J18]+[$'T85-2'.B18]+[$'T85-2'.F18]+[$'T85-2'.J18]+[$'T85-3'.B18]+[$'T85-3'.F18]+[$'T85-3'.J18]+[$'T85-4'.B18]+[$'T85-4'.F18]+[$'T85-4'.J18]+[$'T85-5'.B18]+[$'T85-5'.F18]+[$'T85-5'.J18]+[$'T85-6'.B18]" office:value-type="float" office:value="141455" calcext:value-type="float">
            <text:p>141,455 </text:p>
          </table:table-cell>
          <table:table-cell table:style-name="ce29" table:formula="of:=[.G18]+[.K18]+[$'T85-1'.C18]+[$'T85-1'.G18]+[$'T85-1'.K18]+[$'T85-2'.C18]+[$'T85-2'.G18]+[$'T85-2'.K18]+[$'T85-3'.C18]+[$'T85-3'.G18]+[$'T85-3'.K18]+[$'T85-4'.C18]+[$'T85-4'.G18]+[$'T85-4'.K18]+[$'T85-5'.C18]+[$'T85-5'.G18]+[$'T85-5'.K18]+[$'T85-6'.C18]" office:value-type="float" office:value="8431106836" calcext:value-type="float">
            <text:p>8,431,106,836 </text:p>
          </table:table-cell>
          <table:table-cell table:style-name="ce29" table:formula="of:=[.H18]+[.L18]+[$'T85-1'.D18]+[$'T85-1'.H18]+[$'T85-1'.L18]+[$'T85-2'.D18]+[$'T85-2'.H18]+[$'T85-2'.L18]+[$'T85-3'.D18]+[$'T85-3'.H18]+[$'T85-3'.L18]+[$'T85-4'.D18]+[$'T85-4'.H18]+[$'T85-4'.L18]+[$'T85-5'.D18]+[$'T85-5'.H18]+[$'T85-5'.L18]+[$'T85-6'.D18]" office:value-type="float" office:value="147085" calcext:value-type="float">
            <text:p>147,085 </text:p>
          </table:table-cell>
          <table:table-cell table:style-name="ce29" table:formula="of:=[.I18]+[.M18]+[$'T85-1'.E18]+[$'T85-1'.I18]+[$'T85-1'.M18]+[$'T85-2'.E18]+[$'T85-2'.I18]+[$'T85-2'.M18]+[$'T85-3'.E18]+[$'T85-3'.I18]+[$'T85-3'.M18]+[$'T85-4'.E18]+[$'T85-4'.I18]+[$'T85-4'.M18]+[$'T85-5'.E18]+[$'T85-5'.I18]+[$'T85-5'.M18]+[$'T85-6'.E18]" office:value-type="float" office:value="7453952697" calcext:value-type="float">
            <text:p>7,453,952,697 </text:p>
          </table:table-cell>
          <table:table-cell table:style-name="ce30" office:value-type="float" office:value="13212" calcext:value-type="float">
            <text:p>13,212 </text:p>
          </table:table-cell>
          <table:table-cell table:style-name="ce30" office:value-type="float" office:value="351584529" calcext:value-type="float">
            <text:p>351,584,529 </text:p>
          </table:table-cell>
          <table:table-cell table:style-name="ce30" office:value-type="float" office:value="9678" calcext:value-type="float">
            <text:p>9,678 </text:p>
          </table:table-cell>
          <table:table-cell table:style-name="ce30" office:value-type="float" office:value="267141244" calcext:value-type="float">
            <text:p>267,141,244 </text:p>
          </table:table-cell>
          <table:table-cell table:style-name="ce30" office:value-type="float" office:value="5447" calcext:value-type="float">
            <text:p>5,447 </text:p>
          </table:table-cell>
          <table:table-cell table:style-name="ce30" office:value-type="float" office:value="109351216" calcext:value-type="float">
            <text:p>109,351,216 </text:p>
          </table:table-cell>
          <table:table-cell table:style-name="ce30" office:value-type="float" office:value="4671" calcext:value-type="float">
            <text:p>4,671 </text:p>
          </table:table-cell>
          <table:table-cell table:style-name="ce30" office:value-type="float" office:value="89064222" calcext:value-type="float">
            <text:p>89,064,222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新竹縣</text:span></text:p>
          </table:table-cell>
          <table:table-cell table:style-name="ce23" table:formula="of:=[.F19]+[.J19]+[$'T85-1'.B19]+[$'T85-1'.F19]+[$'T85-1'.J19]+[$'T85-2'.B19]+[$'T85-2'.F19]+[$'T85-2'.J19]+[$'T85-3'.B19]+[$'T85-3'.F19]+[$'T85-3'.J19]+[$'T85-4'.B19]+[$'T85-4'.F19]+[$'T85-4'.J19]+[$'T85-5'.B19]+[$'T85-5'.F19]+[$'T85-5'.J19]+[$'T85-6'.B19]" office:value-type="float" office:value="15468" calcext:value-type="float">
            <text:p>15,468 </text:p>
          </table:table-cell>
          <table:table-cell table:style-name="ce29" table:formula="of:=[.G19]+[.K19]+[$'T85-1'.C19]+[$'T85-1'.G19]+[$'T85-1'.K19]+[$'T85-2'.C19]+[$'T85-2'.G19]+[$'T85-2'.K19]+[$'T85-3'.C19]+[$'T85-3'.G19]+[$'T85-3'.K19]+[$'T85-4'.C19]+[$'T85-4'.G19]+[$'T85-4'.K19]+[$'T85-5'.C19]+[$'T85-5'.G19]+[$'T85-5'.K19]+[$'T85-6'.C19]" office:value-type="float" office:value="770120017" calcext:value-type="float">
            <text:p>770,120,017 </text:p>
          </table:table-cell>
          <table:table-cell table:style-name="ce29" table:formula="of:=[.H19]+[.L19]+[$'T85-1'.D19]+[$'T85-1'.H19]+[$'T85-1'.L19]+[$'T85-2'.D19]+[$'T85-2'.H19]+[$'T85-2'.L19]+[$'T85-3'.D19]+[$'T85-3'.H19]+[$'T85-3'.L19]+[$'T85-4'.D19]+[$'T85-4'.H19]+[$'T85-4'.L19]+[$'T85-5'.D19]+[$'T85-5'.H19]+[$'T85-5'.L19]+[$'T85-6'.D19]" office:value-type="float" office:value="14180" calcext:value-type="float">
            <text:p>14,180 </text:p>
          </table:table-cell>
          <table:table-cell table:style-name="ce29" table:formula="of:=[.I19]+[.M19]+[$'T85-1'.E19]+[$'T85-1'.I19]+[$'T85-1'.M19]+[$'T85-2'.E19]+[$'T85-2'.I19]+[$'T85-2'.M19]+[$'T85-3'.E19]+[$'T85-3'.I19]+[$'T85-3'.M19]+[$'T85-4'.E19]+[$'T85-4'.I19]+[$'T85-4'.M19]+[$'T85-5'.E19]+[$'T85-5'.I19]+[$'T85-5'.M19]+[$'T85-6'.E19]" office:value-type="float" office:value="621342684" calcext:value-type="float">
            <text:p>621,342,684 </text:p>
          </table:table-cell>
          <table:table-cell table:style-name="ce30" office:value-type="float" office:value="877" calcext:value-type="float">
            <text:p>877 </text:p>
          </table:table-cell>
          <table:table-cell table:style-name="ce30" office:value-type="float" office:value="17853006" calcext:value-type="float">
            <text:p>17,853,006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8893454" calcext:value-type="float">
            <text:p>8,893,454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4819051" calcext:value-type="float">
            <text:p>4,819,051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6256558" calcext:value-type="float">
            <text:p>6,256,55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苗栗縣</text:span></text:p>
          </table:table-cell>
          <table:table-cell table:style-name="ce23" table:formula="of:=[.F20]+[.J20]+[$'T85-1'.B20]+[$'T85-1'.F20]+[$'T85-1'.J20]+[$'T85-2'.B20]+[$'T85-2'.F20]+[$'T85-2'.J20]+[$'T85-3'.B20]+[$'T85-3'.F20]+[$'T85-3'.J20]+[$'T85-4'.B20]+[$'T85-4'.F20]+[$'T85-4'.J20]+[$'T85-5'.B20]+[$'T85-5'.F20]+[$'T85-5'.J20]+[$'T85-6'.B20]" office:value-type="float" office:value="29337" calcext:value-type="float">
            <text:p>29,337 </text:p>
          </table:table-cell>
          <table:table-cell table:style-name="ce29" table:formula="of:=[.G20]+[.K20]+[$'T85-1'.C20]+[$'T85-1'.G20]+[$'T85-1'.K20]+[$'T85-2'.C20]+[$'T85-2'.G20]+[$'T85-2'.K20]+[$'T85-3'.C20]+[$'T85-3'.G20]+[$'T85-3'.K20]+[$'T85-4'.C20]+[$'T85-4'.G20]+[$'T85-4'.K20]+[$'T85-5'.C20]+[$'T85-5'.G20]+[$'T85-5'.K20]+[$'T85-6'.C20]" office:value-type="float" office:value="1326086865" calcext:value-type="float">
            <text:p>1,326,086,865 </text:p>
          </table:table-cell>
          <table:table-cell table:style-name="ce29" table:formula="of:=[.H20]+[.L20]+[$'T85-1'.D20]+[$'T85-1'.H20]+[$'T85-1'.L20]+[$'T85-2'.D20]+[$'T85-2'.H20]+[$'T85-2'.L20]+[$'T85-3'.D20]+[$'T85-3'.H20]+[$'T85-3'.L20]+[$'T85-4'.D20]+[$'T85-4'.H20]+[$'T85-4'.L20]+[$'T85-5'.D20]+[$'T85-5'.H20]+[$'T85-5'.L20]+[$'T85-6'.D20]" office:value-type="float" office:value="25481" calcext:value-type="float">
            <text:p>25,481 </text:p>
          </table:table-cell>
          <table:table-cell table:style-name="ce29" table:formula="of:=[.I20]+[.M20]+[$'T85-1'.E20]+[$'T85-1'.I20]+[$'T85-1'.M20]+[$'T85-2'.E20]+[$'T85-2'.I20]+[$'T85-2'.M20]+[$'T85-3'.E20]+[$'T85-3'.I20]+[$'T85-3'.M20]+[$'T85-4'.E20]+[$'T85-4'.I20]+[$'T85-4'.M20]+[$'T85-5'.E20]+[$'T85-5'.I20]+[$'T85-5'.M20]+[$'T85-6'.E20]" office:value-type="float" office:value="1091694683" calcext:value-type="float">
            <text:p>1,091,694,683 </text:p>
          </table:table-cell>
          <table:table-cell table:style-name="ce30" office:value-type="float" office:value="1431" calcext:value-type="float">
            <text:p>1,431 </text:p>
          </table:table-cell>
          <table:table-cell table:style-name="ce30" office:value-type="float" office:value="18114531" calcext:value-type="float">
            <text:p>18,114,531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0" office:value-type="float" office:value="14196107" calcext:value-type="float">
            <text:p>14,196,107 </text:p>
          </table:table-cell>
          <table:table-cell table:style-name="ce30" office:value-type="float" office:value="948" calcext:value-type="float">
            <text:p>948 </text:p>
          </table:table-cell>
          <table:table-cell table:style-name="ce30" office:value-type="float" office:value="10237015" calcext:value-type="float">
            <text:p>10,237,015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8904025" calcext:value-type="float">
            <text:p>8,904,02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339344" calcext:value-type="float">
            <text:p>339,344 </text:p>
          </table:table-cell>
          <table:table-cell table:style-name="ce28" table:formula="of:=SUM([.C22:.C24])" office:value-type="float" office:value="17688026612" calcext:value-type="float">
            <text:p>17,688,026,612 </text:p>
          </table:table-cell>
          <table:table-cell table:style-name="ce28" table:formula="of:=SUM([.D22:.D24])" office:value-type="float" office:value="330151" calcext:value-type="float">
            <text:p>330,151 </text:p>
          </table:table-cell>
          <table:table-cell table:style-name="ce28" table:formula="of:=SUM([.E22:.E24])" office:value-type="float" office:value="15064867453" calcext:value-type="float">
            <text:p>15,064,867,453 </text:p>
          </table:table-cell>
          <table:table-cell table:style-name="ce28" table:formula="of:=SUM([.F22:.F24])" office:value-type="float" office:value="24622" calcext:value-type="float">
            <text:p>24,622 </text:p>
          </table:table-cell>
          <table:table-cell table:style-name="ce28" table:formula="of:=SUM([.G22:.G24])" office:value-type="float" office:value="572188736" calcext:value-type="float">
            <text:p>572,188,736 </text:p>
          </table:table-cell>
          <table:table-cell table:style-name="ce28" table:formula="of:=SUM([.H22:.H24])" office:value-type="float" office:value="18763" calcext:value-type="float">
            <text:p>18,763 </text:p>
          </table:table-cell>
          <table:table-cell table:style-name="ce28" table:formula="of:=SUM([.I22:.I24])" office:value-type="float" office:value="436537074" calcext:value-type="float">
            <text:p>436,537,074 </text:p>
          </table:table-cell>
          <table:table-cell table:style-name="ce28" table:formula="of:=SUM([.J22:.J24])" office:value-type="float" office:value="10282" calcext:value-type="float">
            <text:p>10,282 </text:p>
          </table:table-cell>
          <table:table-cell table:style-name="ce28" table:formula="of:=SUM([.K22:.K24])" office:value-type="float" office:value="174970741" calcext:value-type="float">
            <text:p>174,970,741 </text:p>
          </table:table-cell>
          <table:table-cell table:style-name="ce28" table:formula="of:=SUM([.L22:.L24])" office:value-type="float" office:value="8533" calcext:value-type="float">
            <text:p>8,533 </text:p>
          </table:table-cell>
          <table:table-cell table:style-name="ce28" table:formula="of:=SUM([.M22:.M24])" office:value-type="float" office:value="134906447" calcext:value-type="float">
            <text:p>134,906,44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中市</text:p>
          </table:table-cell>
          <table:table-cell table:style-name="ce23" table:formula="of:=[.F22]+[.J22]+[$'T85-1'.B22]+[$'T85-1'.F22]+[$'T85-1'.J22]+[$'T85-2'.B22]+[$'T85-2'.F22]+[$'T85-2'.J22]+[$'T85-3'.B22]+[$'T85-3'.F22]+[$'T85-3'.J22]+[$'T85-4'.B22]+[$'T85-4'.F22]+[$'T85-4'.J22]+[$'T85-5'.B22]+[$'T85-5'.F22]+[$'T85-5'.J22]+[$'T85-6'.B22]" office:value-type="float" office:value="216727" calcext:value-type="float">
            <text:p>216,727 </text:p>
          </table:table-cell>
          <table:table-cell table:style-name="ce30" table:formula="of:=[.G22]+[.K22]+[$'T85-1'.C22]+[$'T85-1'.G22]+[$'T85-1'.K22]+[$'T85-2'.C22]+[$'T85-2'.G22]+[$'T85-2'.K22]+[$'T85-3'.C22]+[$'T85-3'.G22]+[$'T85-3'.K22]+[$'T85-4'.C22]+[$'T85-4'.G22]+[$'T85-4'.K22]+[$'T85-5'.C22]+[$'T85-5'.G22]+[$'T85-5'.K22]+[$'T85-6'.C22]" office:value-type="float" office:value="12119931500" calcext:value-type="float">
            <text:p>12,119,931,500 </text:p>
          </table:table-cell>
          <table:table-cell table:style-name="ce30" table:formula="of:=[.H22]+[.L22]+[$'T85-1'.D22]+[$'T85-1'.H22]+[$'T85-1'.L22]+[$'T85-2'.D22]+[$'T85-2'.H22]+[$'T85-2'.L22]+[$'T85-3'.D22]+[$'T85-3'.H22]+[$'T85-3'.L22]+[$'T85-4'.D22]+[$'T85-4'.H22]+[$'T85-4'.L22]+[$'T85-5'.D22]+[$'T85-5'.H22]+[$'T85-5'.L22]+[$'T85-6'.D22]" office:value-type="float" office:value="216763" calcext:value-type="float">
            <text:p>216,763 </text:p>
          </table:table-cell>
          <table:table-cell table:style-name="ce30" table:formula="of:=[.I22]+[.M22]+[$'T85-1'.E22]+[$'T85-1'.I22]+[$'T85-1'.M22]+[$'T85-2'.E22]+[$'T85-2'.I22]+[$'T85-2'.M22]+[$'T85-3'.E22]+[$'T85-3'.I22]+[$'T85-3'.M22]+[$'T85-4'.E22]+[$'T85-4'.I22]+[$'T85-4'.M22]+[$'T85-5'.E22]+[$'T85-5'.I22]+[$'T85-5'.M22]+[$'T85-6'.E22]" office:value-type="float" office:value="10272533925" calcext:value-type="float">
            <text:p>10,272,533,925 </text:p>
          </table:table-cell>
          <table:table-cell table:style-name="ce30" office:value-type="float" office:value="14521" calcext:value-type="float">
            <text:p>14,521 </text:p>
          </table:table-cell>
          <table:table-cell table:style-name="ce30" office:value-type="float" office:value="398227361" calcext:value-type="float">
            <text:p>398,227,361 </text:p>
          </table:table-cell>
          <table:table-cell table:style-name="ce30" office:value-type="float" office:value="10918" calcext:value-type="float">
            <text:p>10,918 </text:p>
          </table:table-cell>
          <table:table-cell table:style-name="ce30" office:value-type="float" office:value="315738913" calcext:value-type="float">
            <text:p>315,738,913 </text:p>
          </table:table-cell>
          <table:table-cell table:style-name="ce30" office:value-type="float" office:value="6291" calcext:value-type="float">
            <text:p>6,291 </text:p>
          </table:table-cell>
          <table:table-cell table:style-name="ce30" office:value-type="float" office:value="121742449" calcext:value-type="float">
            <text:p>121,742,449 </text:p>
          </table:table-cell>
          <table:table-cell table:style-name="ce30" office:value-type="float" office:value="5117" calcext:value-type="float">
            <text:p>5,117 </text:p>
          </table:table-cell>
          <table:table-cell table:style-name="ce30" office:value-type="float" office:value="93654710" calcext:value-type="float">
            <text:p>93,654,71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彰化縣</text:span></text:p>
          </table:table-cell>
          <table:table-cell table:style-name="ce23" table:formula="of:=[.F23]+[.J23]+[$'T85-1'.B23]+[$'T85-1'.F23]+[$'T85-1'.J23]+[$'T85-2'.B23]+[$'T85-2'.F23]+[$'T85-2'.J23]+[$'T85-3'.B23]+[$'T85-3'.F23]+[$'T85-3'.J23]+[$'T85-4'.B23]+[$'T85-4'.F23]+[$'T85-4'.J23]+[$'T85-5'.B23]+[$'T85-5'.F23]+[$'T85-5'.J23]+[$'T85-6'.B23]" office:value-type="float" office:value="86280" calcext:value-type="float">
            <text:p>86,280 </text:p>
          </table:table-cell>
          <table:table-cell table:style-name="ce29" table:formula="of:=[.G23]+[.K23]+[$'T85-1'.C23]+[$'T85-1'.G23]+[$'T85-1'.K23]+[$'T85-2'.C23]+[$'T85-2'.G23]+[$'T85-2'.K23]+[$'T85-3'.C23]+[$'T85-3'.G23]+[$'T85-3'.K23]+[$'T85-4'.C23]+[$'T85-4'.G23]+[$'T85-4'.K23]+[$'T85-5'.C23]+[$'T85-5'.G23]+[$'T85-5'.K23]+[$'T85-6'.C23]" office:value-type="float" office:value="4339952985" calcext:value-type="float">
            <text:p>4,339,952,985 </text:p>
          </table:table-cell>
          <table:table-cell table:style-name="ce29" table:formula="of:=[.H23]+[.L23]+[$'T85-1'.D23]+[$'T85-1'.H23]+[$'T85-1'.L23]+[$'T85-2'.D23]+[$'T85-2'.H23]+[$'T85-2'.L23]+[$'T85-3'.D23]+[$'T85-3'.H23]+[$'T85-3'.L23]+[$'T85-4'.D23]+[$'T85-4'.H23]+[$'T85-4'.L23]+[$'T85-5'.D23]+[$'T85-5'.H23]+[$'T85-5'.L23]+[$'T85-6'.D23]" office:value-type="float" office:value="83215" calcext:value-type="float">
            <text:p>83,215 </text:p>
          </table:table-cell>
          <table:table-cell table:style-name="ce29" table:formula="of:=[.I23]+[.M23]+[$'T85-1'.E23]+[$'T85-1'.I23]+[$'T85-1'.M23]+[$'T85-2'.E23]+[$'T85-2'.I23]+[$'T85-2'.M23]+[$'T85-3'.E23]+[$'T85-3'.I23]+[$'T85-3'.M23]+[$'T85-4'.E23]+[$'T85-4'.I23]+[$'T85-4'.M23]+[$'T85-5'.E23]+[$'T85-5'.I23]+[$'T85-5'.M23]+[$'T85-6'.E23]" office:value-type="float" office:value="3799905563" calcext:value-type="float">
            <text:p>3,799,905,563 </text:p>
          </table:table-cell>
          <table:table-cell table:style-name="ce30" office:value-type="float" office:value="7678" calcext:value-type="float">
            <text:p>7,678 </text:p>
          </table:table-cell>
          <table:table-cell table:style-name="ce30" office:value-type="float" office:value="145772546" calcext:value-type="float">
            <text:p>145,772,546 </text:p>
          </table:table-cell>
          <table:table-cell table:style-name="ce30" office:value-type="float" office:value="5859" calcext:value-type="float">
            <text:p>5,859 </text:p>
          </table:table-cell>
          <table:table-cell table:style-name="ce30" office:value-type="float" office:value="97573919" calcext:value-type="float">
            <text:p>97,573,919 </text:p>
          </table:table-cell>
          <table:table-cell table:style-name="ce30" office:value-type="float" office:value="2972" calcext:value-type="float">
            <text:p>2,972 </text:p>
          </table:table-cell>
          <table:table-cell table:style-name="ce30" office:value-type="float" office:value="44268942" calcext:value-type="float">
            <text:p>44,268,942 </text:p>
          </table:table-cell>
          <table:table-cell table:style-name="ce30" office:value-type="float" office:value="2456" calcext:value-type="float">
            <text:p>2,456 </text:p>
          </table:table-cell>
          <table:table-cell table:style-name="ce30" office:value-type="float" office:value="32979137" calcext:value-type="float">
            <text:p>32,979,1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南投縣</text:span></text:p>
          </table:table-cell>
          <table:table-cell table:style-name="ce23" table:formula="of:=[.F24]+[.J24]+[$'T85-1'.B24]+[$'T85-1'.F24]+[$'T85-1'.J24]+[$'T85-2'.B24]+[$'T85-2'.F24]+[$'T85-2'.J24]+[$'T85-3'.B24]+[$'T85-3'.F24]+[$'T85-3'.J24]+[$'T85-4'.B24]+[$'T85-4'.F24]+[$'T85-4'.J24]+[$'T85-5'.B24]+[$'T85-5'.F24]+[$'T85-5'.J24]+[$'T85-6'.B24]" office:value-type="float" office:value="36337" calcext:value-type="float">
            <text:p>36,337 </text:p>
          </table:table-cell>
          <table:table-cell table:style-name="ce29" table:formula="of:=[.G24]+[.K24]+[$'T85-1'.C24]+[$'T85-1'.G24]+[$'T85-1'.K24]+[$'T85-2'.C24]+[$'T85-2'.G24]+[$'T85-2'.K24]+[$'T85-3'.C24]+[$'T85-3'.G24]+[$'T85-3'.K24]+[$'T85-4'.C24]+[$'T85-4'.G24]+[$'T85-4'.K24]+[$'T85-5'.C24]+[$'T85-5'.G24]+[$'T85-5'.K24]+[$'T85-6'.C24]" office:value-type="float" office:value="1228142127" calcext:value-type="float">
            <text:p>1,228,142,127 </text:p>
          </table:table-cell>
          <table:table-cell table:style-name="ce29" table:formula="of:=[.H24]+[.L24]+[$'T85-1'.D24]+[$'T85-1'.H24]+[$'T85-1'.L24]+[$'T85-2'.D24]+[$'T85-2'.H24]+[$'T85-2'.L24]+[$'T85-3'.D24]+[$'T85-3'.H24]+[$'T85-3'.L24]+[$'T85-4'.D24]+[$'T85-4'.H24]+[$'T85-4'.L24]+[$'T85-5'.D24]+[$'T85-5'.H24]+[$'T85-5'.L24]+[$'T85-6'.D24]" office:value-type="float" office:value="30173" calcext:value-type="float">
            <text:p>30,173 </text:p>
          </table:table-cell>
          <table:table-cell table:style-name="ce29" table:formula="of:=[.I24]+[.M24]+[$'T85-1'.E24]+[$'T85-1'.I24]+[$'T85-1'.M24]+[$'T85-2'.E24]+[$'T85-2'.I24]+[$'T85-2'.M24]+[$'T85-3'.E24]+[$'T85-3'.I24]+[$'T85-3'.M24]+[$'T85-4'.E24]+[$'T85-4'.I24]+[$'T85-4'.M24]+[$'T85-5'.E24]+[$'T85-5'.I24]+[$'T85-5'.M24]+[$'T85-6'.E24]" office:value-type="float" office:value="992427965" calcext:value-type="float">
            <text:p>992,427,965 </text:p>
          </table:table-cell>
          <table:table-cell table:style-name="ce30" office:value-type="float" office:value="2423" calcext:value-type="float">
            <text:p>2,423 </text:p>
          </table:table-cell>
          <table:table-cell table:style-name="ce30" office:value-type="float" office:value="28188829" calcext:value-type="float">
            <text:p>28,188,829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30" office:value-type="float" office:value="23224242" calcext:value-type="float">
            <text:p>23,224,242 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30" office:value-type="float" office:value="8959350" calcext:value-type="float">
            <text:p>8,959,350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8272600" calcext:value-type="float">
            <text:p>8,272,60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243592" calcext:value-type="float">
            <text:p>243,592 </text:p>
          </table:table-cell>
          <table:table-cell table:style-name="ce28" table:formula="of:=SUM([.C26:.C29])" office:value-type="float" office:value="13228754583" calcext:value-type="float">
            <text:p>13,228,754,583 </text:p>
          </table:table-cell>
          <table:table-cell table:style-name="ce28" table:formula="of:=SUM([.D26:.D29])" office:value-type="float" office:value="227503" calcext:value-type="float">
            <text:p>227,503 </text:p>
          </table:table-cell>
          <table:table-cell table:style-name="ce28" table:formula="of:=SUM([.E26:.E29])" office:value-type="float" office:value="10821452190" calcext:value-type="float">
            <text:p>10,821,452,190 </text:p>
          </table:table-cell>
          <table:table-cell table:style-name="ce28" table:formula="of:=SUM([.F26:.F29])" office:value-type="float" office:value="13645" calcext:value-type="float">
            <text:p>13,645 </text:p>
          </table:table-cell>
          <table:table-cell table:style-name="ce28" table:formula="of:=SUM([.G26:.G29])" office:value-type="float" office:value="275387012" calcext:value-type="float">
            <text:p>275,387,012 </text:p>
          </table:table-cell>
          <table:table-cell table:style-name="ce28" table:formula="of:=SUM([.H26:.H29])" office:value-type="float" office:value="11593" calcext:value-type="float">
            <text:p>11,593 </text:p>
          </table:table-cell>
          <table:table-cell table:style-name="ce28" table:formula="of:=SUM([.I26:.I29])" office:value-type="float" office:value="266713402" calcext:value-type="float">
            <text:p>266,713,402 </text:p>
          </table:table-cell>
          <table:table-cell table:style-name="ce28" table:formula="of:=SUM([.J26:.J29])" office:value-type="float" office:value="5727" calcext:value-type="float">
            <text:p>5,727 </text:p>
          </table:table-cell>
          <table:table-cell table:style-name="ce28" table:formula="of:=SUM([.K26:.K29])" office:value-type="float" office:value="138610051" calcext:value-type="float">
            <text:p>138,610,051 </text:p>
          </table:table-cell>
          <table:table-cell table:style-name="ce28" table:formula="of:=SUM([.L26:.L29])" office:value-type="float" office:value="4650" calcext:value-type="float">
            <text:p>4,650 </text:p>
          </table:table-cell>
          <table:table-cell table:style-name="ce28" table:formula="of:=SUM([.M26:.M29])" office:value-type="float" office:value="62437251" calcext:value-type="float">
            <text:p>62,437,25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南市</text:p>
          </table:table-cell>
          <table:table-cell table:style-name="ce23" table:formula="of:=[.F26]+[.J26]+[$'T85-1'.B26]+[$'T85-1'.F26]+[$'T85-1'.J26]+[$'T85-2'.B26]+[$'T85-2'.F26]+[$'T85-2'.J26]+[$'T85-3'.B26]+[$'T85-3'.F26]+[$'T85-3'.J26]+[$'T85-4'.B26]+[$'T85-4'.F26]+[$'T85-4'.J26]+[$'T85-5'.B26]+[$'T85-5'.F26]+[$'T85-5'.J26]+[$'T85-6'.B26]" office:value-type="float" office:value="122256" calcext:value-type="float">
            <text:p>122,256 </text:p>
          </table:table-cell>
          <table:table-cell table:style-name="ce30" table:formula="of:=[.G26]+[.K26]+[$'T85-1'.C26]+[$'T85-1'.G26]+[$'T85-1'.K26]+[$'T85-2'.C26]+[$'T85-2'.G26]+[$'T85-2'.K26]+[$'T85-3'.C26]+[$'T85-3'.G26]+[$'T85-3'.K26]+[$'T85-4'.C26]+[$'T85-4'.G26]+[$'T85-4'.K26]+[$'T85-5'.C26]+[$'T85-5'.G26]+[$'T85-5'.K26]+[$'T85-6'.C26]" office:value-type="float" office:value="7043705490" calcext:value-type="float">
            <text:p>7,043,705,490 </text:p>
          </table:table-cell>
          <table:table-cell table:style-name="ce30" table:formula="of:=[.H26]+[.L26]+[$'T85-1'.D26]+[$'T85-1'.H26]+[$'T85-1'.L26]+[$'T85-2'.D26]+[$'T85-2'.H26]+[$'T85-2'.L26]+[$'T85-3'.D26]+[$'T85-3'.H26]+[$'T85-3'.L26]+[$'T85-4'.D26]+[$'T85-4'.H26]+[$'T85-4'.L26]+[$'T85-5'.D26]+[$'T85-5'.H26]+[$'T85-5'.L26]+[$'T85-6'.D26]" office:value-type="float" office:value="119631" calcext:value-type="float">
            <text:p>119,631 </text:p>
          </table:table-cell>
          <table:table-cell table:style-name="ce30" table:formula="of:=[.I26]+[.M26]+[$'T85-1'.E26]+[$'T85-1'.I26]+[$'T85-1'.M26]+[$'T85-2'.E26]+[$'T85-2'.I26]+[$'T85-2'.M26]+[$'T85-3'.E26]+[$'T85-3'.I26]+[$'T85-3'.M26]+[$'T85-4'.E26]+[$'T85-4'.I26]+[$'T85-4'.M26]+[$'T85-5'.E26]+[$'T85-5'.I26]+[$'T85-5'.M26]+[$'T85-6'.E26]" office:value-type="float" office:value="5877029305" calcext:value-type="float">
            <text:p>5,877,029,305 </text:p>
          </table:table-cell>
          <table:table-cell table:style-name="ce30" office:value-type="float" office:value="5906" calcext:value-type="float">
            <text:p>5,906 </text:p>
          </table:table-cell>
          <table:table-cell table:style-name="ce30" office:value-type="float" office:value="150799157" calcext:value-type="float">
            <text:p>150,799,157 </text:p>
          </table:table-cell>
          <table:table-cell table:style-name="ce30" office:value-type="float" office:value="4808" calcext:value-type="float">
            <text:p>4,808 </text:p>
          </table:table-cell>
          <table:table-cell table:style-name="ce30" office:value-type="float" office:value="142830416" calcext:value-type="float">
            <text:p>142,830,416 </text:p>
          </table:table-cell>
          <table:table-cell table:style-name="ce30" office:value-type="float" office:value="2547" calcext:value-type="float">
            <text:p>2,547 </text:p>
          </table:table-cell>
          <table:table-cell table:style-name="ce30" office:value-type="float" office:value="103046784" calcext:value-type="float">
            <text:p>103,046,784 </text:p>
          </table:table-cell>
          <table:table-cell table:style-name="ce30" office:value-type="float" office:value="2189" calcext:value-type="float">
            <text:p>2,189 </text:p>
          </table:table-cell>
          <table:table-cell table:style-name="ce30" office:value-type="float" office:value="33187204" calcext:value-type="float">
            <text:p>33,187,20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嘉義市</text:span></text:p>
          </table:table-cell>
          <table:table-cell table:style-name="ce23" table:formula="of:=[.F27]+[.J27]+[$'T85-1'.B27]+[$'T85-1'.F27]+[$'T85-1'.J27]+[$'T85-2'.B27]+[$'T85-2'.F27]+[$'T85-2'.J27]+[$'T85-3'.B27]+[$'T85-3'.F27]+[$'T85-3'.J27]+[$'T85-4'.B27]+[$'T85-4'.F27]+[$'T85-4'.J27]+[$'T85-5'.B27]+[$'T85-5'.F27]+[$'T85-5'.J27]+[$'T85-6'.B27]" office:value-type="float" office:value="43503" calcext:value-type="float">
            <text:p>43,503 </text:p>
          </table:table-cell>
          <table:table-cell table:style-name="ce29" table:formula="of:=[.G27]+[.K27]+[$'T85-1'.C27]+[$'T85-1'.G27]+[$'T85-1'.K27]+[$'T85-2'.C27]+[$'T85-2'.G27]+[$'T85-2'.K27]+[$'T85-3'.C27]+[$'T85-3'.G27]+[$'T85-3'.K27]+[$'T85-4'.C27]+[$'T85-4'.G27]+[$'T85-4'.K27]+[$'T85-5'.C27]+[$'T85-5'.G27]+[$'T85-5'.K27]+[$'T85-6'.C27]" office:value-type="float" office:value="2274256512" calcext:value-type="float">
            <text:p>2,274,256,512 </text:p>
          </table:table-cell>
          <table:table-cell table:style-name="ce29" table:formula="of:=[.H27]+[.L27]+[$'T85-1'.D27]+[$'T85-1'.H27]+[$'T85-1'.L27]+[$'T85-2'.D27]+[$'T85-2'.H27]+[$'T85-2'.L27]+[$'T85-3'.D27]+[$'T85-3'.H27]+[$'T85-3'.L27]+[$'T85-4'.D27]+[$'T85-4'.H27]+[$'T85-4'.L27]+[$'T85-5'.D27]+[$'T85-5'.H27]+[$'T85-5'.L27]+[$'T85-6'.D27]" office:value-type="float" office:value="41616" calcext:value-type="float">
            <text:p>41,616 </text:p>
          </table:table-cell>
          <table:table-cell table:style-name="ce29" table:formula="of:=[.I27]+[.M27]+[$'T85-1'.E27]+[$'T85-1'.I27]+[$'T85-1'.M27]+[$'T85-2'.E27]+[$'T85-2'.I27]+[$'T85-2'.M27]+[$'T85-3'.E27]+[$'T85-3'.I27]+[$'T85-3'.M27]+[$'T85-4'.E27]+[$'T85-4'.I27]+[$'T85-4'.M27]+[$'T85-5'.E27]+[$'T85-5'.I27]+[$'T85-5'.M27]+[$'T85-6'.E27]" office:value-type="float" office:value="1906083970" calcext:value-type="float">
            <text:p>1,906,083,970 </text:p>
          </table:table-cell>
          <table:table-cell table:style-name="ce30" office:value-type="float" office:value="3239" calcext:value-type="float">
            <text:p>3,239 </text:p>
          </table:table-cell>
          <table:table-cell table:style-name="ce30" office:value-type="float" office:value="57714591" calcext:value-type="float">
            <text:p>57,714,591 </text:p>
          </table:table-cell>
          <table:table-cell table:style-name="ce30" office:value-type="float" office:value="2949" calcext:value-type="float">
            <text:p>2,949 </text:p>
          </table:table-cell>
          <table:table-cell table:style-name="ce30" office:value-type="float" office:value="58003767" calcext:value-type="float">
            <text:p>58,003,76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0" office:value-type="float" office:value="13332704" calcext:value-type="float">
            <text:p>13,332,704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8341486" calcext:value-type="float">
            <text:p>8,341,486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雲林縣</text:span></text:p>
          </table:table-cell>
          <table:table-cell table:style-name="ce23" table:formula="of:=[.F28]+[.J28]+[$'T85-1'.B28]+[$'T85-1'.F28]+[$'T85-1'.J28]+[$'T85-2'.B28]+[$'T85-2'.F28]+[$'T85-2'.J28]+[$'T85-3'.B28]+[$'T85-3'.F28]+[$'T85-3'.J28]+[$'T85-4'.B28]+[$'T85-4'.F28]+[$'T85-4'.J28]+[$'T85-5'.B28]+[$'T85-5'.F28]+[$'T85-5'.J28]+[$'T85-6'.B28]" office:value-type="float" office:value="38300" calcext:value-type="float">
            <text:p>38,300 </text:p>
          </table:table-cell>
          <table:table-cell table:style-name="ce29" table:formula="of:=[.G28]+[.K28]+[$'T85-1'.C28]+[$'T85-1'.G28]+[$'T85-1'.K28]+[$'T85-2'.C28]+[$'T85-2'.G28]+[$'T85-2'.K28]+[$'T85-3'.C28]+[$'T85-3'.G28]+[$'T85-3'.K28]+[$'T85-4'.C28]+[$'T85-4'.G28]+[$'T85-4'.K28]+[$'T85-5'.C28]+[$'T85-5'.G28]+[$'T85-5'.K28]+[$'T85-6'.C28]" office:value-type="float" office:value="1724769930" calcext:value-type="float">
            <text:p>1,724,769,930 </text:p>
          </table:table-cell>
          <table:table-cell table:style-name="ce29" table:formula="of:=[.H28]+[.L28]+[$'T85-1'.D28]+[$'T85-1'.H28]+[$'T85-1'.L28]+[$'T85-2'.D28]+[$'T85-2'.H28]+[$'T85-2'.L28]+[$'T85-3'.D28]+[$'T85-3'.H28]+[$'T85-3'.L28]+[$'T85-4'.D28]+[$'T85-4'.H28]+[$'T85-4'.L28]+[$'T85-5'.D28]+[$'T85-5'.H28]+[$'T85-5'.L28]+[$'T85-6'.D28]" office:value-type="float" office:value="34196" calcext:value-type="float">
            <text:p>34,196 </text:p>
          </table:table-cell>
          <table:table-cell table:style-name="ce29" table:formula="of:=[.I28]+[.M28]+[$'T85-1'.E28]+[$'T85-1'.I28]+[$'T85-1'.M28]+[$'T85-2'.E28]+[$'T85-2'.I28]+[$'T85-2'.M28]+[$'T85-3'.E28]+[$'T85-3'.I28]+[$'T85-3'.M28]+[$'T85-4'.E28]+[$'T85-4'.I28]+[$'T85-4'.M28]+[$'T85-5'.E28]+[$'T85-5'.I28]+[$'T85-5'.M28]+[$'T85-6'.E28]" office:value-type="float" office:value="1449248153" calcext:value-type="float">
            <text:p>1,449,248,153 </text:p>
          </table:table-cell>
          <table:table-cell table:style-name="ce30" office:value-type="float" office:value="2876" calcext:value-type="float">
            <text:p>2,876 </text:p>
          </table:table-cell>
          <table:table-cell table:style-name="ce30" office:value-type="float" office:value="39157389" calcext:value-type="float">
            <text:p>39,157,389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37469794" calcext:value-type="float">
            <text:p>37,469,794 </text:p>
          </table:table-cell>
          <table:table-cell table:style-name="ce30" office:value-type="float" office:value="1252" calcext:value-type="float">
            <text:p>1,252 </text:p>
          </table:table-cell>
          <table:table-cell table:style-name="ce30" office:value-type="float" office:value="14635320" calcext:value-type="float">
            <text:p>14,635,320 </text:p>
          </table:table-cell>
          <table:table-cell table:style-name="ce30" office:value-type="float" office:value="992" calcext:value-type="float">
            <text:p>992 </text:p>
          </table:table-cell>
          <table:table-cell table:style-name="ce30" office:value-type="float" office:value="10508970" calcext:value-type="float">
            <text:p>10,508,970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嘉義縣</text:span></text:p>
          </table:table-cell>
          <table:table-cell table:style-name="ce23" table:formula="of:=[.F29]+[.J29]+[$'T85-1'.B29]+[$'T85-1'.F29]+[$'T85-1'.J29]+[$'T85-2'.B29]+[$'T85-2'.F29]+[$'T85-2'.J29]+[$'T85-3'.B29]+[$'T85-3'.F29]+[$'T85-3'.J29]+[$'T85-4'.B29]+[$'T85-4'.F29]+[$'T85-4'.J29]+[$'T85-5'.B29]+[$'T85-5'.F29]+[$'T85-5'.J29]+[$'T85-6'.B29]" office:value-type="float" office:value="39533" calcext:value-type="float">
            <text:p>39,533 </text:p>
          </table:table-cell>
          <table:table-cell table:style-name="ce29" table:formula="of:=[.G29]+[.K29]+[$'T85-1'.C29]+[$'T85-1'.G29]+[$'T85-1'.K29]+[$'T85-2'.C29]+[$'T85-2'.G29]+[$'T85-2'.K29]+[$'T85-3'.C29]+[$'T85-3'.G29]+[$'T85-3'.K29]+[$'T85-4'.C29]+[$'T85-4'.G29]+[$'T85-4'.K29]+[$'T85-5'.C29]+[$'T85-5'.G29]+[$'T85-5'.K29]+[$'T85-6'.C29]" office:value-type="float" office:value="2186022651" calcext:value-type="float">
            <text:p>2,186,022,651 </text:p>
          </table:table-cell>
          <table:table-cell table:style-name="ce29" table:formula="of:=[.H29]+[.L29]+[$'T85-1'.D29]+[$'T85-1'.H29]+[$'T85-1'.L29]+[$'T85-2'.D29]+[$'T85-2'.H29]+[$'T85-2'.L29]+[$'T85-3'.D29]+[$'T85-3'.H29]+[$'T85-3'.L29]+[$'T85-4'.D29]+[$'T85-4'.H29]+[$'T85-4'.L29]+[$'T85-5'.D29]+[$'T85-5'.H29]+[$'T85-5'.L29]+[$'T85-6'.D29]" office:value-type="float" office:value="32060" calcext:value-type="float">
            <text:p>32,060 </text:p>
          </table:table-cell>
          <table:table-cell table:style-name="ce29" table:formula="of:=[.I29]+[.M29]+[$'T85-1'.E29]+[$'T85-1'.I29]+[$'T85-1'.M29]+[$'T85-2'.E29]+[$'T85-2'.I29]+[$'T85-2'.M29]+[$'T85-3'.E29]+[$'T85-3'.I29]+[$'T85-3'.M29]+[$'T85-4'.E29]+[$'T85-4'.I29]+[$'T85-4'.M29]+[$'T85-5'.E29]+[$'T85-5'.I29]+[$'T85-5'.M29]+[$'T85-6'.E29]" office:value-type="float" office:value="1589090762" calcext:value-type="float">
            <text:p>1,589,090,762 </text:p>
          </table:table-cell>
          <table:table-cell table:style-name="ce30" office:value-type="float" office:value="1624" calcext:value-type="float">
            <text:p>1,624 </text:p>
          </table:table-cell>
          <table:table-cell table:style-name="ce30" office:value-type="float" office:value="27715875" calcext:value-type="float">
            <text:p>27,715,875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30" office:value-type="float" office:value="28409425" calcext:value-type="float">
            <text:p>28,409,425 </text:p>
          </table:table-cell>
          <table:table-cell table:style-name="ce30" office:value-type="float" office:value="759" calcext:value-type="float">
            <text:p>759 </text:p>
          </table:table-cell>
          <table:table-cell table:style-name="ce30" office:value-type="float" office:value="7595243" calcext:value-type="float">
            <text:p>7,595,243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10399591" calcext:value-type="float">
            <text:p>10,399,59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290216" calcext:value-type="float">
            <text:p>290,216 </text:p>
          </table:table-cell>
          <table:table-cell table:style-name="ce28" table:formula="of:=SUM([.C31:.C33])" office:value-type="float" office:value="15412620909" calcext:value-type="float">
            <text:p>15,412,620,909 </text:p>
          </table:table-cell>
          <table:table-cell table:style-name="ce28" table:formula="of:=SUM([.D31:.D33])" office:value-type="float" office:value="265686" calcext:value-type="float">
            <text:p>265,686 </text:p>
          </table:table-cell>
          <table:table-cell table:style-name="ce28" table:formula="of:=SUM([.E31:.E33])" office:value-type="float" office:value="12625495557" calcext:value-type="float">
            <text:p>12,625,495,557 </text:p>
          </table:table-cell>
          <table:table-cell table:style-name="ce28" table:formula="of:=SUM([.F31:.F33])" office:value-type="float" office:value="17453" calcext:value-type="float">
            <text:p>17,453 </text:p>
          </table:table-cell>
          <table:table-cell table:style-name="ce28" table:formula="of:=SUM([.G31:.G33])" office:value-type="float" office:value="462065629" calcext:value-type="float">
            <text:p>462,065,629 </text:p>
          </table:table-cell>
          <table:table-cell table:style-name="ce28" table:formula="of:=SUM([.H31:.H33])" office:value-type="float" office:value="14823" calcext:value-type="float">
            <text:p>14,823 </text:p>
          </table:table-cell>
          <table:table-cell table:style-name="ce28" table:formula="of:=SUM([.I31:.I33])" office:value-type="float" office:value="414708952" calcext:value-type="float">
            <text:p>414,708,952 </text:p>
          </table:table-cell>
          <table:table-cell table:style-name="ce28" table:formula="of:=SUM([.J31:.J33])" office:value-type="float" office:value="8363" calcext:value-type="float">
            <text:p>8,363 </text:p>
          </table:table-cell>
          <table:table-cell table:style-name="ce28" table:formula="of:=SUM([.K31:.K33])" office:value-type="float" office:value="147995935" calcext:value-type="float">
            <text:p>147,995,935 </text:p>
          </table:table-cell>
          <table:table-cell table:style-name="ce28" table:formula="of:=SUM([.L31:.L33])" office:value-type="float" office:value="7458" calcext:value-type="float">
            <text:p>7,458 </text:p>
          </table:table-cell>
          <table:table-cell table:style-name="ce28" table:formula="of:=SUM([.M31:.M33])" office:value-type="float" office:value="122056184" calcext:value-type="float">
            <text:p>122,056,18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高雄市</text:p>
          </table:table-cell>
          <table:table-cell table:style-name="ce23" table:formula="of:=[.F31]+[.J31]+[$'T85-1'.B31]+[$'T85-1'.F31]+[$'T85-1'.J31]+[$'T85-2'.B31]+[$'T85-2'.F31]+[$'T85-2'.J31]+[$'T85-3'.B31]+[$'T85-3'.F31]+[$'T85-3'.J31]+[$'T85-4'.B31]+[$'T85-4'.F31]+[$'T85-4'.J31]+[$'T85-5'.B31]+[$'T85-5'.F31]+[$'T85-5'.J31]+[$'T85-6'.B31]" office:value-type="float" office:value="219268" calcext:value-type="float">
            <text:p>219,268 </text:p>
          </table:table-cell>
          <table:table-cell table:style-name="ce30" table:formula="of:=[.G31]+[.K31]+[$'T85-1'.C31]+[$'T85-1'.G31]+[$'T85-1'.K31]+[$'T85-2'.C31]+[$'T85-2'.G31]+[$'T85-2'.K31]+[$'T85-3'.C31]+[$'T85-3'.G31]+[$'T85-3'.K31]+[$'T85-4'.C31]+[$'T85-4'.G31]+[$'T85-4'.K31]+[$'T85-5'.C31]+[$'T85-5'.G31]+[$'T85-5'.K31]+[$'T85-6'.C31]" office:value-type="float" office:value="12659976668" calcext:value-type="float">
            <text:p>12,659,976,668 </text:p>
          </table:table-cell>
          <table:table-cell table:style-name="ce30" table:formula="of:=[.H31]+[.L31]+[$'T85-1'.D31]+[$'T85-1'.H31]+[$'T85-1'.L31]+[$'T85-2'.D31]+[$'T85-2'.H31]+[$'T85-2'.L31]+[$'T85-3'.D31]+[$'T85-3'.H31]+[$'T85-3'.L31]+[$'T85-4'.D31]+[$'T85-4'.H31]+[$'T85-4'.L31]+[$'T85-5'.D31]+[$'T85-5'.H31]+[$'T85-5'.L31]+[$'T85-6'.D31]" office:value-type="float" office:value="207008" calcext:value-type="float">
            <text:p>207,008 </text:p>
          </table:table-cell>
          <table:table-cell table:style-name="ce30" table:formula="of:=[.I31]+[.M31]+[$'T85-1'.E31]+[$'T85-1'.I31]+[$'T85-1'.M31]+[$'T85-2'.E31]+[$'T85-2'.I31]+[$'T85-2'.M31]+[$'T85-3'.E31]+[$'T85-3'.I31]+[$'T85-3'.M31]+[$'T85-4'.E31]+[$'T85-4'.I31]+[$'T85-4'.M31]+[$'T85-5'.E31]+[$'T85-5'.I31]+[$'T85-5'.M31]+[$'T85-6'.E31]" office:value-type="float" office:value="10466512903" calcext:value-type="float">
            <text:p>10,466,512,903 </text:p>
          </table:table-cell>
          <table:table-cell table:style-name="ce30" office:value-type="float" office:value="12753" calcext:value-type="float">
            <text:p>12,753 </text:p>
          </table:table-cell>
          <table:table-cell table:style-name="ce30" office:value-type="float" office:value="399686551" calcext:value-type="float">
            <text:p>399,686,551 </text:p>
          </table:table-cell>
          <table:table-cell table:style-name="ce30" office:value-type="float" office:value="10256" calcext:value-type="float">
            <text:p>10,256 </text:p>
          </table:table-cell>
          <table:table-cell table:style-name="ce30" office:value-type="float" office:value="351754516" calcext:value-type="float">
            <text:p>351,754,516 </text:p>
          </table:table-cell>
          <table:table-cell table:style-name="ce30" office:value-type="float" office:value="6061" calcext:value-type="float">
            <text:p>6,061 </text:p>
          </table:table-cell>
          <table:table-cell table:style-name="ce30" office:value-type="float" office:value="121326431" calcext:value-type="float">
            <text:p>121,326,431 </text:p>
          </table:table-cell>
          <table:table-cell table:style-name="ce30" office:value-type="float" office:value="5455" calcext:value-type="float">
            <text:p>5,455 </text:p>
          </table:table-cell>
          <table:table-cell table:style-name="ce30" office:value-type="float" office:value="100402219" calcext:value-type="float">
            <text:p>100,402,21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屏東縣</text:span></text:p>
          </table:table-cell>
          <table:table-cell table:style-name="ce23" table:formula="of:=[.F32]+[.J32]+[$'T85-1'.B32]+[$'T85-1'.F32]+[$'T85-1'.J32]+[$'T85-2'.B32]+[$'T85-2'.F32]+[$'T85-2'.J32]+[$'T85-3'.B32]+[$'T85-3'.F32]+[$'T85-3'.J32]+[$'T85-4'.B32]+[$'T85-4'.F32]+[$'T85-4'.J32]+[$'T85-5'.B32]+[$'T85-5'.F32]+[$'T85-5'.J32]+[$'T85-6'.B32]" office:value-type="float" office:value="66111" calcext:value-type="float">
            <text:p>66,111 </text:p>
          </table:table-cell>
          <table:table-cell table:style-name="ce29" table:formula="of:=[.G32]+[.K32]+[$'T85-1'.C32]+[$'T85-1'.G32]+[$'T85-1'.K32]+[$'T85-2'.C32]+[$'T85-2'.G32]+[$'T85-2'.K32]+[$'T85-3'.C32]+[$'T85-3'.G32]+[$'T85-3'.K32]+[$'T85-4'.C32]+[$'T85-4'.G32]+[$'T85-4'.K32]+[$'T85-5'.C32]+[$'T85-5'.G32]+[$'T85-5'.K32]+[$'T85-6'.C32]" office:value-type="float" office:value="2598687759" calcext:value-type="float">
            <text:p>2,598,687,759 </text:p>
          </table:table-cell>
          <table:table-cell table:style-name="ce29" table:formula="of:=[.H32]+[.L32]+[$'T85-1'.D32]+[$'T85-1'.H32]+[$'T85-1'.L32]+[$'T85-2'.D32]+[$'T85-2'.H32]+[$'T85-2'.L32]+[$'T85-3'.D32]+[$'T85-3'.H32]+[$'T85-3'.L32]+[$'T85-4'.D32]+[$'T85-4'.H32]+[$'T85-4'.L32]+[$'T85-5'.D32]+[$'T85-5'.H32]+[$'T85-5'.L32]+[$'T85-6'.D32]" office:value-type="float" office:value="54890" calcext:value-type="float">
            <text:p>54,890 </text:p>
          </table:table-cell>
          <table:table-cell table:style-name="ce29" table:formula="of:=[.I32]+[.M32]+[$'T85-1'.E32]+[$'T85-1'.I32]+[$'T85-1'.M32]+[$'T85-2'.E32]+[$'T85-2'.I32]+[$'T85-2'.M32]+[$'T85-3'.E32]+[$'T85-3'.I32]+[$'T85-3'.M32]+[$'T85-4'.E32]+[$'T85-4'.I32]+[$'T85-4'.M32]+[$'T85-5'.E32]+[$'T85-5'.I32]+[$'T85-5'.M32]+[$'T85-6'.E32]" office:value-type="float" office:value="2033875227" calcext:value-type="float">
            <text:p>2,033,875,227 </text:p>
          </table:table-cell>
          <table:table-cell table:style-name="ce30" office:value-type="float" office:value="4446" calcext:value-type="float">
            <text:p>4,446 </text:p>
          </table:table-cell>
          <table:table-cell table:style-name="ce30" office:value-type="float" office:value="59962508" calcext:value-type="float">
            <text:p>59,962,508 </text:p>
          </table:table-cell>
          <table:table-cell table:style-name="ce30" office:value-type="float" office:value="4378" calcext:value-type="float">
            <text:p>4,378 </text:p>
          </table:table-cell>
          <table:table-cell table:style-name="ce30" office:value-type="float" office:value="60686532" calcext:value-type="float">
            <text:p>60,686,532 </text:p>
          </table:table-cell>
          <table:table-cell table:style-name="ce30" office:value-type="float" office:value="2169" calcext:value-type="float">
            <text:p>2,169 </text:p>
          </table:table-cell>
          <table:table-cell table:style-name="ce30" office:value-type="float" office:value="25502206" calcext:value-type="float">
            <text:p>25,502,206 </text:p>
          </table:table-cell>
          <table:table-cell table:style-name="ce30" office:value-type="float" office:value="1879" calcext:value-type="float">
            <text:p>1,879 </text:p>
          </table:table-cell>
          <table:table-cell table:style-name="ce30" office:value-type="float" office:value="20487942" calcext:value-type="float">
            <text:p>20,487,94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澎湖縣</text:span></text:p>
          </table:table-cell>
          <table:table-cell table:style-name="ce23" table:formula="of:=[.F33]+[.J33]+[$'T85-1'.B33]+[$'T85-1'.F33]+[$'T85-1'.J33]+[$'T85-2'.B33]+[$'T85-2'.F33]+[$'T85-2'.J33]+[$'T85-3'.B33]+[$'T85-3'.F33]+[$'T85-3'.J33]+[$'T85-4'.B33]+[$'T85-4'.F33]+[$'T85-4'.J33]+[$'T85-5'.B33]+[$'T85-5'.F33]+[$'T85-5'.J33]+[$'T85-6'.B33]" office:value-type="float" office:value="4837" calcext:value-type="float">
            <text:p>4,837 </text:p>
          </table:table-cell>
          <table:table-cell table:style-name="ce29" table:formula="of:=[.G33]+[.K33]+[$'T85-1'.C33]+[$'T85-1'.G33]+[$'T85-1'.K33]+[$'T85-2'.C33]+[$'T85-2'.G33]+[$'T85-2'.K33]+[$'T85-3'.C33]+[$'T85-3'.G33]+[$'T85-3'.K33]+[$'T85-4'.C33]+[$'T85-4'.G33]+[$'T85-4'.K33]+[$'T85-5'.C33]+[$'T85-5'.G33]+[$'T85-5'.K33]+[$'T85-6'.C33]" office:value-type="float" office:value="153956482" calcext:value-type="float">
            <text:p>153,956,482 </text:p>
          </table:table-cell>
          <table:table-cell table:style-name="ce29" table:formula="of:=[.H33]+[.L33]+[$'T85-1'.D33]+[$'T85-1'.H33]+[$'T85-1'.L33]+[$'T85-2'.D33]+[$'T85-2'.H33]+[$'T85-2'.L33]+[$'T85-3'.D33]+[$'T85-3'.H33]+[$'T85-3'.L33]+[$'T85-4'.D33]+[$'T85-4'.H33]+[$'T85-4'.L33]+[$'T85-5'.D33]+[$'T85-5'.H33]+[$'T85-5'.L33]+[$'T85-6'.D33]" office:value-type="float" office:value="3788" calcext:value-type="float">
            <text:p>3,788 </text:p>
          </table:table-cell>
          <table:table-cell table:style-name="ce29" table:formula="of:=[.I33]+[.M33]+[$'T85-1'.E33]+[$'T85-1'.I33]+[$'T85-1'.M33]+[$'T85-2'.E33]+[$'T85-2'.I33]+[$'T85-2'.M33]+[$'T85-3'.E33]+[$'T85-3'.I33]+[$'T85-3'.M33]+[$'T85-4'.E33]+[$'T85-4'.I33]+[$'T85-4'.M33]+[$'T85-5'.E33]+[$'T85-5'.I33]+[$'T85-5'.M33]+[$'T85-6'.E33]" office:value-type="float" office:value="125107427" calcext:value-type="float">
            <text:p>125,107,427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2416570" calcext:value-type="float">
            <text:p>2,416,570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2267904" calcext:value-type="float">
            <text:p>2,267,904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167298" calcext:value-type="float">
            <text:p>1,167,298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66023" calcext:value-type="float">
            <text:p>1,166,023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66169" calcext:value-type="float">
            <text:p>66,169 </text:p>
          </table:table-cell>
          <table:table-cell table:style-name="ce28" table:formula="of:=SUM([.C35:.C36])" office:value-type="float" office:value="3409324485" calcext:value-type="float">
            <text:p>3,409,324,485 </text:p>
          </table:table-cell>
          <table:table-cell table:style-name="ce28" table:formula="of:=SUM([.D35:.D36])" office:value-type="float" office:value="47701" calcext:value-type="float">
            <text:p>47,701 </text:p>
          </table:table-cell>
          <table:table-cell table:style-name="ce28" table:formula="of:=SUM([.E35:.E36])" office:value-type="float" office:value="2273766396" calcext:value-type="float">
            <text:p>2,273,766,396 </text:p>
          </table:table-cell>
          <table:table-cell table:style-name="ce28" table:formula="of:=SUM([.F35:.F36])" office:value-type="float" office:value="2715" calcext:value-type="float">
            <text:p>2,715 </text:p>
          </table:table-cell>
          <table:table-cell table:style-name="ce28" table:formula="of:=SUM([.G35:.G36])" office:value-type="float" office:value="67364180" calcext:value-type="float">
            <text:p>67,364,180 </text:p>
          </table:table-cell>
          <table:table-cell table:style-name="ce28" table:formula="of:=SUM([.H35:.H36])" office:value-type="float" office:value="2019" calcext:value-type="float">
            <text:p>2,019 </text:p>
          </table:table-cell>
          <table:table-cell table:style-name="ce28" table:formula="of:=SUM([.I35:.I36])" office:value-type="float" office:value="41220638" calcext:value-type="float">
            <text:p>41,220,638 </text:p>
          </table:table-cell>
          <table:table-cell table:style-name="ce28" table:formula="of:=SUM([.J35:.J36])" office:value-type="float" office:value="1026" calcext:value-type="float">
            <text:p>1,026 </text:p>
          </table:table-cell>
          <table:table-cell table:style-name="ce28" table:formula="of:=SUM([.K35:.K36])" office:value-type="float" office:value="23354061" calcext:value-type="float">
            <text:p>23,354,061 </text:p>
          </table:table-cell>
          <table:table-cell table:style-name="ce28" table:formula="of:=SUM([.L35:.L36])" office:value-type="float" office:value="821" calcext:value-type="float">
            <text:p>821 </text:p>
          </table:table-cell>
          <table:table-cell table:style-name="ce28" table:formula="of:=SUM([.M35:.M36])" office:value-type="float" office:value="11328652" calcext:value-type="float">
            <text:p>11,328,65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8">花蓮縣</text:span></text:p>
          </table:table-cell>
          <table:table-cell table:style-name="ce23" table:formula="of:=[.F35]+[.J35]+[$'T85-1'.B35]+[$'T85-1'.F35]+[$'T85-1'.J35]+[$'T85-2'.B35]+[$'T85-2'.F35]+[$'T85-2'.J35]+[$'T85-3'.B35]+[$'T85-3'.F35]+[$'T85-3'.J35]+[$'T85-4'.B35]+[$'T85-4'.F35]+[$'T85-4'.J35]+[$'T85-5'.B35]+[$'T85-5'.F35]+[$'T85-5'.J35]+[$'T85-6'.B35]" office:value-type="float" office:value="48574" calcext:value-type="float">
            <text:p>48,574 </text:p>
          </table:table-cell>
          <table:table-cell table:style-name="ce29" table:formula="of:=[.G35]+[.K35]+[$'T85-1'.C35]+[$'T85-1'.G35]+[$'T85-1'.K35]+[$'T85-2'.C35]+[$'T85-2'.G35]+[$'T85-2'.K35]+[$'T85-3'.C35]+[$'T85-3'.G35]+[$'T85-3'.K35]+[$'T85-4'.C35]+[$'T85-4'.G35]+[$'T85-4'.K35]+[$'T85-5'.C35]+[$'T85-5'.G35]+[$'T85-5'.K35]+[$'T85-6'.C35]" office:value-type="float" office:value="2598805915" calcext:value-type="float">
            <text:p>2,598,805,915 </text:p>
          </table:table-cell>
          <table:table-cell table:style-name="ce29" table:formula="of:=[.H35]+[.L35]+[$'T85-1'.D35]+[$'T85-1'.H35]+[$'T85-1'.L35]+[$'T85-2'.D35]+[$'T85-2'.H35]+[$'T85-2'.L35]+[$'T85-3'.D35]+[$'T85-3'.H35]+[$'T85-3'.L35]+[$'T85-4'.D35]+[$'T85-4'.H35]+[$'T85-4'.L35]+[$'T85-5'.D35]+[$'T85-5'.H35]+[$'T85-5'.L35]+[$'T85-6'.D35]" office:value-type="float" office:value="35044" calcext:value-type="float">
            <text:p>35,044 </text:p>
          </table:table-cell>
          <table:table-cell table:style-name="ce29" table:formula="of:=[.I35]+[.M35]+[$'T85-1'.E35]+[$'T85-1'.I35]+[$'T85-1'.M35]+[$'T85-2'.E35]+[$'T85-2'.I35]+[$'T85-2'.M35]+[$'T85-3'.E35]+[$'T85-3'.I35]+[$'T85-3'.M35]+[$'T85-4'.E35]+[$'T85-4'.I35]+[$'T85-4'.M35]+[$'T85-5'.E35]+[$'T85-5'.I35]+[$'T85-5'.M35]+[$'T85-6'.E35]" office:value-type="float" office:value="1757558904" calcext:value-type="float">
            <text:p>1,757,558,904 </text:p>
          </table:table-cell>
          <table:table-cell table:style-name="ce30" office:value-type="float" office:value="1815" calcext:value-type="float">
            <text:p>1,815 </text:p>
          </table:table-cell>
          <table:table-cell table:style-name="ce30" office:value-type="float" office:value="46793144" calcext:value-type="float">
            <text:p>46,793,144 </text:p>
          </table:table-cell>
          <table:table-cell table:style-name="ce30" office:value-type="float" office:value="1356" calcext:value-type="float">
            <text:p>1,356 </text:p>
          </table:table-cell>
          <table:table-cell table:style-name="ce30" office:value-type="float" office:value="28996740" calcext:value-type="float">
            <text:p>28,996,740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18588386" calcext:value-type="float">
            <text:p>18,588,386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6670697" calcext:value-type="float">
            <text:p>6,670,69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<text:span text:style-name="T8">臺東縣</text:span></text:p>
          </table:table-cell>
          <table:table-cell table:style-name="ce24" table:formula="of:=[.F36]+[.J36]+[$'T85-1'.B36]+[$'T85-1'.F36]+[$'T85-1'.J36]+[$'T85-2'.B36]+[$'T85-2'.F36]+[$'T85-2'.J36]+[$'T85-3'.B36]+[$'T85-3'.F36]+[$'T85-3'.J36]+[$'T85-4'.B36]+[$'T85-4'.F36]+[$'T85-4'.J36]+[$'T85-5'.B36]+[$'T85-5'.F36]+[$'T85-5'.J36]+[$'T85-6'.B36]" office:value-type="float" office:value="17595" calcext:value-type="float">
            <text:p>17,595 </text:p>
          </table:table-cell>
          <table:table-cell table:style-name="ce31" table:formula="of:=[.G36]+[.K36]+[$'T85-1'.C36]+[$'T85-1'.G36]+[$'T85-1'.K36]+[$'T85-2'.C36]+[$'T85-2'.G36]+[$'T85-2'.K36]+[$'T85-3'.C36]+[$'T85-3'.G36]+[$'T85-3'.K36]+[$'T85-4'.C36]+[$'T85-4'.G36]+[$'T85-4'.K36]+[$'T85-5'.C36]+[$'T85-5'.G36]+[$'T85-5'.K36]+[$'T85-6'.C36]" office:value-type="float" office:value="810518570" calcext:value-type="float">
            <text:p>810,518,570 </text:p>
          </table:table-cell>
          <table:table-cell table:style-name="ce31" table:formula="of:=[.H36]+[.L36]+[$'T85-1'.D36]+[$'T85-1'.H36]+[$'T85-1'.L36]+[$'T85-2'.D36]+[$'T85-2'.H36]+[$'T85-2'.L36]+[$'T85-3'.D36]+[$'T85-3'.H36]+[$'T85-3'.L36]+[$'T85-4'.D36]+[$'T85-4'.H36]+[$'T85-4'.L36]+[$'T85-5'.D36]+[$'T85-5'.H36]+[$'T85-5'.L36]+[$'T85-6'.D36]" office:value-type="float" office:value="12657" calcext:value-type="float">
            <text:p>12,657 </text:p>
          </table:table-cell>
          <table:table-cell table:style-name="ce31" table:formula="of:=[.I36]+[.M36]+[$'T85-1'.E36]+[$'T85-1'.I36]+[$'T85-1'.M36]+[$'T85-2'.E36]+[$'T85-2'.I36]+[$'T85-2'.M36]+[$'T85-3'.E36]+[$'T85-3'.I36]+[$'T85-3'.M36]+[$'T85-4'.E36]+[$'T85-4'.I36]+[$'T85-4'.M36]+[$'T85-5'.E36]+[$'T85-5'.I36]+[$'T85-5'.M36]+[$'T85-6'.E36]" office:value-type="float" office:value="516207492" calcext:value-type="float">
            <text:p>516,207,492 </text:p>
          </table:table-cell>
          <table:table-cell table:style-name="ce36" office:value-type="float" office:value="900" calcext:value-type="float">
            <text:p>900 </text:p>
          </table:table-cell>
          <table:table-cell table:style-name="ce38" office:value-type="float" office:value="20571036" calcext:value-type="float">
            <text:p>20,571,036 </text:p>
          </table:table-cell>
          <table:table-cell table:style-name="ce31" office:value-type="float" office:value="663" calcext:value-type="float">
            <text:p>663 </text:p>
          </table:table-cell>
          <table:table-cell table:style-name="ce31" office:value-type="float" office:value="12223898" calcext:value-type="float">
            <text:p>12,223,898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4765675" calcext:value-type="float">
            <text:p>4,765,675 </text:p>
          </table:table-cell>
          <table:table-cell table:style-name="ce31" office:value-type="float" office:value="288" calcext:value-type="float">
            <text:p>288 </text:p>
          </table:table-cell>
          <table:table-cell table:style-name="ce50" office:value-type="float" office:value="4657955" calcext:value-type="float">
            <text:p>4,657,95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3" office:value-type="string" calcext:value-type="string">
            <text:p><text:span text:style-name="T8">備註：</text:span><text:span text:style-name="T9">1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number-columns-repeated="6"/>
          <table:table-cell table:style-name="ce43" office:value-type="string" calcext:value-type="string">
            <text:p>Notes: 1.Figures of the "RVU" column in this table exclude copayments.</text:p>
          </table:table-cell>
          <table:table-cell table:number-columns-repeated="249"/>
        </table:table-row>
        <table:table-row table:style-name="ro8">
          <table:table-cell table:style-name="ce14"/>
          <table:table-cell table:number-columns-repeated="6"/>
          <table:table-cell table:style-name="ce44"/>
          <table:table-cell table:number-columns-repeated="249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T85.$A$1:.$N$38" table:range-usable-as="print-range"/>
        </table:named-expressions>
      </table:table>
      <table:table table:name="T85-1" table:style-name="ta2" table:print-ranges="'T85-1'.A1:'T85-1'.N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59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1</text:span><text:span text:style-name="T21">）</text:span><text:span text:style-name="T20">                                 </text:span></text:p>
          </table:table-cell>
          <table:covered-table-cell table:number-columns-repeated="6" table:style-name="ce6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10-14</text:p>
          </table:table-cell>
          <table:covered-table-cell table:number-columns-repeated="2" table:style-name="ce49"/>
          <table:covered-table-cell table:style-name="ce107"/>
          <table:table-cell table:style-name="ce35" office:value-type="string" calcext:value-type="string" table:number-columns-spanned="2" table:number-rows-spanned="1">
            <text:p>15-19</text:p>
          </table:table-cell>
          <table:covered-table-cell table:style-name="ce37"/>
          <table:table-cell table:style-name="ce107" table:number-columns-spanned="2" table:number-rows-spanned="1"/>
          <table:covered-table-cell table:style-name="ce107"/>
          <table:table-cell table:style-name="ce48" office:value-type="string" calcext:value-type="string" table:number-columns-spanned="4" table:number-rows-spanned="1">
            <text:p>20-24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25817" calcext:value-type="float">
            <text:p>25,817 </text:p>
          </table:table-cell>
          <table:table-cell table:style-name="ce21" table:formula="of:=SUM([.C9];[.C16];[.C21];[.C25];[.C30];[.C34])" office:value-type="float" office:value="767169869" calcext:value-type="float">
            <text:p>767,169,869 </text:p>
          </table:table-cell>
          <table:table-cell table:style-name="ce21" table:formula="of:=SUM([.D9];[.D16];[.D21];[.D25];[.D30];[.D34])" office:value-type="float" office:value="18261" calcext:value-type="float">
            <text:p>18,261 </text:p>
          </table:table-cell>
          <table:table-cell table:style-name="ce21" table:formula="of:=SUM([.E9];[.E16];[.E21];[.E25];[.E30];[.E34])" office:value-type="float" office:value="534952601" calcext:value-type="float">
            <text:p>534,952,601 </text:p>
          </table:table-cell>
          <table:table-cell table:style-name="ce21" table:formula="of:=SUM([.F9];[.F16];[.F21];[.F25];[.F30];[.F34])" office:value-type="float" office:value="36088" calcext:value-type="float">
            <text:p>36,088 </text:p>
          </table:table-cell>
          <table:table-cell table:style-name="ce21" table:formula="of:=SUM([.G9];[.G16];[.G21];[.G25];[.G30];[.G34])" office:value-type="float" office:value="1449347845" calcext:value-type="float">
            <text:p>1,449,347,845 </text:p>
          </table:table-cell>
          <table:table-cell table:style-name="ce21" table:formula="of:=SUM([.H9];[.H16];[.H21];[.H25];[.H30];[.H34])" office:value-type="float" office:value="26113" calcext:value-type="float">
            <text:p>26,113 </text:p>
          </table:table-cell>
          <table:table-cell table:style-name="ce21" table:formula="of:=SUM([.I9];[.I16];[.I21];[.I25];[.I30];[.I34])" office:value-type="float" office:value="922930263" calcext:value-type="float">
            <text:p>922,930,263 </text:p>
          </table:table-cell>
          <table:table-cell table:style-name="ce21" table:formula="of:=SUM([.J9];[.J16];[.J21];[.J25];[.J30];[.J34])" office:value-type="float" office:value="45770" calcext:value-type="float">
            <text:p>45,770 </text:p>
          </table:table-cell>
          <table:table-cell table:style-name="ce21" table:formula="of:=SUM([.K9];[.K16];[.K21];[.K25];[.K30];[.K34])" office:value-type="float" office:value="1808210879" calcext:value-type="float">
            <text:p>1,808,210,879 </text:p>
          </table:table-cell>
          <table:table-cell table:style-name="ce21" table:formula="of:=SUM([.L9];[.L16];[.L21];[.L25];[.L30];[.L34])" office:value-type="float" office:value="50139" calcext:value-type="float">
            <text:p>50,139 </text:p>
          </table:table-cell>
          <table:table-cell table:style-name="ce21" table:formula="of:=SUM([.M9];[.M16];[.M21];[.M25];[.M30];[.M34])" office:value-type="float" office:value="1756544874" calcext:value-type="float">
            <text:p>1,756,544,874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7432" calcext:value-type="float">
            <text:p>7,432 </text:p>
          </table:table-cell>
          <table:table-cell table:style-name="ce28" table:formula="of:=SUM([.C10:.C15])" office:value-type="float" office:value="265366947" calcext:value-type="float">
            <text:p>265,366,947 </text:p>
          </table:table-cell>
          <table:table-cell table:style-name="ce28" table:formula="of:=SUM([.D10:.D15])" office:value-type="float" office:value="5296" calcext:value-type="float">
            <text:p>5,296 </text:p>
          </table:table-cell>
          <table:table-cell table:style-name="ce21" table:formula="of:=SUM([.E10:.E15])" office:value-type="float" office:value="186633702" calcext:value-type="float">
            <text:p>186,633,702 </text:p>
          </table:table-cell>
          <table:table-cell table:style-name="ce28" table:formula="of:=SUM([.F10:.F15])" office:value-type="float" office:value="10479" calcext:value-type="float">
            <text:p>10,479 </text:p>
          </table:table-cell>
          <table:table-cell table:style-name="ce21" table:formula="of:=SUM([.G10:.G15])" office:value-type="float" office:value="477800865" calcext:value-type="float">
            <text:p>477,800,865 </text:p>
          </table:table-cell>
          <table:table-cell table:style-name="ce28" table:formula="of:=SUM([.H10:.H15])" office:value-type="float" office:value="7168" calcext:value-type="float">
            <text:p>7,168 </text:p>
          </table:table-cell>
          <table:table-cell table:style-name="ce21" table:formula="of:=SUM([.I10:.I15])" office:value-type="float" office:value="273346970" calcext:value-type="float">
            <text:p>273,346,970 </text:p>
          </table:table-cell>
          <table:table-cell table:style-name="ce28" table:formula="of:=SUM([.J10:.J15])" office:value-type="float" office:value="14111" calcext:value-type="float">
            <text:p>14,111 </text:p>
          </table:table-cell>
          <table:table-cell table:style-name="ce21" table:formula="of:=SUM([.K10:.K15])" office:value-type="float" office:value="617830535" calcext:value-type="float">
            <text:p>617,830,535 </text:p>
          </table:table-cell>
          <table:table-cell table:style-name="ce28" table:formula="of:=SUM([.L10:.L15])" office:value-type="float" office:value="14061" calcext:value-type="float">
            <text:p>14,061 </text:p>
          </table:table-cell>
          <table:table-cell table:style-name="ce21" table:formula="of:=SUM([.M10:.M15])" office:value-type="float" office:value="517764138" calcext:value-type="float">
            <text:p>517,764,13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4467" calcext:value-type="float">
            <text:p>4,467 </text:p>
          </table:table-cell>
          <table:table-cell table:style-name="ce29" office:value-type="float" office:value="205916080" calcext:value-type="float">
            <text:p>205,916,080 </text:p>
          </table:table-cell>
          <table:table-cell table:style-name="ce30" office:value-type="float" office:value="3238" calcext:value-type="float">
            <text:p>3,238 </text:p>
          </table:table-cell>
          <table:table-cell table:style-name="ce30" office:value-type="float" office:value="147111944" calcext:value-type="float">
            <text:p>147,111,944 </text:p>
          </table:table-cell>
          <table:table-cell table:style-name="ce30" office:value-type="float" office:value="6492" calcext:value-type="float">
            <text:p>6,492 </text:p>
          </table:table-cell>
          <table:table-cell table:style-name="ce30" office:value-type="float" office:value="343211987" calcext:value-type="float">
            <text:p>343,211,987 </text:p>
          </table:table-cell>
          <table:table-cell table:style-name="ce30" office:value-type="float" office:value="4058" calcext:value-type="float">
            <text:p>4,058 </text:p>
          </table:table-cell>
          <table:table-cell table:style-name="ce30" office:value-type="float" office:value="188799090" calcext:value-type="float">
            <text:p>188,799,090 </text:p>
          </table:table-cell>
          <table:table-cell table:style-name="ce30" office:value-type="float" office:value="9197" calcext:value-type="float">
            <text:p>9,197 </text:p>
          </table:table-cell>
          <table:table-cell table:style-name="ce30" office:value-type="float" office:value="460236972" calcext:value-type="float">
            <text:p>460,236,972 </text:p>
          </table:table-cell>
          <table:table-cell table:style-name="ce30" office:value-type="float" office:value="7220" calcext:value-type="float">
            <text:p>7,220 </text:p>
          </table:table-cell>
          <table:table-cell table:style-name="ce30" office:value-type="float" office:value="314297297" calcext:value-type="float">
            <text:p>314,297,29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29" office:value-type="float" office:value="38010609" calcext:value-type="float">
            <text:p>38,010,609 </text:p>
          </table:table-cell>
          <table:table-cell table:style-name="ce30" office:value-type="float" office:value="957" calcext:value-type="float">
            <text:p>957 </text:p>
          </table:table-cell>
          <table:table-cell table:style-name="ce30" office:value-type="float" office:value="27108272" calcext:value-type="float">
            <text:p>27,108,272 </text:p>
          </table:table-cell>
          <table:table-cell table:style-name="ce30" office:value-type="float" office:value="2379" calcext:value-type="float">
            <text:p>2,379 </text:p>
          </table:table-cell>
          <table:table-cell table:style-name="ce30" office:value-type="float" office:value="89801138" calcext:value-type="float">
            <text:p>89,801,138 </text:p>
          </table:table-cell>
          <table:table-cell table:style-name="ce30" office:value-type="float" office:value="1766" calcext:value-type="float">
            <text:p>1,766 </text:p>
          </table:table-cell>
          <table:table-cell table:style-name="ce30" office:value-type="float" office:value="53155308" calcext:value-type="float">
            <text:p>53,155,308 </text:p>
          </table:table-cell>
          <table:table-cell table:style-name="ce30" office:value-type="float" office:value="2893" calcext:value-type="float">
            <text:p>2,893 </text:p>
          </table:table-cell>
          <table:table-cell table:style-name="ce30" office:value-type="float" office:value="102513451" calcext:value-type="float">
            <text:p>102,513,451 </text:p>
          </table:table-cell>
          <table:table-cell table:style-name="ce30" office:value-type="float" office:value="4617" calcext:value-type="float">
            <text:p>4,617 </text:p>
          </table:table-cell>
          <table:table-cell table:style-name="ce30" office:value-type="float" office:value="139947711" calcext:value-type="float">
            <text:p>139,947,71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332" calcext:value-type="float">
            <text:p>332 </text:p>
          </table:table-cell>
          <table:table-cell table:style-name="ce29" office:value-type="float" office:value="6275287" calcext:value-type="float">
            <text:p>6,275,287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3347644" calcext:value-type="float">
            <text:p>3,347,644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14979476" calcext:value-type="float">
            <text:p>14,979,476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9796199" calcext:value-type="float">
            <text:p>9,796,199 </text:p>
          </table:table-cell>
          <table:table-cell table:style-name="ce30" office:value-type="float" office:value="590" calcext:value-type="float">
            <text:p>590 </text:p>
          </table:table-cell>
          <table:table-cell table:style-name="ce30" office:value-type="float" office:value="18121766" calcext:value-type="float">
            <text:p>18,121,766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22140171" calcext:value-type="float">
            <text:p>22,140,17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29" office:value-type="float" office:value="14582593" calcext:value-type="float">
            <text:p>14,582,593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8805979" calcext:value-type="float">
            <text:p>8,805,979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27357481" calcext:value-type="float">
            <text:p>27,357,481 </text:p>
          </table:table-cell>
          <table:table-cell table:style-name="ce30" office:value-type="float" office:value="933" calcext:value-type="float">
            <text:p>933 </text:p>
          </table:table-cell>
          <table:table-cell table:style-name="ce30" office:value-type="float" office:value="20800305" calcext:value-type="float">
            <text:p>20,800,305 </text:p>
          </table:table-cell>
          <table:table-cell table:style-name="ce30" office:value-type="float" office:value="1158" calcext:value-type="float">
            <text:p>1,158 </text:p>
          </table:table-cell>
          <table:table-cell table:style-name="ce30" office:value-type="float" office:value="31411536" calcext:value-type="float">
            <text:p>31,411,536 </text:p>
          </table:table-cell>
          <table:table-cell table:style-name="ce30" office:value-type="float" office:value="1417" calcext:value-type="float">
            <text:p>1,417 </text:p>
          </table:table-cell>
          <table:table-cell table:style-name="ce30" office:value-type="float" office:value="37735099" calcext:value-type="float">
            <text:p>37,735,09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9" office:value-type="float" office:value="566318" calcext:value-type="float">
            <text:p>566,318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73923" calcext:value-type="float">
            <text:p>173,923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758736" calcext:value-type="float">
            <text:p>1,758,736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689652" calcext:value-type="float">
            <text:p>689,652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3940822" calcext:value-type="float">
            <text:p>3,940,82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353317" calcext:value-type="float">
            <text:p>3,353,317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9" office:value-type="float" office:value="16060" calcext:value-type="float">
            <text:p>16,06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5940" calcext:value-type="float">
            <text:p>85,94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692047" calcext:value-type="float">
            <text:p>692,04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6416" calcext:value-type="float">
            <text:p>106,416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605988" calcext:value-type="float">
            <text:p>1,605,98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90543" calcext:value-type="float">
            <text:p>290,543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3937" calcext:value-type="float">
            <text:p>3,937 </text:p>
          </table:table-cell>
          <table:table-cell table:style-name="ce28" table:formula="of:=SUM([.C17:.C20])" office:value-type="float" office:value="115166660" calcext:value-type="float">
            <text:p>115,166,660 </text:p>
          </table:table-cell>
          <table:table-cell table:style-name="ce28" table:formula="of:=SUM([.D17:.D20])" office:value-type="float" office:value="2919" calcext:value-type="float">
            <text:p>2,919 </text:p>
          </table:table-cell>
          <table:table-cell table:style-name="ce28" table:formula="of:=SUM([.E17:.E20])" office:value-type="float" office:value="82109227" calcext:value-type="float">
            <text:p>82,109,227 </text:p>
          </table:table-cell>
          <table:table-cell table:style-name="ce28" table:formula="of:=SUM([.F17:.F20])" office:value-type="float" office:value="5591" calcext:value-type="float">
            <text:p>5,591 </text:p>
          </table:table-cell>
          <table:table-cell table:style-name="ce28" table:formula="of:=SUM([.G17:.G20])" office:value-type="float" office:value="202230001" calcext:value-type="float">
            <text:p>202,230,001 </text:p>
          </table:table-cell>
          <table:table-cell table:style-name="ce28" table:formula="of:=SUM([.H17:.H20])" office:value-type="float" office:value="4396" calcext:value-type="float">
            <text:p>4,396 </text:p>
          </table:table-cell>
          <table:table-cell table:style-name="ce28" table:formula="of:=SUM([.I17:.I20])" office:value-type="float" office:value="150542703" calcext:value-type="float">
            <text:p>150,542,703 </text:p>
          </table:table-cell>
          <table:table-cell table:style-name="ce28" table:formula="of:=SUM([.J17:.J20])" office:value-type="float" office:value="6695" calcext:value-type="float">
            <text:p>6,695 </text:p>
          </table:table-cell>
          <table:table-cell table:style-name="ce28" table:formula="of:=SUM([.K17:.K20])" office:value-type="float" office:value="266120617" calcext:value-type="float">
            <text:p>266,120,617 </text:p>
          </table:table-cell>
          <table:table-cell table:style-name="ce28" table:formula="of:=SUM([.L17:.L20])" office:value-type="float" office:value="8394" calcext:value-type="float">
            <text:p>8,394 </text:p>
          </table:table-cell>
          <table:table-cell table:style-name="ce28" table:formula="of:=SUM([.M17:.M20])" office:value-type="float" office:value="296150681" calcext:value-type="float">
            <text:p>296,150,68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499" calcext:value-type="float">
            <text:p>499 </text:p>
          </table:table-cell>
          <table:table-cell table:style-name="ce29" office:value-type="float" office:value="8046775" calcext:value-type="float">
            <text:p>8,046,775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5958147" calcext:value-type="float">
            <text:p>5,958,147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23118445" calcext:value-type="float">
            <text:p>23,118,445 </text:p>
          </table:table-cell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13884480" calcext:value-type="float">
            <text:p>13,884,480 </text:p>
          </table:table-cell>
          <table:table-cell table:style-name="ce30" office:value-type="float" office:value="906" calcext:value-type="float">
            <text:p>906 </text:p>
          </table:table-cell>
          <table:table-cell table:style-name="ce30" office:value-type="float" office:value="27723266" calcext:value-type="float">
            <text:p>27,723,266 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38676924" calcext:value-type="float">
            <text:p>38,676,92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2718" calcext:value-type="float">
            <text:p>2,718 </text:p>
          </table:table-cell>
          <table:table-cell table:style-name="ce29" office:value-type="float" office:value="88809678" calcext:value-type="float">
            <text:p>88,809,678 </text:p>
          </table:table-cell>
          <table:table-cell table:style-name="ce30" office:value-type="float" office:value="2008" calcext:value-type="float">
            <text:p>2,008 </text:p>
          </table:table-cell>
          <table:table-cell table:style-name="ce30" office:value-type="float" office:value="68119661" calcext:value-type="float">
            <text:p>68,119,661 </text:p>
          </table:table-cell>
          <table:table-cell table:style-name="ce30" office:value-type="float" office:value="3742" calcext:value-type="float">
            <text:p>3,742 </text:p>
          </table:table-cell>
          <table:table-cell table:style-name="ce30" office:value-type="float" office:value="152124714" calcext:value-type="float">
            <text:p>152,124,714 </text:p>
          </table:table-cell>
          <table:table-cell table:style-name="ce30" office:value-type="float" office:value="3011" calcext:value-type="float">
            <text:p>3,011 </text:p>
          </table:table-cell>
          <table:table-cell table:style-name="ce30" office:value-type="float" office:value="118951589" calcext:value-type="float">
            <text:p>118,951,589 </text:p>
          </table:table-cell>
          <table:table-cell table:style-name="ce30" office:value-type="float" office:value="4507" calcext:value-type="float">
            <text:p>4,507 </text:p>
          </table:table-cell>
          <table:table-cell table:style-name="ce30" office:value-type="float" office:value="197673758" calcext:value-type="float">
            <text:p>197,673,758 </text:p>
          </table:table-cell>
          <table:table-cell table:style-name="ce30" office:value-type="float" office:value="5500" calcext:value-type="float">
            <text:p>5,500 </text:p>
          </table:table-cell>
          <table:table-cell table:style-name="ce30" office:value-type="float" office:value="211169532" calcext:value-type="float">
            <text:p>211,169,532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209" calcext:value-type="float">
            <text:p>209 </text:p>
          </table:table-cell>
          <table:table-cell table:style-name="ce29" office:value-type="float" office:value="11443604" calcext:value-type="float">
            <text:p>11,443,60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916496" calcext:value-type="float">
            <text:p>1,916,496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9057290" calcext:value-type="float">
            <text:p>9,057,290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7610395" calcext:value-type="float">
            <text:p>7,610,39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14926783" calcext:value-type="float">
            <text:p>14,926,783 </text:p>
          </table:table-cell>
          <table:table-cell table:style-name="ce30" office:value-type="float" office:value="615" calcext:value-type="float">
            <text:p>615 </text:p>
          </table:table-cell>
          <table:table-cell table:style-name="ce30" office:value-type="float" office:value="19680660" calcext:value-type="float">
            <text:p>19,680,66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511" calcext:value-type="float">
            <text:p>511 </text:p>
          </table:table-cell>
          <table:table-cell table:style-name="ce29" office:value-type="float" office:value="6866603" calcext:value-type="float">
            <text:p>6,866,603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6114923" calcext:value-type="float">
            <text:p>6,114,923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17929552" calcext:value-type="float">
            <text:p>17,929,552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10096239" calcext:value-type="float">
            <text:p>10,096,239 </text:p>
          </table:table-cell>
          <table:table-cell table:style-name="ce30" office:value-type="float" office:value="851" calcext:value-type="float">
            <text:p>851 </text:p>
          </table:table-cell>
          <table:table-cell table:style-name="ce30" office:value-type="float" office:value="25796810" calcext:value-type="float">
            <text:p>25,796,810 </text:p>
          </table:table-cell>
          <table:table-cell table:style-name="ce30" office:value-type="float" office:value="994" calcext:value-type="float">
            <text:p>994 </text:p>
          </table:table-cell>
          <table:table-cell table:style-name="ce30" office:value-type="float" office:value="26623565" calcext:value-type="float">
            <text:p>26,623,56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5667" calcext:value-type="float">
            <text:p>5,667 </text:p>
          </table:table-cell>
          <table:table-cell table:style-name="ce28" table:formula="of:=SUM([.C22:.C24])" office:value-type="float" office:value="155826444" calcext:value-type="float">
            <text:p>155,826,444 </text:p>
          </table:table-cell>
          <table:table-cell table:style-name="ce28" table:formula="of:=SUM([.D22:.D24])" office:value-type="float" office:value="3933" calcext:value-type="float">
            <text:p>3,933 </text:p>
          </table:table-cell>
          <table:table-cell table:style-name="ce28" table:formula="of:=SUM([.E22:.E24])" office:value-type="float" office:value="112202184" calcext:value-type="float">
            <text:p>112,202,184 </text:p>
          </table:table-cell>
          <table:table-cell table:style-name="ce28" table:formula="of:=SUM([.F22:.F24])" office:value-type="float" office:value="7617" calcext:value-type="float">
            <text:p>7,617 </text:p>
          </table:table-cell>
          <table:table-cell table:style-name="ce28" table:formula="of:=SUM([.G22:.G24])" office:value-type="float" office:value="310929582" calcext:value-type="float">
            <text:p>310,929,582 </text:p>
          </table:table-cell>
          <table:table-cell table:style-name="ce28" table:formula="of:=SUM([.H22:.H24])" office:value-type="float" office:value="5643" calcext:value-type="float">
            <text:p>5,643 </text:p>
          </table:table-cell>
          <table:table-cell table:style-name="ce28" table:formula="of:=SUM([.I22:.I24])" office:value-type="float" office:value="202453831" calcext:value-type="float">
            <text:p>202,453,831 </text:p>
          </table:table-cell>
          <table:table-cell table:style-name="ce28" table:formula="of:=SUM([.J22:.J24])" office:value-type="float" office:value="9393" calcext:value-type="float">
            <text:p>9,393 </text:p>
          </table:table-cell>
          <table:table-cell table:style-name="ce28" table:formula="of:=SUM([.K22:.K24])" office:value-type="float" office:value="364265671" calcext:value-type="float">
            <text:p>364,265,671 </text:p>
          </table:table-cell>
          <table:table-cell table:style-name="ce28" table:formula="of:=SUM([.L22:.L24])" office:value-type="float" office:value="11754" calcext:value-type="float">
            <text:p>11,754 </text:p>
          </table:table-cell>
          <table:table-cell table:style-name="ce28" table:formula="of:=SUM([.M22:.M24])" office:value-type="float" office:value="402455241" calcext:value-type="float">
            <text:p>402,455,24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中市</text:p>
          </table:table-cell>
          <table:table-cell table:style-name="ce23" office:value-type="float" office:value="3682" calcext:value-type="float">
            <text:p>3,682 </text:p>
          </table:table-cell>
          <table:table-cell table:style-name="ce30" office:value-type="float" office:value="109979846" calcext:value-type="float">
            <text:p>109,979,846 </text:p>
          </table:table-cell>
          <table:table-cell table:style-name="ce30" office:value-type="float" office:value="2540" calcext:value-type="float">
            <text:p>2,540 </text:p>
          </table:table-cell>
          <table:table-cell table:style-name="ce30" office:value-type="float" office:value="88755613" calcext:value-type="float">
            <text:p>88,755,613 </text:p>
          </table:table-cell>
          <table:table-cell table:style-name="ce30" office:value-type="float" office:value="5142" calcext:value-type="float">
            <text:p>5,142 </text:p>
          </table:table-cell>
          <table:table-cell table:style-name="ce30" office:value-type="float" office:value="230732270" calcext:value-type="float">
            <text:p>230,732,270 </text:p>
          </table:table-cell>
          <table:table-cell table:style-name="ce30" office:value-type="float" office:value="3639" calcext:value-type="float">
            <text:p>3,639 </text:p>
          </table:table-cell>
          <table:table-cell table:style-name="ce30" office:value-type="float" office:value="144896634" calcext:value-type="float">
            <text:p>144,896,634 </text:p>
          </table:table-cell>
          <table:table-cell table:style-name="ce30" office:value-type="float" office:value="6516" calcext:value-type="float">
            <text:p>6,516 </text:p>
          </table:table-cell>
          <table:table-cell table:style-name="ce30" office:value-type="float" office:value="251199460" calcext:value-type="float">
            <text:p>251,199,460 </text:p>
          </table:table-cell>
          <table:table-cell table:style-name="ce30" office:value-type="float" office:value="7464" calcext:value-type="float">
            <text:p>7,464 </text:p>
          </table:table-cell>
          <table:table-cell table:style-name="ce30" office:value-type="float" office:value="262519220" calcext:value-type="float">
            <text:p>262,519,22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1450" calcext:value-type="float">
            <text:p>1,450 </text:p>
          </table:table-cell>
          <table:table-cell table:style-name="ce29" office:value-type="float" office:value="39205826" calcext:value-type="float">
            <text:p>39,205,826 </text:p>
          </table:table-cell>
          <table:table-cell table:style-name="ce30" office:value-type="float" office:value="995" calcext:value-type="float">
            <text:p>995 </text:p>
          </table:table-cell>
          <table:table-cell table:style-name="ce30" office:value-type="float" office:value="19574243" calcext:value-type="float">
            <text:p>19,574,243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30" office:value-type="float" office:value="67247094" calcext:value-type="float">
            <text:p>67,247,094 </text:p>
          </table:table-cell>
          <table:table-cell table:style-name="ce30" office:value-type="float" office:value="1427" calcext:value-type="float">
            <text:p>1,427 </text:p>
          </table:table-cell>
          <table:table-cell table:style-name="ce30" office:value-type="float" office:value="44542496" calcext:value-type="float">
            <text:p>44,542,496 </text:p>
          </table:table-cell>
          <table:table-cell table:style-name="ce30" office:value-type="float" office:value="2131" calcext:value-type="float">
            <text:p>2,131 </text:p>
          </table:table-cell>
          <table:table-cell table:style-name="ce30" office:value-type="float" office:value="92758561" calcext:value-type="float">
            <text:p>92,758,561 </text:p>
          </table:table-cell>
          <table:table-cell table:style-name="ce30" office:value-type="float" office:value="3215" calcext:value-type="float">
            <text:p>3,215 </text:p>
          </table:table-cell>
          <table:table-cell table:style-name="ce30" office:value-type="float" office:value="110445482" calcext:value-type="float">
            <text:p>110,445,48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535" calcext:value-type="float">
            <text:p>535 </text:p>
          </table:table-cell>
          <table:table-cell table:style-name="ce29" office:value-type="float" office:value="6640772" calcext:value-type="float">
            <text:p>6,640,772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3872328" calcext:value-type="float">
            <text:p>3,872,328 </text:p>
          </table:table-cell>
          <table:table-cell table:style-name="ce30" office:value-type="float" office:value="609" calcext:value-type="float">
            <text:p>609 </text:p>
          </table:table-cell>
          <table:table-cell table:style-name="ce30" office:value-type="float" office:value="12950218" calcext:value-type="float">
            <text:p>12,950,218 </text:p>
          </table:table-cell>
          <table:table-cell table:style-name="ce30" office:value-type="float" office:value="577" calcext:value-type="float">
            <text:p>577 </text:p>
          </table:table-cell>
          <table:table-cell table:style-name="ce30" office:value-type="float" office:value="13014701" calcext:value-type="float">
            <text:p>13,014,701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20307650" calcext:value-type="float">
            <text:p>20,307,650 </text:p>
          </table:table-cell>
          <table:table-cell table:style-name="ce30" office:value-type="float" office:value="1075" calcext:value-type="float">
            <text:p>1,075 </text:p>
          </table:table-cell>
          <table:table-cell table:style-name="ce30" office:value-type="float" office:value="29490539" calcext:value-type="float">
            <text:p>29,490,53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3112" calcext:value-type="float">
            <text:p>3,112 </text:p>
          </table:table-cell>
          <table:table-cell table:style-name="ce28" table:formula="of:=SUM([.C26:.C29])" office:value-type="float" office:value="87139212" calcext:value-type="float">
            <text:p>87,139,212 </text:p>
          </table:table-cell>
          <table:table-cell table:style-name="ce28" table:formula="of:=SUM([.D26:.D29])" office:value-type="float" office:value="1964" calcext:value-type="float">
            <text:p>1,964 </text:p>
          </table:table-cell>
          <table:table-cell table:style-name="ce28" table:formula="of:=SUM([.E26:.E29])" office:value-type="float" office:value="44314975" calcext:value-type="float">
            <text:p>44,314,975 </text:p>
          </table:table-cell>
          <table:table-cell table:style-name="ce28" table:formula="of:=SUM([.F26:.F29])" office:value-type="float" office:value="4052" calcext:value-type="float">
            <text:p>4,052 </text:p>
          </table:table-cell>
          <table:table-cell table:style-name="ce28" table:formula="of:=SUM([.G26:.G29])" office:value-type="float" office:value="158644324" calcext:value-type="float">
            <text:p>158,644,324 </text:p>
          </table:table-cell>
          <table:table-cell table:style-name="ce28" table:formula="of:=SUM([.H26:.H29])" office:value-type="float" office:value="3058" calcext:value-type="float">
            <text:p>3,058 </text:p>
          </table:table-cell>
          <table:table-cell table:style-name="ce28" table:formula="of:=SUM([.I26:.I29])" office:value-type="float" office:value="107109703" calcext:value-type="float">
            <text:p>107,109,703 </text:p>
          </table:table-cell>
          <table:table-cell table:style-name="ce28" table:formula="of:=SUM([.J26:.J29])" office:value-type="float" office:value="4851" calcext:value-type="float">
            <text:p>4,851 </text:p>
          </table:table-cell>
          <table:table-cell table:style-name="ce28" table:formula="of:=SUM([.K26:.K29])" office:value-type="float" office:value="183253996" calcext:value-type="float">
            <text:p>183,253,996 </text:p>
          </table:table-cell>
          <table:table-cell table:style-name="ce28" table:formula="of:=SUM([.L26:.L29])" office:value-type="float" office:value="6452" calcext:value-type="float">
            <text:p>6,452 </text:p>
          </table:table-cell>
          <table:table-cell table:style-name="ce28" table:formula="of:=SUM([.M26:.M29])" office:value-type="float" office:value="213425304" calcext:value-type="float">
            <text:p>213,425,30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南市</text:p>
          </table:table-cell>
          <table:table-cell table:style-name="ce23" office:value-type="float" office:value="1481" calcext:value-type="float">
            <text:p>1,481 </text:p>
          </table:table-cell>
          <table:table-cell table:style-name="ce30" office:value-type="float" office:value="48080108" calcext:value-type="float">
            <text:p>48,080,108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27230037" calcext:value-type="float">
            <text:p>27,230,037 </text:p>
          </table:table-cell>
          <table:table-cell table:style-name="ce30" office:value-type="float" office:value="2132" calcext:value-type="float">
            <text:p>2,132 </text:p>
          </table:table-cell>
          <table:table-cell table:style-name="ce30" office:value-type="float" office:value="92661797" calcext:value-type="float">
            <text:p>92,661,797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64845155" calcext:value-type="float">
            <text:p>64,845,155 </text:p>
          </table:table-cell>
          <table:table-cell table:style-name="ce30" office:value-type="float" office:value="2688" calcext:value-type="float">
            <text:p>2,688 </text:p>
          </table:table-cell>
          <table:table-cell table:style-name="ce30" office:value-type="float" office:value="109613142" calcext:value-type="float">
            <text:p>109,613,142 </text:p>
          </table:table-cell>
          <table:table-cell table:style-name="ce30" office:value-type="float" office:value="3412" calcext:value-type="float">
            <text:p>3,412 </text:p>
          </table:table-cell>
          <table:table-cell table:style-name="ce30" office:value-type="float" office:value="116196947" calcext:value-type="float">
            <text:p>116,196,94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629" calcext:value-type="float">
            <text:p>629 </text:p>
          </table:table-cell>
          <table:table-cell table:style-name="ce29" office:value-type="float" office:value="14492706" calcext:value-type="float">
            <text:p>14,492,706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6397827" calcext:value-type="float">
            <text:p>6,397,827 </text:p>
          </table:table-cell>
          <table:table-cell table:style-name="ce30" office:value-type="float" office:value="711" calcext:value-type="float">
            <text:p>711 </text:p>
          </table:table-cell>
          <table:table-cell table:style-name="ce30" office:value-type="float" office:value="21552349" calcext:value-type="float">
            <text:p>21,552,349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16300516" calcext:value-type="float">
            <text:p>16,300,516 </text:p>
          </table:table-cell>
          <table:table-cell table:style-name="ce30" office:value-type="float" office:value="844" calcext:value-type="float">
            <text:p>844 </text:p>
          </table:table-cell>
          <table:table-cell table:style-name="ce30" office:value-type="float" office:value="27821593" calcext:value-type="float">
            <text:p>27,821,593 </text:p>
          </table:table-cell>
          <table:table-cell table:style-name="ce30" office:value-type="float" office:value="1241" calcext:value-type="float">
            <text:p>1,241 </text:p>
          </table:table-cell>
          <table:table-cell table:style-name="ce30" office:value-type="float" office:value="39348509" calcext:value-type="float">
            <text:p>39,348,509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611" calcext:value-type="float">
            <text:p>611 </text:p>
          </table:table-cell>
          <table:table-cell table:style-name="ce29" office:value-type="float" office:value="12850936" calcext:value-type="float">
            <text:p>12,850,936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5152684" calcext:value-type="float">
            <text:p>5,152,684 </text:p>
          </table:table-cell>
          <table:table-cell table:style-name="ce30" office:value-type="float" office:value="717" calcext:value-type="float">
            <text:p>717 </text:p>
          </table:table-cell>
          <table:table-cell table:style-name="ce30" office:value-type="float" office:value="24486619" calcext:value-type="float">
            <text:p>24,486,619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14104708" calcext:value-type="float">
            <text:p>14,104,708 </text:p>
          </table:table-cell>
          <table:table-cell table:style-name="ce30" office:value-type="float" office:value="698" calcext:value-type="float">
            <text:p>698 </text:p>
          </table:table-cell>
          <table:table-cell table:style-name="ce30" office:value-type="float" office:value="22917843" calcext:value-type="float">
            <text:p>22,917,843 </text:p>
          </table:table-cell>
          <table:table-cell table:style-name="ce30" office:value-type="float" office:value="1145" calcext:value-type="float">
            <text:p>1,145 </text:p>
          </table:table-cell>
          <table:table-cell table:style-name="ce30" office:value-type="float" office:value="32805107" calcext:value-type="float">
            <text:p>32,805,107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391" calcext:value-type="float">
            <text:p>391 </text:p>
          </table:table-cell>
          <table:table-cell table:style-name="ce29" office:value-type="float" office:value="11715462" calcext:value-type="float">
            <text:p>11,715,462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5534427" calcext:value-type="float">
            <text:p>5,534,427 </text:p>
          </table:table-cell>
          <table:table-cell table:style-name="ce30" office:value-type="float" office:value="492" calcext:value-type="float">
            <text:p>492 </text:p>
          </table:table-cell>
          <table:table-cell table:style-name="ce30" office:value-type="float" office:value="19943559" calcext:value-type="float">
            <text:p>19,943,559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11859324" calcext:value-type="float">
            <text:p>11,859,324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22901418" calcext:value-type="float">
            <text:p>22,901,418 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25074741" calcext:value-type="float">
            <text:p>25,074,74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4959" calcext:value-type="float">
            <text:p>4,959 </text:p>
          </table:table-cell>
          <table:table-cell table:style-name="ce28" table:formula="of:=SUM([.C31:.C33])" office:value-type="float" office:value="127817302" calcext:value-type="float">
            <text:p>127,817,302 </text:p>
          </table:table-cell>
          <table:table-cell table:style-name="ce28" table:formula="of:=SUM([.D31:.D33])" office:value-type="float" office:value="3694" calcext:value-type="float">
            <text:p>3,694 </text:p>
          </table:table-cell>
          <table:table-cell table:style-name="ce28" table:formula="of:=SUM([.E31:.E33])" office:value-type="float" office:value="100101777" calcext:value-type="float">
            <text:p>100,101,777 </text:p>
          </table:table-cell>
          <table:table-cell table:style-name="ce28" table:formula="of:=SUM([.F31:.F33])" office:value-type="float" office:value="7266" calcext:value-type="float">
            <text:p>7,266 </text:p>
          </table:table-cell>
          <table:table-cell table:style-name="ce28" table:formula="of:=SUM([.G31:.G33])" office:value-type="float" office:value="257529553" calcext:value-type="float">
            <text:p>257,529,553 </text:p>
          </table:table-cell>
          <table:table-cell table:style-name="ce28" table:formula="of:=SUM([.H31:.H33])" office:value-type="float" office:value="4906" calcext:value-type="float">
            <text:p>4,906 </text:p>
          </table:table-cell>
          <table:table-cell table:style-name="ce28" table:formula="of:=SUM([.I31:.I33])" office:value-type="float" office:value="157979441" calcext:value-type="float">
            <text:p>157,979,441 </text:p>
          </table:table-cell>
          <table:table-cell table:style-name="ce28" table:formula="of:=SUM([.J31:.J33])" office:value-type="float" office:value="9227" calcext:value-type="float">
            <text:p>9,227 </text:p>
          </table:table-cell>
          <table:table-cell table:style-name="ce28" table:formula="of:=SUM([.K31:.K33])" office:value-type="float" office:value="319457630" calcext:value-type="float">
            <text:p>319,457,630 </text:p>
          </table:table-cell>
          <table:table-cell table:style-name="ce28" table:formula="of:=SUM([.L31:.L33])" office:value-type="float" office:value="7950" calcext:value-type="float">
            <text:p>7,950 </text:p>
          </table:table-cell>
          <table:table-cell table:style-name="ce28" table:formula="of:=SUM([.M31:.M33])" office:value-type="float" office:value="275334518" calcext:value-type="float">
            <text:p>275,334,51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高雄市</text:p>
          </table:table-cell>
          <table:table-cell table:style-name="ce23" office:value-type="float" office:value="3737" calcext:value-type="float">
            <text:p>3,737 </text:p>
          </table:table-cell>
          <table:table-cell table:style-name="ce30" office:value-type="float" office:value="109509480" calcext:value-type="float">
            <text:p>109,509,480 </text:p>
          </table:table-cell>
          <table:table-cell table:style-name="ce30" office:value-type="float" office:value="2844" calcext:value-type="float">
            <text:p>2,844 </text:p>
          </table:table-cell>
          <table:table-cell table:style-name="ce30" office:value-type="float" office:value="88448685" calcext:value-type="float">
            <text:p>88,448,685 </text:p>
          </table:table-cell>
          <table:table-cell table:style-name="ce30" office:value-type="float" office:value="5676" calcext:value-type="float">
            <text:p>5,676 </text:p>
          </table:table-cell>
          <table:table-cell table:style-name="ce30" office:value-type="float" office:value="221991551" calcext:value-type="float">
            <text:p>221,991,551 </text:p>
          </table:table-cell>
          <table:table-cell table:style-name="ce30" office:value-type="float" office:value="3783" calcext:value-type="float">
            <text:p>3,783 </text:p>
          </table:table-cell>
          <table:table-cell table:style-name="ce30" office:value-type="float" office:value="133531087" calcext:value-type="float">
            <text:p>133,531,087 </text:p>
          </table:table-cell>
          <table:table-cell table:style-name="ce30" office:value-type="float" office:value="7577" calcext:value-type="float">
            <text:p>7,577 </text:p>
          </table:table-cell>
          <table:table-cell table:style-name="ce30" office:value-type="float" office:value="278943540" calcext:value-type="float">
            <text:p>278,943,540 </text:p>
          </table:table-cell>
          <table:table-cell table:style-name="ce30" office:value-type="float" office:value="6002" calcext:value-type="float">
            <text:p>6,002 </text:p>
          </table:table-cell>
          <table:table-cell table:style-name="ce30" office:value-type="float" office:value="219846613" calcext:value-type="float">
            <text:p>219,846,61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1145" calcext:value-type="float">
            <text:p>1,145 </text:p>
          </table:table-cell>
          <table:table-cell table:style-name="ce29" office:value-type="float" office:value="17081215" calcext:value-type="float">
            <text:p>17,081,215 </text:p>
          </table:table-cell>
          <table:table-cell table:style-name="ce30" office:value-type="float" office:value="799" calcext:value-type="float">
            <text:p>799 </text:p>
          </table:table-cell>
          <table:table-cell table:style-name="ce30" office:value-type="float" office:value="11011360" calcext:value-type="float">
            <text:p>11,011,360 </text:p>
          </table:table-cell>
          <table:table-cell table:style-name="ce30" office:value-type="float" office:value="1469" calcext:value-type="float">
            <text:p>1,469 </text:p>
          </table:table-cell>
          <table:table-cell table:style-name="ce30" office:value-type="float" office:value="33003217" calcext:value-type="float">
            <text:p>33,003,217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23168945" calcext:value-type="float">
            <text:p>23,168,945 </text:p>
          </table:table-cell>
          <table:table-cell table:style-name="ce30" office:value-type="float" office:value="1460" calcext:value-type="float">
            <text:p>1,460 </text:p>
          </table:table-cell>
          <table:table-cell table:style-name="ce30" office:value-type="float" office:value="36398605" calcext:value-type="float">
            <text:p>36,398,605 </text:p>
          </table:table-cell>
          <table:table-cell table:style-name="ce30" office:value-type="float" office:value="1803" calcext:value-type="float">
            <text:p>1,803 </text:p>
          </table:table-cell>
          <table:table-cell table:style-name="ce30" office:value-type="float" office:value="51377018" calcext:value-type="float">
            <text:p>51,377,0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77" calcext:value-type="float">
            <text:p>77 </text:p>
          </table:table-cell>
          <table:table-cell table:style-name="ce29" office:value-type="float" office:value="1226607" calcext:value-type="float">
            <text:p>1,226,607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641732" calcext:value-type="float">
            <text:p>641,732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2534785" calcext:value-type="float">
            <text:p>2,534,785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279409" calcext:value-type="float">
            <text:p>1,279,409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4115485" calcext:value-type="float">
            <text:p>4,115,485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4110887" calcext:value-type="float">
            <text:p>4,110,887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710" calcext:value-type="float">
            <text:p>710 </text:p>
          </table:table-cell>
          <table:table-cell table:style-name="ce28" table:formula="of:=SUM([.C35:.C36])" office:value-type="float" office:value="15853304" calcext:value-type="float">
            <text:p>15,853,304 </text:p>
          </table:table-cell>
          <table:table-cell table:style-name="ce28" table:formula="of:=SUM([.D35:.D36])" office:value-type="float" office:value="455" calcext:value-type="float">
            <text:p>455 </text:p>
          </table:table-cell>
          <table:table-cell table:style-name="ce28" table:formula="of:=SUM([.E35:.E36])" office:value-type="float" office:value="9590736" calcext:value-type="float">
            <text:p>9,590,736 </text:p>
          </table:table-cell>
          <table:table-cell table:style-name="ce28" table:formula="of:=SUM([.F35:.F36])" office:value-type="float" office:value="1083" calcext:value-type="float">
            <text:p>1,083 </text:p>
          </table:table-cell>
          <table:table-cell table:style-name="ce28" table:formula="of:=SUM([.G35:.G36])" office:value-type="float" office:value="42213520" calcext:value-type="float">
            <text:p>42,213,520 </text:p>
          </table:table-cell>
          <table:table-cell table:style-name="ce28" table:formula="of:=SUM([.H35:.H36])" office:value-type="float" office:value="942" calcext:value-type="float">
            <text:p>942 </text:p>
          </table:table-cell>
          <table:table-cell table:style-name="ce28" table:formula="of:=SUM([.I35:.I36])" office:value-type="float" office:value="31497615" calcext:value-type="float">
            <text:p>31,497,615 </text:p>
          </table:table-cell>
          <table:table-cell table:style-name="ce28" table:formula="of:=SUM([.J35:.J36])" office:value-type="float" office:value="1493" calcext:value-type="float">
            <text:p>1,493 </text:p>
          </table:table-cell>
          <table:table-cell table:style-name="ce28" table:formula="of:=SUM([.K35:.K36])" office:value-type="float" office:value="57282430" calcext:value-type="float">
            <text:p>57,282,430 </text:p>
          </table:table-cell>
          <table:table-cell table:style-name="ce28" table:formula="of:=SUM([.L35:.L36])" office:value-type="float" office:value="1528" calcext:value-type="float">
            <text:p>1,528 </text:p>
          </table:table-cell>
          <table:table-cell table:style-name="ce28" table:formula="of:=SUM([.M35:.M36])" office:value-type="float" office:value="51414992" calcext:value-type="float">
            <text:p>51,414,99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416" calcext:value-type="float">
            <text:p>416 </text:p>
          </table:table-cell>
          <table:table-cell table:style-name="ce29" office:value-type="float" office:value="10189621" calcext:value-type="float">
            <text:p>10,189,621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6405714" calcext:value-type="float">
            <text:p>6,405,714 </text:p>
          </table:table-cell>
          <table:table-cell table:style-name="ce30" office:value-type="float" office:value="734" calcext:value-type="float">
            <text:p>734 </text:p>
          </table:table-cell>
          <table:table-cell table:style-name="ce30" office:value-type="float" office:value="29940651" calcext:value-type="float">
            <text:p>29,940,651 </text:p>
          </table:table-cell>
          <table:table-cell table:style-name="ce30" office:value-type="float" office:value="683" calcext:value-type="float">
            <text:p>683 </text:p>
          </table:table-cell>
          <table:table-cell table:style-name="ce30" office:value-type="float" office:value="24703108" calcext:value-type="float">
            <text:p>24,703,108 </text:p>
          </table:table-cell>
          <table:table-cell table:style-name="ce30" office:value-type="float" office:value="1137" calcext:value-type="float">
            <text:p>1,137 </text:p>
          </table:table-cell>
          <table:table-cell table:style-name="ce30" office:value-type="float" office:value="42373028" calcext:value-type="float">
            <text:p>42,373,028 </text:p>
          </table:table-cell>
          <table:table-cell table:style-name="ce30" office:value-type="float" office:value="1063" calcext:value-type="float">
            <text:p>1,063 </text:p>
          </table:table-cell>
          <table:table-cell table:style-name="ce30" office:value-type="float" office:value="37876434" calcext:value-type="float">
            <text:p>37,876,43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294" calcext:value-type="float">
            <text:p>294 </text:p>
          </table:table-cell>
          <table:table-cell table:style-name="ce31" office:value-type="float" office:value="5663683" calcext:value-type="float">
            <text:p>5,663,68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3185022" calcext:value-type="float">
            <text:p>3,185,022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12272869" calcext:value-type="float">
            <text:p>12,272,869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6794507" calcext:value-type="float">
            <text:p>6,794,507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14909402" calcext:value-type="float">
            <text:p>14,909,402 </text:p>
          </table:table-cell>
          <table:table-cell table:style-name="ce31" office:value-type="float" office:value="465" calcext:value-type="float">
            <text:p>465 </text:p>
          </table:table-cell>
          <table:table-cell table:style-name="ce50" office:value-type="float" office:value="13538558" calcext:value-type="float">
            <text:p>13,538,558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1'.$A$1:.$N$36" table:range-usable-as="print-range"/>
        </table:named-expressions>
      </table:table>
      <table:table table:name="T85-2" table:style-name="ta3" table:print-ranges="'T85-2'.A1:'T85-2'.N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59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2</text:span><text:span text:style-name="T21">）</text:span><text:span text:style-name="T20">                                 </text:span></text:p>
          </table:table-cell>
          <table:covered-table-cell table:number-columns-repeated="6" table:style-name="ce6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25-29</text:p>
          </table:table-cell>
          <table:covered-table-cell table:number-columns-repeated="2" table:style-name="ce49"/>
          <table:covered-table-cell table:style-name="ce107"/>
          <table:table-cell table:style-name="ce35" office:value-type="string" calcext:value-type="string" table:number-columns-spanned="2" table:number-rows-spanned="1">
            <text:p>30-34</text:p>
          </table:table-cell>
          <table:covered-table-cell table:style-name="ce37"/>
          <table:table-cell table:style-name="ce107" table:number-columns-spanned="2" table:number-rows-spanned="1"/>
          <table:covered-table-cell table:style-name="ce107"/>
          <table:table-cell table:style-name="ce48" office:value-type="string" calcext:value-type="string" table:number-columns-spanned="4" table:number-rows-spanned="1">
            <text:p>35-39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51871" calcext:value-type="float">
            <text:p>51,871 </text:p>
          </table:table-cell>
          <table:table-cell table:style-name="ce21" table:formula="of:=SUM([.C9];[.C16];[.C21];[.C25];[.C30];[.C34])" office:value-type="float" office:value="2125010837" calcext:value-type="float">
            <text:p>2,125,010,837 </text:p>
          </table:table-cell>
          <table:table-cell table:style-name="ce21" table:formula="of:=SUM([.D9];[.D16];[.D21];[.D25];[.D30];[.D34])" office:value-type="float" office:value="115431" calcext:value-type="float">
            <text:p>115,431 </text:p>
          </table:table-cell>
          <table:table-cell table:style-name="ce21" table:formula="of:=SUM([.E9];[.E16];[.E21];[.E25];[.E30];[.E34])" office:value-type="float" office:value="4064514616" calcext:value-type="float">
            <text:p>4,064,514,616 </text:p>
          </table:table-cell>
          <table:table-cell table:style-name="ce21" table:formula="of:=SUM([.F9];[.F16];[.F21];[.F25];[.F30];[.F34])" office:value-type="float" office:value="70960" calcext:value-type="float">
            <text:p>70,960 </text:p>
          </table:table-cell>
          <table:table-cell table:style-name="ce21" table:formula="of:=SUM([.G9];[.G16];[.G21];[.G25];[.G30];[.G34])" office:value-type="float" office:value="2998256068" calcext:value-type="float">
            <text:p>2,998,256,068 </text:p>
          </table:table-cell>
          <table:table-cell table:style-name="ce21" table:formula="of:=SUM([.H9];[.H16];[.H21];[.H25];[.H30];[.H34])" office:value-type="float" office:value="162934" calcext:value-type="float">
            <text:p>162,934 </text:p>
          </table:table-cell>
          <table:table-cell table:style-name="ce21" table:formula="of:=SUM([.I9];[.I16];[.I21];[.I25];[.I30];[.I34])" office:value-type="float" office:value="5850274516" calcext:value-type="float">
            <text:p>5,850,274,516 </text:p>
          </table:table-cell>
          <table:table-cell table:style-name="ce21" table:formula="of:=SUM([.J9];[.J16];[.J21];[.J25];[.J30];[.J34])" office:value-type="float" office:value="84010" calcext:value-type="float">
            <text:p>84,010 </text:p>
          </table:table-cell>
          <table:table-cell table:style-name="ce21" table:formula="of:=SUM([.K9];[.K16];[.K21];[.K25];[.K30];[.K34])" office:value-type="float" office:value="3683320199" calcext:value-type="float">
            <text:p>3,683,320,199 </text:p>
          </table:table-cell>
          <table:table-cell table:style-name="ce21" table:formula="of:=SUM([.L9];[.L16];[.L21];[.L25];[.L30];[.L34])" office:value-type="float" office:value="105810" calcext:value-type="float">
            <text:p>105,810 </text:p>
          </table:table-cell>
          <table:table-cell table:style-name="ce21" table:formula="of:=SUM([.M9];[.M16];[.M21];[.M25];[.M30];[.M34])" office:value-type="float" office:value="4028547855" calcext:value-type="float">
            <text:p>4,028,547,855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15731" calcext:value-type="float">
            <text:p>15,731 </text:p>
          </table:table-cell>
          <table:table-cell table:style-name="ce28" table:formula="of:=SUM([.C10:.C15])" office:value-type="float" office:value="672811774" calcext:value-type="float">
            <text:p>672,811,774 </text:p>
          </table:table-cell>
          <table:table-cell table:style-name="ce28" table:formula="of:=SUM([.D10:.D15])" office:value-type="float" office:value="32426" calcext:value-type="float">
            <text:p>32,426 </text:p>
          </table:table-cell>
          <table:table-cell table:style-name="ce21" table:formula="of:=SUM([.E10:.E15])" office:value-type="float" office:value="1140319630" calcext:value-type="float">
            <text:p>1,140,319,630 </text:p>
          </table:table-cell>
          <table:table-cell table:style-name="ce28" table:formula="of:=SUM([.F10:.F15])" office:value-type="float" office:value="20459" calcext:value-type="float">
            <text:p>20,459 </text:p>
          </table:table-cell>
          <table:table-cell table:style-name="ce21" table:formula="of:=SUM([.G10:.G15])" office:value-type="float" office:value="902130817" calcext:value-type="float">
            <text:p>902,130,817 </text:p>
          </table:table-cell>
          <table:table-cell table:style-name="ce28" table:formula="of:=SUM([.H10:.H15])" office:value-type="float" office:value="53019" calcext:value-type="float">
            <text:p>53,019 </text:p>
          </table:table-cell>
          <table:table-cell table:style-name="ce21" table:formula="of:=SUM([.I10:.I15])" office:value-type="float" office:value="1886281186" calcext:value-type="float">
            <text:p>1,886,281,186 </text:p>
          </table:table-cell>
          <table:table-cell table:style-name="ce28" table:formula="of:=SUM([.J10:.J15])" office:value-type="float" office:value="24982" calcext:value-type="float">
            <text:p>24,982 </text:p>
          </table:table-cell>
          <table:table-cell table:style-name="ce21" table:formula="of:=SUM([.K10:.K15])" office:value-type="float" office:value="1134665879" calcext:value-type="float">
            <text:p>1,134,665,879 </text:p>
          </table:table-cell>
          <table:table-cell table:style-name="ce28" table:formula="of:=SUM([.L10:.L15])" office:value-type="float" office:value="37108" calcext:value-type="float">
            <text:p>37,108 </text:p>
          </table:table-cell>
          <table:table-cell table:style-name="ce21" table:formula="of:=SUM([.M10:.M15])" office:value-type="float" office:value="1398733423" calcext:value-type="float">
            <text:p>1,398,733,42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8935" calcext:value-type="float">
            <text:p>8,935 </text:p>
          </table:table-cell>
          <table:table-cell table:style-name="ce29" office:value-type="float" office:value="453693508" calcext:value-type="float">
            <text:p>453,693,508 </text:p>
          </table:table-cell>
          <table:table-cell table:style-name="ce30" office:value-type="float" office:value="16110" calcext:value-type="float">
            <text:p>16,110 </text:p>
          </table:table-cell>
          <table:table-cell table:style-name="ce30" office:value-type="float" office:value="658382133" calcext:value-type="float">
            <text:p>658,382,133 </text:p>
          </table:table-cell>
          <table:table-cell table:style-name="ce30" office:value-type="float" office:value="10948" calcext:value-type="float">
            <text:p>10,948 </text:p>
          </table:table-cell>
          <table:table-cell table:style-name="ce30" office:value-type="float" office:value="593309013" calcext:value-type="float">
            <text:p>593,309,013 </text:p>
          </table:table-cell>
          <table:table-cell table:style-name="ce30" office:value-type="float" office:value="30731" calcext:value-type="float">
            <text:p>30,731 </text:p>
          </table:table-cell>
          <table:table-cell table:style-name="ce30" office:value-type="float" office:value="1203969138" calcext:value-type="float">
            <text:p>1,203,969,138 </text:p>
          </table:table-cell>
          <table:table-cell table:style-name="ce30" office:value-type="float" office:value="12291" calcext:value-type="float">
            <text:p>12,291 </text:p>
          </table:table-cell>
          <table:table-cell table:style-name="ce30" office:value-type="float" office:value="706448792" calcext:value-type="float">
            <text:p>706,448,792 </text:p>
          </table:table-cell>
          <table:table-cell table:style-name="ce30" office:value-type="float" office:value="23701" calcext:value-type="float">
            <text:p>23,701 </text:p>
          </table:table-cell>
          <table:table-cell table:style-name="ce30" office:value-type="float" office:value="977266372" calcext:value-type="float">
            <text:p>977,266,37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4400" calcext:value-type="float">
            <text:p>4,400 </text:p>
          </table:table-cell>
          <table:table-cell table:style-name="ce29" office:value-type="float" office:value="151296227" calcext:value-type="float">
            <text:p>151,296,227 </text:p>
          </table:table-cell>
          <table:table-cell table:style-name="ce30" office:value-type="float" office:value="12132" calcext:value-type="float">
            <text:p>12,132 </text:p>
          </table:table-cell>
          <table:table-cell table:style-name="ce30" office:value-type="float" office:value="359937058" calcext:value-type="float">
            <text:p>359,937,058 </text:p>
          </table:table-cell>
          <table:table-cell table:style-name="ce30" office:value-type="float" office:value="6307" calcext:value-type="float">
            <text:p>6,307 </text:p>
          </table:table-cell>
          <table:table-cell table:style-name="ce30" office:value-type="float" office:value="212720350" calcext:value-type="float">
            <text:p>212,720,350 </text:p>
          </table:table-cell>
          <table:table-cell table:style-name="ce30" office:value-type="float" office:value="17186" calcext:value-type="float">
            <text:p>17,186 </text:p>
          </table:table-cell>
          <table:table-cell table:style-name="ce30" office:value-type="float" office:value="533627922" calcext:value-type="float">
            <text:p>533,627,922 </text:p>
          </table:table-cell>
          <table:table-cell table:style-name="ce30" office:value-type="float" office:value="8111" calcext:value-type="float">
            <text:p>8,111 </text:p>
          </table:table-cell>
          <table:table-cell table:style-name="ce30" office:value-type="float" office:value="285684903" calcext:value-type="float">
            <text:p>285,684,903 </text:p>
          </table:table-cell>
          <table:table-cell table:style-name="ce30" office:value-type="float" office:value="9659" calcext:value-type="float">
            <text:p>9,659 </text:p>
          </table:table-cell>
          <table:table-cell table:style-name="ce30" office:value-type="float" office:value="303969382" calcext:value-type="float">
            <text:p>303,969,38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751" calcext:value-type="float">
            <text:p>751 </text:p>
          </table:table-cell>
          <table:table-cell table:style-name="ce29" office:value-type="float" office:value="26354976" calcext:value-type="float">
            <text:p>26,354,976 </text:p>
          </table:table-cell>
          <table:table-cell table:style-name="ce30" office:value-type="float" office:value="1361" calcext:value-type="float">
            <text:p>1,361 </text:p>
          </table:table-cell>
          <table:table-cell table:style-name="ce30" office:value-type="float" office:value="43046405" calcext:value-type="float">
            <text:p>43,046,405 </text:p>
          </table:table-cell>
          <table:table-cell table:style-name="ce30" office:value-type="float" office:value="935" calcext:value-type="float">
            <text:p>935 </text:p>
          </table:table-cell>
          <table:table-cell table:style-name="ce30" office:value-type="float" office:value="36114938" calcext:value-type="float">
            <text:p>36,114,938 </text:p>
          </table:table-cell>
          <table:table-cell table:style-name="ce30" office:value-type="float" office:value="1829" calcext:value-type="float">
            <text:p>1,829 </text:p>
          </table:table-cell>
          <table:table-cell table:style-name="ce30" office:value-type="float" office:value="58452688" calcext:value-type="float">
            <text:p>58,452,688 </text:p>
          </table:table-cell>
          <table:table-cell table:style-name="ce30" office:value-type="float" office:value="1435" calcext:value-type="float">
            <text:p>1,435 </text:p>
          </table:table-cell>
          <table:table-cell table:style-name="ce30" office:value-type="float" office:value="51595081" calcext:value-type="float">
            <text:p>51,595,081 </text:p>
          </table:table-cell>
          <table:table-cell table:style-name="ce30" office:value-type="float" office:value="1325" calcext:value-type="float">
            <text:p>1,325 </text:p>
          </table:table-cell>
          <table:table-cell table:style-name="ce30" office:value-type="float" office:value="47778400" calcext:value-type="float">
            <text:p>47,778,40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9" office:value-type="float" office:value="38797897" calcext:value-type="float">
            <text:p>38,797,897 </text:p>
          </table:table-cell>
          <table:table-cell table:style-name="ce30" office:value-type="float" office:value="2569" calcext:value-type="float">
            <text:p>2,569 </text:p>
          </table:table-cell>
          <table:table-cell table:style-name="ce30" office:value-type="float" office:value="70582887" calcext:value-type="float">
            <text:p>70,582,887 </text:p>
          </table:table-cell>
          <table:table-cell table:style-name="ce30" office:value-type="float" office:value="2141" calcext:value-type="float">
            <text:p>2,141 </text:p>
          </table:table-cell>
          <table:table-cell table:style-name="ce30" office:value-type="float" office:value="56385073" calcext:value-type="float">
            <text:p>56,385,073 </text:p>
          </table:table-cell>
          <table:table-cell table:style-name="ce30" office:value-type="float" office:value="3066" calcext:value-type="float">
            <text:p>3,066 </text:p>
          </table:table-cell>
          <table:table-cell table:style-name="ce30" office:value-type="float" office:value="83659522" calcext:value-type="float">
            <text:p>83,659,522 </text:p>
          </table:table-cell>
          <table:table-cell table:style-name="ce30" office:value-type="float" office:value="3029" calcext:value-type="float">
            <text:p>3,029 </text:p>
          </table:table-cell>
          <table:table-cell table:style-name="ce30" office:value-type="float" office:value="87887227" calcext:value-type="float">
            <text:p>87,887,227 </text:p>
          </table:table-cell>
          <table:table-cell table:style-name="ce30" office:value-type="float" office:value="2299" calcext:value-type="float">
            <text:p>2,299 </text:p>
          </table:table-cell>
          <table:table-cell table:style-name="ce30" office:value-type="float" office:value="65941452" calcext:value-type="float">
            <text:p>65,941,45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70" calcext:value-type="float">
            <text:p>70 </text:p>
          </table:table-cell>
          <table:table-cell table:style-name="ce29" office:value-type="float" office:value="2330568" calcext:value-type="float">
            <text:p>2,330,568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8078487" calcext:value-type="float">
            <text:p>8,078,487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3361288" calcext:value-type="float">
            <text:p>3,361,288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6347688" calcext:value-type="float">
            <text:p>6,347,688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2950164" calcext:value-type="float">
            <text:p>2,950,164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3560113" calcext:value-type="float">
            <text:p>3,560,113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31" calcext:value-type="float">
            <text:p>31 </text:p>
          </table:table-cell>
          <table:table-cell table:style-name="ce29" office:value-type="float" office:value="338598" calcext:value-type="float">
            <text:p>338,598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92660" calcext:value-type="float">
            <text:p>292,66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0155" calcext:value-type="float">
            <text:p>240,15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4228" calcext:value-type="float">
            <text:p>224,22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9712" calcext:value-type="float">
            <text:p>99,71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7704" calcext:value-type="float">
            <text:p>217,704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7911" calcext:value-type="float">
            <text:p>7,911 </text:p>
          </table:table-cell>
          <table:table-cell table:style-name="ce28" table:formula="of:=SUM([.C17:.C20])" office:value-type="float" office:value="334928440" calcext:value-type="float">
            <text:p>334,928,440 </text:p>
          </table:table-cell>
          <table:table-cell table:style-name="ce28" table:formula="of:=SUM([.D17:.D20])" office:value-type="float" office:value="21504" calcext:value-type="float">
            <text:p>21,504 </text:p>
          </table:table-cell>
          <table:table-cell table:style-name="ce28" table:formula="of:=SUM([.E17:.E20])" office:value-type="float" office:value="784642139" calcext:value-type="float">
            <text:p>784,642,139 </text:p>
          </table:table-cell>
          <table:table-cell table:style-name="ce28" table:formula="of:=SUM([.F17:.F20])" office:value-type="float" office:value="10491" calcext:value-type="float">
            <text:p>10,491 </text:p>
          </table:table-cell>
          <table:table-cell table:style-name="ce28" table:formula="of:=SUM([.G17:.G20])" office:value-type="float" office:value="455141843" calcext:value-type="float">
            <text:p>455,141,843 </text:p>
          </table:table-cell>
          <table:table-cell table:style-name="ce28" table:formula="of:=SUM([.H17:.H20])" office:value-type="float" office:value="29360" calcext:value-type="float">
            <text:p>29,360 </text:p>
          </table:table-cell>
          <table:table-cell table:style-name="ce28" table:formula="of:=SUM([.I17:.I20])" office:value-type="float" office:value="1099085698" calcext:value-type="float">
            <text:p>1,099,085,698 </text:p>
          </table:table-cell>
          <table:table-cell table:style-name="ce28" table:formula="of:=SUM([.J17:.J20])" office:value-type="float" office:value="11351" calcext:value-type="float">
            <text:p>11,351 </text:p>
          </table:table-cell>
          <table:table-cell table:style-name="ce28" table:formula="of:=SUM([.K17:.K20])" office:value-type="float" office:value="516292493" calcext:value-type="float">
            <text:p>516,292,493 </text:p>
          </table:table-cell>
          <table:table-cell table:style-name="ce28" table:formula="of:=SUM([.L17:.L20])" office:value-type="float" office:value="16384" calcext:value-type="float">
            <text:p>16,384 </text:p>
          </table:table-cell>
          <table:table-cell table:style-name="ce28" table:formula="of:=SUM([.M17:.M20])" office:value-type="float" office:value="643250156" calcext:value-type="float">
            <text:p>643,250,15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958" calcext:value-type="float">
            <text:p>958 </text:p>
          </table:table-cell>
          <table:table-cell table:style-name="ce29" office:value-type="float" office:value="28891836" calcext:value-type="float">
            <text:p>28,891,836 </text:p>
          </table:table-cell>
          <table:table-cell table:style-name="ce30" office:value-type="float" office:value="4204" calcext:value-type="float">
            <text:p>4,204 </text:p>
          </table:table-cell>
          <table:table-cell table:style-name="ce30" office:value-type="float" office:value="131321510" calcext:value-type="float">
            <text:p>131,321,510 </text:p>
          </table:table-cell>
          <table:table-cell table:style-name="ce30" office:value-type="float" office:value="1274" calcext:value-type="float">
            <text:p>1,274 </text:p>
          </table:table-cell>
          <table:table-cell table:style-name="ce30" office:value-type="float" office:value="42949958" calcext:value-type="float">
            <text:p>42,949,958 </text:p>
          </table:table-cell>
          <table:table-cell table:style-name="ce30" office:value-type="float" office:value="6447" calcext:value-type="float">
            <text:p>6,447 </text:p>
          </table:table-cell>
          <table:table-cell table:style-name="ce30" office:value-type="float" office:value="198050024" calcext:value-type="float">
            <text:p>198,050,024 </text:p>
          </table:table-cell>
          <table:table-cell table:style-name="ce30" office:value-type="float" office:value="1307" calcext:value-type="float">
            <text:p>1,307 </text:p>
          </table:table-cell>
          <table:table-cell table:style-name="ce30" office:value-type="float" office:value="47501342" calcext:value-type="float">
            <text:p>47,501,342 </text:p>
          </table:table-cell>
          <table:table-cell table:style-name="ce30" office:value-type="float" office:value="2897" calcext:value-type="float">
            <text:p>2,897 </text:p>
          </table:table-cell>
          <table:table-cell table:style-name="ce30" office:value-type="float" office:value="90550637" calcext:value-type="float">
            <text:p>90,550,63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5334" calcext:value-type="float">
            <text:p>5,334 </text:p>
          </table:table-cell>
          <table:table-cell table:style-name="ce29" office:value-type="float" office:value="252848390" calcext:value-type="float">
            <text:p>252,848,390 </text:p>
          </table:table-cell>
          <table:table-cell table:style-name="ce30" office:value-type="float" office:value="13853" calcext:value-type="float">
            <text:p>13,853 </text:p>
          </table:table-cell>
          <table:table-cell table:style-name="ce30" office:value-type="float" office:value="543902938" calcext:value-type="float">
            <text:p>543,902,938 </text:p>
          </table:table-cell>
          <table:table-cell table:style-name="ce30" office:value-type="float" office:value="6898" calcext:value-type="float">
            <text:p>6,898 </text:p>
          </table:table-cell>
          <table:table-cell table:style-name="ce30" office:value-type="float" office:value="329157347" calcext:value-type="float">
            <text:p>329,157,347 </text:p>
          </table:table-cell>
          <table:table-cell table:style-name="ce30" office:value-type="float" office:value="18729" calcext:value-type="float">
            <text:p>18,729 </text:p>
          </table:table-cell>
          <table:table-cell table:style-name="ce30" office:value-type="float" office:value="762029262" calcext:value-type="float">
            <text:p>762,029,262 </text:p>
          </table:table-cell>
          <table:table-cell table:style-name="ce30" office:value-type="float" office:value="7452" calcext:value-type="float">
            <text:p>7,452 </text:p>
          </table:table-cell>
          <table:table-cell table:style-name="ce30" office:value-type="float" office:value="368187838" calcext:value-type="float">
            <text:p>368,187,838 </text:p>
          </table:table-cell>
          <table:table-cell table:style-name="ce30" office:value-type="float" office:value="11024" calcext:value-type="float">
            <text:p>11,024 </text:p>
          </table:table-cell>
          <table:table-cell table:style-name="ce30" office:value-type="float" office:value="467571224" calcext:value-type="float">
            <text:p>467,571,224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622" calcext:value-type="float">
            <text:p>622 </text:p>
          </table:table-cell>
          <table:table-cell table:style-name="ce29" office:value-type="float" office:value="24038228" calcext:value-type="float">
            <text:p>24,038,228 </text:p>
          </table:table-cell>
          <table:table-cell table:style-name="ce30" office:value-type="float" office:value="1455" calcext:value-type="float">
            <text:p>1,455 </text:p>
          </table:table-cell>
          <table:table-cell table:style-name="ce30" office:value-type="float" office:value="49424540" calcext:value-type="float">
            <text:p>49,424,540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30349881" calcext:value-type="float">
            <text:p>30,349,881 </text:p>
          </table:table-cell>
          <table:table-cell table:style-name="ce30" office:value-type="float" office:value="2109" calcext:value-type="float">
            <text:p>2,109 </text:p>
          </table:table-cell>
          <table:table-cell table:style-name="ce30" office:value-type="float" office:value="74721048" calcext:value-type="float">
            <text:p>74,721,048 </text:p>
          </table:table-cell>
          <table:table-cell table:style-name="ce30" office:value-type="float" office:value="865" calcext:value-type="float">
            <text:p>865 </text:p>
          </table:table-cell>
          <table:table-cell table:style-name="ce30" office:value-type="float" office:value="32187035" calcext:value-type="float">
            <text:p>32,187,035 </text:p>
          </table:table-cell>
          <table:table-cell table:style-name="ce30" office:value-type="float" office:value="1085" calcext:value-type="float">
            <text:p>1,085 </text:p>
          </table:table-cell>
          <table:table-cell table:style-name="ce30" office:value-type="float" office:value="42671468" calcext:value-type="float">
            <text:p>42,671,46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997" calcext:value-type="float">
            <text:p>997 </text:p>
          </table:table-cell>
          <table:table-cell table:style-name="ce29" office:value-type="float" office:value="29149986" calcext:value-type="float">
            <text:p>29,149,986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0" office:value-type="float" office:value="59993151" calcext:value-type="float">
            <text:p>59,993,151 </text:p>
          </table:table-cell>
          <table:table-cell table:style-name="ce30" office:value-type="float" office:value="1558" calcext:value-type="float">
            <text:p>1,558 </text:p>
          </table:table-cell>
          <table:table-cell table:style-name="ce30" office:value-type="float" office:value="52684657" calcext:value-type="float">
            <text:p>52,684,657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64285364" calcext:value-type="float">
            <text:p>64,285,364 </text:p>
          </table:table-cell>
          <table:table-cell table:style-name="ce30" office:value-type="float" office:value="1727" calcext:value-type="float">
            <text:p>1,727 </text:p>
          </table:table-cell>
          <table:table-cell table:style-name="ce30" office:value-type="float" office:value="68416278" calcext:value-type="float">
            <text:p>68,416,278 </text:p>
          </table:table-cell>
          <table:table-cell table:style-name="ce30" office:value-type="float" office:value="1378" calcext:value-type="float">
            <text:p>1,378 </text:p>
          </table:table-cell>
          <table:table-cell table:style-name="ce30" office:value-type="float" office:value="42456827" calcext:value-type="float">
            <text:p>42,456,82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11565" calcext:value-type="float">
            <text:p>11,565 </text:p>
          </table:table-cell>
          <table:table-cell table:style-name="ce28" table:formula="of:=SUM([.C22:.C24])" office:value-type="float" office:value="453368110" calcext:value-type="float">
            <text:p>453,368,110 </text:p>
          </table:table-cell>
          <table:table-cell table:style-name="ce28" table:formula="of:=SUM([.D22:.D24])" office:value-type="float" office:value="26756" calcext:value-type="float">
            <text:p>26,756 </text:p>
          </table:table-cell>
          <table:table-cell table:style-name="ce28" table:formula="of:=SUM([.E22:.E24])" office:value-type="float" office:value="925474623" calcext:value-type="float">
            <text:p>925,474,623 </text:p>
          </table:table-cell>
          <table:table-cell table:style-name="ce28" table:formula="of:=SUM([.F22:.F24])" office:value-type="float" office:value="16427" calcext:value-type="float">
            <text:p>16,427 </text:p>
          </table:table-cell>
          <table:table-cell table:style-name="ce28" table:formula="of:=SUM([.G22:.G24])" office:value-type="float" office:value="646884312" calcext:value-type="float">
            <text:p>646,884,312 </text:p>
          </table:table-cell>
          <table:table-cell table:style-name="ce28" table:formula="of:=SUM([.H22:.H24])" office:value-type="float" office:value="33650" calcext:value-type="float">
            <text:p>33,650 </text:p>
          </table:table-cell>
          <table:table-cell table:style-name="ce28" table:formula="of:=SUM([.I22:.I24])" office:value-type="float" office:value="1193256992" calcext:value-type="float">
            <text:p>1,193,256,992 </text:p>
          </table:table-cell>
          <table:table-cell table:style-name="ce28" table:formula="of:=SUM([.J22:.J24])" office:value-type="float" office:value="18752" calcext:value-type="float">
            <text:p>18,752 </text:p>
          </table:table-cell>
          <table:table-cell table:style-name="ce28" table:formula="of:=SUM([.K22:.K24])" office:value-type="float" office:value="759423644" calcext:value-type="float">
            <text:p>759,423,644 </text:p>
          </table:table-cell>
          <table:table-cell table:style-name="ce28" table:formula="of:=SUM([.L22:.L24])" office:value-type="float" office:value="21043" calcext:value-type="float">
            <text:p>21,043 </text:p>
          </table:table-cell>
          <table:table-cell table:style-name="ce28" table:formula="of:=SUM([.M22:.M24])" office:value-type="float" office:value="785292939" calcext:value-type="float">
            <text:p>785,292,939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中市</text:p>
          </table:table-cell>
          <table:table-cell table:style-name="ce23" office:value-type="float" office:value="7583" calcext:value-type="float">
            <text:p>7,583 </text:p>
          </table:table-cell>
          <table:table-cell table:style-name="ce30" office:value-type="float" office:value="306570560" calcext:value-type="float">
            <text:p>306,570,560 </text:p>
          </table:table-cell>
          <table:table-cell table:style-name="ce30" office:value-type="float" office:value="17182" calcext:value-type="float">
            <text:p>17,182 </text:p>
          </table:table-cell>
          <table:table-cell table:style-name="ce30" office:value-type="float" office:value="596994769" calcext:value-type="float">
            <text:p>596,994,769 </text:p>
          </table:table-cell>
          <table:table-cell table:style-name="ce30" office:value-type="float" office:value="10142" calcext:value-type="float">
            <text:p>10,142 </text:p>
          </table:table-cell>
          <table:table-cell table:style-name="ce30" office:value-type="float" office:value="417235504" calcext:value-type="float">
            <text:p>417,235,504 </text:p>
          </table:table-cell>
          <table:table-cell table:style-name="ce30" office:value-type="float" office:value="23136" calcext:value-type="float">
            <text:p>23,136 </text:p>
          </table:table-cell>
          <table:table-cell table:style-name="ce30" office:value-type="float" office:value="818227677" calcext:value-type="float">
            <text:p>818,227,677 </text:p>
          </table:table-cell>
          <table:table-cell table:style-name="ce30" office:value-type="float" office:value="11622" calcext:value-type="float">
            <text:p>11,622 </text:p>
          </table:table-cell>
          <table:table-cell table:style-name="ce30" office:value-type="float" office:value="487150107" calcext:value-type="float">
            <text:p>487,150,107 </text:p>
          </table:table-cell>
          <table:table-cell table:style-name="ce30" office:value-type="float" office:value="14489" calcext:value-type="float">
            <text:p>14,489 </text:p>
          </table:table-cell>
          <table:table-cell table:style-name="ce30" office:value-type="float" office:value="544518544" calcext:value-type="float">
            <text:p>544,518,54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2762" calcext:value-type="float">
            <text:p>2,762 </text:p>
          </table:table-cell>
          <table:table-cell table:style-name="ce29" office:value-type="float" office:value="108617468" calcext:value-type="float">
            <text:p>108,617,468 </text:p>
          </table:table-cell>
          <table:table-cell table:style-name="ce30" office:value-type="float" office:value="7428" calcext:value-type="float">
            <text:p>7,428 </text:p>
          </table:table-cell>
          <table:table-cell table:style-name="ce30" office:value-type="float" office:value="264922476" calcext:value-type="float">
            <text:p>264,922,476 </text:p>
          </table:table-cell>
          <table:table-cell table:style-name="ce30" office:value-type="float" office:value="4123" calcext:value-type="float">
            <text:p>4,123 </text:p>
          </table:table-cell>
          <table:table-cell table:style-name="ce30" office:value-type="float" office:value="168376639" calcext:value-type="float">
            <text:p>168,376,639 </text:p>
          </table:table-cell>
          <table:table-cell table:style-name="ce30" office:value-type="float" office:value="8194" calcext:value-type="float">
            <text:p>8,194 </text:p>
          </table:table-cell>
          <table:table-cell table:style-name="ce30" office:value-type="float" office:value="307509050" calcext:value-type="float">
            <text:p>307,509,050 </text:p>
          </table:table-cell>
          <table:table-cell table:style-name="ce30" office:value-type="float" office:value="4611" calcext:value-type="float">
            <text:p>4,611 </text:p>
          </table:table-cell>
          <table:table-cell table:style-name="ce30" office:value-type="float" office:value="202254982" calcext:value-type="float">
            <text:p>202,254,982 </text:p>
          </table:table-cell>
          <table:table-cell table:style-name="ce30" office:value-type="float" office:value="4638" calcext:value-type="float">
            <text:p>4,638 </text:p>
          </table:table-cell>
          <table:table-cell table:style-name="ce30" office:value-type="float" office:value="186614717" calcext:value-type="float">
            <text:p>186,614,71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29" office:value-type="float" office:value="38180082" calcext:value-type="float">
            <text:p>38,180,082 </text:p>
          </table:table-cell>
          <table:table-cell table:style-name="ce30" office:value-type="float" office:value="2146" calcext:value-type="float">
            <text:p>2,146 </text:p>
          </table:table-cell>
          <table:table-cell table:style-name="ce30" office:value-type="float" office:value="63557378" calcext:value-type="float">
            <text:p>63,557,378 </text:p>
          </table:table-cell>
          <table:table-cell table:style-name="ce30" office:value-type="float" office:value="2162" calcext:value-type="float">
            <text:p>2,162 </text:p>
          </table:table-cell>
          <table:table-cell table:style-name="ce30" office:value-type="float" office:value="61272169" calcext:value-type="float">
            <text:p>61,272,169 </text:p>
          </table:table-cell>
          <table:table-cell table:style-name="ce30" office:value-type="float" office:value="2320" calcext:value-type="float">
            <text:p>2,320 </text:p>
          </table:table-cell>
          <table:table-cell table:style-name="ce30" office:value-type="float" office:value="67520265" calcext:value-type="float">
            <text:p>67,520,265 </text:p>
          </table:table-cell>
          <table:table-cell table:style-name="ce30" office:value-type="float" office:value="2519" calcext:value-type="float">
            <text:p>2,519 </text:p>
          </table:table-cell>
          <table:table-cell table:style-name="ce30" office:value-type="float" office:value="70018555" calcext:value-type="float">
            <text:p>70,018,555 </text:p>
          </table:table-cell>
          <table:table-cell table:style-name="ce30" office:value-type="float" office:value="1916" calcext:value-type="float">
            <text:p>1,916 </text:p>
          </table:table-cell>
          <table:table-cell table:style-name="ce30" office:value-type="float" office:value="54159678" calcext:value-type="float">
            <text:p>54,159,67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6127" calcext:value-type="float">
            <text:p>6,127 </text:p>
          </table:table-cell>
          <table:table-cell table:style-name="ce28" table:formula="of:=SUM([.C26:.C29])" office:value-type="float" office:value="244620989" calcext:value-type="float">
            <text:p>244,620,989 </text:p>
          </table:table-cell>
          <table:table-cell table:style-name="ce28" table:formula="of:=SUM([.D26:.D29])" office:value-type="float" office:value="15277" calcext:value-type="float">
            <text:p>15,277 </text:p>
          </table:table-cell>
          <table:table-cell table:style-name="ce28" table:formula="of:=SUM([.E26:.E29])" office:value-type="float" office:value="509914915" calcext:value-type="float">
            <text:p>509,914,915 </text:p>
          </table:table-cell>
          <table:table-cell table:style-name="ce28" table:formula="of:=SUM([.F26:.F29])" office:value-type="float" office:value="8616" calcext:value-type="float">
            <text:p>8,616 </text:p>
          </table:table-cell>
          <table:table-cell table:style-name="ce28" table:formula="of:=SUM([.G26:.G29])" office:value-type="float" office:value="355611127" calcext:value-type="float">
            <text:p>355,611,127 </text:p>
          </table:table-cell>
          <table:table-cell table:style-name="ce28" table:formula="of:=SUM([.H26:.H29])" office:value-type="float" office:value="19633" calcext:value-type="float">
            <text:p>19,633 </text:p>
          </table:table-cell>
          <table:table-cell table:style-name="ce28" table:formula="of:=SUM([.I26:.I29])" office:value-type="float" office:value="681495167" calcext:value-type="float">
            <text:p>681,495,167 </text:p>
          </table:table-cell>
          <table:table-cell table:style-name="ce28" table:formula="of:=SUM([.J26:.J29])" office:value-type="float" office:value="10581" calcext:value-type="float">
            <text:p>10,581 </text:p>
          </table:table-cell>
          <table:table-cell table:style-name="ce28" table:formula="of:=SUM([.K26:.K29])" office:value-type="float" office:value="472235875" calcext:value-type="float">
            <text:p>472,235,875 </text:p>
          </table:table-cell>
          <table:table-cell table:style-name="ce28" table:formula="of:=SUM([.L26:.L29])" office:value-type="float" office:value="12186" calcext:value-type="float">
            <text:p>12,186 </text:p>
          </table:table-cell>
          <table:table-cell table:style-name="ce28" table:formula="of:=SUM([.M26:.M29])" office:value-type="float" office:value="461767636" calcext:value-type="float">
            <text:p>461,767,63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南市</text:p>
          </table:table-cell>
          <table:table-cell table:style-name="ce23" office:value-type="float" office:value="3334" calcext:value-type="float">
            <text:p>3,334 </text:p>
          </table:table-cell>
          <table:table-cell table:style-name="ce30" office:value-type="float" office:value="138937575" calcext:value-type="float">
            <text:p>138,937,575 </text:p>
          </table:table-cell>
          <table:table-cell table:style-name="ce30" office:value-type="float" office:value="8658" calcext:value-type="float">
            <text:p>8,658 </text:p>
          </table:table-cell>
          <table:table-cell table:style-name="ce30" office:value-type="float" office:value="297920461" calcext:value-type="float">
            <text:p>297,920,461 </text:p>
          </table:table-cell>
          <table:table-cell table:style-name="ce30" office:value-type="float" office:value="4393" calcext:value-type="float">
            <text:p>4,393 </text:p>
          </table:table-cell>
          <table:table-cell table:style-name="ce30" office:value-type="float" office:value="193769648" calcext:value-type="float">
            <text:p>193,769,648 </text:p>
          </table:table-cell>
          <table:table-cell table:style-name="ce30" office:value-type="float" office:value="11748" calcext:value-type="float">
            <text:p>11,748 </text:p>
          </table:table-cell>
          <table:table-cell table:style-name="ce30" office:value-type="float" office:value="420638034" calcext:value-type="float">
            <text:p>420,638,034 </text:p>
          </table:table-cell>
          <table:table-cell table:style-name="ce30" office:value-type="float" office:value="5198" calcext:value-type="float">
            <text:p>5,198 </text:p>
          </table:table-cell>
          <table:table-cell table:style-name="ce30" office:value-type="float" office:value="239950527" calcext:value-type="float">
            <text:p>239,950,527 </text:p>
          </table:table-cell>
          <table:table-cell table:style-name="ce30" office:value-type="float" office:value="7065" calcext:value-type="float">
            <text:p>7,065 </text:p>
          </table:table-cell>
          <table:table-cell table:style-name="ce30" office:value-type="float" office:value="277482928" calcext:value-type="float">
            <text:p>277,482,92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941" calcext:value-type="float">
            <text:p>941 </text:p>
          </table:table-cell>
          <table:table-cell table:style-name="ce29" office:value-type="float" office:value="34060886" calcext:value-type="float">
            <text:p>34,060,886 </text:p>
          </table:table-cell>
          <table:table-cell table:style-name="ce30" office:value-type="float" office:value="2955" calcext:value-type="float">
            <text:p>2,955 </text:p>
          </table:table-cell>
          <table:table-cell table:style-name="ce30" office:value-type="float" office:value="94758926" calcext:value-type="float">
            <text:p>94,758,926 </text:p>
          </table:table-cell>
          <table:table-cell table:style-name="ce30" office:value-type="float" office:value="1414" calcext:value-type="float">
            <text:p>1,414 </text:p>
          </table:table-cell>
          <table:table-cell table:style-name="ce30" office:value-type="float" office:value="51339118" calcext:value-type="float">
            <text:p>51,339,118 </text:p>
          </table:table-cell>
          <table:table-cell table:style-name="ce30" office:value-type="float" office:value="3727" calcext:value-type="float">
            <text:p>3,727 </text:p>
          </table:table-cell>
          <table:table-cell table:style-name="ce30" office:value-type="float" office:value="123100448" calcext:value-type="float">
            <text:p>123,100,448 </text:p>
          </table:table-cell>
          <table:table-cell table:style-name="ce30" office:value-type="float" office:value="1935" calcext:value-type="float">
            <text:p>1,935 </text:p>
          </table:table-cell>
          <table:table-cell table:style-name="ce30" office:value-type="float" office:value="83450753" calcext:value-type="float">
            <text:p>83,450,753 </text:p>
          </table:table-cell>
          <table:table-cell table:style-name="ce30" office:value-type="float" office:value="2317" calcext:value-type="float">
            <text:p>2,317 </text:p>
          </table:table-cell>
          <table:table-cell table:style-name="ce30" office:value-type="float" office:value="83770075" calcext:value-type="float">
            <text:p>83,770,075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975" calcext:value-type="float">
            <text:p>975 </text:p>
          </table:table-cell>
          <table:table-cell table:style-name="ce29" office:value-type="float" office:value="33441175" calcext:value-type="float">
            <text:p>33,441,175 </text:p>
          </table:table-cell>
          <table:table-cell table:style-name="ce30" office:value-type="float" office:value="2438" calcext:value-type="float">
            <text:p>2,438 </text:p>
          </table:table-cell>
          <table:table-cell table:style-name="ce30" office:value-type="float" office:value="74052969" calcext:value-type="float">
            <text:p>74,052,969 </text:p>
          </table:table-cell>
          <table:table-cell table:style-name="ce30" office:value-type="float" office:value="1517" calcext:value-type="float">
            <text:p>1,517 </text:p>
          </table:table-cell>
          <table:table-cell table:style-name="ce30" office:value-type="float" office:value="52252791" calcext:value-type="float">
            <text:p>52,252,791 </text:p>
          </table:table-cell>
          <table:table-cell table:style-name="ce30" office:value-type="float" office:value="2446" calcext:value-type="float">
            <text:p>2,446 </text:p>
          </table:table-cell>
          <table:table-cell table:style-name="ce30" office:value-type="float" office:value="75222720" calcext:value-type="float">
            <text:p>75,222,720 </text:p>
          </table:table-cell>
          <table:table-cell table:style-name="ce30" office:value-type="float" office:value="1778" calcext:value-type="float">
            <text:p>1,778 </text:p>
          </table:table-cell>
          <table:table-cell table:style-name="ce30" office:value-type="float" office:value="68965652" calcext:value-type="float">
            <text:p>68,965,652 </text:p>
          </table:table-cell>
          <table:table-cell table:style-name="ce30" office:value-type="float" office:value="1440" calcext:value-type="float">
            <text:p>1,440 </text:p>
          </table:table-cell>
          <table:table-cell table:style-name="ce30" office:value-type="float" office:value="45075752" calcext:value-type="float">
            <text:p>45,075,75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877" calcext:value-type="float">
            <text:p>877 </text:p>
          </table:table-cell>
          <table:table-cell table:style-name="ce29" office:value-type="float" office:value="38181353" calcext:value-type="float">
            <text:p>38,181,353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30" office:value-type="float" office:value="43182559" calcext:value-type="float">
            <text:p>43,182,559 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58249570" calcext:value-type="float">
            <text:p>58,249,570 </text:p>
          </table:table-cell>
          <table:table-cell table:style-name="ce30" office:value-type="float" office:value="1712" calcext:value-type="float">
            <text:p>1,712 </text:p>
          </table:table-cell>
          <table:table-cell table:style-name="ce30" office:value-type="float" office:value="62533965" calcext:value-type="float">
            <text:p>62,533,965 </text:p>
          </table:table-cell>
          <table:table-cell table:style-name="ce30" office:value-type="float" office:value="1670" calcext:value-type="float">
            <text:p>1,670 </text:p>
          </table:table-cell>
          <table:table-cell table:style-name="ce30" office:value-type="float" office:value="79868943" calcext:value-type="float">
            <text:p>79,868,943 </text:p>
          </table:table-cell>
          <table:table-cell table:style-name="ce30" office:value-type="float" office:value="1364" calcext:value-type="float">
            <text:p>1,364 </text:p>
          </table:table-cell>
          <table:table-cell table:style-name="ce30" office:value-type="float" office:value="55438881" calcext:value-type="float">
            <text:p>55,438,88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8956" calcext:value-type="float">
            <text:p>8,956 </text:p>
          </table:table-cell>
          <table:table-cell table:style-name="ce28" table:formula="of:=SUM([.C31:.C33])" office:value-type="float" office:value="350174977" calcext:value-type="float">
            <text:p>350,174,977 </text:p>
          </table:table-cell>
          <table:table-cell table:style-name="ce28" table:formula="of:=SUM([.D31:.D33])" office:value-type="float" office:value="16594" calcext:value-type="float">
            <text:p>16,594 </text:p>
          </table:table-cell>
          <table:table-cell table:style-name="ce28" table:formula="of:=SUM([.E31:.E33])" office:value-type="float" office:value="604409812" calcext:value-type="float">
            <text:p>604,409,812 </text:p>
          </table:table-cell>
          <table:table-cell table:style-name="ce28" table:formula="of:=SUM([.F31:.F33])" office:value-type="float" office:value="12481" calcext:value-type="float">
            <text:p>12,481 </text:p>
          </table:table-cell>
          <table:table-cell table:style-name="ce28" table:formula="of:=SUM([.G31:.G33])" office:value-type="float" office:value="522155210" calcext:value-type="float">
            <text:p>522,155,210 </text:p>
          </table:table-cell>
          <table:table-cell table:style-name="ce28" table:formula="of:=SUM([.H31:.H33])" office:value-type="float" office:value="23785" calcext:value-type="float">
            <text:p>23,785 </text:p>
          </table:table-cell>
          <table:table-cell table:style-name="ce28" table:formula="of:=SUM([.I31:.I33])" office:value-type="float" office:value="868593079" calcext:value-type="float">
            <text:p>868,593,079 </text:p>
          </table:table-cell>
          <table:table-cell table:style-name="ce28" table:formula="of:=SUM([.J31:.J33])" office:value-type="float" office:value="14717" calcext:value-type="float">
            <text:p>14,717 </text:p>
          </table:table-cell>
          <table:table-cell table:style-name="ce28" table:formula="of:=SUM([.K31:.K33])" office:value-type="float" office:value="627900002" calcext:value-type="float">
            <text:p>627,900,002 </text:p>
          </table:table-cell>
          <table:table-cell table:style-name="ce28" table:formula="of:=SUM([.L31:.L33])" office:value-type="float" office:value="16084" calcext:value-type="float">
            <text:p>16,084 </text:p>
          </table:table-cell>
          <table:table-cell table:style-name="ce28" table:formula="of:=SUM([.M31:.M33])" office:value-type="float" office:value="624070319" calcext:value-type="float">
            <text:p>624,070,31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高雄市</text:p>
          </table:table-cell>
          <table:table-cell table:style-name="ce23" office:value-type="float" office:value="7076" calcext:value-type="float">
            <text:p>7,076 </text:p>
          </table:table-cell>
          <table:table-cell table:style-name="ce30" office:value-type="float" office:value="297145599" calcext:value-type="float">
            <text:p>297,145,599 </text:p>
          </table:table-cell>
          <table:table-cell table:style-name="ce30" office:value-type="float" office:value="13129" calcext:value-type="float">
            <text:p>13,129 </text:p>
          </table:table-cell>
          <table:table-cell table:style-name="ce30" office:value-type="float" office:value="500669142" calcext:value-type="float">
            <text:p>500,669,142 </text:p>
          </table:table-cell>
          <table:table-cell table:style-name="ce30" office:value-type="float" office:value="9353" calcext:value-type="float">
            <text:p>9,353 </text:p>
          </table:table-cell>
          <table:table-cell table:style-name="ce30" office:value-type="float" office:value="430593404" calcext:value-type="float">
            <text:p>430,593,404 </text:p>
          </table:table-cell>
          <table:table-cell table:style-name="ce30" office:value-type="float" office:value="19838" calcext:value-type="float">
            <text:p>19,838 </text:p>
          </table:table-cell>
          <table:table-cell table:style-name="ce30" office:value-type="float" office:value="754924845" calcext:value-type="float">
            <text:p>754,924,845 </text:p>
          </table:table-cell>
          <table:table-cell table:style-name="ce30" office:value-type="float" office:value="10939" calcext:value-type="float">
            <text:p>10,939 </text:p>
          </table:table-cell>
          <table:table-cell table:style-name="ce30" office:value-type="float" office:value="506990692" calcext:value-type="float">
            <text:p>506,990,692 </text:p>
          </table:table-cell>
          <table:table-cell table:style-name="ce30" office:value-type="float" office:value="13392" calcext:value-type="float">
            <text:p>13,392 </text:p>
          </table:table-cell>
          <table:table-cell table:style-name="ce30" office:value-type="float" office:value="547251861" calcext:value-type="float">
            <text:p>547,251,86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1696" calcext:value-type="float">
            <text:p>1,696 </text:p>
          </table:table-cell>
          <table:table-cell table:style-name="ce29" office:value-type="float" office:value="48716980" calcext:value-type="float">
            <text:p>48,716,980 </text:p>
          </table:table-cell>
          <table:table-cell table:style-name="ce30" office:value-type="float" office:value="3145" calcext:value-type="float">
            <text:p>3,145 </text:p>
          </table:table-cell>
          <table:table-cell table:style-name="ce30" office:value-type="float" office:value="93735388" calcext:value-type="float">
            <text:p>93,735,388 </text:p>
          </table:table-cell>
          <table:table-cell table:style-name="ce30" office:value-type="float" office:value="2828" calcext:value-type="float">
            <text:p>2,828 </text:p>
          </table:table-cell>
          <table:table-cell table:style-name="ce30" office:value-type="float" office:value="83997197" calcext:value-type="float">
            <text:p>83,997,197 </text:p>
          </table:table-cell>
          <table:table-cell table:style-name="ce30" office:value-type="float" office:value="3638" calcext:value-type="float">
            <text:p>3,638 </text:p>
          </table:table-cell>
          <table:table-cell table:style-name="ce30" office:value-type="float" office:value="104455733" calcext:value-type="float">
            <text:p>104,455,733 </text:p>
          </table:table-cell>
          <table:table-cell table:style-name="ce30" office:value-type="float" office:value="3494" calcext:value-type="float">
            <text:p>3,494 </text:p>
          </table:table-cell>
          <table:table-cell table:style-name="ce30" office:value-type="float" office:value="113406486" calcext:value-type="float">
            <text:p>113,406,486 </text:p>
          </table:table-cell>
          <table:table-cell table:style-name="ce30" office:value-type="float" office:value="2472" calcext:value-type="float">
            <text:p>2,472 </text:p>
          </table:table-cell>
          <table:table-cell table:style-name="ce30" office:value-type="float" office:value="71165298" calcext:value-type="float">
            <text:p>71,165,29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184" calcext:value-type="float">
            <text:p>184 </text:p>
          </table:table-cell>
          <table:table-cell table:style-name="ce29" office:value-type="float" office:value="4312398" calcext:value-type="float">
            <text:p>4,312,398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10005282" calcext:value-type="float">
            <text:p>10,005,282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7564609" calcext:value-type="float">
            <text:p>7,564,609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9212501" calcext:value-type="float">
            <text:p>9,212,501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7502824" calcext:value-type="float">
            <text:p>7,502,824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5653160" calcext:value-type="float">
            <text:p>5,653,16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1581" calcext:value-type="float">
            <text:p>1,581 </text:p>
          </table:table-cell>
          <table:table-cell table:style-name="ce28" table:formula="of:=SUM([.C35:.C36])" office:value-type="float" office:value="69106547" calcext:value-type="float">
            <text:p>69,106,547 </text:p>
          </table:table-cell>
          <table:table-cell table:style-name="ce28" table:formula="of:=SUM([.D35:.D36])" office:value-type="float" office:value="2874" calcext:value-type="float">
            <text:p>2,874 </text:p>
          </table:table-cell>
          <table:table-cell table:style-name="ce28" table:formula="of:=SUM([.E35:.E36])" office:value-type="float" office:value="99753497" calcext:value-type="float">
            <text:p>99,753,497 </text:p>
          </table:table-cell>
          <table:table-cell table:style-name="ce28" table:formula="of:=SUM([.F35:.F36])" office:value-type="float" office:value="2486" calcext:value-type="float">
            <text:p>2,486 </text:p>
          </table:table-cell>
          <table:table-cell table:style-name="ce28" table:formula="of:=SUM([.G35:.G36])" office:value-type="float" office:value="116332759" calcext:value-type="float">
            <text:p>116,332,759 </text:p>
          </table:table-cell>
          <table:table-cell table:style-name="ce28" table:formula="of:=SUM([.H35:.H36])" office:value-type="float" office:value="3487" calcext:value-type="float">
            <text:p>3,487 </text:p>
          </table:table-cell>
          <table:table-cell table:style-name="ce28" table:formula="of:=SUM([.I35:.I36])" office:value-type="float" office:value="121562394" calcext:value-type="float">
            <text:p>121,562,394 </text:p>
          </table:table-cell>
          <table:table-cell table:style-name="ce28" table:formula="of:=SUM([.J35:.J36])" office:value-type="float" office:value="3627" calcext:value-type="float">
            <text:p>3,627 </text:p>
          </table:table-cell>
          <table:table-cell table:style-name="ce28" table:formula="of:=SUM([.K35:.K36])" office:value-type="float" office:value="172802306" calcext:value-type="float">
            <text:p>172,802,306 </text:p>
          </table:table-cell>
          <table:table-cell table:style-name="ce28" table:formula="of:=SUM([.L35:.L36])" office:value-type="float" office:value="3005" calcext:value-type="float">
            <text:p>3,005 </text:p>
          </table:table-cell>
          <table:table-cell table:style-name="ce28" table:formula="of:=SUM([.M35:.M36])" office:value-type="float" office:value="115433382" calcext:value-type="float">
            <text:p>115,433,38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1201" calcext:value-type="float">
            <text:p>1,201 </text:p>
          </table:table-cell>
          <table:table-cell table:style-name="ce29" office:value-type="float" office:value="57184099" calcext:value-type="float">
            <text:p>57,184,099 </text:p>
          </table:table-cell>
          <table:table-cell table:style-name="ce30" office:value-type="float" office:value="1962" calcext:value-type="float">
            <text:p>1,962 </text:p>
          </table:table-cell>
          <table:table-cell table:style-name="ce30" office:value-type="float" office:value="70959422" calcext:value-type="float">
            <text:p>70,959,422 </text:p>
          </table:table-cell>
          <table:table-cell table:style-name="ce30" office:value-type="float" office:value="1844" calcext:value-type="float">
            <text:p>1,844 </text:p>
          </table:table-cell>
          <table:table-cell table:style-name="ce30" office:value-type="float" office:value="91046011" calcext:value-type="float">
            <text:p>91,046,011 </text:p>
          </table:table-cell>
          <table:table-cell table:style-name="ce30" office:value-type="float" office:value="2556" calcext:value-type="float">
            <text:p>2,556 </text:p>
          </table:table-cell>
          <table:table-cell table:style-name="ce30" office:value-type="float" office:value="91583354" calcext:value-type="float">
            <text:p>91,583,354 </text:p>
          </table:table-cell>
          <table:table-cell table:style-name="ce30" office:value-type="float" office:value="2738" calcext:value-type="float">
            <text:p>2,738 </text:p>
          </table:table-cell>
          <table:table-cell table:style-name="ce30" office:value-type="float" office:value="138980797" calcext:value-type="float">
            <text:p>138,980,797 </text:p>
          </table:table-cell>
          <table:table-cell table:style-name="ce30" office:value-type="float" office:value="2243" calcext:value-type="float">
            <text:p>2,243 </text:p>
          </table:table-cell>
          <table:table-cell table:style-name="ce30" office:value-type="float" office:value="90295688" calcext:value-type="float">
            <text:p>90,295,68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380" calcext:value-type="float">
            <text:p>380 </text:p>
          </table:table-cell>
          <table:table-cell table:style-name="ce31" office:value-type="float" office:value="11922448" calcext:value-type="float">
            <text:p>11,922,448 </text:p>
          </table:table-cell>
          <table:table-cell table:style-name="ce31" office:value-type="float" office:value="912" calcext:value-type="float">
            <text:p>912 </text:p>
          </table:table-cell>
          <table:table-cell table:style-name="ce31" office:value-type="float" office:value="28794075" calcext:value-type="float">
            <text:p>28,794,075 </text:p>
          </table:table-cell>
          <table:table-cell table:style-name="ce31" office:value-type="float" office:value="642" calcext:value-type="float">
            <text:p>642 </text:p>
          </table:table-cell>
          <table:table-cell table:style-name="ce31" office:value-type="float" office:value="25286748" calcext:value-type="float">
            <text:p>25,286,748 </text:p>
          </table:table-cell>
          <table:table-cell table:style-name="ce31" office:value-type="float" office:value="931" calcext:value-type="float">
            <text:p>931 </text:p>
          </table:table-cell>
          <table:table-cell table:style-name="ce31" office:value-type="float" office:value="29979040" calcext:value-type="float">
            <text:p>29,979,040 </text:p>
          </table:table-cell>
          <table:table-cell table:style-name="ce31" office:value-type="float" office:value="889" calcext:value-type="float">
            <text:p>889 </text:p>
          </table:table-cell>
          <table:table-cell table:style-name="ce31" office:value-type="float" office:value="33821509" calcext:value-type="float">
            <text:p>33,821,509 </text:p>
          </table:table-cell>
          <table:table-cell table:style-name="ce31" office:value-type="float" office:value="762" calcext:value-type="float">
            <text:p>762 </text:p>
          </table:table-cell>
          <table:table-cell table:style-name="ce50" office:value-type="float" office:value="25137694" calcext:value-type="float">
            <text:p>25,137,69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2'.$A$1:.$N$36" table:range-usable-as="print-range"/>
        </table:named-expressions>
      </table:table>
      <table:table table:name="T85-3" table:style-name="ta4" table:print-ranges="'T85-3'.A1:'T85-3'.N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59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3</text:span><text:span text:style-name="T21">）</text:span><text:span text:style-name="T20">                                 </text:span></text:p>
          </table:table-cell>
          <table:covered-table-cell table:number-columns-repeated="6" table:style-name="ce6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40-44</text:p>
          </table:table-cell>
          <table:covered-table-cell table:number-columns-repeated="2" table:style-name="ce49"/>
          <table:covered-table-cell table:style-name="ce107"/>
          <table:table-cell table:style-name="ce35" office:value-type="string" calcext:value-type="string" table:number-columns-spanned="2" table:number-rows-spanned="1">
            <text:p>45-49</text:p>
          </table:table-cell>
          <table:covered-table-cell table:style-name="ce37"/>
          <table:table-cell table:style-name="ce107" table:number-columns-spanned="2" table:number-rows-spanned="1"/>
          <table:covered-table-cell table:style-name="ce107"/>
          <table:table-cell table:style-name="ce48" office:value-type="string" calcext:value-type="string" table:number-columns-spanned="4" table:number-rows-spanned="1">
            <text:p>50-54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102536" calcext:value-type="float">
            <text:p>102,536 </text:p>
          </table:table-cell>
          <table:table-cell table:style-name="ce21" table:formula="of:=SUM([.C9];[.C16];[.C21];[.C25];[.C30];[.C34])" office:value-type="float" office:value="4934134116" calcext:value-type="float">
            <text:p>4,934,134,116 </text:p>
          </table:table-cell>
          <table:table-cell table:style-name="ce21" table:formula="of:=SUM([.D9];[.D16];[.D21];[.D25];[.D30];[.D34])" office:value-type="float" office:value="87154" calcext:value-type="float">
            <text:p>87,154 </text:p>
          </table:table-cell>
          <table:table-cell table:style-name="ce21" table:formula="of:=SUM([.E9];[.E16];[.E21];[.E25];[.E30];[.E34])" office:value-type="float" office:value="3599138792" calcext:value-type="float">
            <text:p>3,599,138,792 </text:p>
          </table:table-cell>
          <table:table-cell table:style-name="ce21" table:formula="of:=SUM([.F9];[.F16];[.F21];[.F25];[.F30];[.F34])" office:value-type="float" office:value="124121" calcext:value-type="float">
            <text:p>124,121 </text:p>
          </table:table-cell>
          <table:table-cell table:style-name="ce21" table:formula="of:=SUM([.G9];[.G16];[.G21];[.G25];[.G30];[.G34])" office:value-type="float" office:value="6557638490" calcext:value-type="float">
            <text:p>6,557,638,490 </text:p>
          </table:table-cell>
          <table:table-cell table:style-name="ce21" table:formula="of:=SUM([.H9];[.H16];[.H21];[.H25];[.H30];[.H34])" office:value-type="float" office:value="100144" calcext:value-type="float">
            <text:p>100,144 </text:p>
          </table:table-cell>
          <table:table-cell table:style-name="ce21" table:formula="of:=SUM([.I9];[.I16];[.I21];[.I25];[.I30];[.I34])" office:value-type="float" office:value="4412081298" calcext:value-type="float">
            <text:p>4,412,081,298 </text:p>
          </table:table-cell>
          <table:table-cell table:style-name="ce21" table:formula="of:=SUM([.J9];[.J16];[.J21];[.J25];[.J30];[.J34])" office:value-type="float" office:value="134997" calcext:value-type="float">
            <text:p>134,997 </text:p>
          </table:table-cell>
          <table:table-cell table:style-name="ce21" table:formula="of:=SUM([.K9];[.K16];[.K21];[.K25];[.K30];[.K34])" office:value-type="float" office:value="7651772676" calcext:value-type="float">
            <text:p>7,651,772,676 </text:p>
          </table:table-cell>
          <table:table-cell table:style-name="ce21" table:formula="of:=SUM([.L9];[.L16];[.L21];[.L25];[.L30];[.L34])" office:value-type="float" office:value="112077" calcext:value-type="float">
            <text:p>112,077 </text:p>
          </table:table-cell>
          <table:table-cell table:style-name="ce21" table:formula="of:=SUM([.M9];[.M16];[.M21];[.M25];[.M30];[.M34])" office:value-type="float" office:value="5236022397" calcext:value-type="float">
            <text:p>5,236,022,397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30205" calcext:value-type="float">
            <text:p>30,205 </text:p>
          </table:table-cell>
          <table:table-cell table:style-name="ce28" table:formula="of:=SUM([.C10:.C15])" office:value-type="float" office:value="1518352269" calcext:value-type="float">
            <text:p>1,518,352,269 </text:p>
          </table:table-cell>
          <table:table-cell table:style-name="ce28" table:formula="of:=SUM([.D10:.D15])" office:value-type="float" office:value="29850" calcext:value-type="float">
            <text:p>29,850 </text:p>
          </table:table-cell>
          <table:table-cell table:style-name="ce21" table:formula="of:=SUM([.E10:.E15])" office:value-type="float" office:value="1230876794" calcext:value-type="float">
            <text:p>1,230,876,794 </text:p>
          </table:table-cell>
          <table:table-cell table:style-name="ce28" table:formula="of:=SUM([.F10:.F15])" office:value-type="float" office:value="36985" calcext:value-type="float">
            <text:p>36,985 </text:p>
          </table:table-cell>
          <table:table-cell table:style-name="ce21" table:formula="of:=SUM([.G10:.G15])" office:value-type="float" office:value="2111194760" calcext:value-type="float">
            <text:p>2,111,194,760 </text:p>
          </table:table-cell>
          <table:table-cell table:style-name="ce28" table:formula="of:=SUM([.H10:.H15])" office:value-type="float" office:value="34299" calcext:value-type="float">
            <text:p>34,299 </text:p>
          </table:table-cell>
          <table:table-cell table:style-name="ce21" table:formula="of:=SUM([.I10:.I15])" office:value-type="float" office:value="1527868573" calcext:value-type="float">
            <text:p>1,527,868,573 </text:p>
          </table:table-cell>
          <table:table-cell table:style-name="ce28" table:formula="of:=SUM([.J10:.J15])" office:value-type="float" office:value="42369" calcext:value-type="float">
            <text:p>42,369 </text:p>
          </table:table-cell>
          <table:table-cell table:style-name="ce21" table:formula="of:=SUM([.K10:.K15])" office:value-type="float" office:value="2554920329" calcext:value-type="float">
            <text:p>2,554,920,329 </text:p>
          </table:table-cell>
          <table:table-cell table:style-name="ce28" table:formula="of:=SUM([.L10:.L15])" office:value-type="float" office:value="39675" calcext:value-type="float">
            <text:p>39,675 </text:p>
          </table:table-cell>
          <table:table-cell table:style-name="ce21" table:formula="of:=SUM([.M10:.M15])" office:value-type="float" office:value="1894766052" calcext:value-type="float">
            <text:p>1,894,766,05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15655" calcext:value-type="float">
            <text:p>15,655 </text:p>
          </table:table-cell>
          <table:table-cell table:style-name="ce29" office:value-type="float" office:value="924816664" calcext:value-type="float">
            <text:p>924,816,664 </text:p>
          </table:table-cell>
          <table:table-cell table:style-name="ce30" office:value-type="float" office:value="18961" calcext:value-type="float">
            <text:p>18,961 </text:p>
          </table:table-cell>
          <table:table-cell table:style-name="ce30" office:value-type="float" office:value="851997464" calcext:value-type="float">
            <text:p>851,997,464 </text:p>
          </table:table-cell>
          <table:table-cell table:style-name="ce30" office:value-type="float" office:value="20294" calcext:value-type="float">
            <text:p>20,294 </text:p>
          </table:table-cell>
          <table:table-cell table:style-name="ce30" office:value-type="float" office:value="1371846857" calcext:value-type="float">
            <text:p>1,371,846,857 </text:p>
          </table:table-cell>
          <table:table-cell table:style-name="ce30" office:value-type="float" office:value="21451" calcext:value-type="float">
            <text:p>21,451 </text:p>
          </table:table-cell>
          <table:table-cell table:style-name="ce30" office:value-type="float" office:value="1049270180" calcext:value-type="float">
            <text:p>1,049,270,180 </text:p>
          </table:table-cell>
          <table:table-cell table:style-name="ce30" office:value-type="float" office:value="24151" calcext:value-type="float">
            <text:p>24,151 </text:p>
          </table:table-cell>
          <table:table-cell table:style-name="ce30" office:value-type="float" office:value="1667067105" calcext:value-type="float">
            <text:p>1,667,067,105 </text:p>
          </table:table-cell>
          <table:table-cell table:style-name="ce30" office:value-type="float" office:value="25095" calcext:value-type="float">
            <text:p>25,095 </text:p>
          </table:table-cell>
          <table:table-cell table:style-name="ce30" office:value-type="float" office:value="1290071787" calcext:value-type="float">
            <text:p>1,290,071,78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9263" calcext:value-type="float">
            <text:p>9,263 </text:p>
          </table:table-cell>
          <table:table-cell table:style-name="ce29" office:value-type="float" office:value="385144758" calcext:value-type="float">
            <text:p>385,144,758 </text:p>
          </table:table-cell>
          <table:table-cell table:style-name="ce30" office:value-type="float" office:value="7131" calcext:value-type="float">
            <text:p>7,131 </text:p>
          </table:table-cell>
          <table:table-cell table:style-name="ce30" office:value-type="float" office:value="251079976" calcext:value-type="float">
            <text:p>251,079,976 </text:p>
          </table:table-cell>
          <table:table-cell table:style-name="ce30" office:value-type="float" office:value="10751" calcext:value-type="float">
            <text:p>10,751 </text:p>
          </table:table-cell>
          <table:table-cell table:style-name="ce30" office:value-type="float" office:value="499008194" calcext:value-type="float">
            <text:p>499,008,194 </text:p>
          </table:table-cell>
          <table:table-cell table:style-name="ce30" office:value-type="float" office:value="8554" calcext:value-type="float">
            <text:p>8,554 </text:p>
          </table:table-cell>
          <table:table-cell table:style-name="ce30" office:value-type="float" office:value="331413145" calcext:value-type="float">
            <text:p>331,413,145 </text:p>
          </table:table-cell>
          <table:table-cell table:style-name="ce30" office:value-type="float" office:value="12116" calcext:value-type="float">
            <text:p>12,116 </text:p>
          </table:table-cell>
          <table:table-cell table:style-name="ce30" office:value-type="float" office:value="616172438" calcext:value-type="float">
            <text:p>616,172,438 </text:p>
          </table:table-cell>
          <table:table-cell table:style-name="ce30" office:value-type="float" office:value="9552" calcext:value-type="float">
            <text:p>9,552 </text:p>
          </table:table-cell>
          <table:table-cell table:style-name="ce30" office:value-type="float" office:value="414872922" calcext:value-type="float">
            <text:p>414,872,92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29" office:value-type="float" office:value="83625904" calcext:value-type="float">
            <text:p>83,625,904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30" office:value-type="float" office:value="53453663" calcext:value-type="float">
            <text:p>53,453,663 </text:p>
          </table:table-cell>
          <table:table-cell table:style-name="ce30" office:value-type="float" office:value="2013" calcext:value-type="float">
            <text:p>2,013 </text:p>
          </table:table-cell>
          <table:table-cell table:style-name="ce30" office:value-type="float" office:value="101052215" calcext:value-type="float">
            <text:p>101,052,215 </text:p>
          </table:table-cell>
          <table:table-cell table:style-name="ce30" office:value-type="float" office:value="1477" calcext:value-type="float">
            <text:p>1,477 </text:p>
          </table:table-cell>
          <table:table-cell table:style-name="ce30" office:value-type="float" office:value="68141891" calcext:value-type="float">
            <text:p>68,141,891 </text:p>
          </table:table-cell>
          <table:table-cell table:style-name="ce30" office:value-type="float" office:value="2331" calcext:value-type="float">
            <text:p>2,331 </text:p>
          </table:table-cell>
          <table:table-cell table:style-name="ce30" office:value-type="float" office:value="123067233" calcext:value-type="float">
            <text:p>123,067,233 </text:p>
          </table:table-cell>
          <table:table-cell table:style-name="ce30" office:value-type="float" office:value="1931" calcext:value-type="float">
            <text:p>1,931 </text:p>
          </table:table-cell>
          <table:table-cell table:style-name="ce30" office:value-type="float" office:value="87138399" calcext:value-type="float">
            <text:p>87,138,39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3414" calcext:value-type="float">
            <text:p>3,414 </text:p>
          </table:table-cell>
          <table:table-cell table:style-name="ce29" office:value-type="float" office:value="120795465" calcext:value-type="float">
            <text:p>120,795,465 </text:p>
          </table:table-cell>
          <table:table-cell table:style-name="ce30" office:value-type="float" office:value="2459" calcext:value-type="float">
            <text:p>2,459 </text:p>
          </table:table-cell>
          <table:table-cell table:style-name="ce30" office:value-type="float" office:value="72420060" calcext:value-type="float">
            <text:p>72,420,060 </text:p>
          </table:table-cell>
          <table:table-cell table:style-name="ce30" office:value-type="float" office:value="3818" calcext:value-type="float">
            <text:p>3,818 </text:p>
          </table:table-cell>
          <table:table-cell table:style-name="ce30" office:value-type="float" office:value="135987445" calcext:value-type="float">
            <text:p>135,987,445 </text:p>
          </table:table-cell>
          <table:table-cell table:style-name="ce30" office:value-type="float" office:value="2726" calcext:value-type="float">
            <text:p>2,726 </text:p>
          </table:table-cell>
          <table:table-cell table:style-name="ce30" office:value-type="float" office:value="76677760" calcext:value-type="float">
            <text:p>76,677,760 </text:p>
          </table:table-cell>
          <table:table-cell table:style-name="ce30" office:value-type="float" office:value="3630" calcext:value-type="float">
            <text:p>3,630 </text:p>
          </table:table-cell>
          <table:table-cell table:style-name="ce30" office:value-type="float" office:value="143455104" calcext:value-type="float">
            <text:p>143,455,104 </text:p>
          </table:table-cell>
          <table:table-cell table:style-name="ce30" office:value-type="float" office:value="3001" calcext:value-type="float">
            <text:p>3,001 </text:p>
          </table:table-cell>
          <table:table-cell table:style-name="ce30" office:value-type="float" office:value="99174490" calcext:value-type="float">
            <text:p>99,174,49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123" calcext:value-type="float">
            <text:p>123 </text:p>
          </table:table-cell>
          <table:table-cell table:style-name="ce29" office:value-type="float" office:value="3872276" calcext:value-type="float">
            <text:p>3,872,276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66703" calcext:value-type="float">
            <text:p>1,866,703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3141717" calcext:value-type="float">
            <text:p>3,141,717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283652" calcext:value-type="float">
            <text:p>2,283,652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98375" calcext:value-type="float">
            <text:p>4,998,375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437473" calcext:value-type="float">
            <text:p>3,437,473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9" office:value-type="float" office:value="97202" calcext:value-type="float">
            <text:p>97,20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8928" calcext:value-type="float">
            <text:p>58,92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58332" calcext:value-type="float">
            <text:p>158,33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1945" calcext:value-type="float">
            <text:p>81,94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0074" calcext:value-type="float">
            <text:p>160,07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0981" calcext:value-type="float">
            <text:p>70,981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13509" calcext:value-type="float">
            <text:p>13,509 </text:p>
          </table:table-cell>
          <table:table-cell table:style-name="ce28" table:formula="of:=SUM([.C17:.C20])" office:value-type="float" office:value="684133081" calcext:value-type="float">
            <text:p>684,133,081 </text:p>
          </table:table-cell>
          <table:table-cell table:style-name="ce28" table:formula="of:=SUM([.D17:.D20])" office:value-type="float" office:value="11615" calcext:value-type="float">
            <text:p>11,615 </text:p>
          </table:table-cell>
          <table:table-cell table:style-name="ce28" table:formula="of:=SUM([.E17:.E20])" office:value-type="float" office:value="528373979" calcext:value-type="float">
            <text:p>528,373,979 </text:p>
          </table:table-cell>
          <table:table-cell table:style-name="ce28" table:formula="of:=SUM([.F17:.F20])" office:value-type="float" office:value="14969" calcext:value-type="float">
            <text:p>14,969 </text:p>
          </table:table-cell>
          <table:table-cell table:style-name="ce28" table:formula="of:=SUM([.G17:.G20])" office:value-type="float" office:value="839854503" calcext:value-type="float">
            <text:p>839,854,503 </text:p>
          </table:table-cell>
          <table:table-cell table:style-name="ce28" table:formula="of:=SUM([.H17:.H20])" office:value-type="float" office:value="11883" calcext:value-type="float">
            <text:p>11,883 </text:p>
          </table:table-cell>
          <table:table-cell table:style-name="ce28" table:formula="of:=SUM([.I17:.I20])" office:value-type="float" office:value="574532106" calcext:value-type="float">
            <text:p>574,532,106 </text:p>
          </table:table-cell>
          <table:table-cell table:style-name="ce28" table:formula="of:=SUM([.J17:.J20])" office:value-type="float" office:value="15372" calcext:value-type="float">
            <text:p>15,372 </text:p>
          </table:table-cell>
          <table:table-cell table:style-name="ce28" table:formula="of:=SUM([.K17:.K20])" office:value-type="float" office:value="929368014" calcext:value-type="float">
            <text:p>929,368,014 </text:p>
          </table:table-cell>
          <table:table-cell table:style-name="ce28" table:formula="of:=SUM([.L17:.L20])" office:value-type="float" office:value="12594" calcext:value-type="float">
            <text:p>12,594 </text:p>
          </table:table-cell>
          <table:table-cell table:style-name="ce28" table:formula="of:=SUM([.M17:.M20])" office:value-type="float" office:value="647824612" calcext:value-type="float">
            <text:p>647,824,61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1493" calcext:value-type="float">
            <text:p>1,493 </text:p>
          </table:table-cell>
          <table:table-cell table:style-name="ce29" office:value-type="float" office:value="61809969" calcext:value-type="float">
            <text:p>61,809,969 </text:p>
          </table:table-cell>
          <table:table-cell table:style-name="ce30" office:value-type="float" office:value="1428" calcext:value-type="float">
            <text:p>1,428 </text:p>
          </table:table-cell>
          <table:table-cell table:style-name="ce30" office:value-type="float" office:value="50107169" calcext:value-type="float">
            <text:p>50,107,169 </text:p>
          </table:table-cell>
          <table:table-cell table:style-name="ce30" office:value-type="float" office:value="1759" calcext:value-type="float">
            <text:p>1,759 </text:p>
          </table:table-cell>
          <table:table-cell table:style-name="ce30" office:value-type="float" office:value="74538017" calcext:value-type="float">
            <text:p>74,538,017 </text:p>
          </table:table-cell>
          <table:table-cell table:style-name="ce30" office:value-type="float" office:value="1409" calcext:value-type="float">
            <text:p>1,409 </text:p>
          </table:table-cell>
          <table:table-cell table:style-name="ce30" office:value-type="float" office:value="51624861" calcext:value-type="float">
            <text:p>51,624,861 </text:p>
          </table:table-cell>
          <table:table-cell table:style-name="ce30" office:value-type="float" office:value="1868" calcext:value-type="float">
            <text:p>1,868 </text:p>
          </table:table-cell>
          <table:table-cell table:style-name="ce30" office:value-type="float" office:value="91532105" calcext:value-type="float">
            <text:p>91,532,105 </text:p>
          </table:table-cell>
          <table:table-cell table:style-name="ce30" office:value-type="float" office:value="1644" calcext:value-type="float">
            <text:p>1,644 </text:p>
          </table:table-cell>
          <table:table-cell table:style-name="ce30" office:value-type="float" office:value="63489638" calcext:value-type="float">
            <text:p>63,489,63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8893" calcext:value-type="float">
            <text:p>8,893 </text:p>
          </table:table-cell>
          <table:table-cell table:style-name="ce29" office:value-type="float" office:value="495146992" calcext:value-type="float">
            <text:p>495,146,992 </text:p>
          </table:table-cell>
          <table:table-cell table:style-name="ce30" office:value-type="float" office:value="8333" calcext:value-type="float">
            <text:p>8,333 </text:p>
          </table:table-cell>
          <table:table-cell table:style-name="ce30" office:value-type="float" office:value="408213912" calcext:value-type="float">
            <text:p>408,213,912 </text:p>
          </table:table-cell>
          <table:table-cell table:style-name="ce30" office:value-type="float" office:value="9890" calcext:value-type="float">
            <text:p>9,890 </text:p>
          </table:table-cell>
          <table:table-cell table:style-name="ce30" office:value-type="float" office:value="620599796" calcext:value-type="float">
            <text:p>620,599,796 </text:p>
          </table:table-cell>
          <table:table-cell table:style-name="ce30" office:value-type="float" office:value="8541" calcext:value-type="float">
            <text:p>8,541 </text:p>
          </table:table-cell>
          <table:table-cell table:style-name="ce30" office:value-type="float" office:value="448104041" calcext:value-type="float">
            <text:p>448,104,041 </text:p>
          </table:table-cell>
          <table:table-cell table:style-name="ce30" office:value-type="float" office:value="10300" calcext:value-type="float">
            <text:p>10,300 </text:p>
          </table:table-cell>
          <table:table-cell table:style-name="ce30" office:value-type="float" office:value="694362198" calcext:value-type="float">
            <text:p>694,362,198 </text:p>
          </table:table-cell>
          <table:table-cell table:style-name="ce30" office:value-type="float" office:value="8840" calcext:value-type="float">
            <text:p>8,840 </text:p>
          </table:table-cell>
          <table:table-cell table:style-name="ce30" office:value-type="float" office:value="502395332" calcext:value-type="float">
            <text:p>502,395,332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992" calcext:value-type="float">
            <text:p>992 </text:p>
          </table:table-cell>
          <table:table-cell table:style-name="ce29" office:value-type="float" office:value="38253946" calcext:value-type="float">
            <text:p>38,253,946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30605989" calcext:value-type="float">
            <text:p>30,605,989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52224975" calcext:value-type="float">
            <text:p>52,224,975 </text:p>
          </table:table-cell>
          <table:table-cell table:style-name="ce30" office:value-type="float" office:value="645" calcext:value-type="float">
            <text:p>645 </text:p>
          </table:table-cell>
          <table:table-cell table:style-name="ce30" office:value-type="float" office:value="24826109" calcext:value-type="float">
            <text:p>24,826,109 </text:p>
          </table:table-cell>
          <table:table-cell table:style-name="ce30" office:value-type="float" office:value="989" calcext:value-type="float">
            <text:p>989 </text:p>
          </table:table-cell>
          <table:table-cell table:style-name="ce30" office:value-type="float" office:value="48682903" calcext:value-type="float">
            <text:p>48,682,903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27912808" calcext:value-type="float">
            <text:p>27,912,80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2131" calcext:value-type="float">
            <text:p>2,131 </text:p>
          </table:table-cell>
          <table:table-cell table:style-name="ce29" office:value-type="float" office:value="88922174" calcext:value-type="float">
            <text:p>88,922,174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39446909" calcext:value-type="float">
            <text:p>39,446,909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30" office:value-type="float" office:value="92491715" calcext:value-type="float">
            <text:p>92,491,715 </text:p>
          </table:table-cell>
          <table:table-cell table:style-name="ce30" office:value-type="float" office:value="1288" calcext:value-type="float">
            <text:p>1,288 </text:p>
          </table:table-cell>
          <table:table-cell table:style-name="ce30" office:value-type="float" office:value="49977095" calcext:value-type="float">
            <text:p>49,977,095 </text:p>
          </table:table-cell>
          <table:table-cell table:style-name="ce30" office:value-type="float" office:value="2215" calcext:value-type="float">
            <text:p>2,215 </text:p>
          </table:table-cell>
          <table:table-cell table:style-name="ce30" office:value-type="float" office:value="94790808" calcext:value-type="float">
            <text:p>94,790,808 </text:p>
          </table:table-cell>
          <table:table-cell table:style-name="ce30" office:value-type="float" office:value="1444" calcext:value-type="float">
            <text:p>1,444 </text:p>
          </table:table-cell>
          <table:table-cell table:style-name="ce30" office:value-type="float" office:value="54026834" calcext:value-type="float">
            <text:p>54,026,83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21404" calcext:value-type="float">
            <text:p>21,404 </text:p>
          </table:table-cell>
          <table:table-cell table:style-name="ce28" table:formula="of:=SUM([.C22:.C24])" office:value-type="float" office:value="979459530" calcext:value-type="float">
            <text:p>979,459,530 </text:p>
          </table:table-cell>
          <table:table-cell table:style-name="ce28" table:formula="of:=SUM([.D22:.D24])" office:value-type="float" office:value="17656" calcext:value-type="float">
            <text:p>17,656 </text:p>
          </table:table-cell>
          <table:table-cell table:style-name="ce28" table:formula="of:=SUM([.E22:.E24])" office:value-type="float" office:value="674797406" calcext:value-type="float">
            <text:p>674,797,406 </text:p>
          </table:table-cell>
          <table:table-cell table:style-name="ce28" table:formula="of:=SUM([.F22:.F24])" office:value-type="float" office:value="25702" calcext:value-type="float">
            <text:p>25,702 </text:p>
          </table:table-cell>
          <table:table-cell table:style-name="ce28" table:formula="of:=SUM([.G22:.G24])" office:value-type="float" office:value="1292953082" calcext:value-type="float">
            <text:p>1,292,953,082 </text:p>
          </table:table-cell>
          <table:table-cell table:style-name="ce28" table:formula="of:=SUM([.H22:.H24])" office:value-type="float" office:value="20720" calcext:value-type="float">
            <text:p>20,720 </text:p>
          </table:table-cell>
          <table:table-cell table:style-name="ce28" table:formula="of:=SUM([.I22:.I24])" office:value-type="float" office:value="856282534" calcext:value-type="float">
            <text:p>856,282,534 </text:p>
          </table:table-cell>
          <table:table-cell table:style-name="ce28" table:formula="of:=SUM([.J22:.J24])" office:value-type="float" office:value="27073" calcext:value-type="float">
            <text:p>27,073 </text:p>
          </table:table-cell>
          <table:table-cell table:style-name="ce28" table:formula="of:=SUM([.K22:.K24])" office:value-type="float" office:value="1465119274" calcext:value-type="float">
            <text:p>1,465,119,274 </text:p>
          </table:table-cell>
          <table:table-cell table:style-name="ce28" table:formula="of:=SUM([.L22:.L24])" office:value-type="float" office:value="22120" calcext:value-type="float">
            <text:p>22,120 </text:p>
          </table:table-cell>
          <table:table-cell table:style-name="ce28" table:formula="of:=SUM([.M22:.M24])" office:value-type="float" office:value="962637296" calcext:value-type="float">
            <text:p>962,637,29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中市</text:p>
          </table:table-cell>
          <table:table-cell table:style-name="ce23" office:value-type="float" office:value="13824" calcext:value-type="float">
            <text:p>13,824 </text:p>
          </table:table-cell>
          <table:table-cell table:style-name="ce30" office:value-type="float" office:value="674175366" calcext:value-type="float">
            <text:p>674,175,366 </text:p>
          </table:table-cell>
          <table:table-cell table:style-name="ce30" office:value-type="float" office:value="12301" calcext:value-type="float">
            <text:p>12,301 </text:p>
          </table:table-cell>
          <table:table-cell table:style-name="ce30" office:value-type="float" office:value="474735897" calcext:value-type="float">
            <text:p>474,735,897 </text:p>
          </table:table-cell>
          <table:table-cell table:style-name="ce30" office:value-type="float" office:value="16602" calcext:value-type="float">
            <text:p>16,602 </text:p>
          </table:table-cell>
          <table:table-cell table:style-name="ce30" office:value-type="float" office:value="891780593" calcext:value-type="float">
            <text:p>891,780,593 </text:p>
          </table:table-cell>
          <table:table-cell table:style-name="ce30" office:value-type="float" office:value="14362" calcext:value-type="float">
            <text:p>14,362 </text:p>
          </table:table-cell>
          <table:table-cell table:style-name="ce30" office:value-type="float" office:value="599766829" calcext:value-type="float">
            <text:p>599,766,829 </text:p>
          </table:table-cell>
          <table:table-cell table:style-name="ce30" office:value-type="float" office:value="18139" calcext:value-type="float">
            <text:p>18,139 </text:p>
          </table:table-cell>
          <table:table-cell table:style-name="ce30" office:value-type="float" office:value="1054419204" calcext:value-type="float">
            <text:p>1,054,419,204 </text:p>
          </table:table-cell>
          <table:table-cell table:style-name="ce30" office:value-type="float" office:value="15441" calcext:value-type="float">
            <text:p>15,441 </text:p>
          </table:table-cell>
          <table:table-cell table:style-name="ce30" office:value-type="float" office:value="697619703" calcext:value-type="float">
            <text:p>697,619,70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4732" calcext:value-type="float">
            <text:p>4,732 </text:p>
          </table:table-cell>
          <table:table-cell table:style-name="ce29" office:value-type="float" office:value="221789213" calcext:value-type="float">
            <text:p>221,789,213 </text:p>
          </table:table-cell>
          <table:table-cell table:style-name="ce30" office:value-type="float" office:value="3732" calcext:value-type="float">
            <text:p>3,732 </text:p>
          </table:table-cell>
          <table:table-cell table:style-name="ce30" office:value-type="float" office:value="152602420" calcext:value-type="float">
            <text:p>152,602,420 </text:p>
          </table:table-cell>
          <table:table-cell table:style-name="ce30" office:value-type="float" office:value="5820" calcext:value-type="float">
            <text:p>5,820 </text:p>
          </table:table-cell>
          <table:table-cell table:style-name="ce30" office:value-type="float" office:value="303622985" calcext:value-type="float">
            <text:p>303,622,985 </text:p>
          </table:table-cell>
          <table:table-cell table:style-name="ce30" office:value-type="float" office:value="4348" calcext:value-type="float">
            <text:p>4,348 </text:p>
          </table:table-cell>
          <table:table-cell table:style-name="ce30" office:value-type="float" office:value="192804223" calcext:value-type="float">
            <text:p>192,804,223 </text:p>
          </table:table-cell>
          <table:table-cell table:style-name="ce30" office:value-type="float" office:value="6252" calcext:value-type="float">
            <text:p>6,252 </text:p>
          </table:table-cell>
          <table:table-cell table:style-name="ce30" office:value-type="float" office:value="326400117" calcext:value-type="float">
            <text:p>326,400,117 </text:p>
          </table:table-cell>
          <table:table-cell table:style-name="ce30" office:value-type="float" office:value="4704" calcext:value-type="float">
            <text:p>4,704 </text:p>
          </table:table-cell>
          <table:table-cell table:style-name="ce30" office:value-type="float" office:value="207485760" calcext:value-type="float">
            <text:p>207,485,76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2848" calcext:value-type="float">
            <text:p>2,848 </text:p>
          </table:table-cell>
          <table:table-cell table:style-name="ce29" office:value-type="float" office:value="83494951" calcext:value-type="float">
            <text:p>83,494,951 </text:p>
          </table:table-cell>
          <table:table-cell table:style-name="ce30" office:value-type="float" office:value="1623" calcext:value-type="float">
            <text:p>1,623 </text:p>
          </table:table-cell>
          <table:table-cell table:style-name="ce30" office:value-type="float" office:value="47459089" calcext:value-type="float">
            <text:p>47,459,089 </text:p>
          </table:table-cell>
          <table:table-cell table:style-name="ce30" office:value-type="float" office:value="3280" calcext:value-type="float">
            <text:p>3,280 </text:p>
          </table:table-cell>
          <table:table-cell table:style-name="ce30" office:value-type="float" office:value="97549504" calcext:value-type="float">
            <text:p>97,549,504 </text:p>
          </table:table-cell>
          <table:table-cell table:style-name="ce30" office:value-type="float" office:value="2010" calcext:value-type="float">
            <text:p>2,010 </text:p>
          </table:table-cell>
          <table:table-cell table:style-name="ce30" office:value-type="float" office:value="63711482" calcext:value-type="float">
            <text:p>63,711,482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30" office:value-type="float" office:value="84299953" calcext:value-type="float">
            <text:p>84,299,953 </text:p>
          </table:table-cell>
          <table:table-cell table:style-name="ce30" office:value-type="float" office:value="1975" calcext:value-type="float">
            <text:p>1,975 </text:p>
          </table:table-cell>
          <table:table-cell table:style-name="ce30" office:value-type="float" office:value="57531833" calcext:value-type="float">
            <text:p>57,531,83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13496" calcext:value-type="float">
            <text:p>13,496 </text:p>
          </table:table-cell>
          <table:table-cell table:style-name="ce28" table:formula="of:=SUM([.C26:.C29])" office:value-type="float" office:value="641394246" calcext:value-type="float">
            <text:p>641,394,246 </text:p>
          </table:table-cell>
          <table:table-cell table:style-name="ce28" table:formula="of:=SUM([.D26:.D29])" office:value-type="float" office:value="10681" calcext:value-type="float">
            <text:p>10,681 </text:p>
          </table:table-cell>
          <table:table-cell table:style-name="ce28" table:formula="of:=SUM([.E26:.E29])" office:value-type="float" office:value="451118140" calcext:value-type="float">
            <text:p>451,118,140 </text:p>
          </table:table-cell>
          <table:table-cell table:style-name="ce28" table:formula="of:=SUM([.F26:.F29])" office:value-type="float" office:value="17129" calcext:value-type="float">
            <text:p>17,129 </text:p>
          </table:table-cell>
          <table:table-cell table:style-name="ce28" table:formula="of:=SUM([.G26:.G29])" office:value-type="float" office:value="881332059" calcext:value-type="float">
            <text:p>881,332,059 </text:p>
          </table:table-cell>
          <table:table-cell table:style-name="ce28" table:formula="of:=SUM([.H26:.H29])" office:value-type="float" office:value="12941" calcext:value-type="float">
            <text:p>12,941 </text:p>
          </table:table-cell>
          <table:table-cell table:style-name="ce28" table:formula="of:=SUM([.I26:.I29])" office:value-type="float" office:value="558045545" calcext:value-type="float">
            <text:p>558,045,545 </text:p>
          </table:table-cell>
          <table:table-cell table:style-name="ce28" table:formula="of:=SUM([.J26:.J29])" office:value-type="float" office:value="19811" calcext:value-type="float">
            <text:p>19,811 </text:p>
          </table:table-cell>
          <table:table-cell table:style-name="ce28" table:formula="of:=SUM([.K26:.K29])" office:value-type="float" office:value="1069761623" calcext:value-type="float">
            <text:p>1,069,761,623 </text:p>
          </table:table-cell>
          <table:table-cell table:style-name="ce28" table:formula="of:=SUM([.L26:.L29])" office:value-type="float" office:value="14527" calcext:value-type="float">
            <text:p>14,527 </text:p>
          </table:table-cell>
          <table:table-cell table:style-name="ce28" table:formula="of:=SUM([.M26:.M29])" office:value-type="float" office:value="664699653" calcext:value-type="float">
            <text:p>664,699,65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南市</text:p>
          </table:table-cell>
          <table:table-cell table:style-name="ce23" office:value-type="float" office:value="6624" calcext:value-type="float">
            <text:p>6,624 </text:p>
          </table:table-cell>
          <table:table-cell table:style-name="ce30" office:value-type="float" office:value="333052374" calcext:value-type="float">
            <text:p>333,052,374 </text:p>
          </table:table-cell>
          <table:table-cell table:style-name="ce30" office:value-type="float" office:value="5970" calcext:value-type="float">
            <text:p>5,970 </text:p>
          </table:table-cell>
          <table:table-cell table:style-name="ce30" office:value-type="float" office:value="258572152" calcext:value-type="float">
            <text:p>258,572,152 </text:p>
          </table:table-cell>
          <table:table-cell table:style-name="ce30" office:value-type="float" office:value="8668" calcext:value-type="float">
            <text:p>8,668 </text:p>
          </table:table-cell>
          <table:table-cell table:style-name="ce30" office:value-type="float" office:value="476908378" calcext:value-type="float">
            <text:p>476,908,378 </text:p>
          </table:table-cell>
          <table:table-cell table:style-name="ce30" office:value-type="float" office:value="7402" calcext:value-type="float">
            <text:p>7,402 </text:p>
          </table:table-cell>
          <table:table-cell table:style-name="ce30" office:value-type="float" office:value="328522496" calcext:value-type="float">
            <text:p>328,522,496 </text:p>
          </table:table-cell>
          <table:table-cell table:style-name="ce30" office:value-type="float" office:value="10516" calcext:value-type="float">
            <text:p>10,516 </text:p>
          </table:table-cell>
          <table:table-cell table:style-name="ce30" office:value-type="float" office:value="600084488" calcext:value-type="float">
            <text:p>600,084,488 </text:p>
          </table:table-cell>
          <table:table-cell table:style-name="ce30" office:value-type="float" office:value="8093" calcext:value-type="float">
            <text:p>8,093 </text:p>
          </table:table-cell>
          <table:table-cell table:style-name="ce30" office:value-type="float" office:value="386309520" calcext:value-type="float">
            <text:p>386,309,52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2276" calcext:value-type="float">
            <text:p>2,276 </text:p>
          </table:table-cell>
          <table:table-cell table:style-name="ce29" office:value-type="float" office:value="104395850" calcext:value-type="float">
            <text:p>104,395,850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30" office:value-type="float" office:value="75682992" calcext:value-type="float">
            <text:p>75,682,992 </text:p>
          </table:table-cell>
          <table:table-cell table:style-name="ce30" office:value-type="float" office:value="2954" calcext:value-type="float">
            <text:p>2,954 </text:p>
          </table:table-cell>
          <table:table-cell table:style-name="ce30" office:value-type="float" office:value="137288983" calcext:value-type="float">
            <text:p>137,288,983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93718214" calcext:value-type="float">
            <text:p>93,718,214 </text:p>
          </table:table-cell>
          <table:table-cell table:style-name="ce30" office:value-type="float" office:value="3334" calcext:value-type="float">
            <text:p>3,334 </text:p>
          </table:table-cell>
          <table:table-cell table:style-name="ce30" office:value-type="float" office:value="161951321" calcext:value-type="float">
            <text:p>161,951,321 </text:p>
          </table:table-cell>
          <table:table-cell table:style-name="ce30" office:value-type="float" office:value="2391" calcext:value-type="float">
            <text:p>2,391 </text:p>
          </table:table-cell>
          <table:table-cell table:style-name="ce30" office:value-type="float" office:value="102339533" calcext:value-type="float">
            <text:p>102,339,533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2395" calcext:value-type="float">
            <text:p>2,395 </text:p>
          </table:table-cell>
          <table:table-cell table:style-name="ce29" office:value-type="float" office:value="97248054" calcext:value-type="float">
            <text:p>97,248,054 </text:p>
          </table:table-cell>
          <table:table-cell table:style-name="ce30" office:value-type="float" office:value="1163" calcext:value-type="float">
            <text:p>1,163 </text:p>
          </table:table-cell>
          <table:table-cell table:style-name="ce30" office:value-type="float" office:value="42727956" calcext:value-type="float">
            <text:p>42,727,956 </text:p>
          </table:table-cell>
          <table:table-cell table:style-name="ce30" office:value-type="float" office:value="2578" calcext:value-type="float">
            <text:p>2,578 </text:p>
          </table:table-cell>
          <table:table-cell table:style-name="ce30" office:value-type="float" office:value="107395328" calcext:value-type="float">
            <text:p>107,395,328 </text:p>
          </table:table-cell>
          <table:table-cell table:style-name="ce30" office:value-type="float" office:value="1433" calcext:value-type="float">
            <text:p>1,433 </text:p>
          </table:table-cell>
          <table:table-cell table:style-name="ce30" office:value-type="float" office:value="53924996" calcext:value-type="float">
            <text:p>53,924,996 </text:p>
          </table:table-cell>
          <table:table-cell table:style-name="ce30" office:value-type="float" office:value="2746" calcext:value-type="float">
            <text:p>2,746 </text:p>
          </table:table-cell>
          <table:table-cell table:style-name="ce30" office:value-type="float" office:value="125312851" calcext:value-type="float">
            <text:p>125,312,851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30" office:value-type="float" office:value="68970929" calcext:value-type="float">
            <text:p>68,970,9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2201" calcext:value-type="float">
            <text:p>2,201 </text:p>
          </table:table-cell>
          <table:table-cell table:style-name="ce29" office:value-type="float" office:value="106697968" calcext:value-type="float">
            <text:p>106,697,968 </text:p>
          </table:table-cell>
          <table:table-cell table:style-name="ce30" office:value-type="float" office:value="1642" calcext:value-type="float">
            <text:p>1,642 </text:p>
          </table:table-cell>
          <table:table-cell table:style-name="ce30" office:value-type="float" office:value="74135040" calcext:value-type="float">
            <text:p>74,135,040 </text:p>
          </table:table-cell>
          <table:table-cell table:style-name="ce30" office:value-type="float" office:value="2929" calcext:value-type="float">
            <text:p>2,929 </text:p>
          </table:table-cell>
          <table:table-cell table:style-name="ce30" office:value-type="float" office:value="159739370" calcext:value-type="float">
            <text:p>159,739,370 </text:p>
          </table:table-cell>
          <table:table-cell table:style-name="ce30" office:value-type="float" office:value="1886" calcext:value-type="float">
            <text:p>1,886 </text:p>
          </table:table-cell>
          <table:table-cell table:style-name="ce30" office:value-type="float" office:value="81879839" calcext:value-type="float">
            <text:p>81,879,839 </text:p>
          </table:table-cell>
          <table:table-cell table:style-name="ce30" office:value-type="float" office:value="3215" calcext:value-type="float">
            <text:p>3,215 </text:p>
          </table:table-cell>
          <table:table-cell table:style-name="ce30" office:value-type="float" office:value="182412963" calcext:value-type="float">
            <text:p>182,412,963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107079671" calcext:value-type="float">
            <text:p>107,079,67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18386" calcext:value-type="float">
            <text:p>18,386 </text:p>
          </table:table-cell>
          <table:table-cell table:style-name="ce28" table:formula="of:=SUM([.C31:.C33])" office:value-type="float" office:value="850323602" calcext:value-type="float">
            <text:p>850,323,602 </text:p>
          </table:table-cell>
          <table:table-cell table:style-name="ce28" table:formula="of:=SUM([.D31:.D33])" office:value-type="float" office:value="14178" calcext:value-type="float">
            <text:p>14,178 </text:p>
          </table:table-cell>
          <table:table-cell table:style-name="ce28" table:formula="of:=SUM([.E31:.E33])" office:value-type="float" office:value="581934505" calcext:value-type="float">
            <text:p>581,934,505 </text:p>
          </table:table-cell>
          <table:table-cell table:style-name="ce28" table:formula="of:=SUM([.F31:.F33])" office:value-type="float" office:value="22703" calcext:value-type="float">
            <text:p>22,703 </text:p>
          </table:table-cell>
          <table:table-cell table:style-name="ce28" table:formula="of:=SUM([.G31:.G33])" office:value-type="float" office:value="1127870671" calcext:value-type="float">
            <text:p>1,127,870,671 </text:p>
          </table:table-cell>
          <table:table-cell table:style-name="ce28" table:formula="of:=SUM([.H31:.H33])" office:value-type="float" office:value="17144" calcext:value-type="float">
            <text:p>17,144 </text:p>
          </table:table-cell>
          <table:table-cell table:style-name="ce28" table:formula="of:=SUM([.I31:.I33])" office:value-type="float" office:value="750395630" calcext:value-type="float">
            <text:p>750,395,630 </text:p>
          </table:table-cell>
          <table:table-cell table:style-name="ce28" table:formula="of:=SUM([.J31:.J33])" office:value-type="float" office:value="23631" calcext:value-type="float">
            <text:p>23,631 </text:p>
          </table:table-cell>
          <table:table-cell table:style-name="ce28" table:formula="of:=SUM([.K31:.K33])" office:value-type="float" office:value="1305698022" calcext:value-type="float">
            <text:p>1,305,698,022 </text:p>
          </table:table-cell>
          <table:table-cell table:style-name="ce28" table:formula="of:=SUM([.L31:.L33])" office:value-type="float" office:value="19101" calcext:value-type="float">
            <text:p>19,101 </text:p>
          </table:table-cell>
          <table:table-cell table:style-name="ce28" table:formula="of:=SUM([.M31:.M33])" office:value-type="float" office:value="873122422" calcext:value-type="float">
            <text:p>873,122,42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高雄市</text:p>
          </table:table-cell>
          <table:table-cell table:style-name="ce23" office:value-type="float" office:value="13629" calcext:value-type="float">
            <text:p>13,629 </text:p>
          </table:table-cell>
          <table:table-cell table:style-name="ce30" office:value-type="float" office:value="696749311" calcext:value-type="float">
            <text:p>696,749,311 </text:p>
          </table:table-cell>
          <table:table-cell table:style-name="ce30" office:value-type="float" office:value="11490" calcext:value-type="float">
            <text:p>11,490 </text:p>
          </table:table-cell>
          <table:table-cell table:style-name="ce30" office:value-type="float" office:value="499685840" calcext:value-type="float">
            <text:p>499,685,840 </text:p>
          </table:table-cell>
          <table:table-cell table:style-name="ce30" office:value-type="float" office:value="17081" calcext:value-type="float">
            <text:p>17,081 </text:p>
          </table:table-cell>
          <table:table-cell table:style-name="ce30" office:value-type="float" office:value="942104299" calcext:value-type="float">
            <text:p>942,104,299 </text:p>
          </table:table-cell>
          <table:table-cell table:style-name="ce30" office:value-type="float" office:value="13819" calcext:value-type="float">
            <text:p>13,819 </text:p>
          </table:table-cell>
          <table:table-cell table:style-name="ce30" office:value-type="float" office:value="651735928" calcext:value-type="float">
            <text:p>651,735,928 </text:p>
          </table:table-cell>
          <table:table-cell table:style-name="ce30" office:value-type="float" office:value="18142" calcext:value-type="float">
            <text:p>18,142 </text:p>
          </table:table-cell>
          <table:table-cell table:style-name="ce30" office:value-type="float" office:value="1114876977" calcext:value-type="float">
            <text:p>1,114,876,977 </text:p>
          </table:table-cell>
          <table:table-cell table:style-name="ce30" office:value-type="float" office:value="15217" calcext:value-type="float">
            <text:p>15,217 </text:p>
          </table:table-cell>
          <table:table-cell table:style-name="ce30" office:value-type="float" office:value="744584087" calcext:value-type="float">
            <text:p>744,584,08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4404" calcext:value-type="float">
            <text:p>4,404 </text:p>
          </table:table-cell>
          <table:table-cell table:style-name="ce29" office:value-type="float" office:value="144165326" calcext:value-type="float">
            <text:p>144,165,326 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30" office:value-type="float" office:value="77097815" calcext:value-type="float">
            <text:p>77,097,815 </text:p>
          </table:table-cell>
          <table:table-cell table:style-name="ce30" office:value-type="float" office:value="5274" calcext:value-type="float">
            <text:p>5,274 </text:p>
          </table:table-cell>
          <table:table-cell table:style-name="ce30" office:value-type="float" office:value="177261738" calcext:value-type="float">
            <text:p>177,261,738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30" office:value-type="float" office:value="93939460" calcext:value-type="float">
            <text:p>93,939,460 </text:p>
          </table:table-cell>
          <table:table-cell table:style-name="ce30" office:value-type="float" office:value="5060" calcext:value-type="float">
            <text:p>5,060 </text:p>
          </table:table-cell>
          <table:table-cell table:style-name="ce30" office:value-type="float" office:value="179987107" calcext:value-type="float">
            <text:p>179,987,107 </text:p>
          </table:table-cell>
          <table:table-cell table:style-name="ce30" office:value-type="float" office:value="3609" calcext:value-type="float">
            <text:p>3,609 </text:p>
          </table:table-cell>
          <table:table-cell table:style-name="ce30" office:value-type="float" office:value="121771395" calcext:value-type="float">
            <text:p>121,771,39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353" calcext:value-type="float">
            <text:p>353 </text:p>
          </table:table-cell>
          <table:table-cell table:style-name="ce29" office:value-type="float" office:value="9408965" calcext:value-type="float">
            <text:p>9,408,965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5150850" calcext:value-type="float">
            <text:p>5,150,850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8504634" calcext:value-type="float">
            <text:p>8,504,63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4720242" calcext:value-type="float">
            <text:p>4,720,242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10833938" calcext:value-type="float">
            <text:p>10,833,938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6766940" calcext:value-type="float">
            <text:p>6,766,94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5536" calcext:value-type="float">
            <text:p>5,536 </text:p>
          </table:table-cell>
          <table:table-cell table:style-name="ce28" table:formula="of:=SUM([.C35:.C36])" office:value-type="float" office:value="260471388" calcext:value-type="float">
            <text:p>260,471,388 </text:p>
          </table:table-cell>
          <table:table-cell table:style-name="ce28" table:formula="of:=SUM([.D35:.D36])" office:value-type="float" office:value="3174" calcext:value-type="float">
            <text:p>3,174 </text:p>
          </table:table-cell>
          <table:table-cell table:style-name="ce28" table:formula="of:=SUM([.E35:.E36])" office:value-type="float" office:value="132037968" calcext:value-type="float">
            <text:p>132,037,968 </text:p>
          </table:table-cell>
          <table:table-cell table:style-name="ce28" table:formula="of:=SUM([.F35:.F36])" office:value-type="float" office:value="6633" calcext:value-type="float">
            <text:p>6,633 </text:p>
          </table:table-cell>
          <table:table-cell table:style-name="ce28" table:formula="of:=SUM([.G35:.G36])" office:value-type="float" office:value="304433415" calcext:value-type="float">
            <text:p>304,433,415 </text:p>
          </table:table-cell>
          <table:table-cell table:style-name="ce28" table:formula="of:=SUM([.H35:.H36])" office:value-type="float" office:value="3157" calcext:value-type="float">
            <text:p>3,157 </text:p>
          </table:table-cell>
          <table:table-cell table:style-name="ce28" table:formula="of:=SUM([.I35:.I36])" office:value-type="float" office:value="144956910" calcext:value-type="float">
            <text:p>144,956,910 </text:p>
          </table:table-cell>
          <table:table-cell table:style-name="ce28" table:formula="of:=SUM([.J35:.J36])" office:value-type="float" office:value="6741" calcext:value-type="float">
            <text:p>6,741 </text:p>
          </table:table-cell>
          <table:table-cell table:style-name="ce28" table:formula="of:=SUM([.K35:.K36])" office:value-type="float" office:value="326905414" calcext:value-type="float">
            <text:p>326,905,414 </text:p>
          </table:table-cell>
          <table:table-cell table:style-name="ce28" table:formula="of:=SUM([.L35:.L36])" office:value-type="float" office:value="4060" calcext:value-type="float">
            <text:p>4,060 </text:p>
          </table:table-cell>
          <table:table-cell table:style-name="ce28" table:formula="of:=SUM([.M35:.M36])" office:value-type="float" office:value="192972362" calcext:value-type="float">
            <text:p>192,972,36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4295" calcext:value-type="float">
            <text:p>4,295 </text:p>
          </table:table-cell>
          <table:table-cell table:style-name="ce29" office:value-type="float" office:value="206590650" calcext:value-type="float">
            <text:p>206,590,650 </text:p>
          </table:table-cell>
          <table:table-cell table:style-name="ce30" office:value-type="float" office:value="2459" calcext:value-type="float">
            <text:p>2,459 </text:p>
          </table:table-cell>
          <table:table-cell table:style-name="ce30" office:value-type="float" office:value="108765890" calcext:value-type="float">
            <text:p>108,765,890 </text:p>
          </table:table-cell>
          <table:table-cell table:style-name="ce30" office:value-type="float" office:value="5072" calcext:value-type="float">
            <text:p>5,072 </text:p>
          </table:table-cell>
          <table:table-cell table:style-name="ce30" office:value-type="float" office:value="245261754" calcext:value-type="float">
            <text:p>245,261,754 </text:p>
          </table:table-cell>
          <table:table-cell table:style-name="ce30" office:value-type="float" office:value="2524" calcext:value-type="float">
            <text:p>2,524 </text:p>
          </table:table-cell>
          <table:table-cell table:style-name="ce30" office:value-type="float" office:value="121667751" calcext:value-type="float">
            <text:p>121,667,751 </text:p>
          </table:table-cell>
          <table:table-cell table:style-name="ce30" office:value-type="float" office:value="5226" calcext:value-type="float">
            <text:p>5,226 </text:p>
          </table:table-cell>
          <table:table-cell table:style-name="ce30" office:value-type="float" office:value="263126291" calcext:value-type="float">
            <text:p>263,126,291 </text:p>
          </table:table-cell>
          <table:table-cell table:style-name="ce30" office:value-type="float" office:value="3341" calcext:value-type="float">
            <text:p>3,341 </text:p>
          </table:table-cell>
          <table:table-cell table:style-name="ce30" office:value-type="float" office:value="167467874" calcext:value-type="float">
            <text:p>167,467,87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1241" calcext:value-type="float">
            <text:p>1,241 </text:p>
          </table:table-cell>
          <table:table-cell table:style-name="ce31" office:value-type="float" office:value="53880738" calcext:value-type="float">
            <text:p>53,880,738 </text:p>
          </table:table-cell>
          <table:table-cell table:style-name="ce31" office:value-type="float" office:value="715" calcext:value-type="float">
            <text:p>715 </text:p>
          </table:table-cell>
          <table:table-cell table:style-name="ce31" office:value-type="float" office:value="23272078" calcext:value-type="float">
            <text:p>23,272,078 </text:p>
          </table:table-cell>
          <table:table-cell table:style-name="ce31" office:value-type="float" office:value="1561" calcext:value-type="float">
            <text:p>1,561 </text:p>
          </table:table-cell>
          <table:table-cell table:style-name="ce31" office:value-type="float" office:value="59171661" calcext:value-type="float">
            <text:p>59,171,661 </text:p>
          </table:table-cell>
          <table:table-cell table:style-name="ce31" office:value-type="float" office:value="633" calcext:value-type="float">
            <text:p>633 </text:p>
          </table:table-cell>
          <table:table-cell table:style-name="ce31" office:value-type="float" office:value="23289159" calcext:value-type="float">
            <text:p>23,289,159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31" office:value-type="float" office:value="63779123" calcext:value-type="float">
            <text:p>63,779,123 </text:p>
          </table:table-cell>
          <table:table-cell table:style-name="ce31" office:value-type="float" office:value="719" calcext:value-type="float">
            <text:p>719 </text:p>
          </table:table-cell>
          <table:table-cell table:style-name="ce50" office:value-type="float" office:value="25504488" calcext:value-type="float">
            <text:p>25,504,488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3'.$A$1:.$N$36" table:range-usable-as="print-range"/>
        </table:named-expressions>
      </table:table>
      <table:table table:name="T85-4" table:style-name="ta5" table:print-ranges="'T85-4'.A1:'T85-4'.N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59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4</text:span><text:span text:style-name="T21">）</text:span><text:span text:style-name="T20">                                 </text:span></text:p>
          </table:table-cell>
          <table:covered-table-cell table:number-columns-repeated="6" table:style-name="ce6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55-59</text:p>
          </table:table-cell>
          <table:covered-table-cell table:number-columns-repeated="2" table:style-name="ce49"/>
          <table:covered-table-cell table:style-name="ce107"/>
          <table:table-cell table:style-name="ce35" office:value-type="string" calcext:value-type="string" table:number-columns-spanned="2" table:number-rows-spanned="1">
            <text:p>60-64</text:p>
          </table:table-cell>
          <table:covered-table-cell table:style-name="ce37"/>
          <table:table-cell table:style-name="ce107" table:number-columns-spanned="2" table:number-rows-spanned="1"/>
          <table:covered-table-cell table:style-name="ce107"/>
          <table:table-cell table:style-name="ce48" office:value-type="string" calcext:value-type="string" table:number-columns-spanned="4" table:number-rows-spanned="1">
            <text:p>65-69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142989" calcext:value-type="float">
            <text:p>142,989 </text:p>
          </table:table-cell>
          <table:table-cell table:style-name="ce21" table:formula="of:=SUM([.C9];[.C16];[.C21];[.C25];[.C30];[.C34])" office:value-type="float" office:value="8730155223" calcext:value-type="float">
            <text:p>8,730,155,223 </text:p>
          </table:table-cell>
          <table:table-cell table:style-name="ce21" table:formula="of:=SUM([.D9];[.D16];[.D21];[.D25];[.D30];[.D34])" office:value-type="float" office:value="116250" calcext:value-type="float">
            <text:p>116,250 </text:p>
          </table:table-cell>
          <table:table-cell table:style-name="ce21" table:formula="of:=SUM([.E9];[.E16];[.E21];[.E25];[.E30];[.E34])" office:value-type="float" office:value="5866953567" calcext:value-type="float">
            <text:p>5,866,953,567 </text:p>
          </table:table-cell>
          <table:table-cell table:style-name="ce21" table:formula="of:=SUM([.F9];[.F16];[.F21];[.F25];[.F30];[.F34])" office:value-type="float" office:value="125446" calcext:value-type="float">
            <text:p>125,446 </text:p>
          </table:table-cell>
          <table:table-cell table:style-name="ce21" table:formula="of:=SUM([.G9];[.G16];[.G21];[.G25];[.G30];[.G34])" office:value-type="float" office:value="7940420777" calcext:value-type="float">
            <text:p>7,940,420,777 </text:p>
          </table:table-cell>
          <table:table-cell table:style-name="ce21" table:formula="of:=SUM([.H9];[.H16];[.H21];[.H25];[.H30];[.H34])" office:value-type="float" office:value="102120" calcext:value-type="float">
            <text:p>102,120 </text:p>
          </table:table-cell>
          <table:table-cell table:style-name="ce21" table:formula="of:=SUM([.I9];[.I16];[.I21];[.I25];[.I30];[.I34])" office:value-type="float" office:value="5705043258" calcext:value-type="float">
            <text:p>5,705,043,258 </text:p>
          </table:table-cell>
          <table:table-cell table:style-name="ce21" table:formula="of:=SUM([.J9];[.J16];[.J21];[.J25];[.J30];[.J34])" office:value-type="float" office:value="106100" calcext:value-type="float">
            <text:p>106,100 </text:p>
          </table:table-cell>
          <table:table-cell table:style-name="ce21" table:formula="of:=SUM([.K9];[.K16];[.K21];[.K25];[.K30];[.K34])" office:value-type="float" office:value="7003042329" calcext:value-type="float">
            <text:p>7,003,042,329 </text:p>
          </table:table-cell>
          <table:table-cell table:style-name="ce21" table:formula="of:=SUM([.L9];[.L16];[.L21];[.L25];[.L30];[.L34])" office:value-type="float" office:value="88476" calcext:value-type="float">
            <text:p>88,476 </text:p>
          </table:table-cell>
          <table:table-cell table:style-name="ce21" table:formula="of:=SUM([.M9];[.M16];[.M21];[.M25];[.M30];[.M34])" office:value-type="float" office:value="5436757018" calcext:value-type="float">
            <text:p>5,436,757,018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45827" calcext:value-type="float">
            <text:p>45,827 </text:p>
          </table:table-cell>
          <table:table-cell table:style-name="ce28" table:formula="of:=SUM([.C10:.C15])" office:value-type="float" office:value="2981157977" calcext:value-type="float">
            <text:p>2,981,157,977 </text:p>
          </table:table-cell>
          <table:table-cell table:style-name="ce28" table:formula="of:=SUM([.D10:.D15])" office:value-type="float" office:value="40103" calcext:value-type="float">
            <text:p>40,103 </text:p>
          </table:table-cell>
          <table:table-cell table:style-name="ce21" table:formula="of:=SUM([.E10:.E15])" office:value-type="float" office:value="2113304806" calcext:value-type="float">
            <text:p>2,113,304,806 </text:p>
          </table:table-cell>
          <table:table-cell table:style-name="ce28" table:formula="of:=SUM([.F10:.F15])" office:value-type="float" office:value="40297" calcext:value-type="float">
            <text:p>40,297 </text:p>
          </table:table-cell>
          <table:table-cell table:style-name="ce21" table:formula="of:=SUM([.G10:.G15])" office:value-type="float" office:value="2695640035" calcext:value-type="float">
            <text:p>2,695,640,035 </text:p>
          </table:table-cell>
          <table:table-cell table:style-name="ce28" table:formula="of:=SUM([.H10:.H15])" office:value-type="float" office:value="34479" calcext:value-type="float">
            <text:p>34,479 </text:p>
          </table:table-cell>
          <table:table-cell table:style-name="ce21" table:formula="of:=SUM([.I10:.I15])" office:value-type="float" office:value="1976178369" calcext:value-type="float">
            <text:p>1,976,178,369 </text:p>
          </table:table-cell>
          <table:table-cell table:style-name="ce28" table:formula="of:=SUM([.J10:.J15])" office:value-type="float" office:value="33512" calcext:value-type="float">
            <text:p>33,512 </text:p>
          </table:table-cell>
          <table:table-cell table:style-name="ce21" table:formula="of:=SUM([.K10:.K15])" office:value-type="float" office:value="2412063334" calcext:value-type="float">
            <text:p>2,412,063,334 </text:p>
          </table:table-cell>
          <table:table-cell table:style-name="ce28" table:formula="of:=SUM([.L10:.L15])" office:value-type="float" office:value="28423" calcext:value-type="float">
            <text:p>28,423 </text:p>
          </table:table-cell>
          <table:table-cell table:style-name="ce21" table:formula="of:=SUM([.M10:.M15])" office:value-type="float" office:value="1830217381" calcext:value-type="float">
            <text:p>1,830,217,38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27630" calcext:value-type="float">
            <text:p>27,630 </text:p>
          </table:table-cell>
          <table:table-cell table:style-name="ce29" office:value-type="float" office:value="1988355532" calcext:value-type="float">
            <text:p>1,988,355,532 </text:p>
          </table:table-cell>
          <table:table-cell table:style-name="ce30" office:value-type="float" office:value="26297" calcext:value-type="float">
            <text:p>26,297 </text:p>
          </table:table-cell>
          <table:table-cell table:style-name="ce30" office:value-type="float" office:value="1483816142" calcext:value-type="float">
            <text:p>1,483,816,142 </text:p>
          </table:table-cell>
          <table:table-cell table:style-name="ce30" office:value-type="float" office:value="25588" calcext:value-type="float">
            <text:p>25,588 </text:p>
          </table:table-cell>
          <table:table-cell table:style-name="ce30" office:value-type="float" office:value="1883091999" calcext:value-type="float">
            <text:p>1,883,091,999 </text:p>
          </table:table-cell>
          <table:table-cell table:style-name="ce30" office:value-type="float" office:value="23165" calcext:value-type="float">
            <text:p>23,165 </text:p>
          </table:table-cell>
          <table:table-cell table:style-name="ce30" office:value-type="float" office:value="1393294061" calcext:value-type="float">
            <text:p>1,393,294,061 </text:p>
          </table:table-cell>
          <table:table-cell table:style-name="ce30" office:value-type="float" office:value="20699" calcext:value-type="float">
            <text:p>20,699 </text:p>
          </table:table-cell>
          <table:table-cell table:style-name="ce30" office:value-type="float" office:value="1600920511" calcext:value-type="float">
            <text:p>1,600,920,511 </text:p>
          </table:table-cell>
          <table:table-cell table:style-name="ce30" office:value-type="float" office:value="18250" calcext:value-type="float">
            <text:p>18,250 </text:p>
          </table:table-cell>
          <table:table-cell table:style-name="ce30" office:value-type="float" office:value="1236302283" calcext:value-type="float">
            <text:p>1,236,302,28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12336" calcext:value-type="float">
            <text:p>12,336 </text:p>
          </table:table-cell>
          <table:table-cell table:style-name="ce29" office:value-type="float" office:value="702570153" calcext:value-type="float">
            <text:p>702,570,153 </text:p>
          </table:table-cell>
          <table:table-cell table:style-name="ce30" office:value-type="float" office:value="9207" calcext:value-type="float">
            <text:p>9,207 </text:p>
          </table:table-cell>
          <table:table-cell table:style-name="ce30" office:value-type="float" office:value="442476286" calcext:value-type="float">
            <text:p>442,476,286 </text:p>
          </table:table-cell>
          <table:table-cell table:style-name="ce30" office:value-type="float" office:value="10121" calcext:value-type="float">
            <text:p>10,121 </text:p>
          </table:table-cell>
          <table:table-cell table:style-name="ce30" office:value-type="float" office:value="590867869" calcext:value-type="float">
            <text:p>590,867,869 </text:p>
          </table:table-cell>
          <table:table-cell table:style-name="ce30" office:value-type="float" office:value="7338" calcext:value-type="float">
            <text:p>7,338 </text:p>
          </table:table-cell>
          <table:table-cell table:style-name="ce30" office:value-type="float" office:value="402680783" calcext:value-type="float">
            <text:p>402,680,783 </text:p>
          </table:table-cell>
          <table:table-cell table:style-name="ce30" office:value-type="float" office:value="8099" calcext:value-type="float">
            <text:p>8,099 </text:p>
          </table:table-cell>
          <table:table-cell table:style-name="ce30" office:value-type="float" office:value="563800951" calcext:value-type="float">
            <text:p>563,800,951 </text:p>
          </table:table-cell>
          <table:table-cell table:style-name="ce30" office:value-type="float" office:value="6415" calcext:value-type="float">
            <text:p>6,415 </text:p>
          </table:table-cell>
          <table:table-cell table:style-name="ce30" office:value-type="float" office:value="414671594" calcext:value-type="float">
            <text:p>414,671,59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2223" calcext:value-type="float">
            <text:p>2,223 </text:p>
          </table:table-cell>
          <table:table-cell table:style-name="ce29" office:value-type="float" office:value="139483141" calcext:value-type="float">
            <text:p>139,483,141 </text:p>
          </table:table-cell>
          <table:table-cell table:style-name="ce30" office:value-type="float" office:value="1786" calcext:value-type="float">
            <text:p>1,786 </text:p>
          </table:table-cell>
          <table:table-cell table:style-name="ce30" office:value-type="float" office:value="90093253" calcext:value-type="float">
            <text:p>90,093,253 </text:p>
          </table:table-cell>
          <table:table-cell table:style-name="ce30" office:value-type="float" office:value="1890" calcext:value-type="float">
            <text:p>1,890 </text:p>
          </table:table-cell>
          <table:table-cell table:style-name="ce30" office:value-type="float" office:value="104294186" calcext:value-type="float">
            <text:p>104,294,186 </text:p>
          </table:table-cell>
          <table:table-cell table:style-name="ce30" office:value-type="float" office:value="1564" calcext:value-type="float">
            <text:p>1,564 </text:p>
          </table:table-cell>
          <table:table-cell table:style-name="ce30" office:value-type="float" office:value="88437156" calcext:value-type="float">
            <text:p>88,437,156 </text:p>
          </table:table-cell>
          <table:table-cell table:style-name="ce30" office:value-type="float" office:value="1798" calcext:value-type="float">
            <text:p>1,798 </text:p>
          </table:table-cell>
          <table:table-cell table:style-name="ce30" office:value-type="float" office:value="113199141" calcext:value-type="float">
            <text:p>113,199,141 </text:p>
          </table:table-cell>
          <table:table-cell table:style-name="ce30" office:value-type="float" office:value="1397" calcext:value-type="float">
            <text:p>1,397 </text:p>
          </table:table-cell>
          <table:table-cell table:style-name="ce30" office:value-type="float" office:value="75876263" calcext:value-type="float">
            <text:p>75,876,26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3509" calcext:value-type="float">
            <text:p>3,509 </text:p>
          </table:table-cell>
          <table:table-cell table:style-name="ce29" office:value-type="float" office:value="146853278" calcext:value-type="float">
            <text:p>146,853,278 </text:p>
          </table:table-cell>
          <table:table-cell table:style-name="ce30" office:value-type="float" office:value="2740" calcext:value-type="float">
            <text:p>2,740 </text:p>
          </table:table-cell>
          <table:table-cell table:style-name="ce30" office:value-type="float" office:value="94219224" calcext:value-type="float">
            <text:p>94,219,224 </text:p>
          </table:table-cell>
          <table:table-cell table:style-name="ce30" office:value-type="float" office:value="2603" calcext:value-type="float">
            <text:p>2,603 </text:p>
          </table:table-cell>
          <table:table-cell table:style-name="ce30" office:value-type="float" office:value="115049666" calcext:value-type="float">
            <text:p>115,049,666 </text:p>
          </table:table-cell>
          <table:table-cell table:style-name="ce30" office:value-type="float" office:value="2335" calcext:value-type="float">
            <text:p>2,335 </text:p>
          </table:table-cell>
          <table:table-cell table:style-name="ce30" office:value-type="float" office:value="89925744" calcext:value-type="float">
            <text:p>89,925,744 </text:p>
          </table:table-cell>
          <table:table-cell table:style-name="ce30" office:value-type="float" office:value="2802" calcext:value-type="float">
            <text:p>2,802 </text:p>
          </table:table-cell>
          <table:table-cell table:style-name="ce30" office:value-type="float" office:value="129882132" calcext:value-type="float">
            <text:p>129,882,132 </text:p>
          </table:table-cell>
          <table:table-cell table:style-name="ce30" office:value-type="float" office:value="2309" calcext:value-type="float">
            <text:p>2,309 </text:p>
          </table:table-cell>
          <table:table-cell table:style-name="ce30" office:value-type="float" office:value="102134213" calcext:value-type="float">
            <text:p>102,134,2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120" calcext:value-type="float">
            <text:p>120 </text:p>
          </table:table-cell>
          <table:table-cell table:style-name="ce29" office:value-type="float" office:value="3816382" calcext:value-type="float">
            <text:p>3,816,382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592741" calcext:value-type="float">
            <text:p>2,592,741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053196" calcext:value-type="float">
            <text:p>2,053,19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753650" calcext:value-type="float">
            <text:p>1,753,650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3892523" calcext:value-type="float">
            <text:p>3,892,52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158131" calcext:value-type="float">
            <text:p>1,158,131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9" office:value-type="float" office:value="79491" calcext:value-type="float">
            <text:p>79,49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7160" calcext:value-type="float">
            <text:p>107,16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83119" calcext:value-type="float">
            <text:p>283,11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86975" calcext:value-type="float">
            <text:p>86,97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68076" calcext:value-type="float">
            <text:p>368,07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4897" calcext:value-type="float">
            <text:p>74,897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15739" calcext:value-type="float">
            <text:p>15,739 </text:p>
          </table:table-cell>
          <table:table-cell table:style-name="ce28" table:formula="of:=SUM([.C17:.C20])" office:value-type="float" office:value="1007786556" calcext:value-type="float">
            <text:p>1,007,786,556 </text:p>
          </table:table-cell>
          <table:table-cell table:style-name="ce28" table:formula="of:=SUM([.D17:.D20])" office:value-type="float" office:value="12966" calcext:value-type="float">
            <text:p>12,966 </text:p>
          </table:table-cell>
          <table:table-cell table:style-name="ce28" table:formula="of:=SUM([.E17:.E20])" office:value-type="float" office:value="674832357" calcext:value-type="float">
            <text:p>674,832,357 </text:p>
          </table:table-cell>
          <table:table-cell table:style-name="ce28" table:formula="of:=SUM([.F17:.F20])" office:value-type="float" office:value="13277" calcext:value-type="float">
            <text:p>13,277 </text:p>
          </table:table-cell>
          <table:table-cell table:style-name="ce28" table:formula="of:=SUM([.G17:.G20])" office:value-type="float" office:value="856790155" calcext:value-type="float">
            <text:p>856,790,155 </text:p>
          </table:table-cell>
          <table:table-cell table:style-name="ce28" table:formula="of:=SUM([.H17:.H20])" office:value-type="float" office:value="11189" calcext:value-type="float">
            <text:p>11,189 </text:p>
          </table:table-cell>
          <table:table-cell table:style-name="ce28" table:formula="of:=SUM([.I17:.I20])" office:value-type="float" office:value="654120611" calcext:value-type="float">
            <text:p>654,120,611 </text:p>
          </table:table-cell>
          <table:table-cell table:style-name="ce28" table:formula="of:=SUM([.J17:.J20])" office:value-type="float" office:value="11651" calcext:value-type="float">
            <text:p>11,651 </text:p>
          </table:table-cell>
          <table:table-cell table:style-name="ce28" table:formula="of:=SUM([.K17:.K20])" office:value-type="float" office:value="792049127" calcext:value-type="float">
            <text:p>792,049,127 </text:p>
          </table:table-cell>
          <table:table-cell table:style-name="ce28" table:formula="of:=SUM([.L17:.L20])" office:value-type="float" office:value="10269" calcext:value-type="float">
            <text:p>10,269 </text:p>
          </table:table-cell>
          <table:table-cell table:style-name="ce28" table:formula="of:=SUM([.M17:.M20])" office:value-type="float" office:value="645700755" calcext:value-type="float">
            <text:p>645,700,75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2099" calcext:value-type="float">
            <text:p>2,099 </text:p>
          </table:table-cell>
          <table:table-cell table:style-name="ce29" office:value-type="float" office:value="106072165" calcext:value-type="float">
            <text:p>106,072,165 </text:p>
          </table:table-cell>
          <table:table-cell table:style-name="ce30" office:value-type="float" office:value="1542" calcext:value-type="float">
            <text:p>1,542 </text:p>
          </table:table-cell>
          <table:table-cell table:style-name="ce30" office:value-type="float" office:value="69704648" calcext:value-type="float">
            <text:p>69,704,648 </text:p>
          </table:table-cell>
          <table:table-cell table:style-name="ce30" office:value-type="float" office:value="1845" calcext:value-type="float">
            <text:p>1,845 </text:p>
          </table:table-cell>
          <table:table-cell table:style-name="ce30" office:value-type="float" office:value="95937230" calcext:value-type="float">
            <text:p>95,937,230 </text:p>
          </table:table-cell>
          <table:table-cell table:style-name="ce30" office:value-type="float" office:value="1487" calcext:value-type="float">
            <text:p>1,487 </text:p>
          </table:table-cell>
          <table:table-cell table:style-name="ce30" office:value-type="float" office:value="65850043" calcext:value-type="float">
            <text:p>65,850,043 </text:p>
          </table:table-cell>
          <table:table-cell table:style-name="ce30" office:value-type="float" office:value="1737" calcext:value-type="float">
            <text:p>1,737 </text:p>
          </table:table-cell>
          <table:table-cell table:style-name="ce30" office:value-type="float" office:value="93917205" calcext:value-type="float">
            <text:p>93,917,205 </text:p>
          </table:table-cell>
          <table:table-cell table:style-name="ce30" office:value-type="float" office:value="1384" calcext:value-type="float">
            <text:p>1,384 </text:p>
          </table:table-cell>
          <table:table-cell table:style-name="ce30" office:value-type="float" office:value="64853290" calcext:value-type="float">
            <text:p>64,853,29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10708" calcext:value-type="float">
            <text:p>10,708 </text:p>
          </table:table-cell>
          <table:table-cell table:style-name="ce29" office:value-type="float" office:value="764912999" calcext:value-type="float">
            <text:p>764,912,999 </text:p>
          </table:table-cell>
          <table:table-cell table:style-name="ce30" office:value-type="float" office:value="9326" calcext:value-type="float">
            <text:p>9,326 </text:p>
          </table:table-cell>
          <table:table-cell table:style-name="ce30" office:value-type="float" office:value="522365349" calcext:value-type="float">
            <text:p>522,365,349 </text:p>
          </table:table-cell>
          <table:table-cell table:style-name="ce30" office:value-type="float" office:value="8806" calcext:value-type="float">
            <text:p>8,806 </text:p>
          </table:table-cell>
          <table:table-cell table:style-name="ce30" office:value-type="float" office:value="631527562" calcext:value-type="float">
            <text:p>631,527,562 </text:p>
          </table:table-cell>
          <table:table-cell table:style-name="ce30" office:value-type="float" office:value="7808" calcext:value-type="float">
            <text:p>7,808 </text:p>
          </table:table-cell>
          <table:table-cell table:style-name="ce30" office:value-type="float" office:value="496075847" calcext:value-type="float">
            <text:p>496,075,847 </text:p>
          </table:table-cell>
          <table:table-cell table:style-name="ce30" office:value-type="float" office:value="7462" calcext:value-type="float">
            <text:p>7,462 </text:p>
          </table:table-cell>
          <table:table-cell table:style-name="ce30" office:value-type="float" office:value="573535471" calcext:value-type="float">
            <text:p>573,535,471 </text:p>
          </table:table-cell>
          <table:table-cell table:style-name="ce30" office:value-type="float" office:value="6923" calcext:value-type="float">
            <text:p>6,923 </text:p>
          </table:table-cell>
          <table:table-cell table:style-name="ce30" office:value-type="float" office:value="469647432" calcext:value-type="float">
            <text:p>469,647,432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874" calcext:value-type="float">
            <text:p>874 </text:p>
          </table:table-cell>
          <table:table-cell table:style-name="ce29" office:value-type="float" office:value="37750873" calcext:value-type="float">
            <text:p>37,750,873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28167477" calcext:value-type="float">
            <text:p>28,167,477 </text:p>
          </table:table-cell>
          <table:table-cell table:style-name="ce30" office:value-type="float" office:value="760" calcext:value-type="float">
            <text:p>760 </text:p>
          </table:table-cell>
          <table:table-cell table:style-name="ce30" office:value-type="float" office:value="39438192" calcext:value-type="float">
            <text:p>39,438,192 </text:p>
          </table:table-cell>
          <table:table-cell table:style-name="ce30" office:value-type="float" office:value="597" calcext:value-type="float">
            <text:p>597 </text:p>
          </table:table-cell>
          <table:table-cell table:style-name="ce30" office:value-type="float" office:value="27208070" calcext:value-type="float">
            <text:p>27,208,070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38454977" calcext:value-type="float">
            <text:p>38,454,977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32310137" calcext:value-type="float">
            <text:p>32,310,13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2058" calcext:value-type="float">
            <text:p>2,058 </text:p>
          </table:table-cell>
          <table:table-cell table:style-name="ce29" office:value-type="float" office:value="99050519" calcext:value-type="float">
            <text:p>99,050,519 </text:p>
          </table:table-cell>
          <table:table-cell table:style-name="ce30" office:value-type="float" office:value="1469" calcext:value-type="float">
            <text:p>1,469 </text:p>
          </table:table-cell>
          <table:table-cell table:style-name="ce30" office:value-type="float" office:value="54594883" calcext:value-type="float">
            <text:p>54,594,883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30" office:value-type="float" office:value="89887171" calcext:value-type="float">
            <text:p>89,887,171 </text:p>
          </table:table-cell>
          <table:table-cell table:style-name="ce30" office:value-type="float" office:value="1297" calcext:value-type="float">
            <text:p>1,297 </text:p>
          </table:table-cell>
          <table:table-cell table:style-name="ce30" office:value-type="float" office:value="64986651" calcext:value-type="float">
            <text:p>64,986,651 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30" office:value-type="float" office:value="86141474" calcext:value-type="float">
            <text:p>86,141,474 </text:p>
          </table:table-cell>
          <table:table-cell table:style-name="ce30" office:value-type="float" office:value="1367" calcext:value-type="float">
            <text:p>1,367 </text:p>
          </table:table-cell>
          <table:table-cell table:style-name="ce30" office:value-type="float" office:value="78889896" calcext:value-type="float">
            <text:p>78,889,89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27924" calcext:value-type="float">
            <text:p>27,924 </text:p>
          </table:table-cell>
          <table:table-cell table:style-name="ce28" table:formula="of:=SUM([.C22:.C24])" office:value-type="float" office:value="1640449632" calcext:value-type="float">
            <text:p>1,640,449,632 </text:p>
          </table:table-cell>
          <table:table-cell table:style-name="ce28" table:formula="of:=SUM([.D22:.D24])" office:value-type="float" office:value="22432" calcext:value-type="float">
            <text:p>22,432 </text:p>
          </table:table-cell>
          <table:table-cell table:style-name="ce28" table:formula="of:=SUM([.E22:.E24])" office:value-type="float" office:value="1065131661" calcext:value-type="float">
            <text:p>1,065,131,661 </text:p>
          </table:table-cell>
          <table:table-cell table:style-name="ce28" table:formula="of:=SUM([.F22:.F24])" office:value-type="float" office:value="24516" calcext:value-type="float">
            <text:p>24,516 </text:p>
          </table:table-cell>
          <table:table-cell table:style-name="ce28" table:formula="of:=SUM([.G22:.G24])" office:value-type="float" office:value="1524222401" calcext:value-type="float">
            <text:p>1,524,222,401 </text:p>
          </table:table-cell>
          <table:table-cell table:style-name="ce28" table:formula="of:=SUM([.H22:.H24])" office:value-type="float" office:value="19462" calcext:value-type="float">
            <text:p>19,462 </text:p>
          </table:table-cell>
          <table:table-cell table:style-name="ce28" table:formula="of:=SUM([.I22:.I24])" office:value-type="float" office:value="1056357380" calcext:value-type="float">
            <text:p>1,056,357,380 </text:p>
          </table:table-cell>
          <table:table-cell table:style-name="ce28" table:formula="of:=SUM([.J22:.J24])" office:value-type="float" office:value="20599" calcext:value-type="float">
            <text:p>20,599 </text:p>
          </table:table-cell>
          <table:table-cell table:style-name="ce28" table:formula="of:=SUM([.K22:.K24])" office:value-type="float" office:value="1281867703" calcext:value-type="float">
            <text:p>1,281,867,703 </text:p>
          </table:table-cell>
          <table:table-cell table:style-name="ce28" table:formula="of:=SUM([.L22:.L24])" office:value-type="float" office:value="17248" calcext:value-type="float">
            <text:p>17,248 </text:p>
          </table:table-cell>
          <table:table-cell table:style-name="ce28" table:formula="of:=SUM([.M22:.M24])" office:value-type="float" office:value="1023077370" calcext:value-type="float">
            <text:p>1,023,077,37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中市</text:p>
          </table:table-cell>
          <table:table-cell table:style-name="ce23" office:value-type="float" office:value="18865" calcext:value-type="float">
            <text:p>18,865 </text:p>
          </table:table-cell>
          <table:table-cell table:style-name="ce30" office:value-type="float" office:value="1173884095" calcext:value-type="float">
            <text:p>1,173,884,095 </text:p>
          </table:table-cell>
          <table:table-cell table:style-name="ce30" office:value-type="float" office:value="15691" calcext:value-type="float">
            <text:p>15,691 </text:p>
          </table:table-cell>
          <table:table-cell table:style-name="ce30" office:value-type="float" office:value="766565221" calcext:value-type="float">
            <text:p>766,565,221 </text:p>
          </table:table-cell>
          <table:table-cell table:style-name="ce30" office:value-type="float" office:value="16498" calcext:value-type="float">
            <text:p>16,498 </text:p>
          </table:table-cell>
          <table:table-cell table:style-name="ce30" office:value-type="float" office:value="1108035237" calcext:value-type="float">
            <text:p>1,108,035,237 </text:p>
          </table:table-cell>
          <table:table-cell table:style-name="ce30" office:value-type="float" office:value="13723" calcext:value-type="float">
            <text:p>13,723 </text:p>
          </table:table-cell>
          <table:table-cell table:style-name="ce30" office:value-type="float" office:value="777290503" calcext:value-type="float">
            <text:p>777,290,503 </text:p>
          </table:table-cell>
          <table:table-cell table:style-name="ce30" office:value-type="float" office:value="13405" calcext:value-type="float">
            <text:p>13,405 </text:p>
          </table:table-cell>
          <table:table-cell table:style-name="ce30" office:value-type="float" office:value="901952577" calcext:value-type="float">
            <text:p>901,952,577 </text:p>
          </table:table-cell>
          <table:table-cell table:style-name="ce30" office:value-type="float" office:value="11825" calcext:value-type="float">
            <text:p>11,825 </text:p>
          </table:table-cell>
          <table:table-cell table:style-name="ce30" office:value-type="float" office:value="736603900" calcext:value-type="float">
            <text:p>736,603,90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6770" calcext:value-type="float">
            <text:p>6,770 </text:p>
          </table:table-cell>
          <table:table-cell table:style-name="ce29" office:value-type="float" office:value="391313123" calcext:value-type="float">
            <text:p>391,313,123 </text:p>
          </table:table-cell>
          <table:table-cell table:style-name="ce30" office:value-type="float" office:value="4924" calcext:value-type="float">
            <text:p>4,924 </text:p>
          </table:table-cell>
          <table:table-cell table:style-name="ce30" office:value-type="float" office:value="239799154" calcext:value-type="float">
            <text:p>239,799,154 </text:p>
          </table:table-cell>
          <table:table-cell table:style-name="ce30" office:value-type="float" office:value="6009" calcext:value-type="float">
            <text:p>6,009 </text:p>
          </table:table-cell>
          <table:table-cell table:style-name="ce30" office:value-type="float" office:value="349119068" calcext:value-type="float">
            <text:p>349,119,068 </text:p>
          </table:table-cell>
          <table:table-cell table:style-name="ce30" office:value-type="float" office:value="4260" calcext:value-type="float">
            <text:p>4,260 </text:p>
          </table:table-cell>
          <table:table-cell table:style-name="ce30" office:value-type="float" office:value="228254841" calcext:value-type="float">
            <text:p>228,254,841 </text:p>
          </table:table-cell>
          <table:table-cell table:style-name="ce30" office:value-type="float" office:value="5428" calcext:value-type="float">
            <text:p>5,428 </text:p>
          </table:table-cell>
          <table:table-cell table:style-name="ce30" office:value-type="float" office:value="311167923" calcext:value-type="float">
            <text:p>311,167,923 </text:p>
          </table:table-cell>
          <table:table-cell table:style-name="ce30" office:value-type="float" office:value="4000" calcext:value-type="float">
            <text:p>4,000 </text:p>
          </table:table-cell>
          <table:table-cell table:style-name="ce30" office:value-type="float" office:value="230045118" calcext:value-type="float">
            <text:p>230,045,11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2289" calcext:value-type="float">
            <text:p>2,289 </text:p>
          </table:table-cell>
          <table:table-cell table:style-name="ce29" office:value-type="float" office:value="75252414" calcext:value-type="float">
            <text:p>75,252,414 </text:p>
          </table:table-cell>
          <table:table-cell table:style-name="ce30" office:value-type="float" office:value="1817" calcext:value-type="float">
            <text:p>1,817 </text:p>
          </table:table-cell>
          <table:table-cell table:style-name="ce30" office:value-type="float" office:value="58767286" calcext:value-type="float">
            <text:p>58,767,286 </text:p>
          </table:table-cell>
          <table:table-cell table:style-name="ce30" office:value-type="float" office:value="2009" calcext:value-type="float">
            <text:p>2,009 </text:p>
          </table:table-cell>
          <table:table-cell table:style-name="ce30" office:value-type="float" office:value="67068096" calcext:value-type="float">
            <text:p>67,068,096 </text:p>
          </table:table-cell>
          <table:table-cell table:style-name="ce30" office:value-type="float" office:value="1479" calcext:value-type="float">
            <text:p>1,479 </text:p>
          </table:table-cell>
          <table:table-cell table:style-name="ce30" office:value-type="float" office:value="50812036" calcext:value-type="float">
            <text:p>50,812,036 </text:p>
          </table:table-cell>
          <table:table-cell table:style-name="ce30" office:value-type="float" office:value="1766" calcext:value-type="float">
            <text:p>1,766 </text:p>
          </table:table-cell>
          <table:table-cell table:style-name="ce30" office:value-type="float" office:value="68747203" calcext:value-type="float">
            <text:p>68,747,203 </text:p>
          </table:table-cell>
          <table:table-cell table:style-name="ce30" office:value-type="float" office:value="1423" calcext:value-type="float">
            <text:p>1,423 </text:p>
          </table:table-cell>
          <table:table-cell table:style-name="ce30" office:value-type="float" office:value="56428352" calcext:value-type="float">
            <text:p>56,428,352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21490" calcext:value-type="float">
            <text:p>21,490 </text:p>
          </table:table-cell>
          <table:table-cell table:style-name="ce28" table:formula="of:=SUM([.C26:.C29])" office:value-type="float" office:value="1237398947" calcext:value-type="float">
            <text:p>1,237,398,947 </text:p>
          </table:table-cell>
          <table:table-cell table:style-name="ce28" table:formula="of:=SUM([.D26:.D29])" office:value-type="float" office:value="16109" calcext:value-type="float">
            <text:p>16,109 </text:p>
          </table:table-cell>
          <table:table-cell table:style-name="ce28" table:formula="of:=SUM([.E26:.E29])" office:value-type="float" office:value="771326220" calcext:value-type="float">
            <text:p>771,326,220 </text:p>
          </table:table-cell>
          <table:table-cell table:style-name="ce28" table:formula="of:=SUM([.F26:.F29])" office:value-type="float" office:value="20136" calcext:value-type="float">
            <text:p>20,136 </text:p>
          </table:table-cell>
          <table:table-cell table:style-name="ce28" table:formula="of:=SUM([.G26:.G29])" office:value-type="float" office:value="1195843314" calcext:value-type="float">
            <text:p>1,195,843,314 </text:p>
          </table:table-cell>
          <table:table-cell table:style-name="ce28" table:formula="of:=SUM([.H26:.H29])" office:value-type="float" office:value="14774" calcext:value-type="float">
            <text:p>14,774 </text:p>
          </table:table-cell>
          <table:table-cell table:style-name="ce28" table:formula="of:=SUM([.I26:.I29])" office:value-type="float" office:value="778490022" calcext:value-type="float">
            <text:p>778,490,022 </text:p>
          </table:table-cell>
          <table:table-cell table:style-name="ce28" table:formula="of:=SUM([.J26:.J29])" office:value-type="float" office:value="17866" calcext:value-type="float">
            <text:p>17,866 </text:p>
          </table:table-cell>
          <table:table-cell table:style-name="ce28" table:formula="of:=SUM([.K26:.K29])" office:value-type="float" office:value="1128830853" calcext:value-type="float">
            <text:p>1,128,830,853 </text:p>
          </table:table-cell>
          <table:table-cell table:style-name="ce28" table:formula="of:=SUM([.L26:.L29])" office:value-type="float" office:value="14168" calcext:value-type="float">
            <text:p>14,168 </text:p>
          </table:table-cell>
          <table:table-cell table:style-name="ce28" table:formula="of:=SUM([.M26:.M29])" office:value-type="float" office:value="833480710" calcext:value-type="float">
            <text:p>833,480,71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臺南市</text:p>
          </table:table-cell>
          <table:table-cell table:style-name="ce23" office:value-type="float" office:value="11502" calcext:value-type="float">
            <text:p>11,502 </text:p>
          </table:table-cell>
          <table:table-cell table:style-name="ce30" office:value-type="float" office:value="713632697" calcext:value-type="float">
            <text:p>713,632,697 </text:p>
          </table:table-cell>
          <table:table-cell table:style-name="ce30" office:value-type="float" office:value="9040" calcext:value-type="float">
            <text:p>9,040 </text:p>
          </table:table-cell>
          <table:table-cell table:style-name="ce30" office:value-type="float" office:value="445626110" calcext:value-type="float">
            <text:p>445,626,110 </text:p>
          </table:table-cell>
          <table:table-cell table:style-name="ce30" office:value-type="float" office:value="10386" calcext:value-type="float">
            <text:p>10,386 </text:p>
          </table:table-cell>
          <table:table-cell table:style-name="ce30" office:value-type="float" office:value="653095808" calcext:value-type="float">
            <text:p>653,095,808 </text:p>
          </table:table-cell>
          <table:table-cell table:style-name="ce30" office:value-type="float" office:value="7915" calcext:value-type="float">
            <text:p>7,915 </text:p>
          </table:table-cell>
          <table:table-cell table:style-name="ce30" office:value-type="float" office:value="443535716" calcext:value-type="float">
            <text:p>443,535,716 </text:p>
          </table:table-cell>
          <table:table-cell table:style-name="ce30" office:value-type="float" office:value="8851" calcext:value-type="float">
            <text:p>8,851 </text:p>
          </table:table-cell>
          <table:table-cell table:style-name="ce30" office:value-type="float" office:value="595292012" calcext:value-type="float">
            <text:p>595,292,012 </text:p>
          </table:table-cell>
          <table:table-cell table:style-name="ce30" office:value-type="float" office:value="7096" calcext:value-type="float">
            <text:p>7,096 </text:p>
          </table:table-cell>
          <table:table-cell table:style-name="ce30" office:value-type="float" office:value="430701562" calcext:value-type="float">
            <text:p>430,701,56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3534" calcext:value-type="float">
            <text:p>3,534 </text:p>
          </table:table-cell>
          <table:table-cell table:style-name="ce29" office:value-type="float" office:value="186921063" calcext:value-type="float">
            <text:p>186,921,063 </text:p>
          </table:table-cell>
          <table:table-cell table:style-name="ce30" office:value-type="float" office:value="2622" calcext:value-type="float">
            <text:p>2,622 </text:p>
          </table:table-cell>
          <table:table-cell table:style-name="ce30" office:value-type="float" office:value="113530764" calcext:value-type="float">
            <text:p>113,530,764 </text:p>
          </table:table-cell>
          <table:table-cell table:style-name="ce30" office:value-type="float" office:value="3333" calcext:value-type="float">
            <text:p>3,333 </text:p>
          </table:table-cell>
          <table:table-cell table:style-name="ce30" office:value-type="float" office:value="186455437" calcext:value-type="float">
            <text:p>186,455,437 </text:p>
          </table:table-cell>
          <table:table-cell table:style-name="ce30" office:value-type="float" office:value="2613" calcext:value-type="float">
            <text:p>2,613 </text:p>
          </table:table-cell>
          <table:table-cell table:style-name="ce30" office:value-type="float" office:value="125851554" calcext:value-type="float">
            <text:p>125,851,554 </text:p>
          </table:table-cell>
          <table:table-cell table:style-name="ce30" office:value-type="float" office:value="2984" calcext:value-type="float">
            <text:p>2,984 </text:p>
          </table:table-cell>
          <table:table-cell table:style-name="ce30" office:value-type="float" office:value="180875457" calcext:value-type="float">
            <text:p>180,875,457 </text:p>
          </table:table-cell>
          <table:table-cell table:style-name="ce30" office:value-type="float" office:value="2499" calcext:value-type="float">
            <text:p>2,499 </text:p>
          </table:table-cell>
          <table:table-cell table:style-name="ce30" office:value-type="float" office:value="143745627" calcext:value-type="float">
            <text:p>143,745,627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2971" calcext:value-type="float">
            <text:p>2,971 </text:p>
          </table:table-cell>
          <table:table-cell table:style-name="ce29" office:value-type="float" office:value="136499360" calcext:value-type="float">
            <text:p>136,499,360 </text:p>
          </table:table-cell>
          <table:table-cell table:style-name="ce30" office:value-type="float" office:value="1888" calcext:value-type="float">
            <text:p>1,888 </text:p>
          </table:table-cell>
          <table:table-cell table:style-name="ce30" office:value-type="float" office:value="79526441" calcext:value-type="float">
            <text:p>79,526,441 </text:p>
          </table:table-cell>
          <table:table-cell table:style-name="ce30" office:value-type="float" office:value="2825" calcext:value-type="float">
            <text:p>2,825 </text:p>
          </table:table-cell>
          <table:table-cell table:style-name="ce30" office:value-type="float" office:value="140354232" calcext:value-type="float">
            <text:p>140,354,232 </text:p>
          </table:table-cell>
          <table:table-cell table:style-name="ce30" office:value-type="float" office:value="1919" calcext:value-type="float">
            <text:p>1,919 </text:p>
          </table:table-cell>
          <table:table-cell table:style-name="ce30" office:value-type="float" office:value="86023311" calcext:value-type="float">
            <text:p>86,023,311 </text:p>
          </table:table-cell>
          <table:table-cell table:style-name="ce30" office:value-type="float" office:value="2781" calcext:value-type="float">
            <text:p>2,781 </text:p>
          </table:table-cell>
          <table:table-cell table:style-name="ce30" office:value-type="float" office:value="147602817" calcext:value-type="float">
            <text:p>147,602,817 </text:p>
          </table:table-cell>
          <table:table-cell table:style-name="ce30" office:value-type="float" office:value="2167" calcext:value-type="float">
            <text:p>2,167 </text:p>
          </table:table-cell>
          <table:table-cell table:style-name="ce30" office:value-type="float" office:value="114713431" calcext:value-type="float">
            <text:p>114,713,43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3483" calcext:value-type="float">
            <text:p>3,483 </text:p>
          </table:table-cell>
          <table:table-cell table:style-name="ce29" office:value-type="float" office:value="200345827" calcext:value-type="float">
            <text:p>200,345,827 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30" office:value-type="float" office:value="132642905" calcext:value-type="float">
            <text:p>132,642,905 </text:p>
          </table:table-cell>
          <table:table-cell table:style-name="ce30" office:value-type="float" office:value="3592" calcext:value-type="float">
            <text:p>3,592 </text:p>
          </table:table-cell>
          <table:table-cell table:style-name="ce30" office:value-type="float" office:value="215937837" calcext:value-type="float">
            <text:p>215,937,837 </text:p>
          </table:table-cell>
          <table:table-cell table:style-name="ce30" office:value-type="float" office:value="2327" calcext:value-type="float">
            <text:p>2,327 </text:p>
          </table:table-cell>
          <table:table-cell table:style-name="ce30" office:value-type="float" office:value="123079441" calcext:value-type="float">
            <text:p>123,079,441 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30" office:value-type="float" office:value="205060567" calcext:value-type="float">
            <text:p>205,060,567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144320090" calcext:value-type="float">
            <text:p>144,320,09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25779" calcext:value-type="float">
            <text:p>25,779 </text:p>
          </table:table-cell>
          <table:table-cell table:style-name="ce28" table:formula="of:=SUM([.C31:.C33])" office:value-type="float" office:value="1539679170" calcext:value-type="float">
            <text:p>1,539,679,170 </text:p>
          </table:table-cell>
          <table:table-cell table:style-name="ce28" table:formula="of:=SUM([.D31:.D33])" office:value-type="float" office:value="20521" calcext:value-type="float">
            <text:p>20,521 </text:p>
          </table:table-cell>
          <table:table-cell table:style-name="ce28" table:formula="of:=SUM([.E31:.E33])" office:value-type="float" office:value="1029724288" calcext:value-type="float">
            <text:p>1,029,724,288 </text:p>
          </table:table-cell>
          <table:table-cell table:style-name="ce28" table:formula="of:=SUM([.F31:.F33])" office:value-type="float" office:value="22411" calcext:value-type="float">
            <text:p>22,411 </text:p>
          </table:table-cell>
          <table:table-cell table:style-name="ce28" table:formula="of:=SUM([.G31:.G33])" office:value-type="float" office:value="1403029288" calcext:value-type="float">
            <text:p>1,403,029,288 </text:p>
          </table:table-cell>
          <table:table-cell table:style-name="ce28" table:formula="of:=SUM([.H31:.H33])" office:value-type="float" office:value="18617" calcext:value-type="float">
            <text:p>18,617 </text:p>
          </table:table-cell>
          <table:table-cell table:style-name="ce28" table:formula="of:=SUM([.I31:.I33])" office:value-type="float" office:value="1037496927" calcext:value-type="float">
            <text:p>1,037,496,927 </text:p>
          </table:table-cell>
          <table:table-cell table:style-name="ce28" table:formula="of:=SUM([.J31:.J33])" office:value-type="float" office:value="18764" calcext:value-type="float">
            <text:p>18,764 </text:p>
          </table:table-cell>
          <table:table-cell table:style-name="ce28" table:formula="of:=SUM([.K31:.K33])" office:value-type="float" office:value="1187895395" calcext:value-type="float">
            <text:p>1,187,895,395 </text:p>
          </table:table-cell>
          <table:table-cell table:style-name="ce28" table:formula="of:=SUM([.L31:.L33])" office:value-type="float" office:value="15362" calcext:value-type="float">
            <text:p>15,362 </text:p>
          </table:table-cell>
          <table:table-cell table:style-name="ce28" table:formula="of:=SUM([.M31:.M33])" office:value-type="float" office:value="924173725" calcext:value-type="float">
            <text:p>924,173,72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高雄市</text:p>
          </table:table-cell>
          <table:table-cell table:style-name="ce23" office:value-type="float" office:value="20211" calcext:value-type="float">
            <text:p>20,211 </text:p>
          </table:table-cell>
          <table:table-cell table:style-name="ce30" office:value-type="float" office:value="1321873529" calcext:value-type="float">
            <text:p>1,321,873,529 </text:p>
          </table:table-cell>
          <table:table-cell table:style-name="ce30" office:value-type="float" office:value="16613" calcext:value-type="float">
            <text:p>16,613 </text:p>
          </table:table-cell>
          <table:table-cell table:style-name="ce30" office:value-type="float" office:value="886068628" calcext:value-type="float">
            <text:p>886,068,628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1213230379" calcext:value-type="float">
            <text:p>1,213,230,379 </text:p>
          </table:table-cell>
          <table:table-cell table:style-name="ce30" office:value-type="float" office:value="15185" calcext:value-type="float">
            <text:p>15,185 </text:p>
          </table:table-cell>
          <table:table-cell table:style-name="ce30" office:value-type="float" office:value="904019692" calcext:value-type="float">
            <text:p>904,019,692 </text:p>
          </table:table-cell>
          <table:table-cell table:style-name="ce30" office:value-type="float" office:value="14507" calcext:value-type="float">
            <text:p>14,507 </text:p>
          </table:table-cell>
          <table:table-cell table:style-name="ce30" office:value-type="float" office:value="993540964" calcext:value-type="float">
            <text:p>993,540,964 </text:p>
          </table:table-cell>
          <table:table-cell table:style-name="ce30" office:value-type="float" office:value="12120" calcext:value-type="float">
            <text:p>12,120 </text:p>
          </table:table-cell>
          <table:table-cell table:style-name="ce30" office:value-type="float" office:value="772695209" calcext:value-type="float">
            <text:p>772,695,20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5267" calcext:value-type="float">
            <text:p>5,267 </text:p>
          </table:table-cell>
          <table:table-cell table:style-name="ce29" office:value-type="float" office:value="207356302" calcext:value-type="float">
            <text:p>207,356,302 </text:p>
          </table:table-cell>
          <table:table-cell table:style-name="ce30" office:value-type="float" office:value="3697" calcext:value-type="float">
            <text:p>3,697 </text:p>
          </table:table-cell>
          <table:table-cell table:style-name="ce30" office:value-type="float" office:value="134943917" calcext:value-type="float">
            <text:p>134,943,917 </text:p>
          </table:table-cell>
          <table:table-cell table:style-name="ce30" office:value-type="float" office:value="4300" calcext:value-type="float">
            <text:p>4,300 </text:p>
          </table:table-cell>
          <table:table-cell table:style-name="ce30" office:value-type="float" office:value="181535987" calcext:value-type="float">
            <text:p>181,535,987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127003047" calcext:value-type="float">
            <text:p>127,003,047 </text:p>
          </table:table-cell>
          <table:table-cell table:style-name="ce30" office:value-type="float" office:value="4058" calcext:value-type="float">
            <text:p>4,058 </text:p>
          </table:table-cell>
          <table:table-cell table:style-name="ce30" office:value-type="float" office:value="186853269" calcext:value-type="float">
            <text:p>186,853,269 </text:p>
          </table:table-cell>
          <table:table-cell table:style-name="ce30" office:value-type="float" office:value="3079" calcext:value-type="float">
            <text:p>3,079 </text:p>
          </table:table-cell>
          <table:table-cell table:style-name="ce30" office:value-type="float" office:value="145237410" calcext:value-type="float">
            <text:p>145,237,41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301" calcext:value-type="float">
            <text:p>301 </text:p>
          </table:table-cell>
          <table:table-cell table:style-name="ce29" office:value-type="float" office:value="10449339" calcext:value-type="float">
            <text:p>10,449,339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8711743" calcext:value-type="float">
            <text:p>8,711,743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8262922" calcext:value-type="float">
            <text:p>8,262,922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6474188" calcext:value-type="float">
            <text:p>6,474,188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7501162" calcext:value-type="float">
            <text:p>7,501,162 </text:p>
          </table:table-cell>
          <table:table-cell table:style-name="ce30" office:value-type="float" office:value="163" calcext:value-type="float">
            <text:p>163 </text:p>
          </table:table-cell>
          <table:table-cell table:style-name="ce30" office:value-type="float" office:value="6241106" calcext:value-type="float">
            <text:p>6,241,106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6230" calcext:value-type="float">
            <text:p>6,230 </text:p>
          </table:table-cell>
          <table:table-cell table:style-name="ce28" table:formula="of:=SUM([.C35:.C36])" office:value-type="float" office:value="323682941" calcext:value-type="float">
            <text:p>323,682,941 </text:p>
          </table:table-cell>
          <table:table-cell table:style-name="ce28" table:formula="of:=SUM([.D35:.D36])" office:value-type="float" office:value="4119" calcext:value-type="float">
            <text:p>4,119 </text:p>
          </table:table-cell>
          <table:table-cell table:style-name="ce28" table:formula="of:=SUM([.E35:.E36])" office:value-type="float" office:value="212634235" calcext:value-type="float">
            <text:p>212,634,235 </text:p>
          </table:table-cell>
          <table:table-cell table:style-name="ce28" table:formula="of:=SUM([.F35:.F36])" office:value-type="float" office:value="4809" calcext:value-type="float">
            <text:p>4,809 </text:p>
          </table:table-cell>
          <table:table-cell table:style-name="ce28" table:formula="of:=SUM([.G35:.G36])" office:value-type="float" office:value="264895584" calcext:value-type="float">
            <text:p>264,895,584 </text:p>
          </table:table-cell>
          <table:table-cell table:style-name="ce28" table:formula="of:=SUM([.H35:.H36])" office:value-type="float" office:value="3599" calcext:value-type="float">
            <text:p>3,599 </text:p>
          </table:table-cell>
          <table:table-cell table:style-name="ce28" table:formula="of:=SUM([.I35:.I36])" office:value-type="float" office:value="202399949" calcext:value-type="float">
            <text:p>202,399,949 </text:p>
          </table:table-cell>
          <table:table-cell table:style-name="ce28" table:formula="of:=SUM([.J35:.J36])" office:value-type="float" office:value="3708" calcext:value-type="float">
            <text:p>3,708 </text:p>
          </table:table-cell>
          <table:table-cell table:style-name="ce28" table:formula="of:=SUM([.K35:.K36])" office:value-type="float" office:value="200335917" calcext:value-type="float">
            <text:p>200,335,917 </text:p>
          </table:table-cell>
          <table:table-cell table:style-name="ce28" table:formula="of:=SUM([.L35:.L36])" office:value-type="float" office:value="3006" calcext:value-type="float">
            <text:p>3,006 </text:p>
          </table:table-cell>
          <table:table-cell table:style-name="ce28" table:formula="of:=SUM([.M35:.M36])" office:value-type="float" office:value="180107077" calcext:value-type="float">
            <text:p>180,107,07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4973" calcext:value-type="float">
            <text:p>4,973 </text:p>
          </table:table-cell>
          <table:table-cell table:style-name="ce29" office:value-type="float" office:value="266755950" calcext:value-type="float">
            <text:p>266,755,950 </text:p>
          </table:table-cell>
          <table:table-cell table:style-name="ce30" office:value-type="float" office:value="3297" calcext:value-type="float">
            <text:p>3,297 </text:p>
          </table:table-cell>
          <table:table-cell table:style-name="ce30" office:value-type="float" office:value="177886566" calcext:value-type="float">
            <text:p>177,886,566 </text:p>
          </table:table-cell>
          <table:table-cell table:style-name="ce30" office:value-type="float" office:value="3695" calcext:value-type="float">
            <text:p>3,695 </text:p>
          </table:table-cell>
          <table:table-cell table:style-name="ce30" office:value-type="float" office:value="209068448" calcext:value-type="float">
            <text:p>209,068,448 </text:p>
          </table:table-cell>
          <table:table-cell table:style-name="ce30" office:value-type="float" office:value="2765" calcext:value-type="float">
            <text:p>2,765 </text:p>
          </table:table-cell>
          <table:table-cell table:style-name="ce30" office:value-type="float" office:value="163138617" calcext:value-type="float">
            <text:p>163,138,617 </text:p>
          </table:table-cell>
          <table:table-cell table:style-name="ce30" office:value-type="float" office:value="2725" calcext:value-type="float">
            <text:p>2,725 </text:p>
          </table:table-cell>
          <table:table-cell table:style-name="ce30" office:value-type="float" office:value="151766560" calcext:value-type="float">
            <text:p>151,766,560 </text:p>
          </table:table-cell>
          <table:table-cell table:style-name="ce30" office:value-type="float" office:value="2201" calcext:value-type="float">
            <text:p>2,201 </text:p>
          </table:table-cell>
          <table:table-cell table:style-name="ce30" office:value-type="float" office:value="137551995" calcext:value-type="float">
            <text:p>137,551,99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1257" calcext:value-type="float">
            <text:p>1,257 </text:p>
          </table:table-cell>
          <table:table-cell table:style-name="ce31" office:value-type="float" office:value="56926991" calcext:value-type="float">
            <text:p>56,926,991 </text:p>
          </table:table-cell>
          <table:table-cell table:style-name="ce31" office:value-type="float" office:value="822" calcext:value-type="float">
            <text:p>822 </text:p>
          </table:table-cell>
          <table:table-cell table:style-name="ce31" office:value-type="float" office:value="34747669" calcext:value-type="float">
            <text:p>34,747,669 </text:p>
          </table:table-cell>
          <table:table-cell table:style-name="ce31" office:value-type="float" office:value="1114" calcext:value-type="float">
            <text:p>1,114 </text:p>
          </table:table-cell>
          <table:table-cell table:style-name="ce31" office:value-type="float" office:value="55827136" calcext:value-type="float">
            <text:p>55,827,136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39261332" calcext:value-type="float">
            <text:p>39,261,332 </text:p>
          </table:table-cell>
          <table:table-cell table:style-name="ce31" office:value-type="float" office:value="983" calcext:value-type="float">
            <text:p>983 </text:p>
          </table:table-cell>
          <table:table-cell table:style-name="ce31" office:value-type="float" office:value="48569357" calcext:value-type="float">
            <text:p>48,569,357 </text:p>
          </table:table-cell>
          <table:table-cell table:style-name="ce31" office:value-type="float" office:value="805" calcext:value-type="float">
            <text:p>805 </text:p>
          </table:table-cell>
          <table:table-cell table:style-name="ce50" office:value-type="float" office:value="42555082" calcext:value-type="float">
            <text:p>42,555,08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4'.$A$1:.$N$36" table:range-usable-as="print-range"/>
        </table:named-expressions>
      </table:table>
      <table:table table:name="T85-5" table:style-name="ta6" table:print-ranges="'T85-5'.A1:'T85-5'.N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243" table:default-cell-style-name="ce15"/>
        <table:table-row table:style-name="ro1">
          <table:table-cell table:style-name="ce61" office:value-type="string" calcext:value-type="string" table:number-columns-spanned="6" table:number-rows-spanned="1">
            <text:p><text:span text:style-name="T3">表</text:span><text:span text:style-name="T4"> 85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39" office:value-type="string" calcext:value-type="string" table:number-columns-spanned="7" table:number-rows-spanned="1">
            <text:p>Table 85 <text:s text:c="2"/>Inpatient Medical Benefit Claims 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59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5</text:span><text:span text:style-name="T21">）</text:span><text:span text:style-name="T20">                                 </text:span></text:p>
          </table:table-cell>
          <table:covered-table-cell table:number-columns-repeated="6" table:style-name="ce6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34" table:number-columns-repeated="2"/>
          <table:table-cell/>
          <table:table-cell table:style-name="ce47" table:number-columns-repeated="3"/>
          <table:table-cell table:style-name="ce34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70-74</text:p>
          </table:table-cell>
          <table:covered-table-cell table:number-columns-repeated="2" table:style-name="ce49"/>
          <table:covered-table-cell table:style-name="ce107"/>
          <table:table-cell table:style-name="ce35" office:value-type="string" calcext:value-type="string" table:number-columns-spanned="2" table:number-rows-spanned="1">
            <text:p>75-79</text:p>
          </table:table-cell>
          <table:covered-table-cell table:style-name="ce37"/>
          <table:table-cell table:style-name="ce107" table:number-columns-spanned="2" table:number-rows-spanned="1"/>
          <table:covered-table-cell table:style-name="ce107"/>
          <table:table-cell table:style-name="ce48" office:value-type="string" calcext:value-type="string" table:number-columns-spanned="4" table:number-rows-spanned="1">
            <text:p>80-84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8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42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117893" calcext:value-type="float">
            <text:p>117,893 </text:p>
          </table:table-cell>
          <table:table-cell table:style-name="ce21" table:formula="of:=SUM([.C9];[.C16];[.C21];[.C25];[.C30];[.C34])" office:value-type="float" office:value="8038014689" calcext:value-type="float">
            <text:p>8,038,014,689 </text:p>
          </table:table-cell>
          <table:table-cell table:style-name="ce21" table:formula="of:=SUM([.D9];[.D16];[.D21];[.D25];[.D30];[.D34])" office:value-type="float" office:value="107140" calcext:value-type="float">
            <text:p>107,140 </text:p>
          </table:table-cell>
          <table:table-cell table:style-name="ce21" table:formula="of:=SUM([.E9];[.E16];[.E21];[.E25];[.E30];[.E34])" office:value-type="float" office:value="6977794252" calcext:value-type="float">
            <text:p>6,977,794,252 </text:p>
          </table:table-cell>
          <table:table-cell table:style-name="ce21" table:formula="of:=SUM([.F9];[.F16];[.F21];[.F25];[.F30];[.F34])" office:value-type="float" office:value="119141" calcext:value-type="float">
            <text:p>119,141 </text:p>
          </table:table-cell>
          <table:table-cell table:style-name="ce21" table:formula="of:=SUM([.G9];[.G16];[.G21];[.G25];[.G30];[.G34])" office:value-type="float" office:value="8554634252" calcext:value-type="float">
            <text:p>8,554,634,252 </text:p>
          </table:table-cell>
          <table:table-cell table:style-name="ce21" table:formula="of:=SUM([.H9];[.H16];[.H21];[.H25];[.H30];[.H34])" office:value-type="float" office:value="104876" calcext:value-type="float">
            <text:p>104,876 </text:p>
          </table:table-cell>
          <table:table-cell table:style-name="ce21" table:formula="of:=SUM([.I9];[.I16];[.I21];[.I25];[.I30];[.I34])" office:value-type="float" office:value="7072244237" calcext:value-type="float">
            <text:p>7,072,244,237 </text:p>
          </table:table-cell>
          <table:table-cell table:style-name="ce21" table:formula="of:=SUM([.J9];[.J16];[.J21];[.J25];[.J30];[.J34])" office:value-type="float" office:value="124833" calcext:value-type="float">
            <text:p>124,833 </text:p>
          </table:table-cell>
          <table:table-cell table:style-name="ce21" table:formula="of:=SUM([.K9];[.K16];[.K21];[.K25];[.K30];[.K34])" office:value-type="float" office:value="9220970594" calcext:value-type="float">
            <text:p>9,220,970,594 </text:p>
          </table:table-cell>
          <table:table-cell table:style-name="ce21" table:formula="of:=SUM([.L9];[.L16];[.L21];[.L25];[.L30];[.L34])" office:value-type="float" office:value="92154" calcext:value-type="float">
            <text:p>92,154 </text:p>
          </table:table-cell>
          <table:table-cell table:style-name="ce21" table:formula="of:=SUM([.M9];[.M16];[.M21];[.M25];[.M30];[.M34])" office:value-type="float" office:value="6327331927" calcext:value-type="float">
            <text:p>6,327,331,927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35280" calcext:value-type="float">
            <text:p>35,280 </text:p>
          </table:table-cell>
          <table:table-cell table:style-name="ce28" table:formula="of:=SUM([.C10:.C15])" office:value-type="float" office:value="2595354608" calcext:value-type="float">
            <text:p>2,595,354,608 </text:p>
          </table:table-cell>
          <table:table-cell table:style-name="ce28" table:formula="of:=SUM([.D10:.D15])" office:value-type="float" office:value="32941" calcext:value-type="float">
            <text:p>32,941 </text:p>
          </table:table-cell>
          <table:table-cell table:style-name="ce21" table:formula="of:=SUM([.E10:.E15])" office:value-type="float" office:value="2250908436" calcext:value-type="float">
            <text:p>2,250,908,436 </text:p>
          </table:table-cell>
          <table:table-cell table:style-name="ce28" table:formula="of:=SUM([.F10:.F15])" office:value-type="float" office:value="36262" calcext:value-type="float">
            <text:p>36,262 </text:p>
          </table:table-cell>
          <table:table-cell table:style-name="ce21" table:formula="of:=SUM([.G10:.G15])" office:value-type="float" office:value="2828384662" calcext:value-type="float">
            <text:p>2,828,384,662 </text:p>
          </table:table-cell>
          <table:table-cell table:style-name="ce28" table:formula="of:=SUM([.H10:.H15])" office:value-type="float" office:value="31135" calcext:value-type="float">
            <text:p>31,135 </text:p>
          </table:table-cell>
          <table:table-cell table:style-name="ce21" table:formula="of:=SUM([.I10:.I15])" office:value-type="float" office:value="2266586270" calcext:value-type="float">
            <text:p>2,266,586,270 </text:p>
          </table:table-cell>
          <table:table-cell table:style-name="ce28" table:formula="of:=SUM([.J10:.J15])" office:value-type="float" office:value="39554" calcext:value-type="float">
            <text:p>39,554 </text:p>
          </table:table-cell>
          <table:table-cell table:style-name="ce21" table:formula="of:=SUM([.K10:.K15])" office:value-type="float" office:value="3230371323" calcext:value-type="float">
            <text:p>3,230,371,323 </text:p>
          </table:table-cell>
          <table:table-cell table:style-name="ce28" table:formula="of:=SUM([.L10:.L15])" office:value-type="float" office:value="27795" calcext:value-type="float">
            <text:p>27,795 </text:p>
          </table:table-cell>
          <table:table-cell table:style-name="ce21" table:formula="of:=SUM([.M10:.M15])" office:value-type="float" office:value="2107122059" calcext:value-type="float">
            <text:p>2,107,122,05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21116" calcext:value-type="float">
            <text:p>21,116 </text:p>
          </table:table-cell>
          <table:table-cell table:style-name="ce29" office:value-type="float" office:value="1709960033" calcext:value-type="float">
            <text:p>1,709,960,033 </text:p>
          </table:table-cell>
          <table:table-cell table:style-name="ce30" office:value-type="float" office:value="20402" calcext:value-type="float">
            <text:p>20,402 </text:p>
          </table:table-cell>
          <table:table-cell table:style-name="ce30" office:value-type="float" office:value="1469357594" calcext:value-type="float">
            <text:p>1,469,357,594 </text:p>
          </table:table-cell>
          <table:table-cell table:style-name="ce30" office:value-type="float" office:value="21293" calcext:value-type="float">
            <text:p>21,293 </text:p>
          </table:table-cell>
          <table:table-cell table:style-name="ce30" office:value-type="float" office:value="1815108310" calcext:value-type="float">
            <text:p>1,815,108,310 </text:p>
          </table:table-cell>
          <table:table-cell table:style-name="ce30" office:value-type="float" office:value="18197" calcext:value-type="float">
            <text:p>18,197 </text:p>
          </table:table-cell>
          <table:table-cell table:style-name="ce30" office:value-type="float" office:value="1407869046" calcext:value-type="float">
            <text:p>1,407,869,046 </text:p>
          </table:table-cell>
          <table:table-cell table:style-name="ce30" office:value-type="float" office:value="23795" calcext:value-type="float">
            <text:p>23,795 </text:p>
          </table:table-cell>
          <table:table-cell table:style-name="ce30" office:value-type="float" office:value="2097615041" calcext:value-type="float">
            <text:p>2,097,615,041 </text:p>
          </table:table-cell>
          <table:table-cell table:style-name="ce30" office:value-type="float" office:value="15683" calcext:value-type="float">
            <text:p>15,683 </text:p>
          </table:table-cell>
          <table:table-cell table:style-name="ce30" office:value-type="float" office:value="1257353496" calcext:value-type="float">
            <text:p>1,257,353,49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8191" calcext:value-type="float">
            <text:p>8,191 </text:p>
          </table:table-cell>
          <table:table-cell table:style-name="ce29" office:value-type="float" office:value="569073357" calcext:value-type="float">
            <text:p>569,073,357 </text:p>
          </table:table-cell>
          <table:table-cell table:style-name="ce30" office:value-type="float" office:value="7673" calcext:value-type="float">
            <text:p>7,673 </text:p>
          </table:table-cell>
          <table:table-cell table:style-name="ce30" office:value-type="float" office:value="519930827" calcext:value-type="float">
            <text:p>519,930,827 </text:p>
          </table:table-cell>
          <table:table-cell table:style-name="ce30" office:value-type="float" office:value="8354" calcext:value-type="float">
            <text:p>8,354 </text:p>
          </table:table-cell>
          <table:table-cell table:style-name="ce30" office:value-type="float" office:value="626992139" calcext:value-type="float">
            <text:p>626,992,139 </text:p>
          </table:table-cell>
          <table:table-cell table:style-name="ce30" office:value-type="float" office:value="7986" calcext:value-type="float">
            <text:p>7,986 </text:p>
          </table:table-cell>
          <table:table-cell table:style-name="ce30" office:value-type="float" office:value="582513281" calcext:value-type="float">
            <text:p>582,513,281 </text:p>
          </table:table-cell>
          <table:table-cell table:style-name="ce30" office:value-type="float" office:value="8867" calcext:value-type="float">
            <text:p>8,867 </text:p>
          </table:table-cell>
          <table:table-cell table:style-name="ce30" office:value-type="float" office:value="705537245" calcext:value-type="float">
            <text:p>705,537,245 </text:p>
          </table:table-cell>
          <table:table-cell table:style-name="ce30" office:value-type="float" office:value="7901" calcext:value-type="float">
            <text:p>7,901 </text:p>
          </table:table-cell>
          <table:table-cell table:style-name="ce30" office:value-type="float" office:value="609827752" calcext:value-type="float">
            <text:p>609,827,75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2120" calcext:value-type="float">
            <text:p>2,120 </text:p>
          </table:table-cell>
          <table:table-cell table:style-name="ce29" office:value-type="float" office:value="126953901" calcext:value-type="float">
            <text:p>126,953,901 </text:p>
          </table:table-cell>
          <table:table-cell table:style-name="ce30" office:value-type="float" office:value="1955" calcext:value-type="float">
            <text:p>1,955 </text:p>
          </table:table-cell>
          <table:table-cell table:style-name="ce30" office:value-type="float" office:value="128642776" calcext:value-type="float">
            <text:p>128,642,776 </text:p>
          </table:table-cell>
          <table:table-cell table:style-name="ce30" office:value-type="float" office:value="2257" calcext:value-type="float">
            <text:p>2,257 </text:p>
          </table:table-cell>
          <table:table-cell table:style-name="ce30" office:value-type="float" office:value="149355661" calcext:value-type="float">
            <text:p>149,355,661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30" office:value-type="float" office:value="130538661" calcext:value-type="float">
            <text:p>130,538,661 </text:p>
          </table:table-cell>
          <table:table-cell table:style-name="ce30" office:value-type="float" office:value="2017" calcext:value-type="float">
            <text:p>2,017 </text:p>
          </table:table-cell>
          <table:table-cell table:style-name="ce30" office:value-type="float" office:value="143321967" calcext:value-type="float">
            <text:p>143,321,967 </text:p>
          </table:table-cell>
          <table:table-cell table:style-name="ce30" office:value-type="float" office:value="1695" calcext:value-type="float">
            <text:p>1,695 </text:p>
          </table:table-cell>
          <table:table-cell table:style-name="ce30" office:value-type="float" office:value="105098147" calcext:value-type="float">
            <text:p>105,098,14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3682" calcext:value-type="float">
            <text:p>3,682 </text:p>
          </table:table-cell>
          <table:table-cell table:style-name="ce29" office:value-type="float" office:value="182570633" calcext:value-type="float">
            <text:p>182,570,633 </text:p>
          </table:table-cell>
          <table:table-cell table:style-name="ce30" office:value-type="float" office:value="2847" calcext:value-type="float">
            <text:p>2,847 </text:p>
          </table:table-cell>
          <table:table-cell table:style-name="ce30" office:value-type="float" office:value="130038689" calcext:value-type="float">
            <text:p>130,038,689 </text:p>
          </table:table-cell>
          <table:table-cell table:style-name="ce30" office:value-type="float" office:value="4150" calcext:value-type="float">
            <text:p>4,150 </text:p>
          </table:table-cell>
          <table:table-cell table:style-name="ce30" office:value-type="float" office:value="225450505" calcext:value-type="float">
            <text:p>225,450,505 </text:p>
          </table:table-cell>
          <table:table-cell table:style-name="ce30" office:value-type="float" office:value="2842" calcext:value-type="float">
            <text:p>2,842 </text:p>
          </table:table-cell>
          <table:table-cell table:style-name="ce30" office:value-type="float" office:value="137876186" calcext:value-type="float">
            <text:p>137,876,186 </text:p>
          </table:table-cell>
          <table:table-cell table:style-name="ce30" office:value-type="float" office:value="4754" calcext:value-type="float">
            <text:p>4,754 </text:p>
          </table:table-cell>
          <table:table-cell table:style-name="ce30" office:value-type="float" office:value="276594403" calcext:value-type="float">
            <text:p>276,594,403 </text:p>
          </table:table-cell>
          <table:table-cell table:style-name="ce30" office:value-type="float" office:value="2373" calcext:value-type="float">
            <text:p>2,373 </text:p>
          </table:table-cell>
          <table:table-cell table:style-name="ce30" office:value-type="float" office:value="125469566" calcext:value-type="float">
            <text:p>125,469,56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162" calcext:value-type="float">
            <text:p>162 </text:p>
          </table:table-cell>
          <table:table-cell table:style-name="ce29" office:value-type="float" office:value="6421883" calcext:value-type="float">
            <text:p>6,421,883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2915215" calcext:value-type="float">
            <text:p>2,915,215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1200651" calcext:value-type="float">
            <text:p>11,200,651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7657288" calcext:value-type="float">
            <text:p>7,657,288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174909" calcext:value-type="float">
            <text:p>6,174,909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17850" calcext:value-type="float">
            <text:p>9,217,85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9" office:value-type="float" office:value="374801" calcext:value-type="float">
            <text:p>374,80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335" calcext:value-type="float">
            <text:p>23,33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77396" calcext:value-type="float">
            <text:p>277,39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31808" calcext:value-type="float">
            <text:p>131,80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127758" calcext:value-type="float">
            <text:p>1,127,75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5248" calcext:value-type="float">
            <text:p>155,248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13308" calcext:value-type="float">
            <text:p>13,308 </text:p>
          </table:table-cell>
          <table:table-cell table:style-name="ce28" table:formula="of:=SUM([.C17:.C20])" office:value-type="float" office:value="959896056" calcext:value-type="float">
            <text:p>959,896,056 </text:p>
          </table:table-cell>
          <table:table-cell table:style-name="ce28" table:formula="of:=SUM([.D17:.D20])" office:value-type="float" office:value="12694" calcext:value-type="float">
            <text:p>12,694 </text:p>
          </table:table-cell>
          <table:table-cell table:style-name="ce28" table:formula="of:=SUM([.E17:.E20])" office:value-type="float" office:value="851899503" calcext:value-type="float">
            <text:p>851,899,503 </text:p>
          </table:table-cell>
          <table:table-cell table:style-name="ce28" table:formula="of:=SUM([.F17:.F20])" office:value-type="float" office:value="14283" calcext:value-type="float">
            <text:p>14,283 </text:p>
          </table:table-cell>
          <table:table-cell table:style-name="ce28" table:formula="of:=SUM([.G17:.G20])" office:value-type="float" office:value="1028336782" calcext:value-type="float">
            <text:p>1,028,336,782 </text:p>
          </table:table-cell>
          <table:table-cell table:style-name="ce28" table:formula="of:=SUM([.H17:.H20])" office:value-type="float" office:value="12462" calcext:value-type="float">
            <text:p>12,462 </text:p>
          </table:table-cell>
          <table:table-cell table:style-name="ce28" table:formula="of:=SUM([.I17:.I20])" office:value-type="float" office:value="847015468" calcext:value-type="float">
            <text:p>847,015,468 </text:p>
          </table:table-cell>
          <table:table-cell table:style-name="ce28" table:formula="of:=SUM([.J17:.J20])" office:value-type="float" office:value="17105" calcext:value-type="float">
            <text:p>17,105 </text:p>
          </table:table-cell>
          <table:table-cell table:style-name="ce28" table:formula="of:=SUM([.K17:.K20])" office:value-type="float" office:value="1249487155" calcext:value-type="float">
            <text:p>1,249,487,155 </text:p>
          </table:table-cell>
          <table:table-cell table:style-name="ce28" table:formula="of:=SUM([.L17:.L20])" office:value-type="float" office:value="11367" calcext:value-type="float">
            <text:p>11,367 </text:p>
          </table:table-cell>
          <table:table-cell table:style-name="ce28" table:formula="of:=SUM([.M17:.M20])" office:value-type="float" office:value="778323062" calcext:value-type="float">
            <text:p>778,323,06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2056" calcext:value-type="float">
            <text:p>2,056 </text:p>
          </table:table-cell>
          <table:table-cell table:style-name="ce29" office:value-type="float" office:value="116289225" calcext:value-type="float">
            <text:p>116,289,225 </text:p>
          </table:table-cell>
          <table:table-cell table:style-name="ce30" office:value-type="float" office:value="1860" calcext:value-type="float">
            <text:p>1,860 </text:p>
          </table:table-cell>
          <table:table-cell table:style-name="ce30" office:value-type="float" office:value="101877609" calcext:value-type="float">
            <text:p>101,877,609 </text:p>
          </table:table-cell>
          <table:table-cell table:style-name="ce30" office:value-type="float" office:value="2181" calcext:value-type="float">
            <text:p>2,181 </text:p>
          </table:table-cell>
          <table:table-cell table:style-name="ce30" office:value-type="float" office:value="131384285" calcext:value-type="float">
            <text:p>131,384,285 </text:p>
          </table:table-cell>
          <table:table-cell table:style-name="ce30" office:value-type="float" office:value="1838" calcext:value-type="float">
            <text:p>1,838 </text:p>
          </table:table-cell>
          <table:table-cell table:style-name="ce30" office:value-type="float" office:value="108791431" calcext:value-type="float">
            <text:p>108,791,431 </text:p>
          </table:table-cell>
          <table:table-cell table:style-name="ce30" office:value-type="float" office:value="2254" calcext:value-type="float">
            <text:p>2,254 </text:p>
          </table:table-cell>
          <table:table-cell table:style-name="ce30" office:value-type="float" office:value="140580754" calcext:value-type="float">
            <text:p>140,580,754 </text:p>
          </table:table-cell>
          <table:table-cell table:style-name="ce30" office:value-type="float" office:value="1713" calcext:value-type="float">
            <text:p>1,713 </text:p>
          </table:table-cell>
          <table:table-cell table:style-name="ce30" office:value-type="float" office:value="104489805" calcext:value-type="float">
            <text:p>104,489,80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7970" calcext:value-type="float">
            <text:p>7,970 </text:p>
          </table:table-cell>
          <table:table-cell table:style-name="ce29" office:value-type="float" office:value="636148728" calcext:value-type="float">
            <text:p>636,148,728 </text:p>
          </table:table-cell>
          <table:table-cell table:style-name="ce30" office:value-type="float" office:value="8145" calcext:value-type="float">
            <text:p>8,145 </text:p>
          </table:table-cell>
          <table:table-cell table:style-name="ce30" office:value-type="float" office:value="588690496" calcext:value-type="float">
            <text:p>588,690,496 </text:p>
          </table:table-cell>
          <table:table-cell table:style-name="ce30" office:value-type="float" office:value="8706" calcext:value-type="float">
            <text:p>8,706 </text:p>
          </table:table-cell>
          <table:table-cell table:style-name="ce30" office:value-type="float" office:value="669257015" calcext:value-type="float">
            <text:p>669,257,015 </text:p>
          </table:table-cell>
          <table:table-cell table:style-name="ce30" office:value-type="float" office:value="7620" calcext:value-type="float">
            <text:p>7,620 </text:p>
          </table:table-cell>
          <table:table-cell table:style-name="ce30" office:value-type="float" office:value="550779971" calcext:value-type="float">
            <text:p>550,779,971 </text:p>
          </table:table-cell>
          <table:table-cell table:style-name="ce30" office:value-type="float" office:value="11033" calcext:value-type="float">
            <text:p>11,033 </text:p>
          </table:table-cell>
          <table:table-cell table:style-name="ce30" office:value-type="float" office:value="857672350" calcext:value-type="float">
            <text:p>857,672,350 </text:p>
          </table:table-cell>
          <table:table-cell table:style-name="ce30" office:value-type="float" office:value="6705" calcext:value-type="float">
            <text:p>6,705 </text:p>
          </table:table-cell>
          <table:table-cell table:style-name="ce30" office:value-type="float" office:value="484261635" calcext:value-type="float">
            <text:p>484,261,635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977" calcext:value-type="float">
            <text:p>977 </text:p>
          </table:table-cell>
          <table:table-cell table:style-name="ce29" office:value-type="float" office:value="59763907" calcext:value-type="float">
            <text:p>59,763,907 </text:p>
          </table:table-cell>
          <table:table-cell table:style-name="ce30" office:value-type="float" office:value="763" calcext:value-type="float">
            <text:p>763 </text:p>
          </table:table-cell>
          <table:table-cell table:style-name="ce30" office:value-type="float" office:value="46698434" calcext:value-type="float">
            <text:p>46,698,434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30" office:value-type="float" office:value="83083126" calcext:value-type="float">
            <text:p>83,083,126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60127726" calcext:value-type="float">
            <text:p>60,127,726 </text:p>
          </table:table-cell>
          <table:table-cell table:style-name="ce30" office:value-type="float" office:value="1666" calcext:value-type="float">
            <text:p>1,666 </text:p>
          </table:table-cell>
          <table:table-cell table:style-name="ce30" office:value-type="float" office:value="117581669" calcext:value-type="float">
            <text:p>117,581,669 </text:p>
          </table:table-cell>
          <table:table-cell table:style-name="ce30" office:value-type="float" office:value="873" calcext:value-type="float">
            <text:p>873 </text:p>
          </table:table-cell>
          <table:table-cell table:style-name="ce30" office:value-type="float" office:value="61081642" calcext:value-type="float">
            <text:p>61,081,64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2305" calcext:value-type="float">
            <text:p>2,305 </text:p>
          </table:table-cell>
          <table:table-cell table:style-name="ce29" office:value-type="float" office:value="147694196" calcext:value-type="float">
            <text:p>147,694,196 </text:p>
          </table:table-cell>
          <table:table-cell table:style-name="ce30" office:value-type="float" office:value="1926" calcext:value-type="float">
            <text:p>1,926 </text:p>
          </table:table-cell>
          <table:table-cell table:style-name="ce30" office:value-type="float" office:value="114632964" calcext:value-type="float">
            <text:p>114,632,964 </text:p>
          </table:table-cell>
          <table:table-cell table:style-name="ce30" office:value-type="float" office:value="2168" calcext:value-type="float">
            <text:p>2,168 </text:p>
          </table:table-cell>
          <table:table-cell table:style-name="ce30" office:value-type="float" office:value="144612356" calcext:value-type="float">
            <text:p>144,612,356 </text:p>
          </table:table-cell>
          <table:table-cell table:style-name="ce30" office:value-type="float" office:value="2067" calcext:value-type="float">
            <text:p>2,067 </text:p>
          </table:table-cell>
          <table:table-cell table:style-name="ce30" office:value-type="float" office:value="127316340" calcext:value-type="float">
            <text:p>127,316,340 </text:p>
          </table:table-cell>
          <table:table-cell table:style-name="ce30" office:value-type="float" office:value="2152" calcext:value-type="float">
            <text:p>2,152 </text:p>
          </table:table-cell>
          <table:table-cell table:style-name="ce30" office:value-type="float" office:value="133652382" calcext:value-type="float">
            <text:p>133,652,382 </text:p>
          </table:table-cell>
          <table:table-cell table:style-name="ce30" office:value-type="float" office:value="2076" calcext:value-type="float">
            <text:p>2,076 </text:p>
          </table:table-cell>
          <table:table-cell table:style-name="ce30" office:value-type="float" office:value="128489980" calcext:value-type="float">
            <text:p>128,489,98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24102" calcext:value-type="float">
            <text:p>24,102 </text:p>
          </table:table-cell>
          <table:table-cell table:style-name="ce28" table:formula="of:=SUM([.C22:.C24])" office:value-type="float" office:value="1574116102" calcext:value-type="float">
            <text:p>1,574,116,102 </text:p>
          </table:table-cell>
          <table:table-cell table:style-name="ce28" table:formula="of:=SUM([.D22:.D24])" office:value-type="float" office:value="21501" calcext:value-type="float">
            <text:p>21,501 </text:p>
          </table:table-cell>
          <table:table-cell table:style-name="ce28" table:formula="of:=SUM([.E22:.E24])" office:value-type="float" office:value="1371677626" calcext:value-type="float">
            <text:p>1,371,677,626 </text:p>
          </table:table-cell>
          <table:table-cell table:style-name="ce28" table:formula="of:=SUM([.F22:.F24])" office:value-type="float" office:value="24302" calcext:value-type="float">
            <text:p>24,302 </text:p>
          </table:table-cell>
          <table:table-cell table:style-name="ce28" table:formula="of:=SUM([.G22:.G24])" office:value-type="float" office:value="1718664874" calcext:value-type="float">
            <text:p>1,718,664,874 </text:p>
          </table:table-cell>
          <table:table-cell table:style-name="ce28" table:formula="of:=SUM([.H22:.H24])" office:value-type="float" office:value="21198" calcext:value-type="float">
            <text:p>21,198 </text:p>
          </table:table-cell>
          <table:table-cell table:style-name="ce28" table:formula="of:=SUM([.I22:.I24])" office:value-type="float" office:value="1402241678" calcext:value-type="float">
            <text:p>1,402,241,678 </text:p>
          </table:table-cell>
          <table:table-cell table:style-name="ce28" table:formula="of:=SUM([.J22:.J24])" office:value-type="float" office:value="22963" calcext:value-type="float">
            <text:p>22,963 </text:p>
          </table:table-cell>
          <table:table-cell table:style-name="ce28" table:formula="of:=SUM([.K22:.K24])" office:value-type="float" office:value="1613398659" calcext:value-type="float">
            <text:p>1,613,398,659 </text:p>
          </table:table-cell>
          <table:table-cell table:style-name="ce28" table:formula="of:=SUM([.L22:.L24])" office:value-type="float" office:value="19298" calcext:value-type="float">
            <text:p>19,298 </text:p>
          </table:table-cell>
          <table:table-cell table:style-name="ce28" table:formula="of:=SUM([.M22:.M24])" office:value-type="float" office:value="1258752712" calcext:value-type="float">
            <text:p>1,258,752,71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中市</text:span></text:p>
          </table:table-cell>
          <table:table-cell table:style-name="ce23" office:value-type="float" office:value="15033" calcext:value-type="float">
            <text:p>15,033 </text:p>
          </table:table-cell>
          <table:table-cell table:style-name="ce30" office:value-type="float" office:value="1055854382" calcext:value-type="float">
            <text:p>1,055,854,382 </text:p>
          </table:table-cell>
          <table:table-cell table:style-name="ce30" office:value-type="float" office:value="14271" calcext:value-type="float">
            <text:p>14,271 </text:p>
          </table:table-cell>
          <table:table-cell table:style-name="ce30" office:value-type="float" office:value="959948092" calcext:value-type="float">
            <text:p>959,948,092 </text:p>
          </table:table-cell>
          <table:table-cell table:style-name="ce30" office:value-type="float" office:value="14537" calcext:value-type="float">
            <text:p>14,537 </text:p>
          </table:table-cell>
          <table:table-cell table:style-name="ce30" office:value-type="float" office:value="1102778751" calcext:value-type="float">
            <text:p>1,102,778,751 </text:p>
          </table:table-cell>
          <table:table-cell table:style-name="ce30" office:value-type="float" office:value="13211" calcext:value-type="float">
            <text:p>13,211 </text:p>
          </table:table-cell>
          <table:table-cell table:style-name="ce30" office:value-type="float" office:value="911775509" calcext:value-type="float">
            <text:p>911,775,509 </text:p>
          </table:table-cell>
          <table:table-cell table:style-name="ce30" office:value-type="float" office:value="14170" calcext:value-type="float">
            <text:p>14,170 </text:p>
          </table:table-cell>
          <table:table-cell table:style-name="ce30" office:value-type="float" office:value="1058274522" calcext:value-type="float">
            <text:p>1,058,274,522 </text:p>
          </table:table-cell>
          <table:table-cell table:style-name="ce30" office:value-type="float" office:value="11274" calcext:value-type="float">
            <text:p>11,274 </text:p>
          </table:table-cell>
          <table:table-cell table:style-name="ce30" office:value-type="float" office:value="776069905" calcext:value-type="float">
            <text:p>776,069,90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6910" calcext:value-type="float">
            <text:p>6,910 </text:p>
          </table:table-cell>
          <table:table-cell table:style-name="ce29" office:value-type="float" office:value="429552850" calcext:value-type="float">
            <text:p>429,552,850 </text:p>
          </table:table-cell>
          <table:table-cell table:style-name="ce30" office:value-type="float" office:value="5306" calcext:value-type="float">
            <text:p>5,306 </text:p>
          </table:table-cell>
          <table:table-cell table:style-name="ce30" office:value-type="float" office:value="327015848" calcext:value-type="float">
            <text:p>327,015,848 </text:p>
          </table:table-cell>
          <table:table-cell table:style-name="ce30" office:value-type="float" office:value="7101" calcext:value-type="float">
            <text:p>7,101 </text:p>
          </table:table-cell>
          <table:table-cell table:style-name="ce30" office:value-type="float" office:value="483941996" calcext:value-type="float">
            <text:p>483,941,996 </text:p>
          </table:table-cell>
          <table:table-cell table:style-name="ce30" office:value-type="float" office:value="5875" calcext:value-type="float">
            <text:p>5,875 </text:p>
          </table:table-cell>
          <table:table-cell table:style-name="ce30" office:value-type="float" office:value="394120565" calcext:value-type="float">
            <text:p>394,120,565 </text:p>
          </table:table-cell>
          <table:table-cell table:style-name="ce30" office:value-type="float" office:value="5777" calcext:value-type="float">
            <text:p>5,777 </text:p>
          </table:table-cell>
          <table:table-cell table:style-name="ce30" office:value-type="float" office:value="396525608" calcext:value-type="float">
            <text:p>396,525,608 </text:p>
          </table:table-cell>
          <table:table-cell table:style-name="ce30" office:value-type="float" office:value="5933" calcext:value-type="float">
            <text:p>5,933 </text:p>
          </table:table-cell>
          <table:table-cell table:style-name="ce30" office:value-type="float" office:value="385682916" calcext:value-type="float">
            <text:p>385,682,91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29" office:value-type="float" office:value="88708870" calcext:value-type="float">
            <text:p>88,708,870 </text:p>
          </table:table-cell>
          <table:table-cell table:style-name="ce30" office:value-type="float" office:value="1924" calcext:value-type="float">
            <text:p>1,924 </text:p>
          </table:table-cell>
          <table:table-cell table:style-name="ce30" office:value-type="float" office:value="84713686" calcext:value-type="float">
            <text:p>84,713,686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30" office:value-type="float" office:value="131944127" calcext:value-type="float">
            <text:p>131,944,127 </text:p>
          </table:table-cell>
          <table:table-cell table:style-name="ce30" office:value-type="float" office:value="2112" calcext:value-type="float">
            <text:p>2,112 </text:p>
          </table:table-cell>
          <table:table-cell table:style-name="ce30" office:value-type="float" office:value="96345604" calcext:value-type="float">
            <text:p>96,345,604 </text:p>
          </table:table-cell>
          <table:table-cell table:style-name="ce30" office:value-type="float" office:value="3016" calcext:value-type="float">
            <text:p>3,016 </text:p>
          </table:table-cell>
          <table:table-cell table:style-name="ce30" office:value-type="float" office:value="158598529" calcext:value-type="float">
            <text:p>158,598,529 </text:p>
          </table:table-cell>
          <table:table-cell table:style-name="ce30" office:value-type="float" office:value="2091" calcext:value-type="float">
            <text:p>2,091 </text:p>
          </table:table-cell>
          <table:table-cell table:style-name="ce30" office:value-type="float" office:value="96999891" calcext:value-type="float">
            <text:p>96,999,891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20999" calcext:value-type="float">
            <text:p>20,999 </text:p>
          </table:table-cell>
          <table:table-cell table:style-name="ce28" table:formula="of:=SUM([.C26:.C29])" office:value-type="float" office:value="1335375175" calcext:value-type="float">
            <text:p>1,335,375,175 </text:p>
          </table:table-cell>
          <table:table-cell table:style-name="ce28" table:formula="of:=SUM([.D26:.D29])" office:value-type="float" office:value="18151" calcext:value-type="float">
            <text:p>18,151 </text:p>
          </table:table-cell>
          <table:table-cell table:style-name="ce28" table:formula="of:=SUM([.E26:.E29])" office:value-type="float" office:value="1130747571" calcext:value-type="float">
            <text:p>1,130,747,571 </text:p>
          </table:table-cell>
          <table:table-cell table:style-name="ce28" table:formula="of:=SUM([.F26:.F29])" office:value-type="float" office:value="20763" calcext:value-type="float">
            <text:p>20,763 </text:p>
          </table:table-cell>
          <table:table-cell table:style-name="ce28" table:formula="of:=SUM([.G26:.G29])" office:value-type="float" office:value="1376999457" calcext:value-type="float">
            <text:p>1,376,999,457 </text:p>
          </table:table-cell>
          <table:table-cell table:style-name="ce28" table:formula="of:=SUM([.H26:.H29])" office:value-type="float" office:value="19297" calcext:value-type="float">
            <text:p>19,297 </text:p>
          </table:table-cell>
          <table:table-cell table:style-name="ce28" table:formula="of:=SUM([.I26:.I29])" office:value-type="float" office:value="1222663605" calcext:value-type="float">
            <text:p>1,222,663,605 </text:p>
          </table:table-cell>
          <table:table-cell table:style-name="ce28" table:formula="of:=SUM([.J26:.J29])" office:value-type="float" office:value="20203" calcext:value-type="float">
            <text:p>20,203 </text:p>
          </table:table-cell>
          <table:table-cell table:style-name="ce28" table:formula="of:=SUM([.K26:.K29])" office:value-type="float" office:value="1387684842" calcext:value-type="float">
            <text:p>1,387,684,842 </text:p>
          </table:table-cell>
          <table:table-cell table:style-name="ce28" table:formula="of:=SUM([.L26:.L29])" office:value-type="float" office:value="16247" calcext:value-type="float">
            <text:p>16,247 </text:p>
          </table:table-cell>
          <table:table-cell table:style-name="ce28" table:formula="of:=SUM([.M26:.M29])" office:value-type="float" office:value="1047287484" calcext:value-type="float">
            <text:p>1,047,287,48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臺南市</text:span></text:p>
          </table:table-cell>
          <table:table-cell table:style-name="ce23" office:value-type="float" office:value="9775" calcext:value-type="float">
            <text:p>9,775 </text:p>
          </table:table-cell>
          <table:table-cell table:style-name="ce30" office:value-type="float" office:value="645325925" calcext:value-type="float">
            <text:p>645,325,925 </text:p>
          </table:table-cell>
          <table:table-cell table:style-name="ce30" office:value-type="float" office:value="8807" calcext:value-type="float">
            <text:p>8,807 </text:p>
          </table:table-cell>
          <table:table-cell table:style-name="ce30" office:value-type="float" office:value="564131943" calcext:value-type="float">
            <text:p>564,131,943 </text:p>
          </table:table-cell>
          <table:table-cell table:style-name="ce30" office:value-type="float" office:value="10262" calcext:value-type="float">
            <text:p>10,262 </text:p>
          </table:table-cell>
          <table:table-cell table:style-name="ce30" office:value-type="float" office:value="722708107" calcext:value-type="float">
            <text:p>722,708,107 </text:p>
          </table:table-cell>
          <table:table-cell table:style-name="ce30" office:value-type="float" office:value="9403" calcext:value-type="float">
            <text:p>9,403 </text:p>
          </table:table-cell>
          <table:table-cell table:style-name="ce30" office:value-type="float" office:value="623625643" calcext:value-type="float">
            <text:p>623,625,643 </text:p>
          </table:table-cell>
          <table:table-cell table:style-name="ce30" office:value-type="float" office:value="10393" calcext:value-type="float">
            <text:p>10,393 </text:p>
          </table:table-cell>
          <table:table-cell table:style-name="ce30" office:value-type="float" office:value="712629744" calcext:value-type="float">
            <text:p>712,629,744 </text:p>
          </table:table-cell>
          <table:table-cell table:style-name="ce30" office:value-type="float" office:value="7955" calcext:value-type="float">
            <text:p>7,955 </text:p>
          </table:table-cell>
          <table:table-cell table:style-name="ce30" office:value-type="float" office:value="525297294" calcext:value-type="float">
            <text:p>525,297,29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3627" calcext:value-type="float">
            <text:p>3,627 </text:p>
          </table:table-cell>
          <table:table-cell table:style-name="ce29" office:value-type="float" office:value="235983303" calcext:value-type="float">
            <text:p>235,983,303 </text:p>
          </table:table-cell>
          <table:table-cell table:style-name="ce30" office:value-type="float" office:value="3372" calcext:value-type="float">
            <text:p>3,372 </text:p>
          </table:table-cell>
          <table:table-cell table:style-name="ce30" office:value-type="float" office:value="209331755" calcext:value-type="float">
            <text:p>209,331,755 </text:p>
          </table:table-cell>
          <table:table-cell table:style-name="ce30" office:value-type="float" office:value="3530" calcext:value-type="float">
            <text:p>3,530 </text:p>
          </table:table-cell>
          <table:table-cell table:style-name="ce30" office:value-type="float" office:value="240496020" calcext:value-type="float">
            <text:p>240,496,020 </text:p>
          </table:table-cell>
          <table:table-cell table:style-name="ce30" office:value-type="float" office:value="3374" calcext:value-type="float">
            <text:p>3,374 </text:p>
          </table:table-cell>
          <table:table-cell table:style-name="ce30" office:value-type="float" office:value="221249953" calcext:value-type="float">
            <text:p>221,249,953 </text:p>
          </table:table-cell>
          <table:table-cell table:style-name="ce30" office:value-type="float" office:value="3803" calcext:value-type="float">
            <text:p>3,803 </text:p>
          </table:table-cell>
          <table:table-cell table:style-name="ce30" office:value-type="float" office:value="280544480" calcext:value-type="float">
            <text:p>280,544,480 </text:p>
          </table:table-cell>
          <table:table-cell table:style-name="ce30" office:value-type="float" office:value="2835" calcext:value-type="float">
            <text:p>2,835 </text:p>
          </table:table-cell>
          <table:table-cell table:style-name="ce30" office:value-type="float" office:value="201944545" calcext:value-type="float">
            <text:p>201,944,545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3594" calcext:value-type="float">
            <text:p>3,594 </text:p>
          </table:table-cell>
          <table:table-cell table:style-name="ce29" office:value-type="float" office:value="209052846" calcext:value-type="float">
            <text:p>209,052,846 </text:p>
          </table:table-cell>
          <table:table-cell table:style-name="ce30" office:value-type="float" office:value="2738" calcext:value-type="float">
            <text:p>2,738 </text:p>
          </table:table-cell>
          <table:table-cell table:style-name="ce30" office:value-type="float" office:value="156056182" calcext:value-type="float">
            <text:p>156,056,182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185754948" calcext:value-type="float">
            <text:p>185,754,948 </text:p>
          </table:table-cell>
          <table:table-cell table:style-name="ce30" office:value-type="float" office:value="3120" calcext:value-type="float">
            <text:p>3,120 </text:p>
          </table:table-cell>
          <table:table-cell table:style-name="ce30" office:value-type="float" office:value="170811577" calcext:value-type="float">
            <text:p>170,811,577 </text:p>
          </table:table-cell>
          <table:table-cell table:style-name="ce30" office:value-type="float" office:value="2868" calcext:value-type="float">
            <text:p>2,868 </text:p>
          </table:table-cell>
          <table:table-cell table:style-name="ce30" office:value-type="float" office:value="179409090" calcext:value-type="float">
            <text:p>179,409,090 </text:p>
          </table:table-cell>
          <table:table-cell table:style-name="ce30" office:value-type="float" office:value="3015" calcext:value-type="float">
            <text:p>3,015 </text:p>
          </table:table-cell>
          <table:table-cell table:style-name="ce30" office:value-type="float" office:value="178086483" calcext:value-type="float">
            <text:p>178,086,48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4003" calcext:value-type="float">
            <text:p>4,003 </text:p>
          </table:table-cell>
          <table:table-cell table:style-name="ce29" office:value-type="float" office:value="245013101" calcext:value-type="float">
            <text:p>245,013,101 </text:p>
          </table:table-cell>
          <table:table-cell table:style-name="ce30" office:value-type="float" office:value="3234" calcext:value-type="float">
            <text:p>3,234 </text:p>
          </table:table-cell>
          <table:table-cell table:style-name="ce30" office:value-type="float" office:value="201227691" calcext:value-type="float">
            <text:p>201,227,691 </text:p>
          </table:table-cell>
          <table:table-cell table:style-name="ce30" office:value-type="float" office:value="3720" calcext:value-type="float">
            <text:p>3,720 </text:p>
          </table:table-cell>
          <table:table-cell table:style-name="ce30" office:value-type="float" office:value="228040382" calcext:value-type="float">
            <text:p>228,040,382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206976432" calcext:value-type="float">
            <text:p>206,976,432 </text:p>
          </table:table-cell>
          <table:table-cell table:style-name="ce30" office:value-type="float" office:value="3139" calcext:value-type="float">
            <text:p>3,139 </text:p>
          </table:table-cell>
          <table:table-cell table:style-name="ce30" office:value-type="float" office:value="215101528" calcext:value-type="float">
            <text:p>215,101,528 </text:p>
          </table:table-cell>
          <table:table-cell table:style-name="ce30" office:value-type="float" office:value="2442" calcext:value-type="float">
            <text:p>2,442 </text:p>
          </table:table-cell>
          <table:table-cell table:style-name="ce30" office:value-type="float" office:value="141959162" calcext:value-type="float">
            <text:p>141,959,16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20148" calcext:value-type="float">
            <text:p>20,148 </text:p>
          </table:table-cell>
          <table:table-cell table:style-name="ce28" table:formula="of:=SUM([.C31:.C33])" office:value-type="float" office:value="1314178754" calcext:value-type="float">
            <text:p>1,314,178,754 </text:p>
          </table:table-cell>
          <table:table-cell table:style-name="ce28" table:formula="of:=SUM([.D31:.D33])" office:value-type="float" office:value="18282" calcext:value-type="float">
            <text:p>18,282 </text:p>
          </table:table-cell>
          <table:table-cell table:style-name="ce28" table:formula="of:=SUM([.E31:.E33])" office:value-type="float" office:value="1151204884" calcext:value-type="float">
            <text:p>1,151,204,884 </text:p>
          </table:table-cell>
          <table:table-cell table:style-name="ce28" table:formula="of:=SUM([.F31:.F33])" office:value-type="float" office:value="19721" calcext:value-type="float">
            <text:p>19,721 </text:p>
          </table:table-cell>
          <table:table-cell table:style-name="ce28" table:formula="of:=SUM([.G31:.G33])" office:value-type="float" office:value="1355117021" calcext:value-type="float">
            <text:p>1,355,117,021 </text:p>
          </table:table-cell>
          <table:table-cell table:style-name="ce28" table:formula="of:=SUM([.H31:.H33])" office:value-type="float" office:value="17868" calcext:value-type="float">
            <text:p>17,868 </text:p>
          </table:table-cell>
          <table:table-cell table:style-name="ce28" table:formula="of:=SUM([.I31:.I33])" office:value-type="float" office:value="1150690950" calcext:value-type="float">
            <text:p>1,150,690,950 </text:p>
          </table:table-cell>
          <table:table-cell table:style-name="ce28" table:formula="of:=SUM([.J31:.J33])" office:value-type="float" office:value="19944" calcext:value-type="float">
            <text:p>19,944 </text:p>
          </table:table-cell>
          <table:table-cell table:style-name="ce28" table:formula="of:=SUM([.K31:.K33])" office:value-type="float" office:value="1401771650" calcext:value-type="float">
            <text:p>1,401,771,650 </text:p>
          </table:table-cell>
          <table:table-cell table:style-name="ce28" table:formula="of:=SUM([.L31:.L33])" office:value-type="float" office:value="14906" calcext:value-type="float">
            <text:p>14,906 </text:p>
          </table:table-cell>
          <table:table-cell table:style-name="ce28" table:formula="of:=SUM([.M31:.M33])" office:value-type="float" office:value="979106624" calcext:value-type="float">
            <text:p>979,106,62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高雄市</text:span></text:p>
          </table:table-cell>
          <table:table-cell table:style-name="ce23" office:value-type="float" office:value="15240" calcext:value-type="float">
            <text:p>15,240 </text:p>
          </table:table-cell>
          <table:table-cell table:style-name="ce30" office:value-type="float" office:value="1069732951" calcext:value-type="float">
            <text:p>1,069,732,951 </text:p>
          </table:table-cell>
          <table:table-cell table:style-name="ce30" office:value-type="float" office:value="13935" calcext:value-type="float">
            <text:p>13,935 </text:p>
          </table:table-cell>
          <table:table-cell table:style-name="ce30" office:value-type="float" office:value="941256129" calcext:value-type="float">
            <text:p>941,256,129 </text:p>
          </table:table-cell>
          <table:table-cell table:style-name="ce30" office:value-type="float" office:value="14429" calcext:value-type="float">
            <text:p>14,429 </text:p>
          </table:table-cell>
          <table:table-cell table:style-name="ce30" office:value-type="float" office:value="1061589165" calcext:value-type="float">
            <text:p>1,061,589,165 </text:p>
          </table:table-cell>
          <table:table-cell table:style-name="ce30" office:value-type="float" office:value="13160" calcext:value-type="float">
            <text:p>13,160 </text:p>
          </table:table-cell>
          <table:table-cell table:style-name="ce30" office:value-type="float" office:value="912310617" calcext:value-type="float">
            <text:p>912,310,617 </text:p>
          </table:table-cell>
          <table:table-cell table:style-name="ce30" office:value-type="float" office:value="14332" calcext:value-type="float">
            <text:p>14,332 </text:p>
          </table:table-cell>
          <table:table-cell table:style-name="ce30" office:value-type="float" office:value="1067415689" calcext:value-type="float">
            <text:p>1,067,415,689 </text:p>
          </table:table-cell>
          <table:table-cell table:style-name="ce30" office:value-type="float" office:value="10573" calcext:value-type="float">
            <text:p>10,573 </text:p>
          </table:table-cell>
          <table:table-cell table:style-name="ce30" office:value-type="float" office:value="738325175" calcext:value-type="float">
            <text:p>738,325,17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4613" calcext:value-type="float">
            <text:p>4,613 </text:p>
          </table:table-cell>
          <table:table-cell table:style-name="ce29" office:value-type="float" office:value="229618184" calcext:value-type="float">
            <text:p>229,618,184 </text:p>
          </table:table-cell>
          <table:table-cell table:style-name="ce30" office:value-type="float" office:value="4127" calcext:value-type="float">
            <text:p>4,127 </text:p>
          </table:table-cell>
          <table:table-cell table:style-name="ce30" office:value-type="float" office:value="200174702" calcext:value-type="float">
            <text:p>200,174,702 </text:p>
          </table:table-cell>
          <table:table-cell table:style-name="ce30" office:value-type="float" office:value="4887" calcext:value-type="float">
            <text:p>4,887 </text:p>
          </table:table-cell>
          <table:table-cell table:style-name="ce30" office:value-type="float" office:value="272121896" calcext:value-type="float">
            <text:p>272,121,896 </text:p>
          </table:table-cell>
          <table:table-cell table:style-name="ce30" office:value-type="float" office:value="4402" calcext:value-type="float">
            <text:p>4,402 </text:p>
          </table:table-cell>
          <table:table-cell table:style-name="ce30" office:value-type="float" office:value="225078883" calcext:value-type="float">
            <text:p>225,078,883 </text:p>
          </table:table-cell>
          <table:table-cell table:style-name="ce30" office:value-type="float" office:value="5197" calcext:value-type="float">
            <text:p>5,197 </text:p>
          </table:table-cell>
          <table:table-cell table:style-name="ce30" office:value-type="float" office:value="315010797" calcext:value-type="float">
            <text:p>315,010,797 </text:p>
          </table:table-cell>
          <table:table-cell table:style-name="ce30" office:value-type="float" office:value="4036" calcext:value-type="float">
            <text:p>4,036 </text:p>
          </table:table-cell>
          <table:table-cell table:style-name="ce30" office:value-type="float" office:value="225797102" calcext:value-type="float">
            <text:p>225,797,10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295" calcext:value-type="float">
            <text:p>295 </text:p>
          </table:table-cell>
          <table:table-cell table:style-name="ce29" office:value-type="float" office:value="14827619" calcext:value-type="float">
            <text:p>14,827,619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9774053" calcext:value-type="float">
            <text:p>9,774,053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21405960" calcext:value-type="float">
            <text:p>21,405,960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13301450" calcext:value-type="float">
            <text:p>13,301,450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19345164" calcext:value-type="float">
            <text:p>19,345,164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14984347" calcext:value-type="float">
            <text:p>14,984,347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4056" calcext:value-type="float">
            <text:p>4,056 </text:p>
          </table:table-cell>
          <table:table-cell table:style-name="ce28" table:formula="of:=SUM([.C35:.C36])" office:value-type="float" office:value="259093994" calcext:value-type="float">
            <text:p>259,093,994 </text:p>
          </table:table-cell>
          <table:table-cell table:style-name="ce28" table:formula="of:=SUM([.D35:.D36])" office:value-type="float" office:value="3571" calcext:value-type="float">
            <text:p>3,571 </text:p>
          </table:table-cell>
          <table:table-cell table:style-name="ce28" table:formula="of:=SUM([.E35:.E36])" office:value-type="float" office:value="221356232" calcext:value-type="float">
            <text:p>221,356,232 </text:p>
          </table:table-cell>
          <table:table-cell table:style-name="ce28" table:formula="of:=SUM([.F35:.F36])" office:value-type="float" office:value="3810" calcext:value-type="float">
            <text:p>3,810 </text:p>
          </table:table-cell>
          <table:table-cell table:style-name="ce28" table:formula="of:=SUM([.G35:.G36])" office:value-type="float" office:value="247131456" calcext:value-type="float">
            <text:p>247,131,456 </text:p>
          </table:table-cell>
          <table:table-cell table:style-name="ce28" table:formula="of:=SUM([.H35:.H36])" office:value-type="float" office:value="2916" calcext:value-type="float">
            <text:p>2,916 </text:p>
          </table:table-cell>
          <table:table-cell table:style-name="ce28" table:formula="of:=SUM([.I35:.I36])" office:value-type="float" office:value="183046266" calcext:value-type="float">
            <text:p>183,046,266 </text:p>
          </table:table-cell>
          <table:table-cell table:style-name="ce28" table:formula="of:=SUM([.J35:.J36])" office:value-type="float" office:value="5064" calcext:value-type="float">
            <text:p>5,064 </text:p>
          </table:table-cell>
          <table:table-cell table:style-name="ce28" table:formula="of:=SUM([.K35:.K36])" office:value-type="float" office:value="338256965" calcext:value-type="float">
            <text:p>338,256,965 </text:p>
          </table:table-cell>
          <table:table-cell table:style-name="ce28" table:formula="of:=SUM([.L35:.L36])" office:value-type="float" office:value="2541" calcext:value-type="float">
            <text:p>2,541 </text:p>
          </table:table-cell>
          <table:table-cell table:style-name="ce28" table:formula="of:=SUM([.M35:.M36])" office:value-type="float" office:value="156739986" calcext:value-type="float">
            <text:p>156,739,98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2829" calcext:value-type="float">
            <text:p>2,829 </text:p>
          </table:table-cell>
          <table:table-cell table:style-name="ce29" office:value-type="float" office:value="186849800" calcext:value-type="float">
            <text:p>186,849,800 </text:p>
          </table:table-cell>
          <table:table-cell table:style-name="ce30" office:value-type="float" office:value="2525" calcext:value-type="float">
            <text:p>2,525 </text:p>
          </table:table-cell>
          <table:table-cell table:style-name="ce30" office:value-type="float" office:value="166699781" calcext:value-type="float">
            <text:p>166,699,781 </text:p>
          </table:table-cell>
          <table:table-cell table:style-name="ce30" office:value-type="float" office:value="2571" calcext:value-type="float">
            <text:p>2,571 </text:p>
          </table:table-cell>
          <table:table-cell table:style-name="ce30" office:value-type="float" office:value="170610479" calcext:value-type="float">
            <text:p>170,610,479 </text:p>
          </table:table-cell>
          <table:table-cell table:style-name="ce30" office:value-type="float" office:value="1965" calcext:value-type="float">
            <text:p>1,965 </text:p>
          </table:table-cell>
          <table:table-cell table:style-name="ce30" office:value-type="float" office:value="130089416" calcext:value-type="float">
            <text:p>130,089,416 </text:p>
          </table:table-cell>
          <table:table-cell table:style-name="ce30" office:value-type="float" office:value="3527" calcext:value-type="float">
            <text:p>3,527 </text:p>
          </table:table-cell>
          <table:table-cell table:style-name="ce30" office:value-type="float" office:value="249452007" calcext:value-type="float">
            <text:p>249,452,007 </text:p>
          </table:table-cell>
          <table:table-cell table:style-name="ce30" office:value-type="float" office:value="1671" calcext:value-type="float">
            <text:p>1,671 </text:p>
          </table:table-cell>
          <table:table-cell table:style-name="ce30" office:value-type="float" office:value="113507066" calcext:value-type="float">
            <text:p>113,507,06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1227" calcext:value-type="float">
            <text:p>1,227 </text:p>
          </table:table-cell>
          <table:table-cell table:style-name="ce31" office:value-type="float" office:value="72244194" calcext:value-type="float">
            <text:p>72,244,194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31" office:value-type="float" office:value="54656451" calcext:value-type="float">
            <text:p>54,656,451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31" office:value-type="float" office:value="76520977" calcext:value-type="float">
            <text:p>76,520,977 </text:p>
          </table:table-cell>
          <table:table-cell table:style-name="ce31" office:value-type="float" office:value="951" calcext:value-type="float">
            <text:p>951 </text:p>
          </table:table-cell>
          <table:table-cell table:style-name="ce31" office:value-type="float" office:value="52956850" calcext:value-type="float">
            <text:p>52,956,850 </text:p>
          </table:table-cell>
          <table:table-cell table:style-name="ce31" office:value-type="float" office:value="1537" calcext:value-type="float">
            <text:p>1,537 </text:p>
          </table:table-cell>
          <table:table-cell table:style-name="ce31" office:value-type="float" office:value="88804958" calcext:value-type="float">
            <text:p>88,804,958 </text:p>
          </table:table-cell>
          <table:table-cell table:style-name="ce31" office:value-type="float" office:value="870" calcext:value-type="float">
            <text:p>870 </text:p>
          </table:table-cell>
          <table:table-cell table:style-name="ce50" office:value-type="float" office:value="43232920" calcext:value-type="float">
            <text:p>43,232,92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5'.$A$1:.$N$36" table:range-usable-as="print-range"/>
        </table:named-expressions>
      </table:table>
      <table:table table:name="T85-6" table:style-name="ta7" table:print-ranges="'T85-6'.A1:'T85-6'.F36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5" table:number-columns-repeated="251" table:default-cell-style-name="ce15"/>
        <table:table-row table:style-name="ro1">
          <table:table-cell table:style-name="ce62" office:value-type="string" calcext:value-type="string" table:number-columns-spanned="6" table:number-rows-spanned="1">
            <text:p><text:span text:style-name="T3">表</text:span><text:span text:style-name="T4"> 85</text:span><text:span text:style-name="T2">　住院醫療費用申報狀況</text:span></text:p>
          </table:table-cell>
          <table:covered-table-cell table:number-columns-repeated="5" table:style-name="ce64"/>
          <table:table-cell/>
          <table:table-cell table:style-name="ce68" table:number-columns-repeated="7"/>
          <table:table-cell table:number-columns-repeated="243"/>
        </table:table-row>
        <table:table-row table:style-name="ro1">
          <table:table-cell table:style-name="ce63" office:value-type="string" calcext:value-type="string" table:number-columns-spanned="6" table:number-rows-spanned="1">
            <text:p>                    <text:span text:style-name="T3">－按年齡性別及縣市別分（續完）</text:span></text:p>
          </table:table-cell>
          <table:covered-table-cell table:number-columns-repeated="5" table:style-name="ce65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8">單位：件</text:span><text:span text:style-name="T9">,</text:span><text:span text:style-name="T10">點</text:span><text:span text:style-name="T9"> </text:span></text:p>
          </table:table-cell>
          <table:table-cell/>
          <table:table-cell table:style-name="ce25" table:number-columns-repeated="2"/>
          <table:table-cell/>
          <table:table-cell table:style-name="ce51" office:value-type="string" calcext:value-type="string">
            <text:p>Unit<text:span text:style-name="T17">：</text:span><text:span text:style-name="T18">Case, RVU</text:span></text:p>
          </table:table-cell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1">業務組</text:span></text:p>
            <text:p><text:span text:style-name="T11">縣市別</text:span></text:p>
          </table:table-cell>
          <table:table-cell table:style-name="ce48" office:value-type="string" calcext:value-type="string" table:number-columns-spanned="4" table:number-rows-spanned="1">
            <text:p>85+</text:p>
          </table:table-cell>
          <table:covered-table-cell table:number-columns-repeated="2" table:style-name="ce49"/>
          <table:covered-table-cell table:style-name="ce10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251"/>
        </table:table-row>
        <table:table-row table:style-name="ro5">
          <table:covered-table-cell table:style-name="ce6"/>
          <table:table-cell table:style-name="ce85" office:value-type="string" calcext:value-type="string" table:number-columns-spanned="2" table:number-rows-spanned="1">
            <text:p> <text:span text:style-name="T11">男</text:span></text:p>
            <text:p><text:span text:style-name="T14"> male</text:span></text:p>
          </table:table-cell>
          <table:covered-table-cell table:style-name="ce27"/>
          <table:table-cell table:style-name="ce85" office:value-type="string" calcext:value-type="string" table:number-columns-spanned="2" table:number-rows-spanned="1">
            <text:p><text:span text:style-name="T11">女</text:span></text:p>
            <text:p><text:span text:style-name="T14">female</text:span></text:p>
          </table:table-cell>
          <table:covered-table-cell table:style-name="ce27"/>
          <table:covered-table-cell table:style-name="ce53"/>
          <table:table-cell table:number-columns-repeated="251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table-cell table:style-name="ce20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4"> Cases</text:span></text:p>
          </table:table-cell>
          <table:table-cell table:style-name="ce85" office:value-type="string" calcext:value-type="string">
            <text:p><text:span text:style-name="T11">點</text:span><text:span text:style-name="T15"> </text:span><text:span text:style-name="T16">數</text:span></text:p>
            <text:p><text:span text:style-name="T14">RVU</text:span></text:p>
          </table:table-cell>
          <table:covered-table-cell table:style-name="ce54"/>
          <table:table-cell table:number-columns-repeated="251"/>
        </table:table-row>
        <table:table-row table:style-name="ro10">
          <table:table-cell table:style-name="ce8" office:value-type="string" calcext:value-type="string">
            <text:p><text:span text:style-name="T12">總計</text:span><text:span text:style-name="T13">        </text:span></text:p>
          </table:table-cell>
          <table:table-cell table:style-name="ce21" table:formula="of:=SUM([.B9];[.B16];[.B21];[.B25];[.B30];[.B34])" office:value-type="float" office:value="100295" calcext:value-type="float">
            <text:p>100,295 </text:p>
          </table:table-cell>
          <table:table-cell table:style-name="ce21" table:formula="of:=SUM([.C9];[.C16];[.C21];[.C25];[.C30];[.C34])" office:value-type="float" office:value="7526634794" calcext:value-type="float">
            <text:p>7,526,634,794 </text:p>
          </table:table-cell>
          <table:table-cell table:style-name="ce21" table:formula="of:=SUM([.D9];[.D16];[.D21];[.D25];[.D30];[.D34])" office:value-type="float" office:value="92191" calcext:value-type="float">
            <text:p>92,191 </text:p>
          </table:table-cell>
          <table:table-cell table:style-name="ce21" table:formula="of:=SUM([.E9];[.E16];[.E21];[.E25];[.E30];[.E34])" office:value-type="float" office:value="6434968122" calcext:value-type="float">
            <text:p>6,434,968,122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臺北業務組</text:span></text:p>
          </table:table-cell>
          <table:table-cell table:style-name="ce22" table:formula="of:=SUM([.B10:.B15])" office:value-type="float" office:value="34997" calcext:value-type="float">
            <text:p>34,997 </text:p>
          </table:table-cell>
          <table:table-cell table:style-name="ce28" table:formula="of:=SUM([.C10:.C15])" office:value-type="float" office:value="2892178066" calcext:value-type="float">
            <text:p>2,892,178,066 </text:p>
          </table:table-cell>
          <table:table-cell table:style-name="ce28" table:formula="of:=SUM([.D10:.D15])" office:value-type="float" office:value="29808" calcext:value-type="float">
            <text:p>29,808 </text:p>
          </table:table-cell>
          <table:table-cell table:style-name="ce21" table:formula="of:=SUM([.E10:.E15])" office:value-type="float" office:value="2297072191" calcext:value-type="float">
            <text:p>2,297,072,19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臺北市</text:span></text:p>
          </table:table-cell>
          <table:table-cell table:style-name="ce23" office:value-type="float" office:value="21173" calcext:value-type="float">
            <text:p>21,173 </text:p>
          </table:table-cell>
          <table:table-cell table:style-name="ce29" office:value-type="float" office:value="1903712914" calcext:value-type="float">
            <text:p>1,903,712,914 </text:p>
          </table:table-cell>
          <table:table-cell table:style-name="ce30" office:value-type="float" office:value="16673" calcext:value-type="float">
            <text:p>16,673 </text:p>
          </table:table-cell>
          <table:table-cell table:style-name="ce30" office:value-type="float" office:value="1369555741" calcext:value-type="float">
            <text:p>1,369,555,74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新北市</text:span></text:p>
          </table:table-cell>
          <table:table-cell table:style-name="ce23" office:value-type="float" office:value="8036" calcext:value-type="float">
            <text:p>8,036 </text:p>
          </table:table-cell>
          <table:table-cell table:style-name="ce29" office:value-type="float" office:value="614596512" calcext:value-type="float">
            <text:p>614,596,512 </text:p>
          </table:table-cell>
          <table:table-cell table:style-name="ce30" office:value-type="float" office:value="8754" calcext:value-type="float">
            <text:p>8,754 </text:p>
          </table:table-cell>
          <table:table-cell table:style-name="ce30" office:value-type="float" office:value="668980123" calcext:value-type="float">
            <text:p>668,980,12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基隆市</text:span>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29" office:value-type="float" office:value="118565239" calcext:value-type="float">
            <text:p>118,565,239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0" office:value-type="float" office:value="118490221" calcext:value-type="float">
            <text:p>118,490,22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宜蘭縣</text:span></text:p>
          </table:table-cell>
          <table:table-cell table:style-name="ce23" office:value-type="float" office:value="3956" calcext:value-type="float">
            <text:p>3,956 </text:p>
          </table:table-cell>
          <table:table-cell table:style-name="ce29" office:value-type="float" office:value="247669036" calcext:value-type="float">
            <text:p>247,669,036 </text:p>
          </table:table-cell>
          <table:table-cell table:style-name="ce30" office:value-type="float" office:value="2345" calcext:value-type="float">
            <text:p>2,345 </text:p>
          </table:table-cell>
          <table:table-cell table:style-name="ce30" office:value-type="float" office:value="125754050" calcext:value-type="float">
            <text:p>125,754,05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金門縣</text:span></text:p>
          </table:table-cell>
          <table:table-cell table:style-name="ce23" office:value-type="float" office:value="132" calcext:value-type="float">
            <text:p>132 </text:p>
          </table:table-cell>
          <table:table-cell table:style-name="ce29" office:value-type="float" office:value="7513971" calcext:value-type="float">
            <text:p>7,513,971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13867878" calcext:value-type="float">
            <text:p>13,867,878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連江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9" office:value-type="float" office:value="120394" calcext:value-type="float">
            <text:p>120,39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424178" calcext:value-type="float">
            <text:p>424,178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北區業務組</text:span></text:p>
          </table:table-cell>
          <table:table-cell table:style-name="ce22" table:formula="of:=SUM([.B17:.B20])" office:value-type="float" office:value="13708" calcext:value-type="float">
            <text:p>13,708 </text:p>
          </table:table-cell>
          <table:table-cell table:style-name="ce28" table:formula="of:=SUM([.C17:.C20])" office:value-type="float" office:value="984137730" calcext:value-type="float">
            <text:p>984,137,730 </text:p>
          </table:table-cell>
          <table:table-cell table:style-name="ce28" table:formula="of:=SUM([.D17:.D20])" office:value-type="float" office:value="11307" calcext:value-type="float">
            <text:p>11,307 </text:p>
          </table:table-cell>
          <table:table-cell table:style-name="ce28" table:formula="of:=SUM([.E17:.E20])" office:value-type="float" office:value="774043560" calcext:value-type="float">
            <text:p>774,043,56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新竹市</text:span>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29" office:value-type="float" office:value="116072266" calcext:value-type="float">
            <text:p>116,072,266 </text:p>
          </table:table-cell>
          <table:table-cell table:style-name="ce30" office:value-type="float" office:value="1721" calcext:value-type="float">
            <text:p>1,721 </text:p>
          </table:table-cell>
          <table:table-cell table:style-name="ce30" office:value-type="float" office:value="100681947" calcext:value-type="float">
            <text:p>100,681,94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桃園縣</text:span></text:p>
          </table:table-cell>
          <table:table-cell table:style-name="ce23" office:value-type="float" office:value="8377" calcext:value-type="float">
            <text:p>8,377 </text:p>
          </table:table-cell>
          <table:table-cell table:style-name="ce29" office:value-type="float" office:value="638206255" calcext:value-type="float">
            <text:p>638,206,255 </text:p>
          </table:table-cell>
          <table:table-cell table:style-name="ce30" office:value-type="float" office:value="6370" calcext:value-type="float">
            <text:p>6,370 </text:p>
          </table:table-cell>
          <table:table-cell table:style-name="ce30" office:value-type="float" office:value="455469010" calcext:value-type="float">
            <text:p>455,469,010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新竹縣</text:span>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29" office:value-type="float" office:value="110210571" calcext:value-type="float">
            <text:p>110,210,571 </text:p>
          </table:table-cell>
          <table:table-cell table:style-name="ce30" office:value-type="float" office:value="1098" calcext:value-type="float">
            <text:p>1,098 </text:p>
          </table:table-cell>
          <table:table-cell table:style-name="ce30" office:value-type="float" office:value="71229673" calcext:value-type="float">
            <text:p>71,229,67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苗栗縣</text:span></text:p>
          </table:table-cell>
          <table:table-cell table:style-name="ce23" office:value-type="float" office:value="1792" calcext:value-type="float">
            <text:p>1,792 </text:p>
          </table:table-cell>
          <table:table-cell table:style-name="ce29" office:value-type="float" office:value="119648638" calcext:value-type="float">
            <text:p>119,648,638 </text:p>
          </table:table-cell>
          <table:table-cell table:style-name="ce30" office:value-type="float" office:value="2118" calcext:value-type="float">
            <text:p>2,118 </text:p>
          </table:table-cell>
          <table:table-cell table:style-name="ce30" office:value-type="float" office:value="146662930" calcext:value-type="float">
            <text:p>146,662,93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中區業務組</text:span></text:p>
          </table:table-cell>
          <table:table-cell table:style-name="ce22" table:formula="of:=SUM([.B22:.B24])" office:value-type="float" office:value="16434" calcext:value-type="float">
            <text:p>16,434 </text:p>
          </table:table-cell>
          <table:table-cell table:style-name="ce28" table:formula="of:=SUM([.C22:.C24])" office:value-type="float" office:value="1159918115" calcext:value-type="float">
            <text:p>1,159,918,115 </text:p>
          </table:table-cell>
          <table:table-cell table:style-name="ce28" table:formula="of:=SUM([.D22:.D24])" office:value-type="float" office:value="18441" calcext:value-type="float">
            <text:p>18,441 </text:p>
          </table:table-cell>
          <table:table-cell table:style-name="ce28" table:formula="of:=SUM([.E22:.E24])" office:value-type="float" office:value="1201332459" calcext:value-type="float">
            <text:p>1,201,332,459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臺中市</text:span></text:p>
          </table:table-cell>
          <table:table-cell table:style-name="ce23" office:value-type="float" office:value="10155" calcext:value-type="float">
            <text:p>10,155 </text:p>
          </table:table-cell>
          <table:table-cell table:style-name="ce30" office:value-type="float" office:value="775939216" calcext:value-type="float">
            <text:p>775,939,216 </text:p>
          </table:table-cell>
          <table:table-cell table:style-name="ce30" office:value-type="float" office:value="10179" calcext:value-type="float">
            <text:p>10,179 </text:p>
          </table:table-cell>
          <table:table-cell table:style-name="ce30" office:value-type="float" office:value="706852286" calcext:value-type="float">
            <text:p>706,852,28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彰化縣</text:span></text:p>
          </table:table-cell>
          <table:table-cell table:style-name="ce23" office:value-type="float" office:value="3888" calcext:value-type="float">
            <text:p>3,888 </text:p>
          </table:table-cell>
          <table:table-cell table:style-name="ce29" office:value-type="float" office:value="258018044" calcext:value-type="float">
            <text:p>258,018,044 </text:p>
          </table:table-cell>
          <table:table-cell table:style-name="ce30" office:value-type="float" office:value="5921" calcext:value-type="float">
            <text:p>5,921 </text:p>
          </table:table-cell>
          <table:table-cell table:style-name="ce30" office:value-type="float" office:value="377933198" calcext:value-type="float">
            <text:p>377,933,198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南投縣</text:span></text:p>
          </table:table-cell>
          <table:table-cell table:style-name="ce23" office:value-type="float" office:value="2391" calcext:value-type="float">
            <text:p>2,391 </text:p>
          </table:table-cell>
          <table:table-cell table:style-name="ce29" office:value-type="float" office:value="125960855" calcext:value-type="float">
            <text:p>125,960,855 </text:p>
          </table:table-cell>
          <table:table-cell table:style-name="ce30" office:value-type="float" office:value="2341" calcext:value-type="float">
            <text:p>2,341 </text:p>
          </table:table-cell>
          <table:table-cell table:style-name="ce30" office:value-type="float" office:value="116546975" calcext:value-type="float">
            <text:p>116,546,97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南區業務組</text:span></text:p>
          </table:table-cell>
          <table:table-cell table:style-name="ce22" table:formula="of:=SUM([.B26:.B29])" office:value-type="float" office:value="14988" calcext:value-type="float">
            <text:p>14,988 </text:p>
          </table:table-cell>
          <table:table-cell table:style-name="ce28" table:formula="of:=SUM([.C26:.C29])" office:value-type="float" office:value="1058631481" calcext:value-type="float">
            <text:p>1,058,631,481 </text:p>
          </table:table-cell>
          <table:table-cell table:style-name="ce28" table:formula="of:=SUM([.D26:.D29])" office:value-type="float" office:value="15795" calcext:value-type="float">
            <text:p>15,795 </text:p>
          </table:table-cell>
          <table:table-cell table:style-name="ce28" table:formula="of:=SUM([.E26:.E29])" office:value-type="float" office:value="1016414887" calcext:value-type="float">
            <text:p>1,016,414,88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臺南市</text:span></text:p>
          </table:table-cell>
          <table:table-cell table:style-name="ce23" office:value-type="float" office:value="7600" calcext:value-type="float">
            <text:p>7,600 </text:p>
          </table:table-cell>
          <table:table-cell table:style-name="ce30" office:value-type="float" office:value="514117219" calcext:value-type="float">
            <text:p>514,117,219 </text:p>
          </table:table-cell>
          <table:table-cell table:style-name="ce30" office:value-type="float" office:value="7438" calcext:value-type="float">
            <text:p>7,438 </text:p>
          </table:table-cell>
          <table:table-cell table:style-name="ce30" office:value-type="float" office:value="490375687" calcext:value-type="float">
            <text:p>490,375,68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嘉義市</text:span></text:p>
          </table:table-cell>
          <table:table-cell table:style-name="ce23" office:value-type="float" office:value="3246" calcext:value-type="float">
            <text:p>3,246 </text:p>
          </table:table-cell>
          <table:table-cell table:style-name="ce29" office:value-type="float" office:value="255579898" calcext:value-type="float">
            <text:p>255,579,898 </text:p>
          </table:table-cell>
          <table:table-cell table:style-name="ce30" office:value-type="float" office:value="2806" calcext:value-type="float">
            <text:p>2,806 </text:p>
          </table:table-cell>
          <table:table-cell table:style-name="ce30" office:value-type="float" office:value="188667479" calcext:value-type="float">
            <text:p>188,667,479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雲林縣</text:span></text:p>
          </table:table-cell>
          <table:table-cell table:style-name="ce23" office:value-type="float" office:value="1867" calcext:value-type="float">
            <text:p>1,867 </text:p>
          </table:table-cell>
          <table:table-cell table:style-name="ce29" office:value-type="float" office:value="127432679" calcext:value-type="float">
            <text:p>127,432,679 </text:p>
          </table:table-cell>
          <table:table-cell table:style-name="ce30" office:value-type="float" office:value="3279" calcext:value-type="float">
            <text:p>3,279 </text:p>
          </table:table-cell>
          <table:table-cell table:style-name="ce30" office:value-type="float" office:value="204014143" calcext:value-type="float">
            <text:p>204,014,14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嘉義縣</text:span></text:p>
          </table:table-cell>
          <table:table-cell table:style-name="ce23" office:value-type="float" office:value="2275" calcext:value-type="float">
            <text:p>2,275 </text:p>
          </table:table-cell>
          <table:table-cell table:style-name="ce29" office:value-type="float" office:value="161501685" calcext:value-type="float">
            <text:p>161,501,685 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30" office:value-type="float" office:value="133357578" calcext:value-type="float">
            <text:p>133,357,578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高屏業務組</text:span></text:p>
          </table:table-cell>
          <table:table-cell table:style-name="ce22" table:formula="of:=SUM([.B31:.B33])" office:value-type="float" office:value="15307" calcext:value-type="float">
            <text:p>15,307 </text:p>
          </table:table-cell>
          <table:table-cell table:style-name="ce28" table:formula="of:=SUM([.C31:.C33])" office:value-type="float" office:value="1111961098" calcext:value-type="float">
            <text:p>1,111,961,098 </text:p>
          </table:table-cell>
          <table:table-cell table:style-name="ce28" table:formula="of:=SUM([.D31:.D33])" office:value-type="float" office:value="14413" calcext:value-type="float">
            <text:p>14,413 </text:p>
          </table:table-cell>
          <table:table-cell table:style-name="ce28" table:formula="of:=SUM([.E31:.E33])" office:value-type="float" office:value="980391520" calcext:value-type="float">
            <text:p>980,391,520 </text:p>
          </table:table-cell>
          <table:table-cell table:style-name="ce67" office:value-type="string" calcext:value-type="string">
            <text:p>KaoPing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高雄市</text:span></text:p>
          </table:table-cell>
          <table:table-cell table:style-name="ce23" office:value-type="float" office:value="10689" calcext:value-type="float">
            <text:p>10,689 </text:p>
          </table:table-cell>
          <table:table-cell table:style-name="ce30" office:value-type="float" office:value="812676156" calcext:value-type="float">
            <text:p>812,676,156 </text:p>
          </table:table-cell>
          <table:table-cell table:style-name="ce30" office:value-type="float" office:value="10197" calcext:value-type="float">
            <text:p>10,197 </text:p>
          </table:table-cell>
          <table:table-cell table:style-name="ce30" office:value-type="float" office:value="719002630" calcext:value-type="float">
            <text:p>719,002,630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屏東縣</text:span></text:p>
          </table:table-cell>
          <table:table-cell table:style-name="ce23" office:value-type="float" office:value="4344" calcext:value-type="float">
            <text:p>4,344 </text:p>
          </table:table-cell>
          <table:table-cell table:style-name="ce29" office:value-type="float" office:value="286708739" calcext:value-type="float">
            <text:p>286,708,739 </text:p>
          </table:table-cell>
          <table:table-cell table:style-name="ce30" office:value-type="float" office:value="3870" calcext:value-type="float">
            <text:p>3,870 </text:p>
          </table:table-cell>
          <table:table-cell table:style-name="ce30" office:value-type="float" office:value="246743280" calcext:value-type="float">
            <text:p>246,743,28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澎湖縣</text:span></text:p>
          </table:table-cell>
          <table:table-cell table:style-name="ce23" office:value-type="float" office:value="274" calcext:value-type="float">
            <text:p>274 </text:p>
          </table:table-cell>
          <table:table-cell table:style-name="ce29" office:value-type="float" office:value="12576203" calcext:value-type="float">
            <text:p>12,576,203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14645610" calcext:value-type="float">
            <text:p>14,645,61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12">東區業務組</text:span></text:p>
          </table:table-cell>
          <table:table-cell table:style-name="ce22" table:formula="of:=SUM([.B35:.B36])" office:value-type="float" office:value="4861" calcext:value-type="float">
            <text:p>4,861 </text:p>
          </table:table-cell>
          <table:table-cell table:style-name="ce28" table:formula="of:=SUM([.C35:.C36])" office:value-type="float" office:value="319808304" calcext:value-type="float">
            <text:p>319,808,304 </text:p>
          </table:table-cell>
          <table:table-cell table:style-name="ce28" table:formula="of:=SUM([.D35:.D36])" office:value-type="float" office:value="2427" calcext:value-type="float">
            <text:p>2,427 </text:p>
          </table:table-cell>
          <table:table-cell table:style-name="ce28" table:formula="of:=SUM([.E35:.E36])" office:value-type="float" office:value="165713505" calcext:value-type="float">
            <text:p>165,713,50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>
            <text:p><text:span text:style-name="T8">花蓮縣</text:span></text:p>
          </table:table-cell>
          <table:table-cell table:style-name="ce23" office:value-type="float" office:value="3106" calcext:value-type="float">
            <text:p>3,106 </text:p>
          </table:table-cell>
          <table:table-cell table:style-name="ce29" office:value-type="float" office:value="214228239" calcext:value-type="float">
            <text:p>214,228,239 </text:p>
          </table:table-cell>
          <table:table-cell table:style-name="ce30" office:value-type="float" office:value="1598" calcext:value-type="float">
            <text:p>1,598 </text:p>
          </table:table-cell>
          <table:table-cell table:style-name="ce30" office:value-type="float" office:value="113292791" calcext:value-type="float">
            <text:p>113,292,79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51"/>
        </table:table-row>
        <table:table-row table:style-name="ro10">
          <table:table-cell table:style-name="ce12" office:value-type="string" calcext:value-type="string">
            <text:p><text:span text:style-name="T8">臺東縣</text:span></text:p>
          </table:table-cell>
          <table:table-cell table:style-name="ce24" office:value-type="float" office:value="1755" calcext:value-type="float">
            <text:p>1,755 </text:p>
          </table:table-cell>
          <table:table-cell table:style-name="ce31" office:value-type="float" office:value="105580065" calcext:value-type="float">
            <text:p>105,580,065 </text:p>
          </table:table-cell>
          <table:table-cell table:style-name="ce31" office:value-type="float" office:value="829" calcext:value-type="float">
            <text:p>829 </text:p>
          </table:table-cell>
          <table:table-cell table:style-name="ce50" office:value-type="float" office:value="52420714" calcext:value-type="float">
            <text:p>52,420,71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51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85.$A$1" table:cell-range-address="$'T85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2:03:07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5" style:display-name="PageStyle_T8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1" style:display-name="PageStyle_T8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2" style:display-name="PageStyle_T8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3" style:display-name="PageStyle_T85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4" style:display-name="PageStyle_T85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5" style:display-name="PageStyle_T85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5-6" style:display-name="PageStyle_T85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4:09:16.314000000</dc:date>
    <meta:print-date>2012-10-09T14:46:37</meta:print-date>
    <meta:generator>LibreOffice/6.4.7.2$Windows_X86_64 LibreOffice_project/639b8ac485750d5696d7590a72ef1b496725cfb5</meta:generator>
    <meta:editing-duration>PT1H55M57S</meta:editing-duration>
    <meta:editing-cycles>1</meta:editing-cycles>
    <meta:document-statistic meta:table-count="7" meta:cell-count="2812" meta:object-count="0"/>
  </office:meta>
</office:document-meta>
</file>