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5.30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ta1" style:family="table" style:master-page-name="PageStyle_5f_T87">
      <style:table-properties table:display="true" style:writing-mode="lr-tb"/>
    </style:style>
    <style:style style:name="ta2" style:family="table" style:master-page-name="PageStyle_5f_T87-1">
      <style:table-properties table:display="true" style:writing-mode="lr-tb"/>
    </style:style>
    <style:style style:name="ta3" style:family="table" style:master-page-name="PageStyle_5f_T87-2">
      <style:table-properties table:display="true" style:writing-mode="lr-tb"/>
    </style:style>
    <style:style style:name="ta4" style:family="table" style:master-page-name="PageStyle_5f_T87-3">
      <style:table-properties table:display="true" style:writing-mode="lr-tb"/>
    </style:style>
    <style:style style:name="ta5" style:family="table" style:master-page-name="PageStyle_5f_T87-4">
      <style:table-properties table:display="true" style:writing-mode="lr-tb"/>
    </style:style>
    <style:style style:name="ta6" style:family="table" style:master-page-name="PageStyle_5f_T87-5">
      <style:table-properties table:display="true" style:writing-mode="lr-tb"/>
    </style:style>
    <style:style style:name="ta7" style:family="table" style:master-page-name="PageStyle_5f_T87-6">
      <style:table-properties table:display="true" style:writing-mode="lr-tb"/>
    </style:style>
    <style:style style:name="ta8" style:family="table" style:master-page-name="PageStyle_5f_T87-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3"/>
        <table:table-column table:style-name="co6" table:number-columns-repeated="24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7" office:value-type="string" calcext:value-type="string" table:number-columns-spanned="4" table:number-rows-spanned="1">
            <text:p><text:s text:c="15"/>Table 87 <text:s text:c="3"/>Inpatient Medical Benefit Claim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<text:span text:style-name="T1">－按評鑑別分</text:span></text:p>
          </table:table-cell>
          <table:covered-table-cell table:number-columns-repeated="3" table:style-name="ce2"/>
          <table:table-cell table:style-name="ce28" office:value-type="string" calcext:value-type="string" table:number-columns-spanned="4" table:number-rows-spanned="1">
            <text:p><text:s text:c="33"/>by Type of Case and Accreditation Status <text:s text:c="18"/></text:p>
          </table:table-cell>
          <table:covered-table-cell table:number-columns-repeated="2"/>
          <table:covered-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3" table:style-name="ce15"/>
          <table:table-cell table:style-name="ce2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table-cell/>
          <table:table-cell table:style-name="ce23"/>
          <table:table-cell/>
          <table:table-cell table:style-name="ce30"/>
          <table:table-cell table:style-name="ce39"/>
          <table:table-cell/>
          <table:table-cell table:style-name="ce44" office:value-type="string" calcext:value-type="string">
            <text:p>Unit<text:span text:style-name="T7">：</text:span><text:span text:style-name="T8">Case, RVU, Day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評鑑別</text:span><text:span text:style-name="T11"> </text:span></text:p>
          </table:table-cell>
          <table:table-cell table:style-name="ce17" office:value-type="string" calcext:value-type="string" table:number-columns-spanned="3" table:number-rows-spanned="1">
            <text:p><text:span text:style-name="T15">總</text:span><text:span text:style-name="T16">  </text:span><text:span text:style-name="T17">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Grand Total <text:s/></text:p>
          </table:table-cell>
          <table:covered-table-cell table:style-name="ce24"/>
          <table:covered-table-cell table:style-name="ce31"/>
          <table:table-cell table:style-name="ce45" office:value-type="string" calcext:value-type="string" table:number-columns-spanned="1" table:number-rows-spanned="2">
            <text:p>Accreditation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25" office:value-type="string" calcext:value-type="string">
            <text:p><text:span text:style-name="T7">日</text:span><text:span text:style-name="T8"> </text:span><text:span text:style-name="T9">數</text:span></text:p>
            <text:p><text:span text:style-name="T18"> Inpatient-Days</text:span></text:p>
          </table:table-cell>
          <table:table-cell table:style-name="ce26" office:value-type="string" calcext:value-type="string">
            <text:p><text:span text:style-name="T7">點</text:span><text:span text:style-name="T8"> </text:span><text:span text:style-name="T9">數</text:span></text:p>
            <text:p><text:span text:style-name="T18">RVU</text:span></text:p>
          </table:table-cell>
          <table:table-cell table:style-name="ce32" office:value-type="string" calcext:value-type="string">
            <text:p><text:span text:style-name="T7">平均每件點數（點）</text:span></text:p>
            <text:p><text:span text:style-name="T18">Average RVU Per Case</text:span></text:p>
            <text:p><text:span text:style-name="T7">（</text:span><text:span text:style-name="T8">RVU</text:span><text:span text:style-name="T9">）</text:span></text:p>
          </table:table-cell>
          <table:table-cell table:style-name="ce40" office:value-type="string" calcext:value-type="string">
            <text:p><text:span text:style-name="T7">平均每件住院日數（日）</text:span></text:p>
            <text:p><text:span text:style-name="T18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32" office:value-type="string" calcext:value-type="string">
            <text:p><text:span text:style-name="T7">平均每日點數（點）</text:span></text:p>
            <text:p><text:span text:style-name="T18">Average RVU Per Day </text:span></text:p>
            <text:p><text:span text:style-name="T7">（</text:span><text:span text:style-name="T8">RVU</text:span><text:span text:style-name="T9">）</text:span></text:p>
          </table:table-cell>
          <table:covered-table-cell table:style-name="ce4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9" table:formula="of:=SUM([.B8];[.B12];[.B16];[.B19];[.B22])" office:value-type="float" office:value="3277279" calcext:value-type="float">
            <text:p><text:s/>3,277,279 </text:p>
          </table:table-cell>
          <table:table-cell table:style-name="ce19" table:formula="of:=SUM([.C8];[.C12];[.C16];[.C19];[.C22])" office:value-type="float" office:value="33370009" calcext:value-type="float">
            <text:p><text:s/>33,370,009 </text:p>
          </table:table-cell>
          <table:table-cell table:style-name="ce19" table:formula="of:=SUM([.D8];[.D12];[.D16];[.D19];[.D22])" office:value-type="float" office:value="169792322992" calcext:value-type="float">
            <text:p><text:s/>169,792,322,992 </text:p>
          </table:table-cell>
          <table:table-cell table:style-name="ce33" table:formula="of:=[.D7]/[.B7]" office:value-type="float" office:value="51808.9314312269" calcext:value-type="float">
            <text:p><text:s/>51,809 </text:p>
          </table:table-cell>
          <table:table-cell table:style-name="ce41" table:formula="of:=[.C7]/[.B7]" office:value-type="float" office:value="10.1822301366469" calcext:value-type="float">
            <text:p><text:s/>10.18 </text:p>
          </table:table-cell>
          <table:table-cell table:style-name="ce33" table:formula="of:=[.D7]/[.C7]" office:value-type="float" office:value="5088.1713274935" calcext:value-type="float">
            <text:p><text:s/>5,088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9" table:formula="of:=SUM([.B9:.B11])" office:value-type="float" office:value="0" calcext:value-type="float">
            <text:p><text:s/>- </text:p>
          </table:table-cell>
          <table:table-cell table:style-name="ce19" table:formula="of:=SUM([.C9:.C11])" office:value-type="float" office:value="0" calcext:value-type="float">
            <text:p><text:s/>- </text:p>
          </table:table-cell>
          <table:table-cell table:style-name="ce19" table:formula="of:=SUM([.D9:.D11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Qualified for Accreditation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醫學中心</text:span></text:p>
          </table:table-cell>
          <table:table-cell table:style-name="ce20" table:formula="of:=[$'T87-1'.B9]+[$'T87-2'.B9]+[$'T87-3'.B9]+[$'T87-4'.B9]+[$'T87-5'.B9]+[$'T87-6'.B9]+[$'T87-7'.B9]" office:value-type="float" office:value="0" calcext:value-type="float">
            <text:p><text:s/>- </text:p>
          </table:table-cell>
          <table:table-cell table:style-name="ce20" table:formula="of:=[$'T87-1'.C9]+[$'T87-2'.C9]+[$'T87-3'.C9]+[$'T87-4'.C9]+[$'T87-5'.C9]+[$'T87-6'.C9]+[$'T87-7'.C9]" office:value-type="float" office:value="0" calcext:value-type="float">
            <text:p><text:s/>- </text:p>
          </table:table-cell>
          <table:table-cell table:style-name="ce20" table:formula="of:=[$'T87-1'.D9]+[$'T87-2'.D9]+[$'T87-3'.D9]+[$'T87-4'.D9]+[$'T87-5'.D9]+[$'T87-6'.D9]+[$'T87-7'.D9]" office:value-type="float" office:value="0" calcext:value-type="float">
            <text:p><text:s/>- </text:p>
          </table:table-cell>
          <table:table-cell table:style-name="ce20" table:formula="of:=[$'T87-1'.E9]+[$'T87-2'.E9]+[$'T87-3'.E9]+[$'T87-4'.E9]+[$'T87-5'.E9]+[$'T87-6'.E9]+[$'T87-7'.E9]" office:value-type="float" office:value="0" calcext:value-type="float">
            <text:p><text:s/>- </text:p>
          </table:table-cell>
          <table:table-cell table:style-name="ce20" table:formula="of:=[$'T87-1'.F9]+[$'T87-2'.F9]+[$'T87-3'.F9]+[$'T87-4'.F9]+[$'T87-5'.F9]+[$'T87-6'.F9]+[$'T87-7'.F9]" office:value-type="float" office:value="0" calcext:value-type="float">
            <text:p><text:s/>- </text:p>
          </table:table-cell>
          <table:table-cell table:style-name="ce20" table:formula="of:=[$'T87-1'.G9]+[$'T87-2'.G9]+[$'T87-3'.G9]+[$'T87-4'.G9]+[$'T87-5'.G9]+[$'T87-6'.G9]+[$'T87-7'.G9]" office:value-type="float" office:value="0" calcext:value-type="float">
            <text:p><text:s/>- </text:p>
          </table:table-cell>
          <table:table-cell table:style-name="ce49" office:value-type="string" calcext:value-type="string">
            <text:p>Academic Medical Center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地區醫院</text:span></text:p>
          </table:table-cell>
          <table:table-cell table:style-name="ce20" table:formula="of:=[$'T87-1'.B10]+[$'T87-2'.B10]+[$'T87-3'.B10]+[$'T87-4'.B10]+[$'T87-5'.B10]+[$'T87-6'.B10]+[$'T87-7'.B10]" office:value-type="float" office:value="0" calcext:value-type="float">
            <text:p><text:s/>- </text:p>
          </table:table-cell>
          <table:table-cell table:style-name="ce20" table:formula="of:=[$'T87-1'.C10]+[$'T87-2'.C10]+[$'T87-3'.C10]+[$'T87-4'.C10]+[$'T87-5'.C10]+[$'T87-6'.C10]+[$'T87-7'.C10]" office:value-type="float" office:value="0" calcext:value-type="float">
            <text:p><text:s/>- </text:p>
          </table:table-cell>
          <table:table-cell table:style-name="ce20" table:formula="of:=[$'T87-1'.D10]+[$'T87-2'.D10]+[$'T87-3'.D10]+[$'T87-4'.D10]+[$'T87-5'.D10]+[$'T87-6'.D10]+[$'T87-7'.D10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精神專科醫院</text:span></text:p>
          </table:table-cell>
          <table:table-cell table:style-name="ce20" table:formula="of:=[$'T87-1'.B11]+[$'T87-2'.B11]+[$'T87-3'.B11]+[$'T87-4'.B11]+[$'T87-5'.B11]+[$'T87-6'.B11]+[$'T87-7'.B11]" office:value-type="float" office:value="0" calcext:value-type="float">
            <text:p><text:s/>- </text:p>
          </table:table-cell>
          <table:table-cell table:style-name="ce20" table:formula="of:=[$'T87-1'.C11]+[$'T87-2'.C11]+[$'T87-3'.C11]+[$'T87-4'.C11]+[$'T87-5'.C11]+[$'T87-6'.C11]+[$'T87-7'.C11]" office:value-type="float" office:value="0" calcext:value-type="float">
            <text:p><text:s/>- </text:p>
          </table:table-cell>
          <table:table-cell table:style-name="ce20" table:formula="of:=[$'T87-1'.D11]+[$'T87-2'.D11]+[$'T87-3'.D11]+[$'T87-4'.D11]+[$'T87-5'.D11]+[$'T87-6'.D11]+[$'T87-7'.D11]" office:value-type="float" office:value="0" calcext:value-type="float">
            <text:p><text:s/>- </text:p>
          </table:table-cell>
          <table:table-cell table:style-name="ce20" table:formula="of:=[$'T87-1'.E11]+[$'T87-2'.E11]+[$'T87-3'.E11]+[$'T87-4'.E11]+[$'T87-5'.E11]+[$'T87-6'.E11]+[$'T87-7'.E11]" office:value-type="float" office:value="0" calcext:value-type="float">
            <text:p><text:s/>- </text:p>
          </table:table-cell>
          <table:table-cell table:style-name="ce20" table:formula="of:=[$'T87-1'.F11]+[$'T87-2'.F11]+[$'T87-3'.F11]+[$'T87-4'.F11]+[$'T87-5'.F11]+[$'T87-6'.F11]+[$'T87-7'.F11]" office:value-type="float" office:value="0" calcext:value-type="float">
            <text:p><text:s/>- </text:p>
          </table:table-cell>
          <table:table-cell table:style-name="ce20" table:formula="of:=[$'T87-1'.G11]+[$'T87-2'.G11]+[$'T87-3'.G11]+[$'T87-4'.G11]+[$'T87-5'.G11]+[$'T87-6'.G11]+[$'T87-7'.G11]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Hospital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12">新制醫院評鑑</text:span></text:p>
          </table:table-cell>
          <table:table-cell table:style-name="ce19" table:formula="of:=SUM([.B13:.B15])" office:value-type="float" office:value="3057435" calcext:value-type="float">
            <text:p><text:s/>3,057,435 </text:p>
          </table:table-cell>
          <table:table-cell table:style-name="ce19" table:formula="of:=SUM([.C13:.C15])" office:value-type="float" office:value="28358866" calcext:value-type="float">
            <text:p><text:s/>28,358,866 </text:p>
          </table:table-cell>
          <table:table-cell table:style-name="ce19" table:formula="of:=SUM([.D13:.D15])" office:value-type="float" office:value="162340943607" calcext:value-type="float">
            <text:p><text:s/>162,340,943,607 </text:p>
          </table:table-cell>
          <table:table-cell table:style-name="ce33" table:formula="of:=[.D12]/[.B12]" office:value-type="float" office:value="53097.1038164344" calcext:value-type="float">
            <text:p><text:s/>53,097 </text:p>
          </table:table-cell>
          <table:table-cell table:style-name="ce41" table:formula="of:=[.C12]/[.B12]" office:value-type="float" office:value="9.27537821736194" calcext:value-type="float">
            <text:p><text:s/>9.28 </text:p>
          </table:table-cell>
          <table:table-cell table:style-name="ce33" table:formula="of:=[.D12]/[.C12]" office:value-type="float" office:value="5724.52169303949" calcext:value-type="float">
            <text:p><text:s/>5,725 </text:p>
          </table:table-cell>
          <table:table-cell table:style-name="ce48" office:value-type="string" calcext:value-type="string">
            <text:p>New Hospital Accreditation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5">新制醫院評鑑特優</text:span></text:p>
          </table:table-cell>
          <table:table-cell table:style-name="ce20" table:formula="of:=[$'T87-1'.B13]+[$'T87-2'.B13]+[$'T87-3'.B13]+[$'T87-4'.B13]+[$'T87-5'.B13]+[$'T87-6'.B13]+[$'T87-7'.B13]" office:value-type="float" office:value="1514654" calcext:value-type="float">
            <text:p><text:s/>1,514,654 </text:p>
          </table:table-cell>
          <table:table-cell table:style-name="ce20" table:formula="of:=[$'T87-1'.C13]+[$'T87-2'.C13]+[$'T87-3'.C13]+[$'T87-4'.C13]+[$'T87-5'.C13]+[$'T87-6'.C13]+[$'T87-7'.C13]" office:value-type="float" office:value="12723429" calcext:value-type="float">
            <text:p><text:s/>12,723,429 </text:p>
          </table:table-cell>
          <table:table-cell table:style-name="ce20" table:formula="of:=[$'T87-1'.D13]+[$'T87-2'.D13]+[$'T87-3'.D13]+[$'T87-4'.D13]+[$'T87-5'.D13]+[$'T87-6'.D13]+[$'T87-7'.D13]" office:value-type="float" office:value="93230743980" calcext:value-type="float">
            <text:p><text:s/>93,230,743,980 </text:p>
          </table:table-cell>
          <table:table-cell table:style-name="ce34" table:formula="of:=[.D13]/[.B13]" office:value-type="float" office:value="61552.5024064902" calcext:value-type="float">
            <text:p><text:s/>61,553 </text:p>
          </table:table-cell>
          <table:table-cell table:style-name="ce42" table:formula="of:=[.C13]/[.B13]" office:value-type="float" office:value="8.40022143671096" calcext:value-type="float">
            <text:p><text:s/>8.40 </text:p>
          </table:table-cell>
          <table:table-cell table:style-name="ce34" table:formula="of:=[.D13]/[.C13]" office:value-type="float" office:value="7327.48569430458" calcext:value-type="float">
            <text:p><text:s/>7,327 </text:p>
          </table:table-cell>
          <table:table-cell table:style-name="ce49" office:value-type="string" calcext:value-type="string">
            <text:p>Outstanding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5">新制醫院評鑑優等</text:span></text:p>
          </table:table-cell>
          <table:table-cell table:style-name="ce20" table:formula="of:=[$'T87-1'.B14]+[$'T87-2'.B14]+[$'T87-3'.B14]+[$'T87-4'.B14]+[$'T87-5'.B14]+[$'T87-6'.B14]+[$'T87-7'.B14]" office:value-type="float" office:value="1177455" calcext:value-type="float">
            <text:p><text:s/>1,177,455 </text:p>
          </table:table-cell>
          <table:table-cell table:style-name="ce20" table:formula="of:=[$'T87-1'.C14]+[$'T87-2'.C14]+[$'T87-3'.C14]+[$'T87-4'.C14]+[$'T87-5'.C14]+[$'T87-6'.C14]+[$'T87-7'.C14]" office:value-type="float" office:value="10873369" calcext:value-type="float">
            <text:p><text:s/>10,873,369 </text:p>
          </table:table-cell>
          <table:table-cell table:style-name="ce20" table:formula="of:=[$'T87-1'.D14]+[$'T87-2'.D14]+[$'T87-3'.D14]+[$'T87-4'.D14]+[$'T87-5'.D14]+[$'T87-6'.D14]+[$'T87-7'.D14]" office:value-type="float" office:value="51580366563" calcext:value-type="float">
            <text:p><text:s/>51,580,366,563 </text:p>
          </table:table-cell>
          <table:table-cell table:style-name="ce34" table:formula="of:=[.D14]/[.B14]" office:value-type="float" office:value="43806.6563588417" calcext:value-type="float">
            <text:p><text:s/>43,807 </text:p>
          </table:table-cell>
          <table:table-cell table:style-name="ce42" table:formula="of:=[.C14]/[.B14]" office:value-type="float" office:value="9.23463656785185" calcext:value-type="float">
            <text:p><text:s/>9.23 </text:p>
          </table:table-cell>
          <table:table-cell table:style-name="ce34" table:formula="of:=[.D14]/[.C14]" office:value-type="float" office:value="4743.73366368786" calcext:value-type="float">
            <text:p><text:s/>4,744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5">新制醫院評鑑合格</text:span></text:p>
          </table:table-cell>
          <table:table-cell table:style-name="ce20" table:formula="of:=[$'T87-1'.B15]+[$'T87-2'.B15]+[$'T87-3'.B15]+[$'T87-4'.B15]+[$'T87-5'.B15]+[$'T87-6'.B15]+[$'T87-7'.B15]" office:value-type="float" office:value="365326" calcext:value-type="float">
            <text:p><text:s/>365,326 </text:p>
          </table:table-cell>
          <table:table-cell table:style-name="ce20" table:formula="of:=[$'T87-1'.C15]+[$'T87-2'.C15]+[$'T87-3'.C15]+[$'T87-4'.C15]+[$'T87-5'.C15]+[$'T87-6'.C15]+[$'T87-7'.C15]" office:value-type="float" office:value="4762068" calcext:value-type="float">
            <text:p><text:s/>4,762,068 </text:p>
          </table:table-cell>
          <table:table-cell table:style-name="ce20" table:formula="of:=[$'T87-1'.D15]+[$'T87-2'.D15]+[$'T87-3'.D15]+[$'T87-4'.D15]+[$'T87-5'.D15]+[$'T87-6'.D15]+[$'T87-7'.D15]" office:value-type="float" office:value="17529833064" calcext:value-type="float">
            <text:p><text:s/>17,529,833,064 </text:p>
          </table:table-cell>
          <table:table-cell table:style-name="ce34" table:formula="of:=[.D15]/[.B15]" office:value-type="float" office:value="47984.0828848754" calcext:value-type="float">
            <text:p><text:s/>47,984 </text:p>
          </table:table-cell>
          <table:table-cell table:style-name="ce42" table:formula="of:=[.C15]/[.B15]" office:value-type="float" office:value="13.0351193180885" calcext:value-type="float">
            <text:p><text:s/>13.04 </text:p>
          </table:table-cell>
          <table:table-cell table:style-name="ce34" table:formula="of:=[.D15]/[.C15]" office:value-type="float" office:value="3681.13875400351" calcext:value-type="float">
            <text:p><text:s/>3,681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12">新制精神科醫院評鑑</text:span></text:p>
          </table:table-cell>
          <table:table-cell table:style-name="ce19" table:formula="of:=SUM([.B17:.B18])" office:value-type="float" office:value="147787" calcext:value-type="float">
            <text:p><text:s/>147,787 </text:p>
          </table:table-cell>
          <table:table-cell table:style-name="ce19" table:formula="of:=SUM([.C17:.C18])" office:value-type="float" office:value="4495041" calcext:value-type="float">
            <text:p><text:s/>4,495,041 </text:p>
          </table:table-cell>
          <table:table-cell table:style-name="ce19" table:formula="of:=SUM([.D17:.D18])" office:value-type="float" office:value="4704937710" calcext:value-type="float">
            <text:p><text:s/>4,704,937,710 </text:p>
          </table:table-cell>
          <table:table-cell table:style-name="ce33" table:formula="of:=[.D16]/[.B16]" office:value-type="float" office:value="31835.9375993829" calcext:value-type="float">
            <text:p><text:s/>31,836 </text:p>
          </table:table-cell>
          <table:table-cell table:style-name="ce41" table:formula="of:=[.C16]/[.B16]" office:value-type="float" office:value="30.4156725557728" calcext:value-type="float">
            <text:p><text:s/>30.42 </text:p>
          </table:table-cell>
          <table:table-cell table:style-name="ce33" table:formula="of:=[.D16]/[.C16]" office:value-type="float" office:value="1046.69517141223" calcext:value-type="float">
            <text:p><text:s/>1,047 </text:p>
          </table:table-cell>
          <table:table-cell table:style-name="ce48" office:value-type="string" calcext:value-type="string">
            <text:p>New Psychiatric Hospital Accreditation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5">新制精神科醫院評鑑優等</text:span></text:p>
          </table:table-cell>
          <table:table-cell table:style-name="ce20" table:formula="of:=[$'T87-1'.B17]+[$'T87-2'.B17]+[$'T87-3'.B17]+[$'T87-4'.B17]+[$'T87-5'.B17]+[$'T87-6'.B17]+[$'T87-7'.B17]" office:value-type="float" office:value="79989" calcext:value-type="float">
            <text:p><text:s/>79,989 </text:p>
          </table:table-cell>
          <table:table-cell table:style-name="ce20" table:formula="of:=[$'T87-1'.C17]+[$'T87-2'.C17]+[$'T87-3'.C17]+[$'T87-4'.C17]+[$'T87-5'.C17]+[$'T87-6'.C17]+[$'T87-7'.C17]" office:value-type="float" office:value="2154502" calcext:value-type="float">
            <text:p><text:s/>2,154,502 </text:p>
          </table:table-cell>
          <table:table-cell table:style-name="ce20" table:formula="of:=[$'T87-1'.D17]+[$'T87-2'.D17]+[$'T87-3'.D17]+[$'T87-4'.D17]+[$'T87-5'.D17]+[$'T87-6'.D17]+[$'T87-7'.D17]" office:value-type="float" office:value="2626383888" calcext:value-type="float">
            <text:p><text:s/>2,626,383,888 </text:p>
          </table:table-cell>
          <table:table-cell table:style-name="ce34" table:formula="of:=[.D17]/[.B17]" office:value-type="float" office:value="32834.3133180812" calcext:value-type="float">
            <text:p><text:s/>32,834 </text:p>
          </table:table-cell>
          <table:table-cell table:style-name="ce42" table:formula="of:=[.C17]/[.B17]" office:value-type="float" office:value="26.9349785595519" calcext:value-type="float">
            <text:p><text:s/>26.93 </text:p>
          </table:table-cell>
          <table:table-cell table:style-name="ce34" table:formula="of:=[.D17]/[.C17]" office:value-type="float" office:value="1219.02132743437" calcext:value-type="float">
            <text:p><text:s/>1,219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5">新制精神科醫院評鑑合格</text:span></text:p>
          </table:table-cell>
          <table:table-cell table:style-name="ce20" table:formula="of:=[$'T87-1'.B18]+[$'T87-2'.B18]+[$'T87-3'.B18]+[$'T87-4'.B18]+[$'T87-5'.B18]+[$'T87-6'.B18]+[$'T87-7'.B18]" office:value-type="float" office:value="67798" calcext:value-type="float">
            <text:p><text:s/>67,798 </text:p>
          </table:table-cell>
          <table:table-cell table:style-name="ce20" table:formula="of:=[$'T87-1'.C18]+[$'T87-2'.C18]+[$'T87-3'.C18]+[$'T87-4'.C18]+[$'T87-5'.C18]+[$'T87-6'.C18]+[$'T87-7'.C18]" office:value-type="float" office:value="2340539" calcext:value-type="float">
            <text:p><text:s/>2,340,539 </text:p>
          </table:table-cell>
          <table:table-cell table:style-name="ce20" table:formula="of:=[$'T87-1'.D18]+[$'T87-2'.D18]+[$'T87-3'.D18]+[$'T87-4'.D18]+[$'T87-5'.D18]+[$'T87-6'.D18]+[$'T87-7'.D18]" office:value-type="float" office:value="2078553822" calcext:value-type="float">
            <text:p><text:s/>2,078,553,822 </text:p>
          </table:table-cell>
          <table:table-cell table:style-name="ce34" table:formula="of:=[.D18]/[.B18]" office:value-type="float" office:value="30658.0403846721" calcext:value-type="float">
            <text:p><text:s/>30,658 </text:p>
          </table:table-cell>
          <table:table-cell table:style-name="ce42" table:formula="of:=[.C18]/[.B18]" office:value-type="float" office:value="34.5222425440278" calcext:value-type="float">
            <text:p><text:s/>34.52 </text:p>
          </table:table-cell>
          <table:table-cell table:style-name="ce34" table:formula="of:=[.D18]/[.C18]" office:value-type="float" office:value="888.066305239947" calcext:value-type="float">
            <text:p><text:s/>888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style-name="ce19" table:formula="of:=SUM([.B20:.B21])" office:value-type="float" office:value="11747" calcext:value-type="float">
            <text:p><text:s/>11,747 </text:p>
          </table:table-cell>
          <table:table-cell table:style-name="ce19" table:formula="of:=SUM([.C20:.C21])" office:value-type="float" office:value="307598" calcext:value-type="float">
            <text:p><text:s/>307,598 </text:p>
          </table:table-cell>
          <table:table-cell table:style-name="ce19" table:formula="of:=SUM([.D20:.D21])" office:value-type="float" office:value="1020717176" calcext:value-type="float">
            <text:p><text:s/>1,020,717,176 </text:p>
          </table:table-cell>
          <table:table-cell table:style-name="ce33" table:formula="of:=[.D19]/[.B19]" office:value-type="float" office:value="86891.7320166851" calcext:value-type="float">
            <text:p><text:s/>86,892 </text:p>
          </table:table-cell>
          <table:table-cell table:style-name="ce41" table:formula="of:=[.C19]/[.B19]" office:value-type="float" office:value="26.1852387843705" calcext:value-type="float">
            <text:p><text:s/>26.19 </text:p>
          </table:table-cell>
          <table:table-cell table:style-name="ce33" table:formula="of:=[.D19]/[.C19]" office:value-type="float" office:value="3318.34789563001" calcext:value-type="float">
            <text:p><text:s/>3,318 </text:p>
          </table:table-cell>
          <table:table-cell table:style-name="ce48" office:value-type="string" calcext:value-type="string">
            <text:p>Hospitals without Accreditation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5">西醫醫院</text:span></text:p>
          </table:table-cell>
          <table:table-cell table:style-name="ce20" table:formula="of:=[$'T87-1'.B20]+[$'T87-2'.B20]+[$'T87-3'.B20]+[$'T87-4'.B20]+[$'T87-5'.B20]+[$'T87-6'.B20]+[$'T87-7'.B20]" office:value-type="float" office:value="11747" calcext:value-type="float">
            <text:p><text:s/>11,747 </text:p>
          </table:table-cell>
          <table:table-cell table:style-name="ce20" table:formula="of:=[$'T87-1'.C20]+[$'T87-2'.C20]+[$'T87-3'.C20]+[$'T87-4'.C20]+[$'T87-5'.C20]+[$'T87-6'.C20]+[$'T87-7'.C20]" office:value-type="float" office:value="307598" calcext:value-type="float">
            <text:p><text:s/>307,598 </text:p>
          </table:table-cell>
          <table:table-cell table:style-name="ce20" table:formula="of:=[$'T87-1'.D20]+[$'T87-2'.D20]+[$'T87-3'.D20]+[$'T87-4'.D20]+[$'T87-5'.D20]+[$'T87-6'.D20]+[$'T87-7'.D20]" office:value-type="float" office:value="1020717176" calcext:value-type="float">
            <text:p><text:s/>1,020,717,176 </text:p>
          </table:table-cell>
          <table:table-cell table:style-name="ce34" table:formula="of:=[.D20]/[.B20]" office:value-type="float" office:value="86891.7320166851" calcext:value-type="float">
            <text:p><text:s/>86,892 </text:p>
          </table:table-cell>
          <table:table-cell table:style-name="ce42" table:formula="of:=[.C20]/[.B20]" office:value-type="float" office:value="26.1852387843705" calcext:value-type="float">
            <text:p><text:s/>26.19 </text:p>
          </table:table-cell>
          <table:table-cell table:style-name="ce34" table:formula="of:=[.D20]/[.C20]" office:value-type="float" office:value="3318.34789563001" calcext:value-type="float">
            <text:p><text:s/>3,318 </text:p>
          </table:table-cell>
          <table:table-cell table:style-name="ce49" office:value-type="string" calcext:value-type="string">
            <text:p>Western Medicine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5">中醫醫院</text:span></text:p>
          </table:table-cell>
          <table:table-cell table:style-name="ce20" table:formula="of:=[$'T87-1'.B21]+[$'T87-2'.B21]+[$'T87-3'.B21]+[$'T87-4'.B21]+[$'T87-5'.B21]+[$'T87-6'.B21]+[$'T87-7'.B21]" office:value-type="float" office:value="0" calcext:value-type="float">
            <text:p><text:s/>- </text:p>
          </table:table-cell>
          <table:table-cell table:style-name="ce20" table:formula="of:=[$'T87-1'.C21]+[$'T87-2'.C21]+[$'T87-3'.C21]+[$'T87-4'.C21]+[$'T87-5'.C21]+[$'T87-6'.C21]+[$'T87-7'.C21]" office:value-type="float" office:value="0" calcext:value-type="float">
            <text:p><text:s/>- </text:p>
          </table:table-cell>
          <table:table-cell table:style-name="ce20" table:formula="of:=[$'T87-1'.D21]+[$'T87-2'.D21]+[$'T87-3'.D21]+[$'T87-4'.D21]+[$'T87-5'.D21]+[$'T87-6'.D21]+[$'T87-7'.D21]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Chinese Medicine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1" table:formula="of:=[$'T87-1'.B22]+[$'T87-2'.B22]+[$'T87-3'.B22]+[$'T87-4'.B22]+[$'T87-5'.B22]+[$'T87-6'.B22]+[$'T87-7'.B22]" office:value-type="float" office:value="60310" calcext:value-type="float">
            <text:p><text:s/>60,310 </text:p>
          </table:table-cell>
          <table:table-cell table:style-name="ce21" table:formula="of:=[$'T87-1'.C22]+[$'T87-2'.C22]+[$'T87-3'.C22]+[$'T87-4'.C22]+[$'T87-5'.C22]+[$'T87-6'.C22]+[$'T87-7'.C22]" office:value-type="float" office:value="208504" calcext:value-type="float">
            <text:p><text:s/>208,504 </text:p>
          </table:table-cell>
          <table:table-cell table:style-name="ce21" table:formula="of:=[$'T87-1'.D22]+[$'T87-2'.D22]+[$'T87-3'.D22]+[$'T87-4'.D22]+[$'T87-5'.D22]+[$'T87-6'.D22]+[$'T87-7'.D22]" office:value-type="float" office:value="1725724499" calcext:value-type="float">
            <text:p><text:s/>1,725,724,499 </text:p>
          </table:table-cell>
          <table:table-cell table:style-name="ce36" table:formula="of:=[.D22]/[.B22]" office:value-type="float" office:value="28614.2347703532" calcext:value-type="float">
            <text:p><text:s/>28,614 </text:p>
          </table:table-cell>
          <table:table-cell table:style-name="ce43" table:formula="of:=[.C22]/[.B22]" office:value-type="float" office:value="3.45720444370751" calcext:value-type="float">
            <text:p><text:s/>3.46 </text:p>
          </table:table-cell>
          <table:table-cell table:style-name="ce36" table:formula="of:=[.D22]/[.C22]" office:value-type="float" office:value="8276.69732475156" calcext:value-type="float">
            <text:p><text:s/>8,277 </text:p>
          </table:table-cell>
          <table:table-cell table:style-name="ce50" office:value-type="string" calcext:value-type="string">
            <text:p>Physician <text:s/>Clinics / Others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<text:span text:style-name="T7">備註：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22" table:number-columns-repeated="3"/>
          <table:table-cell table:style-name="ce12" office:value-type="string" calcext:value-type="string">
            <text:p>Note :Figures of the "RVU" column in this table exclude copayments.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7">
          <table:table-cell table:style-name="ce12"/>
          <table:table-cell table:number-columns-repeated="3"/>
          <table:table-cell table:style-name="ce37"/>
          <table:table-cell table:style-name="ce12"/>
          <table:table-cell table:number-columns-repeated="1018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7-1" table:style-name="ta2">
        <table:table-column table:style-name="co1" table:default-cell-style-name="ce14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3"/>
        <table:table-column table:style-name="co6" table:number-columns-repeated="24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7" office:value-type="string" calcext:value-type="string" table:number-columns-spanned="4" table:number-rows-spanned="1">
            <text:p><text:s text:c="14"/>Table 87 <text:s text:c="3"/>Inpatient Medical Benefit Claim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一）</text:span></text:p>
          </table:table-cell>
          <table:covered-table-cell table:number-columns-repeated="3"/>
          <table:table-cell table:style-name="ce28" office:value-type="string" calcext:value-type="string" table:number-columns-spanned="4" table:number-rows-spanned="1">
            <text:p>                                by Type of Case and Accreditation Status<text:span text:style-name="T19">（</text:span><text:span text:style-name="T20">Cont'd 1</text:span><text:span text:style-name="T21">）</text:span><text:span text:style-name="T20">                   </text:span></text:p>
          </table:table-cell>
          <table:covered-table-cell table:number-columns-repeated="2"/>
          <table:covered-table-cell table:style-name="ce16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4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3" table:style-name="ce29"/>
          <table:table-cell table:style-name="ce2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"/>
          <table:table-cell table:style-name="ce52" table:number-columns-repeated="1016"/>
        </table:table-row>
        <table:table-row table:style-name="ro2">
          <table:table-cell table:style-name="ce54" office:value-type="string" calcext:value-type="string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table-cell table:style-name="ce57" table:number-columns-repeated="5"/>
          <table:table-cell table:style-name="ce65"/>
          <table:table-cell table:style-name="ce44" office:value-type="string" calcext:value-type="string">
            <text:p>Unit<text:span text:style-name="T7">：</text:span><text:span text:style-name="T8">Case, RVU, Day</text:span>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 table:number-columns-spanned="1" table:number-rows-spanned="2">
            <text:p><text:span text:style-name="T15">評鑑別</text:span></text:p>
          </table:table-cell>
          <table:table-cell table:style-name="ce58" office:value-type="string" calcext:value-type="string" table:number-columns-spanned="3" table:number-rows-spanned="1">
            <text:p><text:span text:style-name="T15">一般案件</text:span></text:p>
          </table:table-cell>
          <table:covered-table-cell table:number-columns-repeated="2" table:style-name="ce62"/>
          <table:table-cell table:style-name="ce55" office:value-type="string" calcext:value-type="string" table:number-columns-spanned="3" table:number-rows-spanned="1">
            <text:p>General Cases</text:p>
          </table:table-cell>
          <table:covered-table-cell table:style-name="ce62"/>
          <table:covered-table-cell table:style-name="ce55"/>
          <table:table-cell table:style-name="ce17" office:value-type="string" calcext:value-type="string" table:number-columns-spanned="1" table:number-rows-spanned="2">
            <text:p>Accreditation</text:p>
          </table:table-cell>
          <table:table-cell table:number-columns-repeated="1016"/>
        </table:table-row>
        <table:table-row table:style-name="ro4">
          <table:covered-table-cell table:style-name="ce56"/>
          <table:table-cell table:style-name="ce59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25" office:value-type="string" calcext:value-type="string">
            <text:p><text:span text:style-name="T7">日</text:span><text:span text:style-name="T8"> </text:span><text:span text:style-name="T9">數</text:span></text:p>
            <text:p><text:span text:style-name="T18"> Inpatient-Days</text:span></text:p>
          </table:table-cell>
          <table:table-cell table:style-name="ce26" office:value-type="string" calcext:value-type="string">
            <text:p><text:span text:style-name="T7">點</text:span><text:span text:style-name="T8"> </text:span><text:span text:style-name="T9">數</text:span></text:p>
            <text:p><text:span text:style-name="T18">RVU</text:span></text:p>
          </table:table-cell>
          <table:table-cell table:style-name="ce32" office:value-type="string" calcext:value-type="string">
            <text:p><text:span text:style-name="T7">平均每件點數（點）</text:span></text:p>
            <text:p><text:span text:style-name="T18">Average RVU Per Case</text:span></text:p>
            <text:p><text:span text:style-name="T7">（</text:span><text:span text:style-name="T8">RVU</text:span><text:span text:style-name="T9">）</text:span></text:p>
          </table:table-cell>
          <table:table-cell table:style-name="ce64" office:value-type="string" calcext:value-type="string">
            <text:p><text:span text:style-name="T7">平均每件住院日數（日）</text:span></text:p>
            <text:p><text:span text:style-name="T18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點數（點）</text:span></text:p>
            <text:p><text:span text:style-name="T18">Average RVU Per Day </text:span></text:p>
            <text:p><text:span text:style-name="T7">（</text:span><text:span text:style-name="T8">RVU</text:span><text:span text:style-name="T9">）</text:span></text:p>
          </table:table-cell>
          <table:covered-table-cell table:style-name="ce67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9" table:formula="of:=SUM([.B8];[.B12];[.B16];[.B19];[.B22])" office:value-type="float" office:value="2479235" calcext:value-type="float">
            <text:p><text:s/>2,479,235 </text:p>
          </table:table-cell>
          <table:table-cell table:style-name="ce19" table:formula="of:=SUM([.C8];[.C12];[.C16];[.C19];[.C22])" office:value-type="float" office:value="25722452" calcext:value-type="float">
            <text:p><text:s/>25,722,452 </text:p>
          </table:table-cell>
          <table:table-cell table:style-name="ce19" table:formula="of:=SUM([.D8];[.D12];[.D16];[.D19];[.D22])" office:value-type="float" office:value="111131372658" calcext:value-type="float">
            <text:p><text:s/>111,131,372,658 </text:p>
          </table:table-cell>
          <table:table-cell table:style-name="ce33" table:formula="of:=[.D7]/[.B7]" office:value-type="float" office:value="44824.8643867967" calcext:value-type="float">
            <text:p><text:s/>44,825 </text:p>
          </table:table-cell>
          <table:table-cell table:style-name="ce41" table:formula="of:=[.C7]/[.B7]" office:value-type="float" office:value="10.3751568528195" calcext:value-type="float">
            <text:p><text:s/>10.38 </text:p>
          </table:table-cell>
          <table:table-cell table:style-name="ce33" table:formula="of:=[.D7]/[.C7]" office:value-type="float" office:value="4320.40353921158" calcext:value-type="float">
            <text:p><text:s/>4,320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9" table:formula="of:=SUM([.B9:.B11])" office:value-type="float" office:value="0" calcext:value-type="float">
            <text:p><text:s/>- </text:p>
          </table:table-cell>
          <table:table-cell table:style-name="ce19" table:formula="of:=SUM([.C9:.C11])" office:value-type="float" office:value="0" calcext:value-type="float">
            <text:p><text:s/>- </text:p>
          </table:table-cell>
          <table:table-cell table:style-name="ce19" table:formula="of:=SUM([.D9:.D11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Qualified for Accreditation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醫學中心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string" calcext:value-type="string">
            <text:p>Academic Medical Center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地區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精神專科醫院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Hospital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醫院評鑑</text:span></text:p>
          </table:table-cell>
          <table:table-cell table:style-name="ce19" table:formula="of:=SUM([.B13:.B15])" office:value-type="float" office:value="2348973" calcext:value-type="float">
            <text:p><text:s/>2,348,973 </text:p>
          </table:table-cell>
          <table:table-cell table:style-name="ce19" table:formula="of:=SUM([.C13:.C15])" office:value-type="float" office:value="21846043" calcext:value-type="float">
            <text:p><text:s/>21,846,043 </text:p>
          </table:table-cell>
          <table:table-cell table:style-name="ce19" table:formula="of:=SUM([.D13:.D15])" office:value-type="float" office:value="106163281563" calcext:value-type="float">
            <text:p><text:s/>106,163,281,563 </text:p>
          </table:table-cell>
          <table:table-cell table:style-name="ce33" table:formula="of:=[.D12]/[.B12]" office:value-type="float" office:value="45195.6159406685" calcext:value-type="float">
            <text:p><text:s/>45,196 </text:p>
          </table:table-cell>
          <table:table-cell table:style-name="ce41" table:formula="of:=[.C12]/[.B12]" office:value-type="float" office:value="9.30025291904164" calcext:value-type="float">
            <text:p><text:s/>9.30 </text:p>
          </table:table-cell>
          <table:table-cell table:style-name="ce33" table:formula="of:=[.D12]/[.C12]" office:value-type="float" office:value="4859.61148950407" calcext:value-type="float">
            <text:p><text:s/>4,860 </text:p>
          </table:table-cell>
          <table:table-cell table:style-name="ce48" office:value-type="string" calcext:value-type="string">
            <text:p>New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特優</text:span></text:p>
          </table:table-cell>
          <table:table-cell table:style-name="ce20" office:value-type="float" office:value="1159956" calcext:value-type="float">
            <text:p><text:s/>1,159,956 </text:p>
          </table:table-cell>
          <table:table-cell table:style-name="ce20" office:value-type="float" office:value="9992844" calcext:value-type="float">
            <text:p><text:s/>9,992,844 </text:p>
          </table:table-cell>
          <table:table-cell table:style-name="ce20" office:value-type="float" office:value="59528082056" calcext:value-type="float">
            <text:p><text:s/>59,528,082,056 </text:p>
          </table:table-cell>
          <table:table-cell table:style-name="ce34" table:formula="of:=[.D13]/[.B13]" office:value-type="float" office:value="51319.2587098131" calcext:value-type="float">
            <text:p><text:s/>51,319 </text:p>
          </table:table-cell>
          <table:table-cell table:style-name="ce42" table:formula="of:=[.C13]/[.B13]" office:value-type="float" office:value="8.61484745973123" calcext:value-type="float">
            <text:p><text:s/>8.61 </text:p>
          </table:table-cell>
          <table:table-cell table:style-name="ce34" table:formula="of:=[.D13]/[.C13]" office:value-type="float" office:value="5957.07108566891" calcext:value-type="float">
            <text:p><text:s/>5,957 </text:p>
          </table:table-cell>
          <table:table-cell table:style-name="ce49" office:value-type="string" calcext:value-type="string">
            <text:p>Outstanding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優等</text:span></text:p>
          </table:table-cell>
          <table:table-cell table:style-name="ce20" office:value-type="float" office:value="932840" calcext:value-type="float">
            <text:p><text:s/>932,840 </text:p>
          </table:table-cell>
          <table:table-cell table:style-name="ce20" office:value-type="float" office:value="8744883" calcext:value-type="float">
            <text:p><text:s/>8,744,883 </text:p>
          </table:table-cell>
          <table:table-cell table:style-name="ce20" office:value-type="float" office:value="36526701554" calcext:value-type="float">
            <text:p><text:s/>36,526,701,554 </text:p>
          </table:table-cell>
          <table:table-cell table:style-name="ce34" table:formula="of:=[.D14]/[.B14]" office:value-type="float" office:value="39156.4486449981" calcext:value-type="float">
            <text:p><text:s/>39,156 </text:p>
          </table:table-cell>
          <table:table-cell table:style-name="ce42" table:formula="of:=[.C14]/[.B14]" office:value-type="float" office:value="9.37447257836285" calcext:value-type="float">
            <text:p><text:s/>9.37 </text:p>
          </table:table-cell>
          <table:table-cell table:style-name="ce34" table:formula="of:=[.D14]/[.C14]" office:value-type="float" office:value="4176.92284207805" calcext:value-type="float">
            <text:p><text:s/>4,177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合格</text:span></text:p>
          </table:table-cell>
          <table:table-cell table:style-name="ce20" office:value-type="float" office:value="256177" calcext:value-type="float">
            <text:p><text:s/>256,177 </text:p>
          </table:table-cell>
          <table:table-cell table:style-name="ce20" office:value-type="float" office:value="3108316" calcext:value-type="float">
            <text:p><text:s/>3,108,316 </text:p>
          </table:table-cell>
          <table:table-cell table:style-name="ce20" office:value-type="float" office:value="10108497953" calcext:value-type="float">
            <text:p><text:s/>10,108,497,953 </text:p>
          </table:table-cell>
          <table:table-cell table:style-name="ce34" table:formula="of:=[.D15]/[.B15]" office:value-type="float" office:value="39459.0379034808" calcext:value-type="float">
            <text:p><text:s/>39,459 </text:p>
          </table:table-cell>
          <table:table-cell table:style-name="ce42" table:formula="of:=[.C15]/[.B15]" office:value-type="float" office:value="12.1334702178572" calcext:value-type="float">
            <text:p><text:s/>12.13 </text:p>
          </table:table-cell>
          <table:table-cell table:style-name="ce34" table:formula="of:=[.D15]/[.C15]" office:value-type="float" office:value="3252.08181954473" calcext:value-type="float">
            <text:p><text:s/>3,252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精神科醫院評鑑</text:span></text:p>
          </table:table-cell>
          <table:table-cell table:style-name="ce19" table:formula="of:=SUM([.B17:.B18])" office:value-type="float" office:value="121376" calcext:value-type="float">
            <text:p><text:s/>121,376 </text:p>
          </table:table-cell>
          <table:table-cell table:style-name="ce19" table:formula="of:=SUM([.C17:.C18])" office:value-type="float" office:value="3692991" calcext:value-type="float">
            <text:p><text:s/>3,692,991 </text:p>
          </table:table-cell>
          <table:table-cell table:style-name="ce19" table:formula="of:=SUM([.D17:.D18])" office:value-type="float" office:value="4523164944" calcext:value-type="float">
            <text:p><text:s/>4,523,164,944 </text:p>
          </table:table-cell>
          <table:table-cell table:style-name="ce33" table:formula="of:=[.D16]/[.B16]" office:value-type="float" office:value="37265.727524387" calcext:value-type="float">
            <text:p><text:s/>37,266 </text:p>
          </table:table-cell>
          <table:table-cell table:style-name="ce41" table:formula="of:=[.C16]/[.B16]" office:value-type="float" office:value="30.4260397442658" calcext:value-type="float">
            <text:p><text:s/>30.43 </text:p>
          </table:table-cell>
          <table:table-cell table:style-name="ce33" table:formula="of:=[.D16]/[.C16]" office:value-type="float" office:value="1224.79717497281" calcext:value-type="float">
            <text:p><text:s/>1,225 </text:p>
          </table:table-cell>
          <table:table-cell table:style-name="ce48" office:value-type="string" calcext:value-type="string">
            <text:p>New Psychiatric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優等</text:span></text:p>
          </table:table-cell>
          <table:table-cell table:style-name="ce20" office:value-type="float" office:value="67124" calcext:value-type="float">
            <text:p><text:s/>67,124 </text:p>
          </table:table-cell>
          <table:table-cell table:style-name="ce20" office:value-type="float" office:value="1793471" calcext:value-type="float">
            <text:p><text:s/>1,793,471 </text:p>
          </table:table-cell>
          <table:table-cell table:style-name="ce20" office:value-type="float" office:value="2534474595" calcext:value-type="float">
            <text:p><text:s/>2,534,474,595 </text:p>
          </table:table-cell>
          <table:table-cell table:style-name="ce34" table:formula="of:=[.D17]/[.B17]" office:value-type="float" office:value="37758.0983701806" calcext:value-type="float">
            <text:p><text:s/>37,758 </text:p>
          </table:table-cell>
          <table:table-cell table:style-name="ce42" table:formula="of:=[.C17]/[.B17]" office:value-type="float" office:value="26.7187742089268" calcext:value-type="float">
            <text:p><text:s/>26.72 </text:p>
          </table:table-cell>
          <table:table-cell table:style-name="ce34" table:formula="of:=[.D17]/[.C17]" office:value-type="float" office:value="1413.16731355009" calcext:value-type="float">
            <text:p><text:s/>1,413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合格</text:span></text:p>
          </table:table-cell>
          <table:table-cell table:style-name="ce20" office:value-type="float" office:value="54252" calcext:value-type="float">
            <text:p><text:s/>54,252 </text:p>
          </table:table-cell>
          <table:table-cell table:style-name="ce20" office:value-type="float" office:value="1899520" calcext:value-type="float">
            <text:p><text:s/>1,899,520 </text:p>
          </table:table-cell>
          <table:table-cell table:style-name="ce20" office:value-type="float" office:value="1988690349" calcext:value-type="float">
            <text:p><text:s/>1,988,690,349 </text:p>
          </table:table-cell>
          <table:table-cell table:style-name="ce34" table:formula="of:=[.D18]/[.B18]" office:value-type="float" office:value="36656.5352245079" calcext:value-type="float">
            <text:p><text:s/>36,657 </text:p>
          </table:table-cell>
          <table:table-cell table:style-name="ce42" table:formula="of:=[.C18]/[.B18]" office:value-type="float" office:value="35.012902750129" calcext:value-type="float">
            <text:p><text:s/>35.01 </text:p>
          </table:table-cell>
          <table:table-cell table:style-name="ce34" table:formula="of:=[.D18]/[.C18]" office:value-type="float" office:value="1046.94362207294" calcext:value-type="float">
            <text:p><text:s/>1,047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style-name="ce19" table:formula="of:=SUM([.B20:.B21])" office:value-type="float" office:value="6613" calcext:value-type="float">
            <text:p><text:s/>6,613 </text:p>
          </table:table-cell>
          <table:table-cell table:style-name="ce19" table:formula="of:=SUM([.C20:.C21])" office:value-type="float" office:value="174114" calcext:value-type="float">
            <text:p><text:s/>174,114 </text:p>
          </table:table-cell>
          <table:table-cell table:style-name="ce19" table:formula="of:=SUM([.D20:.D21])" office:value-type="float" office:value="423191607" calcext:value-type="float">
            <text:p><text:s/>423,191,607 </text:p>
          </table:table-cell>
          <table:table-cell table:style-name="ce33" table:formula="of:=[.D19]/[.B19]" office:value-type="float" office:value="63993.891879631" calcext:value-type="float">
            <text:p><text:s/>63,994 </text:p>
          </table:table-cell>
          <table:table-cell table:style-name="ce41" table:formula="of:=[.C19]/[.B19]" office:value-type="float" office:value="26.3290488431877" calcext:value-type="float">
            <text:p><text:s/>26.33 </text:p>
          </table:table-cell>
          <table:table-cell table:style-name="ce33" table:formula="of:=[.D19]/[.C19]" office:value-type="float" office:value="2430.54324752748" calcext:value-type="float">
            <text:p><text:s/>2,431 </text:p>
          </table:table-cell>
          <table:table-cell table:style-name="ce48" office:value-type="string" calcext:value-type="string">
            <text:p>Hospitals without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西醫醫院</text:span></text:p>
          </table:table-cell>
          <table:table-cell table:style-name="ce20" office:value-type="float" office:value="6613" calcext:value-type="float">
            <text:p><text:s/>6,613 </text:p>
          </table:table-cell>
          <table:table-cell table:style-name="ce20" office:value-type="float" office:value="174114" calcext:value-type="float">
            <text:p><text:s/>174,114 </text:p>
          </table:table-cell>
          <table:table-cell table:style-name="ce20" office:value-type="float" office:value="423191607" calcext:value-type="float">
            <text:p><text:s/>423,191,607 </text:p>
          </table:table-cell>
          <table:table-cell table:style-name="ce34" table:formula="of:=[.D20]/[.B20]" office:value-type="float" office:value="63993.891879631" calcext:value-type="float">
            <text:p><text:s/>63,994 </text:p>
          </table:table-cell>
          <table:table-cell table:style-name="ce42" table:formula="of:=[.C20]/[.B20]" office:value-type="float" office:value="26.3290488431877" calcext:value-type="float">
            <text:p><text:s/>26.33 </text:p>
          </table:table-cell>
          <table:table-cell table:style-name="ce34" table:formula="of:=[.D20]/[.C20]" office:value-type="float" office:value="2430.54324752748" calcext:value-type="float">
            <text:p><text:s/>2,431 </text:p>
          </table:table-cell>
          <table:table-cell table:style-name="ce49" office:value-type="string" calcext:value-type="string">
            <text:p>Western Medicine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中醫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Chinese Medicine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1" office:value-type="float" office:value="2273" calcext:value-type="float">
            <text:p><text:s/>2,273 </text:p>
          </table:table-cell>
          <table:table-cell table:style-name="ce21" office:value-type="float" office:value="9304" calcext:value-type="float">
            <text:p><text:s/>9,304 </text:p>
          </table:table-cell>
          <table:table-cell table:style-name="ce21" office:value-type="float" office:value="21734544" calcext:value-type="float">
            <text:p><text:s/>21,734,544 </text:p>
          </table:table-cell>
          <table:table-cell table:style-name="ce36" table:formula="of:=[.D22]/[.B22]" office:value-type="float" office:value="9562.05191377035" calcext:value-type="float">
            <text:p><text:s/>9,562 </text:p>
          </table:table-cell>
          <table:table-cell table:style-name="ce43" table:formula="of:=[.C22]/[.B22]" office:value-type="float" office:value="4.09326880774307" calcext:value-type="float">
            <text:p><text:s/>4.09 </text:p>
          </table:table-cell>
          <table:table-cell table:style-name="ce36" table:formula="of:=[.D22]/[.C22]" office:value-type="float" office:value="2336.04299226139" calcext:value-type="float">
            <text:p><text:s/>2,336 </text:p>
          </table:table-cell>
          <table:table-cell table:style-name="ce50" office:value-type="string" calcext:value-type="string">
            <text:p>Physician <text:s/>Clinics / Others</text:p>
          </table:table-cell>
          <table:table-cell table:number-columns-repeated="1016"/>
        </table:table-row>
        <table:table-row table:style-name="ro8">
          <table:table-cell/>
          <table:table-cell table:style-name="ce60"/>
          <table:table-cell/>
          <table:table-cell table:style-name="ce63" table:number-columns-repeated="2"/>
          <table:table-cell table:number-columns-repeated="1019"/>
        </table:table-row>
        <table:table-row table:style-name="ro8">
          <table:table-cell table:style-name="ce13"/>
          <table:table-cell table:style-name="ce61"/>
          <table:table-cell table:number-columns-repeated="2"/>
          <table:table-cell table:style-name="ce13"/>
          <table:table-cell table:number-columns-repeated="101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7-2" table:style-name="ta3"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4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7" office:value-type="string" calcext:value-type="string" table:number-columns-spanned="4" table:number-rows-spanned="1">
            <text:p><text:s text:c="14"/>Table 87 <text:s text:c="3"/>Inpatient Medical Benefit Claim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二）</text:span></text:p>
          </table:table-cell>
          <table:covered-table-cell table:number-columns-repeated="3" table:style-name="ce2"/>
          <table:table-cell table:style-name="ce28" office:value-type="string" calcext:value-type="string" table:number-columns-spanned="4" table:number-rows-spanned="1">
            <text:p>                                by Type of Case and Accreditation Status<text:span text:style-name="T19">（</text:span><text:span text:style-name="T20">Cont'd 2</text:span><text:span text:style-name="T21">）</text:span><text:span text:style-name="T20">                   </text:span>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4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3" table:style-name="ce29"/>
          <table:table-cell table:style-name="ce2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"/>
          <table:table-cell table:style-name="ce52" table:number-columns-repeated="1016"/>
        </table:table-row>
        <table:table-row table:style-name="ro2">
          <table:table-cell table:style-name="ce54" office:value-type="string" calcext:value-type="string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table-cell table:style-name="ce68"/>
          <table:table-cell/>
          <table:table-cell table:style-name="ce69"/>
          <table:table-cell table:style-name="ce65"/>
          <table:table-cell table:number-columns-repeated="2"/>
          <table:table-cell table:style-name="ce44" office:value-type="string" calcext:value-type="string">
            <text:p>Unit<text:span text:style-name="T7">：</text:span><text:span text:style-name="T8">Case, RVU, Day</text:span>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 table:number-columns-spanned="1" table:number-rows-spanned="2">
            <text:p><text:span text:style-name="T15">評鑑別</text:span></text:p>
          </table:table-cell>
          <table:table-cell table:style-name="ce17" office:value-type="string" calcext:value-type="string" table:number-columns-spanned="3" table:number-rows-spanned="1">
            <text:p><text:span text:style-name="T15">論病例計酬案件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Case-payment Cases</text:p>
          </table:table-cell>
          <table:covered-table-cell table:style-name="ce24"/>
          <table:covered-table-cell table:style-name="ce31"/>
          <table:table-cell table:style-name="ce17" office:value-type="string" calcext:value-type="string" table:number-columns-spanned="1" table:number-rows-spanned="2">
            <text:p>Accreditation</text:p>
          </table:table-cell>
          <table:table-cell table:number-columns-repeated="1016"/>
        </table:table-row>
        <table:table-row table:style-name="ro4">
          <table:covered-table-cell table:style-name="ce56"/>
          <table:table-cell table:style-name="ce18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25" office:value-type="string" calcext:value-type="string">
            <text:p><text:span text:style-name="T7">日</text:span><text:span text:style-name="T8"> </text:span><text:span text:style-name="T9">數</text:span></text:p>
            <text:p><text:span text:style-name="T18"> Inpatient-Days</text:span></text:p>
          </table:table-cell>
          <table:table-cell table:style-name="ce70" office:value-type="string" calcext:value-type="string">
            <text:p><text:span text:style-name="T7">點</text:span><text:span text:style-name="T8">  </text:span><text:span text:style-name="T9">數</text:span></text:p>
            <text:p><text:span text:style-name="T18">RVU</text:span></text:p>
          </table:table-cell>
          <table:table-cell table:style-name="ce70" office:value-type="string" calcext:value-type="string">
            <text:p><text:span text:style-name="T7">平均每件點數（點）</text:span></text:p>
            <text:p><text:span text:style-name="T18">Average RVU Per Case</text:span></text:p>
            <text:p><text:span text:style-name="T7">（</text:span><text:span text:style-name="T8">RVU</text:span><text:span text:style-name="T9">）</text:span></text:p>
          </table:table-cell>
          <table:table-cell table:style-name="ce72" office:value-type="string" calcext:value-type="string">
            <text:p><text:span text:style-name="T7">平均每件住院日數（日）</text:span></text:p>
            <text:p><text:span text:style-name="T18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25" office:value-type="string" calcext:value-type="string">
            <text:p><text:span text:style-name="T7">平均每日點數（點）</text:span></text:p>
            <text:p><text:span text:style-name="T18">Average RVU Per Day </text:span></text:p>
            <text:p><text:span text:style-name="T7">（</text:span><text:span text:style-name="T8">RVU</text:span><text:span text:style-name="T9">）</text:span></text:p>
          </table:table-cell>
          <table:covered-table-cell table:style-name="ce67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9" table:formula="of:=SUM([.B8];[.B12];[.B16];[.B19];[.B22])" office:value-type="float" office:value="64055" calcext:value-type="float">
            <text:p><text:s/>64,055 </text:p>
          </table:table-cell>
          <table:table-cell table:style-name="ce19" table:formula="of:=SUM([.C8];[.C12];[.C16];[.C19];[.C22])" office:value-type="float" office:value="222110" calcext:value-type="float">
            <text:p><text:s/>222,110 </text:p>
          </table:table-cell>
          <table:table-cell table:style-name="ce19" table:formula="of:=SUM([.D8];[.D12];[.D16];[.D19];[.D22])" office:value-type="float" office:value="1898469125" calcext:value-type="float">
            <text:p><text:s/>1,898,469,125 </text:p>
          </table:table-cell>
          <table:table-cell table:style-name="ce33" table:formula="of:=[.D7]/[.B7]" office:value-type="float" office:value="29638.109827492" calcext:value-type="float">
            <text:p><text:s/>29,638 </text:p>
          </table:table-cell>
          <table:table-cell table:style-name="ce41" table:formula="of:=[.C7]/[.B7]" office:value-type="float" office:value="3.46748887674655" calcext:value-type="float">
            <text:p><text:s/>3.47 </text:p>
          </table:table-cell>
          <table:table-cell table:style-name="ce33" table:formula="of:=[.D7]/[.C7]" office:value-type="float" office:value="8547.42751339427" calcext:value-type="float">
            <text:p><text:s/>8,547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9" table:formula="of:=SUM([.B9:.B11])" office:value-type="float" office:value="0" calcext:value-type="float">
            <text:p><text:s/>- </text:p>
          </table:table-cell>
          <table:table-cell table:style-name="ce19" table:formula="of:=SUM([.C9:.C11])" office:value-type="float" office:value="0" calcext:value-type="float">
            <text:p><text:s/>- </text:p>
          </table:table-cell>
          <table:table-cell table:style-name="ce19" table:formula="of:=SUM([.D9:.D11])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Qualified for Accreditation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醫學中心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string" calcext:value-type="string">
            <text:p>Academic Medical Center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地區醫院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精神專科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Hospital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醫院評鑑</text:span></text:p>
          </table:table-cell>
          <table:table-cell table:style-name="ce19" table:formula="of:=SUM([.B13:.B15])" office:value-type="float" office:value="5935" calcext:value-type="float">
            <text:p><text:s/>5,935 </text:p>
          </table:table-cell>
          <table:table-cell table:style-name="ce19" table:formula="of:=SUM([.C13:.C15])" office:value-type="float" office:value="22590" calcext:value-type="float">
            <text:p><text:s/>22,590 </text:p>
          </table:table-cell>
          <table:table-cell table:style-name="ce19" table:formula="of:=SUM([.D13:.D15])" office:value-type="float" office:value="191851243" calcext:value-type="float">
            <text:p><text:s/>191,851,243 </text:p>
          </table:table-cell>
          <table:table-cell table:style-name="ce33" table:formula="of:=[.D12]/[.B12]" office:value-type="float" office:value="32325.398989048" calcext:value-type="float">
            <text:p><text:s/>32,325 </text:p>
          </table:table-cell>
          <table:table-cell table:style-name="ce41" table:formula="of:=[.C12]/[.B12]" office:value-type="float" office:value="3.80623420387532" calcext:value-type="float">
            <text:p><text:s/>3.81 </text:p>
          </table:table-cell>
          <table:table-cell table:style-name="ce33" table:formula="of:=[.D12]/[.C12]" office:value-type="float" office:value="8492.75090748119" calcext:value-type="float">
            <text:p><text:s/>8,493 </text:p>
          </table:table-cell>
          <table:table-cell table:style-name="ce48" office:value-type="string" calcext:value-type="string">
            <text:p>New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特優</text:span></text:p>
          </table:table-cell>
          <table:table-cell table:style-name="ce20" office:value-type="float" office:value="3222" calcext:value-type="float">
            <text:p><text:s/>3,222 </text:p>
          </table:table-cell>
          <table:table-cell table:style-name="ce20" office:value-type="float" office:value="11617" calcext:value-type="float">
            <text:p><text:s/>11,617 </text:p>
          </table:table-cell>
          <table:table-cell table:style-name="ce20" office:value-type="float" office:value="107149352" calcext:value-type="float">
            <text:p><text:s/>107,149,352 </text:p>
          </table:table-cell>
          <table:table-cell table:style-name="ce34" table:formula="of:=[.D13]/[.B13]" office:value-type="float" office:value="33255.5406579764" calcext:value-type="float">
            <text:p><text:s/>33,256 </text:p>
          </table:table-cell>
          <table:table-cell table:style-name="ce42" table:formula="of:=[.C13]/[.B13]" office:value-type="float" office:value="3.60552451893234" calcext:value-type="float">
            <text:p><text:s/>3.61 </text:p>
          </table:table-cell>
          <table:table-cell table:style-name="ce34" table:formula="of:=[.D13]/[.C13]" office:value-type="float" office:value="9223.49591116467" calcext:value-type="float">
            <text:p><text:s/>9,223 </text:p>
          </table:table-cell>
          <table:table-cell table:style-name="ce49" office:value-type="string" calcext:value-type="string">
            <text:p>Outstanding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優等</text:span></text:p>
          </table:table-cell>
          <table:table-cell table:style-name="ce20" office:value-type="float" office:value="1838" calcext:value-type="float">
            <text:p><text:s/>1,838 </text:p>
          </table:table-cell>
          <table:table-cell table:style-name="ce20" office:value-type="float" office:value="7102" calcext:value-type="float">
            <text:p><text:s/>7,102 </text:p>
          </table:table-cell>
          <table:table-cell table:style-name="ce20" office:value-type="float" office:value="59423203" calcext:value-type="float">
            <text:p><text:s/>59,423,203 </text:p>
          </table:table-cell>
          <table:table-cell table:style-name="ce34" table:formula="of:=[.D14]/[.B14]" office:value-type="float" office:value="32330.3607181719" calcext:value-type="float">
            <text:p><text:s/>32,330 </text:p>
          </table:table-cell>
          <table:table-cell table:style-name="ce42" table:formula="of:=[.C14]/[.B14]" office:value-type="float" office:value="3.86398258977149" calcext:value-type="float">
            <text:p><text:s/>3.86 </text:p>
          </table:table-cell>
          <table:table-cell table:style-name="ce34" table:formula="of:=[.D14]/[.C14]" office:value-type="float" office:value="8367.10827935793" calcext:value-type="float">
            <text:p><text:s/>8,367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合格</text:span>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3871" calcext:value-type="float">
            <text:p><text:s/>3,871 </text:p>
          </table:table-cell>
          <table:table-cell table:style-name="ce20" office:value-type="float" office:value="25278688" calcext:value-type="float">
            <text:p><text:s/>25,278,688 </text:p>
          </table:table-cell>
          <table:table-cell table:style-name="ce34" table:formula="of:=[.D15]/[.B15]" office:value-type="float" office:value="28889.9291428571" calcext:value-type="float">
            <text:p><text:s/>28,890 </text:p>
          </table:table-cell>
          <table:table-cell table:style-name="ce42" table:formula="of:=[.C15]/[.B15]" office:value-type="float" office:value="4.424" calcext:value-type="float">
            <text:p><text:s/>4.42 </text:p>
          </table:table-cell>
          <table:table-cell table:style-name="ce34" table:formula="of:=[.D15]/[.C15]" office:value-type="float" office:value="6530.27331438905" calcext:value-type="float">
            <text:p><text:s/>6,530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精神科醫院評鑑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48" office:value-type="string" calcext:value-type="string">
            <text:p>New Psychiatric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優等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合格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style-name="ce19" table:formula="of:=SUM([.B20:.B21])" office:value-type="float" office:value="83" calcext:value-type="float">
            <text:p><text:s/>83 </text:p>
          </table:table-cell>
          <table:table-cell table:style-name="ce19" table:formula="of:=SUM([.C20:.C21])" office:value-type="float" office:value="320" calcext:value-type="float">
            <text:p><text:s/>320 </text:p>
          </table:table-cell>
          <table:table-cell table:style-name="ce19" table:formula="of:=SUM([.D20:.D21])" office:value-type="float" office:value="2627927" calcext:value-type="float">
            <text:p><text:s/>2,627,927 </text:p>
          </table:table-cell>
          <table:table-cell table:style-name="ce33" table:formula="of:=[.D19]/[.B19]" office:value-type="float" office:value="31661.7710843374" calcext:value-type="float">
            <text:p><text:s/>31,662 </text:p>
          </table:table-cell>
          <table:table-cell table:style-name="ce41" table:formula="of:=[.C19]/[.B19]" office:value-type="float" office:value="3.85542168674699" calcext:value-type="float">
            <text:p><text:s/>3.86 </text:p>
          </table:table-cell>
          <table:table-cell table:style-name="ce33" table:formula="of:=[.D19]/[.C19]" office:value-type="float" office:value="8212.271875" calcext:value-type="float">
            <text:p><text:s/>8,212 </text:p>
          </table:table-cell>
          <table:table-cell table:style-name="ce48" office:value-type="string" calcext:value-type="string">
            <text:p>Hospitals without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西醫醫院</text:span>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2627927" calcext:value-type="float">
            <text:p><text:s/>2,627,927 </text:p>
          </table:table-cell>
          <table:table-cell table:style-name="ce34" table:formula="of:=[.D20]/[.B20]" office:value-type="float" office:value="31661.7710843374" calcext:value-type="float">
            <text:p><text:s/>31,662 </text:p>
          </table:table-cell>
          <table:table-cell table:style-name="ce42" table:formula="of:=[.C20]/[.B20]" office:value-type="float" office:value="3.85542168674699" calcext:value-type="float">
            <text:p><text:s/>3.86 </text:p>
          </table:table-cell>
          <table:table-cell table:style-name="ce34" table:formula="of:=[.D20]/[.C20]" office:value-type="float" office:value="8212.271875" calcext:value-type="float">
            <text:p><text:s/>8,212 </text:p>
          </table:table-cell>
          <table:table-cell table:style-name="ce49" office:value-type="string" calcext:value-type="string">
            <text:p>Western Medicine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中醫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Chinese Medicine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1" office:value-type="float" office:value="58037" calcext:value-type="float">
            <text:p><text:s/>58,037 </text:p>
          </table:table-cell>
          <table:table-cell table:style-name="ce21" office:value-type="float" office:value="199200" calcext:value-type="float">
            <text:p><text:s/>199,200 </text:p>
          </table:table-cell>
          <table:table-cell table:style-name="ce21" office:value-type="float" office:value="1703989955" calcext:value-type="float">
            <text:p><text:s/>1,703,989,955 </text:p>
          </table:table-cell>
          <table:table-cell table:style-name="ce36" table:formula="of:=[.D22]/[.B22]" office:value-type="float" office:value="29360.4072402088" calcext:value-type="float">
            <text:p><text:s/>29,360 </text:p>
          </table:table-cell>
          <table:table-cell table:style-name="ce43" table:formula="of:=[.C22]/[.B22]" office:value-type="float" office:value="3.43229319227389" calcext:value-type="float">
            <text:p><text:s/>3.43 </text:p>
          </table:table-cell>
          <table:table-cell table:style-name="ce36" table:formula="of:=[.D22]/[.C22]" office:value-type="float" office:value="8554.16644076305" calcext:value-type="float">
            <text:p><text:s/>8,554 </text:p>
          </table:table-cell>
          <table:table-cell table:style-name="ce50" office:value-type="string" calcext:value-type="string">
            <text:p>Physician <text:s/>Clinics / Others</text:p>
          </table:table-cell>
          <table:table-cell table:number-columns-repeated="1016"/>
        </table:table-row>
        <table:table-row table:style-name="ro8">
          <table:table-cell table:style-name="ce14"/>
          <table:table-cell table:number-columns-repeated="6"/>
          <table:table-cell table:style-name="ce13"/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7-3" table:style-name="ta4">
        <table:table-column table:style-name="co1" table:default-cell-style-name="ce14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3"/>
        <table:table-column table:style-name="co6" table:number-columns-repeated="24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7" office:value-type="string" calcext:value-type="string" table:number-columns-spanned="4" table:number-rows-spanned="1">
            <text:p><text:s text:c="14"/>Table 87 <text:s text:c="3"/>Inpatient Medical Benefit Claim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三）</text:span></text:p>
          </table:table-cell>
          <table:covered-table-cell table:number-columns-repeated="3"/>
          <table:table-cell table:style-name="ce28" office:value-type="string" calcext:value-type="string" table:number-columns-spanned="4" table:number-rows-spanned="1">
            <text:p>                                by Type of Case and Accreditation Status<text:span text:style-name="T19">（</text:span><text:span text:style-name="T20">Cont'd 3</text:span><text:span text:style-name="T21">）</text:span><text:span text:style-name="T20">                   </text:span></text:p>
          </table:table-cell>
          <table:covered-table-cell table:number-columns-repeated="2"/>
          <table:covered-table-cell table:style-name="ce16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4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3" table:style-name="ce29"/>
          <table:table-cell table:style-name="ce2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table-cell table:style-name="ce57" table:number-columns-repeated="4"/>
          <table:table-cell table:style-name="ce65"/>
          <table:table-cell/>
          <table:table-cell table:style-name="ce44" office:value-type="string" calcext:value-type="string">
            <text:p>Unit<text:span text:style-name="T7">：</text:span><text:span text:style-name="T8">Case, RVU, Day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評鑑別</text:span><text:span text:style-name="T11"> </text:span></text:p>
          </table:table-cell>
          <table:table-cell table:style-name="ce58" office:value-type="string" calcext:value-type="string" table:number-columns-spanned="3" table:number-rows-spanned="1">
            <text:p><text:span text:style-name="T15">特定案件</text:span></text:p>
          </table:table-cell>
          <table:covered-table-cell table:number-columns-repeated="2" table:style-name="ce62"/>
          <table:table-cell table:style-name="ce55" office:value-type="string" calcext:value-type="string" table:number-columns-spanned="3" table:number-rows-spanned="1">
            <text:p>Special Cases</text:p>
          </table:table-cell>
          <table:covered-table-cell table:style-name="ce62"/>
          <table:covered-table-cell table:style-name="ce55"/>
          <table:table-cell table:style-name="ce45" office:value-type="string" calcext:value-type="string" table:number-columns-spanned="1" table:number-rows-spanned="2">
            <text:p>Accreditation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59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25" office:value-type="string" calcext:value-type="string">
            <text:p><text:span text:style-name="T7">日</text:span><text:span text:style-name="T8"> </text:span><text:span text:style-name="T9">數</text:span></text:p>
            <text:p><text:span text:style-name="T18"> Inpatient-Days</text:span></text:p>
          </table:table-cell>
          <table:table-cell table:style-name="ce25" office:value-type="string" calcext:value-type="string">
            <text:p><text:span text:style-name="T7">點</text:span><text:span text:style-name="T8">  </text:span><text:span text:style-name="T9">數</text:span></text:p>
            <text:p><text:span text:style-name="T18">RVU</text:span></text:p>
          </table:table-cell>
          <table:table-cell table:style-name="ce70" office:value-type="string" calcext:value-type="string">
            <text:p><text:span text:style-name="T7">平均每件點數（點）</text:span></text:p>
            <text:p><text:span text:style-name="T18">Average RVU Per Case</text:span></text:p>
            <text:p><text:span text:style-name="T7">（</text:span><text:span text:style-name="T8">RVU</text:span><text:span text:style-name="T9">）</text:span></text:p>
          </table:table-cell>
          <table:table-cell table:style-name="ce72" office:value-type="string" calcext:value-type="string">
            <text:p><text:span text:style-name="T7">平均每件住院日數（日）</text:span></text:p>
            <text:p><text:span text:style-name="T18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25" office:value-type="string" calcext:value-type="string">
            <text:p><text:span text:style-name="T7">平均每日點數（點）</text:span></text:p>
            <text:p><text:span text:style-name="T18">Average RVU Per Day</text:span></text:p>
            <text:p><text:span text:style-name="T7">（</text:span><text:span text:style-name="T8">RVU</text:span><text:span text:style-name="T9">）</text:span></text:p>
          </table:table-cell>
          <table:covered-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9" table:formula="of:=SUM([.B8];[.B12];[.B16];[.B19];[.B22])" office:value-type="float" office:value="38658" calcext:value-type="float">
            <text:p><text:s/>38,658 </text:p>
          </table:table-cell>
          <table:table-cell table:style-name="ce19" table:formula="of:=SUM([.C8];[.C12];[.C16];[.C19];[.C22])" office:value-type="float" office:value="809510" calcext:value-type="float">
            <text:p><text:s/>809,510 </text:p>
          </table:table-cell>
          <table:table-cell table:style-name="ce19" table:formula="of:=SUM([.D8];[.D12];[.D16];[.D19];[.D22])" office:value-type="float" office:value="14250216760" calcext:value-type="float">
            <text:p><text:s/>14,250,216,760 </text:p>
          </table:table-cell>
          <table:table-cell table:style-name="ce33" table:formula="of:=[.D7]/[.B7]" office:value-type="float" office:value="368622.710952455" calcext:value-type="float">
            <text:p><text:s/>368,623 </text:p>
          </table:table-cell>
          <table:table-cell table:style-name="ce41" table:formula="of:=[.C7]/[.B7]" office:value-type="float" office:value="20.9402969631124" calcext:value-type="float">
            <text:p><text:s/>20.94 </text:p>
          </table:table-cell>
          <table:table-cell table:style-name="ce33" table:formula="of:=[.D7]/[.C7]" office:value-type="float" office:value="17603.5092339811" calcext:value-type="float">
            <text:p><text:s/>17,604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9" table:formula="of:=SUM([.B9:.B11])" office:value-type="float" office:value="0" calcext:value-type="float">
            <text:p><text:s/>- </text:p>
          </table:table-cell>
          <table:table-cell table:style-name="ce19" table:formula="of:=SUM([.C9:.C11])" office:value-type="float" office:value="0" calcext:value-type="float">
            <text:p><text:s/>- </text:p>
          </table:table-cell>
          <table:table-cell table:style-name="ce19" table:formula="of:=SUM([.D9:.D11])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Qualified for Accreditation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醫學中心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string" calcext:value-type="string">
            <text:p>Academic Medical Center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地區醫院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精神專科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Hospital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醫院評鑑</text:span></text:p>
          </table:table-cell>
          <table:table-cell table:style-name="ce19" table:formula="of:=SUM([.B13:.B15])" office:value-type="float" office:value="38658" calcext:value-type="float">
            <text:p><text:s/>38,658 </text:p>
          </table:table-cell>
          <table:table-cell table:style-name="ce19" table:formula="of:=SUM([.C13:.C15])" office:value-type="float" office:value="809510" calcext:value-type="float">
            <text:p><text:s/>809,510 </text:p>
          </table:table-cell>
          <table:table-cell table:style-name="ce19" table:formula="of:=SUM([.D13:.D15])" office:value-type="float" office:value="14250216760" calcext:value-type="float">
            <text:p><text:s/>14,250,216,760 </text:p>
          </table:table-cell>
          <table:table-cell table:style-name="ce33" table:formula="of:=[.D12]/[.B12]" office:value-type="float" office:value="368622.710952455" calcext:value-type="float">
            <text:p><text:s/>368,623 </text:p>
          </table:table-cell>
          <table:table-cell table:style-name="ce41" table:formula="of:=[.C12]/[.B12]" office:value-type="float" office:value="20.9402969631124" calcext:value-type="float">
            <text:p><text:s/>20.94 </text:p>
          </table:table-cell>
          <table:table-cell table:style-name="ce33" table:formula="of:=[.D12]/[.C12]" office:value-type="float" office:value="17603.5092339811" calcext:value-type="float">
            <text:p><text:s/>17,604 </text:p>
          </table:table-cell>
          <table:table-cell table:style-name="ce48" office:value-type="string" calcext:value-type="string">
            <text:p>New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特優</text:span></text:p>
          </table:table-cell>
          <table:table-cell table:style-name="ce20" office:value-type="float" office:value="28681" calcext:value-type="float">
            <text:p><text:s/>28,681 </text:p>
          </table:table-cell>
          <table:table-cell table:style-name="ce20" office:value-type="float" office:value="622020" calcext:value-type="float">
            <text:p><text:s/>622,020 </text:p>
          </table:table-cell>
          <table:table-cell table:style-name="ce20" office:value-type="float" office:value="11396530033" calcext:value-type="float">
            <text:p><text:s/>11,396,530,033 </text:p>
          </table:table-cell>
          <table:table-cell table:style-name="ce34" table:formula="of:=[.D13]/[.B13]" office:value-type="float" office:value="397354.695896238" calcext:value-type="float">
            <text:p><text:s/>397,355 </text:p>
          </table:table-cell>
          <table:table-cell table:style-name="ce42" table:formula="of:=[.C13]/[.B13]" office:value-type="float" office:value="21.6875283288588" calcext:value-type="float">
            <text:p><text:s/>21.69 </text:p>
          </table:table-cell>
          <table:table-cell table:style-name="ce34" table:formula="of:=[.D13]/[.C13]" office:value-type="float" office:value="18321.8064258384" calcext:value-type="float">
            <text:p><text:s/>18,322 </text:p>
          </table:table-cell>
          <table:table-cell table:style-name="ce49" office:value-type="string" calcext:value-type="string">
            <text:p>Outstanding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優等</text:span></text:p>
          </table:table-cell>
          <table:table-cell table:style-name="ce20" office:value-type="float" office:value="9663" calcext:value-type="float">
            <text:p><text:s/>9,663 </text:p>
          </table:table-cell>
          <table:table-cell table:style-name="ce20" office:value-type="float" office:value="174917" calcext:value-type="float">
            <text:p><text:s/>174,917 </text:p>
          </table:table-cell>
          <table:table-cell table:style-name="ce20" office:value-type="float" office:value="2733866900" calcext:value-type="float">
            <text:p><text:s/>2,733,866,900 </text:p>
          </table:table-cell>
          <table:table-cell table:style-name="ce34" table:formula="of:=[.D14]/[.B14]" office:value-type="float" office:value="282921.132153575" calcext:value-type="float">
            <text:p><text:s/>282,921 </text:p>
          </table:table-cell>
          <table:table-cell table:style-name="ce42" table:formula="of:=[.C14]/[.B14]" office:value-type="float" office:value="18.1017282417469" calcext:value-type="float">
            <text:p><text:s/>18.10 </text:p>
          </table:table-cell>
          <table:table-cell table:style-name="ce34" table:formula="of:=[.D14]/[.C14]" office:value-type="float" office:value="15629.5094244699" calcext:value-type="float">
            <text:p><text:s/>15,630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合格</text:span></text:p>
          </table:table-cell>
          <table:table-cell table:style-name="ce20" office:value-type="float" office:value="314" calcext:value-type="float">
            <text:p><text:s/>314 </text:p>
          </table:table-cell>
          <table:table-cell table:style-name="ce20" office:value-type="float" office:value="12573" calcext:value-type="float">
            <text:p><text:s/>12,573 </text:p>
          </table:table-cell>
          <table:table-cell table:style-name="ce20" office:value-type="float" office:value="119819827" calcext:value-type="float">
            <text:p><text:s/>119,819,827 </text:p>
          </table:table-cell>
          <table:table-cell table:style-name="ce34" table:formula="of:=[.D15]/[.B15]" office:value-type="float" office:value="381591.805732484" calcext:value-type="float">
            <text:p><text:s/>381,592 </text:p>
          </table:table-cell>
          <table:table-cell table:style-name="ce42" table:formula="of:=[.C15]/[.B15]" office:value-type="float" office:value="40.0414012738854" calcext:value-type="float">
            <text:p><text:s/>40.04 </text:p>
          </table:table-cell>
          <table:table-cell table:style-name="ce34" table:formula="of:=[.D15]/[.C15]" office:value-type="float" office:value="9529.93136085262" calcext:value-type="float">
            <text:p><text:s/>9,530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精神科醫院評鑑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48" office:value-type="string" calcext:value-type="string">
            <text:p>New Psychiatric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優等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合格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style-name="ce19" table:formula="of:=SUM([.B20:.B21])" office:value-type="float" office:value="0" calcext:value-type="float">
            <text:p><text:s/>- </text:p>
          </table:table-cell>
          <table:table-cell table:style-name="ce19" table:formula="of:=SUM([.C20:.C21])" office:value-type="float" office:value="0" calcext:value-type="float">
            <text:p><text:s/>- </text:p>
          </table:table-cell>
          <table:table-cell table:style-name="ce19" table:formula="of:=SUM([.D20:.D21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without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西醫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Western Medicine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中醫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Chinese Medicine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0" office:value-type="string" calcext:value-type="string">
            <text:p>Physician <text:s/>Clinics / Others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7-4" table:style-name="ta5">
        <table:table-column table:style-name="co1" table:default-cell-style-name="ce14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3"/>
        <table:table-column table:style-name="co6" table:number-columns-repeated="24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7" office:value-type="string" calcext:value-type="string" table:number-columns-spanned="4" table:number-rows-spanned="1">
            <text:p><text:s text:c="14"/>Table 87 <text:s text:c="3"/>Inpatient Medical Benefit Claim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四）</text:span></text:p>
          </table:table-cell>
          <table:covered-table-cell table:number-columns-repeated="3"/>
          <table:table-cell table:style-name="ce28" office:value-type="string" calcext:value-type="string" table:number-columns-spanned="4" table:number-rows-spanned="1">
            <text:p>                                by Type of Case and Accreditation Status<text:span text:style-name="T19">（</text:span><text:span text:style-name="T20">Cont'd 4</text:span><text:span text:style-name="T21">）</text:span><text:span text:style-name="T20">                   </text:span></text:p>
          </table:table-cell>
          <table:covered-table-cell table:number-columns-repeated="2"/>
          <table:covered-table-cell table:style-name="ce16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4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3" table:style-name="ce29"/>
          <table:table-cell table:style-name="ce2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table-cell table:style-name="ce57"/>
          <table:table-cell table:style-name="ce65"/>
          <table:table-cell table:style-name="ce57" table:number-columns-repeated="4"/>
          <table:table-cell table:style-name="ce44" office:value-type="string" calcext:value-type="string">
            <text:p>Unit<text:span text:style-name="T7">：</text:span><text:span text:style-name="T8">Case, RVU, Day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評鑑別</text:span><text:span text:style-name="T11"> </text:span></text:p>
          </table:table-cell>
          <table:table-cell table:style-name="ce58" office:value-type="string" calcext:value-type="string" table:number-columns-spanned="3" table:number-rows-spanned="1">
            <text:p><text:span text:style-name="T15">試辦計畫</text:span></text:p>
          </table:table-cell>
          <table:covered-table-cell table:number-columns-repeated="2" table:style-name="ce62"/>
          <table:table-cell table:style-name="ce55" office:value-type="string" calcext:value-type="string" table:number-columns-spanned="3" table:number-rows-spanned="1">
            <text:p>Pilot Project <text:s/></text:p>
          </table:table-cell>
          <table:covered-table-cell table:style-name="ce62"/>
          <table:covered-table-cell table:style-name="ce55"/>
          <table:table-cell table:style-name="ce45" office:value-type="string" calcext:value-type="string" table:number-columns-spanned="1" table:number-rows-spanned="2">
            <text:p>Accreditation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70" office:value-type="string" calcext:value-type="string">
            <text:p><text:span text:style-name="T7">日</text:span><text:span text:style-name="T8"> </text:span><text:span text:style-name="T9">數</text:span></text:p>
            <text:p><text:span text:style-name="T18"> Inpatient-Days</text:span></text:p>
          </table:table-cell>
          <table:table-cell table:style-name="ce25" office:value-type="string" calcext:value-type="string">
            <text:p><text:span text:style-name="T7">點</text:span><text:span text:style-name="T8">  </text:span><text:span text:style-name="T9">數</text:span></text:p>
            <text:p><text:span text:style-name="T18">RVU</text:span></text:p>
          </table:table-cell>
          <table:table-cell table:style-name="ce70" office:value-type="string" calcext:value-type="string">
            <text:p><text:span text:style-name="T7">平均每件點數（點）</text:span></text:p>
            <text:p><text:span text:style-name="T18">Average RVU Per Case</text:span></text:p>
            <text:p><text:span text:style-name="T7">（</text:span><text:span text:style-name="T8">RVU</text:span><text:span text:style-name="T9">）</text:span></text:p>
          </table:table-cell>
          <table:table-cell table:style-name="ce72" office:value-type="string" calcext:value-type="string">
            <text:p><text:span text:style-name="T7">平均每件住院日數（日）</text:span></text:p>
            <text:p><text:span text:style-name="T18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7" office:value-type="string" calcext:value-type="string">
            <text:p><text:span text:style-name="T7">平均每日點數（點）</text:span></text:p>
            <text:p><text:span text:style-name="T18">Average RVU Per Day </text:span></text:p>
            <text:p><text:span text:style-name="T7">（</text:span><text:span text:style-name="T8">RVU</text:span><text:span text:style-name="T9">）</text:span></text:p>
          </table:table-cell>
          <table:covered-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9" table:formula="of:=SUM([.B8];[.B12];[.B16];[.B19];[.B22])" office:value-type="float" office:value="97837" calcext:value-type="float">
            <text:p><text:s/>97,837 </text:p>
          </table:table-cell>
          <table:table-cell table:style-name="ce19" table:formula="of:=SUM([.C8];[.C12];[.C16];[.C19];[.C22])" office:value-type="float" office:value="2442364" calcext:value-type="float">
            <text:p><text:s/>2,442,364 </text:p>
          </table:table-cell>
          <table:table-cell table:style-name="ce19" table:formula="of:=SUM([.D8];[.D12];[.D16];[.D19];[.D22])" office:value-type="float" office:value="15799087833" calcext:value-type="float">
            <text:p><text:s/>15,799,087,833 </text:p>
          </table:table-cell>
          <table:table-cell table:style-name="ce33" table:formula="of:=[.D7]/[.B7]" office:value-type="float" office:value="161483.772325398" calcext:value-type="float">
            <text:p><text:s/>161,484 </text:p>
          </table:table-cell>
          <table:table-cell table:style-name="ce41" table:formula="of:=[.C7]/[.B7]" office:value-type="float" office:value="24.9636027269847" calcext:value-type="float">
            <text:p><text:s/>24.96 </text:p>
          </table:table-cell>
          <table:table-cell table:style-name="ce33" table:formula="of:=[.D7]/[.C7]" office:value-type="float" office:value="6468.76871465515" calcext:value-type="float">
            <text:p><text:s/>6,469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9" table:formula="of:=SUM([.B9:.B11])" office:value-type="float" office:value="0" calcext:value-type="float">
            <text:p><text:s/>- </text:p>
          </table:table-cell>
          <table:table-cell table:style-name="ce19" table:formula="of:=SUM([.C9:.C11])" office:value-type="float" office:value="0" calcext:value-type="float">
            <text:p><text:s/>- </text:p>
          </table:table-cell>
          <table:table-cell table:style-name="ce19" table:formula="of:=SUM([.D9:.D11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Qualified for Accreditation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醫學中心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string" calcext:value-type="string">
            <text:p>Academic Medical Center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地區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精神專科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Hospital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醫院評鑑</text:span></text:p>
          </table:table-cell>
          <table:table-cell table:style-name="ce19" table:formula="of:=SUM([.B13:.B15])" office:value-type="float" office:value="95162" calcext:value-type="float">
            <text:p><text:s/>95,162 </text:p>
          </table:table-cell>
          <table:table-cell table:style-name="ce19" table:formula="of:=SUM([.C13:.C15])" office:value-type="float" office:value="2316468" calcext:value-type="float">
            <text:p><text:s/>2,316,468 </text:p>
          </table:table-cell>
          <table:table-cell table:style-name="ce19" table:formula="of:=SUM([.D13:.D15])" office:value-type="float" office:value="15323846634" calcext:value-type="float">
            <text:p><text:s/>15,323,846,634 </text:p>
          </table:table-cell>
          <table:table-cell table:style-name="ce33" table:formula="of:=[.D12]/[.B12]" office:value-type="float" office:value="161029.051869444" calcext:value-type="float">
            <text:p><text:s/>161,029 </text:p>
          </table:table-cell>
          <table:table-cell table:style-name="ce41" table:formula="of:=[.C12]/[.B12]" office:value-type="float" office:value="24.3423635484752" calcext:value-type="float">
            <text:p><text:s/>24.34 </text:p>
          </table:table-cell>
          <table:table-cell table:style-name="ce33" table:formula="of:=[.D12]/[.C12]" office:value-type="float" office:value="6615.17734499246" calcext:value-type="float">
            <text:p><text:s/>6,615 </text:p>
          </table:table-cell>
          <table:table-cell table:style-name="ce48" office:value-type="string" calcext:value-type="string">
            <text:p>New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特優</text:span></text:p>
          </table:table-cell>
          <table:table-cell table:style-name="ce20" office:value-type="float" office:value="45888" calcext:value-type="float">
            <text:p><text:s/>45,888 </text:p>
          </table:table-cell>
          <table:table-cell table:style-name="ce20" office:value-type="float" office:value="633217" calcext:value-type="float">
            <text:p><text:s/>633,217 </text:p>
          </table:table-cell>
          <table:table-cell table:style-name="ce20" office:value-type="float" office:value="7479777904" calcext:value-type="float">
            <text:p><text:s/>7,479,777,904 </text:p>
          </table:table-cell>
          <table:table-cell table:style-name="ce34" table:formula="of:=[.D13]/[.B13]" office:value-type="float" office:value="163000.738842399" calcext:value-type="float">
            <text:p><text:s/>163,001 </text:p>
          </table:table-cell>
          <table:table-cell table:style-name="ce42" table:formula="of:=[.C13]/[.B13]" office:value-type="float" office:value="13.799184972106" calcext:value-type="float">
            <text:p><text:s/>13.80 </text:p>
          </table:table-cell>
          <table:table-cell table:style-name="ce34" table:formula="of:=[.D13]/[.C13]" office:value-type="float" office:value="11812.3453792302" calcext:value-type="float">
            <text:p><text:s/>11,812 </text:p>
          </table:table-cell>
          <table:table-cell table:style-name="ce49" office:value-type="string" calcext:value-type="string">
            <text:p>Outstanding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優等</text:span></text:p>
          </table:table-cell>
          <table:table-cell table:style-name="ce20" office:value-type="float" office:value="25192" calcext:value-type="float">
            <text:p><text:s/>25,192 </text:p>
          </table:table-cell>
          <table:table-cell table:style-name="ce20" office:value-type="float" office:value="577217" calcext:value-type="float">
            <text:p><text:s/>577,217 </text:p>
          </table:table-cell>
          <table:table-cell table:style-name="ce20" office:value-type="float" office:value="3612281827" calcext:value-type="float">
            <text:p><text:s/>3,612,281,827 </text:p>
          </table:table-cell>
          <table:table-cell table:style-name="ce34" table:formula="of:=[.D14]/[.B14]" office:value-type="float" office:value="143390.037591299" calcext:value-type="float">
            <text:p><text:s/>143,390 </text:p>
          </table:table-cell>
          <table:table-cell table:style-name="ce42" table:formula="of:=[.C14]/[.B14]" office:value-type="float" office:value="22.912710384249" calcext:value-type="float">
            <text:p><text:s/>22.91 </text:p>
          </table:table-cell>
          <table:table-cell table:style-name="ce34" table:formula="of:=[.D14]/[.C14]" office:value-type="float" office:value="6258.10020668137" calcext:value-type="float">
            <text:p><text:s/>6,258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合格</text:span></text:p>
          </table:table-cell>
          <table:table-cell table:style-name="ce20" office:value-type="float" office:value="24082" calcext:value-type="float">
            <text:p><text:s/>24,082 </text:p>
          </table:table-cell>
          <table:table-cell table:style-name="ce20" office:value-type="float" office:value="1106034" calcext:value-type="float">
            <text:p><text:s/>1,106,034 </text:p>
          </table:table-cell>
          <table:table-cell table:style-name="ce20" office:value-type="float" office:value="4231786903" calcext:value-type="float">
            <text:p><text:s/>4,231,786,903 </text:p>
          </table:table-cell>
          <table:table-cell table:style-name="ce34" table:formula="of:=[.D15]/[.B15]" office:value-type="float" office:value="175724.063740553" calcext:value-type="float">
            <text:p><text:s/>175,724 </text:p>
          </table:table-cell>
          <table:table-cell table:style-name="ce42" table:formula="of:=[.C15]/[.B15]" office:value-type="float" office:value="45.9278299144589" calcext:value-type="float">
            <text:p><text:s/>45.93 </text:p>
          </table:table-cell>
          <table:table-cell table:style-name="ce34" table:formula="of:=[.D15]/[.C15]" office:value-type="float" office:value="3826.09115361734" calcext:value-type="float">
            <text:p><text:s/>3,826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精神科醫院評鑑</text:span></text:p>
          </table:table-cell>
          <table:table-cell table:style-name="ce19" table:formula="of:=[.B17]+[.B18]" office:value-type="float" office:value="84" calcext:value-type="float">
            <text:p><text:s/>84 </text:p>
          </table:table-cell>
          <table:table-cell table:style-name="ce19" table:formula="of:=[.C17]+[.C18]" office:value-type="float" office:value="4600" calcext:value-type="float">
            <text:p><text:s/>4,600 </text:p>
          </table:table-cell>
          <table:table-cell table:style-name="ce19" table:formula="of:=[.D17]+[.D18]" office:value-type="float" office:value="17159450" calcext:value-type="float">
            <text:p><text:s/>17,159,450 </text:p>
          </table:table-cell>
          <table:table-cell table:style-name="ce71" table:formula="of:=[.D16]/[.B16]" office:value-type="float" office:value="204279.166666667" calcext:value-type="float">
            <text:p><text:s/>204,279 </text:p>
          </table:table-cell>
          <table:table-cell table:style-name="ce75" table:formula="of:=[.C16]/[.B16]" office:value-type="float" office:value="54.7619047619048" calcext:value-type="float">
            <text:p><text:s/>54.76 </text:p>
          </table:table-cell>
          <table:table-cell table:style-name="ce71" table:formula="of:=[.D16]/[.C16]" office:value-type="float" office:value="3730.3152173913" calcext:value-type="float">
            <text:p><text:s/>3,730 </text:p>
          </table:table-cell>
          <table:table-cell table:style-name="ce48" office:value-type="string" calcext:value-type="string">
            <text:p>New Psychiatric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優等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合格</text:span>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4600" calcext:value-type="float">
            <text:p><text:s/>4,600 </text:p>
          </table:table-cell>
          <table:table-cell table:style-name="ce20" office:value-type="float" office:value="17159450" calcext:value-type="float">
            <text:p><text:s/>17,159,450 </text:p>
          </table:table-cell>
          <table:table-cell table:style-name="ce35" table:formula="of:=[.D18]/[.B18]" office:value-type="float" office:value="204279.166666667" calcext:value-type="float">
            <text:p><text:s/>204,279 </text:p>
          </table:table-cell>
          <table:table-cell table:style-name="ce76" table:formula="of:=[.C18]/[.B18]" office:value-type="float" office:value="54.7619047619048" calcext:value-type="float">
            <text:p><text:s/>54.76 </text:p>
          </table:table-cell>
          <table:table-cell table:style-name="ce35" table:formula="of:=[.D18]/[.C18]" office:value-type="float" office:value="3730.3152173913" calcext:value-type="float">
            <text:p><text:s/>3,730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style-name="ce19" table:formula="of:=SUM([.B20:.B21])" office:value-type="float" office:value="2591" calcext:value-type="float">
            <text:p><text:s/>2,591 </text:p>
          </table:table-cell>
          <table:table-cell table:style-name="ce19" table:formula="of:=SUM([.C20:.C21])" office:value-type="float" office:value="121296" calcext:value-type="float">
            <text:p><text:s/>121,296 </text:p>
          </table:table-cell>
          <table:table-cell table:style-name="ce19" table:formula="of:=SUM([.D20:.D21])" office:value-type="float" office:value="458081749" calcext:value-type="float">
            <text:p><text:s/>458,081,749 </text:p>
          </table:table-cell>
          <table:table-cell table:style-name="ce71" table:formula="of:=[.D19]/[.B19]" office:value-type="float" office:value="176797.278656889" calcext:value-type="float">
            <text:p><text:s/>176,797 </text:p>
          </table:table-cell>
          <table:table-cell table:style-name="ce75" table:formula="of:=[.C19]/[.B19]" office:value-type="float" office:value="46.8143573909687" calcext:value-type="float">
            <text:p><text:s/>46.81 </text:p>
          </table:table-cell>
          <table:table-cell table:style-name="ce71" table:formula="of:=[.D19]/[.C19]" office:value-type="float" office:value="3776.56104900409" calcext:value-type="float">
            <text:p><text:s/>3,777 </text:p>
          </table:table-cell>
          <table:table-cell table:style-name="ce48" office:value-type="string" calcext:value-type="string">
            <text:p>Hospitals without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西醫醫院</text:span></text:p>
          </table:table-cell>
          <table:table-cell table:style-name="ce20" office:value-type="float" office:value="2591" calcext:value-type="float">
            <text:p><text:s/>2,591 </text:p>
          </table:table-cell>
          <table:table-cell table:style-name="ce20" office:value-type="float" office:value="121296" calcext:value-type="float">
            <text:p><text:s/>121,296 </text:p>
          </table:table-cell>
          <table:table-cell table:style-name="ce20" office:value-type="float" office:value="458081749" calcext:value-type="float">
            <text:p><text:s/>458,081,749 </text:p>
          </table:table-cell>
          <table:table-cell table:style-name="ce35" table:formula="of:=[.D20]/[.B20]" office:value-type="float" office:value="176797.278656889" calcext:value-type="float">
            <text:p><text:s/>176,797 </text:p>
          </table:table-cell>
          <table:table-cell table:style-name="ce76" table:formula="of:=[.C20]/[.B20]" office:value-type="float" office:value="46.8143573909687" calcext:value-type="float">
            <text:p><text:s/>46.81 </text:p>
          </table:table-cell>
          <table:table-cell table:style-name="ce35" table:formula="of:=[.D20]/[.C20]" office:value-type="float" office:value="3776.56104900409" calcext:value-type="float">
            <text:p><text:s/>3,777 </text:p>
          </table:table-cell>
          <table:table-cell table:style-name="ce49" office:value-type="string" calcext:value-type="string">
            <text:p>Western Medicine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中醫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Chinese Medicine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0" office:value-type="string" calcext:value-type="string">
            <text:p>Physician <text:s/>Clinics / Others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7-5" table:style-name="ta6">
        <table:table-column table:style-name="co1" table:default-cell-style-name="ce14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3"/>
        <table:table-column table:style-name="co6" table:number-columns-repeated="24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7" office:value-type="string" calcext:value-type="string" table:number-columns-spanned="4" table:number-rows-spanned="1">
            <text:p><text:s text:c="14"/>Table 87 <text:s text:c="3"/>Inpatient Medical Benefit Claim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五）</text:span></text:p>
          </table:table-cell>
          <table:covered-table-cell table:number-columns-repeated="3" table:style-name="ce2"/>
          <table:table-cell table:style-name="ce28" office:value-type="string" calcext:value-type="string" table:number-columns-spanned="4" table:number-rows-spanned="1">
            <text:p>                                by Type of Case and Accreditation Status<text:span text:style-name="T19">（</text:span><text:span text:style-name="T20">Cont'd 5</text:span><text:span text:style-name="T21">）</text:span><text:span text:style-name="T20">                   </text:span></text:p>
          </table:table-cell>
          <table:covered-table-cell table:number-columns-repeated="2"/>
          <table:covered-table-cell table:style-name="ce16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4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3" table:style-name="ce29"/>
          <table:table-cell table:style-name="ce2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table-cell table:style-name="ce57"/>
          <table:table-cell table:style-name="ce65"/>
          <table:table-cell table:style-name="ce57" table:number-columns-repeated="4"/>
          <table:table-cell table:style-name="ce44" office:value-type="string" calcext:value-type="string">
            <text:p>Unit<text:span text:style-name="T7">：</text:span><text:span text:style-name="T8">Case, RVU, Day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評鑑別</text:span><text:span text:style-name="T11"> </text:span></text:p>
          </table:table-cell>
          <table:table-cell table:style-name="ce58" office:value-type="string" calcext:value-type="string" table:number-columns-spanned="3" table:number-rows-spanned="1">
            <text:p><text:span text:style-name="T15">診斷關聯群案件</text:span><text:span text:style-name="T16"> </text:span></text:p>
          </table:table-cell>
          <table:covered-table-cell table:number-columns-repeated="2" table:style-name="ce62"/>
          <table:table-cell table:style-name="ce55" office:value-type="string" calcext:value-type="string" table:number-columns-spanned="3" table:number-rows-spanned="1">
            <text:p><text:s/>Tw-DRGs Cases </text:p>
          </table:table-cell>
          <table:covered-table-cell table:style-name="ce62"/>
          <table:covered-table-cell table:style-name="ce55"/>
          <table:table-cell table:style-name="ce45" office:value-type="string" calcext:value-type="string" table:number-columns-spanned="1" table:number-rows-spanned="2">
            <text:p>Accreditation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70" office:value-type="string" calcext:value-type="string">
            <text:p><text:span text:style-name="T7">日</text:span><text:span text:style-name="T8"> </text:span><text:span text:style-name="T9">數</text:span></text:p>
            <text:p><text:span text:style-name="T18"> Inpatient-Days</text:span></text:p>
          </table:table-cell>
          <table:table-cell table:style-name="ce25" office:value-type="string" calcext:value-type="string">
            <text:p><text:span text:style-name="T7">點</text:span><text:span text:style-name="T8">  </text:span><text:span text:style-name="T9">數</text:span></text:p>
            <text:p><text:span text:style-name="T18">RVU</text:span></text:p>
          </table:table-cell>
          <table:table-cell table:style-name="ce70" office:value-type="string" calcext:value-type="string">
            <text:p><text:span text:style-name="T7">平均每件點數（點）</text:span></text:p>
            <text:p><text:span text:style-name="T18">Average RVU Per Case</text:span></text:p>
            <text:p><text:span text:style-name="T7">（</text:span><text:span text:style-name="T8">RVU</text:span><text:span text:style-name="T9">）</text:span></text:p>
          </table:table-cell>
          <table:table-cell table:style-name="ce72" office:value-type="string" calcext:value-type="string">
            <text:p><text:span text:style-name="T7">平均每件住院日數（日）</text:span></text:p>
            <text:p><text:span text:style-name="T18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7" office:value-type="string" calcext:value-type="string">
            <text:p><text:span text:style-name="T7">平均每日點數（點）</text:span></text:p>
            <text:p><text:span text:style-name="T18">Average RVU Per Day </text:span></text:p>
            <text:p><text:span text:style-name="T7">（</text:span><text:span text:style-name="T8">RVU</text:span><text:span text:style-name="T9">）</text:span></text:p>
          </table:table-cell>
          <table:covered-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9" table:formula="of:=SUM([.B8];[.B12];[.B16];[.B19];[.B22])" office:value-type="float" office:value="474982" calcext:value-type="float">
            <text:p><text:s/>474,982 </text:p>
          </table:table-cell>
          <table:table-cell table:style-name="ce19" table:formula="of:=SUM([.C8];[.C12];[.C16];[.C19];[.C22])" office:value-type="float" office:value="1976940" calcext:value-type="float">
            <text:p><text:s/>1,976,940 </text:p>
          </table:table-cell>
          <table:table-cell table:style-name="ce19" table:formula="of:=SUM([.D8];[.D12];[.D16];[.D19];[.D22])" office:value-type="float" office:value="24007794519" calcext:value-type="float">
            <text:p><text:s/>24,007,794,519 </text:p>
          </table:table-cell>
          <table:table-cell table:style-name="ce33" table:formula="of:=[.D7]/[.B7]" office:value-type="float" office:value="50544.6406790152" calcext:value-type="float">
            <text:p><text:s/>50,545 </text:p>
          </table:table-cell>
          <table:table-cell table:style-name="ce41" table:formula="of:=[.C7]/[.B7]" office:value-type="float" office:value="4.16213667044225" calcext:value-type="float">
            <text:p><text:s/>4.16 </text:p>
          </table:table-cell>
          <table:table-cell table:style-name="ce33" table:formula="of:=[.D7]/[.C7]" office:value-type="float" office:value="12143.9166181068" calcext:value-type="float">
            <text:p><text:s/>12,144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9" table:formula="of:=SUM([.B9:.B11])" office:value-type="float" office:value="0" calcext:value-type="float">
            <text:p><text:s/>- </text:p>
          </table:table-cell>
          <table:table-cell table:style-name="ce19" table:formula="of:=SUM([.C9:.C11])" office:value-type="float" office:value="0" calcext:value-type="float">
            <text:p><text:s/>- </text:p>
          </table:table-cell>
          <table:table-cell table:style-name="ce19" table:formula="of:=SUM([.D9:.D11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Qualified for Accreditation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醫學中心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9" office:value-type="string" calcext:value-type="string">
            <text:p>Academic Medical Center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地區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精神專科醫院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Hospital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醫院評鑑</text:span></text:p>
          </table:table-cell>
          <table:table-cell table:style-name="ce19" table:formula="of:=SUM([.B13:.B15])" office:value-type="float" office:value="472920" calcext:value-type="float">
            <text:p><text:s/>472,920 </text:p>
          </table:table-cell>
          <table:table-cell table:style-name="ce19" table:formula="of:=SUM([.C13:.C15])" office:value-type="float" office:value="1966576" calcext:value-type="float">
            <text:p><text:s/>1,966,576 </text:p>
          </table:table-cell>
          <table:table-cell table:style-name="ce19" table:formula="of:=SUM([.D13:.D15])" office:value-type="float" office:value="23877180894" calcext:value-type="float">
            <text:p><text:s/>23,877,180,894 </text:p>
          </table:table-cell>
          <table:table-cell table:style-name="ce33" table:formula="of:=[.D12]/[.B12]" office:value-type="float" office:value="50488.8372113677" calcext:value-type="float">
            <text:p><text:s/>50,489 </text:p>
          </table:table-cell>
          <table:table-cell table:style-name="ce41" table:formula="of:=[.C12]/[.B12]" office:value-type="float" office:value="4.15836928021653" calcext:value-type="float">
            <text:p><text:s/>4.16 </text:p>
          </table:table-cell>
          <table:table-cell table:style-name="ce33" table:formula="of:=[.D12]/[.C12]" office:value-type="float" office:value="12141.4991813182" calcext:value-type="float">
            <text:p><text:s/>12,141 </text:p>
          </table:table-cell>
          <table:table-cell table:style-name="ce48" office:value-type="string" calcext:value-type="string">
            <text:p>New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特優</text:span></text:p>
          </table:table-cell>
          <table:table-cell table:style-name="ce20" office:value-type="float" office:value="237175" calcext:value-type="float">
            <text:p><text:s/>237,175 </text:p>
          </table:table-cell>
          <table:table-cell table:style-name="ce20" office:value-type="float" office:value="984004" calcext:value-type="float">
            <text:p><text:s/>984,004 </text:p>
          </table:table-cell>
          <table:table-cell table:style-name="ce20" office:value-type="float" office:value="13163962414" calcext:value-type="float">
            <text:p><text:s/>13,163,962,414 </text:p>
          </table:table-cell>
          <table:table-cell table:style-name="ce34" table:formula="of:=[.D13]/[.B13]" office:value-type="float" office:value="55503.1618593865" calcext:value-type="float">
            <text:p><text:s/>55,503 </text:p>
          </table:table-cell>
          <table:table-cell table:style-name="ce42" table:formula="of:=[.C13]/[.B13]" office:value-type="float" office:value="4.14885211341836" calcext:value-type="float">
            <text:p><text:s/>4.15 </text:p>
          </table:table-cell>
          <table:table-cell table:style-name="ce34" table:formula="of:=[.D13]/[.C13]" office:value-type="float" office:value="13377.9562013976" calcext:value-type="float">
            <text:p><text:s/>13,378 </text:p>
          </table:table-cell>
          <table:table-cell table:style-name="ce49" office:value-type="string" calcext:value-type="string">
            <text:p>Outstanding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優等</text:span></text:p>
          </table:table-cell>
          <table:table-cell table:style-name="ce20" office:value-type="float" office:value="166618" calcext:value-type="float">
            <text:p><text:s/>166,618 </text:p>
          </table:table-cell>
          <table:table-cell table:style-name="ce20" office:value-type="float" office:value="698222" calcext:value-type="float">
            <text:p><text:s/>698,222 </text:p>
          </table:table-cell>
          <table:table-cell table:style-name="ce20" office:value-type="float" office:value="7795638426" calcext:value-type="float">
            <text:p><text:s/>7,795,638,426 </text:p>
          </table:table-cell>
          <table:table-cell table:style-name="ce34" table:formula="of:=[.D14]/[.B14]" office:value-type="float" office:value="46787.4925038111" calcext:value-type="float">
            <text:p><text:s/>46,787 </text:p>
          </table:table-cell>
          <table:table-cell table:style-name="ce42" table:formula="of:=[.C14]/[.B14]" office:value-type="float" office:value="4.19055564224754" calcext:value-type="float">
            <text:p><text:s/>4.19 </text:p>
          </table:table-cell>
          <table:table-cell table:style-name="ce34" table:formula="of:=[.D14]/[.C14]" office:value-type="float" office:value="11164.9853857369" calcext:value-type="float">
            <text:p><text:s/>11,165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合格</text:span></text:p>
          </table:table-cell>
          <table:table-cell table:style-name="ce20" office:value-type="float" office:value="69127" calcext:value-type="float">
            <text:p><text:s/>69,127 </text:p>
          </table:table-cell>
          <table:table-cell table:style-name="ce20" office:value-type="float" office:value="284350" calcext:value-type="float">
            <text:p><text:s/>284,350 </text:p>
          </table:table-cell>
          <table:table-cell table:style-name="ce20" office:value-type="float" office:value="2917580054" calcext:value-type="float">
            <text:p><text:s/>2,917,580,054 </text:p>
          </table:table-cell>
          <table:table-cell table:style-name="ce34" table:formula="of:=[.D15]/[.B15]" office:value-type="float" office:value="42206.0852344236" calcext:value-type="float">
            <text:p><text:s/>42,206 </text:p>
          </table:table-cell>
          <table:table-cell table:style-name="ce42" table:formula="of:=[.C15]/[.B15]" office:value-type="float" office:value="4.11344337234366" calcext:value-type="float">
            <text:p><text:s/>4.11 </text:p>
          </table:table-cell>
          <table:table-cell table:style-name="ce34" table:formula="of:=[.D15]/[.C15]" office:value-type="float" office:value="10260.5241920169" calcext:value-type="float">
            <text:p><text:s/>10,261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精神科醫院評鑑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48" office:value-type="string" calcext:value-type="string">
            <text:p>New Psychiatric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優等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合格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style-name="ce19" table:formula="of:=[.B20]+[.B21]" office:value-type="float" office:value="2062" calcext:value-type="float">
            <text:p><text:s/>2,062 </text:p>
          </table:table-cell>
          <table:table-cell table:style-name="ce19" table:formula="of:=[.C20]+[.C21]" office:value-type="float" office:value="10364" calcext:value-type="float">
            <text:p><text:s/>10,364 </text:p>
          </table:table-cell>
          <table:table-cell table:style-name="ce19" table:formula="of:=[.D20]+[.D21]" office:value-type="float" office:value="130613625" calcext:value-type="float">
            <text:p><text:s/>130,613,625 </text:p>
          </table:table-cell>
          <table:table-cell table:style-name="ce71" table:formula="of:=[.D19]/[.B19]" office:value-type="float" office:value="63343.1741028128" calcext:value-type="float">
            <text:p><text:s/>63,343 </text:p>
          </table:table-cell>
          <table:table-cell table:style-name="ce78" table:formula="of:=[.C19]/[.B19]" office:value-type="float" office:value="5.02618816682832" calcext:value-type="float">
            <text:p>5.03 </text:p>
          </table:table-cell>
          <table:table-cell table:style-name="ce71" table:formula="of:=[.D19]/[.C19]" office:value-type="float" office:value="12602.6268815129" calcext:value-type="float">
            <text:p><text:s/>12,603 </text:p>
          </table:table-cell>
          <table:table-cell table:style-name="ce48" office:value-type="string" calcext:value-type="string">
            <text:p>Hospitals without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西醫醫院</text:span></text:p>
          </table:table-cell>
          <table:table-cell table:style-name="ce20" office:value-type="float" office:value="2062" calcext:value-type="float">
            <text:p><text:s/>2,062 </text:p>
          </table:table-cell>
          <table:table-cell table:style-name="ce20" office:value-type="float" office:value="10364" calcext:value-type="float">
            <text:p><text:s/>10,364 </text:p>
          </table:table-cell>
          <table:table-cell table:style-name="ce20" office:value-type="float" office:value="130613625" calcext:value-type="float">
            <text:p><text:s/>130,613,625 </text:p>
          </table:table-cell>
          <table:table-cell table:style-name="ce35" table:formula="of:=[.D20]/[.B20]" office:value-type="float" office:value="63343.1741028128" calcext:value-type="float">
            <text:p><text:s/>63,343 </text:p>
          </table:table-cell>
          <table:table-cell table:style-name="ce42" table:formula="of:=[.C20]/[.B20]" office:value-type="float" office:value="5.02618816682832" calcext:value-type="float">
            <text:p><text:s/>5.03 </text:p>
          </table:table-cell>
          <table:table-cell table:style-name="ce35" table:formula="of:=[.D20]/[.C20]" office:value-type="float" office:value="12602.6268815129" calcext:value-type="float">
            <text:p><text:s/>12,603 </text:p>
          </table:table-cell>
          <table:table-cell table:style-name="ce49" office:value-type="string" calcext:value-type="string">
            <text:p>Western Medicine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中醫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Chinese Medicine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0" office:value-type="string" calcext:value-type="string">
            <text:p>Physician <text:s/>Clinics / Others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7-6" table:style-name="ta7">
        <table:table-column table:style-name="co1" table:default-cell-style-name="ce14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3"/>
        <table:table-column table:style-name="co6" table:number-columns-repeated="24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7" office:value-type="string" calcext:value-type="string" table:number-columns-spanned="4" table:number-rows-spanned="1">
            <text:p><text:s text:c="14"/>Table 87 <text:s text:c="3"/>Inpatient Medical Benefit Claim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六）</text:span></text:p>
          </table:table-cell>
          <table:covered-table-cell table:number-columns-repeated="3" table:style-name="ce2"/>
          <table:table-cell table:style-name="ce28" office:value-type="string" calcext:value-type="string" table:number-columns-spanned="4" table:number-rows-spanned="1">
            <text:p>                                by Type of Case and Accreditation Status<text:span text:style-name="T19">（</text:span><text:span text:style-name="T20">Cont'd 6</text:span><text:span text:style-name="T21">）</text:span><text:span text:style-name="T20">                   </text:span></text:p>
          </table:table-cell>
          <table:covered-table-cell table:number-columns-repeated="2"/>
          <table:covered-table-cell table:style-name="ce16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4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3" table:style-name="ce29"/>
          <table:table-cell table:style-name="ce2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table-cell table:style-name="ce57"/>
          <table:table-cell table:style-name="ce65"/>
          <table:table-cell table:style-name="ce57" table:number-columns-repeated="4"/>
          <table:table-cell table:style-name="ce44" office:value-type="string" calcext:value-type="string">
            <text:p>Unit<text:span text:style-name="T7">：</text:span><text:span text:style-name="T8">Case, RVU, Day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評鑑別</text:span><text:span text:style-name="T11"> </text:span></text:p>
          </table:table-cell>
          <table:table-cell table:style-name="ce58" office:value-type="string" calcext:value-type="string" table:number-columns-spanned="3" table:number-rows-spanned="1">
            <text:p><text:span text:style-name="T15">安寧療護</text:span></text:p>
          </table:table-cell>
          <table:covered-table-cell table:number-columns-repeated="2" table:style-name="ce62"/>
          <table:table-cell table:style-name="ce55" office:value-type="string" calcext:value-type="string" table:number-columns-spanned="3" table:number-rows-spanned="1">
            <text:p>Hospice Care</text:p>
          </table:table-cell>
          <table:covered-table-cell table:style-name="ce62"/>
          <table:covered-table-cell table:style-name="ce55"/>
          <table:table-cell table:style-name="ce45" office:value-type="string" calcext:value-type="string" table:number-columns-spanned="1" table:number-rows-spanned="2">
            <text:p>Accreditation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70" office:value-type="string" calcext:value-type="string">
            <text:p><text:span text:style-name="T7">日</text:span><text:span text:style-name="T8"> </text:span><text:span text:style-name="T9">數</text:span></text:p>
            <text:p><text:span text:style-name="T18"> Inpatient-Days</text:span></text:p>
          </table:table-cell>
          <table:table-cell table:style-name="ce25" office:value-type="string" calcext:value-type="string">
            <text:p><text:span text:style-name="T7">點</text:span><text:span text:style-name="T8">  </text:span><text:span text:style-name="T9">數</text:span></text:p>
            <text:p><text:span text:style-name="T18">RVU</text:span></text:p>
          </table:table-cell>
          <table:table-cell table:style-name="ce70" office:value-type="string" calcext:value-type="string">
            <text:p><text:span text:style-name="T7">平均每件點數（點）</text:span></text:p>
            <text:p><text:span text:style-name="T18">Average RVU Per Case</text:span></text:p>
            <text:p><text:span text:style-name="T7">（</text:span><text:span text:style-name="T8">RVU</text:span><text:span text:style-name="T9">）</text:span></text:p>
          </table:table-cell>
          <table:table-cell table:style-name="ce72" office:value-type="string" calcext:value-type="string">
            <text:p><text:span text:style-name="T7">平均每件住院日數（日）</text:span></text:p>
            <text:p><text:span text:style-name="T18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7" office:value-type="string" calcext:value-type="string">
            <text:p><text:span text:style-name="T7">平均每日點數（點）</text:span></text:p>
            <text:p><text:span text:style-name="T18">Average RVU Per Day </text:span></text:p>
            <text:p><text:span text:style-name="T7">（</text:span><text:span text:style-name="T8">RVU</text:span><text:span text:style-name="T9">）</text:span></text:p>
          </table:table-cell>
          <table:covered-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9" table:formula="of:=SUM([.B8];[.B12];[.B16];[.B19];[.B22])" office:value-type="float" office:value="12752" calcext:value-type="float">
            <text:p><text:s/>12,752 </text:p>
          </table:table-cell>
          <table:table-cell table:style-name="ce19" table:formula="of:=SUM([.C8];[.C12];[.C16];[.C19];[.C22])" office:value-type="float" office:value="142724" calcext:value-type="float">
            <text:p><text:s/>142,724 </text:p>
          </table:table-cell>
          <table:table-cell table:style-name="ce19" table:formula="of:=SUM([.D8];[.D12];[.D16];[.D19];[.D22])" office:value-type="float" office:value="719300411" calcext:value-type="float">
            <text:p><text:s/>719,300,411 </text:p>
          </table:table-cell>
          <table:table-cell table:style-name="ce33" table:formula="of:=[.D7]/[.B7]" office:value-type="float" office:value="56406.8703732748" calcext:value-type="float">
            <text:p><text:s/>56,407 </text:p>
          </table:table-cell>
          <table:table-cell table:style-name="ce41" table:formula="of:=[.C7]/[.B7]" office:value-type="float" office:value="11.1922835633626" calcext:value-type="float">
            <text:p><text:s/>11.19 </text:p>
          </table:table-cell>
          <table:table-cell table:style-name="ce33" table:formula="of:=[.D7]/[.C7]" office:value-type="float" office:value="5039.79997057257" calcext:value-type="float">
            <text:p><text:s/>5,040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9" table:formula="of:=SUM([.B9:.B11])" office:value-type="float" office:value="0" calcext:value-type="float">
            <text:p><text:s/>- </text:p>
          </table:table-cell>
          <table:table-cell table:style-name="ce19" table:formula="of:=SUM([.C9:.C11])" office:value-type="float" office:value="0" calcext:value-type="float">
            <text:p><text:s/>- </text:p>
          </table:table-cell>
          <table:table-cell table:style-name="ce19" table:formula="of:=SUM([.D9:.D1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Qualified for Accreditation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醫學中心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9" office:value-type="string" calcext:value-type="string">
            <text:p>Academic Medical Center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地區醫院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精神專科醫院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Hospital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醫院評鑑</text:span></text:p>
          </table:table-cell>
          <table:table-cell table:style-name="ce19" table:formula="of:=SUM([.B13:.B15])" office:value-type="float" office:value="12752" calcext:value-type="float">
            <text:p><text:s/>12,752 </text:p>
          </table:table-cell>
          <table:table-cell table:style-name="ce19" table:formula="of:=SUM([.C13:.C15])" office:value-type="float" office:value="142724" calcext:value-type="float">
            <text:p><text:s/>142,724 </text:p>
          </table:table-cell>
          <table:table-cell table:style-name="ce19" table:formula="of:=SUM([.D13:.D15])" office:value-type="float" office:value="719300411" calcext:value-type="float">
            <text:p><text:s/>719,300,411 </text:p>
          </table:table-cell>
          <table:table-cell table:style-name="ce33" table:formula="of:=[.D12]/[.B12]" office:value-type="float" office:value="56406.8703732748" calcext:value-type="float">
            <text:p><text:s/>56,407 </text:p>
          </table:table-cell>
          <table:table-cell table:style-name="ce41" table:formula="of:=[.C12]/[.B12]" office:value-type="float" office:value="11.1922835633626" calcext:value-type="float">
            <text:p><text:s/>11.19 </text:p>
          </table:table-cell>
          <table:table-cell table:style-name="ce33" table:formula="of:=[.D12]/[.C12]" office:value-type="float" office:value="5039.79997057257" calcext:value-type="float">
            <text:p><text:s/>5,040 </text:p>
          </table:table-cell>
          <table:table-cell table:style-name="ce48" office:value-type="string" calcext:value-type="string">
            <text:p>New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特優</text:span></text:p>
          </table:table-cell>
          <table:table-cell table:style-name="ce20" office:value-type="float" office:value="7800" calcext:value-type="float">
            <text:p><text:s/>7,800 </text:p>
          </table:table-cell>
          <table:table-cell table:style-name="ce20" office:value-type="float" office:value="88449" calcext:value-type="float">
            <text:p><text:s/>88,449 </text:p>
          </table:table-cell>
          <table:table-cell table:style-name="ce20" office:value-type="float" office:value="446004707" calcext:value-type="float">
            <text:p><text:s/>446,004,707 </text:p>
          </table:table-cell>
          <table:table-cell table:style-name="ce34" table:formula="of:=[.D13]/[.B13]" office:value-type="float" office:value="57180.0906410256" calcext:value-type="float">
            <text:p><text:s/>57,180 </text:p>
          </table:table-cell>
          <table:table-cell table:style-name="ce42" table:formula="of:=[.C13]/[.B13]" office:value-type="float" office:value="11.3396153846154" calcext:value-type="float">
            <text:p><text:s/>11.34 </text:p>
          </table:table-cell>
          <table:table-cell table:style-name="ce34" table:formula="of:=[.D13]/[.C13]" office:value-type="float" office:value="5042.50706056598" calcext:value-type="float">
            <text:p><text:s/>5,043 </text:p>
          </table:table-cell>
          <table:table-cell table:style-name="ce49" office:value-type="string" calcext:value-type="string">
            <text:p>Outstanding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優等</text:span></text:p>
          </table:table-cell>
          <table:table-cell table:style-name="ce20" office:value-type="float" office:value="4692" calcext:value-type="float">
            <text:p><text:s/>4,692 </text:p>
          </table:table-cell>
          <table:table-cell table:style-name="ce20" office:value-type="float" office:value="51849" calcext:value-type="float">
            <text:p><text:s/>51,849 </text:p>
          </table:table-cell>
          <table:table-cell table:style-name="ce20" office:value-type="float" office:value="261354858" calcext:value-type="float">
            <text:p><text:s/>261,354,858 </text:p>
          </table:table-cell>
          <table:table-cell table:style-name="ce34" table:formula="of:=[.D14]/[.B14]" office:value-type="float" office:value="55702.2289002558" calcext:value-type="float">
            <text:p><text:s/>55,702 </text:p>
          </table:table-cell>
          <table:table-cell table:style-name="ce42" table:formula="of:=[.C14]/[.B14]" office:value-type="float" office:value="11.0505115089514" calcext:value-type="float">
            <text:p><text:s/>11.05 </text:p>
          </table:table-cell>
          <table:table-cell table:style-name="ce34" table:formula="of:=[.D14]/[.C14]" office:value-type="float" office:value="5040.69235665104" calcext:value-type="float">
            <text:p><text:s/>5,041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合格</text:span>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2426" calcext:value-type="float">
            <text:p><text:s/>2,426 </text:p>
          </table:table-cell>
          <table:table-cell table:style-name="ce20" office:value-type="float" office:value="11940846" calcext:value-type="float">
            <text:p><text:s/>11,940,846 </text:p>
          </table:table-cell>
          <table:table-cell table:style-name="ce34" table:formula="of:=[.D15]/[.B15]" office:value-type="float" office:value="45926.3307692308" calcext:value-type="float">
            <text:p><text:s/>45,926 </text:p>
          </table:table-cell>
          <table:table-cell table:style-name="ce42" table:formula="of:=[.C15]/[.B15]" office:value-type="float" office:value="9.33076923076923" calcext:value-type="float">
            <text:p><text:s/>9.33 </text:p>
          </table:table-cell>
          <table:table-cell table:style-name="ce34" table:formula="of:=[.D15]/[.C15]" office:value-type="float" office:value="4922.03050288541" calcext:value-type="float">
            <text:p><text:s/>4,922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精神科醫院評鑑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48" office:value-type="string" calcext:value-type="string">
            <text:p>New Psychiatric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優等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合格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without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西醫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Western Medicine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中醫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Chinese Medicine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0" office:value-type="string" calcext:value-type="string">
            <text:p>Physician <text:s/>Clinics / Others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7-7" table:style-name="ta8">
        <table:table-column table:style-name="co1" table:default-cell-style-name="ce14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3"/>
        <table:table-column table:style-name="co6" table:number-columns-repeated="24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7" office:value-type="string" calcext:value-type="string" table:number-columns-spanned="4" table:number-rows-spanned="1">
            <text:p><text:s text:c="15"/>Table 87 <text:s text:c="3"/>Inpatient Medical Benefit Claim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完）</text:span></text:p>
          </table:table-cell>
          <table:covered-table-cell table:number-columns-repeated="3" table:style-name="ce2"/>
          <table:table-cell table:style-name="ce28" office:value-type="string" calcext:value-type="string" table:number-columns-spanned="4" table:number-rows-spanned="1">
            <text:p>                                 by Type of Case and Accreditation Status<text:span text:style-name="T19">（</text:span><text:span text:style-name="T20">Cont'd</text:span><text:span text:style-name="T21">）</text:span><text:span text:style-name="T20">                   </text:span></text:p>
          </table:table-cell>
          <table:covered-table-cell table:number-columns-repeated="2"/>
          <table:covered-table-cell table:style-name="ce16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4" table:number-rows-spanned="1">
            <text:p><text:span text:style-name="T22">中華民國</text:span><text:span text:style-name="T23">100</text:span><text:span text:style-name="T24">年</text:span></text:p>
          </table:table-cell>
          <table:covered-table-cell table:number-columns-repeated="3" table:style-name="ce29"/>
          <table:table-cell table:style-name="ce2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table-cell table:style-name="ce57"/>
          <table:table-cell table:style-name="ce65"/>
          <table:table-cell table:style-name="ce57" table:number-columns-repeated="4"/>
          <table:table-cell table:style-name="ce44" office:value-type="string" calcext:value-type="string">
            <text:p>Unit<text:span text:style-name="T7">：</text:span><text:span text:style-name="T8">Case, RVU, Day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評鑑別</text:span><text:span text:style-name="T11"> </text:span></text:p>
          </table:table-cell>
          <table:table-cell table:style-name="ce58" office:value-type="string" calcext:value-type="string" table:number-columns-spanned="3" table:number-rows-spanned="1">
            <text:p><text:span text:style-name="T15">代辦案件</text:span><text:span text:style-name="T16"> </text:span></text:p>
          </table:table-cell>
          <table:covered-table-cell table:number-columns-repeated="2" table:style-name="ce62"/>
          <table:table-cell table:style-name="ce55" office:value-type="string" calcext:value-type="string" table:number-columns-spanned="3" table:number-rows-spanned="1">
            <text:p><text:s text:c="2"/>Commission Cases</text:p>
          </table:table-cell>
          <table:covered-table-cell table:style-name="ce62"/>
          <table:covered-table-cell table:style-name="ce55"/>
          <table:table-cell table:style-name="ce45" office:value-type="string" calcext:value-type="string" table:number-columns-spanned="1" table:number-rows-spanned="2">
            <text:p>Accreditation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70" office:value-type="string" calcext:value-type="string">
            <text:p><text:span text:style-name="T7">日</text:span><text:span text:style-name="T8"> </text:span><text:span text:style-name="T9">數</text:span></text:p>
            <text:p><text:span text:style-name="T18"> Inpatient-Days</text:span></text:p>
          </table:table-cell>
          <table:table-cell table:style-name="ce25" office:value-type="string" calcext:value-type="string">
            <text:p><text:span text:style-name="T7">點</text:span><text:span text:style-name="T8">  </text:span><text:span text:style-name="T9">數</text:span></text:p>
            <text:p><text:span text:style-name="T18">RVU</text:span></text:p>
          </table:table-cell>
          <table:table-cell table:style-name="ce70" office:value-type="string" calcext:value-type="string">
            <text:p><text:span text:style-name="T7">平均每件點數（點）</text:span></text:p>
            <text:p><text:span text:style-name="T18">Average RVU Per Case</text:span></text:p>
            <text:p><text:span text:style-name="T7">（</text:span><text:span text:style-name="T8">RVU</text:span><text:span text:style-name="T9">）</text:span></text:p>
          </table:table-cell>
          <table:table-cell table:style-name="ce72" office:value-type="string" calcext:value-type="string">
            <text:p><text:span text:style-name="T7">平均每件住院日數（日）</text:span></text:p>
            <text:p><text:span text:style-name="T18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7" office:value-type="string" calcext:value-type="string">
            <text:p><text:span text:style-name="T7">平均每日點數（點）</text:span></text:p>
            <text:p><text:span text:style-name="T18">Average RVU Per Day </text:span></text:p>
            <text:p><text:span text:style-name="T7">（</text:span><text:span text:style-name="T8">RVU</text:span><text:span text:style-name="T9">）</text:span></text:p>
          </table:table-cell>
          <table:covered-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9" table:formula="of:=SUM([.B8];[.B12];[.B16];[.B19];[.B22])" office:value-type="float" office:value="109760" calcext:value-type="float">
            <text:p><text:s/>109,760 </text:p>
          </table:table-cell>
          <table:table-cell table:style-name="ce19" table:formula="of:=SUM([.C8];[.C12];[.C16];[.C19];[.C22])" office:value-type="float" office:value="2053909" calcext:value-type="float">
            <text:p><text:s/>2,053,909 </text:p>
          </table:table-cell>
          <table:table-cell table:style-name="ce19" table:formula="of:=SUM([.D8];[.D12];[.D16];[.D19];[.D22])" office:value-type="float" office:value="1986081686" calcext:value-type="float">
            <text:p><text:s/>1,986,081,686 </text:p>
          </table:table-cell>
          <table:table-cell table:style-name="ce33" table:formula="of:=[.D7]/[.B7]" office:value-type="float" office:value="18094.7675473761" calcext:value-type="float">
            <text:p><text:s/>18,095 </text:p>
          </table:table-cell>
          <table:table-cell table:style-name="ce41" table:formula="of:=[.C7]/[.B7]" office:value-type="float" office:value="18.7127277696793" calcext:value-type="float">
            <text:p><text:s/>18.71 </text:p>
          </table:table-cell>
          <table:table-cell table:style-name="ce33" table:formula="of:=[.D7]/[.C7]" office:value-type="float" office:value="966.976475588743" calcext:value-type="float">
            <text:p><text:s/>967 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9" table:formula="of:=SUM([.B9:.B11])" office:value-type="float" office:value="0" calcext:value-type="float">
            <text:p><text:s/>- </text:p>
          </table:table-cell>
          <table:table-cell table:style-name="ce19" table:formula="of:=SUM([.C9:.C11])" office:value-type="float" office:value="0" calcext:value-type="float">
            <text:p><text:s/>- </text:p>
          </table:table-cell>
          <table:table-cell table:style-name="ce19" table:formula="of:=SUM([.D9:.D11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string" calcext:value-type="string">
            <text:p>Hospitals Qualified for Accreditation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醫學中心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9" office:value-type="string" calcext:value-type="string">
            <text:p>Academic Medical Center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地區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<text:span text:style-name="T15">精神專科醫院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Hospital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醫院評鑑</text:span></text:p>
          </table:table-cell>
          <table:table-cell table:style-name="ce19" table:formula="of:=SUM([.B13:.B15])" office:value-type="float" office:value="83035" calcext:value-type="float">
            <text:p><text:s/>83,035 </text:p>
          </table:table-cell>
          <table:table-cell table:style-name="ce19" table:formula="of:=SUM([.C13:.C15])" office:value-type="float" office:value="1254955" calcext:value-type="float">
            <text:p><text:s/>1,254,955 </text:p>
          </table:table-cell>
          <table:table-cell table:style-name="ce19" table:formula="of:=SUM([.D13:.D15])" office:value-type="float" office:value="1815266102" calcext:value-type="float">
            <text:p><text:s/>1,815,266,102 </text:p>
          </table:table-cell>
          <table:table-cell table:style-name="ce33" table:formula="of:=[.D12]/[.B12]" office:value-type="float" office:value="21861.4572409225" calcext:value-type="float">
            <text:p><text:s/>21,861 </text:p>
          </table:table-cell>
          <table:table-cell table:style-name="ce41" table:formula="of:=[.C12]/[.B12]" office:value-type="float" office:value="15.1135665683146" calcext:value-type="float">
            <text:p><text:s/>15.11 </text:p>
          </table:table-cell>
          <table:table-cell table:style-name="ce33" table:formula="of:=[.D12]/[.C12]" office:value-type="float" office:value="1446.47903869063" calcext:value-type="float">
            <text:p><text:s/>1,446 </text:p>
          </table:table-cell>
          <table:table-cell table:style-name="ce48" office:value-type="string" calcext:value-type="string">
            <text:p>New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特優</text:span></text:p>
          </table:table-cell>
          <table:table-cell table:style-name="ce20" office:value-type="float" office:value="31932" calcext:value-type="float">
            <text:p><text:s/>31,932 </text:p>
          </table:table-cell>
          <table:table-cell table:style-name="ce20" office:value-type="float" office:value="391278" calcext:value-type="float">
            <text:p><text:s/>391,278 </text:p>
          </table:table-cell>
          <table:table-cell table:style-name="ce20" office:value-type="float" office:value="1109237514" calcext:value-type="float">
            <text:p><text:s/>1,109,237,514 </text:p>
          </table:table-cell>
          <table:table-cell table:style-name="ce34" table:formula="of:=[.D13]/[.B13]" office:value-type="float" office:value="34737.48947764" calcext:value-type="float">
            <text:p><text:s/>34,737 </text:p>
          </table:table-cell>
          <table:table-cell table:style-name="ce42" table:formula="of:=[.C13]/[.B13]" office:value-type="float" office:value="12.2534761367907" calcext:value-type="float">
            <text:p><text:s/>12.25 </text:p>
          </table:table-cell>
          <table:table-cell table:style-name="ce34" table:formula="of:=[.D13]/[.C13]" office:value-type="float" office:value="2834.90897520433" calcext:value-type="float">
            <text:p><text:s/>2,835 </text:p>
          </table:table-cell>
          <table:table-cell table:style-name="ce49" office:value-type="string" calcext:value-type="string">
            <text:p>Outstanding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優等</text:span></text:p>
          </table:table-cell>
          <table:table-cell table:style-name="ce20" office:value-type="float" office:value="36612" calcext:value-type="float">
            <text:p><text:s/>36,612 </text:p>
          </table:table-cell>
          <table:table-cell table:style-name="ce20" office:value-type="float" office:value="619179" calcext:value-type="float">
            <text:p><text:s/>619,179 </text:p>
          </table:table-cell>
          <table:table-cell table:style-name="ce20" office:value-type="float" office:value="591099795" calcext:value-type="float">
            <text:p><text:s/>591,099,795 </text:p>
          </table:table-cell>
          <table:table-cell table:style-name="ce34" table:formula="of:=[.D14]/[.B14]" office:value-type="float" office:value="16144.9741887906" calcext:value-type="float">
            <text:p><text:s/>16,145 </text:p>
          </table:table-cell>
          <table:table-cell table:style-name="ce42" table:formula="of:=[.C14]/[.B14]" office:value-type="float" office:value="16.9119141265159" calcext:value-type="float">
            <text:p><text:s/>16.91 </text:p>
          </table:table-cell>
          <table:table-cell table:style-name="ce34" table:formula="of:=[.D14]/[.C14]" office:value-type="float" office:value="954.650908703299" calcext:value-type="float">
            <text:p><text:s/>955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醫院評鑑合格</text:span></text:p>
          </table:table-cell>
          <table:table-cell table:style-name="ce20" office:value-type="float" office:value="14491" calcext:value-type="float">
            <text:p><text:s/>14,491 </text:p>
          </table:table-cell>
          <table:table-cell table:style-name="ce20" office:value-type="float" office:value="244498" calcext:value-type="float">
            <text:p><text:s/>244,498 </text:p>
          </table:table-cell>
          <table:table-cell table:style-name="ce20" office:value-type="float" office:value="114928793" calcext:value-type="float">
            <text:p><text:s/>114,928,793 </text:p>
          </table:table-cell>
          <table:table-cell table:style-name="ce34" table:formula="of:=[.D15]/[.B15]" office:value-type="float" office:value="7931.04637361121" calcext:value-type="float">
            <text:p><text:s/>7,931 </text:p>
          </table:table-cell>
          <table:table-cell table:style-name="ce42" table:formula="of:=[.C15]/[.B15]" office:value-type="float" office:value="16.8724035608309" calcext:value-type="float">
            <text:p><text:s/>16.87 </text:p>
          </table:table-cell>
          <table:table-cell table:style-name="ce34" table:formula="of:=[.D15]/[.C15]" office:value-type="float" office:value="470.060258161621" calcext:value-type="float">
            <text:p><text:s/>470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新制精神科醫院評鑑</text:span></text:p>
          </table:table-cell>
          <table:table-cell table:style-name="ce19" table:formula="of:=[.B17]+[.B18]" office:value-type="float" office:value="26327" calcext:value-type="float">
            <text:p><text:s/>26,327 </text:p>
          </table:table-cell>
          <table:table-cell table:style-name="ce19" table:formula="of:=[.C17]+[.C18]" office:value-type="float" office:value="797450" calcext:value-type="float">
            <text:p><text:s/>797,450 </text:p>
          </table:table-cell>
          <table:table-cell table:style-name="ce19" table:formula="of:=[.D17]+[.D18]" office:value-type="float" office:value="164613316" calcext:value-type="float">
            <text:p><text:s/>164,613,316 </text:p>
          </table:table-cell>
          <table:table-cell table:style-name="ce71" table:formula="of:=[.D16]/[.B16]" office:value-type="float" office:value="6252.64238234512" calcext:value-type="float">
            <text:p><text:s/>6,253 </text:p>
          </table:table-cell>
          <table:table-cell table:style-name="ce75" table:formula="of:=[.C16]/[.B16]" office:value-type="float" office:value="30.2901963763437" calcext:value-type="float">
            <text:p><text:s/>30.29 </text:p>
          </table:table-cell>
          <table:table-cell table:style-name="ce71" table:formula="of:=[.D16]/[.C16]" office:value-type="float" office:value="206.424623487366" calcext:value-type="float">
            <text:p><text:s/>206 </text:p>
          </table:table-cell>
          <table:table-cell table:style-name="ce48" office:value-type="string" calcext:value-type="string">
            <text:p>New Psychiatric Hospital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優等</text:span></text:p>
          </table:table-cell>
          <table:table-cell table:style-name="ce20" office:value-type="float" office:value="12865" calcext:value-type="float">
            <text:p><text:s/>12,865 </text:p>
          </table:table-cell>
          <table:table-cell table:style-name="ce20" office:value-type="float" office:value="361031" calcext:value-type="float">
            <text:p><text:s/>361,031 </text:p>
          </table:table-cell>
          <table:table-cell table:style-name="ce20" office:value-type="float" office:value="91909293" calcext:value-type="float">
            <text:p><text:s/>91,909,293 </text:p>
          </table:table-cell>
          <table:table-cell table:style-name="ce35" table:formula="of:=[.D17]/[.B17]" office:value-type="float" office:value="7144.13470656821" calcext:value-type="float">
            <text:p><text:s/>7,144 </text:p>
          </table:table-cell>
          <table:table-cell table:style-name="ce76" table:formula="of:=[.C17]/[.B17]" office:value-type="float" office:value="28.0630392537893" calcext:value-type="float">
            <text:p><text:s/>28.06 </text:p>
          </table:table-cell>
          <table:table-cell table:style-name="ce35" table:formula="of:=[.D17]/[.C17]" office:value-type="float" office:value="254.57451853165" calcext:value-type="float">
            <text:p><text:s/>255 </text:p>
          </table:table-cell>
          <table:table-cell table:style-name="ce49" office:value-type="string" calcext:value-type="string">
            <text:p>Excellent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新制精神科醫院評鑑合格</text:span></text:p>
          </table:table-cell>
          <table:table-cell table:style-name="ce20" office:value-type="float" office:value="13462" calcext:value-type="float">
            <text:p><text:s/>13,462 </text:p>
          </table:table-cell>
          <table:table-cell table:style-name="ce20" office:value-type="float" office:value="436419" calcext:value-type="float">
            <text:p><text:s/>436,419 </text:p>
          </table:table-cell>
          <table:table-cell table:style-name="ce20" office:value-type="float" office:value="72704023" calcext:value-type="float">
            <text:p><text:s/>72,704,023 </text:p>
          </table:table-cell>
          <table:table-cell table:style-name="ce35" table:formula="of:=[.D18]/[.B18]" office:value-type="float" office:value="5400.68511365325" calcext:value-type="float">
            <text:p><text:s/>5,401 </text:p>
          </table:table-cell>
          <table:table-cell table:style-name="ce76" table:formula="of:=[.C18]/[.B18]" office:value-type="float" office:value="32.4185856484921" calcext:value-type="float">
            <text:p><text:s/>32.42 </text:p>
          </table:table-cell>
          <table:table-cell table:style-name="ce35" table:formula="of:=[.D18]/[.C18]" office:value-type="float" office:value="166.592249649992" calcext:value-type="float">
            <text:p><text:s/>167 </text:p>
          </table:table-cell>
          <table:table-cell table:style-name="ce49" office:value-type="string" calcext:value-type="string">
            <text:p>Qualified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style-name="ce19" table:formula="of:=[.B20]+[.B21]" office:value-type="float" office:value="398" calcext:value-type="float">
            <text:p><text:s/>398 </text:p>
          </table:table-cell>
          <table:table-cell table:style-name="ce19" table:formula="of:=[.C20]+[.C21]" office:value-type="float" office:value="1504" calcext:value-type="float">
            <text:p><text:s/>1,504 </text:p>
          </table:table-cell>
          <table:table-cell table:style-name="ce19" table:formula="of:=[.D20]+[.D21]" office:value-type="float" office:value="6202268" calcext:value-type="float">
            <text:p><text:s/>6,202,268 </text:p>
          </table:table-cell>
          <table:table-cell table:style-name="ce71" table:formula="of:=[.D19]/[.B19]" office:value-type="float" office:value="15583.5879396985" calcext:value-type="float">
            <text:p><text:s/>15,584 </text:p>
          </table:table-cell>
          <table:table-cell table:style-name="ce75" table:formula="of:=[.C19]/[.B19]" office:value-type="float" office:value="3.77889447236181" calcext:value-type="float">
            <text:p><text:s/>3.78 </text:p>
          </table:table-cell>
          <table:table-cell table:style-name="ce71" table:formula="of:=[.D19]/[.C19]" office:value-type="float" office:value="4123.84840425532" calcext:value-type="float">
            <text:p><text:s/>4,124 </text:p>
          </table:table-cell>
          <table:table-cell table:style-name="ce48" office:value-type="string" calcext:value-type="string">
            <text:p>Hospitals without Accreditation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西醫醫院</text:span>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1504" calcext:value-type="float">
            <text:p><text:s/>1,504 </text:p>
          </table:table-cell>
          <table:table-cell table:style-name="ce20" office:value-type="float" office:value="6202268" calcext:value-type="float">
            <text:p><text:s/>6,202,268 </text:p>
          </table:table-cell>
          <table:table-cell table:style-name="ce35" table:formula="of:=[.D20]/[.B20]" office:value-type="float" office:value="15583.5879396985" calcext:value-type="float">
            <text:p><text:s/>15,584 </text:p>
          </table:table-cell>
          <table:table-cell table:style-name="ce76" table:formula="of:=[.C20]/[.B20]" office:value-type="float" office:value="3.77889447236181" calcext:value-type="float">
            <text:p><text:s/>3.78 </text:p>
          </table:table-cell>
          <table:table-cell table:style-name="ce35" table:formula="of:=[.D20]/[.C20]" office:value-type="float" office:value="4123.84840425532" calcext:value-type="float">
            <text:p><text:s/>4,124 </text:p>
          </table:table-cell>
          <table:table-cell table:style-name="ce49" office:value-type="string" calcext:value-type="string">
            <text:p>Western Medicine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5">中醫醫院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office:value-type="string" calcext:value-type="string">
            <text:p>Chinese Medicine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0" office:value-type="string" calcext:value-type="string">
            <text:p>Physician <text:s/>Clinics / Others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5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5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7" style:display-name="PageStyle_T8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7-1" style:display-name="PageStyle_T8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7-2" style:display-name="PageStyle_T87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7-3" style:display-name="PageStyle_T87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7-4" style:display-name="PageStyle_T87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7-5" style:display-name="PageStyle_T87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7-6" style:display-name="PageStyle_T87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7-7" style:display-name="PageStyle_T87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57:38</meta:creation-date>
    <dc:creator>NHI</dc:creator>
    <dc:date>2012-10-11T12:04:39</dc:date>
    <meta:print-date>2012-10-11T10:16:46</meta:print-date>
    <meta:document-statistic meta:table-count="8" meta:cell-count="1170" meta:object-count="0"/>
    <meta:generator>LibreOffice/6.4.7.2$Windows_X86_64 LibreOffice_project/639b8ac485750d5696d7590a72ef1b496725cfb5</meta:generator>
  </office:meta>
</office:document-meta>
</file>