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T8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2" table:default-cell-style-name="ce35"/>
        <table:table-column table:style-name="co4" table:default-cell-style-name="ce35"/>
        <table:table-column table:style-name="co3" table:number-columns-repeated="3" table:default-cell-style-name="ce35"/>
        <table:table-column table:style-name="co5" table:default-cell-style-name="ce67"/>
        <table:table-column table:style-name="co6" table:number-columns-repeated="246" table:default-cell-style-name="ce4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89 </text:span><text:span text:style-name="T3">　代辦案件醫療費用申報狀況－按評鑑別分</text:span></text:p>
          </table:table-cell>
          <table:covered-table-cell table:number-columns-repeated="5" table:style-name="ce1"/>
          <table:table-cell table:style-name="ce46" office:value-type="string" calcext:value-type="string" table:number-columns-spanned="5" table:number-rows-spanned="1">
            <text:p><text:s text:c="15"/>Table 89 <text:s text:c="3"/>Medical Benefit Claims of Commission Cases </text:p>
          </table:table-cell>
          <table:covered-table-cell table:number-columns-repeated="4" table:style-name="ce5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2"/></text:p>
          </table:table-cell>
          <table:covered-table-cell table:number-columns-repeated="5" table:style-name="ce2"/>
          <table:table-cell table:style-name="ce46" office:value-type="string" calcext:value-type="string" table:number-columns-spanned="5" table:number-rows-spanned="1">
            <text:p><text:s text:c="34"/>by Accreditation Status <text:s text:c="18"/></text:p>
          </table:table-cell>
          <table:covered-table-cell table:number-columns-repeated="4" table:style-name="ce5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5" table:style-name="ce3"/>
          <table:table-cell table:style-name="ce47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47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千件,百萬點,千日</text:p>
          </table:table-cell>
          <table:table-cell table:style-name="ce13" table:number-columns-repeated="3"/>
          <table:table-cell/>
          <table:table-cell table:style-name="ce40"/>
          <table:table-cell/>
          <table:table-cell table:style-name="ce51"/>
          <table:table-cell table:style-name="ce53"/>
          <table:table-cell table:style-name="ce57"/>
          <table:table-cell table:style-name="ce60" office:value-type="string" calcext:value-type="string">
            <text:p>Unit<text:span text:style-name="T16">：</text:span><text:span text:style-name="T14">1,000 Cases, Million RVU,1,000 Days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評鑑別<text:span text:style-name="T7"> </text:span></text:p>
          </table:table-cell>
          <table:table-cell table:style-name="ce14" office:value-type="string" calcext:value-type="string" table:number-columns-spanned="3" table:number-rows-spanned="1">
            <text:p>門診<text:span text:style-name="T11">  </text:span></text:p>
            <text:p><text:span text:style-name="T11">Outpatient</text:span></text:p>
          </table:table-cell>
          <table:covered-table-cell table:number-columns-repeated="2" table:style-name="ce22"/>
          <table:table-cell table:style-name="ce36"/>
          <table:table-cell table:style-name="ce41"/>
          <table:table-cell table:style-name="ce48" office:value-type="string" calcext:value-type="string" table:number-columns-spanned="4" table:number-rows-spanned="1">
            <text:p>住院<text:span text:style-name="T11">   </text:span></text:p>
            <text:p><text:span text:style-name="T11"> Inpatient</text:span></text:p>
          </table:table-cell>
          <table:covered-table-cell table:number-columns-repeated="2" table:style-name="ce22"/>
          <table:covered-table-cell table:style-name="ce58"/>
          <table:table-cell table:style-name="ce61" office:value-type="string" calcext:value-type="string" table:number-columns-spanned="1" table:number-rows-spanned="2">
            <text:p>Accreditation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15" office:value-type="string" calcext:value-type="string">
            <text:p>件數</text:p>
            <text:p><text:span text:style-name="T8">Cases</text:span></text:p>
          </table:table-cell>
          <table:table-cell table:style-name="ce23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9" office:value-type="string" calcext:value-type="string">
            <text:p>平均每件點數</text:p>
            <text:p>（點）</text:p>
            <text:p><text:span text:style-name="T12">Average RVU Per Case</text:span></text:p>
            <text:p><text:span text:style-name="T13">（</text:span><text:span text:style-name="T14">RVU</text:span><text:span text:style-name="T15">）</text:span></text:p>
          </table:table-cell>
          <table:table-cell table:style-name="ce15" office:value-type="string" calcext:value-type="string">
            <text:p>件數</text:p>
            <text:p><text:span text:style-name="T8">Cases</text:span></text:p>
          </table:table-cell>
          <table:table-cell table:style-name="ce42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style-name="ce49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9" office:value-type="string" calcext:value-type="string">
            <text:p>平均每件點數</text:p>
            <text:p>（點）</text:p>
            <text:p><text:span text:style-name="T12">Average RVU Per Case</text:span></text:p>
            <text:p><text:span text:style-name="T13">（</text:span><text:span text:style-name="T14">RVU</text:span><text:span text:style-name="T15">）</text:span></text:p>
          </table:table-cell>
          <table:table-cell table:style-name="ce54" office:value-type="string" calcext:value-type="string">
            <text:p>平均每件住院日數</text:p>
            <text:p>（日）</text:p>
            <text:p><text:span text:style-name="T12">Average Length of Stay</text:span></text:p>
            <text:p><text:span text:style-name="T13">（</text:span><text:span text:style-name="T14">Days</text:span><text:span text:style-name="T15">）</text:span></text:p>
          </table:table-cell>
          <table:table-cell table:style-name="ce29" office:value-type="string" calcext:value-type="string">
            <text:p>平均每日點數</text:p>
            <text:p>（點）</text:p>
            <text:p><text:span text:style-name="T12">Average RVU Per Day </text:span></text:p>
            <text:p><text:span text:style-name="T13">（</text:span><text:span text:style-name="T14">RVU</text:span><text:span text:style-name="T15">）</text:span></text:p>
          </table:table-cell>
          <table:covered-table-cell table:style-name="ce62"/>
          <table:table-cell table:number-columns-repeated="1013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16" table:formula="of:=[.B8]+[.B12]+[.B16]+[.B19]+[.B22]" office:value-type="float" office:value="13103036" calcext:value-type="float">
            <text:p>13,103</text:p>
          </table:table-cell>
          <table:table-cell table:style-name="ce24" table:formula="of:=SUM([.C8];[.C12];[.C16];[.C19];[.C22];[.C23])" office:value-type="float" office:value="7761937941" calcext:value-type="float">
            <text:p>7,762</text:p>
          </table:table-cell>
          <table:table-cell table:style-name="ce30" table:formula="of:=[.C7]/[.B7]" office:value-type="float" office:value="592.377059866126" calcext:value-type="float">
            <text:p><text:s/>592 </text:p>
          </table:table-cell>
          <table:table-cell table:style-name="ce16" table:formula="of:=[.E8]+[.E12]+[.E16]+[.E19]+[.E22]" office:value-type="float" office:value="109760" calcext:value-type="float">
            <text:p>110</text:p>
          </table:table-cell>
          <table:table-cell table:style-name="ce16" table:formula="of:=SUM([.F8];[.F12];[.F16];[.F19];[.F22])" office:value-type="float" office:value="2053909" calcext:value-type="float">
            <text:p>2,054</text:p>
          </table:table-cell>
          <table:table-cell table:style-name="ce24" table:formula="of:=SUM([.G8];[.G12];[.G16];[.G19];[.G22])" office:value-type="float" office:value="1986081686" calcext:value-type="float">
            <text:p>1,986</text:p>
          </table:table-cell>
          <table:table-cell table:style-name="ce30" table:formula="of:=[.G7]/[.E7]" office:value-type="float" office:value="18094.7675473761" calcext:value-type="float">
            <text:p><text:s/>18,095 </text:p>
          </table:table-cell>
          <table:table-cell table:style-name="ce55" table:formula="of:=[.F7]/[.E7]" office:value-type="float" office:value="18.7127277696793" calcext:value-type="float">
            <text:p><text:s/>18.71 </text:p>
          </table:table-cell>
          <table:table-cell table:style-name="ce30" table:formula="of:=[.G7]/[.F7]" office:value-type="float" office:value="966.976475588743" calcext:value-type="float">
            <text:p><text:s/>967 </text:p>
          </table:table-cell>
          <table:table-cell table:style-name="ce63" office:value-type="string" calcext:value-type="string">
            <text:p>Grand Total</text:p>
          </table:table-cell>
          <table:table-cell table:number-columns-repeated="1013"/>
        </table:table-row>
        <table:table-row table:style-name="ro6" table:visibility="collapse">
          <table:table-cell table:style-name="ce8" office:value-type="string" calcext:value-type="string">
            <text:p>評鑑合格醫院 <text:s text:c="5"/></text:p>
          </table:table-cell>
          <table:table-cell table:style-name="ce17" table:formula="of:=[.B9]+[.B10]+[.B11]" office:value-type="float" office:value="0" calcext:value-type="float">
            <text:p><text:s/>- </text:p>
          </table:table-cell>
          <table:table-cell table:style-name="ce17" table:formula="of:=SUM([.C9:.C11])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table:formula="of:=SUM([.E9:.E11])" office:value-type="float" office:value="0" calcext:value-type="float">
            <text:p><text:s/>- </text:p>
          </table:table-cell>
          <table:table-cell table:style-name="ce17" table:formula="of:=SUM([.F9:.F11])" office:value-type="float" office:value="0" calcext:value-type="float">
            <text:p><text:s/>- </text:p>
          </table:table-cell>
          <table:table-cell table:style-name="ce17" table:formula="of:=SUM([.G9:.G11])" office:value-type="float" office:value="0" calcext:value-type="float">
            <text:p><text:s/>-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64" office:value-type="string" calcext:value-type="string">
            <text:p>Hospitals Qualified for Accreditation</text:p>
          </table:table-cell>
          <table:table-cell table:number-columns-repeated="1013"/>
        </table:table-row>
        <table:table-row table:style-name="ro6" table:visibility="collapse">
          <table:table-cell table:style-name="ce9" office:value-type="string" calcext:value-type="string">
            <text:p>醫學中心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65" office:value-type="string" calcext:value-type="string">
            <text:p>Academic Medical Centers</text:p>
          </table:table-cell>
          <table:table-cell table:number-columns-repeated="1013"/>
        </table:table-row>
        <table:table-row table:style-name="ro6" table:visibility="collapse">
          <table:table-cell table:style-name="ce9" office:value-type="string" calcext:value-type="string">
            <text:p>地區醫院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65" office:value-type="string" calcext:value-type="string">
            <text:p>Local Community Hospitals</text:p>
          </table:table-cell>
          <table:table-cell table:number-columns-repeated="1013"/>
        </table:table-row>
        <table:table-row table:style-name="ro6" table:visibility="collapse">
          <table:table-cell table:style-name="ce9" office:value-type="string" calcext:value-type="string">
            <text:p>精神專科醫院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65" office:value-type="string" calcext:value-type="string">
            <text:p>Psychiatric Hospitals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新制醫院評鑑</text:p>
          </table:table-cell>
          <table:table-cell table:style-name="ce16" table:formula="of:=[.B13]+[.B14]+[.B15]" office:value-type="float" office:value="6370234" calcext:value-type="float">
            <text:p>6,370</text:p>
          </table:table-cell>
          <table:table-cell table:style-name="ce24" table:formula="of:=[.C13]+[.C14]+[.C15]" office:value-type="float" office:value="5350293596" calcext:value-type="float">
            <text:p>5,350</text:p>
          </table:table-cell>
          <table:table-cell table:style-name="ce30" table:formula="of:=[.C12]/[.B12]" office:value-type="float" office:value="839.889648637711" calcext:value-type="float">
            <text:p><text:s/>840 </text:p>
          </table:table-cell>
          <table:table-cell table:style-name="ce16" table:formula="of:=[.E13]+[.E14]+[.E15]" office:value-type="float" office:value="83035" calcext:value-type="float">
            <text:p>83</text:p>
          </table:table-cell>
          <table:table-cell table:style-name="ce43" table:formula="of:=[.F13]+[.F14]+[.F15]" office:value-type="float" office:value="1254955" calcext:value-type="float">
            <text:p>1,255</text:p>
          </table:table-cell>
          <table:table-cell table:style-name="ce24" table:formula="of:=[.G13]+[.G14]+[.G15]" office:value-type="float" office:value="1815266102" calcext:value-type="float">
            <text:p>1,815</text:p>
          </table:table-cell>
          <table:table-cell table:style-name="ce30" table:formula="of:=[.G12]/[.E12]" office:value-type="float" office:value="21861.4572409225" calcext:value-type="float">
            <text:p><text:s/>21,861 </text:p>
          </table:table-cell>
          <table:table-cell table:style-name="ce55" table:formula="of:=[.F12]/[.E12]" office:value-type="float" office:value="15.1135665683146" calcext:value-type="float">
            <text:p><text:s/>15.11 </text:p>
          </table:table-cell>
          <table:table-cell table:style-name="ce30" table:formula="of:=[.G12]/[.F12]" office:value-type="float" office:value="1446.47903869063" calcext:value-type="float">
            <text:p><text:s/>1,446 </text:p>
          </table:table-cell>
          <table:table-cell table:style-name="ce64" office:value-type="string" calcext:value-type="string">
            <text:p>New Hospital Accreditation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2367059" calcext:value-type="float">
            <text:p>2,367</text:p>
          </table:table-cell>
          <table:table-cell table:style-name="ce25" office:value-type="float" office:value="2806825526" calcext:value-type="float">
            <text:p>2,807</text:p>
          </table:table-cell>
          <table:table-cell table:style-name="ce18" table:formula="of:=[.C13]/[.B13]" office:value-type="float" office:value="1185.78604335591" calcext:value-type="float">
            <text:p><text:s/>1,186 </text:p>
          </table:table-cell>
          <table:table-cell table:style-name="ce19" office:value-type="float" office:value="31932" calcext:value-type="float">
            <text:p>32</text:p>
          </table:table-cell>
          <table:table-cell table:style-name="ce44" office:value-type="float" office:value="391278" calcext:value-type="float">
            <text:p>391</text:p>
          </table:table-cell>
          <table:table-cell table:style-name="ce25" office:value-type="float" office:value="1109237514" calcext:value-type="float">
            <text:p>1,109</text:p>
          </table:table-cell>
          <table:table-cell table:style-name="ce18" table:formula="of:=[.G13]/[.E13]" office:value-type="float" office:value="34737.48947764" calcext:value-type="float">
            <text:p><text:s/>34,737 </text:p>
          </table:table-cell>
          <table:table-cell table:style-name="ce56" table:formula="of:=[.F13]/[.E13]" office:value-type="float" office:value="12.2534761367907" calcext:value-type="float">
            <text:p><text:s/>12.25 </text:p>
          </table:table-cell>
          <table:table-cell table:style-name="ce18" table:formula="of:=[.G13]/[.F13]" office:value-type="float" office:value="2834.90897520433" calcext:value-type="float">
            <text:p><text:s/>2,835 </text:p>
          </table:table-cell>
          <table:table-cell table:style-name="ce65" office:value-type="string" calcext:value-type="string">
            <text:p>Outstanding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2617221" calcext:value-type="float">
            <text:p>2,617</text:p>
          </table:table-cell>
          <table:table-cell table:style-name="ce25" office:value-type="float" office:value="1971536411" calcext:value-type="float">
            <text:p>1,972</text:p>
          </table:table-cell>
          <table:table-cell table:style-name="ce18" table:formula="of:=[.C14]/[.B14]" office:value-type="float" office:value="753.293822340567" calcext:value-type="float">
            <text:p><text:s/>753 </text:p>
          </table:table-cell>
          <table:table-cell table:style-name="ce19" office:value-type="float" office:value="36612" calcext:value-type="float">
            <text:p>37</text:p>
          </table:table-cell>
          <table:table-cell table:style-name="ce44" office:value-type="float" office:value="619179" calcext:value-type="float">
            <text:p>619</text:p>
          </table:table-cell>
          <table:table-cell table:style-name="ce25" office:value-type="float" office:value="591099795" calcext:value-type="float">
            <text:p>591</text:p>
          </table:table-cell>
          <table:table-cell table:style-name="ce18" table:formula="of:=[.G14]/[.E14]" office:value-type="float" office:value="16144.9741887906" calcext:value-type="float">
            <text:p><text:s/>16,145 </text:p>
          </table:table-cell>
          <table:table-cell table:style-name="ce56" table:formula="of:=[.F14]/[.E14]" office:value-type="float" office:value="16.9119141265159" calcext:value-type="float">
            <text:p><text:s/>16.91 </text:p>
          </table:table-cell>
          <table:table-cell table:style-name="ce18" table:formula="of:=[.G14]/[.F14]" office:value-type="float" office:value="954.650908703299" calcext:value-type="float">
            <text:p><text:s/>955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1385954" calcext:value-type="float">
            <text:p>1,386</text:p>
          </table:table-cell>
          <table:table-cell table:style-name="ce25" office:value-type="float" office:value="571931659" calcext:value-type="float">
            <text:p>572</text:p>
          </table:table-cell>
          <table:table-cell table:style-name="ce18" table:formula="of:=[.C15]/[.B15]" office:value-type="float" office:value="412.662800496986" calcext:value-type="float">
            <text:p><text:s/>413 </text:p>
          </table:table-cell>
          <table:table-cell table:style-name="ce19" office:value-type="float" office:value="14491" calcext:value-type="float">
            <text:p>14</text:p>
          </table:table-cell>
          <table:table-cell table:style-name="ce44" office:value-type="float" office:value="244498" calcext:value-type="float">
            <text:p>244</text:p>
          </table:table-cell>
          <table:table-cell table:style-name="ce25" office:value-type="float" office:value="114928793" calcext:value-type="float">
            <text:p>115</text:p>
          </table:table-cell>
          <table:table-cell table:style-name="ce18" table:formula="of:=[.G15]/[.E15]" office:value-type="float" office:value="7931.04637361121" calcext:value-type="float">
            <text:p><text:s/>7,931 </text:p>
          </table:table-cell>
          <table:table-cell table:style-name="ce56" table:formula="of:=[.F15]/[.E15]" office:value-type="float" office:value="16.8724035608309" calcext:value-type="float">
            <text:p><text:s/>16.87 </text:p>
          </table:table-cell>
          <table:table-cell table:style-name="ce18" table:formula="of:=[.G15]/[.F15]" office:value-type="float" office:value="470.060258161621" calcext:value-type="float">
            <text:p><text:s/>470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新制精神科醫院評鑑</text:p>
          </table:table-cell>
          <table:table-cell table:style-name="ce16" table:formula="of:=[.B17]+[.B18]" office:value-type="float" office:value="5084" calcext:value-type="float">
            <text:p>5</text:p>
          </table:table-cell>
          <table:table-cell table:style-name="ce24" table:formula="of:=[.C17]+[.C18]" office:value-type="float" office:value="3115017" calcext:value-type="float">
            <text:p>3</text:p>
          </table:table-cell>
          <table:table-cell table:style-name="ce30" table:formula="of:=[.C16]/[.B16]" office:value-type="float" office:value="612.70987411487" calcext:value-type="float">
            <text:p><text:s/>613 </text:p>
          </table:table-cell>
          <table:table-cell table:style-name="ce16" table:formula="of:=[.E17]+[.E18]" office:value-type="float" office:value="26327" calcext:value-type="float">
            <text:p>26</text:p>
          </table:table-cell>
          <table:table-cell table:style-name="ce16" table:formula="of:=[.F17]+[.F18]" office:value-type="float" office:value="797450" calcext:value-type="float">
            <text:p>797</text:p>
          </table:table-cell>
          <table:table-cell table:style-name="ce24" table:formula="of:=[.G17]+[.G18]" office:value-type="float" office:value="164613316" calcext:value-type="float">
            <text:p>165</text:p>
          </table:table-cell>
          <table:table-cell table:style-name="ce30" table:formula="of:=[.G16]/[.E16]" office:value-type="float" office:value="6252.64238234512" calcext:value-type="float">
            <text:p><text:s/>6,253 </text:p>
          </table:table-cell>
          <table:table-cell table:style-name="ce55" table:formula="of:=[.F16]/[.E16]" office:value-type="float" office:value="30.2901963763437" calcext:value-type="float">
            <text:p><text:s/>30.29 </text:p>
          </table:table-cell>
          <table:table-cell table:style-name="ce30" table:formula="of:=[.G16]/[.F16]" office:value-type="float" office:value="206.424623487366" calcext:value-type="float">
            <text:p><text:s/>206 </text:p>
          </table:table-cell>
          <table:table-cell table:style-name="ce64" office:value-type="string" calcext:value-type="string">
            <text:p>New Psychiatric Hospital Accreditation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新制精神科醫院評鑑優等</text:p>
          </table:table-cell>
          <table:table-cell table:style-name="ce19" office:value-type="float" office:value="4322" calcext:value-type="float">
            <text:p>4</text:p>
          </table:table-cell>
          <table:table-cell table:style-name="ce25" office:value-type="float" office:value="2877361" calcext:value-type="float">
            <text:p>3</text:p>
          </table:table-cell>
          <table:table-cell table:style-name="ce18" table:formula="of:=[.C17]/[.B17]" office:value-type="float" office:value="665.747570569181" calcext:value-type="float">
            <text:p><text:s/>666 </text:p>
          </table:table-cell>
          <table:table-cell table:style-name="ce19" office:value-type="float" office:value="12865" calcext:value-type="float">
            <text:p>13</text:p>
          </table:table-cell>
          <table:table-cell table:style-name="ce44" office:value-type="float" office:value="361031" calcext:value-type="float">
            <text:p>361</text:p>
          </table:table-cell>
          <table:table-cell table:style-name="ce25" office:value-type="float" office:value="91909293" calcext:value-type="float">
            <text:p>92</text:p>
          </table:table-cell>
          <table:table-cell table:style-name="ce18" table:formula="of:=[.G17]/[.E17]" office:value-type="float" office:value="7144.13470656821" calcext:value-type="float">
            <text:p><text:s/>7,144 </text:p>
          </table:table-cell>
          <table:table-cell table:style-name="ce56" table:formula="of:=[.F17]/[.E17]" office:value-type="float" office:value="28.0630392537893" calcext:value-type="float">
            <text:p><text:s/>28.06 </text:p>
          </table:table-cell>
          <table:table-cell table:style-name="ce18" table:formula="of:=[.G17]/[.F17]" office:value-type="float" office:value="254.57451853165" calcext:value-type="float">
            <text:p><text:s/>255 </text:p>
          </table:table-cell>
          <table:table-cell table:style-name="ce65" office:value-type="string" calcext:value-type="string">
            <text:p>Excellent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新制精神科醫院評鑑合格</text:p>
          </table:table-cell>
          <table:table-cell table:style-name="ce19" office:value-type="float" office:value="762" calcext:value-type="float">
            <text:p>1</text:p>
          </table:table-cell>
          <table:table-cell table:style-name="ce25" office:value-type="float" office:value="237656" calcext:value-type="float">
            <text:p>0</text:p>
          </table:table-cell>
          <table:table-cell table:style-name="ce18" table:formula="of:=[.C18]/[.B18]" office:value-type="float" office:value="311.884514435696" calcext:value-type="float">
            <text:p><text:s/>312 </text:p>
          </table:table-cell>
          <table:table-cell table:style-name="ce19" office:value-type="float" office:value="13462" calcext:value-type="float">
            <text:p>13</text:p>
          </table:table-cell>
          <table:table-cell table:style-name="ce44" office:value-type="float" office:value="436419" calcext:value-type="float">
            <text:p>436</text:p>
          </table:table-cell>
          <table:table-cell table:style-name="ce25" office:value-type="float" office:value="72704023" calcext:value-type="float">
            <text:p>73</text:p>
          </table:table-cell>
          <table:table-cell table:style-name="ce18" table:formula="of:=[.G18]/[.E18]" office:value-type="float" office:value="5400.68511365325" calcext:value-type="float">
            <text:p><text:s/>5,401 </text:p>
          </table:table-cell>
          <table:table-cell table:style-name="ce56" table:formula="of:=[.F18]/[.E18]" office:value-type="float" office:value="32.4185856484921" calcext:value-type="float">
            <text:p><text:s/>32.42 </text:p>
          </table:table-cell>
          <table:table-cell table:style-name="ce18" table:formula="of:=[.G18]/[.F18]" office:value-type="float" office:value="166.592249649992" calcext:value-type="float">
            <text:p><text:s/>167 </text:p>
          </table:table-cell>
          <table:table-cell table:style-name="ce65" office:value-type="string" calcext:value-type="string">
            <text:p>Qualified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非評鑑醫院 <text:s text:c="3"/></text:p>
          </table:table-cell>
          <table:table-cell table:style-name="ce16" table:formula="of:=[.B20]+[.B21]" office:value-type="float" office:value="40801" calcext:value-type="float">
            <text:p>41</text:p>
          </table:table-cell>
          <table:table-cell table:style-name="ce24" table:formula="of:=[.C20]+[.C21]" office:value-type="float" office:value="16792567" calcext:value-type="float">
            <text:p>17</text:p>
          </table:table-cell>
          <table:table-cell table:style-name="ce30" table:formula="of:=[.C19]/[.B19]" office:value-type="float" office:value="411.572436950075" calcext:value-type="float">
            <text:p><text:s/>412 </text:p>
          </table:table-cell>
          <table:table-cell table:style-name="ce16" table:formula="of:=[.E20]+[.E21]" office:value-type="float" office:value="398" calcext:value-type="float">
            <text:p>0</text:p>
          </table:table-cell>
          <table:table-cell table:style-name="ce43" table:formula="of:=[.F20]+[.F21]" office:value-type="float" office:value="1504" calcext:value-type="float">
            <text:p>2</text:p>
          </table:table-cell>
          <table:table-cell table:style-name="ce24" table:formula="of:=[.G20]+[.G21]" office:value-type="float" office:value="6202268" calcext:value-type="float">
            <text:p>6</text:p>
          </table:table-cell>
          <table:table-cell table:style-name="ce30" table:formula="of:=[.G19]/[.E19]" office:value-type="float" office:value="15583.5879396985" calcext:value-type="float">
            <text:p><text:s/>15,584 </text:p>
          </table:table-cell>
          <table:table-cell table:style-name="ce55" table:formula="of:=[.F19]/[.E19]" office:value-type="float" office:value="3.77889447236181" calcext:value-type="float">
            <text:p><text:s/>3.78 </text:p>
          </table:table-cell>
          <table:table-cell table:style-name="ce30" table:formula="of:=[.G19]/[.F19]" office:value-type="float" office:value="4123.84840425532" calcext:value-type="float">
            <text:p><text:s/>4,124 </text:p>
          </table:table-cell>
          <table:table-cell table:style-name="ce64" office:value-type="string" calcext:value-type="string">
            <text:p>Hospitals without Accreditation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西醫醫院</text:p>
          </table:table-cell>
          <table:table-cell table:style-name="ce19" office:value-type="float" office:value="38199" calcext:value-type="float">
            <text:p>38</text:p>
          </table:table-cell>
          <table:table-cell table:style-name="ce25" office:value-type="float" office:value="15298317" calcext:value-type="float">
            <text:p>15</text:p>
          </table:table-cell>
          <table:table-cell table:style-name="ce18" table:formula="of:=[.C20]/[.B20]" office:value-type="float" office:value="400.489986648865" calcext:value-type="float">
            <text:p><text:s/>400 </text:p>
          </table:table-cell>
          <table:table-cell table:style-name="ce19" office:value-type="float" office:value="398" calcext:value-type="float">
            <text:p>0</text:p>
          </table:table-cell>
          <table:table-cell table:style-name="ce44" office:value-type="float" office:value="1504" calcext:value-type="float">
            <text:p>2</text:p>
          </table:table-cell>
          <table:table-cell table:style-name="ce25" office:value-type="float" office:value="6202268" calcext:value-type="float">
            <text:p>6</text:p>
          </table:table-cell>
          <table:table-cell table:style-name="ce18" table:formula="of:=[.G20]/[.E20]" office:value-type="float" office:value="15583.5879396985" calcext:value-type="float">
            <text:p><text:s/>15,584 </text:p>
          </table:table-cell>
          <table:table-cell table:style-name="ce56" table:formula="of:=[.F20]/[.E20]" office:value-type="float" office:value="3.77889447236181" calcext:value-type="float">
            <text:p><text:s/>3.78 </text:p>
          </table:table-cell>
          <table:table-cell table:style-name="ce18" table:formula="of:=[.G20]/[.F20]" office:value-type="float" office:value="4123.84840425532" calcext:value-type="float">
            <text:p><text:s/>4,124 </text:p>
          </table:table-cell>
          <table:table-cell table:style-name="ce65" office:value-type="string" calcext:value-type="string">
            <text:p>Western Medicine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中醫醫院</text:p>
          </table:table-cell>
          <table:table-cell table:style-name="ce19" office:value-type="float" office:value="2602" calcext:value-type="float">
            <text:p>3</text:p>
          </table:table-cell>
          <table:table-cell table:style-name="ce25" office:value-type="float" office:value="1494250" calcext:value-type="float">
            <text:p>1</text:p>
          </table:table-cell>
          <table:table-cell table:style-name="ce18" table:formula="of:=[.C21]/[.B21]" office:value-type="float" office:value="574.269792467333" calcext:value-type="float">
            <text:p><text:s/>574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5" office:value-type="string" calcext:value-type="string">
            <text:p>Chinese Medicine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基層院所/其他</text:p>
          </table:table-cell>
          <table:table-cell table:style-name="ce16" office:value-type="float" office:value="6686917" calcext:value-type="float">
            <text:p>6,687</text:p>
          </table:table-cell>
          <table:table-cell table:style-name="ce24" office:value-type="float" office:value="2343331965" calcext:value-type="float">
            <text:p>2,343</text:p>
          </table:table-cell>
          <table:table-cell table:style-name="ce31" table:formula="of:=[.C22]/[.B22]" office:value-type="float" office:value="350.435329913621" calcext:value-type="float">
            <text:p><text:s/>3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 / Others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藥局</text:p>
          </table:table-cell>
          <table:table-cell table:style-name="ce20" office:value-type="float" office:value="271937" calcext:value-type="float">
            <text:p>272</text:p>
          </table:table-cell>
          <table:table-cell table:style-name="ce26" office:value-type="float" office:value="48404796" calcext:value-type="float">
            <text:p>48</text:p>
          </table:table-cell>
          <table:table-cell table:style-name="ce32" table:formula="of:=[.C23]/[.B23]" office:value-type="float" office:value="178.000036773223" calcext:value-type="float">
            <text:p><text:s/>17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6" office:value-type="string" calcext:value-type="string">
            <text:p>Pharmacies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備註：<text:span text:style-name="T8">1.</text:span><text:span text:style-name="T9">本表</text:span><text:span text:style-name="T10">"</text:span><text:span text:style-name="T9">件數</text:span><text:span text:style-name="T10">"</text:span><text:span text:style-name="T9">欄總計不含藥局申報數。</text:span></text:p>
          </table:table-cell>
          <table:table-cell table:style-name="ce21"/>
          <table:table-cell table:style-name="ce27"/>
          <table:table-cell table:style-name="ce33"/>
          <table:table-cell table:style-name="ce38"/>
          <table:table-cell table:style-name="ce45"/>
          <table:table-cell table:style-name="ce38" office:value-type="string" calcext:value-type="string">
            <text:p>Notes : 1.Figures of the "Cases" column in this table exclude cases to pharmacies. </text:p>
          </table:table-cell>
          <table:table-cell table:number-columns-repeated="3"/>
          <table:table-cell table:style-name="ce35" table:number-columns-repeated="1014"/>
        </table:table-row>
        <table:table-row table:style-name="ro7">
          <table:table-cell table:style-name="ce11" office:value-type="string" calcext:value-type="string">
            <text:p>　　　<text:span text:style-name="T8">2.</text:span><text:span text:style-name="T9">本表</text:span><text:span text:style-name="T10">"</text:span><text:span text:style-name="T9">點數</text:span><text:span text:style-name="T10">"</text:span><text:span text:style-name="T9">欄不含部分負擔。</text:span></text:p>
          </table:table-cell>
          <table:table-cell table:style-name="ce21"/>
          <table:table-cell table:style-name="ce28"/>
          <table:table-cell table:style-name="ce34" office:value-type="string" calcext:value-type="string">
            <text:p><text:s text:c="5"/></text:p>
          </table:table-cell>
          <table:table-cell table:style-name="ce39"/>
          <table:table-cell table:style-name="ce28"/>
          <table:table-cell table:style-name="ce39" office:value-type="string" calcext:value-type="string">
            <text:p><text:s text:c="12"/>2.Figures of the "RVU" column in this table exclude copayments.</text:p>
          </table:table-cell>
          <table:table-cell table:number-columns-repeated="3"/>
          <table:table-cell table:style-name="ce35" table:number-columns-repeated="101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 number:display-factor="1000"/>
    </number:number-style>
    <number:number-style style:name="N158">
      <number:number number:decimal-places="0" loext:min-decimal-places="0" number:min-integer-digits="1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9" style:display-name="PageStyle_T8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19:29</meta:creation-date>
    <dc:creator>NHI</dc:creator>
    <dc:date>2012-10-12T14:05:54</dc:date>
    <meta:print-date>2012-10-12T14:05:53</meta:print-date>
    <meta:document-statistic meta:table-count="1" meta:cell-count="213" meta:object-count="0"/>
    <meta:generator>LibreOffice/6.4.7.2$Windows_X86_64 LibreOffice_project/639b8ac485750d5696d7590a72ef1b496725cfb5</meta:generator>
  </office:meta>
</office:document-meta>
</file>