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6.302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0.497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5.803cm"/>
    </style:style>
    <style:style style:name="co16" style:family="table-column">
      <style:table-column-properties fo:break-before="auto" style:column-width="6.278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2.016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6.227cm"/>
    </style:style>
    <style:style style:name="co23" style:family="table-column">
      <style:table-column-properties fo:break-before="auto" style:column-width="1.991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263cm"/>
    </style:style>
    <style:style style:name="co27" style:family="table-column">
      <style:table-column-properties fo:break-before="auto" style:column-width="1.319cm"/>
    </style:style>
    <style:style style:name="co28" style:family="table-column">
      <style:table-column-properties fo:break-before="auto" style:column-width="1.817cm"/>
    </style:style>
    <style:style style:name="co29" style:family="table-column">
      <style:table-column-properties fo:break-before="auto" style:column-width="5.306cm"/>
    </style:style>
    <style:style style:name="co30" style:family="table-column">
      <style:table-column-properties fo:break-before="auto" style:column-width="5.23cm"/>
    </style:style>
    <style:style style:name="co31" style:family="table-column">
      <style:table-column-properties fo:break-before="auto" style:column-width="5.33cm"/>
    </style:style>
    <style:style style:name="co32" style:family="table-column">
      <style:table-column-properties fo:break-before="auto" style:column-width="4.7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3.704cm" fo:break-before="auto" style:use-optimal-row-height="false"/>
    </style:style>
    <style:style style:name="ro14" style:family="table-row">
      <style:table-row-properties style:row-height="3.355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2.826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ta1" style:family="table" style:master-page-name="PageStyle_5f_表91">
      <style:table-properties table:display="true" style:writing-mode="lr-tb"/>
    </style:style>
    <style:style style:name="ta2" style:family="table" style:master-page-name="PageStyle_5f_表91-1">
      <style:table-properties table:display="true" style:writing-mode="lr-tb"/>
    </style:style>
    <style:style style:name="ta3" style:family="table" style:master-page-name="PageStyle_5f_表91-2">
      <style:table-properties table:display="true" style:writing-mode="lr-tb"/>
    </style:style>
    <style:style style:name="ta4" style:family="table" style:master-page-name="PageStyle_5f_表91-3">
      <style:table-properties table:display="true" style:writing-mode="lr-tb"/>
    </style:style>
    <style:style style:name="ta5" style:family="table" style:master-page-name="PageStyle_5f_表91-4">
      <style:table-properties table:display="true" style:writing-mode="lr-tb"/>
    </style:style>
    <style:style style:name="ta6" style:family="table" style:master-page-name="PageStyle_5f_表91-5">
      <style:table-properties table:display="true" style:writing-mode="lr-tb"/>
    </style:style>
    <style:style style:name="ta7" style:family="table" style:master-page-name="PageStyle_5f_表91-6">
      <style:table-properties table:display="true" style:writing-mode="lr-tb"/>
    </style:style>
    <style:style style:name="ta8" style:family="table" style:master-page-name="PageStyle_5f_表91-7">
      <style:table-properties table:display="true" style:writing-mode="lr-tb"/>
    </style:style>
    <style:style style:name="ta9" style:family="table" style:master-page-name="PageStyle_5f_表91-8">
      <style:table-properties table:display="true" style:writing-mode="lr-tb"/>
    </style:style>
    <style:style style:name="ta10" style:family="table" style:master-page-name="PageStyle_5f_表91-9">
      <style:table-properties table:display="true" style:writing-mode="lr-tb"/>
    </style:style>
    <style:style style:name="ta11" style:family="table" style:master-page-name="PageStyle_5f_表91-10">
      <style:table-properties table:display="true" style:writing-mode="lr-tb"/>
    </style:style>
    <style:style style:name="ta12" style:family="table" style:master-page-name="PageStyle_5f_表91-11">
      <style:table-properties table:display="true" style:writing-mode="lr-tb"/>
    </style:style>
    <style:style style:name="ta13" style:family="table" style:master-page-name="PageStyle_5f_表91-12">
      <style:table-properties table:display="true" style:writing-mode="lr-tb"/>
    </style:style>
    <style:style style:name="ta14" style:family="table" style:master-page-name="PageStyle_5f_表91-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7cm" fo:min-width="0.1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7cm" fo:min-width="0.13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1" table:style-name="ta1" table:print-ranges="表91.A1:表91.O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<text:s text:c="22"/>by Gender and Age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text:span text:style-name="T11">    Grand Total</text:span></text:p>
          </table:table-cell>
          <table:covered-table-cell table:number-columns-repeated="2" table:style-name="ce35"/>
          <table:covered-table-cell table:style-name="ce41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5-9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5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G8];[.K8];[$'表91-2'.C8];[$'表91-2'.G8];[$'表91-2'.K8];[$'表91-4'.C8];[$'表91-4'.G8];[$'表91-4'.K8];[$'表91-6'.C8];[$'表91-6'.G8];[$'表91-6'.K8];[$'表91-8'.C8];[$'表91-8'.G8];[$'表91-8'.K8];[$'表91-10'.C8];[$'表91-10'.G8];[$'表91-10'.K8];[$'表91-12'.C8])" office:value-type="float" office:value="4783175.00002" calcext:value-type="float">
            <text:p><text:s/>4,783,175 </text:p>
          </table:table-cell>
          <table:table-cell table:style-name="ce30" table:formula="of:=SUM([.H8];[.L8];[$'表91-2'.D8];[$'表91-2'.H8];[$'表91-2'.L8];[$'表91-4'.D8];[$'表91-4'.H8];[$'表91-4'.L8];[$'表91-6'.D8];[$'表91-6'.H8];[$'表91-6'.L8];[$'表91-8'.D8];[$'表91-8'.H8];[$'表91-8'.L8];[$'表91-10'.D8];[$'表91-10'.H8];[$'表91-10'.L8];[$'表91-12'.D8])" office:value-type="float" office:value="40278522574" calcext:value-type="float">
            <text:p><text:s/>40,278,522,574 </text:p>
          </table:table-cell>
          <table:table-cell table:style-name="ce30" table:formula="of:=SUM([.I8];[.M8];[$'表91-2'.E8];[$'表91-2'.I8];[$'表91-2'.M8];[$'表91-4'.E8];[$'表91-4'.I8];[$'表91-4'.M8];[$'表91-6'.E8];[$'表91-6'.I8];[$'表91-6'.M8];[$'表91-8'.E8];[$'表91-8'.I8];[$'表91-8'.M8];[$'表91-10'.E8];[$'表91-10'.I8];[$'表91-10'.M8];[$'表91-12'.E8])" office:value-type="float" office:value="5253693.99995" calcext:value-type="float">
            <text:p><text:s/>5,253,694 </text:p>
          </table:table-cell>
          <table:table-cell table:style-name="ce30" table:formula="of:=SUM([.J8];[.N8];[$'表91-2'.F8];[$'表91-2'.J8];[$'表91-2'.N8];[$'表91-4'.F8];[$'表91-4'.J8];[$'表91-4'.N8];[$'表91-6'.F8];[$'表91-6'.J8];[$'表91-6'.N8];[$'表91-8'.F8];[$'表91-8'.J8];[$'表91-8'.N8];[$'表91-10'.F8];[$'表91-10'.J8];[$'表91-10'.N8];[$'表91-12'.F8])" office:value-type="float" office:value="39697225014" calcext:value-type="float">
            <text:p><text:s/>39,697,225,014 </text:p>
          </table:table-cell>
          <table:table-cell table:style-name="ce43" table:formula="of:=SUM([.G9:.G21])+SUM([$'表91-1'.G8:.G25])" office:value-type="float" office:value="38603" calcext:value-type="float">
            <text:p><text:s/>38,603 </text:p>
          </table:table-cell>
          <table:table-cell table:style-name="ce30" table:formula="of:=SUM([.H9:.H21])+SUM([$'表91-1'.H8:.H25])" office:value-type="float" office:value="212264425" calcext:value-type="float">
            <text:p><text:s/>212,264,425 </text:p>
          </table:table-cell>
          <table:table-cell table:style-name="ce30" table:formula="of:=SUM([.I9:.I21])+SUM([$'表91-1'.I8:.I25])" office:value-type="float" office:value="28026.99999" calcext:value-type="float">
            <text:p><text:s/>28,027 </text:p>
          </table:table-cell>
          <table:table-cell table:style-name="ce30" table:formula="of:=SUM([.J9:.J21])+SUM([$'表91-1'.J8:.J25])" office:value-type="float" office:value="94264300.99999" calcext:value-type="float">
            <text:p><text:s/>94,264,301 </text:p>
          </table:table-cell>
          <table:table-cell table:style-name="ce30" table:formula="of:=SUM([.K9:.K21])+SUM([$'表91-1'.K8:.K25])" office:value-type="float" office:value="95516" calcext:value-type="float">
            <text:p><text:s/>95,516 </text:p>
          </table:table-cell>
          <table:table-cell table:style-name="ce30" table:formula="of:=SUM([.L9:.L21])+SUM([$'表91-1'.L8:.L25])" office:value-type="float" office:value="545480542.99999" calcext:value-type="float">
            <text:p><text:s/>545,480,543 </text:p>
          </table:table-cell>
          <table:table-cell table:style-name="ce30" table:formula="of:=SUM([.M9:.M21])+SUM([$'表91-1'.M8:.M25])" office:value-type="float" office:value="55940.00001" calcext:value-type="float">
            <text:p><text:s/>55,940 </text:p>
          </table:table-cell>
          <table:table-cell table:style-name="ce30" table:formula="of:=SUM([.N9:.N21])+SUM([$'表91-1'.N8:.N25])" office:value-type="float" office:value="224690593.99999" calcext:value-type="float">
            <text:p><text:s/>224,690,594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1" table:formula="of:=SUM([.G9];[.K9];[$'表91-2'.C9];[$'表91-2'.G9];[$'表91-2'.K9];[$'表91-4'.C9];[$'表91-4'.G9];[$'表91-4'.K9];[$'表91-6'.C9];[$'表91-6'.G9];[$'表91-6'.K9];[$'表91-8'.C9];[$'表91-8'.G9];[$'表91-8'.K9];[$'表91-10'.C9];[$'表91-10'.G9];[$'表91-10'.K9];[$'表91-12'.C9])" office:value-type="float" office:value="2359501.54196" calcext:value-type="float">
            <text:p><text:s/>2,359,502 </text:p>
          </table:table-cell>
          <table:table-cell table:style-name="ce31" table:formula="of:=SUM([.H9];[.L9];[$'表91-2'.D9];[$'表91-2'.H9];[$'表91-2'.L9];[$'表91-4'.D9];[$'表91-4'.H9];[$'表91-4'.L9];[$'表91-6'.D9];[$'表91-6'.H9];[$'表91-6'.L9];[$'表91-8'.D9];[$'表91-8'.H9];[$'表91-8'.L9];[$'表91-10'.D9];[$'表91-10'.H9];[$'表91-10'.L9];[$'表91-12'.D9])" office:value-type="float" office:value="12471079052.331" calcext:value-type="float">
            <text:p><text:s/>12,471,079,052 </text:p>
          </table:table-cell>
          <table:table-cell table:style-name="ce31" table:formula="of:=SUM([.I9];[.M9];[$'表91-2'.E9];[$'表91-2'.I9];[$'表91-2'.M9];[$'表91-4'.E9];[$'表91-4'.I9];[$'表91-4'.M9];[$'表91-6'.E9];[$'表91-6'.I9];[$'表91-6'.M9];[$'表91-8'.E9];[$'表91-8'.I9];[$'表91-8'.M9];[$'表91-10'.E9];[$'表91-10'.I9];[$'表91-10'.M9];[$'表91-12'.E9])" office:value-type="float" office:value="2420377.97871" calcext:value-type="float">
            <text:p><text:s/>2,420,378 </text:p>
          </table:table-cell>
          <table:table-cell table:style-name="ce31" table:formula="of:=SUM([.J9];[.N9];[$'表91-2'.F9];[$'表91-2'.J9];[$'表91-2'.N9];[$'表91-4'.F9];[$'表91-4'.J9];[$'表91-4'.N9];[$'表91-6'.F9];[$'表91-6'.J9];[$'表91-6'.N9];[$'表91-8'.F9];[$'表91-8'.J9];[$'表91-8'.N9];[$'表91-10'.F9];[$'表91-10'.J9];[$'表91-10'.N9];[$'表91-12'.F9])" office:value-type="float" office:value="12369070286.7583" calcext:value-type="float">
            <text:p><text:s/>12,369,070,287 </text:p>
          </table:table-cell>
          <table:table-cell table:style-name="ce44" office:value-type="float" office:value="3427" calcext:value-type="float">
            <text:p><text:s/>3,427 </text:p>
          </table:table-cell>
          <table:table-cell table:style-name="ce51" office:value-type="float" office:value="7066636" calcext:value-type="float">
            <text:p><text:s/>7,066,636 </text:p>
          </table:table-cell>
          <table:table-cell table:style-name="ce51" office:value-type="float" office:value="2772" calcext:value-type="float">
            <text:p><text:s/>2,772 </text:p>
          </table:table-cell>
          <table:table-cell table:style-name="ce51" office:value-type="float" office:value="7248482" calcext:value-type="float">
            <text:p><text:s/>7,248,482 </text:p>
          </table:table-cell>
          <table:table-cell table:style-name="ce51" office:value-type="float" office:value="8243" calcext:value-type="float">
            <text:p><text:s/>8,243 </text:p>
          </table:table-cell>
          <table:table-cell table:style-name="ce51" office:value-type="float" office:value="17756732" calcext:value-type="float">
            <text:p><text:s/>17,756,732 </text:p>
          </table:table-cell>
          <table:table-cell table:style-name="ce51" office:value-type="float" office:value="6302.31364" calcext:value-type="float">
            <text:p><text:s/>6,302 </text:p>
          </table:table-cell>
          <table:table-cell table:style-name="ce51" office:value-type="float" office:value="13227149.18008" calcext:value-type="float">
            <text:p><text:s/>13,227,149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1" table:formula="of:=SUM([.G10];[.K10];[$'表91-2'.C10];[$'表91-2'.G10];[$'表91-2'.K10];[$'表91-4'.C10];[$'表91-4'.G10];[$'表91-4'.K10];[$'表91-6'.C10];[$'表91-6'.G10];[$'表91-6'.K10];[$'表91-8'.C10];[$'表91-8'.G10];[$'表91-8'.K10];[$'表91-10'.C10];[$'表91-10'.G10];[$'表91-10'.K10];[$'表91-12'.C10])" office:value-type="float" office:value="17229.52219" calcext:value-type="float">
            <text:p><text:s/>17,230 </text:p>
          </table:table-cell>
          <table:table-cell table:style-name="ce31" table:formula="of:=SUM([.H10];[.L10];[$'表91-2'.D10];[$'表91-2'.H10];[$'表91-2'.L10];[$'表91-4'.D10];[$'表91-4'.H10];[$'表91-4'.L10];[$'表91-6'.D10];[$'表91-6'.H10];[$'表91-6'.L10];[$'表91-8'.D10];[$'表91-8'.H10];[$'表91-8'.L10];[$'表91-10'.D10];[$'表91-10'.H10];[$'表91-10'.L10];[$'表91-12'.D10])" office:value-type="float" office:value="2612138393.13135" calcext:value-type="float">
            <text:p><text:s/>2,612,138,393 </text:p>
          </table:table-cell>
          <table:table-cell table:style-name="ce31" table:formula="of:=SUM([.I10];[.M10];[$'表91-2'.E10];[$'表91-2'.I10];[$'表91-2'.M10];[$'表91-4'.E10];[$'表91-4'.I10];[$'表91-4'.M10];[$'表91-6'.E10];[$'表91-6'.I10];[$'表91-6'.M10];[$'表91-8'.E10];[$'表91-8'.I10];[$'表91-8'.M10];[$'表91-10'.E10];[$'表91-10'.I10];[$'表91-10'.M10];[$'表91-12'.E10])" office:value-type="float" office:value="955" calcext:value-type="float">
            <text:p><text:s/>955 </text:p>
          </table:table-cell>
          <table:table-cell table:style-name="ce31" table:formula="of:=SUM([.J10];[.N10];[$'表91-2'.F10];[$'表91-2'.J10];[$'表91-2'.N10];[$'表91-4'.F10];[$'表91-4'.J10];[$'表91-4'.N10];[$'表91-6'.F10];[$'表91-6'.J10];[$'表91-6'.N10];[$'表91-8'.F10];[$'表91-8'.J10];[$'表91-8'.N10];[$'表91-10'.F10];[$'表91-10'.J10];[$'表91-10'.N10];[$'表91-12'.F10])" office:value-type="float" office:value="41052617" calcext:value-type="float">
            <text:p><text:s/>41,052,617 </text:p>
          </table:table-cell>
          <table:table-cell table:style-name="ce44" office:value-type="float" office:value="961" calcext:value-type="float">
            <text:p><text:s/>961 </text:p>
          </table:table-cell>
          <table:table-cell table:style-name="ce51" office:value-type="float" office:value="61173305" calcext:value-type="float">
            <text:p><text:s/>61,173,305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867076" calcext:value-type="float">
            <text:p><text:s/>867,076 </text:p>
          </table:table-cell>
          <table:table-cell table:style-name="ce51" office:value-type="float" office:value="2028" calcext:value-type="float">
            <text:p><text:s/>2,028 </text:p>
          </table:table-cell>
          <table:table-cell table:style-name="ce51" office:value-type="float" office:value="179060559" calcext:value-type="float">
            <text:p><text:s/>179,060,559 </text:p>
          </table:table-cell>
          <table:table-cell table:style-name="ce51" office:value-type="float" office:value="85" calcext:value-type="float">
            <text:p><text:s/>85 </text:p>
          </table:table-cell>
          <table:table-cell table:style-name="ce51" office:value-type="float" office:value="1758447" calcext:value-type="float">
            <text:p><text:s/>1,758,447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1" table:formula="of:=SUM([.G11];[.K11];[$'表91-2'.C11];[$'表91-2'.G11];[$'表91-2'.K11];[$'表91-4'.C11];[$'表91-4'.G11];[$'表91-4'.K11];[$'表91-6'.C11];[$'表91-6'.G11];[$'表91-6'.K11];[$'表91-8'.C11];[$'表91-8'.G11];[$'表91-8'.K11];[$'表91-10'.C11];[$'表91-10'.G11];[$'表91-10'.K11];[$'表91-12'.C11])" office:value-type="float" office:value="13730.23857" calcext:value-type="float">
            <text:p><text:s/>13,730 </text:p>
          </table:table-cell>
          <table:table-cell table:style-name="ce31" table:formula="of:=SUM([.H11];[.L11];[$'表91-2'.D11];[$'表91-2'.H11];[$'表91-2'.L11];[$'表91-4'.D11];[$'表91-4'.H11];[$'表91-4'.L11];[$'表91-6'.D11];[$'表91-6'.H11];[$'表91-6'.L11];[$'表91-8'.D11];[$'表91-8'.H11];[$'表91-8'.L11];[$'表91-10'.D11];[$'表91-10'.H11];[$'表91-10'.L11];[$'表91-12'.D11])" office:value-type="float" office:value="167348339.77692" calcext:value-type="float">
            <text:p><text:s/>167,348,340 </text:p>
          </table:table-cell>
          <table:table-cell table:style-name="ce31" table:formula="of:=SUM([.I11];[.M11];[$'表91-2'.E11];[$'表91-2'.I11];[$'表91-2'.M11];[$'表91-4'.E11];[$'表91-4'.I11];[$'表91-4'.M11];[$'表91-6'.E11];[$'表91-6'.I11];[$'表91-6'.M11];[$'表91-8'.E11];[$'表91-8'.I11];[$'表91-8'.M11];[$'表91-10'.E11];[$'表91-10'.I11];[$'表91-10'.M11];[$'表91-12'.E11])" office:value-type="float" office:value="16399.4725" calcext:value-type="float">
            <text:p><text:s/>16,399 </text:p>
          </table:table-cell>
          <table:table-cell table:style-name="ce31" table:formula="of:=SUM([.J11];[.N11];[$'表91-2'.F11];[$'表91-2'.J11];[$'表91-2'.N11];[$'表91-4'.F11];[$'表91-4'.J11];[$'表91-4'.N11];[$'表91-6'.F11];[$'表91-6'.J11];[$'表91-6'.N11];[$'表91-8'.F11];[$'表91-8'.J11];[$'表91-8'.N11];[$'表91-10'.F11];[$'表91-10'.J11];[$'表91-10'.N11];[$'表91-12'.F11])" office:value-type="float" office:value="164484666.92993" calcext:value-type="float">
            <text:p><text:s/>164,484,667 </text:p>
          </table:table-cell>
          <table:table-cell table:style-name="ce44" office:value-type="float" office:value="101" calcext:value-type="float">
            <text:p><text:s/>101 </text:p>
          </table:table-cell>
          <table:table-cell table:style-name="ce51" office:value-type="float" office:value="381955" calcext:value-type="float">
            <text:p><text:s/>381,955 </text:p>
          </table:table-cell>
          <table:table-cell table:style-name="ce51" office:value-type="float" office:value="301" calcext:value-type="float">
            <text:p><text:s/>301 </text:p>
          </table:table-cell>
          <table:table-cell table:style-name="ce51" office:value-type="float" office:value="894786" calcext:value-type="float">
            <text:p><text:s/>894,786 </text:p>
          </table:table-cell>
          <table:table-cell table:style-name="ce51" office:value-type="float" office:value="905" calcext:value-type="float">
            <text:p><text:s/>905 </text:p>
          </table:table-cell>
          <table:table-cell table:style-name="ce51" office:value-type="float" office:value="5079330" calcext:value-type="float">
            <text:p><text:s/>5,079,330 </text:p>
          </table:table-cell>
          <table:table-cell table:style-name="ce51" office:value-type="float" office:value="754" calcext:value-type="float">
            <text:p><text:s/>754 </text:p>
          </table:table-cell>
          <table:table-cell table:style-name="ce51" office:value-type="float" office:value="5088980" calcext:value-type="float">
            <text:p><text:s/>5,088,980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1" table:formula="of:=SUM([.G12];[.K12];[$'表91-2'.C12];[$'表91-2'.G12];[$'表91-2'.K12];[$'表91-4'.C12];[$'表91-4'.G12];[$'表91-4'.K12];[$'表91-6'.C12];[$'表91-6'.G12];[$'表91-6'.K12];[$'表91-8'.C12];[$'表91-8'.G12];[$'表91-8'.K12];[$'表91-10'.C12];[$'表91-10'.G12];[$'表91-10'.K12];[$'表91-12'.C12])" office:value-type="float" office:value="719529.60256" calcext:value-type="float">
            <text:p><text:s/>719,530 </text:p>
          </table:table-cell>
          <table:table-cell table:style-name="ce31" table:formula="of:=SUM([.H12];[.L12];[$'表91-2'.D12];[$'表91-2'.H12];[$'表91-2'.L12];[$'表91-4'.D12];[$'表91-4'.H12];[$'表91-4'.L12];[$'表91-6'.D12];[$'表91-6'.H12];[$'表91-6'.L12];[$'表91-8'.D12];[$'表91-8'.H12];[$'表91-8'.L12];[$'表91-10'.D12];[$'表91-10'.H12];[$'表91-10'.L12];[$'表91-12'.D12])" office:value-type="float" office:value="18325485468.8985" calcext:value-type="float">
            <text:p><text:s/>18,325,485,469 </text:p>
          </table:table-cell>
          <table:table-cell table:style-name="ce31" table:formula="of:=SUM([.I12];[.M12];[$'表91-2'.E12];[$'表91-2'.I12];[$'表91-2'.M12];[$'表91-4'.E12];[$'表91-4'.I12];[$'表91-4'.M12];[$'表91-6'.E12];[$'表91-6'.I12];[$'表91-6'.M12];[$'表91-8'.E12];[$'表91-8'.I12];[$'表91-8'.M12];[$'表91-10'.E12];[$'表91-10'.I12];[$'表91-10'.M12];[$'表91-12'.E12])" office:value-type="float" office:value="795926.37324" calcext:value-type="float">
            <text:p><text:s/>795,926 </text:p>
          </table:table-cell>
          <table:table-cell table:style-name="ce31" table:formula="of:=SUM([.J12];[.N12];[$'表91-2'.F12];[$'表91-2'.J12];[$'表91-2'.N12];[$'表91-4'.F12];[$'表91-4'.J12];[$'表91-4'.N12];[$'表91-6'.F12];[$'表91-6'.J12];[$'表91-6'.N12];[$'表91-8'.F12];[$'表91-8'.J12];[$'表91-8'.N12];[$'表91-10'.F12];[$'表91-10'.J12];[$'表91-10'.N12];[$'表91-12'.F12])" office:value-type="float" office:value="19680071471.8129" calcext:value-type="float">
            <text:p><text:s/>19,680,071,47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245255" calcext:value-type="float">
            <text:p><text:s/>245,255 </text:p>
          </table:table-cell>
          <table:table-cell table:style-name="ce51" office:value-type="float" office:value="68" calcext:value-type="float">
            <text:p><text:s/>68 </text:p>
          </table:table-cell>
          <table:table-cell table:style-name="ce51" office:value-type="float" office:value="685194" calcext:value-type="float">
            <text:p><text:s/>685,194 </text:p>
          </table:table-cell>
          <table:table-cell table:style-name="ce51" office:value-type="float" office:value="232.68636" calcext:value-type="float">
            <text:p><text:s/>233 </text:p>
          </table:table-cell>
          <table:table-cell table:style-name="ce51" office:value-type="float" office:value="2877268.81992" calcext:value-type="float">
            <text:p><text:s/>2,877,269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1" table:formula="of:=SUM([.G13];[.K13];[$'表91-2'.C13];[$'表91-2'.G13];[$'表91-2'.K13];[$'表91-4'.C13];[$'表91-4'.G13];[$'表91-4'.K13];[$'表91-6'.C13];[$'表91-6'.G13];[$'表91-6'.K13];[$'表91-8'.C13];[$'表91-8'.G13];[$'表91-8'.K13];[$'表91-10'.C13];[$'表91-10'.G13];[$'表91-10'.K13];[$'表91-12'.C13])" office:value-type="float" office:value="134377.96037" calcext:value-type="float">
            <text:p><text:s/>134,378 </text:p>
          </table:table-cell>
          <table:table-cell table:style-name="ce31" table:formula="of:=SUM([.H13];[.L13];[$'表91-2'.D13];[$'表91-2'.H13];[$'表91-2'.L13];[$'表91-4'.D13];[$'表91-4'.H13];[$'表91-4'.L13];[$'表91-6'.D13];[$'表91-6'.H13];[$'表91-6'.L13];[$'表91-8'.D13];[$'表91-8'.H13];[$'表91-8'.L13];[$'表91-10'.D13];[$'表91-10'.H13];[$'表91-10'.L13];[$'表91-12'.D13])" office:value-type="float" office:value="541807155.413" calcext:value-type="float">
            <text:p><text:s/>541,807,155 </text:p>
          </table:table-cell>
          <table:table-cell table:style-name="ce31" table:formula="of:=SUM([.I13];[.M13];[$'表91-2'.E13];[$'表91-2'.I13];[$'表91-2'.M13];[$'表91-4'.E13];[$'表91-4'.I13];[$'表91-4'.M13];[$'表91-6'.E13];[$'表91-6'.I13];[$'表91-6'.M13];[$'表91-8'.E13];[$'表91-8'.I13];[$'表91-8'.M13];[$'表91-10'.E13];[$'表91-10'.I13];[$'表91-10'.M13];[$'表91-12'.E13])" office:value-type="float" office:value="638919.06327" calcext:value-type="float">
            <text:p><text:s/>638,919 </text:p>
          </table:table-cell>
          <table:table-cell table:style-name="ce31" table:formula="of:=SUM([.J13];[.N13];[$'表91-2'.F13];[$'表91-2'.J13];[$'表91-2'.N13];[$'表91-4'.F13];[$'表91-4'.J13];[$'表91-4'.N13];[$'表91-6'.F13];[$'表91-6'.J13];[$'表91-6'.N13];[$'表91-8'.F13];[$'表91-8'.J13];[$'表91-8'.N13];[$'表91-10'.F13];[$'表91-10'.J13];[$'表91-10'.N13];[$'表91-12'.F13])" office:value-type="float" office:value="2443048766.28006" calcext:value-type="float">
            <text:p><text:s/>2,443,048,766 </text:p>
          </table:table-cell>
          <table:table-cell table:style-name="ce44" office:value-type="float" office:value="820" calcext:value-type="float">
            <text:p><text:s/>820 </text:p>
          </table:table-cell>
          <table:table-cell table:style-name="ce51" office:value-type="float" office:value="1771143" calcext:value-type="float">
            <text:p><text:s/>1,771,143 </text:p>
          </table:table-cell>
          <table:table-cell table:style-name="ce51" office:value-type="float" office:value="543" calcext:value-type="float">
            <text:p><text:s/>543 </text:p>
          </table:table-cell>
          <table:table-cell table:style-name="ce51" office:value-type="float" office:value="1397430" calcext:value-type="float">
            <text:p><text:s/>1,397,430 </text:p>
          </table:table-cell>
          <table:table-cell table:style-name="ce51" office:value-type="float" office:value="1412" calcext:value-type="float">
            <text:p><text:s/>1,412 </text:p>
          </table:table-cell>
          <table:table-cell table:style-name="ce51" office:value-type="float" office:value="4571471" calcext:value-type="float">
            <text:p><text:s/>4,571,471 </text:p>
          </table:table-cell>
          <table:table-cell table:style-name="ce51" office:value-type="float" office:value="1321" calcext:value-type="float">
            <text:p><text:s/>1,321 </text:p>
          </table:table-cell>
          <table:table-cell table:style-name="ce51" office:value-type="float" office:value="3593202" calcext:value-type="float">
            <text:p><text:s/>3,593,202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6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1" table:formula="of:=SUM([.G14];[.K14];[$'表91-2'.C14];[$'表91-2'.G14];[$'表91-2'.K14];[$'表91-4'.C14];[$'表91-4'.G14];[$'表91-4'.K14];[$'表91-6'.C14];[$'表91-6'.G14];[$'表91-6'.K14];[$'表91-8'.C14];[$'表91-8'.G14];[$'表91-8'.K14];[$'表91-10'.C14];[$'表91-10'.G14];[$'表91-10'.K14];[$'表91-12'.C14])" office:value-type="float" office:value="864528.5993" calcext:value-type="float">
            <text:p><text:s/>864,529 </text:p>
          </table:table-cell>
          <table:table-cell table:style-name="ce31" table:formula="of:=SUM([.H14];[.L14];[$'表91-2'.D14];[$'表91-2'.H14];[$'表91-2'.L14];[$'表91-4'.D14];[$'表91-4'.H14];[$'表91-4'.L14];[$'表91-6'.D14];[$'表91-6'.H14];[$'表91-6'.L14];[$'表91-8'.D14];[$'表91-8'.H14];[$'表91-8'.L14];[$'表91-10'.D14];[$'表91-10'.H14];[$'表91-10'.L14];[$'表91-12'.D14])" office:value-type="float" office:value="2440473396.91963" calcext:value-type="float">
            <text:p><text:s/>2,440,473,397 </text:p>
          </table:table-cell>
          <table:table-cell table:style-name="ce31" table:formula="of:=SUM([.I14];[.M14];[$'表91-2'.E14];[$'表91-2'.I14];[$'表91-2'.M14];[$'表91-4'.E14];[$'表91-4'.I14];[$'表91-4'.M14];[$'表91-6'.E14];[$'表91-6'.I14];[$'表91-6'.M14];[$'表91-8'.E14];[$'表91-8'.I14];[$'表91-8'.M14];[$'表91-10'.E14];[$'表91-10'.I14];[$'表91-10'.M14];[$'表91-12'.E14])" office:value-type="float" office:value="926721.79991" calcext:value-type="float">
            <text:p><text:s/>926,722 </text:p>
          </table:table-cell>
          <table:table-cell table:style-name="ce31" table:formula="of:=SUM([.J14];[.N14];[$'表91-2'.F14];[$'表91-2'.J14];[$'表91-2'.N14];[$'表91-4'.F14];[$'表91-4'.J14];[$'表91-4'.N14];[$'表91-6'.F14];[$'表91-6'.J14];[$'表91-6'.N14];[$'表91-8'.F14];[$'表91-8'.J14];[$'表91-8'.N14];[$'表91-10'.F14];[$'表91-10'.J14];[$'表91-10'.N14];[$'表91-12'.F14])" office:value-type="float" office:value="2427565467.97079" calcext:value-type="float">
            <text:p><text:s/>2,427,565,468 </text:p>
          </table:table-cell>
          <table:table-cell table:style-name="ce44" office:value-type="float" office:value="4634" calcext:value-type="float">
            <text:p><text:s/>4,634 </text:p>
          </table:table-cell>
          <table:table-cell table:style-name="ce51" office:value-type="float" office:value="12570518" calcext:value-type="float">
            <text:p><text:s/>12,570,518 </text:p>
          </table:table-cell>
          <table:table-cell table:style-name="ce51" office:value-type="float" office:value="689" calcext:value-type="float">
            <text:p><text:s/>689 </text:p>
          </table:table-cell>
          <table:table-cell table:style-name="ce51" office:value-type="float" office:value="1878223" calcext:value-type="float">
            <text:p><text:s/>1,878,223 </text:p>
          </table:table-cell>
          <table:table-cell table:style-name="ce51" office:value-type="float" office:value="29333" calcext:value-type="float">
            <text:p><text:s/>29,333 </text:p>
          </table:table-cell>
          <table:table-cell table:style-name="ce51" office:value-type="float" office:value="69318901" calcext:value-type="float">
            <text:p><text:s/>69,318,901 </text:p>
          </table:table-cell>
          <table:table-cell table:style-name="ce51" office:value-type="float" office:value="5446" calcext:value-type="float">
            <text:p><text:s/>5,446 </text:p>
          </table:table-cell>
          <table:table-cell table:style-name="ce51" office:value-type="float" office:value="12886163" calcext:value-type="float">
            <text:p><text:s/>12,886,163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6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1" table:formula="of:=SUM([.G15];[.K15];[$'表91-2'.C15];[$'表91-2'.G15];[$'表91-2'.K15];[$'表91-4'.C15];[$'表91-4'.G15];[$'表91-4'.K15];[$'表91-6'.C15];[$'表91-6'.G15];[$'表91-6'.K15];[$'表91-8'.C15];[$'表91-8'.G15];[$'表91-8'.K15];[$'表91-10'.C15];[$'表91-10'.G15];[$'表91-10'.K15];[$'表91-12'.C15])" office:value-type="float" office:value="50843.75769" calcext:value-type="float">
            <text:p><text:s/>50,844 </text:p>
          </table:table-cell>
          <table:table-cell table:style-name="ce31" table:formula="of:=SUM([.H15];[.L15];[$'表91-2'.D15];[$'表91-2'.H15];[$'表91-2'.L15];[$'表91-4'.D15];[$'表91-4'.H15];[$'表91-4'.L15];[$'表91-6'.D15];[$'表91-6'.H15];[$'表91-6'.L15];[$'表91-8'.D15];[$'表91-8'.H15];[$'表91-8'.L15];[$'表91-10'.D15];[$'表91-10'.H15];[$'表91-10'.L15];[$'表91-12'.D15])" office:value-type="float" office:value="995924809.2269" calcext:value-type="float">
            <text:p><text:s/>995,924,809 </text:p>
          </table:table-cell>
          <table:table-cell table:style-name="ce31" table:formula="of:=SUM([.I15];[.M15];[$'表91-2'.E15];[$'表91-2'.I15];[$'表91-2'.M15];[$'表91-4'.E15];[$'表91-4'.I15];[$'表91-4'.M15];[$'表91-6'.E15];[$'表91-6'.I15];[$'表91-6'.M15];[$'表91-8'.E15];[$'表91-8'.I15];[$'表91-8'.M15];[$'表91-10'.E15];[$'表91-10'.I15];[$'表91-10'.M15];[$'表91-12'.E15])" office:value-type="float" office:value="58498.37047" calcext:value-type="float">
            <text:p><text:s/>58,498 </text:p>
          </table:table-cell>
          <table:table-cell table:style-name="ce31" table:formula="of:=SUM([.J15];[.N15];[$'表91-2'.F15];[$'表91-2'.J15];[$'表91-2'.N15];[$'表91-4'.F15];[$'表91-4'.J15];[$'表91-4'.N15];[$'表91-6'.F15];[$'表91-6'.J15];[$'表91-6'.N15];[$'表91-8'.F15];[$'表91-8'.J15];[$'表91-8'.N15];[$'表91-10'.F15];[$'表91-10'.J15];[$'表91-10'.N15];[$'表91-12'.F15])" office:value-type="float" office:value="622555745.70185" calcext:value-type="float">
            <text:p><text:s/>622,555,746 </text:p>
          </table:table-cell>
          <table:table-cell table:style-name="ce44" office:value-type="float" office:value="2428" calcext:value-type="float">
            <text:p><text:s/>2,428 </text:p>
          </table:table-cell>
          <table:table-cell table:style-name="ce51" office:value-type="float" office:value="55132375" calcext:value-type="float">
            <text:p><text:s/>55,132,375 </text:p>
          </table:table-cell>
          <table:table-cell table:style-name="ce51" office:value-type="float" office:value="1918.46292" calcext:value-type="float">
            <text:p><text:s/>1,918 </text:p>
          </table:table-cell>
          <table:table-cell table:style-name="ce51" office:value-type="float" office:value="22006637.90366" calcext:value-type="float">
            <text:p><text:s/>22,006,638 </text:p>
          </table:table-cell>
          <table:table-cell table:style-name="ce51" office:value-type="float" office:value="5263.57378" calcext:value-type="float">
            <text:p><text:s/>5,264 </text:p>
          </table:table-cell>
          <table:table-cell table:style-name="ce51" office:value-type="float" office:value="126271765.59935" calcext:value-type="float">
            <text:p><text:s/>126,271,766 </text:p>
          </table:table-cell>
          <table:table-cell table:style-name="ce51" office:value-type="float" office:value="4687" calcext:value-type="float">
            <text:p><text:s/>4,687 </text:p>
          </table:table-cell>
          <table:table-cell table:style-name="ce51" office:value-type="float" office:value="75480741" calcext:value-type="float">
            <text:p><text:s/>75,480,741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1" table:formula="of:=SUM([.G16];[.K16];[$'表91-2'.C16];[$'表91-2'.G16];[$'表91-2'.K16];[$'表91-4'.C16];[$'表91-4'.G16];[$'表91-4'.K16];[$'表91-6'.C16];[$'表91-6'.G16];[$'表91-6'.K16];[$'表91-8'.C16];[$'表91-8'.G16];[$'表91-8'.K16];[$'表91-10'.C16];[$'表91-10'.G16];[$'表91-10'.K16];[$'表91-12'.C16])" office:value-type="float" office:value="82888.54929" calcext:value-type="float">
            <text:p><text:s/>82,889 </text:p>
          </table:table-cell>
          <table:table-cell table:style-name="ce31" table:formula="of:=SUM([.H16];[.L16];[$'表91-2'.D16];[$'表91-2'.H16];[$'表91-2'.L16];[$'表91-4'.D16];[$'表91-4'.H16];[$'表91-4'.L16];[$'表91-6'.D16];[$'表91-6'.H16];[$'表91-6'.L16];[$'表91-8'.D16];[$'表91-8'.H16];[$'表91-8'.L16];[$'表91-10'.D16];[$'表91-10'.H16];[$'表91-10'.L16];[$'表91-12'.D16])" office:value-type="float" office:value="183492215.91674" calcext:value-type="float">
            <text:p><text:s/>183,492,216 </text:p>
          </table:table-cell>
          <table:table-cell table:style-name="ce31" table:formula="of:=SUM([.I16];[.M16];[$'表91-2'.E16];[$'表91-2'.I16];[$'表91-2'.M16];[$'表91-4'.E16];[$'表91-4'.I16];[$'表91-4'.M16];[$'表91-6'.E16];[$'表91-6'.I16];[$'表91-6'.M16];[$'表91-8'.E16];[$'表91-8'.I16];[$'表91-8'.M16];[$'表91-10'.E16];[$'表91-10'.I16];[$'表91-10'.M16];[$'表91-12'.E16])" office:value-type="float" office:value="81690.87349" calcext:value-type="float">
            <text:p><text:s/>81,691 </text:p>
          </table:table-cell>
          <table:table-cell table:style-name="ce31" table:formula="of:=SUM([.J16];[.N16];[$'表91-2'.F16];[$'表91-2'.J16];[$'表91-2'.N16];[$'表91-4'.F16];[$'表91-4'.J16];[$'表91-4'.N16];[$'表91-6'.F16];[$'表91-6'.J16];[$'表91-6'.N16];[$'表91-8'.F16];[$'表91-8'.J16];[$'表91-8'.N16];[$'表91-10'.F16];[$'表91-10'.J16];[$'表91-10'.N16];[$'表91-12'.F16])" office:value-type="float" office:value="225342537.26237" calcext:value-type="float">
            <text:p><text:s/>225,342,537 </text:p>
          </table:table-cell>
          <table:table-cell table:style-name="ce44" office:value-type="float" office:value="15821.24797" calcext:value-type="float">
            <text:p><text:s/>15,821 </text:p>
          </table:table-cell>
          <table:table-cell table:style-name="ce51" office:value-type="float" office:value="33109790.09016" calcext:value-type="float">
            <text:p><text:s/>33,109,790 </text:p>
          </table:table-cell>
          <table:table-cell table:style-name="ce51" office:value-type="float" office:value="14357.27649" calcext:value-type="float">
            <text:p><text:s/>14,357 </text:p>
          </table:table-cell>
          <table:table-cell table:style-name="ce51" office:value-type="float" office:value="31795721.15189" calcext:value-type="float">
            <text:p><text:s/>31,795,721 </text:p>
          </table:table-cell>
          <table:table-cell table:style-name="ce51" office:value-type="float" office:value="19819.73119" calcext:value-type="float">
            <text:p><text:s/>19,820 </text:p>
          </table:table-cell>
          <table:table-cell table:style-name="ce51" office:value-type="float" office:value="43251326.3143" calcext:value-type="float">
            <text:p><text:s/>43,251,326 </text:p>
          </table:table-cell>
          <table:table-cell table:style-name="ce51" office:value-type="float" office:value="16935.86578" calcext:value-type="float">
            <text:p><text:s/>16,936 </text:p>
          </table:table-cell>
          <table:table-cell table:style-name="ce51" office:value-type="float" office:value="41702531.12169" calcext:value-type="float">
            <text:p><text:s/>41,702,531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1" table:formula="of:=SUM([.G17];[.K17];[$'表91-2'.C17];[$'表91-2'.G17];[$'表91-2'.K17];[$'表91-4'.C17];[$'表91-4'.G17];[$'表91-4'.K17];[$'表91-6'.C17];[$'表91-6'.G17];[$'表91-6'.K17];[$'表91-8'.C17];[$'表91-8'.G17];[$'表91-8'.K17];[$'表91-10'.C17];[$'表91-10'.G17];[$'表91-10'.K17];[$'表91-12'.C17])" office:value-type="float" office:value="2422.10229" calcext:value-type="float">
            <text:p><text:s/>2,422 </text:p>
          </table:table-cell>
          <table:table-cell table:style-name="ce31" table:formula="of:=SUM([.H17];[.L17];[$'表91-2'.D17];[$'表91-2'.H17];[$'表91-2'.L17];[$'表91-4'.D17];[$'表91-4'.H17];[$'表91-4'.L17];[$'表91-6'.D17];[$'表91-6'.H17];[$'表91-6'.L17];[$'表91-8'.D17];[$'表91-8'.H17];[$'表91-8'.L17];[$'表91-10'.D17];[$'表91-10'.H17];[$'表91-10'.L17];[$'表91-12'.D17])" office:value-type="float" office:value="3222574.54395" calcext:value-type="float">
            <text:p><text:s/>3,222,575 </text:p>
          </table:table-cell>
          <table:table-cell table:style-name="ce31" table:formula="of:=SUM([.I17];[.M17];[$'表91-2'.E17];[$'表91-2'.I17];[$'表91-2'.M17];[$'表91-4'.E17];[$'表91-4'.I17];[$'表91-4'.M17];[$'表91-6'.E17];[$'表91-6'.I17];[$'表91-6'.M17];[$'表91-8'.E17];[$'表91-8'.I17];[$'表91-8'.M17];[$'表91-10'.E17];[$'表91-10'.I17];[$'表91-10'.M17];[$'表91-12'.E17])" office:value-type="float" office:value="1449.26365" calcext:value-type="float">
            <text:p><text:s/>1,449 </text:p>
          </table:table-cell>
          <table:table-cell table:style-name="ce31" table:formula="of:=SUM([.J17];[.N17];[$'表91-2'.F17];[$'表91-2'.J17];[$'表91-2'.N17];[$'表91-4'.F17];[$'表91-4'.J17];[$'表91-4'.N17];[$'表91-6'.F17];[$'表91-6'.J17];[$'表91-6'.N17];[$'表91-8'.F17];[$'表91-8'.J17];[$'表91-8'.N17];[$'表91-10'.F17];[$'表91-10'.J17];[$'表91-10'.N17];[$'表91-12'.F17])" office:value-type="float" office:value="1704150.61543" calcext:value-type="float">
            <text:p><text:s/>1,704,151 </text:p>
          </table:table-cell>
          <table:table-cell table:style-name="ce44" office:value-type="float" office:value="219" calcext:value-type="float">
            <text:p><text:s/>219 </text:p>
          </table:table-cell>
          <table:table-cell table:style-name="ce51" office:value-type="float" office:value="306962" calcext:value-type="float">
            <text:p><text:s/>306,962 </text:p>
          </table:table-cell>
          <table:table-cell table:style-name="ce51" office:value-type="float" office:value="90" calcext:value-type="float">
            <text:p><text:s/>90 </text:p>
          </table:table-cell>
          <table:table-cell table:style-name="ce51" office:value-type="float" office:value="100776" calcext:value-type="float">
            <text:p><text:s/>100,776 </text:p>
          </table:table-cell>
          <table:table-cell table:style-name="ce51" office:value-type="float" office:value="184" calcext:value-type="float">
            <text:p><text:s/>184 </text:p>
          </table:table-cell>
          <table:table-cell table:style-name="ce51" office:value-type="float" office:value="249415" calcext:value-type="float">
            <text:p><text:s/>249,415 </text:p>
          </table:table-cell>
          <table:table-cell table:style-name="ce51" office:value-type="float" office:value="124" calcext:value-type="float">
            <text:p><text:s/>124 </text:p>
          </table:table-cell>
          <table:table-cell table:style-name="ce51" office:value-type="float" office:value="115211" calcext:value-type="float">
            <text:p><text:s/>115,211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9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1" table:formula="of:=SUM([.G18];[.K18];[$'表91-2'.C18];[$'表91-2'.G18];[$'表91-2'.K18];[$'表91-4'.C18];[$'表91-4'.G18];[$'表91-4'.K18];[$'表91-6'.C18];[$'表91-6'.G18];[$'表91-6'.K18];[$'表91-8'.C18];[$'表91-8'.G18];[$'表91-8'.K18];[$'表91-10'.C18];[$'表91-10'.G18];[$'表91-10'.K18];[$'表91-12'.C18])" office:value-type="float" office:value="83016.31952" calcext:value-type="float">
            <text:p><text:s/>83,016 </text:p>
          </table:table-cell>
          <table:table-cell table:style-name="ce31" table:formula="of:=SUM([.H18];[.L18];[$'表91-2'.D18];[$'表91-2'.H18];[$'表91-2'.L18];[$'表91-4'.D18];[$'表91-4'.H18];[$'表91-4'.L18];[$'表91-6'.D18];[$'表91-6'.H18];[$'表91-6'.L18];[$'表91-8'.D18];[$'表91-8'.H18];[$'表91-8'.L18];[$'表91-10'.D18];[$'表91-10'.H18];[$'表91-10'.L18];[$'表91-12'.D18])" office:value-type="float" office:value="1028294817.8755" calcext:value-type="float">
            <text:p><text:s/>1,028,294,818 </text:p>
          </table:table-cell>
          <table:table-cell table:style-name="ce31" table:formula="of:=SUM([.I18];[.M18];[$'表91-2'.E18];[$'表91-2'.I18];[$'表91-2'.M18];[$'表91-4'.E18];[$'表91-4'.I18];[$'表91-4'.M18];[$'表91-6'.E18];[$'表91-6'.I18];[$'表91-6'.M18];[$'表91-8'.E18];[$'表91-8'.I18];[$'表91-8'.M18];[$'表91-10'.E18];[$'表91-10'.I18];[$'表91-10'.M18];[$'表91-12'.E18])" office:value-type="float" office:value="55125.72557" calcext:value-type="float">
            <text:p><text:s/>55,126 </text:p>
          </table:table-cell>
          <table:table-cell table:style-name="ce31" table:formula="of:=SUM([.J18];[.N18];[$'表91-2'.F18];[$'表91-2'.J18];[$'表91-2'.N18];[$'表91-4'.F18];[$'表91-4'.J18];[$'表91-4'.N18];[$'表91-6'.F18];[$'表91-6'.J18];[$'表91-6'.N18];[$'表91-8'.F18];[$'表91-8'.J18];[$'表91-8'.N18];[$'表91-10'.F18];[$'表91-10'.J18];[$'表91-10'.N18];[$'表91-12'.F18])" office:value-type="float" office:value="578424115.28457" calcext:value-type="float">
            <text:p><text:s/>578,424,115 </text:p>
          </table:table-cell>
          <table:table-cell table:style-name="ce44" office:value-type="float" office:value="302" calcext:value-type="float">
            <text:p><text:s/>302 </text:p>
          </table:table-cell>
          <table:table-cell table:style-name="ce51" office:value-type="float" office:value="1563569" calcext:value-type="float">
            <text:p><text:s/>1,563,569 </text:p>
          </table:table-cell>
          <table:table-cell table:style-name="ce51" office:value-type="float" office:value="315" calcext:value-type="float">
            <text:p><text:s/>315 </text:p>
          </table:table-cell>
          <table:table-cell table:style-name="ce51" office:value-type="float" office:value="1187247" calcext:value-type="float">
            <text:p><text:s/>1,187,247 </text:p>
          </table:table-cell>
          <table:table-cell table:style-name="ce51" office:value-type="float" office:value="640.63223" calcext:value-type="float">
            <text:p><text:s/>641 </text:p>
          </table:table-cell>
          <table:table-cell table:style-name="ce51" office:value-type="float" office:value="3865061.5251" calcext:value-type="float">
            <text:p><text:s/>3,865,062 </text:p>
          </table:table-cell>
          <table:table-cell table:style-name="ce51" office:value-type="float" office:value="680" calcext:value-type="float">
            <text:p><text:s/>680 </text:p>
          </table:table-cell>
          <table:table-cell table:style-name="ce51" office:value-type="float" office:value="4146821" calcext:value-type="float">
            <text:p><text:s/>4,146,821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10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1" table:formula="of:=SUM([.G19];[.K19];[$'表91-2'.C19];[$'表91-2'.G19];[$'表91-2'.K19];[$'表91-4'.C19];[$'表91-4'.G19];[$'表91-4'.K19];[$'表91-6'.C19];[$'表91-6'.G19];[$'表91-6'.K19];[$'表91-8'.C19];[$'表91-8'.G19];[$'表91-8'.K19];[$'表91-10'.C19];[$'表91-10'.G19];[$'表91-10'.K19];[$'表91-12'.C19])" office:value-type="float" office:value="73343.45489" calcext:value-type="float">
            <text:p><text:s/>73,343 </text:p>
          </table:table-cell>
          <table:table-cell table:style-name="ce31" table:formula="of:=SUM([.H19];[.L19];[$'表91-2'.D19];[$'表91-2'.H19];[$'表91-2'.L19];[$'表91-4'.D19];[$'表91-4'.H19];[$'表91-4'.L19];[$'表91-6'.D19];[$'表91-6'.H19];[$'表91-6'.L19];[$'表91-8'.D19];[$'表91-8'.H19];[$'表91-8'.L19];[$'表91-10'.D19];[$'表91-10'.H19];[$'表91-10'.L19];[$'表91-12'.D19])" office:value-type="float" office:value="170861664.42477" calcext:value-type="float">
            <text:p><text:s/>170,861,664 </text:p>
          </table:table-cell>
          <table:table-cell table:style-name="ce31" table:formula="of:=SUM([.I19];[.M19];[$'表91-2'.E19];[$'表91-2'.I19];[$'表91-2'.M19];[$'表91-4'.E19];[$'表91-4'.I19];[$'表91-4'.M19];[$'表91-6'.E19];[$'表91-6'.I19];[$'表91-6'.M19];[$'表91-8'.E19];[$'表91-8'.I19];[$'表91-8'.M19];[$'表91-10'.E19];[$'表91-10'.I19];[$'表91-10'.M19];[$'表91-12'.E19])" office:value-type="float" office:value="55434.35832" calcext:value-type="float">
            <text:p><text:s/>55,434 </text:p>
          </table:table-cell>
          <table:table-cell table:style-name="ce31" table:formula="of:=SUM([.J19];[.N19];[$'表91-2'.F19];[$'表91-2'.J19];[$'表91-2'.N19];[$'表91-4'.F19];[$'表91-4'.J19];[$'表91-4'.N19];[$'表91-6'.F19];[$'表91-6'.J19];[$'表91-6'.N19];[$'表91-8'.F19];[$'表91-8'.J19];[$'表91-8'.N19];[$'表91-10'.F19];[$'表91-10'.J19];[$'表91-10'.N19];[$'表91-12'.F19])" office:value-type="float" office:value="120580695.65679" calcext:value-type="float">
            <text:p><text:s/>120,580,696 </text:p>
          </table:table-cell>
          <table:table-cell table:style-name="ce44" office:value-type="float" office:value="6170.65149" calcext:value-type="float">
            <text:p><text:s/>6,171 </text:p>
          </table:table-cell>
          <table:table-cell table:style-name="ce51" office:value-type="float" office:value="18284473.99557" calcext:value-type="float">
            <text:p><text:s/>18,284,474 </text:p>
          </table:table-cell>
          <table:table-cell table:style-name="ce51" office:value-type="float" office:value="4410" calcext:value-type="float">
            <text:p><text:s/>4,410 </text:p>
          </table:table-cell>
          <table:table-cell table:style-name="ce51" office:value-type="float" office:value="12556896" calcext:value-type="float">
            <text:p><text:s/>12,556,896 </text:p>
          </table:table-cell>
          <table:table-cell table:style-name="ce51" office:value-type="float" office:value="22172.20604" calcext:value-type="float">
            <text:p><text:s/>22,172 </text:p>
          </table:table-cell>
          <table:table-cell table:style-name="ce51" office:value-type="float" office:value="63938830.49933" calcext:value-type="float">
            <text:p><text:s/>63,938,830 </text:p>
          </table:table-cell>
          <table:table-cell table:style-name="ce51" office:value-type="float" office:value="14995.0528" calcext:value-type="float">
            <text:p><text:s/>14,995 </text:p>
          </table:table-cell>
          <table:table-cell table:style-name="ce51" office:value-type="float" office:value="40286591.90081" calcext:value-type="float">
            <text:p><text:s/>40,286,592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1" table:formula="of:=SUM([.G20];[.K20];[$'表91-2'.C20];[$'表91-2'.G20];[$'表91-2'.K20];[$'表91-4'.C20];[$'表91-4'.G20];[$'表91-4'.K20];[$'表91-6'.C20];[$'表91-6'.G20];[$'表91-6'.K20];[$'表91-8'.C20];[$'表91-8'.G20];[$'表91-8'.K20];[$'表91-10'.C20];[$'表91-10'.G20];[$'表91-10'.K20];[$'表91-12'.C20])" office:value-type="float" office:value="50810.68358" calcext:value-type="float">
            <text:p><text:s/>50,811 </text:p>
          </table:table-cell>
          <table:table-cell table:style-name="ce31" table:formula="of:=SUM([.H20];[.L20];[$'表91-2'.D20];[$'表91-2'.H20];[$'表91-2'.L20];[$'表91-4'.D20];[$'表91-4'.H20];[$'表91-4'.L20];[$'表91-6'.D20];[$'表91-6'.H20];[$'表91-6'.L20];[$'表91-8'.D20];[$'表91-8'.H20];[$'表91-8'.L20];[$'表91-10'.D20];[$'表91-10'.H20];[$'表91-10'.L20];[$'表91-12'.D20])" office:value-type="float" office:value="109150078.54833" calcext:value-type="float">
            <text:p><text:s/>109,150,079 </text:p>
          </table:table-cell>
          <table:table-cell table:style-name="ce31" table:formula="of:=SUM([.I20];[.M20];[$'表91-2'.E20];[$'表91-2'.I20];[$'表91-2'.M20];[$'表91-4'.E20];[$'表91-4'.I20];[$'表91-4'.M20];[$'表91-6'.E20];[$'表91-6'.I20];[$'表91-6'.M20];[$'表91-8'.E20];[$'表91-8'.I20];[$'表91-8'.M20];[$'表91-10'.E20];[$'表91-10'.I20];[$'表91-10'.M20];[$'表91-12'.E20])" office:value-type="float" office:value="22003.70043" calcext:value-type="float">
            <text:p><text:s/>22,004 </text:p>
          </table:table-cell>
          <table:table-cell table:style-name="ce31" table:formula="of:=SUM([.J20];[.N20];[$'表91-2'.F20];[$'表91-2'.J20];[$'表91-2'.N20];[$'表91-4'.F20];[$'表91-4'.J20];[$'表91-4'.N20];[$'表91-6'.F20];[$'表91-6'.J20];[$'表91-6'.N20];[$'表91-8'.F20];[$'表91-8'.J20];[$'表91-8'.N20];[$'表91-10'.F20];[$'表91-10'.J20];[$'表91-10'.N20];[$'表91-12'.F20])" office:value-type="float" office:value="45304978.71588" calcext:value-type="float">
            <text:p><text:s/>45,304,979 </text:p>
          </table:table-cell>
          <table:table-cell table:style-name="ce44" office:value-type="float" office:value="149" calcext:value-type="float">
            <text:p><text:s/>149 </text:p>
          </table:table-cell>
          <table:table-cell table:style-name="ce51" office:value-type="float" office:value="603938" calcext:value-type="float">
            <text:p><text:s/>603,938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24322" calcext:value-type="float">
            <text:p><text:s/>24,322 </text:p>
          </table:table-cell>
          <table:table-cell table:style-name="ce51" office:value-type="float" office:value="185" calcext:value-type="float">
            <text:p><text:s/>185 </text:p>
          </table:table-cell>
          <table:table-cell table:style-name="ce51" office:value-type="float" office:value="503652" calcext:value-type="float">
            <text:p><text:s/>503,652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58016" calcext:value-type="float">
            <text:p><text:s/>58,016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6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2" table:formula="of:=SUM([.G21];[.K21];[$'表91-2'.C21];[$'表91-2'.G21];[$'表91-2'.K21];[$'表91-4'.C21];[$'表91-4'.G21];[$'表91-4'.K21];[$'表91-6'.C21];[$'表91-6'.G21];[$'表91-6'.K21];[$'表91-8'.C21];[$'表91-8'.G21];[$'表91-8'.K21];[$'表91-10'.C21];[$'表91-10'.G21];[$'表91-10'.K21];[$'表91-12'.C21])" office:value-type="float" office:value="22033.61912" calcext:value-type="float">
            <text:p><text:s/>22,034 </text:p>
          </table:table-cell>
          <table:table-cell table:style-name="ce38" table:formula="of:=SUM([.H21];[.L21];[$'表91-2'.D21];[$'表91-2'.H21];[$'表91-2'.L21];[$'表91-4'.D21];[$'表91-4'.H21];[$'表91-4'.L21];[$'表91-6'.D21];[$'表91-6'.H21];[$'表91-6'.L21];[$'表91-8'.D21];[$'表91-8'.H21];[$'表91-8'.L21];[$'表91-10'.D21];[$'表91-10'.H21];[$'表91-10'.L21];[$'表91-12'.D21])" office:value-type="float" office:value="322939112.20065" calcext:value-type="float">
            <text:p><text:s/>322,939,112 </text:p>
          </table:table-cell>
          <table:table-cell table:style-name="ce38" table:formula="of:=SUM([.I21];[.M21];[$'表91-2'.E21];[$'表91-2'.I21];[$'表91-2'.M21];[$'表91-4'.E21];[$'表91-4'.I21];[$'表91-4'.M21];[$'表91-6'.E21];[$'表91-6'.I21];[$'表91-6'.M21];[$'表91-8'.E21];[$'表91-8'.I21];[$'表91-8'.M21];[$'表91-10'.E21];[$'表91-10'.I21];[$'表91-10'.M21];[$'表91-12'.E21])" office:value-type="float" office:value="19400.82886" calcext:value-type="float">
            <text:p><text:s/>19,401 </text:p>
          </table:table-cell>
          <table:table-cell table:style-name="ce38" table:formula="of:=SUM([.J21];[.N21];[$'表91-2'.F21];[$'表91-2'.J21];[$'表91-2'.N21];[$'表91-4'.F21];[$'表91-4'.J21];[$'表91-4'.N21];[$'表91-6'.F21];[$'表91-6'.J21];[$'表91-6'.N21];[$'表91-8'.F21];[$'表91-8'.J21];[$'表91-8'.N21];[$'表91-10'.F21];[$'表91-10'.J21];[$'表91-10'.N21];[$'表91-12'.F21])" office:value-type="float" office:value="291440934.45629" calcext:value-type="float">
            <text:p><text:s/>291,440,934 </text:p>
          </table:table-cell>
          <table:table-cell table:style-name="ce46" office:value-type="float" office:value="686.63699" calcext:value-type="float">
            <text:p><text:s/>687 </text:p>
          </table:table-cell>
          <table:table-cell table:style-name="ce38" office:value-type="float" office:value="10318905.87521" calcext:value-type="float">
            <text:p><text:s/>10,318,906 </text:p>
          </table:table-cell>
          <table:table-cell table:style-name="ce38" office:value-type="float" office:value="384.47209" calcext:value-type="float">
            <text:p><text:s/>384 </text:p>
          </table:table-cell>
          <table:table-cell table:style-name="ce38" office:value-type="float" office:value="6980297.26811" calcext:value-type="float">
            <text:p><text:s/>6,980,297 </text:p>
          </table:table-cell>
          <table:table-cell table:style-name="ce38" office:value-type="float" office:value="550" calcext:value-type="float">
            <text:p><text:s/>550 </text:p>
          </table:table-cell>
          <table:table-cell table:style-name="ce38" office:value-type="float" office:value="9475935.3214" calcext:value-type="float">
            <text:p><text:s/>9,475,935 </text:p>
          </table:table-cell>
          <table:table-cell table:style-name="ce38" office:value-type="float" office:value="264.0718" calcext:value-type="float">
            <text:p><text:s/>264 </text:p>
          </table:table-cell>
          <table:table-cell table:style-name="ce38" office:value-type="float" office:value="5189774.9322" calcext:value-type="float">
            <text:p><text:s/>5,189,775 </text:p>
          </table:table-cell>
          <table:table-cell table:style-name="ce70" office:value-type="string" calcext:value-type="string">
            <text:p>Dependence on Respirator</text:p>
          </table:table-cell>
          <table:table-cell table:style-name="ce74" table:number-columns-repeated="1009"/>
        </table:table-row>
        <table:table-row table:style-name="ro11">
          <table:table-cell table:style-name="ce13" office:value-type="string" calcext:value-type="string">
            <text:p>備註：<text:span text:style-name="T8">1.</text:span><text:span text:style-name="T9">資料來源為二代倉儲之門診、住診及藥局明細清單檔中部分負擔為</text:span><text:span text:style-name="T10">001</text:span><text:span text:style-name="T9">之申報案件。</text:span></text:p>
          </table:table-cell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47"/>
          <table:table-cell table:style-name="ce39"/>
          <table:table-cell table:style-name="ce58" office:value-type="string" calcext:value-type="string">
            <text:p>Notes: 1.Data source comes from the 001 cases (Copayment exempted for catastrophic patients) of the detailed files of </text:p>
          </table:table-cell>
          <table:table-cell table:style-name="ce58"/>
          <table:table-cell table:style-name="ce39" table:number-columns-repeated="4"/>
          <table:table-cell table:style-name="ce71"/>
          <table:table-cell table:number-columns-repeated="1009"/>
        </table:table-row>
        <table:table-row table:style-name="ro11">
          <table:table-cell table:style-name="ce13" office:value-type="string" calcext:value-type="string">
            <text:p>　　　<text:span text:style-name="T8">2.</text:span><text:span text:style-name="T9">重大傷病類別係透過重大傷病領證檔及明細清單之主診斷認定。</text:span></text:p>
          </table:table-cell>
          <table:table-cell table:style-name="ce26"/>
          <table:table-cell table:style-name="ce34" table:number-columns-repeated="2"/>
          <table:table-cell table:style-name="ce40" table:number-columns-repeated="2"/>
          <table:table-cell table:style-name="ce48"/>
          <table:table-cell table:style-name="ce40"/>
          <table:table-cell table:style-name="ce58" office:value-type="string" calcext:value-type="string">
            <text:p><text:s text:c="14"/>Ambulatory care, Hospitalization and Prescriptions Dispense.</text:p>
          </table:table-cell>
          <table:table-cell table:style-name="ce62"/>
          <table:table-cell table:style-name="ce40" table:number-columns-repeated="4"/>
          <table:table-cell table:style-name="ce72"/>
          <table:table-cell table:style-name="ce74" table:number-columns-repeated="1009"/>
        </table:table-row>
        <table:table-row table:style-name="ro11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58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62"/>
          <table:table-cell table:style-name="ce39" table:number-columns-repeated="4"/>
          <table:table-cell table:style-name="ce71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52"/>
          <table:table-cell table:number-columns-repeated="1016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1.$A$1" table:cell-range-address="$表91.$A$1:.$O$24" table:range-usable-as="print-range"/>
        </table:named-expressions>
      </table:table>
      <table:table table:name="表91-1" table:style-name="ta2">
        <office:forms form:automatic-focus="false" form:apply-design-mode="false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5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一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1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text:span text:style-name="T11">Grand Total</text:span></text:p>
          </table:table-cell>
          <table:covered-table-cell table:number-columns-repeated="2" table:style-name="ce35"/>
          <table:covered-table-cell table:style-name="ce41"/>
          <table:table-cell table:style-name="ce42" office:value-type="string" calcext:value-type="string" table:number-columns-spanned="2" table:number-rows-spanned="1">
            <text:p>0-4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5-9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3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45" table:formula="of:=SUM([.G8];[.K8];[$'表91-3'.C8];[$'表91-3'.G8];[$'表91-3'.K8];[$'表91-5'.C8];[$'表91-5'.G8];[$'表91-5'.K8];[$'表91-7'.C8];[$'表91-7'.G8];[$'表91-7'.K8];[$'表91-9'.C8];[$'表91-9'.G8];[$'表91-9'.K8];[$'表91-11'.C8];[$'表91-11'.G8];[$'表91-11'.K8];[$'表91-13'.C8])" office:value-type="float" office:value="656" calcext:value-type="float">
            <text:p><text:s/>656 </text:p>
          </table:table-cell>
          <table:table-cell table:style-name="ce45" table:formula="of:=SUM([.H8];[.L8];[$'表91-3'.D8];[$'表91-3'.H8];[$'表91-3'.L8];[$'表91-5'.D8];[$'表91-5'.H8];[$'表91-5'.L8];[$'表91-7'.D8];[$'表91-7'.H8];[$'表91-7'.L8];[$'表91-9'.D8];[$'表91-9'.H8];[$'表91-9'.L8];[$'表91-11'.D8];[$'表91-11'.H8];[$'表91-11'.L8];[$'表91-13'.D8])" office:value-type="float" office:value="6322858" calcext:value-type="float">
            <text:p><text:s/>6,322,858 </text:p>
          </table:table-cell>
          <table:table-cell table:style-name="ce45" table:formula="of:=SUM([.I8];[.M8];[$'表91-3'.E8];[$'表91-3'.I8];[$'表91-3'.M8];[$'表91-5'.E8];[$'表91-5'.I8];[$'表91-5'.M8];[$'表91-7'.E8];[$'表91-7'.I8];[$'表91-7'.M8];[$'表91-9'.E8];[$'表91-9'.I8];[$'表91-9'.M8];[$'表91-11'.E8];[$'表91-11'.I8];[$'表91-11'.M8];[$'表91-13'.E8])" office:value-type="float" office:value="372.99077" calcext:value-type="float">
            <text:p><text:s/>373 </text:p>
          </table:table-cell>
          <table:table-cell table:style-name="ce45" table:formula="of:=SUM([.J8];[.N8];[$'表91-3'.F8];[$'表91-3'.J8];[$'表91-3'.N8];[$'表91-5'.F8];[$'表91-5'.J8];[$'表91-5'.N8];[$'表91-7'.F8];[$'表91-7'.J8];[$'表91-7'.N8];[$'表91-9'.F8];[$'表91-9'.J8];[$'表91-9'.N8];[$'表91-11'.F8];[$'表91-11'.J8];[$'表91-11'.N8];[$'表91-13'.F8])" office:value-type="float" office:value="3072370.92656" calcext:value-type="float">
            <text:p><text:s/>3,072,371 </text:p>
          </table:table-cell>
          <table:table-cell table:style-name="ce82" office:value-type="float" office:value="127" calcext:value-type="float">
            <text:p><text:s/>127 </text:p>
          </table:table-cell>
          <table:table-cell table:style-name="ce82" office:value-type="float" office:value="1160966" calcext:value-type="float">
            <text:p><text:s/>1,160,966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167183" calcext:value-type="float">
            <text:p><text:s/>167,183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629738" calcext:value-type="float">
            <text:p><text:s/>629,738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889901" calcext:value-type="float">
            <text:p><text:s/>889,901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4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45" table:formula="of:=SUM([.G9];[.K9];[$'表91-3'.C9];[$'表91-3'.G9];[$'表91-3'.K9];[$'表91-5'.C9];[$'表91-5'.G9];[$'表91-5'.K9];[$'表91-7'.C9];[$'表91-7'.G9];[$'表91-7'.K9];[$'表91-9'.C9];[$'表91-9'.G9];[$'表91-9'.K9];[$'表91-11'.C9];[$'表91-11'.G9];[$'表91-11'.K9];[$'表91-13'.C9])" office:value-type="float" office:value="25" calcext:value-type="float">
            <text:p><text:s/>25 </text:p>
          </table:table-cell>
          <table:table-cell table:style-name="ce45" table:formula="of:=SUM([.H9];[.L9];[$'表91-3'.D9];[$'表91-3'.H9];[$'表91-3'.L9];[$'表91-5'.D9];[$'表91-5'.H9];[$'表91-5'.L9];[$'表91-7'.D9];[$'表91-7'.H9];[$'表91-7'.L9];[$'表91-9'.D9];[$'表91-9'.H9];[$'表91-9'.L9];[$'表91-11'.D9];[$'表91-11'.H9];[$'表91-11'.L9];[$'表91-13'.D9])" office:value-type="float" office:value="60241" calcext:value-type="float">
            <text:p><text:s/>60,241 </text:p>
          </table:table-cell>
          <table:table-cell table:style-name="ce45" table:formula="of:=SUM([.I9];[.M9];[$'表91-3'.E9];[$'表91-3'.I9];[$'表91-3'.M9];[$'表91-5'.E9];[$'表91-5'.I9];[$'表91-5'.M9];[$'表91-7'.E9];[$'表91-7'.I9];[$'表91-7'.M9];[$'表91-9'.E9];[$'表91-9'.I9];[$'表91-9'.M9];[$'表91-11'.E9];[$'表91-11'.I9];[$'表91-11'.M9];[$'表91-13'.E9])" office:value-type="float" office:value="0" calcext:value-type="float">
            <text:p><text:s/>- </text:p>
          </table:table-cell>
          <table:table-cell table:style-name="ce45" table:formula="of:=SUM([.J9];[.N9];[$'表91-3'.F9];[$'表91-3'.J9];[$'表91-3'.N9];[$'表91-5'.F9];[$'表91-5'.J9];[$'表91-5'.N9];[$'表91-7'.F9];[$'表91-7'.J9];[$'表91-7'.N9];[$'表91-9'.F9];[$'表91-9'.J9];[$'表91-9'.N9];[$'表91-11'.F9];[$'表91-11'.J9];[$'表91-11'.N9];[$'表91-13'.F9])" office:value-type="float" office:value="0" calcext:value-type="float">
            <text:p><text:s/>-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table:formula="of:=SUM([.G10];[.K10];[$'表91-3'.C10];[$'表91-3'.G10];[$'表91-3'.K10];[$'表91-5'.C10];[$'表91-5'.G10];[$'表91-5'.K10];[$'表91-7'.C10];[$'表91-7'.G10];[$'表91-7'.K10];[$'表91-9'.C10];[$'表91-9'.G10];[$'表91-9'.K10];[$'表91-11'.C10];[$'表91-11'.G10];[$'表91-11'.K10];[$'表91-13'.C10])" office:value-type="float" office:value="10728.06745" calcext:value-type="float">
            <text:p><text:s/>10,728 </text:p>
          </table:table-cell>
          <table:table-cell table:style-name="ce45" table:formula="of:=SUM([.H10];[.L10];[$'表91-3'.D10];[$'表91-3'.H10];[$'表91-3'.L10];[$'表91-5'.D10];[$'表91-5'.H10];[$'表91-5'.L10];[$'表91-7'.D10];[$'表91-7'.H10];[$'表91-7'.L10];[$'表91-9'.D10];[$'表91-9'.H10];[$'表91-9'.L10];[$'表91-11'.D10];[$'表91-11'.H10];[$'表91-11'.L10];[$'表91-13'.D10])" office:value-type="float" office:value="21467389.89637" calcext:value-type="float">
            <text:p><text:s/>21,467,390 </text:p>
          </table:table-cell>
          <table:table-cell table:style-name="ce45" table:formula="of:=SUM([.I10];[.M10];[$'表91-3'.E10];[$'表91-3'.I10];[$'表91-3'.M10];[$'表91-5'.E10];[$'表91-5'.I10];[$'表91-5'.M10];[$'表91-7'.E10];[$'表91-7'.I10];[$'表91-7'.M10];[$'表91-9'.E10];[$'表91-9'.I10];[$'表91-9'.M10];[$'表91-11'.E10];[$'表91-11'.I10];[$'表91-11'.M10];[$'表91-13'.E10])" office:value-type="float" office:value="16922.80683" calcext:value-type="float">
            <text:p><text:s/>16,923 </text:p>
          </table:table-cell>
          <table:table-cell table:style-name="ce45" table:formula="of:=SUM([.J10];[.N10];[$'表91-3'.F10];[$'表91-3'.J10];[$'表91-3'.N10];[$'表91-5'.F10];[$'表91-5'.J10];[$'表91-5'.N10];[$'表91-7'.F10];[$'表91-7'.J10];[$'表91-7'.N10];[$'表91-9'.F10];[$'表91-9'.J10];[$'表91-9'.N10];[$'表91-11'.F10];[$'表91-11'.J10];[$'表91-11'.N10];[$'表91-13'.F10])" office:value-type="float" office:value="32611365.25669" calcext:value-type="float">
            <text:p><text:s/>32,611,365 </text:p>
          </table:table-cell>
          <table:table-cell table:style-name="ce83" office:value-type="float" office:value="63" calcext:value-type="float">
            <text:p><text:s/>63 </text:p>
          </table:table-cell>
          <table:table-cell table:style-name="ce83" office:value-type="float" office:value="66030" calcext:value-type="float">
            <text:p><text:s/>66,030 </text:p>
          </table:table-cell>
          <table:table-cell table:style-name="ce83" office:value-type="float" office:value="160" calcext:value-type="float">
            <text:p><text:s/>160 </text:p>
          </table:table-cell>
          <table:table-cell table:style-name="ce83" office:value-type="float" office:value="145532" calcext:value-type="float">
            <text:p><text:s/>145,532 </text:p>
          </table:table-cell>
          <table:table-cell table:style-name="ce83" office:value-type="float" office:value="98" calcext:value-type="float">
            <text:p><text:s/>98 </text:p>
          </table:table-cell>
          <table:table-cell table:style-name="ce83" office:value-type="float" office:value="96800" calcext:value-type="float">
            <text:p><text:s/>96,800 </text:p>
          </table:table-cell>
          <table:table-cell table:style-name="ce83" office:value-type="float" office:value="142" calcext:value-type="float">
            <text:p><text:s/>142 </text:p>
          </table:table-cell>
          <table:table-cell table:style-name="ce83" office:value-type="float" office:value="202805" calcext:value-type="float">
            <text:p><text:s/>202,805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table:formula="of:=SUM([.G11];[.K11];[$'表91-3'.C11];[$'表91-3'.G11];[$'表91-3'.K11];[$'表91-5'.C11];[$'表91-5'.G11];[$'表91-5'.K11];[$'表91-7'.C11];[$'表91-7'.G11];[$'表91-7'.K11];[$'表91-9'.C11];[$'表91-9'.G11];[$'表91-9'.K11];[$'表91-11'.C11];[$'表91-11'.G11];[$'表91-11'.K11];[$'表91-13'.C11])" office:value-type="float" office:value="1660.11504" calcext:value-type="float">
            <text:p><text:s/>1,660 </text:p>
          </table:table-cell>
          <table:table-cell table:style-name="ce45" table:formula="of:=SUM([.H11];[.L11];[$'表91-3'.D11];[$'表91-3'.H11];[$'表91-3'.L11];[$'表91-5'.D11];[$'表91-5'.H11];[$'表91-5'.L11];[$'表91-7'.D11];[$'表91-7'.H11];[$'表91-7'.L11];[$'表91-9'.D11];[$'表91-9'.H11];[$'表91-9'.L11];[$'表91-11'.D11];[$'表91-11'.H11];[$'表91-11'.L11];[$'表91-13'.D11])" office:value-type="float" office:value="17454769.50747" calcext:value-type="float">
            <text:p><text:s/>17,454,770 </text:p>
          </table:table-cell>
          <table:table-cell table:style-name="ce45" table:formula="of:=SUM([.I11];[.M11];[$'表91-3'.E11];[$'表91-3'.I11];[$'表91-3'.M11];[$'表91-5'.E11];[$'表91-5'.I11];[$'表91-5'.M11];[$'表91-7'.E11];[$'表91-7'.I11];[$'表91-7'.M11];[$'表91-9'.E11];[$'表91-9'.I11];[$'表91-9'.M11];[$'表91-11'.E11];[$'表91-11'.I11];[$'表91-11'.M11];[$'表91-13'.E11])" office:value-type="float" office:value="677" calcext:value-type="float">
            <text:p><text:s/>677 </text:p>
          </table:table-cell>
          <table:table-cell table:style-name="ce45" table:formula="of:=SUM([.J11];[.N11];[$'表91-3'.F11];[$'表91-3'.J11];[$'表91-3'.N11];[$'表91-5'.F11];[$'表91-5'.J11];[$'表91-5'.N11];[$'表91-7'.F11];[$'表91-7'.J11];[$'表91-7'.N11];[$'表91-9'.F11];[$'表91-9'.J11];[$'表91-9'.N11];[$'表91-11'.F11];[$'表91-11'.J11];[$'表91-11'.N11];[$'表91-13'.F11])" office:value-type="float" office:value="6575674" calcext:value-type="float">
            <text:p><text:s/>6,575,674 </text:p>
          </table:table-cell>
          <table:table-cell table:style-name="ce83" office:value-type="float" office:value="294.11504" calcext:value-type="float">
            <text:p><text:s/>294 </text:p>
          </table:table-cell>
          <table:table-cell table:style-name="ce83" office:value-type="float" office:value="1073463.03463" calcext:value-type="float">
            <text:p><text:s/>1,073,463 </text:p>
          </table:table-cell>
          <table:table-cell table:style-name="ce83" office:value-type="float" office:value="44" calcext:value-type="float">
            <text:p><text:s/>44 </text:p>
          </table:table-cell>
          <table:table-cell table:style-name="ce83" office:value-type="float" office:value="195419" calcext:value-type="float">
            <text:p><text:s/>195,419 </text:p>
          </table:table-cell>
          <table:table-cell table:style-name="ce83" office:value-type="float" office:value="339" calcext:value-type="float">
            <text:p><text:s/>339 </text:p>
          </table:table-cell>
          <table:table-cell table:style-name="ce83" office:value-type="float" office:value="2862486" calcext:value-type="float">
            <text:p><text:s/>2,862,486 </text:p>
          </table:table-cell>
          <table:table-cell table:style-name="ce83" office:value-type="float" office:value="178" calcext:value-type="float">
            <text:p><text:s/>178 </text:p>
          </table:table-cell>
          <table:table-cell table:style-name="ce83" office:value-type="float" office:value="511434" calcext:value-type="float">
            <text:p><text:s/>511,434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16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table:formula="of:=SUM([.G12];[.K12];[$'表91-3'.C12];[$'表91-3'.G12];[$'表91-3'.K12];[$'表91-5'.C12];[$'表91-5'.G12];[$'表91-5'.K12];[$'表91-7'.C12];[$'表91-7'.G12];[$'表91-7'.K12];[$'表91-9'.C12];[$'表91-9'.G12];[$'表91-9'.K12];[$'表91-11'.C12];[$'表91-11'.G12];[$'表91-11'.K12];[$'表91-13'.C12])" office:value-type="float" office:value="73079.57178" calcext:value-type="float">
            <text:p><text:s/>73,080 </text:p>
          </table:table-cell>
          <table:table-cell table:style-name="ce45" table:formula="of:=SUM([.H12];[.L12];[$'表91-3'.D12];[$'表91-3'.H12];[$'表91-3'.L12];[$'表91-5'.D12];[$'表91-5'.H12];[$'表91-5'.L12];[$'表91-7'.D12];[$'表91-7'.H12];[$'表91-7'.L12];[$'表91-9'.D12];[$'表91-9'.H12];[$'表91-9'.L12];[$'表91-11'.D12];[$'表91-11'.H12];[$'表91-11'.L12];[$'表91-13'.D12])" office:value-type="float" office:value="138336369.34698" calcext:value-type="float">
            <text:p><text:s/>138,336,369 </text:p>
          </table:table-cell>
          <table:table-cell table:style-name="ce45" table:formula="of:=SUM([.I12];[.M12];[$'表91-3'.E12];[$'表91-3'.I12];[$'表91-3'.M12];[$'表91-5'.E12];[$'表91-5'.I12];[$'表91-5'.M12];[$'表91-7'.E12];[$'表91-7'.I12];[$'表91-7'.M12];[$'表91-9'.E12];[$'表91-9'.I12];[$'表91-9'.M12];[$'表91-11'.E12];[$'表91-11'.I12];[$'表91-11'.M12];[$'表91-13'.E12])" office:value-type="float" office:value="25277.56286" calcext:value-type="float">
            <text:p><text:s/>25,278 </text:p>
          </table:table-cell>
          <table:table-cell table:style-name="ce45" table:formula="of:=SUM([.J12];[.N12];[$'表91-3'.F12];[$'表91-3'.J12];[$'表91-3'.N12];[$'表91-5'.F12];[$'表91-5'.J12];[$'表91-5'.N12];[$'表91-7'.F12];[$'表91-7'.J12];[$'表91-7'.N12];[$'表91-9'.F12];[$'表91-9'.J12];[$'表91-9'.N12];[$'表91-11'.F12];[$'表91-11'.J12];[$'表91-11'.N12];[$'表91-13'.F12])" office:value-type="float" office:value="51333449.16656" calcext:value-type="float">
            <text:p><text:s/>51,333,449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10381" calcext:value-type="float">
            <text:p><text:s/>10,381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215198" calcext:value-type="float">
            <text:p><text:s/>215,198 </text:p>
          </table:table-cell>
          <table:table-cell table:style-name="ce83" office:value-type="float" office:value="267" calcext:value-type="float">
            <text:p><text:s/>267 </text:p>
          </table:table-cell>
          <table:table-cell table:style-name="ce83" office:value-type="float" office:value="712499" calcext:value-type="float">
            <text:p><text:s/>712,499 </text:p>
          </table:table-cell>
          <table:table-cell table:style-name="ce83" office:value-type="float" office:value="86" calcext:value-type="float">
            <text:p><text:s/>86 </text:p>
          </table:table-cell>
          <table:table-cell table:style-name="ce83" office:value-type="float" office:value="219159" calcext:value-type="float">
            <text:p><text:s/>219,159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table:formula="of:=SUM([.G13];[.K13];[$'表91-3'.C13];[$'表91-3'.G13];[$'表91-3'.K13];[$'表91-5'.C13];[$'表91-5'.G13];[$'表91-5'.K13];[$'表91-7'.C13];[$'表91-7'.G13];[$'表91-7'.K13];[$'表91-9'.C13];[$'表91-9'.G13];[$'表91-9'.K13];[$'表91-11'.C13];[$'表91-11'.G13];[$'表91-11'.K13];[$'表91-13'.C13])" office:value-type="float" office:value="37603.6456" calcext:value-type="float">
            <text:p><text:s/>37,604 </text:p>
          </table:table-cell>
          <table:table-cell table:style-name="ce45" table:formula="of:=SUM([.H13];[.L13];[$'表91-3'.D13];[$'表91-3'.H13];[$'表91-3'.L13];[$'表91-5'.D13];[$'表91-5'.H13];[$'表91-5'.L13];[$'表91-7'.D13];[$'表91-7'.H13];[$'表91-7'.L13];[$'表91-9'.D13];[$'表91-9'.H13];[$'表91-9'.L13];[$'表91-11'.D13];[$'表91-11'.H13];[$'表91-11'.L13];[$'表91-13'.D13])" office:value-type="float" office:value="66411155.61439" calcext:value-type="float">
            <text:p><text:s/>66,411,156 </text:p>
          </table:table-cell>
          <table:table-cell table:style-name="ce45" table:formula="of:=SUM([.I13];[.M13];[$'表91-3'.E13];[$'表91-3'.I13];[$'表91-3'.M13];[$'表91-5'.E13];[$'表91-5'.I13];[$'表91-5'.M13];[$'表91-7'.E13];[$'表91-7'.I13];[$'表91-7'.M13];[$'表91-9'.E13];[$'表91-9'.I13];[$'表91-9'.M13];[$'表91-11'.E13];[$'表91-11'.I13];[$'表91-11'.M13];[$'表91-13'.E13])" office:value-type="float" office:value="3911.443" calcext:value-type="float">
            <text:p><text:s/>3,911 </text:p>
          </table:table-cell>
          <table:table-cell table:style-name="ce45" table:formula="of:=SUM([.J13];[.N13];[$'表91-3'.F13];[$'表91-3'.J13];[$'表91-3'.N13];[$'表91-5'.F13];[$'表91-5'.J13];[$'表91-5'.N13];[$'表91-7'.F13];[$'表91-7'.J13];[$'表91-7'.N13];[$'表91-9'.F13];[$'表91-9'.J13];[$'表91-9'.N13];[$'表91-11'.F13];[$'表91-11'.J13];[$'表91-11'.N13];[$'表91-13'.F13])" office:value-type="float" office:value="5628431.26817" calcext:value-type="float">
            <text:p><text:s/>5,628,431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table:formula="of:=SUM([.G14];[.K14];[$'表91-3'.C14];[$'表91-3'.G14];[$'表91-3'.K14];[$'表91-5'.C14];[$'表91-5'.G14];[$'表91-5'.K14];[$'表91-7'.C14];[$'表91-7'.G14];[$'表91-7'.K14];[$'表91-9'.C14];[$'表91-9'.G14];[$'表91-9'.K14];[$'表91-11'.C14];[$'表91-11'.G14];[$'表91-11'.K14];[$'表91-13'.C14])" office:value-type="float" office:value="52013.50515" calcext:value-type="float">
            <text:p><text:s/>52,014 </text:p>
          </table:table-cell>
          <table:table-cell table:style-name="ce45" table:formula="of:=SUM([.H14];[.L14];[$'表91-3'.D14];[$'表91-3'.H14];[$'表91-3'.L14];[$'表91-5'.D14];[$'表91-5'.H14];[$'表91-5'.L14];[$'表91-7'.D14];[$'表91-7'.H14];[$'表91-7'.L14];[$'表91-9'.D14];[$'表91-9'.H14];[$'表91-9'.L14];[$'表91-11'.D14];[$'表91-11'.H14];[$'表91-11'.L14];[$'表91-13'.D14])" office:value-type="float" office:value="176431213.58839" calcext:value-type="float">
            <text:p><text:s/>176,431,214 </text:p>
          </table:table-cell>
          <table:table-cell table:style-name="ce45" table:formula="of:=SUM([.I14];[.M14];[$'表91-3'.E14];[$'表91-3'.I14];[$'表91-3'.M14];[$'表91-5'.E14];[$'表91-5'.I14];[$'表91-5'.M14];[$'表91-7'.E14];[$'表91-7'.I14];[$'表91-7'.M14];[$'表91-9'.E14];[$'表91-9'.I14];[$'表91-9'.M14];[$'表91-11'.E14];[$'表91-11'.I14];[$'表91-11'.M14];[$'表91-13'.E14])" office:value-type="float" office:value="36821.60851" calcext:value-type="float">
            <text:p><text:s/>36,822 </text:p>
          </table:table-cell>
          <table:table-cell table:style-name="ce45" table:formula="of:=SUM([.J14];[.N14];[$'表91-3'.F14];[$'表91-3'.J14];[$'表91-3'.N14];[$'表91-5'.F14];[$'表91-5'.J14];[$'表91-5'.N14];[$'表91-7'.F14];[$'表91-7'.J14];[$'表91-7'.N14];[$'表91-9'.F14];[$'表91-9'.J14];[$'表91-9'.N14];[$'表91-11'.F14];[$'表91-11'.J14];[$'表91-11'.N14];[$'表91-13'.F14])" office:value-type="float" office:value="115894100.03863" calcext:value-type="float">
            <text:p><text:s/>115,894,100 </text:p>
          </table:table-cell>
          <table:table-cell table:style-name="ce83" office:value-type="float" office:value="78" calcext:value-type="float">
            <text:p><text:s/>78 </text:p>
          </table:table-cell>
          <table:table-cell table:style-name="ce83" office:value-type="float" office:value="233310" calcext:value-type="float">
            <text:p><text:s/>233,310 </text:p>
          </table:table-cell>
          <table:table-cell table:style-name="ce83" office:value-type="float" office:value="59.4836" calcext:value-type="float">
            <text:p><text:s/>59 </text:p>
          </table:table-cell>
          <table:table-cell table:style-name="ce83" office:value-type="float" office:value="218582.24171" calcext:value-type="float">
            <text:p><text:s/>218,582 </text:p>
          </table:table-cell>
          <table:table-cell table:style-name="ce83" office:value-type="float" office:value="67" calcext:value-type="float">
            <text:p><text:s/>67 </text:p>
          </table:table-cell>
          <table:table-cell table:style-name="ce83" office:value-type="float" office:value="151458" calcext:value-type="float">
            <text:p><text:s/>151,458 </text:p>
          </table:table-cell>
          <table:table-cell table:style-name="ce83" office:value-type="float" office:value="150.26331" calcext:value-type="float">
            <text:p><text:s/>150 </text:p>
          </table:table-cell>
          <table:table-cell table:style-name="ce83" office:value-type="float" office:value="488169.72817" calcext:value-type="float">
            <text:p><text:s/>488,170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5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table:formula="of:=SUM([.G15];[.K15];[$'表91-3'.C15];[$'表91-3'.G15];[$'表91-3'.K15];[$'表91-5'.C15];[$'表91-5'.G15];[$'表91-5'.K15];[$'表91-7'.C15];[$'表91-7'.G15];[$'表91-7'.K15];[$'表91-9'.C15];[$'表91-9'.G15];[$'表91-9'.K15];[$'表91-11'.C15];[$'表91-11'.G15];[$'表91-11'.K15];[$'表91-13'.C15])" office:value-type="float" office:value="2484" calcext:value-type="float">
            <text:p><text:s/>2,484 </text:p>
          </table:table-cell>
          <table:table-cell table:style-name="ce45" table:formula="of:=SUM([.H15];[.L15];[$'表91-3'.D15];[$'表91-3'.H15];[$'表91-3'.L15];[$'表91-5'.D15];[$'表91-5'.H15];[$'表91-5'.L15];[$'表91-7'.D15];[$'表91-7'.H15];[$'表91-7'.L15];[$'表91-9'.D15];[$'表91-9'.H15];[$'表91-9'.L15];[$'表91-11'.D15];[$'表91-11'.H15];[$'表91-11'.L15];[$'表91-13'.D15])" office:value-type="float" office:value="37882518" calcext:value-type="float">
            <text:p><text:s/>37,882,518 </text:p>
          </table:table-cell>
          <table:table-cell table:style-name="ce45" table:formula="of:=SUM([.I15];[.M15];[$'表91-3'.E15];[$'表91-3'.I15];[$'表91-3'.M15];[$'表91-5'.E15];[$'表91-5'.I15];[$'表91-5'.M15];[$'表91-7'.E15];[$'表91-7'.I15];[$'表91-7'.M15];[$'表91-9'.E15];[$'表91-9'.I15];[$'表91-9'.M15];[$'表91-11'.E15];[$'表91-11'.I15];[$'表91-11'.M15];[$'表91-13'.E15])" office:value-type="float" office:value="9339.90276" calcext:value-type="float">
            <text:p><text:s/>9,340 </text:p>
          </table:table-cell>
          <table:table-cell table:style-name="ce45" table:formula="of:=SUM([.J15];[.N15];[$'表91-3'.F15];[$'表91-3'.J15];[$'表91-3'.N15];[$'表91-5'.F15];[$'表91-5'.J15];[$'表91-5'.N15];[$'表91-7'.F15];[$'表91-7'.J15];[$'表91-7'.N15];[$'表91-9'.F15];[$'表91-9'.J15];[$'表91-9'.N15];[$'表91-11'.F15];[$'表91-11'.J15];[$'表91-11'.N15];[$'表91-13'.F15])" office:value-type="float" office:value="130760495.60859" calcext:value-type="float">
            <text:p><text:s/>130,760,496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table:formula="of:=SUM([.G16];[.K16];[$'表91-3'.C16];[$'表91-3'.G16];[$'表91-3'.K16];[$'表91-5'.C16];[$'表91-5'.G16];[$'表91-5'.K16];[$'表91-7'.C16];[$'表91-7'.G16];[$'表91-7'.K16];[$'表91-9'.C16];[$'表91-9'.G16];[$'表91-9'.K16];[$'表91-11'.C16];[$'表91-11'.G16];[$'表91-11'.K16];[$'表91-13'.C16])" office:value-type="float" office:value="3716.99583" calcext:value-type="float">
            <text:p><text:s/>3,717 </text:p>
          </table:table-cell>
          <table:table-cell table:style-name="ce45" table:formula="of:=SUM([.H16];[.L16];[$'表91-3'.D16];[$'表91-3'.H16];[$'表91-3'.L16];[$'表91-5'.D16];[$'表91-5'.H16];[$'表91-5'.L16];[$'表91-7'.D16];[$'表91-7'.H16];[$'表91-7'.L16];[$'表91-9'.D16];[$'表91-9'.H16];[$'表91-9'.L16];[$'表91-11'.D16];[$'表91-11'.H16];[$'表91-11'.L16];[$'表91-13'.D16])" office:value-type="float" office:value="9608399.78556" calcext:value-type="float">
            <text:p><text:s/>9,608,400 </text:p>
          </table:table-cell>
          <table:table-cell table:style-name="ce45" table:formula="of:=SUM([.I16];[.M16];[$'表91-3'.E16];[$'表91-3'.I16];[$'表91-3'.M16];[$'表91-5'.E16];[$'表91-5'.I16];[$'表91-5'.M16];[$'表91-7'.E16];[$'表91-7'.I16];[$'表91-7'.M16];[$'表91-9'.E16];[$'表91-9'.I16];[$'表91-9'.M16];[$'表91-11'.E16];[$'表91-11'.I16];[$'表91-11'.M16];[$'表91-13'.E16])" office:value-type="float" office:value="1226.89397" calcext:value-type="float">
            <text:p><text:s/>1,227 </text:p>
          </table:table-cell>
          <table:table-cell table:style-name="ce45" table:formula="of:=SUM([.J16];[.N16];[$'表91-3'.F16];[$'表91-3'.J16];[$'表91-3'.N16];[$'表91-5'.F16];[$'表91-5'.J16];[$'表91-5'.N16];[$'表91-7'.F16];[$'表91-7'.J16];[$'表91-7'.N16];[$'表91-9'.F16];[$'表91-9'.J16];[$'表91-9'.N16];[$'表91-11'.F16];[$'表91-11'.J16];[$'表91-11'.N16];[$'表91-13'.F16])" office:value-type="float" office:value="3598365.59345" calcext:value-type="float">
            <text:p><text:s/>3,598,366 </text:p>
          </table:table-cell>
          <table:table-cell table:style-name="ce83" office:value-type="float" office:value="123" calcext:value-type="float">
            <text:p><text:s/>123 </text:p>
          </table:table-cell>
          <table:table-cell table:style-name="ce83" office:value-type="float" office:value="229351" calcext:value-type="float">
            <text:p><text:s/>229,351 </text:p>
          </table:table-cell>
          <table:table-cell table:style-name="ce83" office:value-type="float" office:value="105" calcext:value-type="float">
            <text:p><text:s/>105 </text:p>
          </table:table-cell>
          <table:table-cell table:style-name="ce83" office:value-type="float" office:value="176869" calcext:value-type="float">
            <text:p><text:s/>176,869 </text:p>
          </table:table-cell>
          <table:table-cell table:style-name="ce83" office:value-type="float" office:value="731" calcext:value-type="float">
            <text:p><text:s/>731 </text:p>
          </table:table-cell>
          <table:table-cell table:style-name="ce83" office:value-type="float" office:value="2074239" calcext:value-type="float">
            <text:p><text:s/>2,074,239 </text:p>
          </table:table-cell>
          <table:table-cell table:style-name="ce83" office:value-type="float" office:value="141.88527" calcext:value-type="float">
            <text:p><text:s/>142 </text:p>
          </table:table-cell>
          <table:table-cell table:style-name="ce83" office:value-type="float" office:value="433846.47195" calcext:value-type="float">
            <text:p><text:s/>433,846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table:formula="of:=SUM([.G17];[.K17];[$'表91-3'.C17];[$'表91-3'.G17];[$'表91-3'.K17];[$'表91-5'.C17];[$'表91-5'.G17];[$'表91-5'.K17];[$'表91-7'.C17];[$'表91-7'.G17];[$'表91-7'.K17];[$'表91-9'.C17];[$'表91-9'.G17];[$'表91-9'.K17];[$'表91-11'.C17];[$'表91-11'.G17];[$'表91-11'.K17];[$'表91-13'.C17])" office:value-type="float" office:value="521" calcext:value-type="float">
            <text:p><text:s/>521 </text:p>
          </table:table-cell>
          <table:table-cell table:style-name="ce45" table:formula="of:=SUM([.H17];[.L17];[$'表91-3'.D17];[$'表91-3'.H17];[$'表91-3'.L17];[$'表91-5'.D17];[$'表91-5'.H17];[$'表91-5'.L17];[$'表91-7'.D17];[$'表91-7'.H17];[$'表91-7'.L17];[$'表91-9'.D17];[$'表91-9'.H17];[$'表91-9'.L17];[$'表91-11'.D17];[$'表91-11'.H17];[$'表91-11'.L17];[$'表91-13'.D17])" office:value-type="float" office:value="1645693" calcext:value-type="float">
            <text:p><text:s/>1,645,693 </text:p>
          </table:table-cell>
          <table:table-cell table:style-name="ce45" table:formula="of:=SUM([.I17];[.M17];[$'表91-3'.E17];[$'表91-3'.I17];[$'表91-3'.M17];[$'表91-5'.E17];[$'表91-5'.I17];[$'表91-5'.M17];[$'表91-7'.E17];[$'表91-7'.I17];[$'表91-7'.M17];[$'表91-9'.E17];[$'表91-9'.I17];[$'表91-9'.M17];[$'表91-11'.E17];[$'表91-11'.I17];[$'表91-11'.M17];[$'表91-13'.E17])" office:value-type="float" office:value="461" calcext:value-type="float">
            <text:p><text:s/>461 </text:p>
          </table:table-cell>
          <table:table-cell table:style-name="ce45" table:formula="of:=SUM([.J17];[.N17];[$'表91-3'.F17];[$'表91-3'.J17];[$'表91-3'.N17];[$'表91-5'.F17];[$'表91-5'.J17];[$'表91-5'.N17];[$'表91-7'.F17];[$'表91-7'.J17];[$'表91-7'.N17];[$'表91-9'.F17];[$'表91-9'.J17];[$'表91-9'.N17];[$'表91-11'.F17];[$'表91-11'.J17];[$'表91-11'.N17];[$'表91-13'.F17])" office:value-type="float" office:value="1999368" calcext:value-type="float">
            <text:p><text:s/>1,999,368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83" office:value-type="float" office:value="183166" calcext:value-type="float">
            <text:p><text:s/>183,166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28809" calcext:value-type="float">
            <text:p><text:s/>28,809 </text:p>
          </table:table-cell>
          <table:table-cell table:style-name="ce83" office:value-type="float" office:value="85" calcext:value-type="float">
            <text:p><text:s/>85 </text:p>
          </table:table-cell>
          <table:table-cell table:style-name="ce83" office:value-type="float" office:value="501008" calcext:value-type="float">
            <text:p><text:s/>501,008 </text:p>
          </table:table-cell>
          <table:table-cell table:style-name="ce83" office:value-type="float" office:value="88" calcext:value-type="float">
            <text:p><text:s/>88 </text:p>
          </table:table-cell>
          <table:table-cell table:style-name="ce83" office:value-type="float" office:value="230725" calcext:value-type="float">
            <text:p><text:s/>230,725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table:formula="of:=SUM([.G18];[.K18];[$'表91-3'.C18];[$'表91-3'.G18];[$'表91-3'.K18];[$'表91-5'.C18];[$'表91-5'.G18];[$'表91-5'.K18];[$'表91-7'.C18];[$'表91-7'.G18];[$'表91-7'.K18];[$'表91-9'.C18];[$'表91-9'.G18];[$'表91-9'.K18];[$'表91-11'.C18];[$'表91-11'.G18];[$'表91-11'.K18];[$'表91-13'.C18])" office:value-type="float" office:value="7487" calcext:value-type="float">
            <text:p><text:s/>7,487 </text:p>
          </table:table-cell>
          <table:table-cell table:style-name="ce45" table:formula="of:=SUM([.H18];[.L18];[$'表91-3'.D18];[$'表91-3'.H18];[$'表91-3'.L18];[$'表91-5'.D18];[$'表91-5'.H18];[$'表91-5'.L18];[$'表91-7'.D18];[$'表91-7'.H18];[$'表91-7'.L18];[$'表91-9'.D18];[$'表91-9'.H18];[$'表91-9'.L18];[$'表91-11'.D18];[$'表91-11'.H18];[$'表91-11'.L18];[$'表91-13'.D18])" office:value-type="float" office:value="8119122" calcext:value-type="float">
            <text:p><text:s/>8,119,122 </text:p>
          </table:table-cell>
          <table:table-cell table:style-name="ce45" table:formula="of:=SUM([.I18];[.M18];[$'表91-3'.E18];[$'表91-3'.I18];[$'表91-3'.M18];[$'表91-5'.E18];[$'表91-5'.I18];[$'表91-5'.M18];[$'表91-7'.E18];[$'表91-7'.I18];[$'表91-7'.M18];[$'表91-9'.E18];[$'表91-9'.I18];[$'表91-9'.M18];[$'表91-11'.E18];[$'表91-11'.I18];[$'表91-11'.M18];[$'表91-13'.E18])" office:value-type="float" office:value="7132" calcext:value-type="float">
            <text:p><text:s/>7,132 </text:p>
          </table:table-cell>
          <table:table-cell table:style-name="ce45" table:formula="of:=SUM([.J18];[.N18];[$'表91-3'.F18];[$'表91-3'.J18];[$'表91-3'.N18];[$'表91-5'.F18];[$'表91-5'.J18];[$'表91-5'.N18];[$'表91-7'.F18];[$'表91-7'.J18];[$'表91-7'.N18];[$'表91-9'.F18];[$'表91-9'.J18];[$'表91-9'.N18];[$'表91-11'.F18];[$'表91-11'.J18];[$'表91-11'.N18];[$'表91-13'.F18])" office:value-type="float" office:value="8197743" calcext:value-type="float">
            <text:p><text:s/>8,197,743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table:formula="of:=SUM([.G19];[.K19];[$'表91-3'.C19];[$'表91-3'.G19];[$'表91-3'.K19];[$'表91-5'.C19];[$'表91-5'.G19];[$'表91-5'.K19];[$'表91-7'.C19];[$'表91-7'.G19];[$'表91-7'.K19];[$'表91-9'.C19];[$'表91-9'.G19];[$'表91-9'.K19];[$'表91-11'.C19];[$'表91-11'.G19];[$'表91-11'.K19];[$'表91-13'.C19])" office:value-type="float" office:value="98782.6773" calcext:value-type="float">
            <text:p><text:s/>98,783 </text:p>
          </table:table-cell>
          <table:table-cell table:style-name="ce45" table:formula="of:=SUM([.H19];[.L19];[$'表91-3'.D19];[$'表91-3'.H19];[$'表91-3'.L19];[$'表91-5'.D19];[$'表91-5'.H19];[$'表91-5'.L19];[$'表91-7'.D19];[$'表91-7'.H19];[$'表91-7'.L19];[$'表91-9'.D19];[$'表91-9'.H19];[$'表91-9'.L19];[$'表91-11'.D19];[$'表91-11'.H19];[$'表91-11'.L19];[$'表91-13'.D19])" office:value-type="float" office:value="279699935.48782" calcext:value-type="float">
            <text:p><text:s/>279,699,935 </text:p>
          </table:table-cell>
          <table:table-cell table:style-name="ce45" table:formula="of:=SUM([.I19];[.M19];[$'表91-3'.E19];[$'表91-3'.I19];[$'表91-3'.M19];[$'表91-5'.E19];[$'表91-5'.I19];[$'表91-5'.M19];[$'表91-7'.E19];[$'表91-7'.I19];[$'表91-7'.M19];[$'表91-9'.E19];[$'表91-9'.I19];[$'表91-9'.M19];[$'表91-11'.E19];[$'表91-11'.I19];[$'表91-11'.M19];[$'表91-13'.E19])" office:value-type="float" office:value="36933.18259" calcext:value-type="float">
            <text:p><text:s/>36,933 </text:p>
          </table:table-cell>
          <table:table-cell table:style-name="ce45" table:formula="of:=SUM([.J19];[.N19];[$'表91-3'.F19];[$'表91-3'.J19];[$'表91-3'.N19];[$'表91-5'.F19];[$'表91-5'.J19];[$'表91-5'.N19];[$'表91-7'.F19];[$'表91-7'.J19];[$'表91-7'.N19];[$'表91-9'.F19];[$'表91-9'.J19];[$'表91-9'.N19];[$'表91-11'.F19];[$'表91-11'.J19];[$'表91-11'.N19];[$'表91-13'.F19])" office:value-type="float" office:value="99226942.71296" calcext:value-type="float">
            <text:p><text:s/>99,226,94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6465" calcext:value-type="float">
            <text:p><text:s/>26,465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25727" calcext:value-type="float">
            <text:p><text:s/>25,727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83" office:value-type="float" office:value="33503" calcext:value-type="float">
            <text:p><text:s/>33,503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style-name="ce45" table:formula="of:=SUM([.G20];[.K20];[$'表91-3'.C20];[$'表91-3'.G20];[$'表91-3'.K20];[$'表91-5'.C20];[$'表91-5'.G20];[$'表91-5'.K20];[$'表91-7'.C20];[$'表91-7'.G20];[$'表91-7'.K20];[$'表91-9'.C20];[$'表91-9'.G20];[$'表91-9'.K20];[$'表91-11'.C20];[$'表91-11'.G20];[$'表91-11'.K20];[$'表91-13'.C20])" office:value-type="float" office:value="693.37322" calcext:value-type="float">
            <text:p><text:s/>693 </text:p>
          </table:table-cell>
          <table:table-cell table:style-name="ce45" table:formula="of:=SUM([.H20];[.L20];[$'表91-3'.D20];[$'表91-3'.H20];[$'表91-3'.L20];[$'表91-5'.D20];[$'表91-5'.H20];[$'表91-5'.L20];[$'表91-7'.D20];[$'表91-7'.H20];[$'表91-7'.L20];[$'表91-9'.D20];[$'表91-9'.H20];[$'表91-9'.L20];[$'表91-11'.D20];[$'表91-11'.H20];[$'表91-11'.L20];[$'表91-13'.D20])" office:value-type="float" office:value="3184476.39763" calcext:value-type="float">
            <text:p><text:s/>3,184,476 </text:p>
          </table:table-cell>
          <table:table-cell table:style-name="ce45" table:formula="of:=SUM([.I20];[.M20];[$'表91-3'.E20];[$'表91-3'.I20];[$'表91-3'.M20];[$'表91-5'.E20];[$'表91-5'.I20];[$'表91-5'.M20];[$'表91-7'.E20];[$'表91-7'.I20];[$'表91-7'.M20];[$'表91-9'.E20];[$'表91-9'.I20];[$'表91-9'.M20];[$'表91-11'.E20];[$'表91-11'.I20];[$'表91-11'.M20];[$'表91-13'.E20])" office:value-type="float" office:value="297.24639" calcext:value-type="float">
            <text:p><text:s/>297 </text:p>
          </table:table-cell>
          <table:table-cell table:style-name="ce45" table:formula="of:=SUM([.J20];[.N20];[$'表91-3'.F20];[$'表91-3'.J20];[$'表91-3'.N20];[$'表91-5'.F20];[$'表91-5'.J20];[$'表91-5'.N20];[$'表91-7'.F20];[$'表91-7'.J20];[$'表91-7'.N20];[$'表91-9'.F20];[$'表91-9'.J20];[$'表91-9'.N20];[$'表91-11'.F20];[$'表91-11'.J20];[$'表91-11'.N20];[$'表91-13'.F20])" office:value-type="float" office:value="1124770.80695" calcext:value-type="float">
            <text:p><text:s/>1,124,771 </text:p>
          </table:table-cell>
          <table:table-cell table:style-name="ce83" office:value-type="float" office:value="319.34851" calcext:value-type="float">
            <text:p><text:s/>319 </text:p>
          </table:table-cell>
          <table:table-cell table:style-name="ce83" office:value-type="float" office:value="1596270.00443" calcext:value-type="float">
            <text:p><text:s/>1,596,270 </text:p>
          </table:table-cell>
          <table:table-cell table:style-name="ce83" office:value-type="float" office:value="107.63246" calcext:value-type="float">
            <text:p><text:s/>108 </text:p>
          </table:table-cell>
          <table:table-cell table:style-name="ce83" office:value-type="float" office:value="623852.73533" calcext:value-type="float">
            <text:p><text:s/>623,853 </text:p>
          </table:table-cell>
          <table:table-cell table:style-name="ce83" office:value-type="float" office:value="356.02471" calcext:value-type="float">
            <text:p><text:s/>356 </text:p>
          </table:table-cell>
          <table:table-cell table:style-name="ce83" office:value-type="float" office:value="1554536.3932" calcext:value-type="float">
            <text:p><text:s/>1,554,536 </text:p>
          </table:table-cell>
          <table:table-cell table:style-name="ce83" office:value-type="float" office:value="182.61393" calcext:value-type="float">
            <text:p><text:s/>183 </text:p>
          </table:table-cell>
          <table:table-cell table:style-name="ce83" office:value-type="float" office:value="494606.07162" calcext:value-type="float">
            <text:p><text:s/>494,606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烏腳病</text:p>
          </table:table-cell>
          <table:table-cell table:style-name="ce45" table:formula="of:=SUM([.G21];[.K21];[$'表91-3'.C21];[$'表91-3'.G21];[$'表91-3'.K21];[$'表91-5'.C21];[$'表91-5'.G21];[$'表91-5'.K21];[$'表91-7'.C21];[$'表91-7'.G21];[$'表91-7'.K21];[$'表91-9'.C21];[$'表91-9'.G21];[$'表91-9'.K21];[$'表91-11'.C21];[$'表91-11'.G21];[$'表91-11'.K21];[$'表91-13'.C21])" office:value-type="float" office:value="449" calcext:value-type="float">
            <text:p><text:s/>449 </text:p>
          </table:table-cell>
          <table:table-cell table:style-name="ce45" table:formula="of:=SUM([.H21];[.L21];[$'表91-3'.D21];[$'表91-3'.H21];[$'表91-3'.L21];[$'表91-5'.D21];[$'表91-5'.H21];[$'表91-5'.L21];[$'表91-7'.D21];[$'表91-7'.H21];[$'表91-7'.L21];[$'表91-9'.D21];[$'表91-9'.H21];[$'表91-9'.L21];[$'表91-11'.D21];[$'表91-11'.H21];[$'表91-11'.L21];[$'表91-13'.D21])" office:value-type="float" office:value="824950" calcext:value-type="float">
            <text:p><text:s/>824,950 </text:p>
          </table:table-cell>
          <table:table-cell table:style-name="ce45" table:formula="of:=SUM([.I21];[.M21];[$'表91-3'.E21];[$'表91-3'.I21];[$'表91-3'.M21];[$'表91-5'.E21];[$'表91-5'.I21];[$'表91-5'.M21];[$'表91-7'.E21];[$'表91-7'.I21];[$'表91-7'.M21];[$'表91-9'.E21];[$'表91-9'.I21];[$'表91-9'.M21];[$'表91-11'.E21];[$'表91-11'.I21];[$'表91-11'.M21];[$'表91-13'.E21])" office:value-type="float" office:value="583" calcext:value-type="float">
            <text:p><text:s/>583 </text:p>
          </table:table-cell>
          <table:table-cell table:style-name="ce45" table:formula="of:=SUM([.J21];[.N21];[$'表91-3'.F21];[$'表91-3'.J21];[$'表91-3'.N21];[$'表91-5'.F21];[$'表91-5'.J21];[$'表91-5'.N21];[$'表91-7'.F21];[$'表91-7'.J21];[$'表91-7'.N21];[$'表91-9'.F21];[$'表91-9'.J21];[$'表91-9'.N21];[$'表91-11'.F21];[$'表91-11'.J21];[$'表91-11'.N21];[$'表91-13'.F21])" office:value-type="float" office:value="1271624" calcext:value-type="float">
            <text:p><text:s/>1,271,624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18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table:formula="of:=SUM([.G22];[.K22];[$'表91-3'.C22];[$'表91-3'.G22];[$'表91-3'.K22];[$'表91-5'.C22];[$'表91-5'.G22];[$'表91-5'.K22];[$'表91-7'.C22];[$'表91-7'.G22];[$'表91-7'.K22];[$'表91-9'.C22];[$'表91-9'.G22];[$'表91-9'.K22];[$'表91-11'.C22];[$'表91-11'.G22];[$'表91-11'.K22];[$'表91-13'.C22])" office:value-type="float" office:value="3370.14503" calcext:value-type="float">
            <text:p><text:s/>3,370 </text:p>
          </table:table-cell>
          <table:table-cell table:style-name="ce45" table:formula="of:=SUM([.H22];[.L22];[$'表91-3'.D22];[$'表91-3'.H22];[$'表91-3'.L22];[$'表91-5'.D22];[$'表91-5'.H22];[$'表91-5'.L22];[$'表91-7'.D22];[$'表91-7'.H22];[$'表91-7'.L22];[$'表91-9'.D22];[$'表91-9'.H22];[$'表91-9'.L22];[$'表91-11'.D22];[$'表91-11'.H22];[$'表91-11'.L22];[$'表91-13'.D22])" office:value-type="float" office:value="24630275.98509" calcext:value-type="float">
            <text:p><text:s/>24,630,276 </text:p>
          </table:table-cell>
          <table:table-cell table:style-name="ce45" table:formula="of:=SUM([.I22];[.M22];[$'表91-3'.E22];[$'表91-3'.I22];[$'表91-3'.M22];[$'表91-5'.E22];[$'表91-5'.I22];[$'表91-5'.M22];[$'表91-7'.E22];[$'表91-7'.I22];[$'表91-7'.M22];[$'表91-9'.E22];[$'表91-9'.I22];[$'表91-9'.M22];[$'表91-11'.E22];[$'表91-11'.I22];[$'表91-11'.M22];[$'表91-13'.E22])" office:value-type="float" office:value="2659" calcext:value-type="float">
            <text:p><text:s/>2,659 </text:p>
          </table:table-cell>
          <table:table-cell table:style-name="ce45" table:formula="of:=SUM([.J22];[.N22];[$'表91-3'.F22];[$'表91-3'.J22];[$'表91-3'.N22];[$'表91-5'.F22];[$'表91-5'.J22];[$'表91-5'.N22];[$'表91-7'.F22];[$'表91-7'.J22];[$'表91-7'.N22];[$'表91-9'.F22];[$'表91-9'.J22];[$'表91-9'.N22];[$'表91-11'.F22];[$'表91-11'.J22];[$'表91-11'.N22];[$'表91-13'.F22])" office:value-type="float" office:value="20744704.78339" calcext:value-type="float">
            <text:p><text:s/>20,744,70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270" calcext:value-type="float">
            <text:p><text:s/>7,27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庫賈氏症</text:p>
          </table:table-cell>
          <table:table-cell table:style-name="ce45" table:formula="of:=SUM([.G23];[.K23];[$'表91-3'.C23];[$'表91-3'.G23];[$'表91-3'.K23];[$'表91-5'.C23];[$'表91-5'.G23];[$'表91-5'.K23];[$'表91-7'.C23];[$'表91-7'.G23];[$'表91-7'.K23];[$'表91-9'.C23];[$'表91-9'.G23];[$'表91-9'.K23];[$'表91-11'.C23];[$'表91-11'.G23];[$'表91-11'.K23];[$'表91-13'.C23])" office:value-type="float" office:value="143" calcext:value-type="float">
            <text:p><text:s/>143 </text:p>
          </table:table-cell>
          <table:table-cell table:style-name="ce45" table:formula="of:=SUM([.H23];[.L23];[$'表91-3'.D23];[$'表91-3'.H23];[$'表91-3'.L23];[$'表91-5'.D23];[$'表91-5'.H23];[$'表91-5'.L23];[$'表91-7'.D23];[$'表91-7'.H23];[$'表91-7'.L23];[$'表91-9'.D23];[$'表91-9'.H23];[$'表91-9'.L23];[$'表91-11'.D23];[$'表91-11'.H23];[$'表91-11'.L23];[$'表91-13'.D23])" office:value-type="float" office:value="415394" calcext:value-type="float">
            <text:p><text:s/>415,394 </text:p>
          </table:table-cell>
          <table:table-cell table:style-name="ce45" table:formula="of:=SUM([.I23];[.M23];[$'表91-3'.E23];[$'表91-3'.I23];[$'表91-3'.M23];[$'表91-5'.E23];[$'表91-5'.I23];[$'表91-5'.M23];[$'表91-7'.E23];[$'表91-7'.I23];[$'表91-7'.M23];[$'表91-9'.E23];[$'表91-9'.I23];[$'表91-9'.M23];[$'表91-11'.E23];[$'表91-11'.I23];[$'表91-11'.M23];[$'表91-13'.E23])" office:value-type="float" office:value="222" calcext:value-type="float">
            <text:p><text:s/>222 </text:p>
          </table:table-cell>
          <table:table-cell table:style-name="ce45" table:formula="of:=SUM([.J23];[.N23];[$'表91-3'.F23];[$'表91-3'.J23];[$'表91-3'.N23];[$'表91-5'.F23];[$'表91-5'.J23];[$'表91-5'.N23];[$'表91-7'.F23];[$'表91-7'.J23];[$'表91-7'.N23];[$'表91-9'.F23];[$'表91-9'.J23];[$'表91-9'.N23];[$'表91-11'.F23];[$'表91-11'.J23];[$'表91-11'.N23];[$'表91-13'.F23])" office:value-type="float" office:value="450350" calcext:value-type="float">
            <text:p><text:s/>450,350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table:formula="of:=SUM([.G24];[.K24];[$'表91-3'.C24];[$'表91-3'.G24];[$'表91-3'.K24];[$'表91-5'.C24];[$'表91-5'.G24];[$'表91-5'.K24];[$'表91-7'.C24];[$'表91-7'.G24];[$'表91-7'.K24];[$'表91-9'.C24];[$'表91-9'.G24];[$'表91-9'.K24];[$'表91-11'.C24];[$'表91-11'.G24];[$'表91-11'.K24];[$'表91-13'.C24])" office:value-type="float" office:value="13931.95229" calcext:value-type="float">
            <text:p><text:s/>13,932 </text:p>
          </table:table-cell>
          <table:table-cell table:style-name="ce45" table:formula="of:=SUM([.H24];[.L24];[$'表91-3'.D24];[$'表91-3'.H24];[$'表91-3'.L24];[$'表91-5'.D24];[$'表91-5'.H24];[$'表91-5'.L24];[$'表91-7'.D24];[$'表91-7'.H24];[$'表91-7'.L24];[$'表91-9'.D24];[$'表91-9'.H24];[$'表91-9'.L24];[$'表91-11'.D24];[$'表91-11'.H24];[$'表91-11'.L24];[$'表91-13'.D24])" office:value-type="float" office:value="109651009.18296" calcext:value-type="float">
            <text:p><text:s/>109,651,009 </text:p>
          </table:table-cell>
          <table:table-cell table:style-name="ce45" table:formula="of:=SUM([.I24];[.M24];[$'表91-3'.E24];[$'表91-3'.I24];[$'表91-3'.M24];[$'表91-5'.E24];[$'表91-5'.I24];[$'表91-5'.M24];[$'表91-7'.E24];[$'表91-7'.I24];[$'表91-7'.M24];[$'表91-9'.E24];[$'表91-9'.I24];[$'表91-9'.M24];[$'表91-11'.E24];[$'表91-11'.I24];[$'表91-11'.M24];[$'表91-13'.E24])" office:value-type="float" office:value="16323.55385" calcext:value-type="float">
            <text:p><text:s/>16,324 </text:p>
          </table:table-cell>
          <table:table-cell table:style-name="ce45" table:formula="of:=SUM([.J24];[.N24];[$'表91-3'.F24];[$'表91-3'.J24];[$'表91-3'.N24];[$'表91-5'.F24];[$'表91-5'.J24];[$'表91-5'.N24];[$'表91-7'.F24];[$'表91-7'.J24];[$'表91-7'.N24];[$'表91-9'.F24];[$'表91-9'.J24];[$'表91-9'.N24];[$'表91-11'.F24];[$'表91-11'.J24];[$'表91-11'.N24];[$'表91-13'.F24])" office:value-type="float" office:value="200632701.3929" calcext:value-type="float">
            <text:p><text:s/>200,632,701 </text:p>
          </table:table-cell>
          <table:table-cell table:style-name="ce83" office:value-type="float" office:value="1788" calcext:value-type="float">
            <text:p><text:s/>1,788 </text:p>
          </table:table-cell>
          <table:table-cell table:style-name="ce83" office:value-type="float" office:value="5381855" calcext:value-type="float">
            <text:p><text:s/>5,381,855 </text:p>
          </table:table-cell>
          <table:table-cell table:style-name="ce83" office:value-type="float" office:value="1552.67243" calcext:value-type="float">
            <text:p><text:s/>1,553 </text:p>
          </table:table-cell>
          <table:table-cell table:style-name="ce83" office:value-type="float" office:value="5239502.69929" calcext:value-type="float">
            <text:p><text:s/>5,239,503 </text:p>
          </table:table-cell>
          <table:table-cell table:style-name="ce83" office:value-type="float" office:value="2653.83205" calcext:value-type="float">
            <text:p><text:s/>2,654 </text:p>
          </table:table-cell>
          <table:table-cell table:style-name="ce83" office:value-type="float" office:value="12776418.34731" calcext:value-type="float">
            <text:p><text:s/>12,776,418 </text:p>
          </table:table-cell>
          <table:table-cell table:style-name="ce83" office:value-type="float" office:value="3024.24712" calcext:value-type="float">
            <text:p><text:s/>3,024 </text:p>
          </table:table-cell>
          <table:table-cell table:style-name="ce83" office:value-type="float" office:value="14726357.77355" calcext:value-type="float">
            <text:p><text:s/>14,726,358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5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table:formula="of:=SUM([.G25];[.K25];[$'表91-3'.C25];[$'表91-3'.G25];[$'表91-3'.K25];[$'表91-5'.C25];[$'表91-5'.G25];[$'表91-5'.K25];[$'表91-7'.C25];[$'表91-7'.G25];[$'表91-7'.K25];[$'表91-9'.C25];[$'表91-9'.G25];[$'表91-9'.K25];[$'表91-11'.C25];[$'表91-11'.G25];[$'表91-11'.K25];[$'表91-13'.C25])" office:value-type="float" office:value="1574" calcext:value-type="float">
            <text:p><text:s/>1,574 </text:p>
          </table:table-cell>
          <table:table-cell table:style-name="ce81" table:formula="of:=SUM([.H25];[.L25];[$'表91-3'.D25];[$'表91-3'.H25];[$'表91-3'.L25];[$'表91-5'.D25];[$'表91-5'.H25];[$'表91-5'.L25];[$'表91-7'.D25];[$'表91-7'.H25];[$'表91-7'.L25];[$'表91-9'.D25];[$'表91-9'.H25];[$'表91-9'.L25];[$'表91-11'.D25];[$'表91-11'.H25];[$'表91-11'.L25];[$'表91-13'.D25])" office:value-type="float" office:value="4159724" calcext:value-type="float">
            <text:p><text:s/>4,159,724 </text:p>
          </table:table-cell>
          <table:table-cell table:style-name="ce81" table:formula="of:=SUM([.I25];[.M25];[$'表91-3'.E25];[$'表91-3'.I25];[$'表91-3'.M25];[$'表91-5'.E25];[$'表91-5'.I25];[$'表91-5'.M25];[$'表91-7'.E25];[$'表91-7'.I25];[$'表91-7'.M25];[$'表91-9'.E25];[$'表91-9'.I25];[$'表91-9'.M25];[$'表91-11'.E25];[$'表91-11'.I25];[$'表91-11'.M25];[$'表91-13'.E25])" office:value-type="float" office:value="1630" calcext:value-type="float">
            <text:p><text:s/>1,630 </text:p>
          </table:table-cell>
          <table:table-cell table:style-name="ce81" table:formula="of:=SUM([.J25];[.N25];[$'表91-3'.F25];[$'表91-3'.J25];[$'表91-3'.N25];[$'表91-5'.F25];[$'表91-5'.J25];[$'表91-5'.N25];[$'表91-7'.F25];[$'表91-7'.J25];[$'表91-7'.N25];[$'表91-9'.F25];[$'表91-9'.J25];[$'表91-9'.N25];[$'表91-11'.F25];[$'表91-11'.J25];[$'表91-11'.N25];[$'表91-13'.F25])" office:value-type="float" office:value="3456123" calcext:value-type="float">
            <text:p><text:s/>3,456,123 </text:p>
          </table:table-cell>
          <table:table-cell table:style-name="ce81" office:value-type="float" office:value="49" calcext:value-type="float">
            <text:p><text:s/>49 </text:p>
          </table:table-cell>
          <table:table-cell table:style-name="ce81" office:value-type="float" office:value="46062" calcext:value-type="float">
            <text:p><text:s/>46,062 </text:p>
          </table:table-cell>
          <table:table-cell table:style-name="ce81" office:value-type="float" office:value="28" calcext:value-type="float">
            <text:p><text:s/>28 </text:p>
          </table:table-cell>
          <table:table-cell table:style-name="ce81" office:value-type="float" office:value="36469" calcext:value-type="float">
            <text:p><text:s/>36,469 </text:p>
          </table:table-cell>
          <table:table-cell table:style-name="ce81" office:value-type="float" office:value="63" calcext:value-type="float">
            <text:p><text:s/>63 </text:p>
          </table:table-cell>
          <table:table-cell table:style-name="ce81" office:value-type="float" office:value="67460" calcext:value-type="float">
            <text:p><text:s/>67,460 </text:p>
          </table:table-cell>
          <table:table-cell table:style-name="ce81" office:value-type="float" office:value="39" calcext:value-type="float">
            <text:p><text:s/>39 </text:p>
          </table:table-cell>
          <table:table-cell table:style-name="ce81" office:value-type="float" office:value="49190" calcext:value-type="float">
            <text:p><text:s/>49,190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2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52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1-2" table:style-name="ta3" table:print-ranges="'表91-2'.A1:'表91-2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二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2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10-14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20-24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9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91-3'.C8:.C25])" office:value-type="float" office:value="68397" calcext:value-type="float">
            <text:p><text:s/>68,397 </text:p>
          </table:table-cell>
          <table:table-cell table:style-name="ce92" table:formula="of:=SUM([.D9:.D21])+SUM([$'表91-3'.D8:.D25])" office:value-type="float" office:value="518046797" calcext:value-type="float">
            <text:p><text:s/>518,046,797 </text:p>
          </table:table-cell>
          <table:table-cell table:style-name="ce92" table:formula="of:=SUM([.E9:.E21])+SUM([$'表91-3'.E8:.E25])" office:value-type="float" office:value="48282" calcext:value-type="float">
            <text:p><text:s/>48,282 </text:p>
          </table:table-cell>
          <table:table-cell table:style-name="ce92" table:formula="of:=SUM([.F9:.F21])+SUM([$'表91-3'.F8:.F25])" office:value-type="float" office:value="191154423.99999" calcext:value-type="float">
            <text:p><text:s/>191,154,424 </text:p>
          </table:table-cell>
          <table:table-cell table:style-name="ce92" table:formula="of:=SUM([.G9:.G21])+SUM([$'表91-3'.G8:.G25])" office:value-type="float" office:value="57888.00001" calcext:value-type="float">
            <text:p><text:s/>57,888 </text:p>
          </table:table-cell>
          <table:table-cell table:style-name="ce92" table:formula="of:=SUM([.H9:.H21])+SUM([$'表91-3'.H8:.H25])" office:value-type="float" office:value="751452599.00001" calcext:value-type="float">
            <text:p><text:s/>751,452,599 </text:p>
          </table:table-cell>
          <table:table-cell table:style-name="ce92" table:formula="of:=SUM([.I9:.I21])+SUM([$'表91-3'.I8:.I25])" office:value-type="float" office:value="50793" calcext:value-type="float">
            <text:p><text:s/>50,793 </text:p>
          </table:table-cell>
          <table:table-cell table:style-name="ce92" table:formula="of:=SUM([.J9:.J21])+SUM([$'表91-3'.J8:.J25])" office:value-type="float" office:value="283626450" calcext:value-type="float">
            <text:p><text:s/>283,626,450 </text:p>
          </table:table-cell>
          <table:table-cell table:style-name="ce92" table:formula="of:=SUM([.K9:.K21])+SUM([$'表91-3'.K8:.K25])" office:value-type="float" office:value="69015" calcext:value-type="float">
            <text:p><text:s/>69,015 </text:p>
          </table:table-cell>
          <table:table-cell table:style-name="ce92" table:formula="of:=SUM([.L9:.L21])+SUM([$'表91-3'.L8:.L25])" office:value-type="float" office:value="588854113" calcext:value-type="float">
            <text:p><text:s/>588,854,113 </text:p>
          </table:table-cell>
          <table:table-cell table:style-name="ce92" table:formula="of:=SUM([.M9:.M21])+SUM([$'表91-3'.M8:.M25])" office:value-type="float" office:value="66377" calcext:value-type="float">
            <text:p><text:s/>66,377 </text:p>
          </table:table-cell>
          <table:table-cell table:style-name="ce92" table:formula="of:=SUM([.N9:.N21])+SUM([$'表91-3'.N8:.N25])" office:value-type="float" office:value="329120819" calcext:value-type="float">
            <text:p><text:s/>329,120,819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8830.99538" calcext:value-type="float">
            <text:p><text:s/>8,831 </text:p>
          </table:table-cell>
          <table:table-cell table:style-name="ce45" office:value-type="float" office:value="29343761.27459" calcext:value-type="float">
            <text:p><text:s/>29,343,761 </text:p>
          </table:table-cell>
          <table:table-cell table:style-name="ce45" office:value-type="float" office:value="6226" calcext:value-type="float">
            <text:p><text:s/>6,226 </text:p>
          </table:table-cell>
          <table:table-cell table:style-name="ce45" office:value-type="float" office:value="20304699" calcext:value-type="float">
            <text:p><text:s/>20,304,699 </text:p>
          </table:table-cell>
          <table:table-cell table:style-name="ce83" office:value-type="float" office:value="10706.06424" calcext:value-type="float">
            <text:p><text:s/>10,706 </text:p>
          </table:table-cell>
          <table:table-cell table:style-name="ce83" office:value-type="float" office:value="53245220.55916" calcext:value-type="float">
            <text:p><text:s/>53,245,221 </text:p>
          </table:table-cell>
          <table:table-cell table:style-name="ce83" office:value-type="float" office:value="7988.84723" calcext:value-type="float">
            <text:p><text:s/>7,989 </text:p>
          </table:table-cell>
          <table:table-cell table:style-name="ce83" office:value-type="float" office:value="34983168.78304" calcext:value-type="float">
            <text:p><text:s/>34,983,169 </text:p>
          </table:table-cell>
          <table:table-cell table:style-name="ce83" office:value-type="float" office:value="10679" calcext:value-type="float">
            <text:p><text:s/>10,679 </text:p>
          </table:table-cell>
          <table:table-cell table:style-name="ce83" office:value-type="float" office:value="70907206" calcext:value-type="float">
            <text:p><text:s/>70,907,206 </text:p>
          </table:table-cell>
          <table:table-cell table:style-name="ce83" office:value-type="float" office:value="10265" calcext:value-type="float">
            <text:p><text:s/>10,265 </text:p>
          </table:table-cell>
          <table:table-cell table:style-name="ce83" office:value-type="float" office:value="49130870.19543" calcext:value-type="float">
            <text:p><text:s/>49,130,870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1721" calcext:value-type="float">
            <text:p><text:s/>1,721 </text:p>
          </table:table-cell>
          <table:table-cell table:style-name="ce45" office:value-type="float" office:value="233972696" calcext:value-type="float">
            <text:p><text:s/>233,972,696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734363" calcext:value-type="float">
            <text:p><text:s/>734,363 </text:p>
          </table:table-cell>
          <table:table-cell table:style-name="ce83" office:value-type="float" office:value="1469" calcext:value-type="float">
            <text:p><text:s/>1,469 </text:p>
          </table:table-cell>
          <table:table-cell table:style-name="ce83" office:value-type="float" office:value="394848193" calcext:value-type="float">
            <text:p><text:s/>394,848,193 </text:p>
          </table:table-cell>
          <table:table-cell table:style-name="ce83" office:value-type="float" office:value="80" calcext:value-type="float">
            <text:p><text:s/>80 </text:p>
          </table:table-cell>
          <table:table-cell table:style-name="ce83" office:value-type="float" office:value="4120334" calcext:value-type="float">
            <text:p><text:s/>4,120,334 </text:p>
          </table:table-cell>
          <table:table-cell table:style-name="ce83" office:value-type="float" office:value="1030" calcext:value-type="float">
            <text:p><text:s/>1,030 </text:p>
          </table:table-cell>
          <table:table-cell table:style-name="ce83" office:value-type="float" office:value="180389426" calcext:value-type="float">
            <text:p><text:s/>180,389,426 </text:p>
          </table:table-cell>
          <table:table-cell table:style-name="ce83" office:value-type="float" office:value="123" calcext:value-type="float">
            <text:p><text:s/>123 </text:p>
          </table:table-cell>
          <table:table-cell table:style-name="ce83" office:value-type="float" office:value="13085663" calcext:value-type="float">
            <text:p><text:s/>13,085,663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758" calcext:value-type="float">
            <text:p><text:s/>758 </text:p>
          </table:table-cell>
          <table:table-cell table:style-name="ce45" office:value-type="float" office:value="6473031" calcext:value-type="float">
            <text:p><text:s/>6,473,031 </text:p>
          </table:table-cell>
          <table:table-cell table:style-name="ce45" office:value-type="float" office:value="567" calcext:value-type="float">
            <text:p><text:s/>567 </text:p>
          </table:table-cell>
          <table:table-cell table:style-name="ce45" office:value-type="float" office:value="3870456" calcext:value-type="float">
            <text:p><text:s/>3,870,456 </text:p>
          </table:table-cell>
          <table:table-cell table:style-name="ce83" office:value-type="float" office:value="1303" calcext:value-type="float">
            <text:p><text:s/>1,303 </text:p>
          </table:table-cell>
          <table:table-cell table:style-name="ce83" office:value-type="float" office:value="19752069" calcext:value-type="float">
            <text:p><text:s/>19,752,069 </text:p>
          </table:table-cell>
          <table:table-cell table:style-name="ce83" office:value-type="float" office:value="1361" calcext:value-type="float">
            <text:p><text:s/>1,361 </text:p>
          </table:table-cell>
          <table:table-cell table:style-name="ce83" office:value-type="float" office:value="16614122" calcext:value-type="float">
            <text:p><text:s/>16,614,122 </text:p>
          </table:table-cell>
          <table:table-cell table:style-name="ce83" office:value-type="float" office:value="1763" calcext:value-type="float">
            <text:p><text:s/>1,763 </text:p>
          </table:table-cell>
          <table:table-cell table:style-name="ce83" office:value-type="float" office:value="26948471" calcext:value-type="float">
            <text:p><text:s/>26,948,471 </text:p>
          </table:table-cell>
          <table:table-cell table:style-name="ce83" office:value-type="float" office:value="1595" calcext:value-type="float">
            <text:p><text:s/>1,595 </text:p>
          </table:table-cell>
          <table:table-cell table:style-name="ce83" office:value-type="float" office:value="23618786.73648" calcext:value-type="float">
            <text:p><text:s/>23,618,787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311" calcext:value-type="float">
            <text:p><text:s/>311 </text:p>
          </table:table-cell>
          <table:table-cell table:style-name="ce45" office:value-type="float" office:value="5985138" calcext:value-type="float">
            <text:p><text:s/>5,985,138 </text:p>
          </table:table-cell>
          <table:table-cell table:style-name="ce45" office:value-type="float" office:value="265" calcext:value-type="float">
            <text:p><text:s/>265 </text:p>
          </table:table-cell>
          <table:table-cell table:style-name="ce45" office:value-type="float" office:value="5501353" calcext:value-type="float">
            <text:p><text:s/>5,501,353 </text:p>
          </table:table-cell>
          <table:table-cell table:style-name="ce83" office:value-type="float" office:value="1384.39632" calcext:value-type="float">
            <text:p><text:s/>1,384 </text:p>
          </table:table-cell>
          <table:table-cell table:style-name="ce83" office:value-type="float" office:value="28698773.02342" calcext:value-type="float">
            <text:p><text:s/>28,698,773 </text:p>
          </table:table-cell>
          <table:table-cell table:style-name="ce83" office:value-type="float" office:value="913" calcext:value-type="float">
            <text:p><text:s/>913 </text:p>
          </table:table-cell>
          <table:table-cell table:style-name="ce83" office:value-type="float" office:value="18439709" calcext:value-type="float">
            <text:p><text:s/>18,439,709 </text:p>
          </table:table-cell>
          <table:table-cell table:style-name="ce83" office:value-type="float" office:value="2709.65321" calcext:value-type="float">
            <text:p><text:s/>2,710 </text:p>
          </table:table-cell>
          <table:table-cell table:style-name="ce83" office:value-type="float" office:value="65469981.75934" calcext:value-type="float">
            <text:p><text:s/>65,469,982 </text:p>
          </table:table-cell>
          <table:table-cell table:style-name="ce83" office:value-type="float" office:value="2311.94499" calcext:value-type="float">
            <text:p><text:s/>2,312 </text:p>
          </table:table-cell>
          <table:table-cell table:style-name="ce83" office:value-type="float" office:value="52621388.17323" calcext:value-type="float">
            <text:p><text:s/>52,621,388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2075" calcext:value-type="float">
            <text:p><text:s/>2,075 </text:p>
          </table:table-cell>
          <table:table-cell table:style-name="ce45" office:value-type="float" office:value="8508894" calcext:value-type="float">
            <text:p><text:s/>8,508,894 </text:p>
          </table:table-cell>
          <table:table-cell table:style-name="ce45" office:value-type="float" office:value="3690" calcext:value-type="float">
            <text:p><text:s/>3,690 </text:p>
          </table:table-cell>
          <table:table-cell table:style-name="ce45" office:value-type="float" office:value="11181512" calcext:value-type="float">
            <text:p><text:s/>11,181,512 </text:p>
          </table:table-cell>
          <table:table-cell table:style-name="ce83" office:value-type="float" office:value="3569.6074" calcext:value-type="float">
            <text:p><text:s/>3,570 </text:p>
          </table:table-cell>
          <table:table-cell table:style-name="ce83" office:value-type="float" office:value="18435088.73113" calcext:value-type="float">
            <text:p><text:s/>18,435,089 </text:p>
          </table:table-cell>
          <table:table-cell table:style-name="ce83" office:value-type="float" office:value="8851.15277" calcext:value-type="float">
            <text:p><text:s/>8,851 </text:p>
          </table:table-cell>
          <table:table-cell table:style-name="ce83" office:value-type="float" office:value="25942140.21696" calcext:value-type="float">
            <text:p><text:s/>25,942,140 </text:p>
          </table:table-cell>
          <table:table-cell table:style-name="ce83" office:value-type="float" office:value="3915.19685" calcext:value-type="float">
            <text:p><text:s/>3,915 </text:p>
          </table:table-cell>
          <table:table-cell table:style-name="ce83" office:value-type="float" office:value="15884306.51952" calcext:value-type="float">
            <text:p><text:s/>15,884,307 </text:p>
          </table:table-cell>
          <table:table-cell table:style-name="ce83" office:value-type="float" office:value="13756.69149" calcext:value-type="float">
            <text:p><text:s/>13,757 </text:p>
          </table:table-cell>
          <table:table-cell table:style-name="ce83" office:value-type="float" office:value="40589724.46913" calcext:value-type="float">
            <text:p><text:s/>40,589,724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1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13963" calcext:value-type="float">
            <text:p><text:s/>13,963 </text:p>
          </table:table-cell>
          <table:table-cell table:style-name="ce45" office:value-type="float" office:value="28551607" calcext:value-type="float">
            <text:p><text:s/>28,551,607 </text:p>
          </table:table-cell>
          <table:table-cell table:style-name="ce45" office:value-type="float" office:value="3214.6034" calcext:value-type="float">
            <text:p><text:s/>3,215 </text:p>
          </table:table-cell>
          <table:table-cell table:style-name="ce45" office:value-type="float" office:value="6867138.40718" calcext:value-type="float">
            <text:p><text:s/>6,867,138 </text:p>
          </table:table-cell>
          <table:table-cell table:style-name="ce83" office:value-type="float" office:value="10609" calcext:value-type="float">
            <text:p><text:s/>10,609 </text:p>
          </table:table-cell>
          <table:table-cell table:style-name="ce83" office:value-type="float" office:value="29339605" calcext:value-type="float">
            <text:p><text:s/>29,339,605 </text:p>
          </table:table-cell>
          <table:table-cell table:style-name="ce83" office:value-type="float" office:value="5904" calcext:value-type="float">
            <text:p><text:s/>5,904 </text:p>
          </table:table-cell>
          <table:table-cell table:style-name="ce83" office:value-type="float" office:value="18338393" calcext:value-type="float">
            <text:p><text:s/>18,338,393 </text:p>
          </table:table-cell>
          <table:table-cell table:style-name="ce83" office:value-type="float" office:value="22950" calcext:value-type="float">
            <text:p><text:s/>22,950 </text:p>
          </table:table-cell>
          <table:table-cell table:style-name="ce83" office:value-type="float" office:value="71074225.07279" calcext:value-type="float">
            <text:p><text:s/>71,074,225 </text:p>
          </table:table-cell>
          <table:table-cell table:style-name="ce83" office:value-type="float" office:value="18334.57247" calcext:value-type="float">
            <text:p><text:s/>18,335 </text:p>
          </table:table-cell>
          <table:table-cell table:style-name="ce83" office:value-type="float" office:value="56947695.58428" calcext:value-type="float">
            <text:p><text:s/>56,947,696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6761.18484" calcext:value-type="float">
            <text:p><text:s/>6,761 </text:p>
          </table:table-cell>
          <table:table-cell table:style-name="ce45" office:value-type="float" office:value="111020689.08997" calcext:value-type="float">
            <text:p><text:s/>111,020,689 </text:p>
          </table:table-cell>
          <table:table-cell table:style-name="ce45" office:value-type="float" office:value="6629" calcext:value-type="float">
            <text:p><text:s/>6,629 </text:p>
          </table:table-cell>
          <table:table-cell table:style-name="ce45" office:value-type="float" office:value="33482724.80563" calcext:value-type="float">
            <text:p><text:s/>33,482,725 </text:p>
          </table:table-cell>
          <table:table-cell table:style-name="ce83" office:value-type="float" office:value="6228" calcext:value-type="float">
            <text:p><text:s/>6,228 </text:p>
          </table:table-cell>
          <table:table-cell table:style-name="ce83" office:value-type="float" office:value="119435967.37148" calcext:value-type="float">
            <text:p><text:s/>119,435,967 </text:p>
          </table:table-cell>
          <table:table-cell table:style-name="ce83" office:value-type="float" office:value="7552" calcext:value-type="float">
            <text:p><text:s/>7,552 </text:p>
          </table:table-cell>
          <table:table-cell table:style-name="ce83" office:value-type="float" office:value="95473373.91425" calcext:value-type="float">
            <text:p><text:s/>95,473,374 </text:p>
          </table:table-cell>
          <table:table-cell table:style-name="ce83" office:value-type="float" office:value="6202.80315" calcext:value-type="float">
            <text:p><text:s/>6,203 </text:p>
          </table:table-cell>
          <table:table-cell table:style-name="ce83" office:value-type="float" office:value="77723882.01782" calcext:value-type="float">
            <text:p><text:s/>77,723,882 </text:p>
          </table:table-cell>
          <table:table-cell table:style-name="ce83" office:value-type="float" office:value="6986" calcext:value-type="float">
            <text:p><text:s/>6,986 </text:p>
          </table:table-cell>
          <table:table-cell table:style-name="ce83" office:value-type="float" office:value="38550106.47231" calcext:value-type="float">
            <text:p><text:s/>38,550,106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12949.81566" calcext:value-type="float">
            <text:p><text:s/>12,950 </text:p>
          </table:table-cell>
          <table:table-cell table:style-name="ce45" office:value-type="float" office:value="31233634.78649" calcext:value-type="float">
            <text:p><text:s/>31,233,635 </text:p>
          </table:table-cell>
          <table:table-cell table:style-name="ce45" office:value-type="float" office:value="12110.3966" calcext:value-type="float">
            <text:p><text:s/>12,110 </text:p>
          </table:table-cell>
          <table:table-cell table:style-name="ce45" office:value-type="float" office:value="55818736.78718" calcext:value-type="float">
            <text:p><text:s/>55,818,737 </text:p>
          </table:table-cell>
          <table:table-cell table:style-name="ce83" office:value-type="float" office:value="7461.72514" calcext:value-type="float">
            <text:p><text:s/>7,462 </text:p>
          </table:table-cell>
          <table:table-cell table:style-name="ce83" office:value-type="float" office:value="16110761.62315" calcext:value-type="float">
            <text:p><text:s/>16,110,762 </text:p>
          </table:table-cell>
          <table:table-cell table:style-name="ce83" office:value-type="float" office:value="7494" calcext:value-type="float">
            <text:p><text:s/>7,494 </text:p>
          </table:table-cell>
          <table:table-cell table:style-name="ce83" office:value-type="float" office:value="29391470" calcext:value-type="float">
            <text:p><text:s/>29,391,470 </text:p>
          </table:table-cell>
          <table:table-cell table:style-name="ce83" office:value-type="float" office:value="4170.45027" calcext:value-type="float">
            <text:p><text:s/>4,170 </text:p>
          </table:table-cell>
          <table:table-cell table:style-name="ce83" office:value-type="float" office:value="8199422.88313" calcext:value-type="float">
            <text:p><text:s/>8,199,423 </text:p>
          </table:table-cell>
          <table:table-cell table:style-name="ce83" office:value-type="float" office:value="3733" calcext:value-type="float">
            <text:p><text:s/>3,733 </text:p>
          </table:table-cell>
          <table:table-cell table:style-name="ce83" office:value-type="float" office:value="7678075.67019" calcext:value-type="float">
            <text:p><text:s/>7,678,076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3767" calcext:value-type="float">
            <text:p><text:s/>3,767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9349" calcext:value-type="float">
            <text:p><text:s/>9,349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3587" calcext:value-type="float">
            <text:p><text:s/>3,587 </text:p>
          </table:table-cell>
          <table:table-cell table:style-name="ce83" office:value-type="float" office:value="21" calcext:value-type="float">
            <text:p><text:s/>21 </text:p>
          </table:table-cell>
          <table:table-cell table:style-name="ce83" office:value-type="float" office:value="31107" calcext:value-type="float">
            <text:p><text:s/>31,107 </text:p>
          </table:table-cell>
          <table:table-cell table:style-name="ce83" office:value-type="float" office:value="44" calcext:value-type="float">
            <text:p><text:s/>44 </text:p>
          </table:table-cell>
          <table:table-cell table:style-name="ce83" office:value-type="float" office:value="35174" calcext:value-type="float">
            <text:p><text:s/>35,17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7677" calcext:value-type="float">
            <text:p><text:s/>7,677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762" calcext:value-type="float">
            <text:p><text:s/>762 </text:p>
          </table:table-cell>
          <table:table-cell table:style-name="ce45" office:value-type="float" office:value="6284928" calcext:value-type="float">
            <text:p><text:s/>6,284,928 </text:p>
          </table:table-cell>
          <table:table-cell table:style-name="ce45" office:value-type="float" office:value="591" calcext:value-type="float">
            <text:p><text:s/>591 </text:p>
          </table:table-cell>
          <table:table-cell table:style-name="ce45" office:value-type="float" office:value="3642673" calcext:value-type="float">
            <text:p><text:s/>3,642,673 </text:p>
          </table:table-cell>
          <table:table-cell table:style-name="ce83" office:value-type="float" office:value="1002.93205" calcext:value-type="float">
            <text:p><text:s/>1,003 </text:p>
          </table:table-cell>
          <table:table-cell table:style-name="ce83" office:value-type="float" office:value="11943497.68629" calcext:value-type="float">
            <text:p><text:s/>11,943,498 </text:p>
          </table:table-cell>
          <table:table-cell table:style-name="ce83" office:value-type="float" office:value="881" calcext:value-type="float">
            <text:p><text:s/>881 </text:p>
          </table:table-cell>
          <table:table-cell table:style-name="ce83" office:value-type="float" office:value="9287530" calcext:value-type="float">
            <text:p><text:s/>9,287,530 </text:p>
          </table:table-cell>
          <table:table-cell table:style-name="ce83" office:value-type="float" office:value="1122.34679" calcext:value-type="float">
            <text:p><text:s/>1,122 </text:p>
          </table:table-cell>
          <table:table-cell table:style-name="ce83" office:value-type="float" office:value="15637957.70332" calcext:value-type="float">
            <text:p><text:s/>15,637,958 </text:p>
          </table:table-cell>
          <table:table-cell table:style-name="ce83" office:value-type="float" office:value="708.36352" calcext:value-type="float">
            <text:p><text:s/>708 </text:p>
          </table:table-cell>
          <table:table-cell table:style-name="ce83" office:value-type="float" office:value="8341491.16221" calcext:value-type="float">
            <text:p><text:s/>8,341,491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16180.04121" calcext:value-type="float">
            <text:p><text:s/>16,180 </text:p>
          </table:table-cell>
          <table:table-cell table:style-name="ce45" office:value-type="float" office:value="35089853.67965" calcext:value-type="float">
            <text:p><text:s/>35,089,854 </text:p>
          </table:table-cell>
          <table:table-cell table:style-name="ce45" office:value-type="float" office:value="11678" calcext:value-type="float">
            <text:p><text:s/>11,678 </text:p>
          </table:table-cell>
          <table:table-cell table:style-name="ce45" office:value-type="float" office:value="25948389" calcext:value-type="float">
            <text:p><text:s/>25,948,389 </text:p>
          </table:table-cell>
          <table:table-cell table:style-name="ce83" office:value-type="float" office:value="8079" calcext:value-type="float">
            <text:p><text:s/>8,079 </text:p>
          </table:table-cell>
          <table:table-cell table:style-name="ce83" office:value-type="float" office:value="15421526" calcext:value-type="float">
            <text:p><text:s/>15,421,526 </text:p>
          </table:table-cell>
          <table:table-cell table:style-name="ce83" office:value-type="float" office:value="5990.95952" calcext:value-type="float">
            <text:p><text:s/>5,991 </text:p>
          </table:table-cell>
          <table:table-cell table:style-name="ce83" office:value-type="float" office:value="11573479.16241" calcext:value-type="float">
            <text:p><text:s/>11,573,479 </text:p>
          </table:table-cell>
          <table:table-cell table:style-name="ce83" office:value-type="float" office:value="4982" calcext:value-type="float">
            <text:p><text:s/>4,982 </text:p>
          </table:table-cell>
          <table:table-cell table:style-name="ce83" office:value-type="float" office:value="10430436.07761" calcext:value-type="float">
            <text:p><text:s/>10,430,436 </text:p>
          </table:table-cell>
          <table:table-cell table:style-name="ce83" office:value-type="float" office:value="3496" calcext:value-type="float">
            <text:p><text:s/>3,496 </text:p>
          </table:table-cell>
          <table:table-cell table:style-name="ce83" office:value-type="float" office:value="6350945.33547" calcext:value-type="float">
            <text:p><text:s/>6,350,945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398741" calcext:value-type="float">
            <text:p><text:s/>398,741 </text:p>
          </table:table-cell>
          <table:table-cell table:style-name="ce45" office:value-type="float" office:value="161" calcext:value-type="float">
            <text:p><text:s/>161 </text:p>
          </table:table-cell>
          <table:table-cell table:style-name="ce45" office:value-type="float" office:value="329032" calcext:value-type="float">
            <text:p><text:s/>329,032 </text:p>
          </table:table-cell>
          <table:table-cell table:style-name="ce83" office:value-type="float" office:value="2323.67044" calcext:value-type="float">
            <text:p><text:s/>2,324 </text:p>
          </table:table-cell>
          <table:table-cell table:style-name="ce83" office:value-type="float" office:value="4445342.70528" calcext:value-type="float">
            <text:p><text:s/>4,445,343 </text:p>
          </table:table-cell>
          <table:table-cell table:style-name="ce83" office:value-type="float" office:value="1087" calcext:value-type="float">
            <text:p><text:s/>1,087 </text:p>
          </table:table-cell>
          <table:table-cell table:style-name="ce83" office:value-type="float" office:value="1952260" calcext:value-type="float">
            <text:p><text:s/>1,952,260 </text:p>
          </table:table-cell>
          <table:table-cell table:style-name="ce83" office:value-type="float" office:value="5481.46447" calcext:value-type="float">
            <text:p><text:s/>5,481 </text:p>
          </table:table-cell>
          <table:table-cell table:style-name="ce83" office:value-type="float" office:value="12377839.39753" calcext:value-type="float">
            <text:p><text:s/>12,377,839 </text:p>
          </table:table-cell>
          <table:table-cell table:style-name="ce83" office:value-type="float" office:value="2162.57576" calcext:value-type="float">
            <text:p><text:s/>2,163 </text:p>
          </table:table-cell>
          <table:table-cell table:style-name="ce83" office:value-type="float" office:value="4526061.56571" calcext:value-type="float">
            <text:p><text:s/>4,526,062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1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355" calcext:value-type="float">
            <text:p><text:s/>355 </text:p>
          </table:table-cell>
          <table:table-cell table:style-name="ce81" office:value-type="float" office:value="6910473.23224" calcext:value-type="float">
            <text:p><text:s/>6,910,473 </text:p>
          </table:table-cell>
          <table:table-cell table:style-name="ce81" office:value-type="float" office:value="353" calcext:value-type="float">
            <text:p><text:s/>353 </text:p>
          </table:table-cell>
          <table:table-cell table:style-name="ce81" office:value-type="float" office:value="6800079" calcext:value-type="float">
            <text:p><text:s/>6,800,079 </text:p>
          </table:table-cell>
          <table:table-cell table:style-name="ce81" office:value-type="float" office:value="603.87541" calcext:value-type="float">
            <text:p><text:s/>604 </text:p>
          </table:table-cell>
          <table:table-cell table:style-name="ce81" office:value-type="float" office:value="11741848.88231" calcext:value-type="float">
            <text:p><text:s/>11,741,849 </text:p>
          </table:table-cell>
          <table:table-cell table:style-name="ce81" office:value-type="float" office:value="232" calcext:value-type="float">
            <text:p><text:s/>232 </text:p>
          </table:table-cell>
          <table:table-cell table:style-name="ce81" office:value-type="float" office:value="4475027" calcext:value-type="float">
            <text:p><text:s/>4,475,027 </text:p>
          </table:table-cell>
          <table:table-cell table:style-name="ce81" office:value-type="float" office:value="504.03966" calcext:value-type="float">
            <text:p><text:s/>504 </text:p>
          </table:table-cell>
          <table:table-cell table:style-name="ce81" office:value-type="float" office:value="8853399.88768" calcext:value-type="float">
            <text:p><text:s/>8,853,400 </text:p>
          </table:table-cell>
          <table:table-cell table:style-name="ce81" office:value-type="float" office:value="241" calcext:value-type="float">
            <text:p><text:s/>241 </text:p>
          </table:table-cell>
          <table:table-cell table:style-name="ce81" office:value-type="float" office:value="4667489" calcext:value-type="float">
            <text:p><text:s/>4,667,489 </text:p>
          </table:table-cell>
          <table:table-cell table:style-name="ce70" office:value-type="string" calcext:value-type="string">
            <text:p>Dependence on Respirator</text:p>
          </table:table-cell>
          <table:table-cell table:style-name="ce74" table:number-columns-repeated="1009"/>
        </table:table-row>
        <table:table-row table:style-name="ro12">
          <table:table-cell table:number-columns-repeated="6"/>
          <table:table-cell table:style-name="ce47"/>
          <table:table-cell table:number-columns-repeated="1017"/>
        </table:table-row>
        <table:table-row table:style-name="ro12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1.$A$1" table:cell-range-address="$'表91-2'.$A$1:.$O$21" table:range-usable-as="print-range"/>
        </table:named-expressions>
      </table:table>
      <table:table table:name="表91-3" table:style-name="ta4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18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三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3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2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10-14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<text:s/>15-19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20-24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3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905" calcext:value-type="float">
            <text:p><text:s/>905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80661" calcext:value-type="float">
            <text:p><text:s/>180,661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167741" calcext:value-type="float">
            <text:p><text:s/>167,741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83" office:value-type="float" office:value="472076" calcext:value-type="float">
            <text:p><text:s/>472,076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180763" calcext:value-type="float">
            <text:p><text:s/>180,763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2369" calcext:value-type="float">
            <text:p><text:s/>12,369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4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118" calcext:value-type="float">
            <text:p><text:s/>118 </text:p>
          </table:table-cell>
          <table:table-cell table:style-name="ce45" office:value-type="float" office:value="152671" calcext:value-type="float">
            <text:p><text:s/>152,671 </text:p>
          </table:table-cell>
          <table:table-cell table:style-name="ce45" office:value-type="float" office:value="244" calcext:value-type="float">
            <text:p><text:s/>244 </text:p>
          </table:table-cell>
          <table:table-cell table:style-name="ce45" office:value-type="float" office:value="774666" calcext:value-type="float">
            <text:p><text:s/>774,666 </text:p>
          </table:table-cell>
          <table:table-cell table:style-name="ce83" office:value-type="float" office:value="102" calcext:value-type="float">
            <text:p><text:s/>102 </text:p>
          </table:table-cell>
          <table:table-cell table:style-name="ce83" office:value-type="float" office:value="158728" calcext:value-type="float">
            <text:p><text:s/>158,728 </text:p>
          </table:table-cell>
          <table:table-cell table:style-name="ce83" office:value-type="float" office:value="186" calcext:value-type="float">
            <text:p><text:s/>186 </text:p>
          </table:table-cell>
          <table:table-cell table:style-name="ce83" office:value-type="float" office:value="256268" calcext:value-type="float">
            <text:p><text:s/>256,268 </text:p>
          </table:table-cell>
          <table:table-cell table:style-name="ce83" office:value-type="float" office:value="177" calcext:value-type="float">
            <text:p><text:s/>177 </text:p>
          </table:table-cell>
          <table:table-cell table:style-name="ce83" office:value-type="float" office:value="337330" calcext:value-type="float">
            <text:p><text:s/>337,330 </text:p>
          </table:table-cell>
          <table:table-cell table:style-name="ce83" office:value-type="float" office:value="337" calcext:value-type="float">
            <text:p><text:s/>337 </text:p>
          </table:table-cell>
          <table:table-cell table:style-name="ce83" office:value-type="float" office:value="472352" calcext:value-type="float">
            <text:p><text:s/>472,352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362" calcext:value-type="float">
            <text:p><text:s/>362 </text:p>
          </table:table-cell>
          <table:table-cell table:style-name="ce45" office:value-type="float" office:value="3412799" calcext:value-type="float">
            <text:p><text:s/>3,412,799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587015" calcext:value-type="float">
            <text:p><text:s/>587,015 </text:p>
          </table:table-cell>
          <table:table-cell table:style-name="ce83" office:value-type="float" office:value="264" calcext:value-type="float">
            <text:p><text:s/>264 </text:p>
          </table:table-cell>
          <table:table-cell table:style-name="ce83" office:value-type="float" office:value="3764900" calcext:value-type="float">
            <text:p><text:s/>3,764,900 </text:p>
          </table:table-cell>
          <table:table-cell table:style-name="ce83" office:value-type="float" office:value="84" calcext:value-type="float">
            <text:p><text:s/>84 </text:p>
          </table:table-cell>
          <table:table-cell table:style-name="ce83" office:value-type="float" office:value="271618" calcext:value-type="float">
            <text:p><text:s/>271,618 </text:p>
          </table:table-cell>
          <table:table-cell table:style-name="ce83" office:value-type="float" office:value="121" calcext:value-type="float">
            <text:p><text:s/>121 </text:p>
          </table:table-cell>
          <table:table-cell table:style-name="ce83" office:value-type="float" office:value="1574467" calcext:value-type="float">
            <text:p><text:s/>1,574,467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83" office:value-type="float" office:value="511832" calcext:value-type="float">
            <text:p><text:s/>511,832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16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205" calcext:value-type="float">
            <text:p><text:s/>205 </text:p>
          </table:table-cell>
          <table:table-cell table:style-name="ce45" office:value-type="float" office:value="298522" calcext:value-type="float">
            <text:p><text:s/>298,522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95407" calcext:value-type="float">
            <text:p><text:s/>95,407 </text:p>
          </table:table-cell>
          <table:table-cell table:style-name="ce83" office:value-type="float" office:value="396" calcext:value-type="float">
            <text:p><text:s/>396 </text:p>
          </table:table-cell>
          <table:table-cell table:style-name="ce83" office:value-type="float" office:value="799475" calcext:value-type="float">
            <text:p><text:s/>799,475 </text:p>
          </table:table-cell>
          <table:table-cell table:style-name="ce83" office:value-type="float" office:value="366" calcext:value-type="float">
            <text:p><text:s/>366 </text:p>
          </table:table-cell>
          <table:table-cell table:style-name="ce83" office:value-type="float" office:value="898258" calcext:value-type="float">
            <text:p><text:s/>898,258 </text:p>
          </table:table-cell>
          <table:table-cell table:style-name="ce83" office:value-type="float" office:value="758.91261" calcext:value-type="float">
            <text:p><text:s/>759 </text:p>
          </table:table-cell>
          <table:table-cell table:style-name="ce83" office:value-type="float" office:value="1556920.46918" calcext:value-type="float">
            <text:p><text:s/>1,556,920 </text:p>
          </table:table-cell>
          <table:table-cell table:style-name="ce83" office:value-type="float" office:value="324" calcext:value-type="float">
            <text:p><text:s/>324 </text:p>
          </table:table-cell>
          <table:table-cell table:style-name="ce83" office:value-type="float" office:value="620188" calcext:value-type="float">
            <text:p><text:s/>620,188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職業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243.18896" calcext:value-type="float">
            <text:p><text:s/>243 </text:p>
          </table:table-cell>
          <table:table-cell table:style-name="ce45" office:value-type="float" office:value="470908.90723" calcext:value-type="float">
            <text:p><text:s/>470,909 </text:p>
          </table:table-cell>
          <table:table-cell table:style-name="ce45" office:value-type="float" office:value="152" calcext:value-type="float">
            <text:p><text:s/>152 </text:p>
          </table:table-cell>
          <table:table-cell table:style-name="ce45" office:value-type="float" office:value="604867" calcext:value-type="float">
            <text:p><text:s/>604,867 </text:p>
          </table:table-cell>
          <table:table-cell table:style-name="ce83" office:value-type="float" office:value="532.03562" calcext:value-type="float">
            <text:p><text:s/>532 </text:p>
          </table:table-cell>
          <table:table-cell table:style-name="ce83" office:value-type="float" office:value="1287259.61393" calcext:value-type="float">
            <text:p><text:s/>1,287,260 </text:p>
          </table:table-cell>
          <table:table-cell table:style-name="ce83" office:value-type="float" office:value="318.04048" calcext:value-type="float">
            <text:p><text:s/>318 </text:p>
          </table:table-cell>
          <table:table-cell table:style-name="ce83" office:value-type="float" office:value="845380.92334" calcext:value-type="float">
            <text:p><text:s/>845,381 </text:p>
          </table:table-cell>
          <table:table-cell table:style-name="ce83" office:value-type="float" office:value="962.13299" calcext:value-type="float">
            <text:p><text:s/>962 </text:p>
          </table:table-cell>
          <table:table-cell table:style-name="ce83" office:value-type="float" office:value="3302408.36248" calcext:value-type="float">
            <text:p><text:s/>3,302,408 </text:p>
          </table:table-cell>
          <table:table-cell table:style-name="ce83" office:value-type="float" office:value="332.85177" calcext:value-type="float">
            <text:p><text:s/>333 </text:p>
          </table:table-cell>
          <table:table-cell table:style-name="ce83" office:value-type="float" office:value="795917.63556" calcext:value-type="float">
            <text:p><text:s/>795,918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5">
          <table:table-cell table:style-name="ce11"/>
          <table:table-cell table:style-name="ce79" office:value-type="string" calcext:value-type="string">
            <text:p>多發性硬化症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6585" calcext:value-type="float">
            <text:p><text:s/>46,585 </text:p>
          </table:table-cell>
          <table:table-cell table:style-name="ce83" office:value-type="float" office:value="81" calcext:value-type="float">
            <text:p><text:s/>81 </text:p>
          </table:table-cell>
          <table:table-cell table:style-name="ce83" office:value-type="float" office:value="1156361" calcext:value-type="float">
            <text:p><text:s/>1,156,361 </text:p>
          </table:table-cell>
          <table:table-cell table:style-name="ce83" office:value-type="float" office:value="179" calcext:value-type="float">
            <text:p><text:s/>179 </text:p>
          </table:table-cell>
          <table:table-cell table:style-name="ce83" office:value-type="float" office:value="3824628" calcext:value-type="float">
            <text:p><text:s/>3,824,628 </text:p>
          </table:table-cell>
          <table:table-cell table:style-name="ce83" office:value-type="float" office:value="113" calcext:value-type="float">
            <text:p><text:s/>113 </text:p>
          </table:table-cell>
          <table:table-cell table:style-name="ce83" office:value-type="float" office:value="3112261" calcext:value-type="float">
            <text:p><text:s/>3,112,261 </text:p>
          </table:table-cell>
          <table:table-cell table:style-name="ce83" office:value-type="float" office:value="411" calcext:value-type="float">
            <text:p><text:s/>411 </text:p>
          </table:table-cell>
          <table:table-cell table:style-name="ce83" office:value-type="float" office:value="10065685" calcext:value-type="float">
            <text:p><text:s/>10,065,685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935.77395" calcext:value-type="float">
            <text:p><text:s/>936 </text:p>
          </table:table-cell>
          <table:table-cell table:style-name="ce45" office:value-type="float" office:value="1906825.02983" calcext:value-type="float">
            <text:p><text:s/>1,906,825 </text:p>
          </table:table-cell>
          <table:table-cell table:style-name="ce45" office:value-type="float" office:value="120.0087" calcext:value-type="float">
            <text:p><text:s/>120 </text:p>
          </table:table-cell>
          <table:table-cell table:style-name="ce45" office:value-type="float" office:value="791595.1215" calcext:value-type="float">
            <text:p><text:s/>791,595 </text:p>
          </table:table-cell>
          <table:table-cell table:style-name="ce83" office:value-type="float" office:value="517" calcext:value-type="float">
            <text:p><text:s/>517 </text:p>
          </table:table-cell>
          <table:table-cell table:style-name="ce83" office:value-type="float" office:value="1226825" calcext:value-type="float">
            <text:p><text:s/>1,226,825 </text:p>
          </table:table-cell>
          <table:table-cell table:style-name="ce83" office:value-type="float" office:value="139" calcext:value-type="float">
            <text:p><text:s/>139 </text:p>
          </table:table-cell>
          <table:table-cell table:style-name="ce83" office:value-type="float" office:value="366589" calcext:value-type="float">
            <text:p><text:s/>366,589 </text:p>
          </table:table-cell>
          <table:table-cell table:style-name="ce83" office:value-type="float" office:value="374" calcext:value-type="float">
            <text:p><text:s/>374 </text:p>
          </table:table-cell>
          <table:table-cell table:style-name="ce83" office:value-type="float" office:value="621877" calcext:value-type="float">
            <text:p><text:s/>621,877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83" office:value-type="float" office:value="28587" calcext:value-type="float">
            <text:p><text:s/>28,587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45" office:value-type="float" office:value="187763" calcext:value-type="float">
            <text:p><text:s/>187,763 </text:p>
          </table:table-cell>
          <table:table-cell table:style-name="ce45" office:value-type="float" office:value="87" calcext:value-type="float">
            <text:p><text:s/>87 </text:p>
          </table:table-cell>
          <table:table-cell table:style-name="ce45" office:value-type="float" office:value="895911" calcext:value-type="float">
            <text:p><text:s/>895,911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103598" calcext:value-type="float">
            <text:p><text:s/>103,598 </text:p>
          </table:table-cell>
          <table:table-cell table:style-name="ce83" office:value-type="float" office:value="58" calcext:value-type="float">
            <text:p><text:s/>58 </text:p>
          </table:table-cell>
          <table:table-cell table:style-name="ce83" office:value-type="float" office:value="93693" calcext:value-type="float">
            <text:p><text:s/>93,693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104712" calcext:value-type="float">
            <text:p><text:s/>104,712 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152679" calcext:value-type="float">
            <text:p><text:s/>152,679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漢生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212119" calcext:value-type="float">
            <text:p><text:s/>212,119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2632" calcext:value-type="float">
            <text:p><text:s/>12,632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120911" calcext:value-type="float">
            <text:p><text:s/>120,911 </text:p>
          </table:table-cell>
          <table:table-cell table:style-name="ce83" office:value-type="float" office:value="19" calcext:value-type="float">
            <text:p><text:s/>19 </text:p>
          </table:table-cell>
          <table:table-cell table:style-name="ce83" office:value-type="float" office:value="22770" calcext:value-type="float">
            <text:p><text:s/>22,770 </text:p>
          </table:table-cell>
          <table:table-cell table:style-name="ce83" office:value-type="float" office:value="42" calcext:value-type="float">
            <text:p><text:s/>42 </text:p>
          </table:table-cell>
          <table:table-cell table:style-name="ce83" office:value-type="float" office:value="43956" calcext:value-type="float">
            <text:p><text:s/>43,956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18087" calcext:value-type="float">
            <text:p><text:s/>18,087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7904" calcext:value-type="float">
            <text:p><text:s/>17,90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6312" calcext:value-type="float">
            <text:p><text:s/>6,312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5766" calcext:value-type="float">
            <text:p><text:s/>15,766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烏腳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18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30392" calcext:value-type="float">
            <text:p><text:s/>30,392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47358" calcext:value-type="float">
            <text:p><text:s/>47,358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3025" calcext:value-type="float">
            <text:p><text:s/>3,025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83" office:value-type="float" office:value="68278" calcext:value-type="float">
            <text:p><text:s/>68,278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1387" calcext:value-type="float">
            <text:p><text:s/>1,387 </text:p>
          </table:table-cell>
          <table:table-cell table:style-name="ce45" office:value-type="float" office:value="7466093" calcext:value-type="float">
            <text:p><text:s/>7,466,093 </text:p>
          </table:table-cell>
          <table:table-cell table:style-name="ce45" office:value-type="float" office:value="1906.9913" calcext:value-type="float">
            <text:p><text:s/>1,907 </text:p>
          </table:table-cell>
          <table:table-cell table:style-name="ce45" office:value-type="float" office:value="12594873.8785" calcext:value-type="float">
            <text:p><text:s/>12,594,874 </text:p>
          </table:table-cell>
          <table:table-cell table:style-name="ce83" office:value-type="float" office:value="1114.69339" calcext:value-type="float">
            <text:p><text:s/>1,115 </text:p>
          </table:table-cell>
          <table:table-cell table:style-name="ce83" office:value-type="float" office:value="19113174.80386" calcext:value-type="float">
            <text:p><text:s/>19,113,175 </text:p>
          </table:table-cell>
          <table:table-cell table:style-name="ce83" office:value-type="float" office:value="1013" calcext:value-type="float">
            <text:p><text:s/>1,013 </text:p>
          </table:table-cell>
          <table:table-cell table:style-name="ce83" office:value-type="float" office:value="5908719" calcext:value-type="float">
            <text:p><text:s/>5,908,719 </text:p>
          </table:table-cell>
          <table:table-cell table:style-name="ce83" office:value-type="float" office:value="796" calcext:value-type="float">
            <text:p><text:s/>796 </text:p>
          </table:table-cell>
          <table:table-cell table:style-name="ce83" office:value-type="float" office:value="13995678.8496" calcext:value-type="float">
            <text:p><text:s/>13,995,679 </text:p>
          </table:table-cell>
          <table:table-cell table:style-name="ce83" office:value-type="float" office:value="1021" calcext:value-type="float">
            <text:p><text:s/>1,021 </text:p>
          </table:table-cell>
          <table:table-cell table:style-name="ce83" office:value-type="float" office:value="10001177" calcext:value-type="float">
            <text:p><text:s/>10,001,177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5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105" calcext:value-type="float">
            <text:p><text:s/>105 </text:p>
          </table:table-cell>
          <table:table-cell table:style-name="ce81" office:value-type="float" office:value="112681" calcext:value-type="float">
            <text:p><text:s/>112,681 </text:p>
          </table:table-cell>
          <table:table-cell table:style-name="ce81" office:value-type="float" office:value="20" calcext:value-type="float">
            <text:p><text:s/>20 </text:p>
          </table:table-cell>
          <table:table-cell table:style-name="ce81" office:value-type="float" office:value="26036" calcext:value-type="float">
            <text:p><text:s/>26,036 </text:p>
          </table:table-cell>
          <table:table-cell table:style-name="ce81" office:value-type="float" office:value="45" calcext:value-type="float">
            <text:p><text:s/>45 </text:p>
          </table:table-cell>
          <table:table-cell table:style-name="ce81" office:value-type="float" office:value="113354" calcext:value-type="float">
            <text:p><text:s/>113,354 </text:p>
          </table:table-cell>
          <table:table-cell table:style-name="ce81" office:value-type="float" office:value="42" calcext:value-type="float">
            <text:p><text:s/>42 </text:p>
          </table:table-cell>
          <table:table-cell table:style-name="ce81" office:value-type="float" office:value="44336" calcext:value-type="float">
            <text:p><text:s/>44,336 </text:p>
          </table:table-cell>
          <table:table-cell table:style-name="ce81" office:value-type="float" office:value="52" calcext:value-type="float">
            <text:p><text:s/>52 </text:p>
          </table:table-cell>
          <table:table-cell table:style-name="ce81" office:value-type="float" office:value="92011" calcext:value-type="float">
            <text:p><text:s/>92,011 </text:p>
          </table:table-cell>
          <table:table-cell table:style-name="ce81" office:value-type="float" office:value="71" calcext:value-type="float">
            <text:p><text:s/>71 </text:p>
          </table:table-cell>
          <table:table-cell table:style-name="ce81" office:value-type="float" office:value="257693" calcext:value-type="float">
            <text:p><text:s/>257,693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2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52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1-4" table:style-name="ta5" table:print-ranges="'表91-4'.A1:'表91-4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四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4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25-29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35-39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9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91-5'.C8:.C25])" office:value-type="float" office:value="103991" calcext:value-type="float">
            <text:p><text:s/>103,991 </text:p>
          </table:table-cell>
          <table:table-cell table:style-name="ce92" table:formula="of:=SUM([.D9:.D21])+SUM([$'表91-5'.D8:.D25])" office:value-type="float" office:value="947431086.00001" calcext:value-type="float">
            <text:p><text:s/>947,431,086 </text:p>
          </table:table-cell>
          <table:table-cell table:style-name="ce92" table:formula="of:=SUM([.E9:.E21])+SUM([$'表91-5'.E8:.E25])" office:value-type="float" office:value="112203" calcext:value-type="float">
            <text:p><text:s/>112,203 </text:p>
          </table:table-cell>
          <table:table-cell table:style-name="ce92" table:formula="of:=SUM([.F9:.F21])+SUM([$'表91-5'.F8:.F25])" office:value-type="float" office:value="612255539.00001" calcext:value-type="float">
            <text:p><text:s/>612,255,539 </text:p>
          </table:table-cell>
          <table:table-cell table:style-name="ce92" table:formula="of:=SUM([.G9:.G21])+SUM([$'表91-5'.G8:.G25])" office:value-type="float" office:value="164461.00001" calcext:value-type="float">
            <text:p><text:s/>164,461 </text:p>
          </table:table-cell>
          <table:table-cell table:style-name="ce92" table:formula="of:=SUM([.H9:.H21])+SUM([$'表91-5'.H8:.H25])" office:value-type="float" office:value="1293126546" calcext:value-type="float">
            <text:p><text:s/>1,293,126,546 </text:p>
          </table:table-cell>
          <table:table-cell table:style-name="ce92" table:formula="of:=SUM([.I9:.I21])+SUM([$'表91-5'.I8:.I25])" office:value-type="float" office:value="190431.00001" calcext:value-type="float">
            <text:p><text:s/>190,431 </text:p>
          </table:table-cell>
          <table:table-cell table:style-name="ce92" table:formula="of:=SUM([.J9:.J21])+SUM([$'表91-5'.J8:.J25])" office:value-type="float" office:value="1009634994.00002" calcext:value-type="float">
            <text:p><text:s/>1,009,634,994 </text:p>
          </table:table-cell>
          <table:table-cell table:style-name="ce92" table:formula="of:=SUM([.K9:.K21])+SUM([$'表91-5'.K8:.K25])" office:value-type="float" office:value="219291" calcext:value-type="float">
            <text:p><text:s/>219,291 </text:p>
          </table:table-cell>
          <table:table-cell table:style-name="ce92" table:formula="of:=SUM([.L9:.L21])+SUM([$'表91-5'.L8:.L25])" office:value-type="float" office:value="1692720929.99999" calcext:value-type="float">
            <text:p><text:s/>1,692,720,930 </text:p>
          </table:table-cell>
          <table:table-cell table:style-name="ce92" table:formula="of:=SUM([.M9:.M21])+SUM([$'表91-5'.M8:.M25])" office:value-type="float" office:value="245915" calcext:value-type="float">
            <text:p><text:s/>245,915 </text:p>
          </table:table-cell>
          <table:table-cell table:style-name="ce92" table:formula="of:=SUM([.N9:.N21])+SUM([$'表91-5'.N8:.N25])" office:value-type="float" office:value="1370761263.00001" calcext:value-type="float">
            <text:p><text:s/>1,370,761,263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13649" calcext:value-type="float">
            <text:p><text:s/>13,649 </text:p>
          </table:table-cell>
          <table:table-cell table:style-name="ce45" office:value-type="float" office:value="91186057" calcext:value-type="float">
            <text:p><text:s/>91,186,057 </text:p>
          </table:table-cell>
          <table:table-cell table:style-name="ce45" office:value-type="float" office:value="19837" calcext:value-type="float">
            <text:p><text:s/>19,837 </text:p>
          </table:table-cell>
          <table:table-cell table:style-name="ce45" office:value-type="float" office:value="111946591" calcext:value-type="float">
            <text:p><text:s/>111,946,591 </text:p>
          </table:table-cell>
          <table:table-cell table:style-name="ce83" office:value-type="float" office:value="30278.98047" calcext:value-type="float">
            <text:p><text:s/>30,279 </text:p>
          </table:table-cell>
          <table:table-cell table:style-name="ce83" office:value-type="float" office:value="200261549.29307" calcext:value-type="float">
            <text:p><text:s/>200,261,549 </text:p>
          </table:table-cell>
          <table:table-cell table:style-name="ce83" office:value-type="float" office:value="47016.13457" calcext:value-type="float">
            <text:p><text:s/>47,016 </text:p>
          </table:table-cell>
          <table:table-cell table:style-name="ce83" office:value-type="float" office:value="246544864.52172" calcext:value-type="float">
            <text:p><text:s/>246,544,865 </text:p>
          </table:table-cell>
          <table:table-cell table:style-name="ce83" office:value-type="float" office:value="53655.04551" calcext:value-type="float">
            <text:p><text:s/>53,655 </text:p>
          </table:table-cell>
          <table:table-cell table:style-name="ce83" office:value-type="float" office:value="305596295.77084" calcext:value-type="float">
            <text:p><text:s/>305,596,296 </text:p>
          </table:table-cell>
          <table:table-cell table:style-name="ce83" office:value-type="float" office:value="82201.88674" calcext:value-type="float">
            <text:p><text:s/>82,202 </text:p>
          </table:table-cell>
          <table:table-cell table:style-name="ce83" office:value-type="float" office:value="436919606.79442" calcext:value-type="float">
            <text:p><text:s/>436,919,607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1920" calcext:value-type="float">
            <text:p><text:s/>1,920 </text:p>
          </table:table-cell>
          <table:table-cell table:style-name="ce45" office:value-type="float" office:value="294830166" calcext:value-type="float">
            <text:p><text:s/>294,830,166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077590" calcext:value-type="float">
            <text:p><text:s/>1,077,590 </text:p>
          </table:table-cell>
          <table:table-cell table:style-name="ce83" office:value-type="float" office:value="1629" calcext:value-type="float">
            <text:p><text:s/>1,629 </text:p>
          </table:table-cell>
          <table:table-cell table:style-name="ce83" office:value-type="float" office:value="253333010" calcext:value-type="float">
            <text:p><text:s/>253,333,010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10472467" calcext:value-type="float">
            <text:p><text:s/>10,472,467 </text:p>
          </table:table-cell>
          <table:table-cell table:style-name="ce83" office:value-type="float" office:value="1574" calcext:value-type="float">
            <text:p><text:s/>1,574 </text:p>
          </table:table-cell>
          <table:table-cell table:style-name="ce83" office:value-type="float" office:value="287231601" calcext:value-type="float">
            <text:p><text:s/>287,231,601 </text:p>
          </table:table-cell>
          <table:table-cell table:style-name="ce83" office:value-type="float" office:value="39" calcext:value-type="float">
            <text:p><text:s/>39 </text:p>
          </table:table-cell>
          <table:table-cell table:style-name="ce83" office:value-type="float" office:value="1413546" calcext:value-type="float">
            <text:p><text:s/>1,413,546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1524" calcext:value-type="float">
            <text:p><text:s/>1,524 </text:p>
          </table:table-cell>
          <table:table-cell table:style-name="ce45" office:value-type="float" office:value="24805903.27476" calcext:value-type="float">
            <text:p><text:s/>24,805,903 </text:p>
          </table:table-cell>
          <table:table-cell table:style-name="ce45" office:value-type="float" office:value="1706" calcext:value-type="float">
            <text:p><text:s/>1,706 </text:p>
          </table:table-cell>
          <table:table-cell table:style-name="ce45" office:value-type="float" office:value="27035721" calcext:value-type="float">
            <text:p><text:s/>27,035,721 </text:p>
          </table:table-cell>
          <table:table-cell table:style-name="ce83" office:value-type="float" office:value="970" calcext:value-type="float">
            <text:p><text:s/>970 </text:p>
          </table:table-cell>
          <table:table-cell table:style-name="ce83" office:value-type="float" office:value="17079525" calcext:value-type="float">
            <text:p><text:s/>17,079,525 </text:p>
          </table:table-cell>
          <table:table-cell table:style-name="ce83" office:value-type="float" office:value="1423" calcext:value-type="float">
            <text:p><text:s/>1,423 </text:p>
          </table:table-cell>
          <table:table-cell table:style-name="ce83" office:value-type="float" office:value="16375354" calcext:value-type="float">
            <text:p><text:s/>16,375,354 </text:p>
          </table:table-cell>
          <table:table-cell table:style-name="ce83" office:value-type="float" office:value="654" calcext:value-type="float">
            <text:p><text:s/>654 </text:p>
          </table:table-cell>
          <table:table-cell table:style-name="ce83" office:value-type="float" office:value="7693223" calcext:value-type="float">
            <text:p><text:s/>7,693,223 </text:p>
          </table:table-cell>
          <table:table-cell table:style-name="ce83" office:value-type="float" office:value="1129" calcext:value-type="float">
            <text:p><text:s/>1,129 </text:p>
          </table:table-cell>
          <table:table-cell table:style-name="ce83" office:value-type="float" office:value="12359862" calcext:value-type="float">
            <text:p><text:s/>12,359,862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6625.20603" calcext:value-type="float">
            <text:p><text:s/>6,625 </text:p>
          </table:table-cell>
          <table:table-cell table:style-name="ce45" office:value-type="float" office:value="178123460.65705" calcext:value-type="float">
            <text:p><text:s/>178,123,461 </text:p>
          </table:table-cell>
          <table:table-cell table:style-name="ce45" office:value-type="float" office:value="4845.89799" calcext:value-type="float">
            <text:p><text:s/>4,846 </text:p>
          </table:table-cell>
          <table:table-cell table:style-name="ce45" office:value-type="float" office:value="119156118.29702" calcext:value-type="float">
            <text:p><text:s/>119,156,118 </text:p>
          </table:table-cell>
          <table:table-cell table:style-name="ce83" office:value-type="float" office:value="12618.86696" calcext:value-type="float">
            <text:p><text:s/>12,619 </text:p>
          </table:table-cell>
          <table:table-cell table:style-name="ce83" office:value-type="float" office:value="337861012.60131" calcext:value-type="float">
            <text:p><text:s/>337,861,013 </text:p>
          </table:table-cell>
          <table:table-cell table:style-name="ce83" office:value-type="float" office:value="12125.38026" calcext:value-type="float">
            <text:p><text:s/>12,125 </text:p>
          </table:table-cell>
          <table:table-cell table:style-name="ce83" office:value-type="float" office:value="284767111.59468" calcext:value-type="float">
            <text:p><text:s/>284,767,112 </text:p>
          </table:table-cell>
          <table:table-cell table:style-name="ce83" office:value-type="float" office:value="20343.18711" calcext:value-type="float">
            <text:p><text:s/>20,343 </text:p>
          </table:table-cell>
          <table:table-cell table:style-name="ce83" office:value-type="float" office:value="553847373.23094" calcext:value-type="float">
            <text:p><text:s/>553,847,373 </text:p>
          </table:table-cell>
          <table:table-cell table:style-name="ce83" office:value-type="float" office:value="15412.15597" calcext:value-type="float">
            <text:p><text:s/>15,412 </text:p>
          </table:table-cell>
          <table:table-cell table:style-name="ce83" office:value-type="float" office:value="405185612.21512" calcext:value-type="float">
            <text:p><text:s/>405,185,612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4679.41252" calcext:value-type="float">
            <text:p><text:s/>4,679 </text:p>
          </table:table-cell>
          <table:table-cell table:style-name="ce45" office:value-type="float" office:value="15544475.3568" calcext:value-type="float">
            <text:p><text:s/>15,544,475 </text:p>
          </table:table-cell>
          <table:table-cell table:style-name="ce45" office:value-type="float" office:value="23268.32494" calcext:value-type="float">
            <text:p><text:s/>23,268 </text:p>
          </table:table-cell>
          <table:table-cell table:style-name="ce45" office:value-type="float" office:value="69147043.71689" calcext:value-type="float">
            <text:p><text:s/>69,147,044 </text:p>
          </table:table-cell>
          <table:table-cell table:style-name="ce83" office:value-type="float" office:value="6482.28094" calcext:value-type="float">
            <text:p><text:s/>6,482 </text:p>
          </table:table-cell>
          <table:table-cell table:style-name="ce83" office:value-type="float" office:value="23473323.51365" calcext:value-type="float">
            <text:p><text:s/>23,473,324 </text:p>
          </table:table-cell>
          <table:table-cell table:style-name="ce83" office:value-type="float" office:value="37068.96249" calcext:value-type="float">
            <text:p><text:s/>37,069 </text:p>
          </table:table-cell>
          <table:table-cell table:style-name="ce83" office:value-type="float" office:value="110245571.57717" calcext:value-type="float">
            <text:p><text:s/>110,245,572 </text:p>
          </table:table-cell>
          <table:table-cell table:style-name="ce83" office:value-type="float" office:value="7350.59087" calcext:value-type="float">
            <text:p><text:s/>7,351 </text:p>
          </table:table-cell>
          <table:table-cell table:style-name="ce83" office:value-type="float" office:value="29116738.58149" calcext:value-type="float">
            <text:p><text:s/>29,116,739 </text:p>
          </table:table-cell>
          <table:table-cell table:style-name="ce83" office:value-type="float" office:value="39001.38395" calcext:value-type="float">
            <text:p><text:s/>39,001 </text:p>
          </table:table-cell>
          <table:table-cell table:style-name="ce83" office:value-type="float" office:value="130490313.6552" calcext:value-type="float">
            <text:p><text:s/>130,490,314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1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51722.4532" calcext:value-type="float">
            <text:p><text:s/>51,722 </text:p>
          </table:table-cell>
          <table:table-cell table:style-name="ce45" office:value-type="float" office:value="170310093.65202" calcext:value-type="float">
            <text:p><text:s/>170,310,094 </text:p>
          </table:table-cell>
          <table:table-cell table:style-name="ce45" office:value-type="float" office:value="40850.37738" calcext:value-type="float">
            <text:p><text:s/>40,850 </text:p>
          </table:table-cell>
          <table:table-cell table:style-name="ce45" office:value-type="float" office:value="121836956.70961" calcext:value-type="float">
            <text:p><text:s/>121,836,957 </text:p>
          </table:table-cell>
          <table:table-cell table:style-name="ce83" office:value-type="float" office:value="86399.7328" calcext:value-type="float">
            <text:p><text:s/>86,400 </text:p>
          </table:table-cell>
          <table:table-cell table:style-name="ce83" office:value-type="float" office:value="265461351.51666" calcext:value-type="float">
            <text:p><text:s/>265,461,352 </text:p>
          </table:table-cell>
          <table:table-cell table:style-name="ce83" office:value-type="float" office:value="71351.4852" calcext:value-type="float">
            <text:p><text:s/>71,351 </text:p>
          </table:table-cell>
          <table:table-cell table:style-name="ce83" office:value-type="float" office:value="208892059.88565" calcext:value-type="float">
            <text:p><text:s/>208,892,060 </text:p>
          </table:table-cell>
          <table:table-cell table:style-name="ce83" office:value-type="float" office:value="104495.70681" calcext:value-type="float">
            <text:p><text:s/>104,496 </text:p>
          </table:table-cell>
          <table:table-cell table:style-name="ce83" office:value-type="float" office:value="321011197.56475" calcext:value-type="float">
            <text:p><text:s/>321,011,198 </text:p>
          </table:table-cell>
          <table:table-cell table:style-name="ce83" office:value-type="float" office:value="88936.81263" calcext:value-type="float">
            <text:p><text:s/>88,937 </text:p>
          </table:table-cell>
          <table:table-cell table:style-name="ce83" office:value-type="float" office:value="255497840.48152" calcext:value-type="float">
            <text:p><text:s/>255,497,840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5660.91644" calcext:value-type="float">
            <text:p><text:s/>5,661 </text:p>
          </table:table-cell>
          <table:table-cell table:style-name="ce45" office:value-type="float" office:value="93581053.99302" calcext:value-type="float">
            <text:p><text:s/>93,581,054 </text:p>
          </table:table-cell>
          <table:table-cell table:style-name="ce45" office:value-type="float" office:value="7890.83301" calcext:value-type="float">
            <text:p><text:s/>7,891 </text:p>
          </table:table-cell>
          <table:table-cell table:style-name="ce45" office:value-type="float" office:value="89062318.58918" calcext:value-type="float">
            <text:p><text:s/>89,062,319 </text:p>
          </table:table-cell>
          <table:table-cell table:style-name="ce83" office:value-type="float" office:value="4672.0582" calcext:value-type="float">
            <text:p><text:s/>4,672 </text:p>
          </table:table-cell>
          <table:table-cell table:style-name="ce83" office:value-type="float" office:value="96138128.63544" calcext:value-type="float">
            <text:p><text:s/>96,138,129 </text:p>
          </table:table-cell>
          <table:table-cell table:style-name="ce83" office:value-type="float" office:value="6761.95299" calcext:value-type="float">
            <text:p><text:s/>6,762 </text:p>
          </table:table-cell>
          <table:table-cell table:style-name="ce83" office:value-type="float" office:value="39184259.90865" calcext:value-type="float">
            <text:p><text:s/>39,184,260 </text:p>
          </table:table-cell>
          <table:table-cell table:style-name="ce83" office:value-type="float" office:value="3875.76476" calcext:value-type="float">
            <text:p><text:s/>3,876 </text:p>
          </table:table-cell>
          <table:table-cell table:style-name="ce83" office:value-type="float" office:value="56927606.87972" calcext:value-type="float">
            <text:p><text:s/>56,927,607 </text:p>
          </table:table-cell>
          <table:table-cell table:style-name="ce83" office:value-type="float" office:value="4685.05281" calcext:value-type="float">
            <text:p><text:s/>4,685 </text:p>
          </table:table-cell>
          <table:table-cell table:style-name="ce83" office:value-type="float" office:value="24423442.33366" calcext:value-type="float">
            <text:p><text:s/>24,423,442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2588.78736" calcext:value-type="float">
            <text:p><text:s/>2,589 </text:p>
          </table:table-cell>
          <table:table-cell table:style-name="ce45" office:value-type="float" office:value="5417685.60977" calcext:value-type="float">
            <text:p><text:s/>5,417,686 </text:p>
          </table:table-cell>
          <table:table-cell table:style-name="ce45" office:value-type="float" office:value="3360.5629" calcext:value-type="float">
            <text:p><text:s/>3,361 </text:p>
          </table:table-cell>
          <table:table-cell table:style-name="ce45" office:value-type="float" office:value="6267015.57719" calcext:value-type="float">
            <text:p><text:s/>6,267,016 </text:p>
          </table:table-cell>
          <table:table-cell table:style-name="ce83" office:value-type="float" office:value="2313" calcext:value-type="float">
            <text:p><text:s/>2,313 </text:p>
          </table:table-cell>
          <table:table-cell table:style-name="ce83" office:value-type="float" office:value="4694183.37853" calcext:value-type="float">
            <text:p><text:s/>4,694,183 </text:p>
          </table:table-cell>
          <table:table-cell table:style-name="ce83" office:value-type="float" office:value="2781.95839" calcext:value-type="float">
            <text:p><text:s/>2,782 </text:p>
          </table:table-cell>
          <table:table-cell table:style-name="ce83" office:value-type="float" office:value="6023773.11797" calcext:value-type="float">
            <text:p><text:s/>6,023,773 </text:p>
          </table:table-cell>
          <table:table-cell table:style-name="ce83" office:value-type="float" office:value="2147.07093" calcext:value-type="float">
            <text:p><text:s/>2,147 </text:p>
          </table:table-cell>
          <table:table-cell table:style-name="ce83" office:value-type="float" office:value="4864893.49327" calcext:value-type="float">
            <text:p><text:s/>4,864,893 </text:p>
          </table:table-cell>
          <table:table-cell table:style-name="ce83" office:value-type="float" office:value="2688" calcext:value-type="float">
            <text:p><text:s/>2,688 </text:p>
          </table:table-cell>
          <table:table-cell table:style-name="ce83" office:value-type="float" office:value="4690672.78807" calcext:value-type="float">
            <text:p><text:s/>4,690,673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233" calcext:value-type="float">
            <text:p><text:s/>233 </text:p>
          </table:table-cell>
          <table:table-cell table:style-name="ce45" office:value-type="float" office:value="246294" calcext:value-type="float">
            <text:p><text:s/>246,294 </text:p>
          </table:table-cell>
          <table:table-cell table:style-name="ce45" office:value-type="float" office:value="188" calcext:value-type="float">
            <text:p><text:s/>188 </text:p>
          </table:table-cell>
          <table:table-cell table:style-name="ce45" office:value-type="float" office:value="353986" calcext:value-type="float">
            <text:p><text:s/>353,986 </text:p>
          </table:table-cell>
          <table:table-cell table:style-name="ce83" office:value-type="float" office:value="157" calcext:value-type="float">
            <text:p><text:s/>157 </text:p>
          </table:table-cell>
          <table:table-cell table:style-name="ce83" office:value-type="float" office:value="202965" calcext:value-type="float">
            <text:p><text:s/>202,965 </text:p>
          </table:table-cell>
          <table:table-cell table:style-name="ce83" office:value-type="float" office:value="88" calcext:value-type="float">
            <text:p><text:s/>88 </text:p>
          </table:table-cell>
          <table:table-cell table:style-name="ce83" office:value-type="float" office:value="115955" calcext:value-type="float">
            <text:p><text:s/>115,955 </text:p>
          </table:table-cell>
          <table:table-cell table:style-name="ce83" office:value-type="float" office:value="336.99016" calcext:value-type="float">
            <text:p><text:s/>337 </text:p>
          </table:table-cell>
          <table:table-cell table:style-name="ce83" office:value-type="float" office:value="490060.87599" calcext:value-type="float">
            <text:p><text:s/>490,061 </text:p>
          </table:table-cell>
          <table:table-cell table:style-name="ce83" office:value-type="float" office:value="107.60212" calcext:value-type="float">
            <text:p><text:s/>108 </text:p>
          </table:table-cell>
          <table:table-cell table:style-name="ce83" office:value-type="float" office:value="99641.02223" calcext:value-type="float">
            <text:p><text:s/>99,641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1685.01181" calcext:value-type="float">
            <text:p><text:s/>1,685 </text:p>
          </table:table-cell>
          <table:table-cell table:style-name="ce45" office:value-type="float" office:value="23204927.22065" calcext:value-type="float">
            <text:p><text:s/>23,204,927 </text:p>
          </table:table-cell>
          <table:table-cell table:style-name="ce45" office:value-type="float" office:value="1465.01647" calcext:value-type="float">
            <text:p><text:s/>1,465 </text:p>
          </table:table-cell>
          <table:table-cell table:style-name="ce45" office:value-type="float" office:value="18624198.4243" calcext:value-type="float">
            <text:p><text:s/>18,624,198 </text:p>
          </table:table-cell>
          <table:table-cell table:style-name="ce83" office:value-type="float" office:value="2802.32488" calcext:value-type="float">
            <text:p><text:s/>2,802 </text:p>
          </table:table-cell>
          <table:table-cell table:style-name="ce83" office:value-type="float" office:value="39795615.75623" calcext:value-type="float">
            <text:p><text:s/>39,795,616 </text:p>
          </table:table-cell>
          <table:table-cell table:style-name="ce83" office:value-type="float" office:value="2201.98164" calcext:value-type="float">
            <text:p><text:s/>2,202 </text:p>
          </table:table-cell>
          <table:table-cell table:style-name="ce83" office:value-type="float" office:value="26166637.57814" calcext:value-type="float">
            <text:p><text:s/>26,166,638 </text:p>
          </table:table-cell>
          <table:table-cell table:style-name="ce83" office:value-type="float" office:value="4369.65225" calcext:value-type="float">
            <text:p><text:s/>4,370 </text:p>
          </table:table-cell>
          <table:table-cell table:style-name="ce83" office:value-type="float" office:value="60685578.06376" calcext:value-type="float">
            <text:p><text:s/>60,685,578 </text:p>
          </table:table-cell>
          <table:table-cell table:style-name="ce83" office:value-type="float" office:value="3412.99185" calcext:value-type="float">
            <text:p><text:s/>3,413 </text:p>
          </table:table-cell>
          <table:table-cell table:style-name="ce83" office:value-type="float" office:value="38550793.28513" calcext:value-type="float">
            <text:p><text:s/>38,550,793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3886" calcext:value-type="float">
            <text:p><text:s/>3,886 </text:p>
          </table:table-cell>
          <table:table-cell table:style-name="ce45" office:value-type="float" office:value="7921024" calcext:value-type="float">
            <text:p><text:s/>7,921,024 </text:p>
          </table:table-cell>
          <table:table-cell table:style-name="ce45" office:value-type="float" office:value="2951" calcext:value-type="float">
            <text:p><text:s/>2,951 </text:p>
          </table:table-cell>
          <table:table-cell table:style-name="ce45" office:value-type="float" office:value="5285155" calcext:value-type="float">
            <text:p><text:s/>5,285,155 </text:p>
          </table:table-cell>
          <table:table-cell table:style-name="ce83" office:value-type="float" office:value="2414" calcext:value-type="float">
            <text:p><text:s/>2,414 </text:p>
          </table:table-cell>
          <table:table-cell table:style-name="ce83" office:value-type="float" office:value="4646973" calcext:value-type="float">
            <text:p><text:s/>4,646,973 </text:p>
          </table:table-cell>
          <table:table-cell table:style-name="ce83" office:value-type="float" office:value="2508" calcext:value-type="float">
            <text:p><text:s/>2,508 </text:p>
          </table:table-cell>
          <table:table-cell table:style-name="ce83" office:value-type="float" office:value="4439987" calcext:value-type="float">
            <text:p><text:s/>4,439,987 </text:p>
          </table:table-cell>
          <table:table-cell table:style-name="ce83" office:value-type="float" office:value="2177" calcext:value-type="float">
            <text:p><text:s/>2,177 </text:p>
          </table:table-cell>
          <table:table-cell table:style-name="ce83" office:value-type="float" office:value="3795389" calcext:value-type="float">
            <text:p><text:s/>3,795,389 </text:p>
          </table:table-cell>
          <table:table-cell table:style-name="ce83" office:value-type="float" office:value="1343" calcext:value-type="float">
            <text:p><text:s/>1,343 </text:p>
          </table:table-cell>
          <table:table-cell table:style-name="ce83" office:value-type="float" office:value="2106778" calcext:value-type="float">
            <text:p><text:s/>2,106,778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4239.41362" calcext:value-type="float">
            <text:p><text:s/>4,239 </text:p>
          </table:table-cell>
          <table:table-cell table:style-name="ce45" office:value-type="float" office:value="9417729.61987" calcext:value-type="float">
            <text:p><text:s/>9,417,730 </text:p>
          </table:table-cell>
          <table:table-cell table:style-name="ce45" office:value-type="float" office:value="1852.99878" calcext:value-type="float">
            <text:p><text:s/>1,853 </text:p>
          </table:table-cell>
          <table:table-cell table:style-name="ce45" office:value-type="float" office:value="3559971.59197" calcext:value-type="float">
            <text:p><text:s/>3,559,972 </text:p>
          </table:table-cell>
          <table:table-cell table:style-name="ce83" office:value-type="float" office:value="4146.79734" calcext:value-type="float">
            <text:p><text:s/>4,147 </text:p>
          </table:table-cell>
          <table:table-cell table:style-name="ce83" office:value-type="float" office:value="8685116.05114" calcext:value-type="float">
            <text:p><text:s/>8,685,116 </text:p>
          </table:table-cell>
          <table:table-cell table:style-name="ce83" office:value-type="float" office:value="1319.0582" calcext:value-type="float">
            <text:p><text:s/>1,319 </text:p>
          </table:table-cell>
          <table:table-cell table:style-name="ce83" office:value-type="float" office:value="2513383.07072" calcext:value-type="float">
            <text:p><text:s/>2,513,383 </text:p>
          </table:table-cell>
          <table:table-cell table:style-name="ce83" office:value-type="float" office:value="3692.03314" calcext:value-type="float">
            <text:p><text:s/>3,692 </text:p>
          </table:table-cell>
          <table:table-cell table:style-name="ce83" office:value-type="float" office:value="7339196.06072" calcext:value-type="float">
            <text:p><text:s/>7,339,196 </text:p>
          </table:table-cell>
          <table:table-cell table:style-name="ce83" office:value-type="float" office:value="1153" calcext:value-type="float">
            <text:p><text:s/>1,153 </text:p>
          </table:table-cell>
          <table:table-cell table:style-name="ce83" office:value-type="float" office:value="2130613" calcext:value-type="float">
            <text:p><text:s/>2,130,613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1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305" calcext:value-type="float">
            <text:p><text:s/>305 </text:p>
          </table:table-cell>
          <table:table-cell table:style-name="ce81" office:value-type="float" office:value="5464332" calcext:value-type="float">
            <text:p><text:s/>5,464,332 </text:p>
          </table:table-cell>
          <table:table-cell table:style-name="ce81" office:value-type="float" office:value="259.96531" calcext:value-type="float">
            <text:p><text:s/>260 </text:p>
          </table:table-cell>
          <table:table-cell table:style-name="ce81" office:value-type="float" office:value="4869024.61822" calcext:value-type="float">
            <text:p><text:s/>4,869,025 </text:p>
          </table:table-cell>
          <table:table-cell table:style-name="ce81" office:value-type="float" office:value="462.99272" calcext:value-type="float">
            <text:p><text:s/>463 </text:p>
          </table:table-cell>
          <table:table-cell table:style-name="ce81" office:value-type="float" office:value="7573415.42707" calcext:value-type="float">
            <text:p><text:s/>7,573,415 </text:p>
          </table:table-cell>
          <table:table-cell table:style-name="ce81" office:value-type="float" office:value="299.94571" calcext:value-type="float">
            <text:p><text:s/>300 </text:p>
          </table:table-cell>
          <table:table-cell table:style-name="ce81" office:value-type="float" office:value="5987629.17188" calcext:value-type="float">
            <text:p><text:s/>5,987,629 </text:p>
          </table:table-cell>
          <table:table-cell table:style-name="ce81" office:value-type="float" office:value="439.95846" calcext:value-type="float">
            <text:p><text:s/>440 </text:p>
          </table:table-cell>
          <table:table-cell table:style-name="ce81" office:value-type="float" office:value="7662479.18106" calcext:value-type="float">
            <text:p><text:s/>7,662,479 </text:p>
          </table:table-cell>
          <table:table-cell table:style-name="ce81" office:value-type="float" office:value="336" calcext:value-type="float">
            <text:p><text:s/>336 </text:p>
          </table:table-cell>
          <table:table-cell table:style-name="ce81" office:value-type="float" office:value="5258930" calcext:value-type="float">
            <text:p><text:s/>5,258,930 </text:p>
          </table:table-cell>
          <table:table-cell table:style-name="ce70" office:value-type="string" calcext:value-type="string">
            <text:p>Dependence on Respirator</text:p>
          </table:table-cell>
          <table:table-cell table:style-name="ce74" table:number-columns-repeated="1009"/>
        </table:table-row>
        <table:table-row table:style-name="ro12">
          <table:table-cell table:number-columns-repeated="6"/>
          <table:table-cell table:style-name="ce47"/>
          <table:table-cell table:number-columns-repeated="1017"/>
        </table:table-row>
        <table:table-row table:style-name="ro12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1.$A$1" table:cell-range-address="$'表91-4'.$A$1:.$O$21" table:range-usable-as="print-range"/>
        </table:named-expressions>
      </table:table>
      <table:table table:name="表91-5" table:style-name="ta6">
        <office:forms form:automatic-focus="false" form:apply-design-mode="false"/>
        <table:table-column table:style-name="co9" table:default-cell-style-name="ce15"/>
        <table:table-column table:style-name="co22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五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5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25-29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30-34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35-39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3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2" office:value-type="float" office:value="56" calcext:value-type="float">
            <text:p><text:s/>56 </text:p>
          </table:table-cell>
          <table:table-cell table:style-name="ce82" office:value-type="float" office:value="456967" calcext:value-type="float">
            <text:p><text:s/>456,96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2" office:value-type="float" office:value="36" calcext:value-type="float">
            <text:p><text:s/>36 </text:p>
          </table:table-cell>
          <table:table-cell table:style-name="ce82" office:value-type="float" office:value="75846" calcext:value-type="float">
            <text:p><text:s/>75,846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4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861" calcext:value-type="float">
            <text:p><text:s/>26,861 </text:p>
          </table:table-cell>
          <table:table-cell table:number-columns-repeated="10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385" calcext:value-type="float">
            <text:p><text:s/>385 </text:p>
          </table:table-cell>
          <table:table-cell table:style-name="ce45" office:value-type="float" office:value="573035" calcext:value-type="float">
            <text:p><text:s/>573,035 </text:p>
          </table:table-cell>
          <table:table-cell table:style-name="ce45" office:value-type="float" office:value="763" calcext:value-type="float">
            <text:p><text:s/>763 </text:p>
          </table:table-cell>
          <table:table-cell table:style-name="ce45" office:value-type="float" office:value="1385012" calcext:value-type="float">
            <text:p><text:s/>1,385,012 </text:p>
          </table:table-cell>
          <table:table-cell table:style-name="ce83" office:value-type="float" office:value="461" calcext:value-type="float">
            <text:p><text:s/>461 </text:p>
          </table:table-cell>
          <table:table-cell table:style-name="ce83" office:value-type="float" office:value="801669" calcext:value-type="float">
            <text:p><text:s/>801,669 </text:p>
          </table:table-cell>
          <table:table-cell table:style-name="ce83" office:value-type="float" office:value="1336" calcext:value-type="float">
            <text:p><text:s/>1,336 </text:p>
          </table:table-cell>
          <table:table-cell table:style-name="ce83" office:value-type="float" office:value="2333263" calcext:value-type="float">
            <text:p><text:s/>2,333,263 </text:p>
          </table:table-cell>
          <table:table-cell table:style-name="ce83" office:value-type="float" office:value="583" calcext:value-type="float">
            <text:p><text:s/>583 </text:p>
          </table:table-cell>
          <table:table-cell table:style-name="ce83" office:value-type="float" office:value="1065394" calcext:value-type="float">
            <text:p><text:s/>1,065,394 </text:p>
          </table:table-cell>
          <table:table-cell table:style-name="ce83" office:value-type="float" office:value="1158" calcext:value-type="float">
            <text:p><text:s/>1,158 </text:p>
          </table:table-cell>
          <table:table-cell table:style-name="ce83" office:value-type="float" office:value="1899094" calcext:value-type="float">
            <text:p><text:s/>1,899,094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office:value-type="float" office:value="1386970" calcext:value-type="float">
            <text:p><text:s/>1,386,970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586331" calcext:value-type="float">
            <text:p><text:s/>586,331 </text:p>
          </table:table-cell>
          <table:table-cell table:style-name="ce83" office:value-type="float" office:value="110" calcext:value-type="float">
            <text:p><text:s/>110 </text:p>
          </table:table-cell>
          <table:table-cell table:style-name="ce83" office:value-type="float" office:value="1065005" calcext:value-type="float">
            <text:p><text:s/>1,065,005 </text:p>
          </table:table-cell>
          <table:table-cell table:style-name="ce83" office:value-type="float" office:value="20" calcext:value-type="float">
            <text:p><text:s/>20 </text:p>
          </table:table-cell>
          <table:table-cell table:style-name="ce83" office:value-type="float" office:value="367340" calcext:value-type="float">
            <text:p><text:s/>367,340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461321" calcext:value-type="float">
            <text:p><text:s/>461,321 </text:p>
          </table:table-cell>
          <table:table-cell table:style-name="ce83" office:value-type="float" office:value="42" calcext:value-type="float">
            <text:p><text:s/>42 </text:p>
          </table:table-cell>
          <table:table-cell table:style-name="ce83" office:value-type="float" office:value="807178" calcext:value-type="float">
            <text:p><text:s/>807,178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16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2105" calcext:value-type="float">
            <text:p><text:s/>2,105 </text:p>
          </table:table-cell>
          <table:table-cell table:style-name="ce45" office:value-type="float" office:value="3982711" calcext:value-type="float">
            <text:p><text:s/>3,982,711 </text:p>
          </table:table-cell>
          <table:table-cell table:style-name="ce45" office:value-type="float" office:value="782.83964" calcext:value-type="float">
            <text:p><text:s/>783 </text:p>
          </table:table-cell>
          <table:table-cell table:style-name="ce45" office:value-type="float" office:value="1897838.22293" calcext:value-type="float">
            <text:p><text:s/>1,897,838 </text:p>
          </table:table-cell>
          <table:table-cell table:style-name="ce83" office:value-type="float" office:value="4375" calcext:value-type="float">
            <text:p><text:s/>4,375 </text:p>
          </table:table-cell>
          <table:table-cell table:style-name="ce83" office:value-type="float" office:value="7670591.08812" calcext:value-type="float">
            <text:p><text:s/>7,670,591 </text:p>
          </table:table-cell>
          <table:table-cell table:style-name="ce83" office:value-type="float" office:value="887.18762" calcext:value-type="float">
            <text:p><text:s/>887 </text:p>
          </table:table-cell>
          <table:table-cell table:style-name="ce83" office:value-type="float" office:value="1592091.7402" calcext:value-type="float">
            <text:p><text:s/>1,592,092 </text:p>
          </table:table-cell>
          <table:table-cell table:style-name="ce83" office:value-type="float" office:value="5158.2002" calcext:value-type="float">
            <text:p><text:s/>5,158 </text:p>
          </table:table-cell>
          <table:table-cell table:style-name="ce83" office:value-type="float" office:value="8912047.67723" calcext:value-type="float">
            <text:p><text:s/>8,912,048 </text:p>
          </table:table-cell>
          <table:table-cell table:style-name="ce83" office:value-type="float" office:value="852.11246" calcext:value-type="float">
            <text:p><text:s/>852 </text:p>
          </table:table-cell>
          <table:table-cell table:style-name="ce83" office:value-type="float" office:value="1658267.0581" calcext:value-type="float">
            <text:p><text:s/>1,658,267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職業病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3" office:value-type="float" office:value="9584" calcext:value-type="float">
            <text:p><text:s/>9,58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1178.79902" calcext:value-type="float">
            <text:p><text:s/>1,179 </text:p>
          </table:table-cell>
          <table:table-cell table:style-name="ce45" office:value-type="float" office:value="3134769.61607" calcext:value-type="float">
            <text:p><text:s/>3,134,770 </text:p>
          </table:table-cell>
          <table:table-cell table:style-name="ce45" office:value-type="float" office:value="298.94888" calcext:value-type="float">
            <text:p><text:s/>299 </text:p>
          </table:table-cell>
          <table:table-cell table:style-name="ce45" office:value-type="float" office:value="690370.24949" calcext:value-type="float">
            <text:p><text:s/>690,370 </text:p>
          </table:table-cell>
          <table:table-cell table:style-name="ce83" office:value-type="float" office:value="894.30458" calcext:value-type="float">
            <text:p><text:s/>894 </text:p>
          </table:table-cell>
          <table:table-cell table:style-name="ce83" office:value-type="float" office:value="2499855.45014" calcext:value-type="float">
            <text:p><text:s/>2,499,855 </text:p>
          </table:table-cell>
          <table:table-cell table:style-name="ce83" office:value-type="float" office:value="663.93458" calcext:value-type="float">
            <text:p><text:s/>664 </text:p>
          </table:table-cell>
          <table:table-cell table:style-name="ce83" office:value-type="float" office:value="2148622.41138" calcext:value-type="float">
            <text:p><text:s/>2,148,622 </text:p>
          </table:table-cell>
          <table:table-cell table:style-name="ce83" office:value-type="float" office:value="1160.65492" calcext:value-type="float">
            <text:p><text:s/>1,161 </text:p>
          </table:table-cell>
          <table:table-cell table:style-name="ce83" office:value-type="float" office:value="3181586.07831" calcext:value-type="float">
            <text:p><text:s/>3,181,586 </text:p>
          </table:table-cell>
          <table:table-cell table:style-name="ce83" office:value-type="float" office:value="548.14943" calcext:value-type="float">
            <text:p><text:s/>548 </text:p>
          </table:table-cell>
          <table:table-cell table:style-name="ce83" office:value-type="float" office:value="1589082.42538" calcext:value-type="float">
            <text:p><text:s/>1,589,082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5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283" calcext:value-type="float">
            <text:p><text:s/>283 </text:p>
          </table:table-cell>
          <table:table-cell table:style-name="ce45" office:value-type="float" office:value="6597787" calcext:value-type="float">
            <text:p><text:s/>6,597,787 </text:p>
          </table:table-cell>
          <table:table-cell table:style-name="ce45" office:value-type="float" office:value="801" calcext:value-type="float">
            <text:p><text:s/>801 </text:p>
          </table:table-cell>
          <table:table-cell table:style-name="ce45" office:value-type="float" office:value="14575365" calcext:value-type="float">
            <text:p><text:s/>14,575,365 </text:p>
          </table:table-cell>
          <table:table-cell table:style-name="ce83" office:value-type="float" office:value="288" calcext:value-type="float">
            <text:p><text:s/>288 </text:p>
          </table:table-cell>
          <table:table-cell table:style-name="ce83" office:value-type="float" office:value="6242425" calcext:value-type="float">
            <text:p><text:s/>6,242,425 </text:p>
          </table:table-cell>
          <table:table-cell table:style-name="ce83" office:value-type="float" office:value="983" calcext:value-type="float">
            <text:p><text:s/>983 </text:p>
          </table:table-cell>
          <table:table-cell table:style-name="ce83" office:value-type="float" office:value="16714782" calcext:value-type="float">
            <text:p><text:s/>16,714,782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83" office:value-type="float" office:value="6407555" calcext:value-type="float">
            <text:p><text:s/>6,407,555 </text:p>
          </table:table-cell>
          <table:table-cell table:style-name="ce83" office:value-type="float" office:value="1026" calcext:value-type="float">
            <text:p><text:s/>1,026 </text:p>
          </table:table-cell>
          <table:table-cell table:style-name="ce83" office:value-type="float" office:value="17496975" calcext:value-type="float">
            <text:p><text:s/>17,496,975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155" calcext:value-type="float">
            <text:p><text:s/>155 </text:p>
          </table:table-cell>
          <table:table-cell table:style-name="ce45" office:value-type="float" office:value="1335741" calcext:value-type="float">
            <text:p><text:s/>1,335,741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office:value-type="float" office:value="551395" calcext:value-type="float">
            <text:p><text:s/>551,395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 office:value-type="float" office:value="132305" calcext:value-type="float">
            <text:p><text:s/>132,305 </text:p>
          </table:table-cell>
          <table:table-cell table:style-name="ce83" office:value-type="float" office:value="87" calcext:value-type="float">
            <text:p><text:s/>87 </text:p>
          </table:table-cell>
          <table:table-cell table:style-name="ce83" office:value-type="float" office:value="96786" calcext:value-type="float">
            <text:p><text:s/>96,786 </text:p>
          </table:table-cell>
          <table:table-cell table:style-name="ce83" office:value-type="float" office:value="61.04154" calcext:value-type="float">
            <text:p><text:s/>61 </text:p>
          </table:table-cell>
          <table:table-cell table:style-name="ce83" office:value-type="float" office:value="89314.81894" calcext:value-type="float">
            <text:p><text:s/>89,315 </text:p>
          </table:table-cell>
          <table:table-cell table:style-name="ce83" office:value-type="float" office:value="91" calcext:value-type="float">
            <text:p><text:s/>91 </text:p>
          </table:table-cell>
          <table:table-cell table:style-name="ce83" office:value-type="float" office:value="139698" calcext:value-type="float">
            <text:p><text:s/>139,698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72981" calcext:value-type="float">
            <text:p><text:s/>72,981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93529" calcext:value-type="float">
            <text:p><text:s/>93,529 </text:p>
          </table:table-cell>
          <table:table-cell table:style-name="ce83" office:value-type="float" office:value="29" calcext:value-type="float">
            <text:p><text:s/>29 </text:p>
          </table:table-cell>
          <table:table-cell table:style-name="ce83" office:value-type="float" office:value="55768" calcext:value-type="float">
            <text:p><text:s/>55,768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45702" calcext:value-type="float">
            <text:p><text:s/>45,702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90431" calcext:value-type="float">
            <text:p><text:s/>90,431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9583" calcext:value-type="float">
            <text:p><text:s/>9,583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漢生病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9188" calcext:value-type="float">
            <text:p><text:s/>19,18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5740" calcext:value-type="float">
            <text:p><text:s/>5,74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83961" calcext:value-type="float">
            <text:p><text:s/>83,961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305" calcext:value-type="float">
            <text:p><text:s/>305 </text:p>
          </table:table-cell>
          <table:table-cell table:style-name="ce45" office:value-type="float" office:value="1433203" calcext:value-type="float">
            <text:p><text:s/>1,433,203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212245" calcext:value-type="float">
            <text:p><text:s/>212,245 </text:p>
          </table:table-cell>
          <table:table-cell table:style-name="ce83" office:value-type="float" office:value="2011.63488" calcext:value-type="float">
            <text:p><text:s/>2,012 </text:p>
          </table:table-cell>
          <table:table-cell table:style-name="ce83" office:value-type="float" office:value="5809954.99352" calcext:value-type="float">
            <text:p><text:s/>5,809,955 </text:p>
          </table:table-cell>
          <table:table-cell table:style-name="ce83" office:value-type="float" office:value="174.01836" calcext:value-type="float">
            <text:p><text:s/>174 </text:p>
          </table:table-cell>
          <table:table-cell table:style-name="ce83" office:value-type="float" office:value="430578.42186" calcext:value-type="float">
            <text:p><text:s/>430,578 </text:p>
          </table:table-cell>
          <table:table-cell table:style-name="ce83" office:value-type="float" office:value="5881.37993" calcext:value-type="float">
            <text:p><text:s/>5,881 </text:p>
          </table:table-cell>
          <table:table-cell table:style-name="ce83" office:value-type="float" office:value="17034994.1082" calcext:value-type="float">
            <text:p><text:s/>17,034,994 </text:p>
          </table:table-cell>
          <table:table-cell table:style-name="ce83" office:value-type="float" office:value="823" calcext:value-type="float">
            <text:p><text:s/>823 </text:p>
          </table:table-cell>
          <table:table-cell table:style-name="ce83" office:value-type="float" office:value="2143218" calcext:value-type="float">
            <text:p><text:s/>2,143,218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烏腳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18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330338" calcext:value-type="float">
            <text:p><text:s/>330,33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691" calcext:value-type="float">
            <text:p><text:s/>15,691 </text:p>
          </table:table-cell>
          <table:table-cell table:style-name="ce83" office:value-type="float" office:value="70" calcext:value-type="float">
            <text:p><text:s/>70 </text:p>
          </table:table-cell>
          <table:table-cell table:style-name="ce83" office:value-type="float" office:value="335952" calcext:value-type="float">
            <text:p><text:s/>335,952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92265" calcext:value-type="float">
            <text:p><text:s/>92,265 </text:p>
          </table:table-cell>
          <table:table-cell table:style-name="ce83" office:value-type="float" office:value="49" calcext:value-type="float">
            <text:p><text:s/>49 </text:p>
          </table:table-cell>
          <table:table-cell table:style-name="ce83" office:value-type="float" office:value="229602" calcext:value-type="float">
            <text:p><text:s/>229,602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83" office:value-type="float" office:value="160867" calcext:value-type="float">
            <text:p><text:s/>160,867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670" calcext:value-type="float">
            <text:p><text:s/>670 </text:p>
          </table:table-cell>
          <table:table-cell table:style-name="ce45" office:value-type="float" office:value="8297875" calcext:value-type="float">
            <text:p><text:s/>8,297,875 </text:p>
          </table:table-cell>
          <table:table-cell table:style-name="ce45" office:value-type="float" office:value="758.2347" calcext:value-type="float">
            <text:p><text:s/>758 </text:p>
          </table:table-cell>
          <table:table-cell table:style-name="ce45" office:value-type="float" office:value="13977814.00321" calcext:value-type="float">
            <text:p><text:s/>13,977,814 </text:p>
          </table:table-cell>
          <table:table-cell table:style-name="ce83" office:value-type="float" office:value="644.02624" calcext:value-type="float">
            <text:p><text:s/>644 </text:p>
          </table:table-cell>
          <table:table-cell table:style-name="ce83" office:value-type="float" office:value="8701491.29512" calcext:value-type="float">
            <text:p><text:s/>8,701,491 </text:p>
          </table:table-cell>
          <table:table-cell table:style-name="ce83" office:value-type="float" office:value="1156" calcext:value-type="float">
            <text:p><text:s/>1,156 </text:p>
          </table:table-cell>
          <table:table-cell table:style-name="ce83" office:value-type="float" office:value="23925102" calcext:value-type="float">
            <text:p><text:s/>23,925,102 </text:p>
          </table:table-cell>
          <table:table-cell table:style-name="ce83" office:value-type="float" office:value="748.72341" calcext:value-type="float">
            <text:p><text:s/>749 </text:p>
          </table:table-cell>
          <table:table-cell table:style-name="ce83" office:value-type="float" office:value="8748998.61477" calcext:value-type="float">
            <text:p><text:s/>8,748,999 </text:p>
          </table:table-cell>
          <table:table-cell table:style-name="ce83" office:value-type="float" office:value="829.85204" calcext:value-type="float">
            <text:p><text:s/>830 </text:p>
          </table:table-cell>
          <table:table-cell table:style-name="ce83" office:value-type="float" office:value="25580216.94118" calcext:value-type="float">
            <text:p><text:s/>25,580,217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5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91" calcext:value-type="float">
            <text:p><text:s/>91 </text:p>
          </table:table-cell>
          <table:table-cell table:style-name="ce81" office:value-type="float" office:value="205612" calcext:value-type="float">
            <text:p><text:s/>205,612 </text:p>
          </table:table-cell>
          <table:table-cell table:style-name="ce81" office:value-type="float" office:value="49" calcext:value-type="float">
            <text:p><text:s/>49 </text:p>
          </table:table-cell>
          <table:table-cell table:style-name="ce81" office:value-type="float" office:value="29070" calcext:value-type="float">
            <text:p><text:s/>29,070 </text:p>
          </table:table-cell>
          <table:table-cell table:style-name="ce81" office:value-type="float" office:value="75" calcext:value-type="float">
            <text:p><text:s/>75 </text:p>
          </table:table-cell>
          <table:table-cell table:style-name="ce81" office:value-type="float" office:value="148393" calcext:value-type="float">
            <text:p><text:s/>148,393 </text:p>
          </table:table-cell>
          <table:table-cell table:style-name="ce81" office:value-type="float" office:value="81" calcext:value-type="float">
            <text:p><text:s/>81 </text:p>
          </table:table-cell>
          <table:table-cell table:style-name="ce81" office:value-type="float" office:value="153668" calcext:value-type="float">
            <text:p><text:s/>153,668 </text:p>
          </table:table-cell>
          <table:table-cell table:style-name="ce81" office:value-type="float" office:value="81" calcext:value-type="float">
            <text:p><text:s/>81 </text:p>
          </table:table-cell>
          <table:table-cell table:style-name="ce81" office:value-type="float" office:value="152623" calcext:value-type="float">
            <text:p><text:s/>152,623 </text:p>
          </table:table-cell>
          <table:table-cell table:style-name="ce81" office:value-type="float" office:value="49" calcext:value-type="float">
            <text:p><text:s/>49 </text:p>
          </table:table-cell>
          <table:table-cell table:style-name="ce81" office:value-type="float" office:value="65471" calcext:value-type="float">
            <text:p><text:s/>65,471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2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52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1-6" table:style-name="ta7" table:print-ranges="'表91-6'.A1:'表91-6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12" table:default-cell-style-name="ce15"/>
        <table:table-column table:style-name="co5" table:default-cell-style-name="ce15"/>
        <table:table-column table:style-name="co20" table:default-cell-style-name="ce15"/>
        <table:table-column table:style-name="co21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六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6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2" draw:text-style-name="P1" svg:width="0.251cm" svg:height="0.689cm" svg:x="1.07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40-44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50-54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9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91-7'.C8:.C25])" office:value-type="float" office:value="300650.00001" calcext:value-type="float">
            <text:p><text:s/>300,650 </text:p>
          </table:table-cell>
          <table:table-cell table:style-name="ce92" table:formula="of:=SUM([.D9:.D21])+SUM([$'表91-7'.D8:.D25])" office:value-type="float" office:value="2322871538.99999" calcext:value-type="float">
            <text:p><text:s/>2,322,871,539 </text:p>
          </table:table-cell>
          <table:table-cell table:style-name="ce92" table:formula="of:=SUM([.E9:.E21])+SUM([$'表91-7'.E8:.E25])" office:value-type="float" office:value="358546.99998" calcext:value-type="float">
            <text:p><text:s/>358,547 </text:p>
          </table:table-cell>
          <table:table-cell table:style-name="ce92" table:formula="of:=SUM([.F9:.F21])+SUM([$'表91-7'.F8:.F25])" office:value-type="float" office:value="2072514118" calcext:value-type="float">
            <text:p><text:s/>2,072,514,118 </text:p>
          </table:table-cell>
          <table:table-cell table:style-name="ce92" table:formula="of:=SUM([.G9:.G21])+SUM([$'表91-7'.G8:.G25])" office:value-type="float" office:value="406617.00001" calcext:value-type="float">
            <text:p><text:s/>406,617 </text:p>
          </table:table-cell>
          <table:table-cell table:style-name="ce92" table:formula="of:=SUM([.H9:.H21])+SUM([$'表91-7'.H8:.H25])" office:value-type="float" office:value="3228564289.99999" calcext:value-type="float">
            <text:p><text:s/>3,228,564,290 </text:p>
          </table:table-cell>
          <table:table-cell table:style-name="ce92" table:formula="of:=SUM([.I9:.I21])+SUM([$'表91-7'.I8:.I25])" office:value-type="float" office:value="514597.00001" calcext:value-type="float">
            <text:p><text:s/>514,597 </text:p>
          </table:table-cell>
          <table:table-cell table:style-name="ce92" table:formula="of:=SUM([.J9:.J21])+SUM([$'表91-7'.J8:.J25])" office:value-type="float" office:value="3334867072" calcext:value-type="float">
            <text:p><text:s/>3,334,867,072 </text:p>
          </table:table-cell>
          <table:table-cell table:style-name="ce92" table:formula="of:=SUM([.K9:.K21])+SUM([$'表91-7'.K8:.K25])" office:value-type="float" office:value="493191.00001" calcext:value-type="float">
            <text:p><text:s/>493,191 </text:p>
          </table:table-cell>
          <table:table-cell table:style-name="ce92" table:formula="of:=SUM([.L9:.L21])+SUM([$'表91-7'.L8:.L25])" office:value-type="float" office:value="4213489188" calcext:value-type="float">
            <text:p><text:s/>4,213,489,188 </text:p>
          </table:table-cell>
          <table:table-cell table:style-name="ce92" table:formula="of:=SUM([.M9:.M21])+SUM([$'表91-7'.M8:.M25])" office:value-type="float" office:value="636507.99999" calcext:value-type="float">
            <text:p><text:s/>636,508 </text:p>
          </table:table-cell>
          <table:table-cell table:style-name="ce92" table:formula="of:=SUM([.N9:.N21])+SUM([$'表91-7'.N8:.N25])" office:value-type="float" office:value="4577304526.99999" calcext:value-type="float">
            <text:p><text:s/>4,577,304,527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106838.3245" calcext:value-type="float">
            <text:p><text:s/>106,838 </text:p>
          </table:table-cell>
          <table:table-cell table:style-name="ce45" office:value-type="float" office:value="570860760.19958" calcext:value-type="float">
            <text:p><text:s/>570,860,760 </text:p>
          </table:table-cell>
          <table:table-cell table:style-name="ce45" office:value-type="float" office:value="155709.50366" calcext:value-type="float">
            <text:p><text:s/>155,710 </text:p>
          </table:table-cell>
          <table:table-cell table:style-name="ce45" office:value-type="float" office:value="794743458.1061" calcext:value-type="float">
            <text:p><text:s/>794,743,458 </text:p>
          </table:table-cell>
          <table:table-cell table:style-name="ce83" office:value-type="float" office:value="176198.02702" calcext:value-type="float">
            <text:p><text:s/>176,198 </text:p>
          </table:table-cell>
          <table:table-cell table:style-name="ce83" office:value-type="float" office:value="994238412.84926" calcext:value-type="float">
            <text:p><text:s/>994,238,413 </text:p>
          </table:table-cell>
          <table:table-cell table:style-name="ce83" office:value-type="float" office:value="261192.04191" calcext:value-type="float">
            <text:p><text:s/>261,192 </text:p>
          </table:table-cell>
          <table:table-cell table:style-name="ce83" office:value-type="float" office:value="1356083638.82795" calcext:value-type="float">
            <text:p><text:s/>1,356,083,639 </text:p>
          </table:table-cell>
          <table:table-cell table:style-name="ce83" office:value-type="float" office:value="246837.53836" calcext:value-type="float">
            <text:p><text:s/>246,838 </text:p>
          </table:table-cell>
          <table:table-cell table:style-name="ce83" office:value-type="float" office:value="1340051110.50318" calcext:value-type="float">
            <text:p><text:s/>1,340,051,111 </text:p>
          </table:table-cell>
          <table:table-cell table:style-name="ce83" office:value-type="float" office:value="343316.78862" calcext:value-type="float">
            <text:p><text:s/>343,317 </text:p>
          </table:table-cell>
          <table:table-cell table:style-name="ce83" office:value-type="float" office:value="1792490582.84071" calcext:value-type="float">
            <text:p><text:s/>1,792,490,583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1604" calcext:value-type="float">
            <text:p><text:s/>1,604 </text:p>
          </table:table-cell>
          <table:table-cell table:style-name="ce45" office:value-type="float" office:value="267774261" calcext:value-type="float">
            <text:p><text:s/>267,774,261 </text:p>
          </table:table-cell>
          <table:table-cell table:style-name="ce45" office:value-type="float" office:value="95" calcext:value-type="float">
            <text:p><text:s/>95 </text:p>
          </table:table-cell>
          <table:table-cell table:style-name="ce45" office:value-type="float" office:value="4274354" calcext:value-type="float">
            <text:p><text:s/>4,274,354 </text:p>
          </table:table-cell>
          <table:table-cell table:style-name="ce83" office:value-type="float" office:value="1117.52219" calcext:value-type="float">
            <text:p><text:s/>1,118 </text:p>
          </table:table-cell>
          <table:table-cell table:style-name="ce83" office:value-type="float" office:value="167520376.86383" calcext:value-type="float">
            <text:p><text:s/>167,520,377 </text:p>
          </table:table-cell>
          <table:table-cell table:style-name="ce83" office:value-type="float" office:value="47" calcext:value-type="float">
            <text:p><text:s/>47 </text:p>
          </table:table-cell>
          <table:table-cell table:style-name="ce83" office:value-type="float" office:value="184994" calcext:value-type="float">
            <text:p><text:s/>184,994 </text:p>
          </table:table-cell>
          <table:table-cell table:style-name="ce83" office:value-type="float" office:value="954" calcext:value-type="float">
            <text:p><text:s/>954 </text:p>
          </table:table-cell>
          <table:table-cell table:style-name="ce83" office:value-type="float" office:value="148184955.77215" calcext:value-type="float">
            <text:p><text:s/>148,184,956 </text:p>
          </table:table-cell>
          <table:table-cell table:style-name="ce83" office:value-type="float" office:value="113" calcext:value-type="float">
            <text:p><text:s/>113 </text:p>
          </table:table-cell>
          <table:table-cell table:style-name="ce83" office:value-type="float" office:value="503096" calcext:value-type="float">
            <text:p><text:s/>503,096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6763481" calcext:value-type="float">
            <text:p><text:s/>6,763,481 </text:p>
          </table:table-cell>
          <table:table-cell table:style-name="ce45" office:value-type="float" office:value="846" calcext:value-type="float">
            <text:p><text:s/>846 </text:p>
          </table:table-cell>
          <table:table-cell table:style-name="ce45" office:value-type="float" office:value="5467815" calcext:value-type="float">
            <text:p><text:s/>5,467,815 </text:p>
          </table:table-cell>
          <table:table-cell table:style-name="ce83" office:value-type="float" office:value="615" calcext:value-type="float">
            <text:p><text:s/>615 </text:p>
          </table:table-cell>
          <table:table-cell table:style-name="ce83" office:value-type="float" office:value="7575659" calcext:value-type="float">
            <text:p><text:s/>7,575,659 </text:p>
          </table:table-cell>
          <table:table-cell table:style-name="ce83" office:value-type="float" office:value="1079" calcext:value-type="float">
            <text:p><text:s/>1,079 </text:p>
          </table:table-cell>
          <table:table-cell table:style-name="ce83" office:value-type="float" office:value="8089773" calcext:value-type="float">
            <text:p><text:s/>8,089,773 </text:p>
          </table:table-cell>
          <table:table-cell table:style-name="ce83" office:value-type="float" office:value="830" calcext:value-type="float">
            <text:p><text:s/>830 </text:p>
          </table:table-cell>
          <table:table-cell table:style-name="ce83" office:value-type="float" office:value="7053783" calcext:value-type="float">
            <text:p><text:s/>7,053,783 </text:p>
          </table:table-cell>
          <table:table-cell table:style-name="ce83" office:value-type="float" office:value="787" calcext:value-type="float">
            <text:p><text:s/>787 </text:p>
          </table:table-cell>
          <table:table-cell table:style-name="ce83" office:value-type="float" office:value="6077052" calcext:value-type="float">
            <text:p><text:s/>6,077,052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32946.60702" calcext:value-type="float">
            <text:p><text:s/>32,947 </text:p>
          </table:table-cell>
          <table:table-cell table:style-name="ce45" office:value-type="float" office:value="871435545.73624" calcext:value-type="float">
            <text:p><text:s/>871,435,546 </text:p>
          </table:table-cell>
          <table:table-cell table:style-name="ce45" office:value-type="float" office:value="25251.19854" calcext:value-type="float">
            <text:p><text:s/>25,251 </text:p>
          </table:table-cell>
          <table:table-cell table:style-name="ce45" office:value-type="float" office:value="658240493.76803" calcext:value-type="float">
            <text:p><text:s/>658,240,494 </text:p>
          </table:table-cell>
          <table:table-cell table:style-name="ce83" office:value-type="float" office:value="52277.40546" calcext:value-type="float">
            <text:p><text:s/>52,277 </text:p>
          </table:table-cell>
          <table:table-cell table:style-name="ce83" office:value-type="float" office:value="1391773621.11554" calcext:value-type="float">
            <text:p><text:s/>1,391,773,621 </text:p>
          </table:table-cell>
          <table:table-cell table:style-name="ce83" office:value-type="float" office:value="46612.51343" calcext:value-type="float">
            <text:p><text:s/>46,613 </text:p>
          </table:table-cell>
          <table:table-cell table:style-name="ce83" office:value-type="float" office:value="1227881674.29204" calcext:value-type="float">
            <text:p><text:s/>1,227,881,674 </text:p>
          </table:table-cell>
          <table:table-cell table:style-name="ce83" office:value-type="float" office:value="77989.89475" calcext:value-type="float">
            <text:p><text:s/>77,990 </text:p>
          </table:table-cell>
          <table:table-cell table:style-name="ce83" office:value-type="float" office:value="2050721717.19548" calcext:value-type="float">
            <text:p><text:s/>2,050,721,717 </text:p>
          </table:table-cell>
          <table:table-cell table:style-name="ce83" office:value-type="float" office:value="74074.04093" calcext:value-type="float">
            <text:p><text:s/>74,074 </text:p>
          </table:table-cell>
          <table:table-cell table:style-name="ce83" office:value-type="float" office:value="1945739489.19715" calcext:value-type="float">
            <text:p><text:s/>1,945,739,489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8178.93957" calcext:value-type="float">
            <text:p><text:s/>8,179 </text:p>
          </table:table-cell>
          <table:table-cell table:style-name="ce45" office:value-type="float" office:value="29920710.13213" calcext:value-type="float">
            <text:p><text:s/>29,920,710 </text:p>
          </table:table-cell>
          <table:table-cell table:style-name="ce45" office:value-type="float" office:value="47831.68469" calcext:value-type="float">
            <text:p><text:s/>47,832 </text:p>
          </table:table-cell>
          <table:table-cell table:style-name="ce45" office:value-type="float" office:value="167233217.01437" calcext:value-type="float">
            <text:p><text:s/>167,233,217 </text:p>
          </table:table-cell>
          <table:table-cell table:style-name="ce83" office:value-type="float" office:value="10484" calcext:value-type="float">
            <text:p><text:s/>10,484 </text:p>
          </table:table-cell>
          <table:table-cell table:style-name="ce83" office:value-type="float" office:value="39831018.24267" calcext:value-type="float">
            <text:p><text:s/>39,831,018 </text:p>
          </table:table-cell>
          <table:table-cell table:style-name="ce83" office:value-type="float" office:value="61176.99494" calcext:value-type="float">
            <text:p><text:s/>61,177 </text:p>
          </table:table-cell>
          <table:table-cell table:style-name="ce83" office:value-type="float" office:value="236750490.71549" calcext:value-type="float">
            <text:p><text:s/>236,750,491 </text:p>
          </table:table-cell>
          <table:table-cell table:style-name="ce83" office:value-type="float" office:value="13351.06253" calcext:value-type="float">
            <text:p><text:s/>13,351 </text:p>
          </table:table-cell>
          <table:table-cell table:style-name="ce83" office:value-type="float" office:value="57848243.36754" calcext:value-type="float">
            <text:p><text:s/>57,848,243 </text:p>
          </table:table-cell>
          <table:table-cell table:style-name="ce83" office:value-type="float" office:value="77004.28782" calcext:value-type="float">
            <text:p><text:s/>77,004 </text:p>
          </table:table-cell>
          <table:table-cell table:style-name="ce83" office:value-type="float" office:value="322280909.31814" calcext:value-type="float">
            <text:p><text:s/>322,280,909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1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113036.81683" calcext:value-type="float">
            <text:p><text:s/>113,037 </text:p>
          </table:table-cell>
          <table:table-cell table:style-name="ce45" office:value-type="float" office:value="334166957.01078" calcext:value-type="float">
            <text:p><text:s/>334,166,957 </text:p>
          </table:table-cell>
          <table:table-cell table:style-name="ce45" office:value-type="float" office:value="108725.67849" calcext:value-type="float">
            <text:p><text:s/>108,726 </text:p>
          </table:table-cell>
          <table:table-cell table:style-name="ce45" office:value-type="float" office:value="303194689.80253" calcext:value-type="float">
            <text:p><text:s/>303,194,690 </text:p>
          </table:table-cell>
          <table:table-cell table:style-name="ce83" office:value-type="float" office:value="113847.18487" calcext:value-type="float">
            <text:p><text:s/>113,847 </text:p>
          </table:table-cell>
          <table:table-cell table:style-name="ce83" office:value-type="float" office:value="334407907.2759" calcext:value-type="float">
            <text:p><text:s/>334,407,907 </text:p>
          </table:table-cell>
          <table:table-cell table:style-name="ce83" office:value-type="float" office:value="119274.26548" calcext:value-type="float">
            <text:p><text:s/>119,274 </text:p>
          </table:table-cell>
          <table:table-cell table:style-name="ce83" office:value-type="float" office:value="318658164.67325" calcext:value-type="float">
            <text:p><text:s/>318,658,165 </text:p>
          </table:table-cell>
          <table:table-cell table:style-name="ce83" office:value-type="float" office:value="93048.98777" calcext:value-type="float">
            <text:p><text:s/>93,049 </text:p>
          </table:table-cell>
          <table:table-cell table:style-name="ce83" office:value-type="float" office:value="257316280.71625" calcext:value-type="float">
            <text:p><text:s/>257,316,281 </text:p>
          </table:table-cell>
          <table:table-cell table:style-name="ce83" office:value-type="float" office:value="110123.94436" calcext:value-type="float">
            <text:p><text:s/>110,124 </text:p>
          </table:table-cell>
          <table:table-cell table:style-name="ce83" office:value-type="float" office:value="290829393.69789" calcext:value-type="float">
            <text:p><text:s/>290,829,394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3082.72759" calcext:value-type="float">
            <text:p><text:s/>3,083 </text:p>
          </table:table-cell>
          <table:table-cell table:style-name="ce45" office:value-type="float" office:value="67661598.06002" calcext:value-type="float">
            <text:p><text:s/>67,661,598 </text:p>
          </table:table-cell>
          <table:table-cell table:style-name="ce45" office:value-type="float" office:value="3491.23938" calcext:value-type="float">
            <text:p><text:s/>3,491 </text:p>
          </table:table-cell>
          <table:table-cell table:style-name="ce45" office:value-type="float" office:value="27247193.24294" calcext:value-type="float">
            <text:p><text:s/>27,247,193 </text:p>
          </table:table-cell>
          <table:table-cell table:style-name="ce83" office:value-type="float" office:value="2730.41084" calcext:value-type="float">
            <text:p><text:s/>2,730 </text:p>
          </table:table-cell>
          <table:table-cell table:style-name="ce83" office:value-type="float" office:value="42989722.1489" calcext:value-type="float">
            <text:p><text:s/>42,989,722 </text:p>
          </table:table-cell>
          <table:table-cell table:style-name="ce83" office:value-type="float" office:value="3165.12643" calcext:value-type="float">
            <text:p><text:s/>3,165 </text:p>
          </table:table-cell>
          <table:table-cell table:style-name="ce83" office:value-type="float" office:value="35834792.4509" calcext:value-type="float">
            <text:p><text:s/>35,834,792 </text:p>
          </table:table-cell>
          <table:table-cell table:style-name="ce83" office:value-type="float" office:value="1581.05566" calcext:value-type="float">
            <text:p><text:s/>1,581 </text:p>
          </table:table-cell>
          <table:table-cell table:style-name="ce83" office:value-type="float" office:value="29439167.78412" calcext:value-type="float">
            <text:p><text:s/>29,439,168 </text:p>
          </table:table-cell>
          <table:table-cell table:style-name="ce83" office:value-type="float" office:value="2000.86359" calcext:value-type="float">
            <text:p><text:s/>2,001 </text:p>
          </table:table-cell>
          <table:table-cell table:style-name="ce83" office:value-type="float" office:value="46689477.56762" calcext:value-type="float">
            <text:p><text:s/>46,689,478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2121.02981" calcext:value-type="float">
            <text:p><text:s/>2,121 </text:p>
          </table:table-cell>
          <table:table-cell table:style-name="ce45" office:value-type="float" office:value="4920866.77442" calcext:value-type="float">
            <text:p><text:s/>4,920,867 </text:p>
          </table:table-cell>
          <table:table-cell table:style-name="ce45" office:value-type="float" office:value="2280.64007" calcext:value-type="float">
            <text:p><text:s/>2,281 </text:p>
          </table:table-cell>
          <table:table-cell table:style-name="ce45" office:value-type="float" office:value="6439039.36731" calcext:value-type="float">
            <text:p><text:s/>6,439,039 </text:p>
          </table:table-cell>
          <table:table-cell table:style-name="ce83" office:value-type="float" office:value="2493.2476" calcext:value-type="float">
            <text:p><text:s/>2,493 </text:p>
          </table:table-cell>
          <table:table-cell table:style-name="ce83" office:value-type="float" office:value="5903644.17301" calcext:value-type="float">
            <text:p><text:s/>5,903,644 </text:p>
          </table:table-cell>
          <table:table-cell table:style-name="ce83" office:value-type="float" office:value="3012.86447" calcext:value-type="float">
            <text:p><text:s/>3,013 </text:p>
          </table:table-cell>
          <table:table-cell table:style-name="ce83" office:value-type="float" office:value="7099724.98352" calcext:value-type="float">
            <text:p><text:s/>7,099,725 </text:p>
          </table:table-cell>
          <table:table-cell table:style-name="ce83" office:value-type="float" office:value="2538.93241" calcext:value-type="float">
            <text:p><text:s/>2,539 </text:p>
          </table:table-cell>
          <table:table-cell table:style-name="ce83" office:value-type="float" office:value="6203237.99882" calcext:value-type="float">
            <text:p><text:s/>6,203,238 </text:p>
          </table:table-cell>
          <table:table-cell table:style-name="ce83" office:value-type="float" office:value="2861.31539" calcext:value-type="float">
            <text:p><text:s/>2,861 </text:p>
          </table:table-cell>
          <table:table-cell table:style-name="ce83" office:value-type="float" office:value="5999147.03654" calcext:value-type="float">
            <text:p><text:s/>5,999,147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212" calcext:value-type="float">
            <text:p><text:s/>212 </text:p>
          </table:table-cell>
          <table:table-cell table:style-name="ce45" office:value-type="float" office:value="382662" calcext:value-type="float">
            <text:p><text:s/>382,662 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76545" calcext:value-type="float">
            <text:p><text:s/>76,545 </text:p>
          </table:table-cell>
          <table:table-cell table:style-name="ce83" office:value-type="float" office:value="291" calcext:value-type="float">
            <text:p><text:s/>291 </text:p>
          </table:table-cell>
          <table:table-cell table:style-name="ce83" office:value-type="float" office:value="380037" calcext:value-type="float">
            <text:p><text:s/>380,037 </text:p>
          </table:table-cell>
          <table:table-cell table:style-name="ce83" office:value-type="float" office:value="143" calcext:value-type="float">
            <text:p><text:s/>143 </text:p>
          </table:table-cell>
          <table:table-cell table:style-name="ce83" office:value-type="float" office:value="154902" calcext:value-type="float">
            <text:p><text:s/>154,902 </text:p>
          </table:table-cell>
          <table:table-cell table:style-name="ce83" office:value-type="float" office:value="269" calcext:value-type="float">
            <text:p><text:s/>269 </text:p>
          </table:table-cell>
          <table:table-cell table:style-name="ce83" office:value-type="float" office:value="401975" calcext:value-type="float">
            <text:p><text:s/>401,975 </text:p>
          </table:table-cell>
          <table:table-cell table:style-name="ce83" office:value-type="float" office:value="284.66153" calcext:value-type="float">
            <text:p><text:s/>285 </text:p>
          </table:table-cell>
          <table:table-cell table:style-name="ce83" office:value-type="float" office:value="239939.5932" calcext:value-type="float">
            <text:p><text:s/>239,940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6884.2885" calcext:value-type="float">
            <text:p><text:s/>6,884 </text:p>
          </table:table-cell>
          <table:table-cell table:style-name="ce45" office:value-type="float" office:value="95352550.38794" calcext:value-type="float">
            <text:p><text:s/>95,352,550 </text:p>
          </table:table-cell>
          <table:table-cell table:style-name="ce45" office:value-type="float" office:value="4384.62615" calcext:value-type="float">
            <text:p><text:s/>4,385 </text:p>
          </table:table-cell>
          <table:table-cell table:style-name="ce45" office:value-type="float" office:value="49515933.51586" calcext:value-type="float">
            <text:p><text:s/>49,515,934 </text:p>
          </table:table-cell>
          <table:table-cell table:style-name="ce83" office:value-type="float" office:value="10803.54365" calcext:value-type="float">
            <text:p><text:s/>10,804 </text:p>
          </table:table-cell>
          <table:table-cell table:style-name="ce83" office:value-type="float" office:value="137297309.94788" calcext:value-type="float">
            <text:p><text:s/>137,297,310 </text:p>
          </table:table-cell>
          <table:table-cell table:style-name="ce83" office:value-type="float" office:value="6431.57206" calcext:value-type="float">
            <text:p><text:s/>6,432 </text:p>
          </table:table-cell>
          <table:table-cell table:style-name="ce83" office:value-type="float" office:value="72787822.22195" calcext:value-type="float">
            <text:p><text:s/>72,787,822 </text:p>
          </table:table-cell>
          <table:table-cell table:style-name="ce83" office:value-type="float" office:value="14247.06481" calcext:value-type="float">
            <text:p><text:s/>14,247 </text:p>
          </table:table-cell>
          <table:table-cell table:style-name="ce83" office:value-type="float" office:value="187310453.55491" calcext:value-type="float">
            <text:p><text:s/>187,310,454 </text:p>
          </table:table-cell>
          <table:table-cell table:style-name="ce83" office:value-type="float" office:value="8879.35872" calcext:value-type="float">
            <text:p><text:s/>8,879 </text:p>
          </table:table-cell>
          <table:table-cell table:style-name="ce83" office:value-type="float" office:value="95074339.28265" calcext:value-type="float">
            <text:p><text:s/>95,074,339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1480" calcext:value-type="float">
            <text:p><text:s/>1,480 </text:p>
          </table:table-cell>
          <table:table-cell table:style-name="ce45" office:value-type="float" office:value="2201847" calcext:value-type="float">
            <text:p><text:s/>2,201,847 </text:p>
          </table:table-cell>
          <table:table-cell table:style-name="ce45" office:value-type="float" office:value="1319" calcext:value-type="float">
            <text:p><text:s/>1,319 </text:p>
          </table:table-cell>
          <table:table-cell table:style-name="ce45" office:value-type="float" office:value="1988457.73269" calcext:value-type="float">
            <text:p><text:s/>1,988,458 </text:p>
          </table:table-cell>
          <table:table-cell table:style-name="ce83" office:value-type="float" office:value="1501" calcext:value-type="float">
            <text:p><text:s/>1,501 </text:p>
          </table:table-cell>
          <table:table-cell table:style-name="ce83" office:value-type="float" office:value="2300686.84274" calcext:value-type="float">
            <text:p><text:s/>2,300,687 </text:p>
          </table:table-cell>
          <table:table-cell table:style-name="ce83" office:value-type="float" office:value="1773" calcext:value-type="float">
            <text:p><text:s/>1,773 </text:p>
          </table:table-cell>
          <table:table-cell table:style-name="ce83" office:value-type="float" office:value="2644362" calcext:value-type="float">
            <text:p><text:s/>2,644,362 </text:p>
          </table:table-cell>
          <table:table-cell table:style-name="ce83" office:value-type="float" office:value="1671" calcext:value-type="float">
            <text:p><text:s/>1,671 </text:p>
          </table:table-cell>
          <table:table-cell table:style-name="ce83" office:value-type="float" office:value="2591544" calcext:value-type="float">
            <text:p><text:s/>2,591,544 </text:p>
          </table:table-cell>
          <table:table-cell table:style-name="ce83" office:value-type="float" office:value="2411.24265" calcext:value-type="float">
            <text:p><text:s/>2,411 </text:p>
          </table:table-cell>
          <table:table-cell table:style-name="ce83" office:value-type="float" office:value="3777335.56764" calcext:value-type="float">
            <text:p><text:s/>3,777,336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3325.46622" calcext:value-type="float">
            <text:p><text:s/>3,325 </text:p>
          </table:table-cell>
          <table:table-cell table:style-name="ce45" office:value-type="float" office:value="7058192.87579" calcext:value-type="float">
            <text:p><text:s/>7,058,193 </text:p>
          </table:table-cell>
          <table:table-cell table:style-name="ce45" office:value-type="float" office:value="1003.22315" calcext:value-type="float">
            <text:p><text:s/>1,003 </text:p>
          </table:table-cell>
          <table:table-cell table:style-name="ce45" office:value-type="float" office:value="1732091.25251" calcext:value-type="float">
            <text:p><text:s/>1,732,091 </text:p>
          </table:table-cell>
          <table:table-cell table:style-name="ce83" office:value-type="float" office:value="3818.53191" calcext:value-type="float">
            <text:p><text:s/>3,819 </text:p>
          </table:table-cell>
          <table:table-cell table:style-name="ce83" office:value-type="float" office:value="7583976.80703" calcext:value-type="float">
            <text:p><text:s/>7,583,977 </text:p>
          </table:table-cell>
          <table:table-cell table:style-name="ce83" office:value-type="float" office:value="916.22326" calcext:value-type="float">
            <text:p><text:s/>916 </text:p>
          </table:table-cell>
          <table:table-cell table:style-name="ce83" office:value-type="float" office:value="1821709.57009" calcext:value-type="float">
            <text:p><text:s/>1,821,710 </text:p>
          </table:table-cell>
          <table:table-cell table:style-name="ce83" office:value-type="float" office:value="4245.70569" calcext:value-type="float">
            <text:p><text:s/>4,246 </text:p>
          </table:table-cell>
          <table:table-cell table:style-name="ce83" office:value-type="float" office:value="9537054.23329" calcext:value-type="float">
            <text:p><text:s/>9,537,054 </text:p>
          </table:table-cell>
          <table:table-cell table:style-name="ce83" office:value-type="float" office:value="1693.30652" calcext:value-type="float">
            <text:p><text:s/>1,693 </text:p>
          </table:table-cell>
          <table:table-cell table:style-name="ce83" office:value-type="float" office:value="3526786.25701" calcext:value-type="float">
            <text:p><text:s/>3,526,786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1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541.0103" calcext:value-type="float">
            <text:p><text:s/>541 </text:p>
          </table:table-cell>
          <table:table-cell table:style-name="ce81" office:value-type="float" office:value="8117714.846" calcext:value-type="float">
            <text:p><text:s/>8,117,715 </text:p>
          </table:table-cell>
          <table:table-cell table:style-name="ce81" office:value-type="float" office:value="411" calcext:value-type="float">
            <text:p><text:s/>411 </text:p>
          </table:table-cell>
          <table:table-cell table:style-name="ce81" office:value-type="float" office:value="5503883" calcext:value-type="float">
            <text:p><text:s/>5,503,883 </text:p>
          </table:table-cell>
          <table:table-cell table:style-name="ce81" office:value-type="float" office:value="822.475" calcext:value-type="float">
            <text:p><text:s/>822 </text:p>
          </table:table-cell>
          <table:table-cell table:style-name="ce81" office:value-type="float" office:value="11374302.8347" calcext:value-type="float">
            <text:p><text:s/>11,374,303 </text:p>
          </table:table-cell>
          <table:table-cell table:style-name="ce81" office:value-type="float" office:value="516.7663" calcext:value-type="float">
            <text:p><text:s/>517 </text:p>
          </table:table-cell>
          <table:table-cell table:style-name="ce81" office:value-type="float" office:value="8874869.35747" calcext:value-type="float">
            <text:p><text:s/>8,874,869 </text:p>
          </table:table-cell>
          <table:table-cell table:style-name="ce81" office:value-type="float" office:value="982.97487" calcext:value-type="float">
            <text:p><text:s/>983 </text:p>
          </table:table-cell>
          <table:table-cell table:style-name="ce81" office:value-type="float" office:value="14947829.20686" calcext:value-type="float">
            <text:p><text:s/>14,947,829 </text:p>
          </table:table-cell>
          <table:table-cell table:style-name="ce81" office:value-type="float" office:value="655" calcext:value-type="float">
            <text:p><text:s/>655 </text:p>
          </table:table-cell>
          <table:table-cell table:style-name="ce81" office:value-type="float" office:value="11374860" calcext:value-type="float">
            <text:p><text:s/>11,374,860 </text:p>
          </table:table-cell>
          <table:table-cell table:style-name="ce70" office:value-type="string" calcext:value-type="string">
            <text:p>Dependence on Respirator</text:p>
          </table:table-cell>
          <table:table-cell table:style-name="ce74" table:number-columns-repeated="1009"/>
        </table:table-row>
        <table:table-row table:style-name="ro12">
          <table:table-cell table:number-columns-repeated="6"/>
          <table:table-cell table:style-name="ce47"/>
          <table:table-cell table:number-columns-repeated="1017"/>
        </table:table-row>
        <table:table-row table:style-name="ro12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1.$A$1" table:cell-range-address="$'表91-6'.$A$1:.$O$21" table:range-usable-as="print-range"/>
        </table:named-expressions>
      </table:table>
      <table:table table:name="表91-7" table:style-name="ta8">
        <office:forms form:automatic-focus="false" form:apply-design-mode="false"/>
        <table:table-column table:style-name="co9" table:default-cell-style-name="ce15"/>
        <table:table-column table:style-name="co22" table:default-cell-style-name="ce15"/>
        <table:table-column table:style-name="co6" table:default-cell-style-name="ce15"/>
        <table:table-column table:style-name="co24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2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七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7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40-44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45-49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50-54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3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49" calcext:value-type="float">
            <text:p><text:s/>49 </text:p>
          </table:table-cell>
          <table:table-cell table:style-name="ce82" office:value-type="float" office:value="395315" calcext:value-type="float">
            <text:p><text:s/>395,315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166706" calcext:value-type="float">
            <text:p><text:s/>166,706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82" office:value-type="float" office:value="57771" calcext:value-type="float">
            <text:p><text:s/>57,771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182302" calcext:value-type="float">
            <text:p><text:s/>182,302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12401" calcext:value-type="float">
            <text:p><text:s/>12,401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4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323" calcext:value-type="float">
            <text:p><text:s/>2,32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338" calcext:value-type="float">
            <text:p><text:s/>2,33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6770" calcext:value-type="float">
            <text:p><text:s/>16,77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759" calcext:value-type="float">
            <text:p><text:s/>759 </text:p>
          </table:table-cell>
          <table:table-cell table:style-name="ce45" office:value-type="float" office:value="1508760.05747" calcext:value-type="float">
            <text:p><text:s/>1,508,760 </text:p>
          </table:table-cell>
          <table:table-cell table:style-name="ce45" office:value-type="float" office:value="1525.04446" calcext:value-type="float">
            <text:p><text:s/>1,525 </text:p>
          </table:table-cell>
          <table:table-cell table:style-name="ce45" office:value-type="float" office:value="2933891.69448" calcext:value-type="float">
            <text:p><text:s/>2,933,892 </text:p>
          </table:table-cell>
          <table:table-cell table:style-name="ce83" office:value-type="float" office:value="998" calcext:value-type="float">
            <text:p><text:s/>998 </text:p>
          </table:table-cell>
          <table:table-cell table:style-name="ce83" office:value-type="float" office:value="1880322" calcext:value-type="float">
            <text:p><text:s/>1,880,322 </text:p>
          </table:table-cell>
          <table:table-cell table:style-name="ce83" office:value-type="float" office:value="1562" calcext:value-type="float">
            <text:p><text:s/>1,562 </text:p>
          </table:table-cell>
          <table:table-cell table:style-name="ce83" office:value-type="float" office:value="2690465" calcext:value-type="float">
            <text:p><text:s/>2,690,465 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83" office:value-type="float" office:value="2256346" calcext:value-type="float">
            <text:p><text:s/>2,256,346 </text:p>
          </table:table-cell>
          <table:table-cell table:style-name="ce83" office:value-type="float" office:value="1824" calcext:value-type="float">
            <text:p><text:s/>1,824 </text:p>
          </table:table-cell>
          <table:table-cell table:style-name="ce83" office:value-type="float" office:value="3617876.36674" calcext:value-type="float">
            <text:p><text:s/>3,617,876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28082" calcext:value-type="float">
            <text:p><text:s/>628,082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1039068" calcext:value-type="float">
            <text:p><text:s/>1,039,068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41427" calcext:value-type="float">
            <text:p><text:s/>41,427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449469" calcext:value-type="float">
            <text:p><text:s/>449,469 </text:p>
          </table:table-cell>
          <table:table-cell table:style-name="ce83" office:value-type="float" office:value="37" calcext:value-type="float">
            <text:p><text:s/>37 </text:p>
          </table:table-cell>
          <table:table-cell table:style-name="ce83" office:value-type="float" office:value="687526" calcext:value-type="float">
            <text:p><text:s/>687,526 </text:p>
          </table:table-cell>
          <table:table-cell table:style-name="ce83" office:value-type="float" office:value="83" calcext:value-type="float">
            <text:p><text:s/>83 </text:p>
          </table:table-cell>
          <table:table-cell table:style-name="ce83" office:value-type="float" office:value="1183045" calcext:value-type="float">
            <text:p><text:s/>1,183,045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16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5277.8061" calcext:value-type="float">
            <text:p><text:s/>5,278 </text:p>
          </table:table-cell>
          <table:table-cell table:style-name="ce45" office:value-type="float" office:value="9422364.90363" calcext:value-type="float">
            <text:p><text:s/>9,422,365 </text:p>
          </table:table-cell>
          <table:table-cell table:style-name="ce45" office:value-type="float" office:value="1537" calcext:value-type="float">
            <text:p><text:s/>1,537 </text:p>
          </table:table-cell>
          <table:table-cell table:style-name="ce45" office:value-type="float" office:value="3033508" calcext:value-type="float">
            <text:p><text:s/>3,033,508 </text:p>
          </table:table-cell>
          <table:table-cell table:style-name="ce83" office:value-type="float" office:value="8039.05148" calcext:value-type="float">
            <text:p><text:s/>8,039 </text:p>
          </table:table-cell>
          <table:table-cell table:style-name="ce83" office:value-type="float" office:value="14898630.99224" calcext:value-type="float">
            <text:p><text:s/>14,898,631 </text:p>
          </table:table-cell>
          <table:table-cell table:style-name="ce83" office:value-type="float" office:value="1837.34313" calcext:value-type="float">
            <text:p><text:s/>1,837 </text:p>
          </table:table-cell>
          <table:table-cell table:style-name="ce83" office:value-type="float" office:value="3556805.32609" calcext:value-type="float">
            <text:p><text:s/>3,556,805 </text:p>
          </table:table-cell>
          <table:table-cell table:style-name="ce83" office:value-type="float" office:value="9479.0302" calcext:value-type="float">
            <text:p><text:s/>9,479 </text:p>
          </table:table-cell>
          <table:table-cell table:style-name="ce83" office:value-type="float" office:value="17091392.8213" calcext:value-type="float">
            <text:p><text:s/>17,091,393 </text:p>
          </table:table-cell>
          <table:table-cell table:style-name="ce83" office:value-type="float" office:value="2553.71914" calcext:value-type="float">
            <text:p><text:s/>2,554 </text:p>
          </table:table-cell>
          <table:table-cell table:style-name="ce83" office:value-type="float" office:value="4943781.95" calcext:value-type="float">
            <text:p><text:s/>4,943,782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職業病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37839" calcext:value-type="float">
            <text:p><text:s/>37,83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77" calcext:value-type="float">
            <text:p><text:s/>77 </text:p>
          </table:table-cell>
          <table:table-cell table:style-name="ce83" office:value-type="float" office:value="184046" calcext:value-type="float">
            <text:p><text:s/>184,046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28075" calcext:value-type="float">
            <text:p><text:s/>28,075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1400.25143" calcext:value-type="float">
            <text:p><text:s/>1,400 </text:p>
          </table:table-cell>
          <table:table-cell table:style-name="ce45" office:value-type="float" office:value="4615042.42142" calcext:value-type="float">
            <text:p><text:s/>4,615,042 </text:p>
          </table:table-cell>
          <table:table-cell table:style-name="ce45" office:value-type="float" office:value="861.14493" calcext:value-type="float">
            <text:p><text:s/>861 </text:p>
          </table:table-cell>
          <table:table-cell table:style-name="ce45" office:value-type="float" office:value="2597765.89758" calcext:value-type="float">
            <text:p><text:s/>2,597,766 </text:p>
          </table:table-cell>
          <table:table-cell table:style-name="ce83" office:value-type="float" office:value="2668.02637" calcext:value-type="float">
            <text:p><text:s/>2,668 </text:p>
          </table:table-cell>
          <table:table-cell table:style-name="ce83" office:value-type="float" office:value="7785739.27523" calcext:value-type="float">
            <text:p><text:s/>7,785,739 </text:p>
          </table:table-cell>
          <table:table-cell table:style-name="ce83" office:value-type="float" office:value="1486.91568" calcext:value-type="float">
            <text:p><text:s/>1,487 </text:p>
          </table:table-cell>
          <table:table-cell table:style-name="ce83" office:value-type="float" office:value="5085938.89404" calcext:value-type="float">
            <text:p><text:s/>5,085,939 </text:p>
          </table:table-cell>
          <table:table-cell table:style-name="ce83" office:value-type="float" office:value="4081.18837" calcext:value-type="float">
            <text:p><text:s/>4,081 </text:p>
          </table:table-cell>
          <table:table-cell table:style-name="ce83" office:value-type="float" office:value="15460897.97665" calcext:value-type="float">
            <text:p><text:s/>15,460,898 </text:p>
          </table:table-cell>
          <table:table-cell table:style-name="ce83" office:value-type="float" office:value="2124.52912" calcext:value-type="float">
            <text:p><text:s/>2,125 </text:p>
          </table:table-cell>
          <table:table-cell table:style-name="ce83" office:value-type="float" office:value="6702865.20217" calcext:value-type="float">
            <text:p><text:s/>6,702,865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5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340" calcext:value-type="float">
            <text:p><text:s/>340 </text:p>
          </table:table-cell>
          <table:table-cell table:style-name="ce45" office:value-type="float" office:value="4509855" calcext:value-type="float">
            <text:p><text:s/>4,509,855 </text:p>
          </table:table-cell>
          <table:table-cell table:style-name="ce45" office:value-type="float" office:value="1157" calcext:value-type="float">
            <text:p><text:s/>1,157 </text:p>
          </table:table-cell>
          <table:table-cell table:style-name="ce45" office:value-type="float" office:value="16647854" calcext:value-type="float">
            <text:p><text:s/>16,647,854 </text:p>
          </table:table-cell>
          <table:table-cell table:style-name="ce83" office:value-type="float" office:value="255" calcext:value-type="float">
            <text:p><text:s/>255 </text:p>
          </table:table-cell>
          <table:table-cell table:style-name="ce83" office:value-type="float" office:value="1885585" calcext:value-type="float">
            <text:p><text:s/>1,885,585 </text:p>
          </table:table-cell>
          <table:table-cell table:style-name="ce83" office:value-type="float" office:value="932" calcext:value-type="float">
            <text:p><text:s/>932 </text:p>
          </table:table-cell>
          <table:table-cell table:style-name="ce83" office:value-type="float" office:value="14979035" calcext:value-type="float">
            <text:p><text:s/>14,979,035 </text:p>
          </table:table-cell>
          <table:table-cell table:style-name="ce83" office:value-type="float" office:value="354" calcext:value-type="float">
            <text:p><text:s/>354 </text:p>
          </table:table-cell>
          <table:table-cell table:style-name="ce83" office:value-type="float" office:value="2127339" calcext:value-type="float">
            <text:p><text:s/>2,127,339 </text:p>
          </table:table-cell>
          <table:table-cell table:style-name="ce83" office:value-type="float" office:value="1109" calcext:value-type="float">
            <text:p><text:s/>1,109 </text:p>
          </table:table-cell>
          <table:table-cell table:style-name="ce83" office:value-type="float" office:value="10495267" calcext:value-type="float">
            <text:p><text:s/>10,495,267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79986" calcext:value-type="float">
            <text:p><text:s/>79,986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59585" calcext:value-type="float">
            <text:p><text:s/>59,585 </text:p>
          </table:table-cell>
          <table:table-cell table:style-name="ce83" office:value-type="float" office:value="91" calcext:value-type="float">
            <text:p><text:s/>91 </text:p>
          </table:table-cell>
          <table:table-cell table:style-name="ce83" office:value-type="float" office:value="460592" calcext:value-type="float">
            <text:p><text:s/>460,592 </text:p>
          </table:table-cell>
          <table:table-cell table:style-name="ce83" office:value-type="float" office:value="38" calcext:value-type="float">
            <text:p><text:s/>38 </text:p>
          </table:table-cell>
          <table:table-cell table:style-name="ce83" office:value-type="float" office:value="59345" calcext:value-type="float">
            <text:p><text:s/>59,345 </text:p>
          </table:table-cell>
          <table:table-cell table:style-name="ce83" office:value-type="float" office:value="155.18034" calcext:value-type="float">
            <text:p><text:s/>155 </text:p>
          </table:table-cell>
          <table:table-cell table:style-name="ce83" office:value-type="float" office:value="226712.93679" calcext:value-type="float">
            <text:p><text:s/>226,713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17493" calcext:value-type="float">
            <text:p><text:s/>17,493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46193" calcext:value-type="float">
            <text:p><text:s/>46,19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44635" calcext:value-type="float">
            <text:p><text:s/>44,635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15021" calcext:value-type="float">
            <text:p><text:s/>15,021 </text:p>
          </table:table-cell>
          <table:table-cell table:style-name="ce83" office:value-type="float" office:value="47" calcext:value-type="float">
            <text:p><text:s/>47 </text:p>
          </table:table-cell>
          <table:table-cell table:style-name="ce83" office:value-type="float" office:value="311292" calcext:value-type="float">
            <text:p><text:s/>311,292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25694" calcext:value-type="float">
            <text:p><text:s/>25,694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83" office:value-type="float" office:value="52401" calcext:value-type="float">
            <text:p><text:s/>52,401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909" calcext:value-type="float">
            <text:p><text:s/>1,90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71136" calcext:value-type="float">
            <text:p><text:s/>71,13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102" calcext:value-type="float">
            <text:p><text:s/>102 </text:p>
          </table:table-cell>
          <table:table-cell table:style-name="ce83" office:value-type="float" office:value="99786" calcext:value-type="float">
            <text:p><text:s/>99,786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428" calcext:value-type="float">
            <text:p><text:s/>428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10935.28161" calcext:value-type="float">
            <text:p><text:s/>10,935 </text:p>
          </table:table-cell>
          <table:table-cell table:style-name="ce45" office:value-type="float" office:value="30937578.50455" calcext:value-type="float">
            <text:p><text:s/>30,937,579 </text:p>
          </table:table-cell>
          <table:table-cell table:style-name="ce45" office:value-type="float" office:value="905.01646" calcext:value-type="float">
            <text:p><text:s/>905 </text:p>
          </table:table-cell>
          <table:table-cell table:style-name="ce45" office:value-type="float" office:value="3787494.6056" calcext:value-type="float">
            <text:p><text:s/>3,787,495 </text:p>
          </table:table-cell>
          <table:table-cell table:style-name="ce83" office:value-type="float" office:value="16376.57081" calcext:value-type="float">
            <text:p><text:s/>16,377 </text:p>
          </table:table-cell>
          <table:table-cell table:style-name="ce83" office:value-type="float" office:value="50119090.32959" calcext:value-type="float">
            <text:p><text:s/>50,119,090 </text:p>
          </table:table-cell>
          <table:table-cell table:style-name="ce83" office:value-type="float" office:value="1999.37292" calcext:value-type="float">
            <text:p><text:s/>1,999 </text:p>
          </table:table-cell>
          <table:table-cell table:style-name="ce83" office:value-type="float" office:value="5995567.68721" calcext:value-type="float">
            <text:p><text:s/>5,995,568 </text:p>
          </table:table-cell>
          <table:table-cell table:style-name="ce83" office:value-type="float" office:value="17855.38425" calcext:value-type="float">
            <text:p><text:s/>17,855 </text:p>
          </table:table-cell>
          <table:table-cell table:style-name="ce83" office:value-type="float" office:value="50659446.93266" calcext:value-type="float">
            <text:p><text:s/>50,659,447 </text:p>
          </table:table-cell>
          <table:table-cell table:style-name="ce83" office:value-type="float" office:value="3375.70915" calcext:value-type="float">
            <text:p><text:s/>3,376 </text:p>
          </table:table-cell>
          <table:table-cell table:style-name="ce83" office:value-type="float" office:value="10109669.70307" calcext:value-type="float">
            <text:p><text:s/>10,109,670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烏腳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18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174" calcext:value-type="float">
            <text:p><text:s/>174 </text:p>
          </table:table-cell>
          <table:table-cell table:style-name="ce45" office:value-type="float" office:value="1080826" calcext:value-type="float">
            <text:p><text:s/>1,080,826 </text:p>
          </table:table-cell>
          <table:table-cell table:style-name="ce45" office:value-type="float" office:value="184" calcext:value-type="float">
            <text:p><text:s/>184 </text:p>
          </table:table-cell>
          <table:table-cell table:style-name="ce45" office:value-type="float" office:value="1316763" calcext:value-type="float">
            <text:p><text:s/>1,316,763 </text:p>
          </table:table-cell>
          <table:table-cell table:style-name="ce83" office:value-type="float" office:value="353.00281" calcext:value-type="float">
            <text:p><text:s/>353 </text:p>
          </table:table-cell>
          <table:table-cell table:style-name="ce83" office:value-type="float" office:value="1864822.30147" calcext:value-type="float">
            <text:p><text:s/>1,864,822 </text:p>
          </table:table-cell>
          <table:table-cell table:style-name="ce83" office:value-type="float" office:value="240" calcext:value-type="float">
            <text:p><text:s/>240 </text:p>
          </table:table-cell>
          <table:table-cell table:style-name="ce83" office:value-type="float" office:value="2589063" calcext:value-type="float">
            <text:p><text:s/>2,589,063 </text:p>
          </table:table-cell>
          <table:table-cell table:style-name="ce83" office:value-type="float" office:value="541" calcext:value-type="float">
            <text:p><text:s/>541 </text:p>
          </table:table-cell>
          <table:table-cell table:style-name="ce83" office:value-type="float" office:value="4375633" calcext:value-type="float">
            <text:p><text:s/>4,375,633 </text:p>
          </table:table-cell>
          <table:table-cell table:style-name="ce83" office:value-type="float" office:value="249" calcext:value-type="float">
            <text:p><text:s/>249 </text:p>
          </table:table-cell>
          <table:table-cell table:style-name="ce83" office:value-type="float" office:value="2404261" calcext:value-type="float">
            <text:p><text:s/>2,404,261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9960" calcext:value-type="float">
            <text:p><text:s/>29,960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146865" calcext:value-type="float">
            <text:p><text:s/>146,865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38870" calcext:value-type="float">
            <text:p><text:s/>38,870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614.45053" calcext:value-type="float">
            <text:p><text:s/>614 </text:p>
          </table:table-cell>
          <table:table-cell table:style-name="ce45" office:value-type="float" office:value="2858023.09002" calcext:value-type="float">
            <text:p><text:s/>2,858,023 </text:p>
          </table:table-cell>
          <table:table-cell table:style-name="ce45" office:value-type="float" office:value="713" calcext:value-type="float">
            <text:p><text:s/>713 </text:p>
          </table:table-cell>
          <table:table-cell table:style-name="ce45" office:value-type="float" office:value="15171901" calcext:value-type="float">
            <text:p><text:s/>15,171,901 </text:p>
          </table:table-cell>
          <table:table-cell table:style-name="ce83" office:value-type="float" office:value="726" calcext:value-type="float">
            <text:p><text:s/>726 </text:p>
          </table:table-cell>
          <table:table-cell table:style-name="ce83" office:value-type="float" office:value="6215248" calcext:value-type="float">
            <text:p><text:s/>6,215,248 </text:p>
          </table:table-cell>
          <table:table-cell table:style-name="ce83" office:value-type="float" office:value="943" calcext:value-type="float">
            <text:p><text:s/>943 </text:p>
          </table:table-cell>
          <table:table-cell table:style-name="ce83" office:value-type="float" office:value="22048257" calcext:value-type="float">
            <text:p><text:s/>22,048,257 </text:p>
          </table:table-cell>
          <table:table-cell table:style-name="ce83" office:value-type="float" office:value="717" calcext:value-type="float">
            <text:p><text:s/>717 </text:p>
          </table:table-cell>
          <table:table-cell table:style-name="ce83" office:value-type="float" office:value="7508709" calcext:value-type="float">
            <text:p><text:s/>7,508,709 </text:p>
          </table:table-cell>
          <table:table-cell table:style-name="ce83" office:value-type="float" office:value="739.23245" calcext:value-type="float">
            <text:p><text:s/>739 </text:p>
          </table:table-cell>
          <table:table-cell table:style-name="ce83" office:value-type="float" office:value="12789745.41946" calcext:value-type="float">
            <text:p><text:s/>12,789,745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5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108" calcext:value-type="float">
            <text:p><text:s/>108 </text:p>
          </table:table-cell>
          <table:table-cell table:style-name="ce81" office:value-type="float" office:value="168134" calcext:value-type="float">
            <text:p><text:s/>168,134 </text:p>
          </table:table-cell>
          <table:table-cell table:style-name="ce81" office:value-type="float" office:value="59" calcext:value-type="float">
            <text:p><text:s/>59 </text:p>
          </table:table-cell>
          <table:table-cell table:style-name="ce81" office:value-type="float" office:value="57775" calcext:value-type="float">
            <text:p><text:s/>57,775 </text:p>
          </table:table-cell>
          <table:table-cell table:style-name="ce81" office:value-type="float" office:value="62" calcext:value-type="float">
            <text:p><text:s/>62 </text:p>
          </table:table-cell>
          <table:table-cell table:style-name="ce81" office:value-type="float" office:value="109824" calcext:value-type="float">
            <text:p><text:s/>109,824 </text:p>
          </table:table-cell>
          <table:table-cell table:style-name="ce81" office:value-type="float" office:value="111" calcext:value-type="float">
            <text:p><text:s/>111 </text:p>
          </table:table-cell>
          <table:table-cell table:style-name="ce81" office:value-type="float" office:value="147185" calcext:value-type="float">
            <text:p><text:s/>147,185 </text:p>
          </table:table-cell>
          <table:table-cell table:style-name="ce81" office:value-type="float" office:value="118" calcext:value-type="float">
            <text:p><text:s/>118 </text:p>
          </table:table-cell>
          <table:table-cell table:style-name="ce81" office:value-type="float" office:value="832369" calcext:value-type="float">
            <text:p><text:s/>832,369 </text:p>
          </table:table-cell>
          <table:table-cell table:style-name="ce81" office:value-type="float" office:value="138" calcext:value-type="float">
            <text:p><text:s/>138 </text:p>
          </table:table-cell>
          <table:table-cell table:style-name="ce81" office:value-type="float" office:value="305939" calcext:value-type="float">
            <text:p><text:s/>305,939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2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52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1-8" table:style-name="ta9" table:print-ranges="'表91-8'.A1:'表91-8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25" table:default-cell-style-name="ce15"/>
        <table:table-column table:style-name="co6" table:default-cell-style-name="ce15"/>
        <table:table-column table:style-name="co26" table:default-cell-style-name="ce15"/>
        <table:table-column table:style-name="co20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八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8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60-64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65-69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9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91-9'.C8:.C25])" office:value-type="float" office:value="577956.99999" calcext:value-type="float">
            <text:p><text:s/>577,957 </text:p>
          </table:table-cell>
          <table:table-cell table:style-name="ce92" table:formula="of:=SUM([.D9:.D21])+SUM([$'表91-9'.D8:.D25])" office:value-type="float" office:value="5208220812.99999" calcext:value-type="float">
            <text:p><text:s/>5,208,220,813 </text:p>
          </table:table-cell>
          <table:table-cell table:style-name="ce92" table:formula="of:=SUM([.E9:.E21])+SUM([$'表91-9'.E8:.E25])" office:value-type="float" office:value="692964" calcext:value-type="float">
            <text:p><text:s/>692,964 </text:p>
          </table:table-cell>
          <table:table-cell table:style-name="ce92" table:formula="of:=SUM([.F9:.F21])+SUM([$'表91-9'.F8:.F25])" office:value-type="float" office:value="5380588355.99999" calcext:value-type="float">
            <text:p><text:s/>5,380,588,356 </text:p>
          </table:table-cell>
          <table:table-cell table:style-name="ce92" table:formula="of:=SUM([.G9:.G21])+SUM([$'表91-9'.G8:.G25])" office:value-type="float" office:value="542146" calcext:value-type="float">
            <text:p><text:s/>542,146 </text:p>
          </table:table-cell>
          <table:table-cell table:style-name="ce92" table:formula="of:=SUM([.H9:.H21])+SUM([$'表91-9'.H8:.H25])" office:value-type="float" office:value="4939778590.00002" calcext:value-type="float">
            <text:p><text:s/>4,939,778,590 </text:p>
          </table:table-cell>
          <table:table-cell table:style-name="ce92" table:formula="of:=SUM([.I9:.I21])+SUM([$'表91-9'.I8:.I25])" office:value-type="float" office:value="610618" calcext:value-type="float">
            <text:p><text:s/>610,618 </text:p>
          </table:table-cell>
          <table:table-cell table:style-name="ce92" table:formula="of:=SUM([.J9:.J21])+SUM([$'表91-9'.J8:.J25])" office:value-type="float" office:value="5161950527.00001" calcext:value-type="float">
            <text:p><text:s/>5,161,950,527 </text:p>
          </table:table-cell>
          <table:table-cell table:style-name="ce92" table:formula="of:=SUM([.K9:.K21])+SUM([$'表91-9'.K8:.K25])" office:value-type="float" office:value="418027" calcext:value-type="float">
            <text:p><text:s/>418,027 </text:p>
          </table:table-cell>
          <table:table-cell table:style-name="ce92" table:formula="of:=SUM([.L9:.L21])+SUM([$'表91-9'.L8:.L25])" office:value-type="float" office:value="3759055341.00001" calcext:value-type="float">
            <text:p><text:s/>3,759,055,341 </text:p>
          </table:table-cell>
          <table:table-cell table:style-name="ce92" table:formula="of:=SUM([.M9:.M21])+SUM([$'表91-9'.M8:.M25])" office:value-type="float" office:value="441740" calcext:value-type="float">
            <text:p><text:s/>441,740 </text:p>
          </table:table-cell>
          <table:table-cell table:style-name="ce92" table:formula="of:=SUM([.N9:.N21])+SUM([$'表91-9'.N8:.N25])" office:value-type="float" office:value="3972364488" calcext:value-type="float">
            <text:p><text:s/>3,972,364,488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315759.88702" calcext:value-type="float">
            <text:p><text:s/>315,760 </text:p>
          </table:table-cell>
          <table:table-cell table:style-name="ce45" office:value-type="float" office:value="1700106716.83886" calcext:value-type="float">
            <text:p><text:s/>1,700,106,717 </text:p>
          </table:table-cell>
          <table:table-cell table:style-name="ce45" office:value-type="float" office:value="369129.46052" calcext:value-type="float">
            <text:p><text:s/>369,129 </text:p>
          </table:table-cell>
          <table:table-cell table:style-name="ce45" office:value-type="float" office:value="1951916552.42481" calcext:value-type="float">
            <text:p><text:s/>1,951,916,552 </text:p>
          </table:table-cell>
          <table:table-cell table:style-name="ce83" office:value-type="float" office:value="316310.49098" calcext:value-type="float">
            <text:p><text:s/>316,310 </text:p>
          </table:table-cell>
          <table:table-cell table:style-name="ce83" office:value-type="float" office:value="1673808289.42968" calcext:value-type="float">
            <text:p><text:s/>1,673,808,289 </text:p>
          </table:table-cell>
          <table:table-cell table:style-name="ce83" office:value-type="float" office:value="319194.46614" calcext:value-type="float">
            <text:p><text:s/>319,194 </text:p>
          </table:table-cell>
          <table:table-cell table:style-name="ce83" office:value-type="float" office:value="1683749299.31943" calcext:value-type="float">
            <text:p><text:s/>1,683,749,299 </text:p>
          </table:table-cell>
          <table:table-cell table:style-name="ce83" office:value-type="float" office:value="256639.07217" calcext:value-type="float">
            <text:p><text:s/>256,639 </text:p>
          </table:table-cell>
          <table:table-cell table:style-name="ce83" office:value-type="float" office:value="1358618134.56939" calcext:value-type="float">
            <text:p><text:s/>1,358,618,135 </text:p>
          </table:table-cell>
          <table:table-cell table:style-name="ce83" office:value-type="float" office:value="224487.84186" calcext:value-type="float">
            <text:p><text:s/>224,488 </text:p>
          </table:table-cell>
          <table:table-cell table:style-name="ce83" office:value-type="float" office:value="1162742103.39628" calcext:value-type="float">
            <text:p><text:s/>1,162,742,103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558" calcext:value-type="float">
            <text:p><text:s/>558 </text:p>
          </table:table-cell>
          <table:table-cell table:style-name="ce45" office:value-type="float" office:value="54003775.49537" calcext:value-type="float">
            <text:p><text:s/>54,003,775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45" office:value-type="float" office:value="789341" calcext:value-type="float">
            <text:p><text:s/>789,341 </text:p>
          </table:table-cell>
          <table:table-cell table:style-name="ce83" office:value-type="float" office:value="322" calcext:value-type="float">
            <text:p><text:s/>322 </text:p>
          </table:table-cell>
          <table:table-cell table:style-name="ce83" office:value-type="float" office:value="57895591" calcext:value-type="float">
            <text:p><text:s/>57,895,591 </text:p>
          </table:table-cell>
          <table:table-cell table:style-name="ce83" office:value-type="float" office:value="60" calcext:value-type="float">
            <text:p><text:s/>60 </text:p>
          </table:table-cell>
          <table:table-cell table:style-name="ce83" office:value-type="float" office:value="362389" calcext:value-type="float">
            <text:p><text:s/>362,389 </text:p>
          </table:table-cell>
          <table:table-cell table:style-name="ce83" office:value-type="float" office:value="187" calcext:value-type="float">
            <text:p><text:s/>187 </text:p>
          </table:table-cell>
          <table:table-cell table:style-name="ce83" office:value-type="float" office:value="19723446" calcext:value-type="float">
            <text:p><text:s/>19,723,446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34217" calcext:value-type="float">
            <text:p><text:s/>34,217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819" calcext:value-type="float">
            <text:p><text:s/>819 </text:p>
          </table:table-cell>
          <table:table-cell table:style-name="ce45" office:value-type="float" office:value="8938881" calcext:value-type="float">
            <text:p><text:s/>8,938,881 </text:p>
          </table:table-cell>
          <table:table-cell table:style-name="ce45" office:value-type="float" office:value="1036" calcext:value-type="float">
            <text:p><text:s/>1,036 </text:p>
          </table:table-cell>
          <table:table-cell table:style-name="ce45" office:value-type="float" office:value="8977294" calcext:value-type="float">
            <text:p><text:s/>8,977,294 </text:p>
          </table:table-cell>
          <table:table-cell table:style-name="ce83" office:value-type="float" office:value="551.23857" calcext:value-type="float">
            <text:p><text:s/>551 </text:p>
          </table:table-cell>
          <table:table-cell table:style-name="ce83" office:value-type="float" office:value="5112287.50216" calcext:value-type="float">
            <text:p><text:s/>5,112,288 </text:p>
          </table:table-cell>
          <table:table-cell table:style-name="ce83" office:value-type="float" office:value="858.03605" calcext:value-type="float">
            <text:p><text:s/>858 </text:p>
          </table:table-cell>
          <table:table-cell table:style-name="ce83" office:value-type="float" office:value="5795497.09461" calcext:value-type="float">
            <text:p><text:s/>5,795,497 </text:p>
          </table:table-cell>
          <table:table-cell table:style-name="ce83" office:value-type="float" office:value="437" calcext:value-type="float">
            <text:p><text:s/>437 </text:p>
          </table:table-cell>
          <table:table-cell table:style-name="ce83" office:value-type="float" office:value="4956862" calcext:value-type="float">
            <text:p><text:s/>4,956,862 </text:p>
          </table:table-cell>
          <table:table-cell table:style-name="ce83" office:value-type="float" office:value="641" calcext:value-type="float">
            <text:p><text:s/>641 </text:p>
          </table:table-cell>
          <table:table-cell table:style-name="ce83" office:value-type="float" office:value="4330554" calcext:value-type="float">
            <text:p><text:s/>4,330,554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108268.84478" calcext:value-type="float">
            <text:p><text:s/>108,269 </text:p>
          </table:table-cell>
          <table:table-cell table:style-name="ce45" office:value-type="float" office:value="2778508295.32797" calcext:value-type="float">
            <text:p><text:s/>2,778,508,295 </text:p>
          </table:table-cell>
          <table:table-cell table:style-name="ce45" office:value-type="float" office:value="101671.18333" calcext:value-type="float">
            <text:p><text:s/>101,671 </text:p>
          </table:table-cell>
          <table:table-cell table:style-name="ce45" office:value-type="float" office:value="2562883275.65727" calcext:value-type="float">
            <text:p><text:s/>2,562,883,276 </text:p>
          </table:table-cell>
          <table:table-cell table:style-name="ce83" office:value-type="float" office:value="108558.25975" calcext:value-type="float">
            <text:p><text:s/>108,558 </text:p>
          </table:table-cell>
          <table:table-cell table:style-name="ce83" office:value-type="float" office:value="2695377603.69365" calcext:value-type="float">
            <text:p><text:s/>2,695,377,604 </text:p>
          </table:table-cell>
          <table:table-cell table:style-name="ce83" office:value-type="float" office:value="111185.58151" calcext:value-type="float">
            <text:p><text:s/>111,186 </text:p>
          </table:table-cell>
          <table:table-cell table:style-name="ce83" office:value-type="float" office:value="2767427252.1734" calcext:value-type="float">
            <text:p><text:s/>2,767,427,252 </text:p>
          </table:table-cell>
          <table:table-cell table:style-name="ce83" office:value-type="float" office:value="83704.54477" calcext:value-type="float">
            <text:p><text:s/>83,705 </text:p>
          </table:table-cell>
          <table:table-cell table:style-name="ce83" office:value-type="float" office:value="2078314922.23644" calcext:value-type="float">
            <text:p><text:s/>2,078,314,922 </text:p>
          </table:table-cell>
          <table:table-cell table:style-name="ce83" office:value-type="float" office:value="96593.21553" calcext:value-type="float">
            <text:p><text:s/>96,593 </text:p>
          </table:table-cell>
          <table:table-cell table:style-name="ce83" office:value-type="float" office:value="2353608248.62523" calcext:value-type="float">
            <text:p><text:s/>2,353,608,249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16384.04512" calcext:value-type="float">
            <text:p><text:s/>16,384 </text:p>
          </table:table-cell>
          <table:table-cell table:style-name="ce45" office:value-type="float" office:value="71191132.38496" calcext:value-type="float">
            <text:p><text:s/>71,191,132 </text:p>
          </table:table-cell>
          <table:table-cell table:style-name="ce45" office:value-type="float" office:value="88858.60226" calcext:value-type="float">
            <text:p><text:s/>88,859 </text:p>
          </table:table-cell>
          <table:table-cell table:style-name="ce45" office:value-type="float" office:value="378297338.03696" calcext:value-type="float">
            <text:p><text:s/>378,297,338 </text:p>
          </table:table-cell>
          <table:table-cell table:style-name="ce83" office:value-type="float" office:value="15077.70114" calcext:value-type="float">
            <text:p><text:s/>15,078 </text:p>
          </table:table-cell>
          <table:table-cell table:style-name="ce83" office:value-type="float" office:value="69136660.2067" calcext:value-type="float">
            <text:p><text:s/>69,136,660 </text:p>
          </table:table-cell>
          <table:table-cell table:style-name="ce83" office:value-type="float" office:value="77205.12636" calcext:value-type="float">
            <text:p><text:s/>77,205 </text:p>
          </table:table-cell>
          <table:table-cell table:style-name="ce83" office:value-type="float" office:value="328847115.99189" calcext:value-type="float">
            <text:p><text:s/>328,847,116 </text:p>
          </table:table-cell>
          <table:table-cell table:style-name="ce83" office:value-type="float" office:value="12145.44394" calcext:value-type="float">
            <text:p><text:s/>12,145 </text:p>
          </table:table-cell>
          <table:table-cell table:style-name="ce83" office:value-type="float" office:value="56509987.25583" calcext:value-type="float">
            <text:p><text:s/>56,509,987 </text:p>
          </table:table-cell>
          <table:table-cell table:style-name="ce83" office:value-type="float" office:value="52943.06764" calcext:value-type="float">
            <text:p><text:s/>52,943 </text:p>
          </table:table-cell>
          <table:table-cell table:style-name="ce83" office:value-type="float" office:value="216661511.39996" calcext:value-type="float">
            <text:p><text:s/>216,661,511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1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71630.45055" calcext:value-type="float">
            <text:p><text:s/>71,630 </text:p>
          </table:table-cell>
          <table:table-cell table:style-name="ce45" office:value-type="float" office:value="201247209.71016" calcext:value-type="float">
            <text:p><text:s/>201,247,210 </text:p>
          </table:table-cell>
          <table:table-cell table:style-name="ce45" office:value-type="float" office:value="95042.72697" calcext:value-type="float">
            <text:p><text:s/>95,043 </text:p>
          </table:table-cell>
          <table:table-cell table:style-name="ce45" office:value-type="float" office:value="242060889.45121" calcext:value-type="float">
            <text:p><text:s/>242,060,889 </text:p>
          </table:table-cell>
          <table:table-cell table:style-name="ce83" office:value-type="float" office:value="49370.70699" calcext:value-type="float">
            <text:p><text:s/>49,371 </text:p>
          </table:table-cell>
          <table:table-cell table:style-name="ce83" office:value-type="float" office:value="125628946.33892" calcext:value-type="float">
            <text:p><text:s/>125,628,946 </text:p>
          </table:table-cell>
          <table:table-cell table:style-name="ce83" office:value-type="float" office:value="69105.45306" calcext:value-type="float">
            <text:p><text:s/>69,105 </text:p>
          </table:table-cell>
          <table:table-cell table:style-name="ce83" office:value-type="float" office:value="172967555.52169" calcext:value-type="float">
            <text:p><text:s/>172,967,556 </text:p>
          </table:table-cell>
          <table:table-cell table:style-name="ce83" office:value-type="float" office:value="26834.91382" calcext:value-type="float">
            <text:p><text:s/>26,835 </text:p>
          </table:table-cell>
          <table:table-cell table:style-name="ce83" office:value-type="float" office:value="63564641.95438" calcext:value-type="float">
            <text:p><text:s/>63,564,642 </text:p>
          </table:table-cell>
          <table:table-cell table:style-name="ce83" office:value-type="float" office:value="41665.38547" calcext:value-type="float">
            <text:p><text:s/>41,665 </text:p>
          </table:table-cell>
          <table:table-cell table:style-name="ce83" office:value-type="float" office:value="96687735.78185" calcext:value-type="float">
            <text:p><text:s/>96,687,736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1123.83381" calcext:value-type="float">
            <text:p><text:s/>1,124 </text:p>
          </table:table-cell>
          <table:table-cell table:style-name="ce45" office:value-type="float" office:value="54290716.83125" calcext:value-type="float">
            <text:p><text:s/>54,290,717 </text:p>
          </table:table-cell>
          <table:table-cell table:style-name="ce45" office:value-type="float" office:value="1299.53214" calcext:value-type="float">
            <text:p><text:s/>1,300 </text:p>
          </table:table-cell>
          <table:table-cell table:style-name="ce45" office:value-type="float" office:value="34851619.14933" calcext:value-type="float">
            <text:p><text:s/>34,851,619 </text:p>
          </table:table-cell>
          <table:table-cell table:style-name="ce83" office:value-type="float" office:value="658.57674" calcext:value-type="float">
            <text:p><text:s/>659 </text:p>
          </table:table-cell>
          <table:table-cell table:style-name="ce83" office:value-type="float" office:value="49326941.51112" calcext:value-type="float">
            <text:p><text:s/>49,326,942 </text:p>
          </table:table-cell>
          <table:table-cell table:style-name="ce83" office:value-type="float" office:value="710.6508" calcext:value-type="float">
            <text:p><text:s/>711 </text:p>
          </table:table-cell>
          <table:table-cell table:style-name="ce83" office:value-type="float" office:value="27996236.82946" calcext:value-type="float">
            <text:p><text:s/>27,996,237 </text:p>
          </table:table-cell>
          <table:table-cell table:style-name="ce83" office:value-type="float" office:value="290.81996" calcext:value-type="float">
            <text:p><text:s/>291 </text:p>
          </table:table-cell>
          <table:table-cell table:style-name="ce83" office:value-type="float" office:value="15194786.503" calcext:value-type="float">
            <text:p><text:s/>15,194,787 </text:p>
          </table:table-cell>
          <table:table-cell table:style-name="ce83" office:value-type="float" office:value="350.33555" calcext:value-type="float">
            <text:p><text:s/>350 </text:p>
          </table:table-cell>
          <table:table-cell table:style-name="ce83" office:value-type="float" office:value="20913261.38533" calcext:value-type="float">
            <text:p><text:s/>20,913,261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2530.29345" calcext:value-type="float">
            <text:p><text:s/>2,530 </text:p>
          </table:table-cell>
          <table:table-cell table:style-name="ce45" office:value-type="float" office:value="6416526.70539" calcext:value-type="float">
            <text:p><text:s/>6,416,527 </text:p>
          </table:table-cell>
          <table:table-cell table:style-name="ce45" office:value-type="float" office:value="3131.99557" calcext:value-type="float">
            <text:p><text:s/>3,132 </text:p>
          </table:table-cell>
          <table:table-cell table:style-name="ce45" office:value-type="float" office:value="6628678.0023" calcext:value-type="float">
            <text:p><text:s/>6,628,678 </text:p>
          </table:table-cell>
          <table:table-cell table:style-name="ce83" office:value-type="float" office:value="1959.0617" calcext:value-type="float">
            <text:p><text:s/>1,959 </text:p>
          </table:table-cell>
          <table:table-cell table:style-name="ce83" office:value-type="float" office:value="4169467.13086" calcext:value-type="float">
            <text:p><text:s/>4,169,467 </text:p>
          </table:table-cell>
          <table:table-cell table:style-name="ce83" office:value-type="float" office:value="2308.31807" calcext:value-type="float">
            <text:p><text:s/>2,308 </text:p>
          </table:table-cell>
          <table:table-cell table:style-name="ce83" office:value-type="float" office:value="5466960.10109" calcext:value-type="float">
            <text:p><text:s/>5,466,960 </text:p>
          </table:table-cell>
          <table:table-cell table:style-name="ce83" office:value-type="float" office:value="1604.05958" calcext:value-type="float">
            <text:p><text:s/>1,604 </text:p>
          </table:table-cell>
          <table:table-cell table:style-name="ce83" office:value-type="float" office:value="3237419.01152" calcext:value-type="float">
            <text:p><text:s/>3,237,419 </text:p>
          </table:table-cell>
          <table:table-cell table:style-name="ce83" office:value-type="float" office:value="2237.77403" calcext:value-type="float">
            <text:p><text:s/>2,238 </text:p>
          </table:table-cell>
          <table:table-cell table:style-name="ce83" office:value-type="float" office:value="4624662.68647" calcext:value-type="float">
            <text:p><text:s/>4,624,663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193.11213" calcext:value-type="float">
            <text:p><text:s/>193 </text:p>
          </table:table-cell>
          <table:table-cell table:style-name="ce45" office:value-type="float" office:value="234119.66796" calcext:value-type="float">
            <text:p><text:s/>234,120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238264" calcext:value-type="float">
            <text:p><text:s/>238,264 </text:p>
          </table:table-cell>
          <table:table-cell table:style-name="ce83" office:value-type="float" office:value="128" calcext:value-type="float">
            <text:p><text:s/>128 </text:p>
          </table:table-cell>
          <table:table-cell table:style-name="ce83" office:value-type="float" office:value="160013" calcext:value-type="float">
            <text:p><text:s/>160,013 </text:p>
          </table:table-cell>
          <table:table-cell table:style-name="ce83" office:value-type="float" office:value="71" calcext:value-type="float">
            <text:p><text:s/>71 </text:p>
          </table:table-cell>
          <table:table-cell table:style-name="ce83" office:value-type="float" office:value="69842" calcext:value-type="float">
            <text:p><text:s/>69,842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83" office:value-type="float" office:value="44114" calcext:value-type="float">
            <text:p><text:s/>44,11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6962" calcext:value-type="float">
            <text:p><text:s/>6,962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15750.34671" calcext:value-type="float">
            <text:p><text:s/>15,750 </text:p>
          </table:table-cell>
          <table:table-cell table:style-name="ce45" office:value-type="float" office:value="193729206.69209" calcext:value-type="float">
            <text:p><text:s/>193,729,207 </text:p>
          </table:table-cell>
          <table:table-cell table:style-name="ce45" office:value-type="float" office:value="10690.7192" calcext:value-type="float">
            <text:p><text:s/>10,691 </text:p>
          </table:table-cell>
          <table:table-cell table:style-name="ce45" office:value-type="float" office:value="108252559.94946" calcext:value-type="float">
            <text:p><text:s/>108,252,560 </text:p>
          </table:table-cell>
          <table:table-cell table:style-name="ce83" office:value-type="float" office:value="12598.97495" calcext:value-type="float">
            <text:p><text:s/>12,599 </text:p>
          </table:table-cell>
          <table:table-cell table:style-name="ce83" office:value-type="float" office:value="142328061.18824" calcext:value-type="float">
            <text:p><text:s/>142,328,061 </text:p>
          </table:table-cell>
          <table:table-cell table:style-name="ce83" office:value-type="float" office:value="8618.13909" calcext:value-type="float">
            <text:p><text:s/>8,618 </text:p>
          </table:table-cell>
          <table:table-cell table:style-name="ce83" office:value-type="float" office:value="86990485.98341" calcext:value-type="float">
            <text:p><text:s/>86,990,486 </text:p>
          </table:table-cell>
          <table:table-cell table:style-name="ce83" office:value-type="float" office:value="5730.62133" calcext:value-type="float">
            <text:p><text:s/>5,731 </text:p>
          </table:table-cell>
          <table:table-cell table:style-name="ce83" office:value-type="float" office:value="65095153.12705" calcext:value-type="float">
            <text:p><text:s/>65,095,153 </text:p>
          </table:table-cell>
          <table:table-cell table:style-name="ce83" office:value-type="float" office:value="3729.99079" calcext:value-type="float">
            <text:p><text:s/>3,730 </text:p>
          </table:table-cell>
          <table:table-cell table:style-name="ce83" office:value-type="float" office:value="36476000.90718" calcext:value-type="float">
            <text:p><text:s/>36,476,001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1080.22038" calcext:value-type="float">
            <text:p><text:s/>1,080 </text:p>
          </table:table-cell>
          <table:table-cell table:style-name="ce45" office:value-type="float" office:value="1931191.26365" calcext:value-type="float">
            <text:p><text:s/>1,931,191 </text:p>
          </table:table-cell>
          <table:table-cell table:style-name="ce45" office:value-type="float" office:value="1200.99983" calcext:value-type="float">
            <text:p><text:s/>1,201 </text:p>
          </table:table-cell>
          <table:table-cell table:style-name="ce45" office:value-type="float" office:value="1603588.42327" calcext:value-type="float">
            <text:p><text:s/>1,603,588 </text:p>
          </table:table-cell>
          <table:table-cell table:style-name="ce83" office:value-type="float" office:value="435" calcext:value-type="float">
            <text:p><text:s/>435 </text:p>
          </table:table-cell>
          <table:table-cell table:style-name="ce83" office:value-type="float" office:value="677258" calcext:value-type="float">
            <text:p><text:s/>677,258 </text:p>
          </table:table-cell>
          <table:table-cell table:style-name="ce83" office:value-type="float" office:value="627.10352" calcext:value-type="float">
            <text:p><text:s/>627 </text:p>
          </table:table-cell>
          <table:table-cell table:style-name="ce83" office:value-type="float" office:value="1122103.69801" calcext:value-type="float">
            <text:p><text:s/>1,122,104 </text:p>
          </table:table-cell>
          <table:table-cell table:style-name="ce83" office:value-type="float" office:value="586.33577" calcext:value-type="float">
            <text:p><text:s/>586 </text:p>
          </table:table-cell>
          <table:table-cell table:style-name="ce83" office:value-type="float" office:value="757871.06622" calcext:value-type="float">
            <text:p><text:s/>757,871 </text:p>
          </table:table-cell>
          <table:table-cell table:style-name="ce83" office:value-type="float" office:value="173" calcext:value-type="float">
            <text:p><text:s/>173 </text:p>
          </table:table-cell>
          <table:table-cell table:style-name="ce83" office:value-type="float" office:value="278405.83649" calcext:value-type="float">
            <text:p><text:s/>278,406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4260.04677" calcext:value-type="float">
            <text:p><text:s/>4,260 </text:p>
          </table:table-cell>
          <table:table-cell table:style-name="ce45" office:value-type="float" office:value="9324405.43528" calcext:value-type="float">
            <text:p><text:s/>9,324,405 </text:p>
          </table:table-cell>
          <table:table-cell table:style-name="ce45" office:value-type="float" office:value="2315.99264" calcext:value-type="float">
            <text:p><text:s/>2,316 </text:p>
          </table:table-cell>
          <table:table-cell table:style-name="ce45" office:value-type="float" office:value="4862215.83842" calcext:value-type="float">
            <text:p><text:s/>4,862,216 </text:p>
          </table:table-cell>
          <table:table-cell table:style-name="ce83" office:value-type="float" office:value="4352.7628" calcext:value-type="float">
            <text:p><text:s/>4,353 </text:p>
          </table:table-cell>
          <table:table-cell table:style-name="ce83" office:value-type="float" office:value="10112198.36907" calcext:value-type="float">
            <text:p><text:s/>10,112,198 </text:p>
          </table:table-cell>
          <table:table-cell table:style-name="ce83" office:value-type="float" office:value="1744.56413" calcext:value-type="float">
            <text:p><text:s/>1,745 </text:p>
          </table:table-cell>
          <table:table-cell table:style-name="ce83" office:value-type="float" office:value="3852214.22213" calcext:value-type="float">
            <text:p><text:s/>3,852,214 </text:p>
          </table:table-cell>
          <table:table-cell table:style-name="ce83" office:value-type="float" office:value="3020.39574" calcext:value-type="float">
            <text:p><text:s/>3,020 </text:p>
          </table:table-cell>
          <table:table-cell table:style-name="ce83" office:value-type="float" office:value="6035444.41123" calcext:value-type="float">
            <text:p><text:s/>6,035,444 </text:p>
          </table:table-cell>
          <table:table-cell table:style-name="ce83" office:value-type="float" office:value="1962.44398" calcext:value-type="float">
            <text:p><text:s/>1,962 </text:p>
          </table:table-cell>
          <table:table-cell table:style-name="ce83" office:value-type="float" office:value="4169545.85099" calcext:value-type="float">
            <text:p><text:s/>4,169,546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1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1375.89873" calcext:value-type="float">
            <text:p><text:s/>1,376 </text:p>
          </table:table-cell>
          <table:table-cell table:style-name="ce81" office:value-type="float" office:value="21109754.00999" calcext:value-type="float">
            <text:p><text:s/>21,109,754 </text:p>
          </table:table-cell>
          <table:table-cell table:style-name="ce81" office:value-type="float" office:value="1142.32021" calcext:value-type="float">
            <text:p><text:s/>1,142 </text:p>
          </table:table-cell>
          <table:table-cell table:style-name="ce81" office:value-type="float" office:value="18537288.18539" calcext:value-type="float">
            <text:p><text:s/>18,537,288 </text:p>
          </table:table-cell>
          <table:table-cell table:style-name="ce81" office:value-type="float" office:value="1387.54841" calcext:value-type="float">
            <text:p><text:s/>1,388 </text:p>
          </table:table-cell>
          <table:table-cell table:style-name="ce81" office:value-type="float" office:value="19369318.53778" calcext:value-type="float">
            <text:p><text:s/>19,369,319 </text:p>
          </table:table-cell>
          <table:table-cell table:style-name="ce81" office:value-type="float" office:value="1247.02217" calcext:value-type="float">
            <text:p><text:s/>1,247 </text:p>
          </table:table-cell>
          <table:table-cell table:style-name="ce81" office:value-type="float" office:value="18076723.22559" calcext:value-type="float">
            <text:p><text:s/>18,076,723 </text:p>
          </table:table-cell>
          <table:table-cell table:style-name="ce81" office:value-type="float" office:value="1577.57412" calcext:value-type="float">
            <text:p><text:s/>1,578 </text:p>
          </table:table-cell>
          <table:table-cell table:style-name="ce81" office:value-type="float" office:value="22083047.59103" calcext:value-type="float">
            <text:p><text:s/>22,083,048 </text:p>
          </table:table-cell>
          <table:table-cell table:style-name="ce81" office:value-type="float" office:value="1433.47941" calcext:value-type="float">
            <text:p><text:s/>1,433 </text:p>
          </table:table-cell>
          <table:table-cell table:style-name="ce81" office:value-type="float" office:value="20608263.01189" calcext:value-type="float">
            <text:p><text:s/>20,608,263 </text:p>
          </table:table-cell>
          <table:table-cell table:style-name="ce70" office:value-type="string" calcext:value-type="string">
            <text:p>Dependence on Respirator</text:p>
          </table:table-cell>
          <table:table-cell table:style-name="ce74" table:number-columns-repeated="1009"/>
        </table:table-row>
        <table:table-row table:style-name="ro12">
          <table:table-cell table:number-columns-repeated="6"/>
          <table:table-cell table:style-name="ce47"/>
          <table:table-cell table:number-columns-repeated="1017"/>
        </table:table-row>
        <table:table-row table:style-name="ro12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1.$A$1" table:cell-range-address="$'表91-8'.$A$1:.$O$21" table:range-usable-as="print-range"/>
        </table:named-expressions>
      </table:table>
      <table:table table:name="表91-9" table:style-name="ta10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6" table:default-cell-style-name="ce15"/>
        <table:table-column table:style-name="co14" table:default-cell-style-name="ce15"/>
        <table:table-column table:style-name="co6" table:default-cell-style-name="ce15"/>
        <table:table-column table:style-name="co23" table:default-cell-style-name="ce15"/>
        <table:table-column table:style-name="co6" table:default-cell-style-name="ce15"/>
        <table:table-column table:style-name="co17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九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9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60-64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150" office:value-type="string" calcext:value-type="string" table:number-columns-spanned="4" table:number-rows-spanned="1">
            <text:p>65-69</text:p>
          </table:table-cell>
          <table:covered-table-cell table:number-columns-repeated="2" table:style-name="ce63"/>
          <table:covered-table-cell table:style-name="ce150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3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26" calcext:value-type="float">
            <text:p><text:s/>26 </text:p>
          </table:table-cell>
          <table:table-cell table:style-name="ce82" office:value-type="float" office:value="650855" calcext:value-type="float">
            <text:p><text:s/>650,85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5" calcext:value-type="float">
            <text:p><text:s/>35 </text:p>
          </table:table-cell>
          <table:table-cell table:style-name="ce82" office:value-type="float" office:value="351381" calcext:value-type="float">
            <text:p><text:s/>351,381 </text:p>
          </table:table-cell>
          <table:table-cell table:style-name="ce82" office:value-type="float" office:value="37" calcext:value-type="float">
            <text:p><text:s/>37 </text:p>
          </table:table-cell>
          <table:table-cell table:style-name="ce82" office:value-type="float" office:value="339197" calcext:value-type="float">
            <text:p><text:s/>339,197 </text:p>
          </table:table-cell>
          <table:table-cell table:style-name="ce82" office:value-type="float" office:value="111" calcext:value-type="float">
            <text:p><text:s/>111 </text:p>
          </table:table-cell>
          <table:table-cell table:style-name="ce82" office:value-type="float" office:value="811332" calcext:value-type="float">
            <text:p><text:s/>811,332 </text:p>
          </table:table-cell>
          <table:table-cell table:style-name="ce82" office:value-type="float" office:value="23.99077" calcext:value-type="float">
            <text:p><text:s/>24 </text:p>
          </table:table-cell>
          <table:table-cell table:style-name="ce82" office:value-type="float" office:value="30641.92656" calcext:value-type="float">
            <text:p><text:s/>30,642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4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1949" calcext:value-type="float">
            <text:p><text:s/>11,94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1472" calcext:value-type="float">
            <text:p><text:s/>1,472 </text:p>
          </table:table-cell>
          <table:table-cell table:style-name="ce45" office:value-type="float" office:value="2701357" calcext:value-type="float">
            <text:p><text:s/>2,701,357 </text:p>
          </table:table-cell>
          <table:table-cell table:style-name="ce45" office:value-type="float" office:value="1881" calcext:value-type="float">
            <text:p><text:s/>1,881 </text:p>
          </table:table-cell>
          <table:table-cell table:style-name="ce45" office:value-type="float" office:value="3567299.99551" calcext:value-type="float">
            <text:p><text:s/>3,567,300 </text:p>
          </table:table-cell>
          <table:table-cell table:style-name="ce83" office:value-type="float" office:value="1109" calcext:value-type="float">
            <text:p><text:s/>1,109 </text:p>
          </table:table-cell>
          <table:table-cell table:style-name="ce83" office:value-type="float" office:value="2948993" calcext:value-type="float">
            <text:p><text:s/>2,948,993 </text:p>
          </table:table-cell>
          <table:table-cell table:style-name="ce83" office:value-type="float" office:value="1579.28442" calcext:value-type="float">
            <text:p><text:s/>1,579 </text:p>
          </table:table-cell>
          <table:table-cell table:style-name="ce83" office:value-type="float" office:value="3294400.89509" calcext:value-type="float">
            <text:p><text:s/>3,294,401 </text:p>
          </table:table-cell>
          <table:table-cell table:style-name="ce83" office:value-type="float" office:value="991" calcext:value-type="float">
            <text:p><text:s/>991 </text:p>
          </table:table-cell>
          <table:table-cell table:style-name="ce83" office:value-type="float" office:value="1933267.52883" calcext:value-type="float">
            <text:p><text:s/>1,933,268 </text:p>
          </table:table-cell>
          <table:table-cell table:style-name="ce83" office:value-type="float" office:value="1270" calcext:value-type="float">
            <text:p><text:s/>1,270 </text:p>
          </table:table-cell>
          <table:table-cell table:style-name="ce83" office:value-type="float" office:value="2587274" calcext:value-type="float">
            <text:p><text:s/>2,587,274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482388" calcext:value-type="float">
            <text:p><text:s/>482,38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1220" calcext:value-type="float">
            <text:p><text:s/>21,22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16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9974.59934" calcext:value-type="float">
            <text:p><text:s/>9,975 </text:p>
          </table:table-cell>
          <table:table-cell table:style-name="ce45" office:value-type="float" office:value="19283650.34482" calcext:value-type="float">
            <text:p><text:s/>19,283,650 </text:p>
          </table:table-cell>
          <table:table-cell table:style-name="ce45" office:value-type="float" office:value="4057" calcext:value-type="float">
            <text:p><text:s/>4,057 </text:p>
          </table:table-cell>
          <table:table-cell table:style-name="ce45" office:value-type="float" office:value="7940733.35286" calcext:value-type="float">
            <text:p><text:s/>7,940,733 </text:p>
          </table:table-cell>
          <table:table-cell table:style-name="ce83" office:value-type="float" office:value="8543.01085" calcext:value-type="float">
            <text:p><text:s/>8,543 </text:p>
          </table:table-cell>
          <table:table-cell table:style-name="ce83" office:value-type="float" office:value="17055371.90903" calcext:value-type="float">
            <text:p><text:s/>17,055,372 </text:p>
          </table:table-cell>
          <table:table-cell table:style-name="ce83" office:value-type="float" office:value="2956" calcext:value-type="float">
            <text:p><text:s/>2,956 </text:p>
          </table:table-cell>
          <table:table-cell table:style-name="ce83" office:value-type="float" office:value="5902416.85433" calcext:value-type="float">
            <text:p><text:s/>5,902,417 </text:p>
          </table:table-cell>
          <table:table-cell table:style-name="ce83" office:value-type="float" office:value="6635.24438" calcext:value-type="float">
            <text:p><text:s/>6,635 </text:p>
          </table:table-cell>
          <table:table-cell table:style-name="ce83" office:value-type="float" office:value="12747515.55491" calcext:value-type="float">
            <text:p><text:s/>12,747,516 </text:p>
          </table:table-cell>
          <table:table-cell table:style-name="ce83" office:value-type="float" office:value="2402" calcext:value-type="float">
            <text:p><text:s/>2,402 </text:p>
          </table:table-cell>
          <table:table-cell table:style-name="ce83" office:value-type="float" office:value="4866291" calcext:value-type="float">
            <text:p><text:s/>4,866,291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office:value-type="float" office:value="165" calcext:value-type="float">
            <text:p><text:s/>165 </text:p>
          </table:table-cell>
          <table:table-cell table:style-name="ce45" office:value-type="float" office:value="570371" calcext:value-type="float">
            <text:p><text:s/>570,371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21867" calcext:value-type="float">
            <text:p><text:s/>21,867 </text:p>
          </table:table-cell>
          <table:table-cell table:style-name="ce83" office:value-type="float" office:value="739" calcext:value-type="float">
            <text:p><text:s/>739 </text:p>
          </table:table-cell>
          <table:table-cell table:style-name="ce83" office:value-type="float" office:value="1891088" calcext:value-type="float">
            <text:p><text:s/>1,891,088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83" office:value-type="float" office:value="98108.71153" calcext:value-type="float">
            <text:p><text:s/>98,109 </text:p>
          </table:table-cell>
          <table:table-cell table:style-name="ce83" office:value-type="float" office:value="3316" calcext:value-type="float">
            <text:p><text:s/>3,316 </text:p>
          </table:table-cell>
          <table:table-cell table:style-name="ce83" office:value-type="float" office:value="6035073.11025" calcext:value-type="float">
            <text:p><text:s/>6,035,073 </text:p>
          </table:table-cell>
          <table:table-cell table:style-name="ce83" office:value-type="float" office:value="203" calcext:value-type="float">
            <text:p><text:s/>203 </text:p>
          </table:table-cell>
          <table:table-cell table:style-name="ce83" office:value-type="float" office:value="221912.15647" calcext:value-type="float">
            <text:p><text:s/>221,912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5820.79068" calcext:value-type="float">
            <text:p><text:s/>5,821 </text:p>
          </table:table-cell>
          <table:table-cell table:style-name="ce45" office:value-type="float" office:value="19602366.64216" calcext:value-type="float">
            <text:p><text:s/>19,602,367 </text:p>
          </table:table-cell>
          <table:table-cell table:style-name="ce45" office:value-type="float" office:value="2897.07998" calcext:value-type="float">
            <text:p><text:s/>2,897 </text:p>
          </table:table-cell>
          <table:table-cell table:style-name="ce45" office:value-type="float" office:value="10998455.12917" calcext:value-type="float">
            <text:p><text:s/>10,998,455 </text:p>
          </table:table-cell>
          <table:table-cell table:style-name="ce83" office:value-type="float" office:value="6830.10336" calcext:value-type="float">
            <text:p><text:s/>6,830 </text:p>
          </table:table-cell>
          <table:table-cell table:style-name="ce83" office:value-type="float" office:value="23001526.08138" calcext:value-type="float">
            <text:p><text:s/>23,001,526 </text:p>
          </table:table-cell>
          <table:table-cell table:style-name="ce83" office:value-type="float" office:value="3746.05785" calcext:value-type="float">
            <text:p><text:s/>3,746 </text:p>
          </table:table-cell>
          <table:table-cell table:style-name="ce83" office:value-type="float" office:value="12008331.09243" calcext:value-type="float">
            <text:p><text:s/>12,008,331 </text:p>
          </table:table-cell>
          <table:table-cell table:style-name="ce83" office:value-type="float" office:value="5940.63256" calcext:value-type="float">
            <text:p><text:s/>5,941 </text:p>
          </table:table-cell>
          <table:table-cell table:style-name="ce83" office:value-type="float" office:value="20605324.08184" calcext:value-type="float">
            <text:p><text:s/>20,605,324 </text:p>
          </table:table-cell>
          <table:table-cell table:style-name="ce83" office:value-type="float" office:value="4053.74445" calcext:value-type="float">
            <text:p><text:s/>4,054 </text:p>
          </table:table-cell>
          <table:table-cell table:style-name="ce83" office:value-type="float" office:value="12797041.14435" calcext:value-type="float">
            <text:p><text:s/>12,797,041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5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272" calcext:value-type="float">
            <text:p><text:s/>272 </text:p>
          </table:table-cell>
          <table:table-cell table:style-name="ce45" office:value-type="float" office:value="4120995" calcext:value-type="float">
            <text:p><text:s/>4,120,995 </text:p>
          </table:table-cell>
          <table:table-cell table:style-name="ce45" office:value-type="float" office:value="1185.90276" calcext:value-type="float">
            <text:p><text:s/>1,186 </text:p>
          </table:table-cell>
          <table:table-cell table:style-name="ce45" office:value-type="float" office:value="11663803.09086" calcext:value-type="float">
            <text:p><text:s/>11,663,803 </text:p>
          </table:table-cell>
          <table:table-cell table:style-name="ce83" office:value-type="float" office:value="66" calcext:value-type="float">
            <text:p><text:s/>66 </text:p>
          </table:table-cell>
          <table:table-cell table:style-name="ce83" office:value-type="float" office:value="1337737" calcext:value-type="float">
            <text:p><text:s/>1,337,737 </text:p>
          </table:table-cell>
          <table:table-cell table:style-name="ce83" office:value-type="float" office:value="869" calcext:value-type="float">
            <text:p><text:s/>869 </text:p>
          </table:table-cell>
          <table:table-cell table:style-name="ce83" office:value-type="float" office:value="8837876.51773" calcext:value-type="float">
            <text:p><text:s/>8,837,877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83" office:value-type="float" office:value="163051" calcext:value-type="float">
            <text:p><text:s/>163,051 </text:p>
          </table:table-cell>
          <table:table-cell table:style-name="ce83" office:value-type="float" office:value="365" calcext:value-type="float">
            <text:p><text:s/>365 </text:p>
          </table:table-cell>
          <table:table-cell table:style-name="ce83" office:value-type="float" office:value="3133325" calcext:value-type="float">
            <text:p><text:s/>3,133,325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167" calcext:value-type="float">
            <text:p><text:s/>167 </text:p>
          </table:table-cell>
          <table:table-cell table:style-name="ce45" office:value-type="float" office:value="504823" calcext:value-type="float">
            <text:p><text:s/>504,823 </text:p>
          </table:table-cell>
          <table:table-cell table:style-name="ce45" office:value-type="float" office:value="114" calcext:value-type="float">
            <text:p><text:s/>114 </text:p>
          </table:table-cell>
          <table:table-cell table:style-name="ce45" office:value-type="float" office:value="285897" calcext:value-type="float">
            <text:p><text:s/>285,897 </text:p>
          </table:table-cell>
          <table:table-cell table:style-name="ce83" office:value-type="float" office:value="76" calcext:value-type="float">
            <text:p><text:s/>76 </text:p>
          </table:table-cell>
          <table:table-cell table:style-name="ce83" office:value-type="float" office:value="130811" calcext:value-type="float">
            <text:p><text:s/>130,811 </text:p>
          </table:table-cell>
          <table:table-cell table:style-name="ce83" office:value-type="float" office:value="62" calcext:value-type="float">
            <text:p><text:s/>62 </text:p>
          </table:table-cell>
          <table:table-cell table:style-name="ce83" office:value-type="float" office:value="427724" calcext:value-type="float">
            <text:p><text:s/>427,724 </text:p>
          </table:table-cell>
          <table:table-cell table:style-name="ce83" office:value-type="float" office:value="110" calcext:value-type="float">
            <text:p><text:s/>110 </text:p>
          </table:table-cell>
          <table:table-cell table:style-name="ce83" office:value-type="float" office:value="401450" calcext:value-type="float">
            <text:p><text:s/>401,450 </text:p>
          </table:table-cell>
          <table:table-cell table:style-name="ce83" office:value-type="float" office:value="72" calcext:value-type="float">
            <text:p><text:s/>72 </text:p>
          </table:table-cell>
          <table:table-cell table:style-name="ce83" office:value-type="float" office:value="66435" calcext:value-type="float">
            <text:p><text:s/>66,435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5" office:value-type="float" office:value="122" calcext:value-type="float">
            <text:p><text:s/>122 </text:p>
          </table:table-cell>
          <table:table-cell table:style-name="ce45" office:value-type="float" office:value="198892" calcext:value-type="float">
            <text:p><text:s/>198,892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30987" calcext:value-type="float">
            <text:p><text:s/>30,987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5532" calcext:value-type="float">
            <text:p><text:s/>5,53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9422" calcext:value-type="float">
            <text:p><text:s/>9,422 </text:p>
          </table:table-cell>
          <table:table-cell table:style-name="ce83" office:value-type="float" office:value="38" calcext:value-type="float">
            <text:p><text:s/>38 </text:p>
          </table:table-cell>
          <table:table-cell table:style-name="ce83" office:value-type="float" office:value="54934" calcext:value-type="float">
            <text:p><text:s/>54,93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office:value-type="float" office:value="103" calcext:value-type="float">
            <text:p><text:s/>103 </text:p>
          </table:table-cell>
          <table:table-cell table:style-name="ce45" office:value-type="float" office:value="43938" calcext:value-type="float">
            <text:p><text:s/>43,938 </text:p>
          </table:table-cell>
          <table:table-cell table:style-name="ce45" office:value-type="float" office:value="144" calcext:value-type="float">
            <text:p><text:s/>144 </text:p>
          </table:table-cell>
          <table:table-cell table:style-name="ce45" office:value-type="float" office:value="134426" calcext:value-type="float">
            <text:p><text:s/>134,426 </text:p>
          </table:table-cell>
          <table:table-cell table:style-name="ce83" office:value-type="float" office:value="117" calcext:value-type="float">
            <text:p><text:s/>117 </text:p>
          </table:table-cell>
          <table:table-cell table:style-name="ce83" office:value-type="float" office:value="114901" calcext:value-type="float">
            <text:p><text:s/>114,901 </text:p>
          </table:table-cell>
          <table:table-cell table:style-name="ce83" office:value-type="float" office:value="955" calcext:value-type="float">
            <text:p><text:s/>955 </text:p>
          </table:table-cell>
          <table:table-cell table:style-name="ce83" office:value-type="float" office:value="1051022" calcext:value-type="float">
            <text:p><text:s/>1,051,022 </text:p>
          </table:table-cell>
          <table:table-cell table:style-name="ce83" office:value-type="float" office:value="830" calcext:value-type="float">
            <text:p><text:s/>830 </text:p>
          </table:table-cell>
          <table:table-cell table:style-name="ce83" office:value-type="float" office:value="699787" calcext:value-type="float">
            <text:p><text:s/>699,787 </text:p>
          </table:table-cell>
          <table:table-cell table:style-name="ce83" office:value-type="float" office:value="696" calcext:value-type="float">
            <text:p><text:s/>696 </text:p>
          </table:table-cell>
          <table:table-cell table:style-name="ce83" office:value-type="float" office:value="737959" calcext:value-type="float">
            <text:p><text:s/>737,959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18528.70998" calcext:value-type="float">
            <text:p><text:s/>18,529 </text:p>
          </table:table-cell>
          <table:table-cell table:style-name="ce45" office:value-type="float" office:value="50829561.50835" calcext:value-type="float">
            <text:p><text:s/>50,829,562 </text:p>
          </table:table-cell>
          <table:table-cell table:style-name="ce45" office:value-type="float" office:value="5056.43048" calcext:value-type="float">
            <text:p><text:s/>5,056 </text:p>
          </table:table-cell>
          <table:table-cell table:style-name="ce45" office:value-type="float" office:value="13460005.69972" calcext:value-type="float">
            <text:p><text:s/>13,460,006 </text:p>
          </table:table-cell>
          <table:table-cell table:style-name="ce83" office:value-type="float" office:value="11661.24817" calcext:value-type="float">
            <text:p><text:s/>11,661 </text:p>
          </table:table-cell>
          <table:table-cell table:style-name="ce83" office:value-type="float" office:value="34153739.87566" calcext:value-type="float">
            <text:p><text:s/>34,153,740 </text:p>
          </table:table-cell>
          <table:table-cell table:style-name="ce83" office:value-type="float" office:value="6022.19683" calcext:value-type="float">
            <text:p><text:s/>6,022 </text:p>
          </table:table-cell>
          <table:table-cell table:style-name="ce83" office:value-type="float" office:value="17306454.76819" calcext:value-type="float">
            <text:p><text:s/>17,306,455 </text:p>
          </table:table-cell>
          <table:table-cell table:style-name="ce83" office:value-type="float" office:value="6298.34186" calcext:value-type="float">
            <text:p><text:s/>6,298 </text:p>
          </table:table-cell>
          <table:table-cell table:style-name="ce83" office:value-type="float" office:value="16997843.99809" calcext:value-type="float">
            <text:p><text:s/>16,997,844 </text:p>
          </table:table-cell>
          <table:table-cell table:style-name="ce83" office:value-type="float" office:value="5472.73052" calcext:value-type="float">
            <text:p><text:s/>5,473 </text:p>
          </table:table-cell>
          <table:table-cell table:style-name="ce83" office:value-type="float" office:value="13630009.53483" calcext:value-type="float">
            <text:p><text:s/>13,630,010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烏腳病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5427" calcext:value-type="float">
            <text:p><text:s/>25,427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8900" calcext:value-type="float">
            <text:p><text:s/>8,900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25982" calcext:value-type="float">
            <text:p><text:s/>25,982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32699" calcext:value-type="float">
            <text:p><text:s/>32,699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83" office:value-type="float" office:value="61429" calcext:value-type="float">
            <text:p><text:s/>61,429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83" office:value-type="float" office:value="73393" calcext:value-type="float">
            <text:p><text:s/>73,393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18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613" calcext:value-type="float">
            <text:p><text:s/>613 </text:p>
          </table:table-cell>
          <table:table-cell table:style-name="ce45" office:value-type="float" office:value="5156363" calcext:value-type="float">
            <text:p><text:s/>5,156,363 </text:p>
          </table:table-cell>
          <table:table-cell table:style-name="ce45" office:value-type="float" office:value="601" calcext:value-type="float">
            <text:p><text:s/>601 </text:p>
          </table:table-cell>
          <table:table-cell table:style-name="ce45" office:value-type="float" office:value="4111240" calcext:value-type="float">
            <text:p><text:s/>4,111,240 </text:p>
          </table:table-cell>
          <table:table-cell table:style-name="ce83" office:value-type="float" office:value="500" calcext:value-type="float">
            <text:p><text:s/>500 </text:p>
          </table:table-cell>
          <table:table-cell table:style-name="ce83" office:value-type="float" office:value="3230315" calcext:value-type="float">
            <text:p><text:s/>3,230,315 </text:p>
          </table:table-cell>
          <table:table-cell table:style-name="ce83" office:value-type="float" office:value="475" calcext:value-type="float">
            <text:p><text:s/>475 </text:p>
          </table:table-cell>
          <table:table-cell table:style-name="ce83" office:value-type="float" office:value="3558503" calcext:value-type="float">
            <text:p><text:s/>3,558,503 </text:p>
          </table:table-cell>
          <table:table-cell table:style-name="ce83" office:value-type="float" office:value="332" calcext:value-type="float">
            <text:p><text:s/>332 </text:p>
          </table:table-cell>
          <table:table-cell table:style-name="ce83" office:value-type="float" office:value="2821566" calcext:value-type="float">
            <text:p><text:s/>2,821,566 </text:p>
          </table:table-cell>
          <table:table-cell table:style-name="ce83" office:value-type="float" office:value="244" calcext:value-type="float">
            <text:p><text:s/>244 </text:p>
          </table:table-cell>
          <table:table-cell table:style-name="ce83" office:value-type="float" office:value="1866111" calcext:value-type="float">
            <text:p><text:s/>1,866,111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庫賈氏症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71030" calcext:value-type="float">
            <text:p><text:s/>71,030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09770" calcext:value-type="float">
            <text:p><text:s/>109,770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131792" calcext:value-type="float">
            <text:p><text:s/>131,792 </text:p>
          </table:table-cell>
          <table:table-cell table:style-name="ce83" office:value-type="float" office:value="73" calcext:value-type="float">
            <text:p><text:s/>73 </text:p>
          </table:table-cell>
          <table:table-cell table:style-name="ce83" office:value-type="float" office:value="140444" calcext:value-type="float">
            <text:p><text:s/>140,44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7986" calcext:value-type="float">
            <text:p><text:s/>17,986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70981" calcext:value-type="float">
            <text:p><text:s/>70,981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772.92054" calcext:value-type="float">
            <text:p><text:s/>773 </text:p>
          </table:table-cell>
          <table:table-cell table:style-name="ce45" office:value-type="float" office:value="2623990.14173" calcext:value-type="float">
            <text:p><text:s/>2,623,990 </text:p>
          </table:table-cell>
          <table:table-cell table:style-name="ce45" office:value-type="float" office:value="999.05411" calcext:value-type="float">
            <text:p><text:s/>999 </text:p>
          </table:table-cell>
          <table:table-cell table:style-name="ce45" office:value-type="float" office:value="8091871.61345" calcext:value-type="float">
            <text:p><text:s/>8,091,872 </text:p>
          </table:table-cell>
          <table:table-cell table:style-name="ce83" office:value-type="float" office:value="595.31559" calcext:value-type="float">
            <text:p><text:s/>595 </text:p>
          </table:table-cell>
          <table:table-cell table:style-name="ce83" office:value-type="float" office:value="1960625.22577" calcext:value-type="float">
            <text:p><text:s/>1,960,625 </text:p>
          </table:table-cell>
          <table:table-cell table:style-name="ce83" office:value-type="float" office:value="626" calcext:value-type="float">
            <text:p><text:s/>626 </text:p>
          </table:table-cell>
          <table:table-cell table:style-name="ce83" office:value-type="float" office:value="5716807" calcext:value-type="float">
            <text:p><text:s/>5,716,807 </text:p>
          </table:table-cell>
          <table:table-cell table:style-name="ce83" office:value-type="float" office:value="405" calcext:value-type="float">
            <text:p><text:s/>405 </text:p>
          </table:table-cell>
          <table:table-cell table:style-name="ce83" office:value-type="float" office:value="1256500" calcext:value-type="float">
            <text:p><text:s/>1,256,500 </text:p>
          </table:table-cell>
          <table:table-cell table:style-name="ce83" office:value-type="float" office:value="517" calcext:value-type="float">
            <text:p><text:s/>517 </text:p>
          </table:table-cell>
          <table:table-cell table:style-name="ce83" office:value-type="float" office:value="10994787.35612" calcext:value-type="float">
            <text:p><text:s/>10,994,787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5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115" calcext:value-type="float">
            <text:p><text:s/>115 </text:p>
          </table:table-cell>
          <table:table-cell table:style-name="ce81" office:value-type="float" office:value="322874" calcext:value-type="float">
            <text:p><text:s/>322,874 </text:p>
          </table:table-cell>
          <table:table-cell table:style-name="ce81" office:value-type="float" office:value="186" calcext:value-type="float">
            <text:p><text:s/>186 </text:p>
          </table:table-cell>
          <table:table-cell table:style-name="ce81" office:value-type="float" office:value="264196" calcext:value-type="float">
            <text:p><text:s/>264,196 </text:p>
          </table:table-cell>
          <table:table-cell table:style-name="ce81" office:value-type="float" office:value="96" calcext:value-type="float">
            <text:p><text:s/>96 </text:p>
          </table:table-cell>
          <table:table-cell table:style-name="ce81" office:value-type="float" office:value="336159" calcext:value-type="float">
            <text:p><text:s/>336,159 </text:p>
          </table:table-cell>
          <table:table-cell table:style-name="ce81" office:value-type="float" office:value="192" calcext:value-type="float">
            <text:p><text:s/>192 </text:p>
          </table:table-cell>
          <table:table-cell table:style-name="ce81" office:value-type="float" office:value="482225" calcext:value-type="float">
            <text:p><text:s/>482,225 </text:p>
          </table:table-cell>
          <table:table-cell table:style-name="ce81" office:value-type="float" office:value="128" calcext:value-type="float">
            <text:p><text:s/>128 </text:p>
          </table:table-cell>
          <table:table-cell table:style-name="ce81" office:value-type="float" office:value="300503" calcext:value-type="float">
            <text:p><text:s/>300,503 </text:p>
          </table:table-cell>
          <table:table-cell table:style-name="ce81" office:value-type="float" office:value="104" calcext:value-type="float">
            <text:p><text:s/>104 </text:p>
          </table:table-cell>
          <table:table-cell table:style-name="ce81" office:value-type="float" office:value="146855" calcext:value-type="float">
            <text:p><text:s/>146,855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2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52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1-10" table:style-name="ta11" table:print-ranges="'表91-10'.A1:'表91-10'.O21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6" table:default-cell-style-name="ce15"/>
        <table:table-column table:style-name="co5" table:default-cell-style-name="ce15"/>
        <table:table-column table:style-name="co27" table:default-cell-style-name="ce15"/>
        <table:table-column table:style-name="co5" table:default-cell-style-name="ce15"/>
        <table:table-column table:style-name="co20" table:default-cell-style-name="ce15"/>
        <table:table-column table:style-name="co19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十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10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9cm" svg:x="1.071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63" office:value-type="string" calcext:value-type="string" table:number-columns-spanned="4" table:number-rows-spanned="1">
            <text:p>80-84</text:p>
          </table:table-cell>
          <table:covered-table-cell table:number-columns-repeated="3" table:style-name="ce63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9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91-11'.C8:.C25])" office:value-type="float" office:value="448850" calcext:value-type="float">
            <text:p><text:s/>448,850 </text:p>
          </table:table-cell>
          <table:table-cell table:style-name="ce92" table:formula="of:=SUM([.D9:.D21])+SUM([$'表91-11'.D8:.D25])" office:value-type="float" office:value="3769327922.99998" calcext:value-type="float">
            <text:p><text:s/>3,769,327,923 </text:p>
          </table:table-cell>
          <table:table-cell table:style-name="ce92" table:formula="of:=SUM([.E9:.E21])+SUM([$'表91-11'.E8:.E25])" office:value-type="float" office:value="454389" calcext:value-type="float">
            <text:p><text:s/>454,389 </text:p>
          </table:table-cell>
          <table:table-cell table:style-name="ce92" table:formula="of:=SUM([.F9:.F21])+SUM([$'表91-11'.F8:.F25])" office:value-type="float" office:value="4322017531.00001" calcext:value-type="float">
            <text:p><text:s/>4,322,017,531 </text:p>
          </table:table-cell>
          <table:table-cell table:style-name="ce92" table:formula="of:=SUM([.G9:.G21])+SUM([$'表91-11'.G8:.G25])" office:value-type="float" office:value="365881.99999" calcext:value-type="float">
            <text:p><text:s/>365,882 </text:p>
          </table:table-cell>
          <table:table-cell table:style-name="ce92" table:formula="of:=SUM([.H9:.H21])+SUM([$'表91-11'.H8:.H25])" office:value-type="float" office:value="3019057090.00002" calcext:value-type="float">
            <text:p><text:s/>3,019,057,090 </text:p>
          </table:table-cell>
          <table:table-cell table:style-name="ce92" table:formula="of:=SUM([.I9:.I21])+SUM([$'表91-11'.I8:.I25])" office:value-type="float" office:value="361435.99999" calcext:value-type="float">
            <text:p><text:s/>361,436 </text:p>
          </table:table-cell>
          <table:table-cell table:style-name="ce92" table:formula="of:=SUM([.J9:.J21])+SUM([$'表91-11'.J8:.J25])" office:value-type="float" office:value="3450851171.00001" calcext:value-type="float">
            <text:p><text:s/>3,450,851,171 </text:p>
          </table:table-cell>
          <table:table-cell table:style-name="ce92" table:formula="of:=SUM([.K9:.K21])+SUM([$'表91-11'.K8:.K25])" office:value-type="float" office:value="263321.99998" calcext:value-type="float">
            <text:p><text:s/>263,322 </text:p>
          </table:table-cell>
          <table:table-cell table:style-name="ce92" table:formula="of:=SUM([.L9:.L21])+SUM([$'表91-11'.L8:.L25])" office:value-type="float" office:value="2128181894" calcext:value-type="float">
            <text:p><text:s/>2,128,181,894 </text:p>
          </table:table-cell>
          <table:table-cell table:style-name="ce92" table:formula="of:=SUM([.M9:.M21])+SUM([$'表91-11'.M8:.M25])" office:value-type="float" office:value="235802.99998" calcext:value-type="float">
            <text:p><text:s/>235,803 </text:p>
          </table:table-cell>
          <table:table-cell table:style-name="ce92" table:formula="of:=SUM([.N9:.N21])+SUM([$'表91-11'.N8:.N25])" office:value-type="float" office:value="2158603456" calcext:value-type="float">
            <text:p><text:s/>2,158,603,456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09"/>
        </table:table-row>
        <table:table-row table:style-name="ro20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285479.77101" calcext:value-type="float">
            <text:p><text:s/>285,480 </text:p>
          </table:table-cell>
          <table:table-cell table:style-name="ce45" office:value-type="float" office:value="1480474899.16029" calcext:value-type="float">
            <text:p><text:s/>1,480,474,899 </text:p>
          </table:table-cell>
          <table:table-cell table:style-name="ce45" office:value-type="float" office:value="224927.15552" calcext:value-type="float">
            <text:p><text:s/>224,927 </text:p>
          </table:table-cell>
          <table:table-cell table:style-name="ce45" office:value-type="float" office:value="1172896299.40173" calcext:value-type="float">
            <text:p><text:s/>1,172,896,299 </text:p>
          </table:table-cell>
          <table:table-cell table:style-name="ce83" office:value-type="float" office:value="238396.83188" calcext:value-type="float">
            <text:p><text:s/>238,397 </text:p>
          </table:table-cell>
          <table:table-cell table:style-name="ce83" office:value-type="float" office:value="1243884262.87172" calcext:value-type="float">
            <text:p><text:s/>1,243,884,263 </text:p>
          </table:table-cell>
          <table:table-cell table:style-name="ce83" office:value-type="float" office:value="172780.76376" calcext:value-type="float">
            <text:p><text:s/>172,781 </text:p>
          </table:table-cell>
          <table:table-cell table:style-name="ce83" office:value-type="float" office:value="821336339.404" calcext:value-type="float">
            <text:p><text:s/>821,336,339 </text:p>
          </table:table-cell>
          <table:table-cell table:style-name="ce83" office:value-type="float" office:value="177562.44874" calcext:value-type="float">
            <text:p><text:s/>177,562 </text:p>
          </table:table-cell>
          <table:table-cell table:style-name="ce83" office:value-type="float" office:value="877414233.07919" calcext:value-type="float">
            <text:p><text:s/>877,414,233 </text:p>
          </table:table-cell>
          <table:table-cell table:style-name="ce83" office:value-type="float" office:value="105145.38449" calcext:value-type="float">
            <text:p><text:s/>105,145 </text:p>
          </table:table-cell>
          <table:table-cell table:style-name="ce83" office:value-type="float" office:value="464115465.26106" calcext:value-type="float">
            <text:p><text:s/>464,115,465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236849" calcext:value-type="float">
            <text:p><text:s/>236,84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269777" calcext:value-type="float">
            <text:p><text:s/>1,269,777 </text:p>
          </table:table-cell>
          <table:table-cell table:style-name="ce83" office:value-type="float" office:value="113" calcext:value-type="float">
            <text:p><text:s/>113 </text:p>
          </table:table-cell>
          <table:table-cell table:style-name="ce83" office:value-type="float" office:value="11960182" calcext:value-type="float">
            <text:p><text:s/>11,960,182 </text:p>
          </table:table-cell>
          <table:table-cell table:style-name="ce83" office:value-type="float" office:value="42" calcext:value-type="float">
            <text:p><text:s/>42 </text:p>
          </table:table-cell>
          <table:table-cell table:style-name="ce83" office:value-type="float" office:value="98586" calcext:value-type="float">
            <text:p><text:s/>98,586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525" calcext:value-type="float">
            <text:p><text:s/>525 </text:p>
          </table:table-cell>
          <table:table-cell table:style-name="ce45" office:value-type="float" office:value="5516764" calcext:value-type="float">
            <text:p><text:s/>5,516,764 </text:p>
          </table:table-cell>
          <table:table-cell table:style-name="ce45" office:value-type="float" office:value="831.43645" calcext:value-type="float">
            <text:p><text:s/>831 </text:p>
          </table:table-cell>
          <table:table-cell table:style-name="ce45" office:value-type="float" office:value="6527027.09884" calcext:value-type="float">
            <text:p><text:s/>6,527,027 </text:p>
          </table:table-cell>
          <table:table-cell table:style-name="ce83" office:value-type="float" office:value="686" calcext:value-type="float">
            <text:p><text:s/>686 </text:p>
          </table:table-cell>
          <table:table-cell table:style-name="ce83" office:value-type="float" office:value="5933647" calcext:value-type="float">
            <text:p><text:s/>5,933,647 </text:p>
          </table:table-cell>
          <table:table-cell table:style-name="ce83" office:value-type="float" office:value="784" calcext:value-type="float">
            <text:p><text:s/>784 </text:p>
          </table:table-cell>
          <table:table-cell table:style-name="ce83" office:value-type="float" office:value="7067037" calcext:value-type="float">
            <text:p><text:s/>7,067,037 </text:p>
          </table:table-cell>
          <table:table-cell table:style-name="ce83" office:value-type="float" office:value="574" calcext:value-type="float">
            <text:p><text:s/>574 </text:p>
          </table:table-cell>
          <table:table-cell table:style-name="ce83" office:value-type="float" office:value="6007967" calcext:value-type="float">
            <text:p><text:s/>6,007,967 </text:p>
          </table:table-cell>
          <table:table-cell table:style-name="ce83" office:value-type="float" office:value="389" calcext:value-type="float">
            <text:p><text:s/>389 </text:p>
          </table:table-cell>
          <table:table-cell table:style-name="ce83" office:value-type="float" office:value="4050258" calcext:value-type="float">
            <text:p><text:s/>4,050,258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82669.84959" calcext:value-type="float">
            <text:p><text:s/>82,670 </text:p>
          </table:table-cell>
          <table:table-cell table:style-name="ce45" office:value-type="float" office:value="2023846837.25662" calcext:value-type="float">
            <text:p><text:s/>2,023,846,837 </text:p>
          </table:table-cell>
          <table:table-cell table:style-name="ce45" office:value-type="float" office:value="113627.80124" calcext:value-type="float">
            <text:p><text:s/>113,628 </text:p>
          </table:table-cell>
          <table:table-cell table:style-name="ce45" office:value-type="float" office:value="2738263561.91023" calcext:value-type="float">
            <text:p><text:s/>2,738,263,562 </text:p>
          </table:table-cell>
          <table:table-cell table:style-name="ce83" office:value-type="float" office:value="63214.98041" calcext:value-type="float">
            <text:p><text:s/>63,215 </text:p>
          </table:table-cell>
          <table:table-cell table:style-name="ce83" office:value-type="float" office:value="1572293542.57075" calcext:value-type="float">
            <text:p><text:s/>1,572,293,543 </text:p>
          </table:table-cell>
          <table:table-cell table:style-name="ce83" office:value-type="float" office:value="96410.14744" calcext:value-type="float">
            <text:p><text:s/>96,410 </text:p>
          </table:table-cell>
          <table:table-cell table:style-name="ce83" office:value-type="float" office:value="2320277269.44784" calcext:value-type="float">
            <text:p><text:s/>2,320,277,269 </text:p>
          </table:table-cell>
          <table:table-cell table:style-name="ce83" office:value-type="float" office:value="43567.71258" calcext:value-type="float">
            <text:p><text:s/>43,568 </text:p>
          </table:table-cell>
          <table:table-cell table:style-name="ce83" office:value-type="float" office:value="1107001007.16086" calcext:value-type="float">
            <text:p><text:s/>1,107,001,007 </text:p>
          </table:table-cell>
          <table:table-cell table:style-name="ce83" office:value-type="float" office:value="62036.45377" calcext:value-type="float">
            <text:p><text:s/>62,036 </text:p>
          </table:table-cell>
          <table:table-cell table:style-name="ce83" office:value-type="float" office:value="1482261571.76307" calcext:value-type="float">
            <text:p><text:s/>1,482,261,572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13276.18562" calcext:value-type="float">
            <text:p><text:s/>13,276 </text:p>
          </table:table-cell>
          <table:table-cell table:style-name="ce45" office:value-type="float" office:value="49496470.3129" calcext:value-type="float">
            <text:p><text:s/>49,496,470 </text:p>
          </table:table-cell>
          <table:table-cell table:style-name="ce45" office:value-type="float" office:value="51029.82064" calcext:value-type="float">
            <text:p><text:s/>51,030 </text:p>
          </table:table-cell>
          <table:table-cell table:style-name="ce45" office:value-type="float" office:value="206228600.48775" calcext:value-type="float">
            <text:p><text:s/>206,228,600 </text:p>
          </table:table-cell>
          <table:table-cell table:style-name="ce83" office:value-type="float" office:value="8287.22113" calcext:value-type="float">
            <text:p><text:s/>8,287 </text:p>
          </table:table-cell>
          <table:table-cell table:style-name="ce83" office:value-type="float" office:value="30351637.32287" calcext:value-type="float">
            <text:p><text:s/>30,351,637 </text:p>
          </table:table-cell>
          <table:table-cell table:style-name="ce83" office:value-type="float" office:value="32220.18586" calcext:value-type="float">
            <text:p><text:s/>32,220 </text:p>
          </table:table-cell>
          <table:table-cell table:style-name="ce83" office:value-type="float" office:value="121135539.6724" calcext:value-type="float">
            <text:p><text:s/>121,135,540 </text:p>
          </table:table-cell>
          <table:table-cell table:style-name="ce83" office:value-type="float" office:value="4833.27274" calcext:value-type="float">
            <text:p><text:s/>4,833 </text:p>
          </table:table-cell>
          <table:table-cell table:style-name="ce83" office:value-type="float" office:value="14753447.47038" calcext:value-type="float">
            <text:p><text:s/>14,753,447 </text:p>
          </table:table-cell>
          <table:table-cell table:style-name="ce83" office:value-type="float" office:value="16158.31145" calcext:value-type="float">
            <text:p><text:s/>16,158 </text:p>
          </table:table-cell>
          <table:table-cell table:style-name="ce83" office:value-type="float" office:value="54559441.81587" calcext:value-type="float">
            <text:p><text:s/>54,559,442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4" table:number-columns-repeated="1009"/>
        </table:table-row>
        <table:table-row table:style-name="ro21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24266.41001" calcext:value-type="float">
            <text:p><text:s/>24,266 </text:p>
          </table:table-cell>
          <table:table-cell table:style-name="ce45" office:value-type="float" office:value="53045501.77723" calcext:value-type="float">
            <text:p><text:s/>53,045,502 </text:p>
          </table:table-cell>
          <table:table-cell table:style-name="ce45" office:value-type="float" office:value="39862.20444" calcext:value-type="float">
            <text:p><text:s/>39,862 </text:p>
          </table:table-cell>
          <table:table-cell table:style-name="ce45" office:value-type="float" office:value="89594977.3988" calcext:value-type="float">
            <text:p><text:s/>89,594,977 </text:p>
          </table:table-cell>
          <table:table-cell table:style-name="ce83" office:value-type="float" office:value="19146.64799" calcext:value-type="float">
            <text:p><text:s/>19,147 </text:p>
          </table:table-cell>
          <table:table-cell table:style-name="ce83" office:value-type="float" office:value="41202828.98428" calcext:value-type="float">
            <text:p><text:s/>41,202,829 </text:p>
          </table:table-cell>
          <table:table-cell table:style-name="ce83" office:value-type="float" office:value="36887.29968" calcext:value-type="float">
            <text:p><text:s/>36,887 </text:p>
          </table:table-cell>
          <table:table-cell table:style-name="ce83" office:value-type="float" office:value="82282315.05104" calcext:value-type="float">
            <text:p><text:s/>82,282,315 </text:p>
          </table:table-cell>
          <table:table-cell table:style-name="ce83" office:value-type="float" office:value="15508.04532" calcext:value-type="float">
            <text:p><text:s/>15,508 </text:p>
          </table:table-cell>
          <table:table-cell table:style-name="ce83" office:value-type="float" office:value="33379453.77537" calcext:value-type="float">
            <text:p><text:s/>33,379,454 </text:p>
          </table:table-cell>
          <table:table-cell table:style-name="ce83" office:value-type="float" office:value="35467.9696" calcext:value-type="float">
            <text:p><text:s/>35,468 </text:p>
          </table:table-cell>
          <table:table-cell table:style-name="ce83" office:value-type="float" office:value="75111602.56295" calcext:value-type="float">
            <text:p><text:s/>75,111,603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4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123.03192" calcext:value-type="float">
            <text:p><text:s/>123 </text:p>
          </table:table-cell>
          <table:table-cell table:style-name="ce45" office:value-type="float" office:value="411463.80169" calcext:value-type="float">
            <text:p><text:s/>411,464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614134" calcext:value-type="float">
            <text:p><text:s/>614,134 </text:p>
          </table:table-cell>
          <table:table-cell table:style-name="ce83" office:value-type="float" office:value="109" calcext:value-type="float">
            <text:p><text:s/>109 </text:p>
          </table:table-cell>
          <table:table-cell table:style-name="ce83" office:value-type="float" office:value="274987" calcext:value-type="float">
            <text:p><text:s/>274,987 </text:p>
          </table:table-cell>
          <table:table-cell table:style-name="ce83" office:value-type="float" office:value="125.32085" calcext:value-type="float">
            <text:p><text:s/>125 </text:p>
          </table:table-cell>
          <table:table-cell table:style-name="ce83" office:value-type="float" office:value="10559990.14893" calcext:value-type="float">
            <text:p><text:s/>10,559,990 </text:p>
          </table:table-cell>
          <table:table-cell table:style-name="ce83" office:value-type="float" office:value="46" calcext:value-type="float">
            <text:p><text:s/>46 </text:p>
          </table:table-cell>
          <table:table-cell table:style-name="ce83" office:value-type="float" office:value="93816" calcext:value-type="float">
            <text:p><text:s/>93,816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83" office:value-type="float" office:value="117636" calcext:value-type="float">
            <text:p><text:s/>117,636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4" table:number-columns-repeated="1009"/>
        </table:table-row>
        <table:table-row table:style-name="ro22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1300.68183" calcext:value-type="float">
            <text:p><text:s/>1,301 </text:p>
          </table:table-cell>
          <table:table-cell table:style-name="ce45" office:value-type="float" office:value="2810842.29092" calcext:value-type="float">
            <text:p><text:s/>2,810,842 </text:p>
          </table:table-cell>
          <table:table-cell table:style-name="ce45" office:value-type="float" office:value="1059" calcext:value-type="float">
            <text:p><text:s/>1,059 </text:p>
          </table:table-cell>
          <table:table-cell table:style-name="ce45" office:value-type="float" office:value="2624258" calcext:value-type="float">
            <text:p><text:s/>2,624,258 </text:p>
          </table:table-cell>
          <table:table-cell table:style-name="ce83" office:value-type="float" office:value="652" calcext:value-type="float">
            <text:p><text:s/>652 </text:p>
          </table:table-cell>
          <table:table-cell table:style-name="ce83" office:value-type="float" office:value="1520655" calcext:value-type="float">
            <text:p><text:s/>1,520,655 </text:p>
          </table:table-cell>
          <table:table-cell table:style-name="ce83" office:value-type="float" office:value="850.41235" calcext:value-type="float">
            <text:p><text:s/>850 </text:p>
          </table:table-cell>
          <table:table-cell table:style-name="ce83" office:value-type="float" office:value="1826767.31189" calcext:value-type="float">
            <text:p><text:s/>1,826,767 </text:p>
          </table:table-cell>
          <table:table-cell table:style-name="ce83" office:value-type="float" office:value="304" calcext:value-type="float">
            <text:p><text:s/>304 </text:p>
          </table:table-cell>
          <table:table-cell table:style-name="ce83" office:value-type="float" office:value="1064303" calcext:value-type="float">
            <text:p><text:s/>1,064,303 </text:p>
          </table:table-cell>
          <table:table-cell table:style-name="ce83" office:value-type="float" office:value="338.14794" calcext:value-type="float">
            <text:p><text:s/>338 </text:p>
          </table:table-cell>
          <table:table-cell table:style-name="ce83" office:value-type="float" office:value="899881.00657" calcext:value-type="float">
            <text:p><text:s/>899,881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58" calcext:value-type="float">
            <text:p><text:s/>58 </text:p>
          </table:table-cell>
          <table:table-cell table:style-name="ce45" office:value-type="float" office:value="65670" calcext:value-type="float">
            <text:p><text:s/>65,670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18465" calcext:value-type="float">
            <text:p><text:s/>18,465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11705" calcext:value-type="float">
            <text:p><text:s/>11,705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36244" calcext:value-type="float">
            <text:p><text:s/>36,244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3434" calcext:value-type="float">
            <text:p><text:s/>3,434 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20604" calcext:value-type="float">
            <text:p><text:s/>20,604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09"/>
        </table:table-row>
        <table:table-row table:style-name="ro23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3287.57956" calcext:value-type="float">
            <text:p><text:s/>3,288 </text:p>
          </table:table-cell>
          <table:table-cell table:style-name="ce45" office:value-type="float" office:value="34653505.02204" calcext:value-type="float">
            <text:p><text:s/>34,653,505 </text:p>
          </table:table-cell>
          <table:table-cell table:style-name="ce45" office:value-type="float" office:value="1545.98871" calcext:value-type="float">
            <text:p><text:s/>1,546 </text:p>
          </table:table-cell>
          <table:table-cell table:style-name="ce45" office:value-type="float" office:value="13933620.12568" calcext:value-type="float">
            <text:p><text:s/>13,933,620 </text:p>
          </table:table-cell>
          <table:table-cell table:style-name="ce83" office:value-type="float" office:value="886" calcext:value-type="float">
            <text:p><text:s/>886 </text:p>
          </table:table-cell>
          <table:table-cell table:style-name="ce83" office:value-type="float" office:value="8132992" calcext:value-type="float">
            <text:p><text:s/>8,132,992 </text:p>
          </table:table-cell>
          <table:table-cell table:style-name="ce83" office:value-type="float" office:value="515.97737" calcext:value-type="float">
            <text:p><text:s/>516 </text:p>
          </table:table-cell>
          <table:table-cell table:style-name="ce83" office:value-type="float" office:value="4810247.8486" calcext:value-type="float">
            <text:p><text:s/>4,810,248 </text:p>
          </table:table-cell>
          <table:table-cell table:style-name="ce83" office:value-type="float" office:value="137" calcext:value-type="float">
            <text:p><text:s/>137 </text:p>
          </table:table-cell>
          <table:table-cell table:style-name="ce83" office:value-type="float" office:value="1398052" calcext:value-type="float">
            <text:p><text:s/>1,398,052 </text:p>
          </table:table-cell>
          <table:table-cell table:style-name="ce83" office:value-type="float" office:value="74" calcext:value-type="float">
            <text:p><text:s/>74 </text:p>
          </table:table-cell>
          <table:table-cell table:style-name="ce83" office:value-type="float" office:value="635714" calcext:value-type="float">
            <text:p><text:s/>635,714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229" calcext:value-type="float">
            <text:p><text:s/>229 </text:p>
          </table:table-cell>
          <table:table-cell table:style-name="ce45" office:value-type="float" office:value="371893" calcext:value-type="float">
            <text:p><text:s/>371,893 </text:p>
          </table:table-cell>
          <table:table-cell table:style-name="ce45" office:value-type="float" office:value="209" calcext:value-type="float">
            <text:p><text:s/>209 </text:p>
          </table:table-cell>
          <table:table-cell table:style-name="ce45" office:value-type="float" office:value="238448" calcext:value-type="float">
            <text:p><text:s/>238,448 </text:p>
          </table:table-cell>
          <table:table-cell table:style-name="ce83" office:value-type="float" office:value="233" calcext:value-type="float">
            <text:p><text:s/>233 </text:p>
          </table:table-cell>
          <table:table-cell table:style-name="ce83" office:value-type="float" office:value="327467" calcext:value-type="float">
            <text:p><text:s/>327,467 </text:p>
          </table:table-cell>
          <table:table-cell table:style-name="ce83" office:value-type="float" office:value="187" calcext:value-type="float">
            <text:p><text:s/>187 </text:p>
          </table:table-cell>
          <table:table-cell table:style-name="ce83" office:value-type="float" office:value="259458" calcext:value-type="float">
            <text:p><text:s/>259,458 </text:p>
          </table:table-cell>
          <table:table-cell table:style-name="ce83" office:value-type="float" office:value="67" calcext:value-type="float">
            <text:p><text:s/>67 </text:p>
          </table:table-cell>
          <table:table-cell table:style-name="ce83" office:value-type="float" office:value="171865" calcext:value-type="float">
            <text:p><text:s/>171,865 </text:p>
          </table:table-cell>
          <table:table-cell table:style-name="ce83" office:value-type="float" office:value="21" calcext:value-type="float">
            <text:p><text:s/>21 </text:p>
          </table:table-cell>
          <table:table-cell table:style-name="ce83" office:value-type="float" office:value="23022" calcext:value-type="float">
            <text:p><text:s/>23,022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3311.61992" calcext:value-type="float">
            <text:p><text:s/>3,312 </text:p>
          </table:table-cell>
          <table:table-cell table:style-name="ce45" office:value-type="float" office:value="7375052.65789" calcext:value-type="float">
            <text:p><text:s/>7,375,053 </text:p>
          </table:table-cell>
          <table:table-cell table:style-name="ce45" office:value-type="float" office:value="1444.30478" calcext:value-type="float">
            <text:p><text:s/>1,444 </text:p>
          </table:table-cell>
          <table:table-cell table:style-name="ce45" office:value-type="float" office:value="3570756.9581" calcext:value-type="float">
            <text:p><text:s/>3,570,757 </text:p>
          </table:table-cell>
          <table:table-cell table:style-name="ce83" office:value-type="float" office:value="2319.72447" calcext:value-type="float">
            <text:p><text:s/>2,320 </text:p>
          </table:table-cell>
          <table:table-cell table:style-name="ce83" office:value-type="float" office:value="4736808.68008" calcext:value-type="float">
            <text:p><text:s/>4,736,809 </text:p>
          </table:table-cell>
          <table:table-cell table:style-name="ce83" office:value-type="float" office:value="1501.59418" calcext:value-type="float">
            <text:p><text:s/>1,502 </text:p>
          </table:table-cell>
          <table:table-cell table:style-name="ce83" office:value-type="float" office:value="3156828.68717" calcext:value-type="float">
            <text:p><text:s/>3,156,829 </text:p>
          </table:table-cell>
          <table:table-cell table:style-name="ce83" office:value-type="float" office:value="1060" calcext:value-type="float">
            <text:p><text:s/>1,060 </text:p>
          </table:table-cell>
          <table:table-cell table:style-name="ce83" office:value-type="float" office:value="2422749" calcext:value-type="float">
            <text:p><text:s/>2,422,749 </text:p>
          </table:table-cell>
          <table:table-cell table:style-name="ce83" office:value-type="float" office:value="1192.67555" calcext:value-type="float">
            <text:p><text:s/>1,193 </text:p>
          </table:table-cell>
          <table:table-cell table:style-name="ce83" office:value-type="float" office:value="2640818.68317" calcext:value-type="float">
            <text:p><text:s/>2,640,819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4" table:number-columns-repeated="1009"/>
        </table:table-row>
        <table:table-row table:style-name="ro21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2859.57307" calcext:value-type="float">
            <text:p><text:s/>2,860 </text:p>
          </table:table-cell>
          <table:table-cell table:style-name="ce81" office:value-type="float" office:value="38283324.77845" calcext:value-type="float">
            <text:p><text:s/>38,283,325 </text:p>
          </table:table-cell>
          <table:table-cell table:style-name="ce81" office:value-type="float" office:value="2059.97367" calcext:value-type="float">
            <text:p><text:s/>2,060 </text:p>
          </table:table-cell>
          <table:table-cell table:style-name="ce81" office:value-type="float" office:value="30194169.73471" calcext:value-type="float">
            <text:p><text:s/>30,194,170 </text:p>
          </table:table-cell>
          <table:table-cell table:style-name="ce81" office:value-type="float" office:value="2537.79802" calcext:value-type="float">
            <text:p><text:s/>2,538 </text:p>
          </table:table-cell>
          <table:table-cell table:style-name="ce81" office:value-type="float" office:value="33819544.91721" calcext:value-type="float">
            <text:p><text:s/>33,819,545 </text:p>
          </table:table-cell>
          <table:table-cell table:style-name="ce81" office:value-type="float" office:value="2568.76536" calcext:value-type="float">
            <text:p><text:s/>2,569 </text:p>
          </table:table-cell>
          <table:table-cell table:style-name="ce81" office:value-type="float" office:value="34370319.93478" calcext:value-type="float">
            <text:p><text:s/>34,370,320 </text:p>
          </table:table-cell>
          <table:table-cell table:style-name="ce81" office:value-type="float" office:value="3006.7879" calcext:value-type="float">
            <text:p><text:s/>3,007 </text:p>
          </table:table-cell>
          <table:table-cell table:style-name="ce81" office:value-type="float" office:value="43818556.23228" calcext:value-type="float">
            <text:p><text:s/>43,818,556 </text:p>
          </table:table-cell>
          <table:table-cell table:style-name="ce81" office:value-type="float" office:value="2989.52834" calcext:value-type="float">
            <text:p><text:s/>2,990 </text:p>
          </table:table-cell>
          <table:table-cell table:style-name="ce81" office:value-type="float" office:value="44083437.53953" calcext:value-type="float">
            <text:p><text:s/>44,083,438 </text:p>
          </table:table-cell>
          <table:table-cell table:style-name="ce70" office:value-type="string" calcext:value-type="string">
            <text:p>Dependence on Respirator</text:p>
          </table:table-cell>
          <table:table-cell table:style-name="ce74" table:number-columns-repeated="1009"/>
        </table:table-row>
        <table:table-row table:style-name="ro12">
          <table:table-cell table:number-columns-repeated="6"/>
          <table:table-cell table:style-name="ce47"/>
          <table:table-cell table:number-columns-repeated="1017"/>
        </table:table-row>
        <table:table-row table:style-name="ro12">
          <table:table-cell table:number-columns-repeated="6"/>
          <table:table-cell table:style-name="ce47"/>
          <table:table-cell table:style-name="ce52"/>
          <table:table-cell table:number-columns-repeated="1016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1.$A$1" table:cell-range-address="$'表91-10'.$A$1:.$O$21" table:range-usable-as="print-range"/>
        </table:named-expressions>
      </table:table>
      <table:table table:name="表91-11" table:style-name="ta12">
        <office:forms form:automatic-focus="false" form:apply-design-mode="false"/>
        <table:table-column table:style-name="co9" table:default-cell-style-name="ce15"/>
        <table:table-column table:style-name="co22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24" table:default-cell-style-name="ce15"/>
        <table:table-column table:style-name="co6" table:default-cell-style-name="ce15"/>
        <table:table-column table:style-name="co28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7" table:style-name="ce16"/>
          <table:table-cell table:style-name="ce53" office:value-type="string" calcext:value-type="string" table:number-columns-spanned="7" table:number-rows-spanned="1">
            <text:p>Table 91 <text:s/>Outpatient Medical Benefit Claims of Major Illness/Injury</text:p>
          </table:table-cell>
          <table:covered-table-cell table:number-columns-repeated="6" table:style-name="ce59"/>
          <table:table-cell table:style-name="ce73"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4">─按性別及年齡別分（續十一）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7" table:number-rows-spanned="1">
            <text:p>                      by Gender and Age<text:span text:style-name="T17">（</text:span><text:span text:style-name="T18">Cont'd 11</text:span><text:span text:style-name="T19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2">
          <table:table-cell table:style-name="ce97" office:value-type="string" calcext:value-type="string" table:number-columns-spanned="8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7" table:style-name="ce97"/>
          <table:table-cell table:style-name="ce97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97"/>
          <table:table-cell table:style-name="ce73" table:number-columns-repeated="1009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49"/>
          <table:table-cell/>
          <table:table-cell table:style-name="ce61" table:number-columns-repeated="3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63"/>
          <table:covered-table-cell table:style-name="ce150"/>
          <table:table-cell table:style-name="ce42" office:value-type="string" calcext:value-type="string" table:number-columns-spanned="2" table:number-rows-spanned="1">
            <text:p>75-79</text:p>
          </table:table-cell>
          <table:covered-table-cell table:style-name="ce50"/>
          <table:table-cell table:style-name="ce150" table:number-columns-spanned="2" table:number-rows-spanned="1"/>
          <table:covered-table-cell table:style-name="ce150"/>
          <table:table-cell table:style-name="ce63" office:value-type="string" calcext:value-type="string" table:number-columns-spanned="4" table:number-rows-spanned="1">
            <text:p>80-84</text:p>
          </table:table-cell>
          <table:covered-table-cell table:number-columns-repeated="3" table:style-name="ce63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09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3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09"/>
        </table:table-row>
        <table:table-row table:style-name="ro13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70" calcext:value-type="float">
            <text:p><text:s/>70 </text:p>
          </table:table-cell>
          <table:table-cell table:style-name="ce82" office:value-type="float" office:value="325874" calcext:value-type="float">
            <text:p><text:s/>325,874 </text:p>
          </table:table-cell>
          <table:table-cell table:style-name="ce82" office:value-type="float" office:value="22" calcext:value-type="float">
            <text:p><text:s/>22 </text:p>
          </table:table-cell>
          <table:table-cell table:style-name="ce82" office:value-type="float" office:value="541926" calcext:value-type="float">
            <text:p><text:s/>541,926 </text:p>
          </table:table-cell>
          <table:table-cell table:style-name="ce82" office:value-type="float" office:value="46" calcext:value-type="float">
            <text:p><text:s/>46 </text:p>
          </table:table-cell>
          <table:table-cell table:style-name="ce82" office:value-type="float" office:value="179456" calcext:value-type="float">
            <text:p><text:s/>179,456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160500" calcext:value-type="float">
            <text:p><text:s/>160,500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42245" calcext:value-type="float">
            <text:p><text:s/>42,245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09"/>
        </table:table-row>
        <table:table-row table:style-name="ro14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1132.06645" calcext:value-type="float">
            <text:p><text:s/>1,132 </text:p>
          </table:table-cell>
          <table:table-cell table:style-name="ce45" office:value-type="float" office:value="2384882.64447" calcext:value-type="float">
            <text:p><text:s/>2,384,883 </text:p>
          </table:table-cell>
          <table:table-cell table:style-name="ce45" office:value-type="float" office:value="1035" calcext:value-type="float">
            <text:p><text:s/>1,035 </text:p>
          </table:table-cell>
          <table:table-cell table:style-name="ce45" office:value-type="float" office:value="2193674" calcext:value-type="float">
            <text:p><text:s/>2,193,674 </text:p>
          </table:table-cell>
          <table:table-cell table:style-name="ce83" office:value-type="float" office:value="723" calcext:value-type="float">
            <text:p><text:s/>723 </text:p>
          </table:table-cell>
          <table:table-cell table:style-name="ce83" office:value-type="float" office:value="1417909.20629" calcext:value-type="float">
            <text:p><text:s/>1,417,909 </text:p>
          </table:table-cell>
          <table:table-cell table:style-name="ce83" office:value-type="float" office:value="1000.49123" calcext:value-type="float">
            <text:p><text:s/>1,000 </text:p>
          </table:table-cell>
          <table:table-cell table:style-name="ce83" office:value-type="float" office:value="2441357.9724" calcext:value-type="float">
            <text:p><text:s/>2,441,358 </text:p>
          </table:table-cell>
          <table:table-cell table:style-name="ce83" office:value-type="float" office:value="398.001" calcext:value-type="float">
            <text:p><text:s/>398 </text:p>
          </table:table-cell>
          <table:table-cell table:style-name="ce83" office:value-type="float" office:value="953934.45931" calcext:value-type="float">
            <text:p><text:s/>953,934 </text:p>
          </table:table-cell>
          <table:table-cell table:style-name="ce83" office:value-type="float" office:value="661.7002" calcext:value-type="float">
            <text:p><text:s/>662 </text:p>
          </table:table-cell>
          <table:table-cell table:style-name="ce83" office:value-type="float" office:value="1290416.29757" calcext:value-type="float">
            <text:p><text:s/>1,290,416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3935.47284" calcext:value-type="float">
            <text:p><text:s/>13,935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44705" calcext:value-type="float">
            <text:p><text:s/>44,705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09"/>
        </table:table-row>
        <table:table-row table:style-name="ro16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5632.84016" calcext:value-type="float">
            <text:p><text:s/>5,633 </text:p>
          </table:table-cell>
          <table:table-cell table:style-name="ce45" office:value-type="float" office:value="11408069.69901" calcext:value-type="float">
            <text:p><text:s/>11,408,070 </text:p>
          </table:table-cell>
          <table:table-cell table:style-name="ce45" office:value-type="float" office:value="2670.26492" calcext:value-type="float">
            <text:p><text:s/>2,670 </text:p>
          </table:table-cell>
          <table:table-cell table:style-name="ce45" office:value-type="float" office:value="5815160.19423" calcext:value-type="float">
            <text:p><text:s/>5,815,160 </text:p>
          </table:table-cell>
          <table:table-cell table:style-name="ce83" office:value-type="float" office:value="3947.87646" calcext:value-type="float">
            <text:p><text:s/>3,948 </text:p>
          </table:table-cell>
          <table:table-cell table:style-name="ce83" office:value-type="float" office:value="7590485.88751" calcext:value-type="float">
            <text:p><text:s/>7,590,486 </text:p>
          </table:table-cell>
          <table:table-cell table:style-name="ce83" office:value-type="float" office:value="1793.07467" calcext:value-type="float">
            <text:p><text:s/>1,793 </text:p>
          </table:table-cell>
          <table:table-cell table:style-name="ce83" office:value-type="float" office:value="3684919.18896" calcext:value-type="float">
            <text:p><text:s/>3,684,919 </text:p>
          </table:table-cell>
          <table:table-cell table:style-name="ce83" office:value-type="float" office:value="1899" calcext:value-type="float">
            <text:p><text:s/>1,899 </text:p>
          </table:table-cell>
          <table:table-cell table:style-name="ce83" office:value-type="float" office:value="4344184" calcext:value-type="float">
            <text:p><text:s/>4,344,184 </text:p>
          </table:table-cell>
          <table:table-cell table:style-name="ce83" office:value-type="float" office:value="1187.02128" calcext:value-type="float">
            <text:p><text:s/>1,187 </text:p>
          </table:table-cell>
          <table:table-cell table:style-name="ce83" office:value-type="float" office:value="2293884.27886" calcext:value-type="float">
            <text:p><text:s/>2,293,884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office:value-type="float" office:value="11221.65051" calcext:value-type="float">
            <text:p><text:s/>11,222 </text:p>
          </table:table-cell>
          <table:table-cell table:style-name="ce45" office:value-type="float" office:value="18117856.8056" calcext:value-type="float">
            <text:p><text:s/>18,117,857 </text:p>
          </table:table-cell>
          <table:table-cell table:style-name="ce45" office:value-type="float" office:value="1059.69778" calcext:value-type="float">
            <text:p><text:s/>1,060 </text:p>
          </table:table-cell>
          <table:table-cell table:style-name="ce45" office:value-type="float" office:value="1730192.59685" calcext:value-type="float">
            <text:p><text:s/>1,730,193 </text:p>
          </table:table-cell>
          <table:table-cell table:style-name="ce83" office:value-type="float" office:value="12771.01375" calcext:value-type="float">
            <text:p><text:s/>12,771 </text:p>
          </table:table-cell>
          <table:table-cell table:style-name="ce83" office:value-type="float" office:value="22185353.92621" calcext:value-type="float">
            <text:p><text:s/>22,185,354 </text:p>
          </table:table-cell>
          <table:table-cell table:style-name="ce83" office:value-type="float" office:value="1333.51652" calcext:value-type="float">
            <text:p><text:s/>1,334 </text:p>
          </table:table-cell>
          <table:table-cell table:style-name="ce83" office:value-type="float" office:value="1691173.19707" calcext:value-type="float">
            <text:p><text:s/>1,691,173 </text:p>
          </table:table-cell>
          <table:table-cell table:style-name="ce83" office:value-type="float" office:value="6735.20025" calcext:value-type="float">
            <text:p><text:s/>6,735 </text:p>
          </table:table-cell>
          <table:table-cell table:style-name="ce83" office:value-type="float" office:value="12445317.19824" calcext:value-type="float">
            <text:p><text:s/>12,445,317 </text:p>
          </table:table-cell>
          <table:table-cell table:style-name="ce83" office:value-type="float" office:value="861.2287" calcext:value-type="float">
            <text:p><text:s/>861 </text:p>
          </table:table-cell>
          <table:table-cell table:style-name="ce83" office:value-type="float" office:value="1243769.60625" calcext:value-type="float">
            <text:p><text:s/>1,243,770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6859.5517" calcext:value-type="float">
            <text:p><text:s/>6,860 </text:p>
          </table:table-cell>
          <table:table-cell table:style-name="ce45" office:value-type="float" office:value="23512650.95707" calcext:value-type="float">
            <text:p><text:s/>23,512,651 </text:p>
          </table:table-cell>
          <table:table-cell table:style-name="ce45" office:value-type="float" office:value="5150.45876" calcext:value-type="float">
            <text:p><text:s/>5,150 </text:p>
          </table:table-cell>
          <table:table-cell table:style-name="ce45" office:value-type="float" office:value="17652023.63714" calcext:value-type="float">
            <text:p><text:s/>17,652,024 </text:p>
          </table:table-cell>
          <table:table-cell table:style-name="ce83" office:value-type="float" office:value="6217.67789" calcext:value-type="float">
            <text:p><text:s/>6,218 </text:p>
          </table:table-cell>
          <table:table-cell table:style-name="ce83" office:value-type="float" office:value="22161601.69745" calcext:value-type="float">
            <text:p><text:s/>22,161,602 </text:p>
          </table:table-cell>
          <table:table-cell table:style-name="ce83" office:value-type="float" office:value="5578.26306" calcext:value-type="float">
            <text:p><text:s/>5,578 </text:p>
          </table:table-cell>
          <table:table-cell table:style-name="ce83" office:value-type="float" office:value="16597063.1957" calcext:value-type="float">
            <text:p><text:s/>16,597,063 </text:p>
          </table:table-cell>
          <table:table-cell table:style-name="ce83" office:value-type="float" office:value="4308.68952" calcext:value-type="float">
            <text:p><text:s/>4,309 </text:p>
          </table:table-cell>
          <table:table-cell table:style-name="ce83" office:value-type="float" office:value="14764150.18738" calcext:value-type="float">
            <text:p><text:s/>14,764,150 </text:p>
          </table:table-cell>
          <table:table-cell table:style-name="ce83" office:value-type="float" office:value="4894.57866" calcext:value-type="float">
            <text:p><text:s/>4,895 </text:p>
          </table:table-cell>
          <table:table-cell table:style-name="ce83" office:value-type="float" office:value="14545719.1851" calcext:value-type="float">
            <text:p><text:s/>14,545,719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09"/>
        </table:table-row>
        <table:table-row table:style-name="ro15">
          <table:table-cell table:style-name="ce11"/>
          <table:table-cell table:style-name="ce79" office:value-type="string" calcext:value-type="string">
            <text:p>多發性硬化症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221567" calcext:value-type="float">
            <text:p><text:s/>221,567 </text:p>
          </table:table-cell>
          <table:table-cell table:style-name="ce45" office:value-type="float" office:value="208" calcext:value-type="float">
            <text:p><text:s/>208 </text:p>
          </table:table-cell>
          <table:table-cell table:style-name="ce45" office:value-type="float" office:value="2094588" calcext:value-type="float">
            <text:p><text:s/>2,094,58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81" calcext:value-type="float">
            <text:p><text:s/>81 </text:p>
          </table:table-cell>
          <table:table-cell table:style-name="ce83" office:value-type="float" office:value="157275" calcext:value-type="float">
            <text:p><text:s/>157,27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5376" calcext:value-type="float">
            <text:p><text:s/>5,376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09"/>
        </table:table-row>
        <table:table-row table:style-name="ro15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170387" calcext:value-type="float">
            <text:p><text:s/>170,387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39880" calcext:value-type="float">
            <text:p><text:s/>39,88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56641" calcext:value-type="float">
            <text:p><text:s/>56,641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14589" calcext:value-type="float">
            <text:p><text:s/>14,58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office:value-type="float" office:value="697" calcext:value-type="float">
            <text:p><text:s/>697 </text:p>
          </table:table-cell>
          <table:table-cell table:style-name="ce45" office:value-type="float" office:value="657558" calcext:value-type="float">
            <text:p><text:s/>657,558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45" office:value-type="float" office:value="178119" calcext:value-type="float">
            <text:p><text:s/>178,119 </text:p>
          </table:table-cell>
          <table:table-cell table:style-name="ce83" office:value-type="float" office:value="2763" calcext:value-type="float">
            <text:p><text:s/>2,763 </text:p>
          </table:table-cell>
          <table:table-cell table:style-name="ce83" office:value-type="float" office:value="2847539" calcext:value-type="float">
            <text:p><text:s/>2,847,539 </text:p>
          </table:table-cell>
          <table:table-cell table:style-name="ce83" office:value-type="float" office:value="2120" calcext:value-type="float">
            <text:p><text:s/>2,120 </text:p>
          </table:table-cell>
          <table:table-cell table:style-name="ce83" office:value-type="float" office:value="2420175" calcext:value-type="float">
            <text:p><text:s/>2,420,175 </text:p>
          </table:table-cell>
          <table:table-cell table:style-name="ce83" office:value-type="float" office:value="1961" calcext:value-type="float">
            <text:p><text:s/>1,961 </text:p>
          </table:table-cell>
          <table:table-cell table:style-name="ce83" office:value-type="float" office:value="2599913" calcext:value-type="float">
            <text:p><text:s/>2,599,913 </text:p>
          </table:table-cell>
          <table:table-cell table:style-name="ce83" office:value-type="float" office:value="1866" calcext:value-type="float">
            <text:p><text:s/>1,866 </text:p>
          </table:table-cell>
          <table:table-cell table:style-name="ce83" office:value-type="float" office:value="2466894" calcext:value-type="float">
            <text:p><text:s/>2,466,894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5006.03114" calcext:value-type="float">
            <text:p><text:s/>5,006 </text:p>
          </table:table-cell>
          <table:table-cell table:style-name="ce45" office:value-type="float" office:value="12634302.01377" calcext:value-type="float">
            <text:p><text:s/>12,634,302 </text:p>
          </table:table-cell>
          <table:table-cell table:style-name="ce45" office:value-type="float" office:value="6294.62339" calcext:value-type="float">
            <text:p><text:s/>6,295 </text:p>
          </table:table-cell>
          <table:table-cell table:style-name="ce45" office:value-type="float" office:value="15429576.2179" calcext:value-type="float">
            <text:p><text:s/>15,429,576 </text:p>
          </table:table-cell>
          <table:table-cell table:style-name="ce83" office:value-type="float" office:value="2383.23745" calcext:value-type="float">
            <text:p><text:s/>2,383 </text:p>
          </table:table-cell>
          <table:table-cell table:style-name="ce83" office:value-type="float" office:value="5415146.12087" calcext:value-type="float">
            <text:p><text:s/>5,415,146 </text:p>
          </table:table-cell>
          <table:table-cell table:style-name="ce83" office:value-type="float" office:value="3963.18766" calcext:value-type="float">
            <text:p><text:s/>3,963 </text:p>
          </table:table-cell>
          <table:table-cell table:style-name="ce83" office:value-type="float" office:value="10687889.68575" calcext:value-type="float">
            <text:p><text:s/>10,687,890 </text:p>
          </table:table-cell>
          <table:table-cell table:style-name="ce83" office:value-type="float" office:value="958.85722" calcext:value-type="float">
            <text:p><text:s/>959 </text:p>
          </table:table-cell>
          <table:table-cell table:style-name="ce83" office:value-type="float" office:value="2477687.10256" calcext:value-type="float">
            <text:p><text:s/>2,477,687 </text:p>
          </table:table-cell>
          <table:table-cell table:style-name="ce83" office:value-type="float" office:value="2031" calcext:value-type="float">
            <text:p><text:s/>2,031 </text:p>
          </table:table-cell>
          <table:table-cell table:style-name="ce83" office:value-type="float" office:value="4589645" calcext:value-type="float">
            <text:p><text:s/>4,589,645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09"/>
        </table:table-row>
        <table:table-row table:style-name="ro17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烏腳病</text:p>
          </table:table-cell>
          <table:table-cell table:style-name="ce45" office:value-type="float" office:value="147" calcext:value-type="float">
            <text:p><text:s/>147 </text:p>
          </table:table-cell>
          <table:table-cell table:style-name="ce45" office:value-type="float" office:value="250251" calcext:value-type="float">
            <text:p><text:s/>250,251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45" office:value-type="float" office:value="192979" calcext:value-type="float">
            <text:p><text:s/>192,979 </text:p>
          </table:table-cell>
          <table:table-cell table:style-name="ce83" office:value-type="float" office:value="201" calcext:value-type="float">
            <text:p><text:s/>201 </text:p>
          </table:table-cell>
          <table:table-cell table:style-name="ce83" office:value-type="float" office:value="407064" calcext:value-type="float">
            <text:p><text:s/>407,064 </text:p>
          </table:table-cell>
          <table:table-cell table:style-name="ce83" office:value-type="float" office:value="184" calcext:value-type="float">
            <text:p><text:s/>184 </text:p>
          </table:table-cell>
          <table:table-cell table:style-name="ce83" office:value-type="float" office:value="422699" calcext:value-type="float">
            <text:p><text:s/>422,699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38563" calcext:value-type="float">
            <text:p><text:s/>38,563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83" office:value-type="float" office:value="184548" calcext:value-type="float">
            <text:p><text:s/>184,548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09"/>
        </table:table-row>
        <table:table-row table:style-name="ro18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321.15751" calcext:value-type="float">
            <text:p><text:s/>321 </text:p>
          </table:table-cell>
          <table:table-cell table:style-name="ce45" office:value-type="float" office:value="2307305.34919" calcext:value-type="float">
            <text:p><text:s/>2,307,305 </text:p>
          </table:table-cell>
          <table:table-cell table:style-name="ce45" office:value-type="float" office:value="287" calcext:value-type="float">
            <text:p><text:s/>287 </text:p>
          </table:table-cell>
          <table:table-cell table:style-name="ce45" office:value-type="float" office:value="1907563" calcext:value-type="float">
            <text:p><text:s/>1,907,563 </text:p>
          </table:table-cell>
          <table:table-cell table:style-name="ce83" office:value-type="float" office:value="126" calcext:value-type="float">
            <text:p><text:s/>126 </text:p>
          </table:table-cell>
          <table:table-cell table:style-name="ce83" office:value-type="float" office:value="980156" calcext:value-type="float">
            <text:p><text:s/>980,156 </text:p>
          </table:table-cell>
          <table:table-cell table:style-name="ce83" office:value-type="float" office:value="156" calcext:value-type="float">
            <text:p><text:s/>156 </text:p>
          </table:table-cell>
          <table:table-cell table:style-name="ce83" office:value-type="float" office:value="2002652.78339" calcext:value-type="float">
            <text:p><text:s/>2,002,653 </text:p>
          </table:table-cell>
          <table:table-cell table:style-name="ce83" office:value-type="float" office:value="172.98471" calcext:value-type="float">
            <text:p><text:s/>173 </text:p>
          </table:table-cell>
          <table:table-cell table:style-name="ce83" office:value-type="float" office:value="1332274.33443" calcext:value-type="float">
            <text:p><text:s/>1,332,274 </text:p>
          </table:table-cell>
          <table:table-cell table:style-name="ce83" office:value-type="float" office:value="41" calcext:value-type="float">
            <text:p><text:s/>41 </text:p>
          </table:table-cell>
          <table:table-cell table:style-name="ce83" office:value-type="float" office:value="449200" calcext:value-type="float">
            <text:p><text:s/>449,200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庫賈氏症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47721" calcext:value-type="float">
            <text:p><text:s/>47,7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09"/>
        </table:table-row>
        <table:table-row table:style-name="ro15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163" calcext:value-type="float">
            <text:p><text:s/>163 </text:p>
          </table:table-cell>
          <table:table-cell table:style-name="ce45" office:value-type="float" office:value="673204" calcext:value-type="float">
            <text:p><text:s/>673,204 </text:p>
          </table:table-cell>
          <table:table-cell table:style-name="ce45" office:value-type="float" office:value="294.2697" calcext:value-type="float">
            <text:p><text:s/>294 </text:p>
          </table:table-cell>
          <table:table-cell table:style-name="ce45" office:value-type="float" office:value="8126267.23805" calcext:value-type="float">
            <text:p><text:s/>8,126,267 </text:p>
          </table:table-cell>
          <table:table-cell table:style-name="ce83" office:value-type="float" office:value="51.99054" calcext:value-type="float">
            <text:p><text:s/>52 </text:p>
          </table:table-cell>
          <table:table-cell table:style-name="ce83" office:value-type="float" office:value="866245.81478" calcext:value-type="float">
            <text:p><text:s/>866,246 </text:p>
          </table:table-cell>
          <table:table-cell table:style-name="ce83" office:value-type="float" office:value="128" calcext:value-type="float">
            <text:p><text:s/>128 </text:p>
          </table:table-cell>
          <table:table-cell table:style-name="ce83" office:value-type="float" office:value="2939593.47009" calcext:value-type="float">
            <text:p><text:s/>2,939,593 </text:p>
          </table:table-cell>
          <table:table-cell table:style-name="ce83" office:value-type="float" office:value="57" calcext:value-type="float">
            <text:p><text:s/>57 </text:p>
          </table:table-cell>
          <table:table-cell table:style-name="ce83" office:value-type="float" office:value="1151702" calcext:value-type="float">
            <text:p><text:s/>1,151,702 </text:p>
          </table:table-cell>
          <table:table-cell table:style-name="ce83" office:value-type="float" office:value="79" calcext:value-type="float">
            <text:p><text:s/>79 </text:p>
          </table:table-cell>
          <table:table-cell table:style-name="ce83" office:value-type="float" office:value="2593632" calcext:value-type="float">
            <text:p><text:s/>2,593,632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09"/>
        </table:table-row>
        <table:table-row table:style-name="ro15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139" calcext:value-type="float">
            <text:p><text:s/>139 </text:p>
          </table:table-cell>
          <table:table-cell table:style-name="ce81" office:value-type="float" office:value="339159" calcext:value-type="float">
            <text:p><text:s/>339,159 </text:p>
          </table:table-cell>
          <table:table-cell table:style-name="ce81" office:value-type="float" office:value="91" calcext:value-type="float">
            <text:p><text:s/>91 </text:p>
          </table:table-cell>
          <table:table-cell table:style-name="ce81" office:value-type="float" office:value="312834" calcext:value-type="float">
            <text:p><text:s/>312,834 </text:p>
          </table:table-cell>
          <table:table-cell table:style-name="ce81" office:value-type="float" office:value="67" calcext:value-type="float">
            <text:p><text:s/>67 </text:p>
          </table:table-cell>
          <table:table-cell table:style-name="ce81" office:value-type="float" office:value="193402" calcext:value-type="float">
            <text:p><text:s/>193,402 </text:p>
          </table:table-cell>
          <table:table-cell table:style-name="ce81" office:value-type="float" office:value="147" calcext:value-type="float">
            <text:p><text:s/>147 </text:p>
          </table:table-cell>
          <table:table-cell table:style-name="ce81" office:value-type="float" office:value="353333" calcext:value-type="float">
            <text:p><text:s/>353,333 </text:p>
          </table:table-cell>
          <table:table-cell table:style-name="ce81" office:value-type="float" office:value="95" calcext:value-type="float">
            <text:p><text:s/>95 </text:p>
          </table:table-cell>
          <table:table-cell table:style-name="ce81" office:value-type="float" office:value="370196" calcext:value-type="float">
            <text:p><text:s/>370,196 </text:p>
          </table:table-cell>
          <table:table-cell table:style-name="ce81" office:value-type="float" office:value="118" calcext:value-type="float">
            <text:p><text:s/>118 </text:p>
          </table:table-cell>
          <table:table-cell table:style-name="ce81" office:value-type="float" office:value="378674" calcext:value-type="float">
            <text:p><text:s/>378,674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09"/>
        </table:table-row>
        <table:table-row table:style-name="ro12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5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/>
          <table:table-cell table:style-name="ce39"/>
          <table:table-cell table:style-name="ce84"/>
          <table:table-cell table:style-name="ce39" table:number-columns-repeated="5"/>
          <table:table-cell table:style-name="ce71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52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1-12" table:style-name="ta13">
        <office:forms form:automatic-focus="false" form:apply-design-mode="false"/>
        <table:table-column table:style-name="co9" table:default-cell-style-name="ce15"/>
        <table:table-column table:style-name="co15" table:default-cell-style-name="ce15"/>
        <table:table-column table:style-name="co29" table:number-columns-repeated="2" table:default-cell-style-name="ce15"/>
        <table:table-column table:style-name="co30" table:number-columns-repeated="2" table:default-cell-style-name="ce15"/>
        <table:table-column table:style-name="co7" table:default-cell-style-name="ce1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3" table:style-name="ce16"/>
          <table:table-cell table:style-name="ce53" office:value-type="string" calcext:value-type="string" table:number-columns-spanned="3" table:number-rows-spanned="1">
            <text:p>Table 91 <text:s/>Outpatient Medical Benefit Claims of Major Illness/Injury</text:p>
          </table:table-cell>
          <table:covered-table-cell table:number-columns-repeated="2" table:style-name="ce59"/>
          <table:table-cell table:style-name="ce93"/>
          <table:table-cell table:style-name="ce95"/>
          <table:table-cell table:style-name="ce73"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 <text:span text:style-name="T4">─按性別及年齡別分（續十二）</text:span></text:p>
          </table:table-cell>
          <table:covered-table-cell table:number-columns-repeated="3" table:style-name="ce17"/>
          <table:table-cell table:style-name="ce54" office:value-type="string" calcext:value-type="string" table:number-columns-spanned="3" table:number-rows-spanned="1">
            <text:p>                     by Gender and Age<text:span text:style-name="T17">（</text:span><text:span text:style-name="T18">Cont'd 12</text:span><text:span text:style-name="T19">）</text:span></text:p>
          </table:table-cell>
          <table:covered-table-cell table:number-columns-repeated="2" table:style-name="ce60"/>
          <table:table-cell table:style-name="ce60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4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3" table:style-name="ce97"/>
          <table:table-cell table:style-name="ce9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7"/>
          <table:table-cell table:style-name="ce94"/>
          <table:table-cell table:style-name="ce73" table:number-columns-repeated="1016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61">
            <draw:custom-shape draw:z-index="0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9cm" svg:x="1.073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1"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42" office:value-type="string" calcext:value-type="string" table:number-columns-spanned="2" table:number-rows-spanned="1">
            <text:p><text:s/>85+</text:p>
          </table:table-cell>
          <table:covered-table-cell table:style-name="ce50"/>
          <table:table-cell table:style-name="ce63" table:number-columns-spanned="2" table:number-rows-spanned="1"/>
          <table:covered-table-cell table:style-name="ce63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17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17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17"/>
        </table:table-row>
        <table:table-row table:style-name="ro19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C9:.C21])+SUM([$'表91-13'.C8:.C25])" office:value-type="float" office:value="149371.00001" calcext:value-type="float">
            <text:p><text:s/>149,371 </text:p>
          </table:table-cell>
          <table:table-cell table:style-name="ce30" table:formula="of:=SUM([.D9:.D21])+SUM([$'表91-13'.D8:.D25])" office:value-type="float" office:value="1140598866.99999" calcext:value-type="float">
            <text:p><text:s/>1,140,598,867 </text:p>
          </table:table-cell>
          <table:table-cell table:style-name="ce30" table:formula="of:=SUM([.E9:.E21])+SUM([$'表91-13'.E8:.E25])" office:value-type="float" office:value="149123.99999" calcext:value-type="float">
            <text:p><text:s/>149,124 </text:p>
          </table:table-cell>
          <table:table-cell table:style-name="ce30" table:formula="of:=SUM([.F9:.F21])+SUM([$'表91-13'.F8:.F25])" office:value-type="float" office:value="1150655384.00001" calcext:value-type="float">
            <text:p><text:s/>1,150,655,384 </text:p>
          </table:table-cell>
          <table:table-cell table:style-name="ce68" office:value-type="string" calcext:value-type="string">
            <text:p>Grand Total</text:p>
          </table:table-cell>
          <table:table-cell table:number-columns-repeated="1017"/>
        </table:table-row>
        <table:table-row table:style-name="ro20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5" office:value-type="float" office:value="100010.06468" calcext:value-type="float">
            <text:p><text:s/>100,010 </text:p>
          </table:table-cell>
          <table:table-cell table:style-name="ce45" office:value-type="float" office:value="456258774.93223" calcext:value-type="float">
            <text:p><text:s/>456,258,775 </text:p>
          </table:table-cell>
          <table:table-cell table:style-name="ce83" office:value-type="float" office:value="61885.39005" calcext:value-type="float">
            <text:p><text:s/>61,885 </text:p>
          </table:table-cell>
          <table:table-cell table:style-name="ce83" office:value-type="float" office:value="248691116.30157" calcext:value-type="float">
            <text:p><text:s/>248,691,116 </text:p>
          </table:table-cell>
          <table:table-cell table:style-name="ce69" office:value-type="string" calcext:value-type="string">
            <text:p>Cancer Requiring Aggressive or Long-term Treatment</text:p>
          </table:table-cell>
          <table:table-cell table:style-name="ce74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377" calcext:value-type="float">
            <text:p><text:s/>6,377 </text:p>
          </table:table-cell>
          <table:table-cell table:style-name="ce69" office:value-type="string" calcext:value-type="string">
            <text:p>Congenital Abnormality of Coagulation Factors</text:p>
          </table:table-cell>
          <table:table-cell table:style-name="ce74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45" office:value-type="float" office:value="1275501" calcext:value-type="float">
            <text:p><text:s/>1,275,501 </text:p>
          </table:table-cell>
          <table:table-cell table:style-name="ce83" office:value-type="float" office:value="312" calcext:value-type="float">
            <text:p><text:s/>312 </text:p>
          </table:table-cell>
          <table:table-cell table:style-name="ce83" office:value-type="float" office:value="2244292" calcext:value-type="float">
            <text:p><text:s/>2,244,292 </text:p>
          </table:table-cell>
          <table:table-cell table:style-name="ce69" office:value-type="string" calcext:value-type="string">
            <text:p>Severe Hemolytic and Hypoplastic Anemia</text:p>
          </table:table-cell>
          <table:table-cell table:style-name="ce74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5" office:value-type="float" office:value="22271.19382" calcext:value-type="float">
            <text:p><text:s/>22,271 </text:p>
          </table:table-cell>
          <table:table-cell table:style-name="ce45" office:value-type="float" office:value="585541443.33294" calcext:value-type="float">
            <text:p><text:s/>585,541,443 </text:p>
          </table:table-cell>
          <table:table-cell table:style-name="ce83" office:value-type="float" office:value="32339.17195" calcext:value-type="float">
            <text:p><text:s/>32,339 </text:p>
          </table:table-cell>
          <table:table-cell table:style-name="ce83" office:value-type="float" office:value="734694818.87866" calcext:value-type="float">
            <text:p><text:s/>734,694,819 </text:p>
          </table:table-cell>
          <table:table-cell table:style-name="ce69" office:value-type="string" calcext:value-type="string">
            <text:p>Chronic Nephrasthenia (Uremia) Requiring Regular Dialysis</text:p>
          </table:table-cell>
          <table:table-cell table:style-name="ce74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5" office:value-type="float" office:value="2056" calcext:value-type="float">
            <text:p><text:s/>2,056 </text:p>
          </table:table-cell>
          <table:table-cell table:style-name="ce45" office:value-type="float" office:value="5462408.01443" calcext:value-type="float">
            <text:p><text:s/>5,462,408 </text:p>
          </table:table-cell>
          <table:table-cell table:style-name="ce83" office:value-type="float" office:value="6990.46597" calcext:value-type="float">
            <text:p><text:s/>6,990 </text:p>
          </table:table-cell>
          <table:table-cell table:style-name="ce83" office:value-type="float" office:value="18467664.19188" calcext:value-type="float">
            <text:p><text:s/>18,467,664 </text:p>
          </table:table-cell>
          <table:table-cell table:style-name="ce69" office:value-type="string" calcext:value-type="string">
            <text:p>Generalized Autoimmune Syndrome Requiring Lifelong Treatment </text:p>
          </table:table-cell>
          <table:table-cell table:style-name="ce74" table:number-columns-repeated="1017"/>
        </table:table-row>
        <table:table-row table:style-name="ro21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5" office:value-type="float" office:value="13731.54234" calcext:value-type="float">
            <text:p><text:s/>13,732 </text:p>
          </table:table-cell>
          <table:table-cell table:style-name="ce45" office:value-type="float" office:value="28876170.57014" calcext:value-type="float">
            <text:p><text:s/>28,876,171 </text:p>
          </table:table-cell>
          <table:table-cell table:style-name="ce83" office:value-type="float" office:value="35840.02128" calcext:value-type="float">
            <text:p><text:s/>35,840 </text:p>
          </table:table-cell>
          <table:table-cell table:style-name="ce83" office:value-type="float" office:value="73033673.96134" calcext:value-type="float">
            <text:p><text:s/>73,033,674 </text:p>
          </table:table-cell>
          <table:table-cell table:style-name="ce69" office:value-type="string" calcext:value-type="string">
            <text:p>Chronic Psychiatric Disorder</text:p>
          </table:table-cell>
          <table:table-cell table:style-name="ce74" table:number-columns-repeated="1017"/>
        </table:table-row>
        <table:table-row table:style-name="ro21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0141" calcext:value-type="float">
            <text:p><text:s/>10,14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67800" calcext:value-type="float">
            <text:p><text:s/>67,800 </text:p>
          </table:table-cell>
          <table:table-cell table:style-name="ce69" office:value-type="string" calcext:value-type="string">
            <text:p>Congenital Metabolic Disease</text:p>
          </table:table-cell>
          <table:table-cell table:style-name="ce74" table:number-columns-repeated="1017"/>
        </table:table-row>
        <table:table-row table:style-name="ro22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5" office:value-type="float" office:value="113.41439" calcext:value-type="float">
            <text:p><text:s/>113 </text:p>
          </table:table-cell>
          <table:table-cell table:style-name="ce45" office:value-type="float" office:value="363555.653" calcext:value-type="float">
            <text:p><text:s/>363,556 </text:p>
          </table:table-cell>
          <table:table-cell table:style-name="ce83" office:value-type="float" office:value="149.34544" calcext:value-type="float">
            <text:p><text:s/>149 </text:p>
          </table:table-cell>
          <table:table-cell table:style-name="ce83" office:value-type="float" office:value="365422.5525" calcext:value-type="float">
            <text:p><text:s/>365,423 </text:p>
          </table:table-cell>
          <table:table-cell table:style-name="ce69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4" table:number-columns-repeated="1017"/>
        </table:table-row>
        <table:table-row table:style-name="ro8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20" calcext:value-type="float">
            <text:p><text:s/>620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8681" calcext:value-type="float">
            <text:p><text:s/>8,681 </text:p>
          </table:table-cell>
          <table:table-cell table:style-name="ce69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4" table:number-columns-repeated="1017"/>
        </table:table-row>
        <table:table-row table:style-name="ro23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6399" calcext:value-type="float">
            <text:p><text:s/>16,39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9" office:value-type="string" calcext:value-type="string">
            <text:p>Follow-up Treatment After Kidney,Heart, Lung, Liver, or Bone Marrow Transplant</text:p>
          </table:table-cell>
          <table:table-cell table:style-name="ce74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35" calcext:value-type="float">
            <text:p><text:s/>1,535 </text:p>
          </table:table-cell>
          <table:table-cell table:style-name="ce83" office:value-type="float" office:value="141" calcext:value-type="float">
            <text:p><text:s/>141 </text:p>
          </table:table-cell>
          <table:table-cell table:style-name="ce83" office:value-type="float" office:value="97293" calcext:value-type="float">
            <text:p><text:s/>97,293 </text:p>
          </table:table-cell>
          <table:table-cell table:style-name="ce69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4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5" office:value-type="float" office:value="644.05105" calcext:value-type="float">
            <text:p><text:s/>644 </text:p>
          </table:table-cell>
          <table:table-cell table:style-name="ce45" office:value-type="float" office:value="1192641.24413" calcext:value-type="float">
            <text:p><text:s/>1,192,641 </text:p>
          </table:table-cell>
          <table:table-cell table:style-name="ce83" office:value-type="float" office:value="453.7395" calcext:value-type="float">
            <text:p><text:s/>454 </text:p>
          </table:table-cell>
          <table:table-cell table:style-name="ce83" office:value-type="float" office:value="878352.16789" calcext:value-type="float">
            <text:p><text:s/>878,352 </text:p>
          </table:table-cell>
          <table:table-cell table:style-name="ce69" office:value-type="string" calcext:value-type="string">
            <text:p>Major Trauma Rated 16 or Above on the Severity Scale</text:p>
          </table:table-cell>
          <table:table-cell table:style-name="ce74" table:number-columns-repeated="1017"/>
        </table:table-row>
        <table:table-row table:style-name="ro21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1" office:value-type="float" office:value="3034.47546" calcext:value-type="float">
            <text:p><text:s/>3,034 </text:p>
          </table:table-cell>
          <table:table-cell table:style-name="ce81" office:value-type="float" office:value="42014929.43938" calcext:value-type="float">
            <text:p><text:s/>42,014,929 </text:p>
          </table:table-cell>
          <table:table-cell table:style-name="ce81" office:value-type="float" office:value="4006.51849" calcext:value-type="float">
            <text:p><text:s/>4,007 </text:p>
          </table:table-cell>
          <table:table-cell table:style-name="ce81" office:value-type="float" office:value="55588869.47652" calcext:value-type="float">
            <text:p><text:s/>55,588,869 </text:p>
          </table:table-cell>
          <table:table-cell table:style-name="ce70" office:value-type="string" calcext:value-type="string">
            <text:p>Dependence on Respirator</text:p>
          </table:table-cell>
          <table:table-cell table:style-name="ce74"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1-13" table:style-name="ta14">
        <office:forms form:automatic-focus="false" form:apply-design-mode="false"/>
        <table:table-column table:style-name="co9" table:default-cell-style-name="ce15"/>
        <table:table-column table:style-name="co16" table:default-cell-style-name="ce15"/>
        <table:table-column table:style-name="co31" table:default-cell-style-name="ce15"/>
        <table:table-column table:style-name="co32" table:default-cell-style-name="ce15"/>
        <table:table-column table:style-name="co30" table:number-columns-repeated="2" table:default-cell-style-name="ce15"/>
        <table:table-column table:style-name="co7" table:default-cell-style-name="ce15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91   </text:span><text:span text:style-name="T3">重大傷病門診醫療費用申報狀況</text:span></text:p>
          </table:table-cell>
          <table:covered-table-cell table:number-columns-repeated="3" table:style-name="ce16"/>
          <table:table-cell table:style-name="ce53" office:value-type="string" calcext:value-type="string" table:number-columns-spanned="3" table:number-rows-spanned="1">
            <text:p>Table 91 <text:s/>Outpatient Medical Benefit Claims of Major Illness/Injury</text:p>
          </table:table-cell>
          <table:covered-table-cell table:number-columns-repeated="2" table:style-name="ce59"/>
          <table:table-cell table:style-name="ce93" table:number-columns-repeated="4"/>
          <table:table-cell table:style-name="ce73"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<text:span text:style-name="T4">─按性別及年齡別分（續完）</text:span></text:p>
          </table:table-cell>
          <table:covered-table-cell table:number-columns-repeated="3" table:style-name="ce17"/>
          <table:table-cell table:style-name="ce54" office:value-type="string" calcext:value-type="string" table:number-columns-spanned="3" table:number-rows-spanned="1">
            <text:p>                     by Gender and Age<text:span text:style-name="T17">（</text:span><text:span text:style-name="T18">Cont'd</text:span><text:span text:style-name="T19">）</text:span></text:p>
          </table:table-cell>
          <table:covered-table-cell table:number-columns-repeated="2" table:style-name="ce60"/>
          <table:table-cell table:style-name="ce60" table:number-columns-repeated="4"/>
          <table:table-cell table:number-columns-repeated="1013"/>
        </table:table-row>
        <table:table-row table:style-name="ro2">
          <table:table-cell table:style-name="ce97" office:value-type="string" calcext:value-type="string" table:number-columns-spanned="4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3" table:style-name="ce97"/>
          <table:table-cell table:style-name="ce9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7"/>
          <table:table-cell table:style-name="ce94" table:number-columns-repeated="4"/>
          <table:table-cell table:style-name="ce73" table:number-columns-repeated="1013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49"/>
          <table:table-cell/>
          <table:table-cell table:style-name="ce64" office:value-type="string" calcext:value-type="string">
            <text:p>Unit<text:span text:style-name="T15">：</text:span><text:span text:style-name="T16">Case, RVU</text:span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42" office:value-type="string" calcext:value-type="string" table:number-columns-spanned="2" table:number-rows-spanned="1">
            <text:p><text:s/>85+</text:p>
          </table:table-cell>
          <table:covered-table-cell table:style-name="ce50"/>
          <table:table-cell table:style-name="ce63" table:number-columns-spanned="2" table:number-rows-spanned="1"/>
          <table:covered-table-cell table:style-name="ce63"/>
          <table:table-cell table:style-name="ce65" office:value-type="string" calcext:value-type="string" table:number-columns-spanned="1" table:number-rows-spanned="3">
            <text:p>Category of Major Illness/Injury</text:p>
          </table:table-cell>
          <table:table-cell table:style-name="ce33" table:number-columns-repeated="1017"/>
        </table:table-row>
        <table:table-row table:style-name="ro4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2">男</text:span></text:p>
            <text:p><text:span text:style-name="T13"> male</text:span></text:p>
          </table:table-cell>
          <table:covered-table-cell table:style-name="ce36"/>
          <table:table-cell table:style-name="ce56" office:value-type="string" calcext:value-type="string" table:number-columns-spanned="2" table:number-rows-spanned="1">
            <text:p>女</text:p>
            <text:p><text:span text:style-name="T13">female</text:span></text:p>
          </table:table-cell>
          <table:covered-table-cell table:style-name="ce36"/>
          <table:covered-table-cell table:style-name="ce66"/>
          <table:table-cell table:number-columns-repeated="1017"/>
        </table:table-row>
        <table:table-row table:style-name="ro4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57" office:value-type="string" calcext:value-type="string">
            <text:p>件<text:span text:style-name="T13"> </text:span><text:span text:style-name="T14">數</text:span></text:p>
            <text:p><text:span text:style-name="T13"> Cases</text:span></text:p>
          </table:table-cell>
          <table:table-cell table:style-name="ce37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covered-table-cell table:style-name="ce67"/>
          <table:table-cell table:number-columns-repeated="1017"/>
        </table:table-row>
        <table:table-row table:style-name="ro13">
          <table:table-cell table:style-name="ce75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2" office:value-type="float" office:value="60" calcext:value-type="float">
            <text:p><text:s/>60 </text:p>
          </table:table-cell>
          <table:table-cell table:style-name="ce82" office:value-type="float" office:value="556321" calcext:value-type="float">
            <text:p><text:s/>556,321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195889" calcext:value-type="float">
            <text:p><text:s/>195,889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4" table:number-columns-repeated="1017"/>
        </table:table-row>
        <table:table-row table:style-name="ro14">
          <table:table-cell table:style-name="ce76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79" office:value-type="string" calcext:value-type="string">
            <text:p>重症肌無力症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229961" calcext:value-type="float">
            <text:p><text:s/>229,961 </text:p>
          </table:table-cell>
          <table:table-cell table:style-name="ce83" office:value-type="float" office:value="258.28652" calcext:value-type="float">
            <text:p><text:s/>258 </text:p>
          </table:table-cell>
          <table:table-cell table:style-name="ce83" office:value-type="float" office:value="525717.0349" calcext:value-type="float">
            <text:p><text:s/>525,717 </text:p>
          </table:table-cell>
          <table:table-cell table:style-name="ce88" office:value-type="string" calcext:value-type="string">
            <text:p>Myasthenia Gravis 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79" office:value-type="string" calcext:value-type="string">
            <text:p>先天性免疫不全症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4" table:number-columns-repeated="1017"/>
        </table:table-row>
        <table:table-row table:style-name="ro16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5" office:value-type="float" office:value="377" calcext:value-type="float">
            <text:p><text:s/>377 </text:p>
          </table:table-cell>
          <table:table-cell table:style-name="ce45" office:value-type="float" office:value="551556" calcext:value-type="float">
            <text:p><text:s/>551,556 </text:p>
          </table:table-cell>
          <table:table-cell table:style-name="ce83" office:value-type="float" office:value="822" calcext:value-type="float">
            <text:p><text:s/>822 </text:p>
          </table:table-cell>
          <table:table-cell table:style-name="ce83" office:value-type="float" office:value="2099542" calcext:value-type="float">
            <text:p><text:s/>2,099,542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79" office:value-type="string" calcext:value-type="string">
            <text:p>職業病</text:p>
          </table:table-cell>
          <table:table-cell table:style-name="ce45" office:value-type="float" office:value="2569.78109" calcext:value-type="float">
            <text:p><text:s/>2,570 </text:p>
          </table:table-cell>
          <table:table-cell table:style-name="ce45" office:value-type="float" office:value="4934626.57409" calcext:value-type="float">
            <text:p><text:s/>4,934,627 </text:p>
          </table:table-cell>
          <table:table-cell table:style-name="ce83" office:value-type="float" office:value="373" calcext:value-type="float">
            <text:p><text:s/>373 </text:p>
          </table:table-cell>
          <table:table-cell table:style-name="ce83" office:value-type="float" office:value="593333" calcext:value-type="float">
            <text:p><text:s/>593,333 </text:p>
          </table:table-cell>
          <table:table-cell table:style-name="ce88" office:value-type="string" calcext:value-type="string">
            <text:p>Occupational Disease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79" office:value-type="string" calcext:value-type="string">
            <text:p>急性腦血管疾病</text:p>
          </table:table-cell>
          <table:table-cell table:style-name="ce45" office:value-type="float" office:value="2770.47718" calcext:value-type="float">
            <text:p><text:s/>2,770 </text:p>
          </table:table-cell>
          <table:table-cell table:style-name="ce45" office:value-type="float" office:value="10660358.23965" calcext:value-type="float">
            <text:p><text:s/>10,660,358 </text:p>
          </table:table-cell>
          <table:table-cell table:style-name="ce83" office:value-type="float" office:value="3505.16397" calcext:value-type="float">
            <text:p><text:s/>3,505 </text:p>
          </table:table-cell>
          <table:table-cell table:style-name="ce83" office:value-type="float" office:value="9527904.04592" calcext:value-type="float">
            <text:p><text:s/>9,527,904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4" table:number-columns-repeated="1017"/>
        </table:table-row>
        <table:table-row table:style-name="ro15">
          <table:table-cell table:style-name="ce11"/>
          <table:table-cell table:style-name="ce79" office:value-type="string" calcext:value-type="string">
            <text:p>多發性硬化症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22076" calcext:value-type="float">
            <text:p><text:s/>22,076 </text:p>
          </table:table-cell>
          <table:table-cell table:style-name="ce88" office:value-type="string" calcext:value-type="string">
            <text:p>Multiple Sclerosis</text:p>
          </table:table-cell>
          <table:table-cell table:style-name="ce74" table:number-columns-repeated="1017"/>
        </table:table-row>
        <table:table-row table:style-name="ro15">
          <table:table-cell table:style-name="ce9"/>
          <table:table-cell table:style-name="ce79" office:value-type="string" calcext:value-type="string">
            <text:p>先天性肌肉萎縮症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571" calcext:value-type="float">
            <text:p><text:s/>2,57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79" office:value-type="string" calcext:value-type="string">
            <text:p>漢生病</text:p>
          </table:table-cell>
          <table:table-cell table:style-name="ce45" office:value-type="float" office:value="897" calcext:value-type="float">
            <text:p><text:s/>897 </text:p>
          </table:table-cell>
          <table:table-cell table:style-name="ce45" office:value-type="float" office:value="982655" calcext:value-type="float">
            <text:p><text:s/>982,655 </text:p>
          </table:table-cell>
          <table:table-cell table:style-name="ce83" office:value-type="float" office:value="1035" calcext:value-type="float">
            <text:p><text:s/>1,035 </text:p>
          </table:table-cell>
          <table:table-cell table:style-name="ce83" office:value-type="float" office:value="1099831" calcext:value-type="float">
            <text:p><text:s/>1,099,831 </text:p>
          </table:table-cell>
          <table:table-cell table:style-name="ce88" office:value-type="string" calcext:value-type="string">
            <text:p>Leprosy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79" office:value-type="string" calcext:value-type="string">
            <text:p>肝硬化症</text:p>
          </table:table-cell>
          <table:table-cell table:style-name="ce45" office:value-type="float" office:value="430" calcext:value-type="float">
            <text:p><text:s/>430 </text:p>
          </table:table-cell>
          <table:table-cell table:style-name="ce45" office:value-type="float" office:value="794674" calcext:value-type="float">
            <text:p><text:s/>794,674 </text:p>
          </table:table-cell>
          <table:table-cell table:style-name="ce83" office:value-type="float" office:value="683.89682" calcext:value-type="float">
            <text:p><text:s/>684 </text:p>
          </table:table-cell>
          <table:table-cell table:style-name="ce83" office:value-type="float" office:value="1331131.38883" calcext:value-type="float">
            <text:p><text:s/>1,331,131 </text:p>
          </table:table-cell>
          <table:table-cell table:style-name="ce88" office:value-type="string" calcext:value-type="string">
            <text:p>Cirrhosis of Liver</text:p>
          </table:table-cell>
          <table:table-cell table:style-name="ce74" table:number-columns-repeated="1017"/>
        </table:table-row>
        <table:table-row table:style-name="ro17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79" office:value-type="string" calcext:value-type="string">
            <text:p>烏腳病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6234" calcext:value-type="float">
            <text:p><text:s/>16,234 </text:p>
          </table:table-cell>
          <table:table-cell table:style-name="ce83" office:value-type="float" office:value="81" calcext:value-type="float">
            <text:p><text:s/>81 </text:p>
          </table:table-cell>
          <table:table-cell table:style-name="ce83" office:value-type="float" office:value="356406" calcext:value-type="float">
            <text:p><text:s/>356,406 </text:p>
          </table:table-cell>
          <table:table-cell table:style-name="ce88" office:value-type="string" calcext:value-type="string">
            <text:p>Blackfoot Disease</text:p>
          </table:table-cell>
          <table:table-cell table:style-name="ce74" table:number-columns-repeated="1017"/>
        </table:table-row>
        <table:table-row table:style-name="ro18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551706" calcext:value-type="float">
            <text:p><text:s/>551,706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147619" calcext:value-type="float">
            <text:p><text:s/>147,619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79" office:value-type="string" calcext:value-type="string">
            <text:p>庫賈氏症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60325" calcext:value-type="float">
            <text:p><text:s/>60,325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4" table:number-columns-repeated="1017"/>
        </table:table-row>
        <table:table-row table:style-name="ro15">
          <table:table-cell table:style-name="ce10"/>
          <table:table-cell table:style-name="ce79" office:value-type="string" calcext:value-type="string">
            <text:p>罕見疾病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55177" calcext:value-type="float">
            <text:p><text:s/>55,177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206076" calcext:value-type="float">
            <text:p><text:s/>206,076 </text:p>
          </table:table-cell>
          <table:table-cell table:style-name="ce89" office:value-type="string" calcext:value-type="string">
            <text:p>Rare Disease</text:p>
          </table:table-cell>
          <table:table-cell table:style-name="ce74" table:number-columns-repeated="1017"/>
        </table:table-row>
        <table:table-row table:style-name="ro15">
          <table:table-cell table:style-name="ce77"/>
          <table:table-cell table:style-name="ce80" office:value-type="string" calcext:value-type="string">
            <text:p>其他</text:p>
          </table:table-cell>
          <table:table-cell table:style-name="ce81" office:value-type="float" office:value="85" calcext:value-type="float">
            <text:p><text:s/>85 </text:p>
          </table:table-cell>
          <table:table-cell table:style-name="ce81" office:value-type="float" office:value="248908" calcext:value-type="float">
            <text:p><text:s/>248,908 </text:p>
          </table:table-cell>
          <table:table-cell table:style-name="ce81" office:value-type="float" office:value="105" calcext:value-type="float">
            <text:p><text:s/>105 </text:p>
          </table:table-cell>
          <table:table-cell table:style-name="ce81" office:value-type="float" office:value="345174" calcext:value-type="float">
            <text:p><text:s/>345,174 </text:p>
          </table:table-cell>
          <table:table-cell table:style-name="ce90" office:value-type="string" calcext:value-type="string">
            <text:p>Others</text:p>
          </table:table-cell>
          <table:table-cell table:style-name="ce74" table:number-columns-repeated="1017"/>
        </table:table-row>
        <table:table-row table:style-name="ro12">
          <table:table-cell table:style-name="ce78"/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71"/>
          <table:table-cell table:number-columns-repeated="1017"/>
        </table:table-row>
        <table:table-row table:style-name="ro12" table:number-rows-repeated="2">
          <table:table-cell table:style-name="ce14"/>
          <table:table-cell table:style-name="ce25"/>
          <table:table-cell table:style-name="ce33" table:number-columns-repeated="2"/>
          <table:table-cell table:style-name="ce39" table:number-columns-repeated="2"/>
          <table:table-cell table:style-name="ce71"/>
          <table:table-cell table:number-columns-repeated="1017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5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5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5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5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4:52:55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1" style:display-name="PageStyle_表9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" style:display-name="PageStyle_表9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2" style:display-name="PageStyle_表91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3" style:display-name="PageStyle_表91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4" style:display-name="PageStyle_表91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5" style:display-name="PageStyle_表91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6" style:display-name="PageStyle_表91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7" style:display-name="PageStyle_表91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8" style:display-name="PageStyle_表91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9" style:display-name="PageStyle_表91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0" style:display-name="PageStyle_表91-10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1" style:display-name="PageStyle_表91-11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2" style:display-name="PageStyle_表91-12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1-13" style:display-name="PageStyle_表91-13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5:00:38.619000000</dc:date>
    <meta:print-date>2012-10-09T08:38:50</meta:print-date>
    <meta:generator>LibreOffice/6.4.7.2$Windows_X86_64 LibreOffice_project/639b8ac485750d5696d7590a72ef1b496725cfb5</meta:generator>
    <meta:editing-duration>PT7M43S</meta:editing-duration>
    <meta:editing-cycles>2</meta:editing-cycles>
    <meta:document-statistic meta:table-count="14" meta:cell-count="3291" meta:object-count="25"/>
  </office:meta>
</office:document-meta>
</file>