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4.417cm"/>
    </style:style>
    <style:style style:name="co8" style:family="table-column">
      <style:table-column-properties fo:break-before="auto" style:column-width="4.893cm"/>
    </style:style>
    <style:style style:name="co9" style:family="table-column">
      <style:table-column-properties fo:break-before="auto" style:column-width="7.592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595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9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8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075cm" fo:min-width="0.15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044cm" fo:min-width="0.183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044cm" fo:min-width="0.155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075cm" fo:min-width="0.183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1cm" fo:min-width="0.155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cm" fo:min-width="0.181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043cm" fo:min-width="0.183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043cm" fo:min-width="0.155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cm" fo:min-width="0.212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6" table:style-name="ta1" table:print-ranges="表96.A1:表96.I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56"/>
        <table:table-column table:style-name="co8" table:default-cell-style-name="ce48"/>
        <table:table-column table:style-name="co9" table:default-cell-style-name="ce70"/>
        <table:table-column table:style-name="co10" table:number-columns-repeated="248" table:default-cell-style-name="ce4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96   </text:span><text:span text:style-name="T2">住院醫療費用核付點數狀況－按評鑑別分</text:span></text:p>
          </table:table-cell>
          <table:covered-table-cell table:number-columns-repeated="5" table:style-name="ce14"/>
          <table:table-cell table:style-name="ce49" office:value-type="string" calcext:value-type="string" table:number-columns-spanned="3" table:number-rows-spanned="1">
            <text:p><text:s text:c="18"/>Table 96 <text:s text:c="3"/>Approved Inpatient Benefit Payments </text:p>
          </table:table-cell>
          <table:covered-table-cell table:number-columns-repeated="2" table:style-name="ce57"/>
          <table:table-cell table:style-name="ce71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5"/>
          <table:table-cell table:style-name="ce50" office:value-type="string" calcext:value-type="string" table:number-columns-spanned="3" table:number-rows-spanned="1">
            <text:p>                                     by Accreditation Status<text:span text:style-name="T12">（</text:span><text:span text:style-name="T13">RVU</text:span><text:span text:style-name="T14">）</text:span></text:p>
          </table:table-cell>
          <table:covered-table-cell table:number-columns-repeated="2" table:style-name="ce58"/>
          <table:table-cell table:style-name="ce71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3">中華民國</text:span><text:span text:style-name="T4">100</text:span><text:span text:style-name="T5">年</text:span></text:p>
          </table:table-cell>
          <table:covered-table-cell table:number-columns-repeated="5" table:style-name="ce3"/>
          <table:table-cell table:style-name="ce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"/>
          <table:table-cell table:style-name="ce71" table:number-columns-repeated="1015"/>
        </table:table-row>
        <table:table-row table:style-name="ro2">
          <table:table-cell table:style-name="ce4" office:value-type="string" calcext:value-type="string">
            <text:p>單位：千件,百萬點,千日</text:p>
          </table:table-cell>
          <table:table-cell table:style-name="ce16"/>
          <table:table-cell table:style-name="ce23"/>
          <table:table-cell table:style-name="ce34"/>
          <table:table-cell table:style-name="ce37">
            <draw:custom-shape draw:z-index="0" draw:name="Text Box 2" draw:style-name="gr1" draw:text-style-name="P1" svg:width="0.295cm" svg:height="0.026cm" svg:x="1.374cm" svg:y="0.60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number-columns-repeated="3"/>
          <table:table-cell table:style-name="ce62" office:value-type="string" calcext:value-type="string">
            <text:p>Unit<text:span text:style-name="T15">：</text:span><text:span text:style-name="T16">1,000Cases, Million RVU, 1,000Days</text:span>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6"> </text:span></text:p>
          </table:table-cell>
          <table:covered-table-cell table:style-name="ce17"/>
          <table:table-cell table:style-name="ce24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5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38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5" office:value-type="string" calcext:value-type="string">
            <text:p>平均每件點數（點）</text:p>
            <text:p><text:span text:style-name="T8">Average RVU Per Case</text:span></text:p>
            <text:p><text:span text:style-name="T9">（</text:span><text:span text:style-name="T10">RVU</text:span><text:span text:style-name="T11">）</text:span></text:p>
          </table:table-cell>
          <table:table-cell table:style-name="ce51" office:value-type="string" calcext:value-type="string">
            <text:p>平均每件住院日數（日）</text:p>
            <text:p><text:span text:style-name="T8">Average Length of Stay </text:span></text:p>
            <text:p><text:span text:style-name="T8"> </text:span><text:span text:style-name="T11">（</text:span><text:span text:style-name="T10">Days</text:span><text:span text:style-name="T11">）</text:span></text:p>
          </table:table-cell>
          <table:table-cell table:style-name="ce59" office:value-type="string" calcext:value-type="string">
            <text:p>平均每日點數（點）</text:p>
            <text:p><text:span text:style-name="T8">Average RVU Per Day</text:span></text:p>
            <text:p><text:span text:style-name="T9">（</text:span><text:span text:style-name="T10">RVU</text:span><text:span text:style-name="T11">）</text:span></text:p>
          </table:table-cell>
          <table:table-cell table:style-name="ce63" office:value-type="string" calcext:value-type="string">
            <text:p><text:s/>Accreditation </text:p>
          </table:table-cell>
          <table:table-cell table:style-name="ce72" table:number-columns-repeated="101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8"/>
          <table:table-cell table:style-name="ce25" table:formula="of:=SUM([.C7];[.C11];[.C15];[.C18];[.C21])" office:value-type="float" office:value="3277273" calcext:value-type="float">
            <text:p>3,277</text:p>
          </table:table-cell>
          <table:table-cell table:style-name="ce25" table:formula="of:=SUM([.D7];[.D11];[.D15];[.D18];[.D21])" office:value-type="float" office:value="33249061" calcext:value-type="float">
            <text:p>33,249</text:p>
          </table:table-cell>
          <table:table-cell table:style-name="ce39" table:formula="of:=SUM([.E7];[.E11];[.E15];[.E18];[.E21])" office:value-type="float" office:value="165095363520" calcext:value-type="float">
            <text:p>165,095</text:p>
          </table:table-cell>
          <table:table-cell table:style-name="ce46" table:formula="of:=[.E6]/[.C6]" office:value-type="float" office:value="50375.8348846739" calcext:value-type="float">
            <text:p><text:s/>50,376 </text:p>
            <draw:custom-shape draw:z-index="1" draw:name="Text Box 4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0" draw:style-name="gr4" draw:text-style-name="P1" svg:width="0.295cm" svg:height="0.156cm" svg:x="0.847cm" svg:y="1.05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6]/[.C6]" office:value-type="float" office:value="10.1453437049645" calcext:value-type="float">
            <text:p><text:s/>10.15 </text:p>
          </table:table-cell>
          <table:table-cell table:style-name="ce46" table:formula="of:=[.E6]/[.D6]" office:value-type="float" office:value="4965.4143171141" calcext:value-type="float">
            <text:p><text:s/>4,965 </text:p>
          </table:table-cell>
          <table:table-cell table:style-name="ce64" office:value-type="string" calcext:value-type="string">
            <text:p>Grand Total</text:p>
          </table:table-cell>
          <table:table-cell table:style-name="ce73" table:number-columns-repeated="1015"/>
        </table:table-row>
        <table:table-row table:style-name="ro5" table:visibility="collapse">
          <table:table-cell table:style-name="ce7" office:value-type="string" calcext:value-type="string">
            <text:p>評鑑合格醫院 <text:s text:c="5"/></text:p>
          </table:table-cell>
          <table:table-cell table:style-name="ce19"/>
          <table:table-cell table:style-name="ce25" table:formula="of:=SUM([.C8:.C10])" office:value-type="float" office:value="0" calcext:value-type="float">
            <text:p>0</text:p>
          </table:table-cell>
          <table:table-cell table:style-name="ce25" table:formula="of:=SUM([.D8:.D10])" office:value-type="float" office:value="0" calcext:value-type="float">
            <text:p>0</text:p>
          </table:table-cell>
          <table:table-cell table:style-name="ce39" table:formula="of:=SUM([.E8:.E10])" office:value-type="float" office:value="0" calcext:value-type="float">
            <text:p>0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5" office:value-type="string" calcext:value-type="string">
            <text:p>Hospitals Qualified for Accreditation</text:p>
          </table:table-cell>
          <table:table-cell table:style-name="ce73" table:number-columns-repeated="1015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醫學中心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6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地區醫院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6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6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0"/>
          <table:table-cell table:style-name="ce27" table:formula="of:=SUM([.C12:.C14])" office:value-type="float" office:value="3057432" calcext:value-type="float">
            <text:p>3,057</text:p>
          </table:table-cell>
          <table:table-cell table:style-name="ce27" table:formula="of:=SUM([.D12:.D14])" office:value-type="float" office:value="28238607" calcext:value-type="float">
            <text:p>28,239</text:p>
          </table:table-cell>
          <table:table-cell table:style-name="ce40" table:formula="of:=SUM([.E12:.E14])" office:value-type="float" office:value="157836890307" calcext:value-type="float">
            <text:p>157,837</text:p>
          </table:table-cell>
          <table:table-cell table:style-name="ce46" table:formula="of:=[.E11]/[.C11]" office:value-type="float" office:value="51624.0067831435" calcext:value-type="float">
            <text:p><text:s/>51,624 </text:p>
            <draw:custom-shape draw:z-index="6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7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1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2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4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4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43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44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45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46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47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48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4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50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51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52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5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54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55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56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57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5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5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6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61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62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6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6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6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7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7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75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7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8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8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8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97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10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1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1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8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86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8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90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91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92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93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94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95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96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97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9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9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0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0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1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12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13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14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15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16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17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1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19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20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2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2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2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3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3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193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194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195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196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19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198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199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20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201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202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204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205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206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207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208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209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210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211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212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213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216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217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218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21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220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221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22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223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224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22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228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229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23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231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232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233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234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235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88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89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90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91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92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93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95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96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194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195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196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19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198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199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20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201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202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205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206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207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208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209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210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212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213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196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199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202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207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210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213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9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9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218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221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224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229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232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235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90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93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96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97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10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1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1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9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9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196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199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202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207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210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213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218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221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224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229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232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235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90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93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96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101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104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107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218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221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224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229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232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235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90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93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96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218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221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224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229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232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235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79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82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85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8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9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9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21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22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224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22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232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235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2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26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11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2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3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32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2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2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1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2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3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3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2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26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11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2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3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32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18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2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27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2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2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1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2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4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4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43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44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45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46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47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48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4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50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51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52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5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54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55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56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57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5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5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6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61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62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6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6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6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7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7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75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7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8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8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28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286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28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290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291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292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293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294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295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296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297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29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29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0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0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1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12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13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14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15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16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17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1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19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20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2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2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3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21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22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224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22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232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235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2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26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11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2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3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32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8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196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199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202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207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210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213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218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221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224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229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232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235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90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93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96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196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199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202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207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210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213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79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82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85" draw:style-name="gr7" draw:text-style-name="P1" svg:width="0.267cm" svg:height="0.212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2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2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1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2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3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3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2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2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1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2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3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3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2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27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2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2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1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2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4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4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43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44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45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46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47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48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4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50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51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52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5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54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55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56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57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5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5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6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61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62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6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6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6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7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7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75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7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8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8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28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286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28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290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291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292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293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294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295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296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297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29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29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0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0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1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12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13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14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15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16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17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1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19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20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2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2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3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21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22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224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22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232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235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2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26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11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2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3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32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2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2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1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2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3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3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2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27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2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2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1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2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4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4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43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44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45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46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47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48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4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50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51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52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5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54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55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56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57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5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5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6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61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62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6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6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6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7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7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75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7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8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8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283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286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28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290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291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292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293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294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295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296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297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298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299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00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0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1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12" draw:style-name="gr4" draw:text-style-name="P1" svg:width="0.295cm" svg:height="0.156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13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14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15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16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17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1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19" draw:style-name="gr4" draw:text-style-name="P1" svg:width="0.295cm" svg:height="0.156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20" draw:style-name="gr5" draw:text-style-name="P1" svg:width="0.267cm" svg:height="0.156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2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2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3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218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221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224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229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232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235" draw:style-name="gr5" draw:text-style-name="P1" svg:width="0.267cm" svg:height="0.15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2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26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0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11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2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2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3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32" draw:style-name="gr6" draw:text-style-name="P1" svg:width="0.295cm" svg:height="0.187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218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221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22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22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23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235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14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1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196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199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202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207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210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213" draw:style-name="gr3" draw:text-style-name="P1" svg:width="0.267cm" svg:height="0.187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26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11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32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18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11]/[.C11]" office:value-type="float" office:value="9.23605398255791" calcext:value-type="float">
            <text:p><text:s/>9.24 </text:p>
          </table:table-cell>
          <table:table-cell table:style-name="ce46" table:formula="of:=[.E11]/[.D11]" office:value-type="float" office:value="5589.40072033298" calcext:value-type="float">
            <text:p><text:s/>5,589 </text:p>
          </table:table-cell>
          <table:table-cell table:style-name="ce65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新制醫院評鑑特優</text:p>
          </table:table-cell>
          <table:table-cell table:style-name="ce28" office:value-type="float" office:value="1514653" calcext:value-type="float">
            <text:p>1,515</text:p>
          </table:table-cell>
          <table:table-cell table:style-name="ce28" office:value-type="float" office:value="12653428" calcext:value-type="float">
            <text:p>12,653</text:p>
          </table:table-cell>
          <table:table-cell table:style-name="ce41" office:value-type="float" office:value="90935580926" calcext:value-type="float">
            <text:p>90,936</text:p>
          </table:table-cell>
          <table:table-cell table:style-name="ce26" table:formula="of:=[.E12]/[.C12]" office:value-type="float" office:value="60037.2368628326" calcext:value-type="float">
            <text:p><text:s/>60,037 </text:p>
            <draw:custom-shape draw:z-index="298" draw:name="Text Box 203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214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216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217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21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220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22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223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22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228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23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231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233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234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87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88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89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9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91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92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9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94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95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97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98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9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100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10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10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103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10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105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106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1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216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217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21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220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22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223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22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228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23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231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233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234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87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88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89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9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91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92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9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94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95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203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214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216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217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21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220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22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223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22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228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23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231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234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97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98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9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100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10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10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103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10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105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106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1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216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217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21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220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22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223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22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228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23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231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233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234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89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9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92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9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95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2]/[.C12]" office:value-type="float" office:value="8.35401111673763" calcext:value-type="float">
            <text:p><text:s/>8.35 </text:p>
            <draw:custom-shape draw:z-index="776" draw:name="Text Box 215" draw:style-name="gr8" draw:text-style-name="P1" svg:width="0.293cm" svg:height="0.025cm" svg:x="0.531cm" svg:y="0.474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87" draw:style-name="gr8" draw:text-style-name="P1" svg:width="0.293cm" svg:height="0.025cm" svg:x="4.072cm" svg:y="0.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formula="of:=[.E12]/[.D12]" office:value-type="float" office:value="7186.63597927771" calcext:value-type="float">
            <text:p><text:s/>7,187 </text:p>
          </table:table-cell>
          <table:table-cell table:style-name="ce66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新制醫院評鑑優等</text:p>
          </table:table-cell>
          <table:table-cell table:style-name="ce28" office:value-type="float" office:value="1177453" calcext:value-type="float">
            <text:p>1,177</text:p>
          </table:table-cell>
          <table:table-cell table:style-name="ce28" office:value-type="float" office:value="10826814" calcext:value-type="float">
            <text:p>10,827</text:p>
          </table:table-cell>
          <table:table-cell table:style-name="ce42" office:value-type="float" office:value="49942134158" calcext:value-type="float">
            <text:p>49,942</text:p>
          </table:table-cell>
          <table:table-cell table:style-name="ce26" table:formula="of:=[.E13]/[.C13]" office:value-type="float" office:value="42415.3950586563" calcext:value-type="float">
            <text:p><text:s/>42,415 </text:p>
            <draw:custom-shape draw:z-index="340" draw:name="Text Box 97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98" draw:style-name="gr1" draw:text-style-name="P1" svg:width="0.295cm" svg:height="0.024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99" draw:style-name="gr1" draw:text-style-name="P1" svg:width="0.295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100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10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102" draw:style-name="gr1" draw:text-style-name="P1" svg:width="0.295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103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10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105" draw:style-name="gr1" draw:text-style-name="P1" svg:width="0.295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106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1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216" draw:style-name="gr1" draw:text-style-name="P1" svg:width="0.295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217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219" draw:style-name="gr1" draw:text-style-name="P1" svg:width="0.295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220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222" draw:style-name="gr1" draw:text-style-name="P1" svg:width="0.295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223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227" draw:style-name="gr1" draw:text-style-name="P1" svg:width="0.295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28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30" draw:style-name="gr1" draw:text-style-name="P1" svg:width="0.295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231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33" draw:style-name="gr1" draw:text-style-name="P1" svg:width="0.295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34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89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9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92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9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95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3]/[.C13]" office:value-type="float" office:value="9.19511352045474" calcext:value-type="float">
            <text:p><text:s/>9.20 </text:p>
            <draw:custom-shape draw:z-index="351" draw:name="Text Box 215" draw:style-name="gr8" draw:text-style-name="P1" svg:width="0.293cm" svg:height="0.025cm" svg:x="0.531cm" svg:y="0.473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87" draw:style-name="gr8" draw:text-style-name="P1" svg:width="0.293cm" svg:height="0.025cm" svg:x="4.072cm" svg:y="0.5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formula="of:=[.E13]/[.D13]" office:value-type="float" office:value="4612.8190766" calcext:value-type="float">
            <text:p><text:s/>4,613 </text:p>
          </table:table-cell>
          <table:table-cell table:style-name="ce66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新制醫院評鑑合格</text:p>
          </table:table-cell>
          <table:table-cell table:style-name="ce28" office:value-type="float" office:value="365326" calcext:value-type="float">
            <text:p>365</text:p>
          </table:table-cell>
          <table:table-cell table:style-name="ce28" office:value-type="float" office:value="4758365" calcext:value-type="float">
            <text:p>4,758</text:p>
          </table:table-cell>
          <table:table-cell table:style-name="ce42" office:value-type="float" office:value="16959175223" calcext:value-type="float">
            <text:p>16,959</text:p>
          </table:table-cell>
          <table:table-cell table:style-name="ce26" table:formula="of:=[.E14]/[.C14]" office:value-type="float" office:value="46422.0318920635" calcext:value-type="float">
            <text:p><text:s/>46,422 </text:p>
            <draw:custom-shape draw:z-index="377" draw:name="Text Box 97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98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9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100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10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10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103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10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105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106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1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216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217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21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220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22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223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22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228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23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231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233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234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87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89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9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92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9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95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4]/[.C14]" office:value-type="float" office:value="13.0249831657205" calcext:value-type="float">
            <text:p><text:s/>13.02 </text:p>
          </table:table-cell>
          <table:table-cell table:style-name="ce26" table:formula="of:=[.E14]/[.D14]" office:value-type="float" office:value="3564.07615283821" calcext:value-type="float">
            <text:p><text:s/>3,564 </text:p>
          </table:table-cell>
          <table:table-cell table:style-name="ce66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精神科醫院評鑑</text:p>
          </table:table-cell>
          <table:table-cell table:style-name="ce20"/>
          <table:table-cell table:style-name="ce27" table:formula="of:=[.C16]+[.C17]" office:value-type="float" office:value="147784" calcext:value-type="float">
            <text:p>148</text:p>
          </table:table-cell>
          <table:table-cell table:style-name="ce27" table:formula="of:=[.D16]+[.D17]" office:value-type="float" office:value="4494555" calcext:value-type="float">
            <text:p>4,495</text:p>
          </table:table-cell>
          <table:table-cell table:style-name="ce40" table:formula="of:=[.E16]+[.E17]" office:value-type="float" office:value="4575218658" calcext:value-type="float">
            <text:p>4,575</text:p>
          </table:table-cell>
          <table:table-cell table:style-name="ce46" table:formula="of:=[.E15]/[.C15]" office:value-type="float" office:value="30958.8227277648" calcext:value-type="float">
            <text:p><text:s/>30,959 </text:p>
            <draw:custom-shape draw:z-index="415" draw:name="Text Box 97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98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99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100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101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102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103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104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105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106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107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216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217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218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219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220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221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222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223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224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227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228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229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230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231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232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233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234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235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87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88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89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90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91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92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93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94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95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96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216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217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218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219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220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221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222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223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224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227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228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229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230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231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232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233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234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235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87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88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89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90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91" draw:style-name="gr1" draw:text-style-name="P1" svg:width="0.295cm" svg:height="0.024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92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93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95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96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15]/[.C15]" office:value-type="float" office:value="30.4130014074595" calcext:value-type="float">
            <text:p><text:s/>30.41 </text:p>
          </table:table-cell>
          <table:table-cell table:style-name="ce46" table:formula="of:=[.E15]/[.D15]" office:value-type="float" office:value="1017.94697317087" calcext:value-type="float">
            <text:p><text:s/>1,018 </text:p>
          </table:table-cell>
          <table:table-cell table:style-name="ce67" office:value-type="string" calcext:value-type="string">
            <text:p>New Psychiatric Hospital Accreditat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0" office:value-type="string" calcext:value-type="string">
            <text:p>新制精神科醫院評鑑優等</text:p>
          </table:table-cell>
          <table:table-cell table:style-name="ce28" office:value-type="float" office:value="79986" calcext:value-type="float">
            <text:p>80</text:p>
          </table:table-cell>
          <table:table-cell table:style-name="ce28" office:value-type="float" office:value="2154016" calcext:value-type="float">
            <text:p>2,154</text:p>
          </table:table-cell>
          <table:table-cell table:style-name="ce42" office:value-type="float" office:value="2532187397" calcext:value-type="float">
            <text:p>2,532</text:p>
          </table:table-cell>
          <table:table-cell table:style-name="ce26" table:formula="of:=[.E16]/[.C16]" office:value-type="float" office:value="31657.8825919536" calcext:value-type="float">
            <text:p><text:s/>31,658 </text:p>
            <draw:custom-shape draw:z-index="485" draw:name="Text Box 97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98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9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100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101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10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103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104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105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106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107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216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217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218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21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220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221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22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223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224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22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228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229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23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231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232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233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234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235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87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88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89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90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91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92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93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94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95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96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216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217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218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21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220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221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22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223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224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22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228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229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23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231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232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233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234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235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87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88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89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90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91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92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93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94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95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96" draw:style-name="gr10" draw:text-style-name="P1" svg:width="0.267cm" svg:height="0.155cm" svg:x="0.503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6]/[.C16]" office:value-type="float" office:value="26.9299127347286" calcext:value-type="float">
            <text:p><text:s/>26.93 </text:p>
          </table:table-cell>
          <table:table-cell table:style-name="ce26" table:formula="of:=[.E16]/[.D16]" office:value-type="float" office:value="1175.56573256652" calcext:value-type="float">
            <text:p><text:s/>1,176 </text:p>
          </table:table-cell>
          <table:table-cell table:style-name="ce68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新制精神科醫院評鑑合格</text:p>
          </table:table-cell>
          <table:table-cell table:style-name="ce28" office:value-type="float" office:value="67798" calcext:value-type="float">
            <text:p>68</text:p>
          </table:table-cell>
          <table:table-cell table:style-name="ce28" office:value-type="float" office:value="2340539" calcext:value-type="float">
            <text:p>2,341</text:p>
          </table:table-cell>
          <table:table-cell table:style-name="ce42" office:value-type="float" office:value="2043031261" calcext:value-type="float">
            <text:p>2,043</text:p>
          </table:table-cell>
          <table:table-cell table:style-name="ce26" table:formula="of:=[.E17]/[.C17]" office:value-type="float" office:value="30134.0933508363" calcext:value-type="float">
            <text:p><text:s/>30,134 </text:p>
            <draw:custom-shape draw:z-index="556" draw:name="Text Box 97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98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9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100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101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10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103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104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105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106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107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216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217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218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21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220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221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22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223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224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22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228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229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23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231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232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233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234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235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87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88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89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90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91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92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93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95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96" draw:style-name="gr5" draw:text-style-name="P1" svg:width="0.267cm" svg:height="0.156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7]/[.C17]" office:value-type="float" office:value="34.5222425440278" calcext:value-type="float">
            <text:p><text:s/>34.52 </text:p>
          </table:table-cell>
          <table:table-cell table:style-name="ce26" table:formula="of:=[.E17]/[.D17]" office:value-type="float" office:value="872.889219534475" calcext:value-type="float">
            <text:p><text:s/>873 </text:p>
          </table:table-cell>
          <table:table-cell table:style-name="ce68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19"/>
          <table:table-cell table:style-name="ce25" table:formula="of:=SUM([.C19:.C20])" office:value-type="float" office:value="11747" calcext:value-type="float">
            <text:p>12</text:p>
          </table:table-cell>
          <table:table-cell table:style-name="ce25" table:formula="of:=SUM([.D19:.D20])" office:value-type="float" office:value="307505" calcext:value-type="float">
            <text:p>308</text:p>
          </table:table-cell>
          <table:table-cell table:style-name="ce39" table:formula="of:=SUM([.E19:.E20])" office:value-type="float" office:value="966377496" calcext:value-type="float">
            <text:p>966</text:p>
          </table:table-cell>
          <table:table-cell table:style-name="ce46" table:formula="of:=[.E18]/[.C18]" office:value-type="float" office:value="82265.8973354899" calcext:value-type="float">
            <text:p><text:s/>82,266 </text:p>
            <draw:custom-shape draw:z-index="57" draw:name="Text Box 108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109" draw:style-name="gr9" draw:text-style-name="P1" svg:width="0.295cm" svg:height="0.155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110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111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112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113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114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115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116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117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118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119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120" draw:style-name="gr9" draw:text-style-name="P1" svg:width="0.295cm" svg:height="0.155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121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122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123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138" draw:style-name="gr9" draw:text-style-name="P1" svg:width="0.295cm" svg:height="0.155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139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140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141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142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143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144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145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146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147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148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149" draw:style-name="gr9" draw:text-style-name="P1" svg:width="0.295cm" svg:height="0.155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150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151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152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153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154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155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156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157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158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59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60" draw:style-name="gr9" draw:text-style-name="P1" svg:width="0.295cm" svg:height="0.155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61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62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63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64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65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66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67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68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69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70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71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7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73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74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75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76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77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78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79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80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83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84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85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87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88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90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91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248" draw:style-name="gr9" draw:text-style-name="P1" svg:width="0.295cm" svg:height="0.155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249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250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251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52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53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54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55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56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57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58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59" draw:style-name="gr9" draw:text-style-name="P1" svg:width="0.295cm" svg:height="0.155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60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61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62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63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64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65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66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67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68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69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70" draw:style-name="gr9" draw:text-style-name="P1" svg:width="0.295cm" svg:height="0.155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71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72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73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74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75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76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77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78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79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80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33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34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35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36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37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38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39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40" draw:style-name="gr9" draw:text-style-name="P1" svg:width="0.295cm" svg:height="0.155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41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42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43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44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45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46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47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48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49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50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51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52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53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54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55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56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57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58" draw:style-name="gr9" draw:text-style-name="P1" svg:width="0.295cm" svg:height="0.155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59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60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61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62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63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64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65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66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67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68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69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70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71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72" draw:style-name="gr9" draw:text-style-name="P1" svg:width="0.295cm" svg:height="0.155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73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74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76" draw:style-name="gr10" draw:text-style-name="P1" svg:width="0.267cm" svg:height="0.155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77" draw:style-name="gr10" draw:text-style-name="P1" svg:width="0.267cm" svg:height="0.155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78" draw:style-name="gr9" draw:text-style-name="P1" svg:width="0.295cm" svg:height="0.155cm" svg:x="0.8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18]/[.C18]" office:value-type="float" office:value="26.1773218694135" calcext:value-type="float">
            <text:p><text:s/>26.18 </text:p>
            <draw:custom-shape draw:z-index="122" draw:name="Text Box 189" draw:style-name="gr11" draw:text-style-name="P1" svg:width="0.324cm" svg:height="0.025cm" svg:x="0cm" svg:y="0.5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[.E18]/[.D18]" office:value-type="float" office:value="3142.63994406595" calcext:value-type="float">
            <text:p><text:s/>3,143 </text:p>
          </table:table-cell>
          <table:table-cell table:style-name="ce67" office:value-type="string" calcext:value-type="string">
            <text:p>Hospitals without Accreditation</text:p>
          </table:table-cell>
          <table:table-cell table:style-name="ce74" table:number-columns-repeated="1015"/>
        </table:table-row>
        <table:table-row table:style-name="ro4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8" office:value-type="float" office:value="11747" calcext:value-type="float">
            <text:p>12</text:p>
          </table:table-cell>
          <table:table-cell table:style-name="ce28" office:value-type="float" office:value="307505" calcext:value-type="float">
            <text:p>308</text:p>
          </table:table-cell>
          <table:table-cell table:style-name="ce42" office:value-type="float" office:value="966377496" calcext:value-type="float">
            <text:p>966</text:p>
          </table:table-cell>
          <table:table-cell table:style-name="ce26" table:formula="of:=[.E19]/[.C19]" office:value-type="float" office:value="82265.8973354899" calcext:value-type="float">
            <text:p><text:s/>82,266 </text:p>
            <draw:custom-shape draw:z-index="116" draw:name="Text Box 181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92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93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94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95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9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98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9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20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201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20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205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206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2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209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21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212" draw:style-name="gr2" draw:text-style-name="P1" svg:width="0.267cm" svg:height="0.025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21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9]/[.C19]" office:value-type="float" office:value="26.1773218694135" calcext:value-type="float">
            <text:p><text:s/>26.18 </text:p>
          </table:table-cell>
          <table:table-cell table:style-name="ce26" table:formula="of:=[.E19]/[.D19]" office:value-type="float" office:value="3142.63994406595" calcext:value-type="float">
            <text:p><text:s/>3,143 </text:p>
          </table:table-cell>
          <table:table-cell table:style-name="ce66" office:value-type="string" calcext:value-type="string">
            <text:p>Western Medicine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0" office:value-type="string" calcext:value-type="string">
            <text:p>中醫醫院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  <draw:custom-shape draw:z-index="136" draw:name="Text Box 203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214" draw:style-name="gr4" draw:text-style-name="P1" svg:width="0.295cm" svg:height="0.15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215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216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217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218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219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220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221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222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223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224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226" draw:style-name="gr1" draw:text-style-name="P1" svg:width="0.295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227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228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229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230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231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232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234" draw:style-name="gr2" draw:text-style-name="P1" svg:width="0.267cm" svg:height="0.025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235" draw:style-name="gr3" draw:text-style-name="P1" svg:width="0.267cm" svg:height="0.187cm" svg:x="0.503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ine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30" office:value-type="float" office:value="60310" calcext:value-type="float">
            <text:p>60</text:p>
          </table:table-cell>
          <table:table-cell table:style-name="ce30" office:value-type="float" office:value="208394" calcext:value-type="float">
            <text:p>208</text:p>
          </table:table-cell>
          <table:table-cell table:style-name="ce43" office:value-type="float" office:value="1716877059" calcext:value-type="float">
            <text:p>1,717</text:p>
          </table:table-cell>
          <table:table-cell table:style-name="ce47" table:formula="of:=[.E21]/[.C21]" office:value-type="float" office:value="28467.5353838501" calcext:value-type="float">
            <text:p><text:s/>28,468 </text:p>
            <draw:custom-shape draw:z-index="155" draw:name="Text Box 225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236" draw:style-name="gr4" draw:text-style-name="P1" svg:width="0.295cm" svg:height="0.15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238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239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241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242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244" draw:style-name="gr1" draw:text-style-name="P1" svg:width="0.295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245" draw:style-name="gr2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21]/[.C21]" office:value-type="float" office:value="3.45538053390814" calcext:value-type="float">
            <text:p><text:s/>3.46 </text:p>
          </table:table-cell>
          <table:table-cell table:style-name="ce47" table:formula="of:=[.E21]/[.D21]" office:value-type="float" office:value="8238.61079973512" calcext:value-type="float">
            <text:p><text:s/>8,239 </text:p>
          </table:table-cell>
          <table:table-cell table:style-name="ce67" office:value-type="string" calcext:value-type="string">
            <text:p>Physician <text:s/>Clinics / Others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1"/>
          <table:table-cell table:style-name="ce31" table:number-columns-repeated="5"/>
          <table:table-cell table:style-name="ce60"/>
          <table:table-cell table:style-name="ce69"/>
          <table:table-cell table:style-name="ce73" table:number-columns-repeated="1015"/>
        </table:table-row>
        <table:table-row table:style-name="ro7">
          <table:table-cell table:style-name="ce12"/>
          <table:table-cell table:style-name="ce22"/>
          <table:table-cell table:style-name="ce32"/>
          <table:table-cell table:style-name="ce36" table:number-columns-repeated="2"/>
          <table:table-cell table:style-name="ce48">
            <draw:custom-shape draw:z-index="168" draw:name="Text Box 240" draw:style-name="gr2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243" draw:style-name="gr2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246" draw:style-name="gr2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/>
          <table:table-cell table:style-name="ce61"/>
          <table:table-cell table:style-name="ce48"/>
          <table:table-cell table:style-name="ce75"/>
          <table:table-cell table:style-name="ce61"/>
          <table:table-cell table:style-name="ce76"/>
          <table:table-cell table:number-columns-repeated="1012"/>
        </table:table-row>
        <table:table-row table:style-name="ro8">
          <table:table-cell table:number-columns-repeated="5"/>
          <table:table-cell>
            <draw:custom-shape draw:z-index="175" draw:name="Text Box 247" draw:style-name="gr1" draw:text-style-name="P1" svg:width="0.295cm" svg:height="0.106cm" svg:x="0.8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6.$A$1" table:cell-range-address="$表96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6" style:display-name="PageStyle_表9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2-10-11T12:04:51</dc:date>
    <meta:print-date>2012-10-11T10:29:07</meta:print-date>
    <meta:document-statistic meta:table-count="1" meta:cell-count="144" meta:object-count="1475"/>
    <meta:generator>LibreOffice/6.4.7.2$Windows_X86_64 LibreOffice_project/639b8ac485750d5696d7590a72ef1b496725cfb5</meta:generator>
  </office:meta>
</office:document-meta>
</file>