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表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default-cell-style-name="ce33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32"/>
        <table:table-column table:style-name="co7" table:default-cell-style-name="ce66"/>
        <table:table-column table:style-name="co7" table:default-cell-style-name="ce32"/>
        <table:table-column table:style-name="co8" table:default-cell-style-name="ce33"/>
        <table:table-column table:style-name="co9" table:number-columns-repeated="247" table:default-cell-style-name="ce3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0</text:span><text:span text:style-name="T3">　</text:span><text:span text:style-name="T2"> </text:span><text:span text:style-name="T3">住院醫療費用核付點數狀況－按型態別分</text:span></text:p>
          </table:table-cell>
          <table:covered-table-cell table:number-columns-repeated="6" table:style-name="ce14"/>
          <table:table-cell table:style-name="ce53" office:value-type="string" calcext:value-type="string" table:number-columns-spanned="3" table:number-rows-spanned="1">
            <text:p><text:s text:c="15"/>Table 100 <text:s text:c="3"/>Approved Inpatient Benefit Payments </text:p>
          </table:table-cell>
          <table:covered-table-cell table:number-columns-repeated="2" table:style-name="ce6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3"/></text:p>
          </table:table-cell>
          <table:covered-table-cell table:number-columns-repeated="6" table:style-name="ce15"/>
          <table:table-cell table:style-name="ce54" office:value-type="string" calcext:value-type="string" table:number-columns-spanned="3" table:number-rows-spanned="1">
            <text:p><text:span text:style-name="T17">　　</text:span><text:span text:style-name="T18">  </text:span><text:span text:style-name="T19">　</text:span><text:span text:style-name="T18">                      by Professional Category</text:span><text:span text:style-name="T19">（</text:span><text:span text:style-name="T18">RVU</text:span><text:span text:style-name="T19">）</text:span></text:p>
          </table:table-cell>
          <table:covered-table-cell table:number-columns-repeated="2" table:style-name="ce6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16"/>
          <table:table-cell table:style-name="ce55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55"/>
          <table:table-cell table:style-name="ce79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table-cell table:style-name="ce17" table:number-columns-repeated="2"/>
          <table:table-cell table:style-name="ce34"/>
          <table:table-cell table:style-name="ce11" table:number-columns-repeated="2"/>
          <table:table-cell table:style-name="ce48" table:number-columns-repeated="3"/>
          <table:table-cell table:style-name="ce70" office:value-type="string" calcext:value-type="string">
            <text:p>Unit<text:span text:style-name="T20">：</text:span><text:span text:style-name="T21">Case, RVU, Day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5"/>
          <table:table-cell table:style-name="ce25"/>
          <table:table-cell table:style-name="ce35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Inpatient-Days</text:span></text:p>
          </table:table-cell>
          <table:table-cell table:style-name="ce35" office:value-type="string" calcext:value-type="string">
            <text:p><text:span text:style-name="T10">點</text:span><text:span text:style-name="T14"> </text:span><text:span text:style-name="T15">數</text:span></text:p>
            <text:p><text:span text:style-name="T16">RVU</text:span></text:p>
          </table:table-cell>
          <table:table-cell table:style-name="ce49" office:value-type="string" calcext:value-type="string">
            <text:p><text:span text:style-name="T10">平均每件點數（點）</text:span></text:p>
            <text:p><text:span text:style-name="T16">Average RVU Per Case</text:span></text:p>
            <text:p><text:span text:style-name="T10">（</text:span><text:span text:style-name="T14">RVU</text:span><text:span text:style-name="T15">）</text:span></text:p>
          </table:table-cell>
          <table:table-cell table:style-name="ce56" office:value-type="string" calcext:value-type="string">
            <text:p><text:span text:style-name="T10">平均每件住院日數（日）</text:span></text:p>
            <text:p><text:span text:style-name="T16">Average Length of Stay</text:span></text:p>
            <text:p><text:span text:style-name="T10">（</text:span><text:span text:style-name="T14">Days</text:span><text:span text:style-name="T15">）</text:span></text:p>
          </table:table-cell>
          <table:table-cell table:style-name="ce69" office:value-type="string" calcext:value-type="string">
            <text:p><text:span text:style-name="T10">平均每日點數（點）</text:span></text:p>
            <text:p><text:span text:style-name="T16">Average RVU Per Day </text:span></text:p>
            <text:p><text:span text:style-name="T10">（</text:span><text:span text:style-name="T14">RVU</text:span><text:span text:style-name="T15">）</text:span></text:p>
          </table:table-cell>
          <table:table-cell table:style-name="ce71" office:value-type="string" calcext:value-type="string">
            <text:p>Professional Category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8"/>
          <table:table-cell table:style-name="ce26"/>
          <table:table-cell table:style-name="ce36" table:formula="of:=SUM([.D29];[.D7];[.D35])" office:value-type="float" office:value="3277273" calcext:value-type="float">
            <text:p><text:s/>3,277,273 </text:p>
          </table:table-cell>
          <table:table-cell table:style-name="ce37" table:formula="of:=SUM([.E29];[.E7];[.E35])" office:value-type="float" office:value="33249061" calcext:value-type="float">
            <text:p><text:s/>33,249,061 </text:p>
          </table:table-cell>
          <table:table-cell table:style-name="ce36" table:formula="of:=SUM([.F29];[.F7];[.F35])" office:value-type="float" office:value="165095363520" calcext:value-type="float">
            <text:p><text:s/>165,095,363,520 </text:p>
          </table:table-cell>
          <table:table-cell table:style-name="ce37" table:formula="of:=[.F6]/[.D6]" office:value-type="float" office:value="50375.8348846739" calcext:value-type="float">
            <text:p><text:s/>50,376 </text:p>
          </table:table-cell>
          <table:table-cell table:style-name="ce57" table:formula="of:=[.E6]/[.D6]" office:value-type="float" office:value="10.1453437049645" calcext:value-type="float">
            <text:p><text:s/>10.15 </text:p>
          </table:table-cell>
          <table:table-cell table:style-name="ce37" table:formula="of:=[.F6]/[.E6]" office:value-type="float" office:value="4965.4143171141" calcext:value-type="float">
            <text:p><text:s/>4,965 </text:p>
          </table:table-cell>
          <table:table-cell table:style-name="ce72" office:value-type="string" calcext:value-type="string">
            <text:p>Grand Total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9"/>
          <table:table-cell table:style-name="ce26"/>
          <table:table-cell table:style-name="ce37" table:formula="of:=SUM([.D8:.D14])" office:value-type="float" office:value="3277214" calcext:value-type="float">
            <text:p><text:s/>3,277,214 </text:p>
          </table:table-cell>
          <table:table-cell table:style-name="ce37" table:formula="of:=SUM([.E8:.E14])" office:value-type="float" office:value="33248925" calcext:value-type="float">
            <text:p><text:s/>33,248,925 </text:p>
          </table:table-cell>
          <table:table-cell table:style-name="ce37" table:formula="of:=SUM([.F8:.F14])" office:value-type="float" office:value="165093798411" calcext:value-type="float">
            <text:p><text:s/>165,093,798,411 </text:p>
          </table:table-cell>
          <table:table-cell table:style-name="ce37" table:formula="of:=[.F7]/[.D7]" office:value-type="float" office:value="50376.2642326684" calcext:value-type="float">
            <text:p><text:s/>50,376 </text:p>
          </table:table-cell>
          <table:table-cell table:style-name="ce57" table:formula="of:=[.E7]/[.D7]" office:value-type="float" office:value="10.1454848539033" calcext:value-type="float">
            <text:p><text:s/>10.15 </text:p>
          </table:table-cell>
          <table:table-cell table:style-name="ce37" table:formula="of:=[.F7]/[.E7]" office:value-type="float" office:value="4965.38755496606" calcext:value-type="float">
            <text:p><text:s/>4,965 </text:p>
          </table:table-cell>
          <table:table-cell table:style-name="ce73" office:value-type="string" calcext:value-type="string">
            <text:p>Western Medicine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綜合醫院</text:span></text:p>
          </table:table-cell>
          <table:table-cell table:style-name="ce27"/>
          <table:table-cell table:style-name="ce38" office:value-type="float" office:value="2622061" calcext:value-type="float">
            <text:p><text:s/>2,622,061 </text:p>
          </table:table-cell>
          <table:table-cell table:style-name="ce42" office:value-type="float" office:value="23154739" calcext:value-type="float">
            <text:p><text:s/>23,154,739 </text:p>
          </table:table-cell>
          <table:table-cell table:style-name="ce46" office:value-type="float" office:value="138813687614" calcext:value-type="float">
            <text:p><text:s/>138,813,687,614 </text:p>
          </table:table-cell>
          <table:table-cell table:style-name="ce38" table:formula="of:=[.F8]/[.D8]" office:value-type="float" office:value="52940.6781970366" calcext:value-type="float">
            <text:p><text:s/>52,941 </text:p>
          </table:table-cell>
          <table:table-cell table:style-name="ce58" table:formula="of:=[.E8]/[.D8]" office:value-type="float" office:value="8.83074001710868" calcext:value-type="float">
            <text:p><text:s/>8.83 </text:p>
          </table:table-cell>
          <table:table-cell table:style-name="ce38" table:formula="of:=[.F8]/[.E8]" office:value-type="float" office:value="5995.04436711638" calcext:value-type="float">
            <text:p><text:s/>5,995 </text:p>
          </table:table-cell>
          <table:table-cell table:style-name="ce74" office:value-type="string" calcext:value-type="string">
            <text:p>General Hospitals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醫院</text:span></text:p>
          </table:table-cell>
          <table:table-cell table:style-name="ce28"/>
          <table:table-cell table:style-name="ce38" office:value-type="float" office:value="426279" calcext:value-type="float">
            <text:p><text:s/>426,279 </text:p>
          </table:table-cell>
          <table:table-cell table:style-name="ce42" office:value-type="float" office:value="5152813" calcext:value-type="float">
            <text:p><text:s/>5,152,813 </text:p>
          </table:table-cell>
          <table:table-cell table:style-name="ce46" office:value-type="float" office:value="18971166819" calcext:value-type="float">
            <text:p><text:s/>18,971,166,819 </text:p>
          </table:table-cell>
          <table:table-cell table:style-name="ce38" table:formula="of:=[.F9]/[.D9]" office:value-type="float" office:value="44504.1083867608" calcext:value-type="float">
            <text:p><text:s/>44,504 </text:p>
          </table:table-cell>
          <table:table-cell table:style-name="ce58" table:formula="of:=[.E9]/[.D9]" office:value-type="float" office:value="12.0878884486451" calcext:value-type="float">
            <text:p><text:s/>12.09 </text:p>
          </table:table-cell>
          <table:table-cell table:style-name="ce38" table:formula="of:=[.F9]/[.E9]" office:value-type="float" office:value="3681.71071199362" calcext:value-type="float">
            <text:p><text:s/>3,682 </text:p>
          </table:table-cell>
          <table:table-cell table:style-name="ce74" office:value-type="string" calcext:value-type="string">
            <text:p>Ordinary Hospitals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專科醫院</text:span></text:p>
          </table:table-cell>
          <table:table-cell table:style-name="ce29"/>
          <table:table-cell table:style-name="ce38" office:value-type="float" office:value="18125" calcext:value-type="float">
            <text:p><text:s/>18,125 </text:p>
          </table:table-cell>
          <table:table-cell table:style-name="ce42" office:value-type="float" office:value="126182" calcext:value-type="float">
            <text:p><text:s/>126,182 </text:p>
          </table:table-cell>
          <table:table-cell table:style-name="ce46" office:value-type="float" office:value="636649859" calcext:value-type="float">
            <text:p><text:s/>636,649,859 </text:p>
          </table:table-cell>
          <table:table-cell table:style-name="ce38" table:formula="of:=[.F10]/[.D10]" office:value-type="float" office:value="35125.509462069" calcext:value-type="float">
            <text:p><text:s/>35,126 </text:p>
          </table:table-cell>
          <table:table-cell table:style-name="ce58" table:formula="of:=[.E10]/[.D10]" office:value-type="float" office:value="6.96176551724138" calcext:value-type="float">
            <text:p><text:s/>6.96 </text:p>
          </table:table-cell>
          <table:table-cell table:style-name="ce38" table:formula="of:=[.F10]/[.E10]" office:value-type="float" office:value="5045.48873056379" calcext:value-type="float">
            <text:p><text:s/>5,045 </text:p>
          </table:table-cell>
          <table:table-cell table:style-name="ce74" office:value-type="string" calcext:value-type="string">
            <text:p>Specialty Hospitals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醫院</text:span></text:p>
          </table:table-cell>
          <table:table-cell table:style-name="ce28"/>
          <table:table-cell table:style-name="ce38" office:value-type="float" office:value="147079" calcext:value-type="float">
            <text:p><text:s/>147,079 </text:p>
          </table:table-cell>
          <table:table-cell table:style-name="ce42" office:value-type="float" office:value="4488511" calcext:value-type="float">
            <text:p><text:s/>4,488,511 </text:p>
          </table:table-cell>
          <table:table-cell table:style-name="ce46" office:value-type="float" office:value="4587107813" calcext:value-type="float">
            <text:p><text:s/>4,587,107,813 </text:p>
          </table:table-cell>
          <table:table-cell table:style-name="ce38" table:formula="of:=[.F11]/[.D11]" office:value-type="float" office:value="31188.0541273737" calcext:value-type="float">
            <text:p><text:s/>31,188 </text:p>
          </table:table-cell>
          <table:table-cell table:style-name="ce58" table:formula="of:=[.E11]/[.D11]" office:value-type="float" office:value="30.5176877732375" calcext:value-type="float">
            <text:p><text:s/>30.52 </text:p>
          </table:table-cell>
          <table:table-cell table:style-name="ce38" table:formula="of:=[.F11]/[.E11]" office:value-type="float" office:value="1021.96648576777" calcext:value-type="float">
            <text:p><text:s/>1,022 </text:p>
          </table:table-cell>
          <table:table-cell table:style-name="ce75" office:value-type="string" calcext:value-type="string">
            <text:p>Psychiatric Hospitals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慢性醫院</text:span></text:p>
          </table:table-cell>
          <table:table-cell table:style-name="ce28"/>
          <table:table-cell table:style-name="ce39" office:value-type="float" office:value="3419" calcext:value-type="float">
            <text:p><text:s/>3,419 </text:p>
          </table:table-cell>
          <table:table-cell table:style-name="ce45" office:value-type="float" office:value="118422" calcext:value-type="float">
            <text:p><text:s/>118,422 </text:p>
          </table:table-cell>
          <table:table-cell table:style-name="ce41" office:value-type="float" office:value="369874356" calcext:value-type="float">
            <text:p><text:s/>369,874,356 </text:p>
          </table:table-cell>
          <table:table-cell table:style-name="ce38" table:formula="of:=[.F12]/[.D12]" office:value-type="float" office:value="108182.028663352" calcext:value-type="float">
            <text:p><text:s/>108,182 </text:p>
          </table:table-cell>
          <table:table-cell table:style-name="ce58" table:formula="of:=[.E12]/[.D12]" office:value-type="float" office:value="34.6364434045042" calcext:value-type="float">
            <text:p><text:s/>34.64 </text:p>
          </table:table-cell>
          <table:table-cell table:style-name="ce38" table:formula="of:=[.F12]/[.E12]" office:value-type="float" office:value="3123.35846379896" calcext:value-type="float">
            <text:p><text:s/>3,123 </text:p>
          </table:table-cell>
          <table:table-cell table:style-name="ce74" office:value-type="string" calcext:value-type="string">
            <text:p>Chronic Hospitals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專科診所</text:span></text:p>
          </table:table-cell>
          <table:table-cell table:style-name="ce28"/>
          <table:table-cell table:style-name="ce39" office:value-type="float" office:value="57300" calcext:value-type="float">
            <text:p><text:s/>57,300 </text:p>
          </table:table-cell>
          <table:table-cell table:style-name="ce45" office:value-type="float" office:value="199073" calcext:value-type="float">
            <text:p><text:s/>199,073 </text:p>
          </table:table-cell>
          <table:table-cell table:style-name="ce41" office:value-type="float" office:value="1629480261" calcext:value-type="float">
            <text:p><text:s/>1,629,480,261 </text:p>
          </table:table-cell>
          <table:table-cell table:style-name="ce38" table:formula="of:=[.F13]/[.D13]" office:value-type="float" office:value="28437.7008900524" calcext:value-type="float">
            <text:p><text:s/>28,438 </text:p>
          </table:table-cell>
          <table:table-cell table:style-name="ce58" table:formula="of:=[.E13]/[.D13]" office:value-type="float" office:value="3.47422338568935" calcext:value-type="float">
            <text:p><text:s/>3.47 </text:p>
          </table:table-cell>
          <table:table-cell table:style-name="ce38" table:formula="of:=[.F13]/[.E13]" office:value-type="float" office:value="8185.34035755728" calcext:value-type="float">
            <text:p><text:s/>8,185 </text:p>
          </table:table-cell>
          <table:table-cell table:style-name="ce74" office:value-type="string" calcext:value-type="string">
            <text:p>Specialty <text:s/>Clinics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一般診所（醫務室）</text:span></text:p>
          </table:table-cell>
          <table:table-cell table:style-name="ce28"/>
          <table:table-cell table:style-name="ce39" office:value-type="float" office:value="2951" calcext:value-type="float">
            <text:p><text:s/>2,951 </text:p>
          </table:table-cell>
          <table:table-cell table:style-name="ce45" office:value-type="float" office:value="9185" calcext:value-type="float">
            <text:p><text:s/>9,185 </text:p>
          </table:table-cell>
          <table:table-cell table:style-name="ce41" office:value-type="float" office:value="85831689" calcext:value-type="float">
            <text:p><text:s/>85,831,689 </text:p>
          </table:table-cell>
          <table:table-cell table:style-name="ce38" table:formula="of:=[.F14]/[.D14]" office:value-type="float" office:value="29085.6282616062" calcext:value-type="float">
            <text:p><text:s/>29,086 </text:p>
          </table:table-cell>
          <table:table-cell table:style-name="ce58" table:formula="of:=[.E14]/[.D14]" office:value-type="float" office:value="3.11250423585225" calcext:value-type="float">
            <text:p><text:s/>3.11 </text:p>
          </table:table-cell>
          <table:table-cell table:style-name="ce38" table:formula="of:=[.F14]/[.E14]" office:value-type="float" office:value="9344.76744692433" calcext:value-type="float">
            <text:p><text:s/>9,345 </text:p>
          </table:table-cell>
          <table:table-cell table:style-name="ce74" office:value-type="string" calcext:value-type="string">
            <text:p>Ordinary Clinics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<text:span text:style-name="T11">牙醫</text:span>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Dental Institution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牙醫醫院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Dental Hospital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牙醫專科診所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Specialty Dental Clinic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牙醫一般診所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Ordinary Dental Clinics</text:p>
          </table:table-cell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<text:span text:style-name="T11">中醫</text:span>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3" office:value-type="string" calcext:value-type="string">
            <text:p>Institutions Practicing Chinese Medicine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中醫綜合醫院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General Chinese Medicine Hospital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中醫醫院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 Hospital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中醫專科診所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Specialty Chinese Medicine Clinic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中醫一般診所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Ordinary Chinese Medicine Clinics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<text:span text:style-name="T11">其他</text:span>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Other 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1" office:value-type="string" calcext:value-type="string">
            <text:p><text:span text:style-name="T7">病理中心</text:span></text:p>
          </table:table-cell>
          <table:table-cell table:style-name="ce30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Pathology Centers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>
            <text:p><text:span text:style-name="T11">藥局</text:span></text:p>
          </table:table-cell>
          <table:table-cell table:style-name="ce22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Pharmacie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藥師自營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Operated by Pharmacists 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藥劑生自營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Operated by Assistant Pharmacists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1">護產機構</text:span></text:p>
          </table:table-cell>
          <table:table-cell table:style-name="ce22"/>
          <table:table-cell table:style-name="ce26"/>
          <table:table-cell table:style-name="ce37" table:formula="of:=SUM([.D30:.D34])" office:value-type="float" office:value="59" calcext:value-type="float">
            <text:p><text:s/>59 </text:p>
          </table:table-cell>
          <table:table-cell table:style-name="ce37" table:formula="of:=SUM([.E30:.E34])" office:value-type="float" office:value="136" calcext:value-type="float">
            <text:p><text:s/>136 </text:p>
          </table:table-cell>
          <table:table-cell table:style-name="ce37" table:formula="of:=SUM([.F30:.F34])" office:value-type="float" office:value="1565109" calcext:value-type="float">
            <text:p><text:s/>1,565,109 </text:p>
          </table:table-cell>
          <table:table-cell table:style-name="ce50" table:formula="of:=[.F29]/[.D29]" office:value-type="float" office:value="26527.2711864407" calcext:value-type="float">
            <text:p><text:s/>26,527 </text:p>
          </table:table-cell>
          <table:table-cell table:style-name="ce62" table:formula="of:=[.E29]/[.D29]" office:value-type="float" office:value="2.30508474576271" calcext:value-type="float">
            <text:p><text:s/>2.31 </text:p>
          </table:table-cell>
          <table:table-cell table:style-name="ce37" table:formula="of:=[.F29]/[.E29]" office:value-type="float" office:value="11508.1544117647" calcext:value-type="float">
            <text:p><text:s/>11,508 </text:p>
          </table:table-cell>
          <table:table-cell table:style-name="ce76" office:value-type="string" calcext:value-type="string">
            <text:p>Nursing Institution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護理之家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Nursing Homes</text:p>
          </table:table-cell>
          <table:table-cell table:number-columns-repeated="1014"/>
        </table:table-row>
        <table:table-row table:style-name="ro6" table:visibility="collapse">
          <table:table-cell table:style-name="ce8"/>
          <table:table-cell table:style-name="ce20" office:value-type="string" calcext:value-type="string">
            <text:p><text:span text:style-name="T7">居家護理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Home Nursing Cares</text:p>
          </table:table-cell>
          <table:table-cell table:number-columns-repeated="1014"/>
        </table:table-row>
        <table:table-row table:style-name="ro6" table:visibility="collapse">
          <table:table-cell table:style-name="ce8"/>
          <table:table-cell table:style-name="ce20" office:value-type="string" calcext:value-type="string">
            <text:p><text:span text:style-name="T7">產後護理</text:span></text:p>
          </table:table-cell>
          <table:table-cell table:style-name="ce28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Puerperium and Neonatal Care Centers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助產所</text:span></text:p>
          </table:table-cell>
          <table:table-cell table:style-name="ce28"/>
          <table:table-cell table:style-name="ce38" office:value-type="float" office:value="59" calcext:value-type="float">
            <text:p><text:s/>59 </text:p>
          </table:table-cell>
          <table:table-cell table:style-name="ce42" office:value-type="float" office:value="136" calcext:value-type="float">
            <text:p><text:s/>136 </text:p>
          </table:table-cell>
          <table:table-cell table:style-name="ce46" office:value-type="float" office:value="1565109" calcext:value-type="float">
            <text:p><text:s/>1,565,109 </text:p>
          </table:table-cell>
          <table:table-cell table:style-name="ce42" table:formula="of:=[.F33]/[.D33]" office:value-type="float" office:value="26527.2711864407" calcext:value-type="float">
            <text:p><text:s/>26,527 </text:p>
          </table:table-cell>
          <table:table-cell table:style-name="ce63" table:formula="of:=[.E33]/[.D33]" office:value-type="float" office:value="2.30508474576271" calcext:value-type="float">
            <text:p><text:s/>2.31 </text:p>
          </table:table-cell>
          <table:table-cell table:style-name="ce38" table:formula="of:=[.F33]/[.E33]" office:value-type="float" office:value="11508.1544117647" calcext:value-type="float">
            <text:p><text:s/>11,508 </text:p>
          </table:table-cell>
          <table:table-cell table:style-name="ce74" office:value-type="string" calcext:value-type="string">
            <text:p>Midwifery Clinics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0" office:value-type="string" calcext:value-type="string">
            <text:p><text:span text:style-name="T7">其他</text:span>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Other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<text:span text:style-name="T11">其他醫事機構</text:span>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. Care Institutions</text:p>
          </table:table-cell>
          <table:table-cell table:number-columns-repeated="1014"/>
        </table:table-row>
        <table:table-row table:style-name="ro6" table:visibility="collapse">
          <table:table-cell table:style-name="ce8"/>
          <table:table-cell table:style-name="ce21" office:value-type="string" calcext:value-type="string">
            <text:p><text:span text:style-name="T7">醫事檢驗所</text:span>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Medical Laboratories</text:p>
          </table:table-cell>
          <table:table-cell table:number-columns-repeated="1014"/>
        </table:table-row>
        <table:table-row table:style-name="ro6" table:visibility="collapse">
          <table:table-cell table:style-name="ce8"/>
          <table:table-cell table:style-name="ce20" office:value-type="string" calcext:value-type="string">
            <text:p><text:span text:style-name="T7">社區復健中心</text:span>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Community Rehabilitation Centers</text:p>
          </table:table-cell>
          <table:table-cell table:number-columns-repeated="1014"/>
        </table:table-row>
        <table:table-row table:style-name="ro6" table:visibility="collapse">
          <table:table-cell table:style-name="ce8"/>
          <table:table-cell table:style-name="ce20" office:value-type="string" calcext:value-type="string">
            <text:p><text:span text:style-name="T7">康復之家</text:span>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Halfway Houses</text:p>
          </table:table-cell>
          <table:table-cell table:number-columns-repeated="1014"/>
        </table:table-row>
        <table:table-row table:style-name="ro6" table:visibility="collapse">
          <table:table-cell table:style-name="ce8"/>
          <table:table-cell table:style-name="ce20" office:value-type="string" calcext:value-type="string">
            <text:p><text:span text:style-name="T7">醫事放射所</text:span>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Radiology Centers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3"/>
          <table:table-cell table:style-name="ce31"/>
          <table:table-cell table:style-name="ce43" table:number-columns-repeated="3"/>
          <table:table-cell table:style-name="ce51"/>
          <table:table-cell table:style-name="ce64"/>
          <table:table-cell table:style-name="ce51"/>
          <table:table-cell table:style-name="ce77"/>
          <table:table-cell table:number-columns-repeated="1014"/>
        </table:table-row>
        <table:table-row table:style-name="ro8">
          <table:table-cell table:style-name="ce12"/>
          <table:table-cell table:style-name="ce24"/>
          <table:table-cell table:style-name="ce32" table:number-columns-repeated="4"/>
          <table:table-cell table:style-name="ce52"/>
          <table:table-cell table:style-name="ce65"/>
          <table:table-cell/>
          <table:table-cell table:style-name="ce78"/>
          <table:table-cell table:style-name="ce80"/>
          <table:table-cell table:style-name="ce81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0" style:display-name="PageStyle_表10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9:23</meta:creation-date>
    <dc:creator>NHI</dc:creator>
    <dc:date>2012-10-11T12:04:53</dc:date>
    <meta:print-date>2012-10-09T11:31:36</meta:print-date>
    <meta:document-statistic meta:table-count="1" meta:cell-count="288" meta:object-count="0"/>
    <meta:generator>LibreOffice/6.4.7.2$Windows_X86_64 LibreOffice_project/639b8ac485750d5696d7590a72ef1b496725cfb5</meta:generator>
  </office:meta>
</office:document-meta>
</file>