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4.046cm"/>
    </style:style>
    <style:style style:name="co7" style:family="table-column">
      <style:table-column-properties fo:break-before="auto" style:column-width="4.708cm"/>
    </style:style>
    <style:style style:name="co8" style:family="table-column">
      <style:table-column-properties fo:break-before="auto" style:column-width="4.761cm"/>
    </style:style>
    <style:style style:name="co9" style:family="table-column">
      <style:table-column-properties fo:break-before="auto" style:column-width="7.486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84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cm" fo:min-width="0.157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049cm" fo:min-width="0.184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049cm" fo:min-width="0.18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049cm" fo:min-width="0.157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cm" fo:min-width="0.183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6" table:style-name="ta1" table:print-ranges="表106.A1:表106.I2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52"/>
        <table:table-column table:style-name="co8" table:default-cell-style-name="ce30"/>
        <table:table-column table:style-name="co9" table:default-cell-style-name="ce65"/>
        <table:table-column table:style-name="co10" table:number-columns-repeated="248" table:default-cell-style-name="ce3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6</text:span><text:span text:style-name="T3">　住院醫療費用核付金額狀況－按評鑑別分</text:span></text:p>
          </table:table-cell>
          <table:covered-table-cell table:number-columns-repeated="5" table:style-name="ce14"/>
          <table:table-cell table:style-name="ce44" office:value-type="string" calcext:value-type="string" table:number-columns-spanned="3" table:number-rows-spanned="1">
            <text:p><text:s text:c="18"/>Table 106 <text:s text:c="3"/>Approved Inpatient Benefit Payments </text:p>
          </table:table-cell>
          <table:covered-table-cell table:number-columns-repeated="2" table:style-name="ce53"/>
          <table:table-cell table:style-name="ce66"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6"/></text:p>
          </table:table-cell>
          <table:covered-table-cell table:number-columns-repeated="5" table:style-name="ce15"/>
          <table:table-cell table:style-name="ce45" office:value-type="string" calcext:value-type="string" table:number-columns-spanned="3" table:number-rows-spanned="1">
            <text:p><text:s text:c="39"/>by Accreditation Status</text:p>
          </table:table-cell>
          <table:covered-table-cell table:number-columns-repeated="2" table:style-name="ce54"/>
          <table:table-cell table:style-name="ce66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"/>
          <table:table-cell table:style-name="ce66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6"/>
          <table:table-cell table:style-name="ce22"/>
          <table:table-cell table:style-name="ce32"/>
          <table:table-cell table:style-name="ce35"/>
          <table:table-cell table:style-name="ce16"/>
          <table:table-cell table:style-name="ce46"/>
          <table:table-cell table:style-name="ce16"/>
          <table:table-cell table:style-name="ce57" office:value-type="string" calcext:value-type="string">
            <text:p>Unit<text:span text:style-name="T17">：</text:span><text:span text:style-name="T18">1,000Cases, Million NT$, 1,000Days</text:span></text:p>
          </table:table-cell>
          <table:table-cell table:style-name="ce32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評鑑別</text:span><text:span text:style-name="T11"> </text:span></text:p>
          </table:table-cell>
          <table:covered-table-cell table:style-name="ce5"/>
          <table:table-cell table:style-name="ce23" office:value-type="string" calcext:value-type="string">
            <text:p><text:span text:style-name="T10">件</text:span><text:span text:style-name="T11"> </text:span><text:span text:style-name="T15">數</text:span></text:p>
            <text:p><text:span text:style-name="T16">Cases</text:span></text:p>
          </table:table-cell>
          <table:table-cell table:style-name="ce33" office:value-type="string" calcext:value-type="string">
            <text:p><text:span text:style-name="T10">日</text:span><text:span text:style-name="T11"> </text:span><text:span text:style-name="T15">數</text:span></text:p>
            <text:p><text:span text:style-name="T16"> Inpatient-Days</text:span></text:p>
          </table:table-cell>
          <table:table-cell table:style-name="ce36" office:value-type="string" calcext:value-type="string">
            <text:p><text:span text:style-name="T10">金</text:span><text:span text:style-name="T11">  </text:span><text:span text:style-name="T15">額</text:span></text:p>
            <text:p><text:span text:style-name="T16">Expenditures</text:span></text:p>
          </table:table-cell>
          <table:table-cell table:style-name="ce41" office:value-type="string" calcext:value-type="string">
            <text:p><text:span text:style-name="T7">平均每件費用（元）</text:span></text:p>
            <text:p><text:span text:style-name="T16">Average Cost Per Case </text:span></text:p>
            <text:p><text:span text:style-name="T10">（</text:span><text:span text:style-name="T11">NT$</text:span><text:span text:style-name="T15">）</text:span></text:p>
            <draw:custom-shape draw:z-index="0" draw:name="Text Box 3" draw:style-name="gr1" draw:text-style-name="P1" svg:width="0.296cm" svg:height="0.05cm" svg:x="0.846cm" svg:y="1.05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calcext:value-type="string">
            <text:p><text:span text:style-name="T7">平均每件住院日數（日）</text:span></text:p>
            <text:p><text:span text:style-name="T16">Average Length of Stay </text:span></text:p>
            <text:p><text:span text:style-name="T10">（</text:span><text:span text:style-name="T11">Days</text:span><text:span text:style-name="T15">）</text:span></text:p>
          </table:table-cell>
          <table:table-cell table:style-name="ce55" office:value-type="string" calcext:value-type="string">
            <text:p><text:span text:style-name="T7">平均每日費用（元）</text:span></text:p>
            <text:p><text:span text:style-name="T16">Average Cost Per Day  </text:span></text:p>
            <text:p><text:span text:style-name="T10">（</text:span><text:span text:style-name="T11">NT$</text:span><text:span text:style-name="T15">）</text:span></text:p>
          </table:table-cell>
          <table:table-cell table:style-name="ce58" office:value-type="string" calcext:value-type="string">
            <text:p>Accreditation </text:p>
          </table:table-cell>
          <table:table-cell table:style-name="ce67" table:number-columns-repeated="1015"/>
        </table:table-row>
        <table:table-row table:style-name="ro4">
          <table:table-cell table:style-name="ce6" office:value-type="string" calcext:value-type="string">
            <text:p><text:span text:style-name="T12">總</text:span><text:span text:style-name="T13">    </text:span><text:span text:style-name="T14">計</text:span><text:span text:style-name="T13">          </text:span></text:p>
          </table:table-cell>
          <table:table-cell table:style-name="ce17"/>
          <table:table-cell table:style-name="ce24" table:formula="of:=SUM([.C7];[.C11];[.C15];[.C18];[.C21])" office:value-type="float" office:value="3277273" calcext:value-type="float">
            <text:p>3,277</text:p>
          </table:table-cell>
          <table:table-cell table:style-name="ce24" table:formula="of:=SUM([.D7];[.D11];[.D15];[.D18];[.D21])" office:value-type="float" office:value="33249061" calcext:value-type="float">
            <text:p>33,249</text:p>
          </table:table-cell>
          <table:table-cell table:style-name="ce37" table:formula="of:=SUM([.E7];[.E11];[.E15];[.E18];[.E21])" office:value-type="float" office:value="149435874779" calcext:value-type="float">
            <text:p>149,436</text:p>
          </table:table-cell>
          <table:table-cell table:style-name="ce42" table:formula="of:=[.E6]/[.C6]" office:value-type="float" office:value="45597.6278994762" calcext:value-type="float">
            <text:p><text:s/>45,598 </text:p>
            <draw:custom-shape draw:z-index="1" draw:name="Text Box 4" draw:style-name="gr1" draw:text-style-name="P1" svg:width="0.296cm" svg:height="0.025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5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7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8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10" draw:style-name="gr1" draw:text-style-name="P1" svg:width="0.296cm" svg:height="0.056cm" svg:x="0.846cm" svg:y="1.06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D6]/[.C6]" office:value-type="float" office:value="10.1453437049645" calcext:value-type="float">
            <text:p><text:s/>10.15 </text:p>
          </table:table-cell>
          <table:table-cell table:style-name="ce42" table:formula="of:=[.E6]/[.D6]" office:value-type="float" office:value="4494.43894908792" calcext:value-type="float">
            <text:p><text:s/>4,494 </text:p>
          </table:table-cell>
          <table:table-cell table:style-name="ce59" office:value-type="string" calcext:value-type="string">
            <text:p>Grand Total</text:p>
          </table:table-cell>
          <table:table-cell table:style-name="ce68" table:number-columns-repeated="1015"/>
        </table:table-row>
        <table:table-row table:style-name="ro5" table:visibility="collapse">
          <table:table-cell table:style-name="ce7" office:value-type="string" calcext:value-type="string">
            <text:p><text:span text:style-name="T12">評鑑合格醫院</text:span><text:span text:style-name="T13">      </text:span></text:p>
          </table:table-cell>
          <table:table-cell table:style-name="ce18"/>
          <table:table-cell table:style-name="ce24" table:formula="of:=SUM([.C8:.C10])" office:value-type="float" office:value="0" calcext:value-type="float">
            <text:p>0</text:p>
          </table:table-cell>
          <table:table-cell table:style-name="ce24" table:formula="of:=SUM([.D8:.D10])" office:value-type="float" office:value="0" calcext:value-type="float">
            <text:p>0</text:p>
          </table:table-cell>
          <table:table-cell table:style-name="ce37" table:formula="of:=SUM([.E8:.E10])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string" calcext:value-type="string">
            <text:p>Hospitals Qualified for Accreditation</text:p>
          </table:table-cell>
          <table:table-cell table:style-name="ce68" table:number-columns-repeated="1015"/>
        </table:table-row>
        <table:table-row table:style-name="ro5" table:visibility="collapse">
          <table:table-cell table:style-name="ce8"/>
          <table:table-cell table:style-name="ce19" office:value-type="string" calcext:value-type="string">
            <text:p><text:span text:style-name="T10">醫學中心</text:span>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1" office:value-type="string" calcext:value-type="string">
            <text:p>Academic Medical Centers</text:p>
          </table:table-cell>
          <table:table-cell table:number-columns-repeated="1015"/>
        </table:table-row>
        <table:table-row table:style-name="ro5" table:visibility="collapse">
          <table:table-cell table:style-name="ce8"/>
          <table:table-cell table:style-name="ce19" office:value-type="string" calcext:value-type="string">
            <text:p><text:span text:style-name="T10">地區醫院</text:span>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1" office:value-type="string" calcext:value-type="string">
            <text:p>Local Community Hospitals</text:p>
          </table:table-cell>
          <table:table-cell table:number-columns-repeated="1015"/>
        </table:table-row>
        <table:table-row table:style-name="ro5" table:visibility="collapse">
          <table:table-cell table:style-name="ce8"/>
          <table:table-cell table:style-name="ce19" office:value-type="string" calcext:value-type="string">
            <text:p><text:span text:style-name="T10">精神專科教學醫院</text:span>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1" office:value-type="string" calcext:value-type="string">
            <text:p>Psychiatric Teaching Hospitals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2">新制醫院評鑑</text:span></text:p>
          </table:table-cell>
          <table:table-cell table:style-name="ce19"/>
          <table:table-cell table:style-name="ce27" table:formula="of:=SUM([.C12:.C14])" office:value-type="float" office:value="3057432" calcext:value-type="float">
            <text:p>3,057</text:p>
          </table:table-cell>
          <table:table-cell table:style-name="ce27" table:formula="of:=SUM([.D12:.D14])" office:value-type="float" office:value="28238607" calcext:value-type="float">
            <text:p>28,239</text:p>
          </table:table-cell>
          <table:table-cell table:style-name="ce39" table:formula="of:=SUM([.E12:.E14])" office:value-type="float" office:value="142746375352" calcext:value-type="float">
            <text:p>142,746</text:p>
          </table:table-cell>
          <table:table-cell table:style-name="ce42" table:formula="of:=[.E11]/[.C11]" office:value-type="float" office:value="46688.3238456325" calcext:value-type="float">
            <text:p><text:s/>46,688 </text:p>
            <draw:custom-shape draw:z-index="6" draw:name="Text Box 26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4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42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43" draw:style-name="gr3" draw:text-style-name="P1" svg:width="0.296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44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45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46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47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48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49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50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51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52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53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64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75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86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97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290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291" draw:style-name="gr3" draw:text-style-name="P1" svg:width="0.296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292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293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294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295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296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297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298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299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00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01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11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22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32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97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99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100" draw:style-name="gr2" draw:text-style-name="P1" svg:width="0.269cm" svg:height="0.024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101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102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103" draw:style-name="gr2" draw:text-style-name="P1" svg:width="0.269cm" svg:height="0.024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104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105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106" draw:style-name="gr2" draw:text-style-name="P1" svg:width="0.269cm" svg:height="0.024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107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196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199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202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207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210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213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97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203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214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86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203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214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26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11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32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203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214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26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4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42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43" draw:style-name="gr3" draw:text-style-name="P1" svg:width="0.296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44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45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46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47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48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49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50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51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52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53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64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75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290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291" draw:style-name="gr3" draw:text-style-name="P1" svg:width="0.296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292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293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294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295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296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297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298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299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00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01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11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22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32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26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11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32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203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214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86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26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4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42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43" draw:style-name="gr3" draw:text-style-name="P1" svg:width="0.296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44" draw:style-name="gr3" draw:text-style-name="P1" svg:width="0.296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45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46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47" draw:style-name="gr3" draw:text-style-name="P1" svg:width="0.296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48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49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50" draw:style-name="gr3" draw:text-style-name="P1" svg:width="0.296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51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52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53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64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75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290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291" draw:style-name="gr3" draw:text-style-name="P1" svg:width="0.296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292" draw:style-name="gr3" draw:text-style-name="P1" svg:width="0.296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293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294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295" draw:style-name="gr3" draw:text-style-name="P1" svg:width="0.296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296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297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298" draw:style-name="gr3" draw:text-style-name="P1" svg:width="0.296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299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00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01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11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22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32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26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11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32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203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214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4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42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43" draw:style-name="gr3" draw:text-style-name="P1" svg:width="0.296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44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45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46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47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48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49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50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51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52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53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64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75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290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291" draw:style-name="gr3" draw:text-style-name="P1" svg:width="0.296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292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293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294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295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296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297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298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299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00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01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22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26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11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32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203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214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26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11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32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4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42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43" draw:style-name="gr3" draw:text-style-name="P1" svg:width="0.296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44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45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46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47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48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49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50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51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52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53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64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75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290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291" draw:style-name="gr3" draw:text-style-name="P1" svg:width="0.296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292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293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294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295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296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297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298" draw:style-name="gr4" draw:text-style-name="P1" svg:width="0.292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299" draw:style-name="gr5" draw:text-style-name="P1" svg:width="0.269cm" svg:height="0.161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00" draw:style-name="gr5" draw:text-style-name="P1" svg:width="0.269cm" svg:height="0.161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01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22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26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11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32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203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214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26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11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32" draw:style-name="gr1" draw:text-style-name="P1" svg:width="0.296cm" svg:height="0.056cm" svg:x="0.84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D11]/[.C11]" office:value-type="float" office:value="9.23605398255791" calcext:value-type="float">
            <text:p><text:s/>9.24 </text:p>
          </table:table-cell>
          <table:table-cell table:style-name="ce42" table:formula="of:=[.E11]/[.D11]" office:value-type="float" office:value="5055.00768334642" calcext:value-type="float">
            <text:p><text:s/>5,055 </text:p>
          </table:table-cell>
          <table:table-cell table:style-name="ce60" office:value-type="string" calcext:value-type="string">
            <text:p>New Hospital Accreditation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9" office:value-type="string" calcext:value-type="string">
            <text:p><text:span text:style-name="T10">新制醫院評鑑特優</text:span></text:p>
          </table:table-cell>
          <table:table-cell table:style-name="ce26" office:value-type="float" office:value="1514653" calcext:value-type="float">
            <text:p>1,515</text:p>
          </table:table-cell>
          <table:table-cell table:style-name="ce26" office:value-type="float" office:value="12653428" calcext:value-type="float">
            <text:p>12,653</text:p>
          </table:table-cell>
          <table:table-cell table:style-name="ce38" office:value-type="float" office:value="82448202090" calcext:value-type="float">
            <text:p>82,448</text:p>
          </table:table-cell>
          <table:table-cell table:style-name="ce25" table:formula="of:=[.E12]/[.C12]" office:value-type="float" office:value="54433.7231629951" calcext:value-type="float">
            <text:p><text:s/>54,434 </text:p>
            <draw:custom-shape draw:z-index="253" draw:name="Text Box 97" draw:style-name="gr3" draw:text-style-name="P1" svg:width="0.296cm" svg:height="0.16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98" draw:style-name="gr1" draw:text-style-name="P1" svg:width="0.296cm" svg:height="0.025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99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100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101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102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103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104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105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106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107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203" draw:style-name="gr3" draw:text-style-name="P1" svg:width="0.296cm" svg:height="0.16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214" draw:style-name="gr3" draw:text-style-name="P1" svg:width="0.296cm" svg:height="0.16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215" draw:style-name="gr1" draw:text-style-name="P1" svg:width="0.296cm" svg:height="0.025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216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217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218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219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220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221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222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223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224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226" draw:style-name="gr1" draw:text-style-name="P1" svg:width="0.296cm" svg:height="0.025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227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228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229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230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231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232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233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234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235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97" draw:style-name="gr3" draw:text-style-name="P1" svg:width="0.296cm" svg:height="0.16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98" draw:style-name="gr1" draw:text-style-name="P1" svg:width="0.296cm" svg:height="0.025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99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100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101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102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103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104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105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106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107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[.D12]/[.C12]" office:value-type="float" office:value="8.35401111673763" calcext:value-type="float">
            <text:p><text:s/>8.35 </text:p>
          </table:table-cell>
          <table:table-cell table:style-name="ce25" table:formula="of:=[.E12]/[.D12]" office:value-type="float" office:value="6515.87870812558" calcext:value-type="float">
            <text:p><text:s/>6,516 </text:p>
          </table:table-cell>
          <table:table-cell table:style-name="ce61" office:value-type="string" calcext:value-type="string">
            <text:p>Outstanding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9" office:value-type="string" calcext:value-type="string">
            <text:p><text:span text:style-name="T10">新制醫院評鑑優等</text:span></text:p>
          </table:table-cell>
          <table:table-cell table:style-name="ce26" office:value-type="float" office:value="1177453" calcext:value-type="float">
            <text:p>1,177</text:p>
          </table:table-cell>
          <table:table-cell table:style-name="ce26" office:value-type="float" office:value="10826814" calcext:value-type="float">
            <text:p>10,827</text:p>
          </table:table-cell>
          <table:table-cell table:style-name="ce38" office:value-type="float" office:value="45112635079" calcext:value-type="float">
            <text:p>45,113</text:p>
          </table:table-cell>
          <table:table-cell table:style-name="ce25" table:formula="of:=[.E13]/[.C13]" office:value-type="float" office:value="38313.7459236165" calcext:value-type="float">
            <text:p><text:s/>38,314 </text:p>
            <draw:custom-shape draw:z-index="264" draw:name="Text Box 97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98" draw:style-name="gr1" draw:text-style-name="P1" svg:width="0.296cm" svg:height="0.025cm" svg:x="2.565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99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100" draw:style-name="gr2" draw:text-style-name="P1" svg:width="0.269cm" svg:height="0.024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101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102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103" draw:style-name="gr2" draw:text-style-name="P1" svg:width="0.269cm" svg:height="0.024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104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105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106" draw:style-name="gr2" draw:text-style-name="P1" svg:width="0.269cm" svg:height="0.024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107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[.D13]/[.C13]" office:value-type="float" office:value="9.19511352045474" calcext:value-type="float">
            <text:p><text:s/>9.20 </text:p>
          </table:table-cell>
          <table:table-cell table:style-name="ce25" table:formula="of:=[.E13]/[.D13]" office:value-type="float" office:value="4166.75072454371" calcext:value-type="float">
            <text:p><text:s/>4,167 </text:p>
          </table:table-cell>
          <table:table-cell table:style-name="ce61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9" office:value-type="string" calcext:value-type="string">
            <text:p><text:span text:style-name="T10">新制醫院評鑑合格</text:span></text:p>
          </table:table-cell>
          <table:table-cell table:style-name="ce26" office:value-type="float" office:value="365326" calcext:value-type="float">
            <text:p>365</text:p>
          </table:table-cell>
          <table:table-cell table:style-name="ce26" office:value-type="float" office:value="4758365" calcext:value-type="float">
            <text:p>4,758</text:p>
          </table:table-cell>
          <table:table-cell table:style-name="ce38" office:value-type="float" office:value="15185538183" calcext:value-type="float">
            <text:p>15,186</text:p>
          </table:table-cell>
          <table:table-cell table:style-name="ce25" table:formula="of:=[.E14]/[.C14]" office:value-type="float" office:value="41567.088526412" calcext:value-type="float">
            <text:p><text:s/>41,567 </text:p>
            <draw:custom-shape draw:z-index="275" draw:name="Text Box 97" draw:style-name="gr3" draw:text-style-name="P1" svg:width="0.296cm" svg:height="0.16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98" draw:style-name="gr1" draw:text-style-name="P1" svg:width="0.296cm" svg:height="0.025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99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100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101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102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103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104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105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106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107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[.D14]/[.C14]" office:value-type="float" office:value="13.0249831657205" calcext:value-type="float">
            <text:p><text:s/>13.02 </text:p>
          </table:table-cell>
          <table:table-cell table:style-name="ce25" table:formula="of:=[.E14]/[.D14]" office:value-type="float" office:value="3191.33529752341" calcext:value-type="float">
            <text:p><text:s/>3,191 </text:p>
          </table:table-cell>
          <table:table-cell table:style-name="ce61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2">新制精神科醫院評鑑</text:span></text:p>
          </table:table-cell>
          <table:table-cell table:style-name="ce19"/>
          <table:table-cell table:style-name="ce27" table:formula="of:=[.C16]+[.C17]" office:value-type="float" office:value="147784" calcext:value-type="float">
            <text:p>148</text:p>
          </table:table-cell>
          <table:table-cell table:style-name="ce27" table:formula="of:=[.D16]+[.D17]" office:value-type="float" office:value="4494555" calcext:value-type="float">
            <text:p>4,495</text:p>
          </table:table-cell>
          <table:table-cell table:style-name="ce39" table:formula="of:=[.E16]+[.E17]" office:value-type="float" office:value="4115301438" calcext:value-type="float">
            <text:p>4,115</text:p>
          </table:table-cell>
          <table:table-cell table:style-name="ce42" table:formula="of:=[.E15]/[.C15]" office:value-type="float" office:value="27846.7319736913" calcext:value-type="float">
            <text:p><text:s/>27,847 </text:p>
            <draw:custom-shape draw:z-index="286" draw:name="Text Box 97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98" draw:style-name="gr1" draw:text-style-name="P1" svg:width="0.296cm" svg:height="0.025cm" svg:x="2.565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99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100" draw:style-name="gr2" draw:text-style-name="P1" svg:width="0.269cm" svg:height="0.024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101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102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103" draw:style-name="gr2" draw:text-style-name="P1" svg:width="0.269cm" svg:height="0.024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104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105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106" draw:style-name="gr2" draw:text-style-name="P1" svg:width="0.269cm" svg:height="0.024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107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D15]/[.C15]" office:value-type="float" office:value="30.4130014074595" calcext:value-type="float">
            <text:p><text:s/>30.41 </text:p>
          </table:table-cell>
          <table:table-cell table:style-name="ce42" table:formula="of:=[.E15]/[.D15]" office:value-type="float" office:value="915.619330056034" calcext:value-type="float">
            <text:p><text:s/>916 </text:p>
          </table:table-cell>
          <table:table-cell table:style-name="ce62" office:value-type="string" calcext:value-type="string">
            <text:p>New Psychiatric Hospital Accreditation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9" office:value-type="string" calcext:value-type="string">
            <text:p><text:span text:style-name="T10">新制精神科醫院評鑑優等</text:span></text:p>
          </table:table-cell>
          <table:table-cell table:style-name="ce26" office:value-type="float" office:value="79986" calcext:value-type="float">
            <text:p>80</text:p>
          </table:table-cell>
          <table:table-cell table:style-name="ce26" office:value-type="float" office:value="2154016" calcext:value-type="float">
            <text:p>2,154</text:p>
          </table:table-cell>
          <table:table-cell table:style-name="ce38" office:value-type="float" office:value="2274310724" calcext:value-type="float">
            <text:p>2,274</text:p>
          </table:table-cell>
          <table:table-cell table:style-name="ce25" table:formula="of:=[.E16]/[.C16]" office:value-type="float" office:value="28433.8599754957" calcext:value-type="float">
            <text:p><text:s/>28,434 </text:p>
            <draw:custom-shape draw:z-index="297" draw:name="Text Box 97" draw:style-name="gr3" draw:text-style-name="P1" svg:width="0.296cm" svg:height="0.16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98" draw:style-name="gr1" draw:text-style-name="P1" svg:width="0.296cm" svg:height="0.025cm" svg:x="2.56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99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100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101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102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103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104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105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106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107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[.D16]/[.C16]" office:value-type="float" office:value="26.9299127347286" calcext:value-type="float">
            <text:p><text:s/>26.93 </text:p>
          </table:table-cell>
          <table:table-cell table:style-name="ce25" table:formula="of:=[.E16]/[.D16]" office:value-type="float" office:value="1055.84671794453" calcext:value-type="float">
            <text:p><text:s/>1,056 </text:p>
          </table:table-cell>
          <table:table-cell table:style-name="ce63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9" office:value-type="string" calcext:value-type="string">
            <text:p><text:span text:style-name="T10">新制精神科醫院評鑑合格</text:span></text:p>
          </table:table-cell>
          <table:table-cell table:style-name="ce26" office:value-type="float" office:value="67798" calcext:value-type="float">
            <text:p>68</text:p>
          </table:table-cell>
          <table:table-cell table:style-name="ce26" office:value-type="float" office:value="2340539" calcext:value-type="float">
            <text:p>2,341</text:p>
          </table:table-cell>
          <table:table-cell table:style-name="ce38" office:value-type="float" office:value="1840990714" calcext:value-type="float">
            <text:p>1,841</text:p>
          </table:table-cell>
          <table:table-cell table:style-name="ce25" table:formula="of:=[.E17]/[.C17]" office:value-type="float" office:value="27154.0563733443" calcext:value-type="float">
            <text:p><text:s/>27,154 </text:p>
            <draw:custom-shape draw:z-index="308" draw:name="Text Box 97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98" draw:style-name="gr1" draw:text-style-name="P1" svg:width="0.296cm" svg:height="0.025cm" svg:x="2.565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99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100" draw:style-name="gr2" draw:text-style-name="P1" svg:width="0.269cm" svg:height="0.024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101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102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103" draw:style-name="gr2" draw:text-style-name="P1" svg:width="0.269cm" svg:height="0.024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104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105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106" draw:style-name="gr2" draw:text-style-name="P1" svg:width="0.269cm" svg:height="0.024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107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[.D17]/[.C17]" office:value-type="float" office:value="34.5222425440278" calcext:value-type="float">
            <text:p><text:s/>34.52 </text:p>
          </table:table-cell>
          <table:table-cell table:style-name="ce25" table:formula="of:=[.E17]/[.D17]" office:value-type="float" office:value="786.566989056794" calcext:value-type="float">
            <text:p><text:s/>787 </text:p>
          </table:table-cell>
          <table:table-cell table:style-name="ce63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12">非評鑑醫院</text:span><text:span text:style-name="T13">    </text:span></text:p>
          </table:table-cell>
          <table:table-cell table:style-name="ce18"/>
          <table:table-cell table:style-name="ce24" table:formula="of:=SUM([.C19:.C20])" office:value-type="float" office:value="11747" calcext:value-type="float">
            <text:p>12</text:p>
          </table:table-cell>
          <table:table-cell table:style-name="ce24" table:formula="of:=SUM([.D19:.D20])" office:value-type="float" office:value="307505" calcext:value-type="float">
            <text:p>308</text:p>
          </table:table-cell>
          <table:table-cell table:style-name="ce37" table:formula="of:=SUM([.E19:.E20])" office:value-type="float" office:value="860758595" calcext:value-type="float">
            <text:p>861</text:p>
          </table:table-cell>
          <table:table-cell table:style-name="ce42" table:formula="of:=[.E18]/[.C18]" office:value-type="float" office:value="73274.7590874266" calcext:value-type="float">
            <text:p><text:s/>73,275 </text:p>
            <draw:custom-shape draw:z-index="24" draw:name="Text Box 108" draw:style-name="gr3" draw:text-style-name="P1" svg:width="0.296cm" svg:height="0.16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109" draw:style-name="gr1" draw:text-style-name="P1" svg:width="0.296cm" svg:height="0.024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110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111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112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113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114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115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116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117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118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119" draw:style-name="gr1" draw:text-style-name="P1" svg:width="0.296cm" svg:height="0.055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120" draw:style-name="gr1" draw:text-style-name="P1" svg:width="0.296cm" svg:height="0.024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121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122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123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138" draw:style-name="gr1" draw:text-style-name="P1" svg:width="0.296cm" svg:height="0.024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139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140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141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142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143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144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145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146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147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148" draw:style-name="gr1" draw:text-style-name="P1" svg:width="0.296cm" svg:height="0.055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149" draw:style-name="gr1" draw:text-style-name="P1" svg:width="0.296cm" svg:height="0.024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150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151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152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153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154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155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156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157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158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159" draw:style-name="gr1" draw:text-style-name="P1" svg:width="0.296cm" svg:height="0.055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160" draw:style-name="gr1" draw:text-style-name="P1" svg:width="0.296cm" svg:height="0.024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161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162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163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164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165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166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167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168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169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170" draw:style-name="gr1" draw:text-style-name="P1" svg:width="0.296cm" svg:height="0.055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171" draw:style-name="gr1" draw:text-style-name="P1" svg:width="0.296cm" svg:height="0.025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172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173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174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175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176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177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178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179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180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182" draw:style-name="gr1" draw:text-style-name="P1" svg:width="0.296cm" svg:height="0.025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183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184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185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186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187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188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189" draw:style-name="gr6" draw:text-style-name="P1" svg:width="0.295cm" svg:height="0.025cm" svg:x="3.9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190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191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248" draw:style-name="gr1" draw:text-style-name="P1" svg:width="0.296cm" svg:height="0.024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249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250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251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252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253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254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255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256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257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258" draw:style-name="gr3" draw:text-style-name="P1" svg:width="0.296cm" svg:height="0.16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259" draw:style-name="gr1" draw:text-style-name="P1" svg:width="0.296cm" svg:height="0.024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260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261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262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263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264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265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266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267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268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269" draw:style-name="gr1" draw:text-style-name="P1" svg:width="0.296cm" svg:height="0.055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270" draw:style-name="gr1" draw:text-style-name="P1" svg:width="0.296cm" svg:height="0.024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271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272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273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274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275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276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277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278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279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280" draw:style-name="gr1" draw:text-style-name="P1" svg:width="0.296cm" svg:height="0.055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33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34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35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36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37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38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39" draw:style-name="gr1" draw:text-style-name="P1" svg:width="0.296cm" svg:height="0.055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40" draw:style-name="gr1" draw:text-style-name="P1" svg:width="0.296cm" svg:height="0.024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41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42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43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44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45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46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47" draw:style-name="gr1" draw:text-style-name="P1" svg:width="0.296cm" svg:height="0.055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48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49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50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51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52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53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54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55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56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57" draw:style-name="gr1" draw:text-style-name="P1" svg:width="0.296cm" svg:height="0.055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58" draw:style-name="gr1" draw:text-style-name="P1" svg:width="0.296cm" svg:height="0.024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59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60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61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62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63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64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65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66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67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68" draw:style-name="gr1" draw:text-style-name="P1" svg:width="0.296cm" svg:height="0.055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69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70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71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72" draw:style-name="gr1" draw:text-style-name="P1" svg:width="0.296cm" svg:height="0.024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73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74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76" draw:style-name="gr2" draw:text-style-name="P1" svg:width="0.269cm" svg:height="0.024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77" draw:style-name="gr2" draw:text-style-name="P1" svg:width="0.269cm" svg:height="0.024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78" draw:style-name="gr1" draw:text-style-name="P1" svg:width="0.296cm" svg:height="0.055cm" svg:x="0.8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D18]/[.C18]" office:value-type="float" office:value="26.1773218694135" calcext:value-type="float">
            <text:p><text:s/>26.18 </text:p>
          </table:table-cell>
          <table:table-cell table:style-name="ce42" table:formula="of:=[.E18]/[.D18]" office:value-type="float" office:value="2799.16942813938" calcext:value-type="float">
            <text:p><text:s/>2,799 </text:p>
          </table:table-cell>
          <table:table-cell table:style-name="ce62" office:value-type="string" calcext:value-type="string">
            <text:p>Hospitals without Accreditation</text:p>
          </table:table-cell>
          <table:table-cell table:style-name="ce69" table:number-columns-repeated="1015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10">西醫醫院</text:span></text:p>
          </table:table-cell>
          <table:table-cell table:style-name="ce26" office:value-type="float" office:value="11747" calcext:value-type="float">
            <text:p>12</text:p>
          </table:table-cell>
          <table:table-cell table:style-name="ce26" office:value-type="float" office:value="307505" calcext:value-type="float">
            <text:p>308</text:p>
          </table:table-cell>
          <table:table-cell table:style-name="ce38" office:value-type="float" office:value="860758595" calcext:value-type="float">
            <text:p>861</text:p>
          </table:table-cell>
          <table:table-cell table:style-name="ce25" table:formula="of:=[.E19]/[.C19]" office:value-type="float" office:value="73274.7590874266" calcext:value-type="float">
            <text:p><text:s/>73,275 </text:p>
            <draw:custom-shape draw:z-index="83" draw:name="Text Box 181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192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193" draw:style-name="gr1" draw:text-style-name="P1" svg:width="0.296cm" svg:height="0.025cm" svg:x="2.565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194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195" draw:style-name="gr2" draw:text-style-name="P1" svg:width="0.269cm" svg:height="0.024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196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197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198" draw:style-name="gr2" draw:text-style-name="P1" svg:width="0.269cm" svg:height="0.024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199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200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201" draw:style-name="gr2" draw:text-style-name="P1" svg:width="0.269cm" svg:height="0.024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202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204" draw:style-name="gr1" draw:text-style-name="P1" svg:width="0.296cm" svg:height="0.025cm" svg:x="2.565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205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206" draw:style-name="gr2" draw:text-style-name="P1" svg:width="0.269cm" svg:height="0.024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207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208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209" draw:style-name="gr2" draw:text-style-name="P1" svg:width="0.269cm" svg:height="0.024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210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211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212" draw:style-name="gr2" draw:text-style-name="P1" svg:width="0.269cm" svg:height="0.024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213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[.D19]/[.C19]" office:value-type="float" office:value="26.1773218694135" calcext:value-type="float">
            <text:p><text:s/>26.18 </text:p>
          </table:table-cell>
          <table:table-cell table:style-name="ce25" table:formula="of:=[.E19]/[.D19]" office:value-type="float" office:value="2799.16942813938" calcext:value-type="float">
            <text:p><text:s/>2,799 </text:p>
          </table:table-cell>
          <table:table-cell table:style-name="ce61" office:value-type="string" calcext:value-type="string">
            <text:p>Western Medicine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10">中醫醫院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draw:z-index="105" draw:name="Text Box 203" draw:style-name="gr3" draw:text-style-name="P1" svg:width="0.296cm" svg:height="0.16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214" draw:style-name="gr3" draw:text-style-name="P1" svg:width="0.296cm" svg:height="0.16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215" draw:style-name="gr1" draw:text-style-name="P1" svg:width="0.296cm" svg:height="0.025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216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217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218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219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220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221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222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223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224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226" draw:style-name="gr1" draw:text-style-name="P1" svg:width="0.296cm" svg:height="0.025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227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228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229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230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231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232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233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234" draw:style-name="gr2" draw:text-style-name="P1" svg:width="0.269cm" svg:height="0.025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235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63" office:value-type="string" calcext:value-type="string">
            <text:p>Chinese Medicine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2">基層院所</text:span><text:span text:style-name="T13">/</text:span><text:span text:style-name="T14">其他</text:span></text:p>
          </table:table-cell>
          <table:table-cell table:style-name="ce20"/>
          <table:table-cell table:style-name="ce29" office:value-type="float" office:value="60310" calcext:value-type="float">
            <text:p>60</text:p>
          </table:table-cell>
          <table:table-cell table:style-name="ce29" office:value-type="float" office:value="208394" calcext:value-type="float">
            <text:p>208</text:p>
          </table:table-cell>
          <table:table-cell table:style-name="ce40" office:value-type="float" office:value="1713439394" calcext:value-type="float">
            <text:p>1,713</text:p>
          </table:table-cell>
          <table:table-cell table:style-name="ce43" table:formula="of:=[.E21]/[.C21]" office:value-type="float" office:value="28410.5354667551" calcext:value-type="float">
            <text:p><text:s/>28,411 </text:p>
            <draw:custom-shape draw:z-index="127" draw:name="Text Box 225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236" draw:style-name="gr3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237" draw:style-name="gr1" draw:text-style-name="P1" svg:width="0.296cm" svg:height="0.025cm" svg:x="2.565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238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239" draw:style-name="gr2" draw:text-style-name="P1" svg:width="0.269cm" svg:height="0.024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240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241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242" draw:style-name="gr2" draw:text-style-name="P1" svg:width="0.269cm" svg:height="0.024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243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244" draw:style-name="gr1" draw:text-style-name="P1" svg:width="0.296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245" draw:style-name="gr2" draw:text-style-name="P1" svg:width="0.269cm" svg:height="0.024cm" svg:x="0.186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246" draw:style-name="gr2" draw:text-style-name="P1" svg:width="0.269cm" svg:height="0.025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table:formula="of:=[.D21]/[.C21]" office:value-type="float" office:value="3.45538053390814" calcext:value-type="float">
            <text:p><text:s/>3.46 </text:p>
          </table:table-cell>
          <table:table-cell table:style-name="ce43" table:formula="of:=[.E21]/[.D21]" office:value-type="float" office:value="8222.11481136693" calcext:value-type="float">
            <text:p><text:s/>8,222 </text:p>
          </table:table-cell>
          <table:table-cell table:style-name="ce64" office:value-type="string" calcext:value-type="string">
            <text:p>Physician Clinics / Others</text:p>
          </table:table-cell>
          <table:table-cell table:style-name="ce68" table:number-columns-repeated="1015"/>
        </table:table-row>
        <table:table-row table:style-name="ro6">
          <table:table-cell table:style-name="ce12"/>
          <table:table-cell table:style-name="ce21"/>
          <table:table-cell table:style-name="ce30" table:number-columns-repeated="3"/>
          <table:table-cell table:style-name="ce30">
            <draw:custom-shape draw:z-index="149" draw:name="Text Box 247" draw:style-name="gr1" draw:text-style-name="P1" svg:width="0.296cm" svg:height="0.10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240" draw:style-name="gr2" draw:text-style-name="P1" svg:width="0.269cm" svg:height="0.10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243" draw:style-name="gr2" draw:text-style-name="P1" svg:width="0.269cm" svg:height="0.10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246" draw:style-name="gr2" draw:text-style-name="P1" svg:width="0.269cm" svg:height="0.106cm" svg:x="0.5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/>
          <table:table-cell table:style-name="ce56"/>
          <table:table-cell table:style-name="ce30"/>
          <table:table-cell table:style-name="ce70"/>
          <table:table-cell table:style-name="ce56"/>
          <table:table-cell table:style-name="ce71"/>
          <table:table-cell table:number-columns-repeated="1012"/>
        </table:table-row>
        <table:table-row table:style-name="ro7">
          <table:table-cell table:number-columns-repeated="5"/>
          <table:table-cell>
            <draw:custom-shape draw:z-index="445" draw:name="Text Box 247" draw:style-name="gr1" draw:text-style-name="P1" svg:width="0.296cm" svg:height="0.106cm" svg:x="0.8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06.$A$1" table:cell-range-address="$表106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6" style:display-name="PageStyle_表10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2-10-11T12:04:57</dc:date>
    <meta:print-date>2012-08-01T16:33:40</meta:print-date>
    <meta:document-statistic meta:table-count="1" meta:cell-count="144" meta:object-count="518"/>
    <meta:generator>LibreOffice/6.4.7.2$Windows_X86_64 LibreOffice_project/639b8ac485750d5696d7590a72ef1b496725cfb5</meta:generator>
  </office:meta>
</office:document-meta>
</file>