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華康楷書體 Std W5" svg:font-family="'華康楷書體 Std W5'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2.764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2.939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2.914cm"/>
    </style:style>
    <style:style style:name="co11" style:family="table-column">
      <style:table-column-properties fo:break-before="auto" style:column-width="4.831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1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53醫療費用申報-9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6" table:style-name="ta1" table:print-ranges="表116.A1:表116.M2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72"/>
        <table:table-column table:style-name="co12" table:number-columns-repeated="244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16</text:span><text:span text:style-name="T3">　住院醫療費用明細－按特約類別分（一般案件）</text:span></text:p>
          </table:table-cell>
          <table:covered-table-cell table:number-columns-repeated="7" table:style-name="ce15"/>
          <table:table-cell table:style-name="ce50" office:value-type="string" office:string-value="Table 116   Detailed Inpatient Expenses by Contracted Category " calcext:value-type="string" table:number-columns-spanned="5" table:number-rows-spanned="1">
            <text:p><text:s/>Table 116 <text:s text:c="2"/>Detailed Inpatient Expenses by Contracted Category <text:s/></text:p>
          </table:table-cell>
          <table:covered-table-cell table:number-columns-repeated="4" table:style-name="ce56"/>
          <table:table-cell table:style-name="ce73" table:number-columns-repeated="1011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12"/></text:p>
          </table:table-cell>
          <table:covered-table-cell table:number-columns-repeated="7" table:style-name="ce16"/>
          <table:table-cell table:style-name="ce51" office:value-type="string" calcext:value-type="string" table:number-columns-spanned="5" table:number-rows-spanned="1">
            <text:p>                         <text:span text:style-name="T17">（</text:span><text:span text:style-name="T18">General Cases</text:span><text:span text:style-name="T19">）</text:span><text:span text:style-name="T18">                       </text:span></text:p>
          </table:table-cell>
          <table:covered-table-cell table:number-columns-repeated="4" table:style-name="ce57"/>
          <table:table-cell table:style-name="ce73" table:number-columns-repeated="1011"/>
        </table:table-row>
        <table:table-row table:style-name="ro2">
          <table:table-cell table:style-name="ce79" office:value-type="string" calcext:value-type="string" table:number-columns-spanned="8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7" table:style-name="ce79"/>
          <table:table-cell table:style-name="ce3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79"/>
          <table:table-cell table:style-name="ce73" table:number-columns-repeated="1011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點</text:span></text:p>
          </table:table-cell>
          <table:table-cell table:style-name="ce17" table:number-columns-repeated="3"/>
          <table:table-cell table:style-name="ce39"/>
          <table:table-cell table:style-name="ce40"/>
          <table:table-cell table:style-name="ce46" table:number-columns-repeated="2"/>
          <table:table-cell table:style-name="ce40"/>
          <table:table-cell table:style-name="ce58"/>
          <table:table-cell table:style-name="ce59"/>
          <table:table-cell table:style-name="ce40"/>
          <table:table-cell table:style-name="ce63" office:value-type="string" calcext:value-type="string">
            <text:p>Unit<text:span text:style-name="T7">：</text:span><text:span text:style-name="T8">Case, RVU</text:span></text:p>
          </table:table-cell>
          <table:table-cell table:style-name="ce40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醫療費用明細</text:span></text:p>
          </table:table-cell>
          <table:covered-table-cell table:style-name="ce18"/>
          <table:table-cell table:style-name="ce28" office:value-type="string" calcext:value-type="string" table:number-columns-spanned="2" table:number-rows-spanned="1">
            <text:p><text:span text:style-name="T10">總計</text:span></text:p>
            <text:p><text:span text:style-name="T14">Grand Total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<text:span text:style-name="T10">醫學中心</text:span></text:p>
            <text:p><text:span text:style-name="T14">Academic Medical Center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<text:span text:style-name="T10">區域醫院</text:span></text:p>
            <text:p><text:span text:style-name="T14">Metropolitan Hospitals </text:span></text:p>
          </table:table-cell>
          <table:covered-table-cell table:style-name="ce49"/>
          <table:table-cell table:style-name="ce129" office:value-type="string" calcext:value-type="string" table:number-columns-spanned="2" table:number-rows-spanned="1">
            <text:p><text:span text:style-name="T10">地區醫院</text:span></text:p>
            <text:p><text:span text:style-name="T14">Local Community Hospitals </text:span></text:p>
          </table:table-cell>
          <table:covered-table-cell table:style-name="ce49"/>
          <table:table-cell table:style-name="ce60" office:value-type="string" calcext:value-type="string" table:number-columns-spanned="2" table:number-rows-spanned="1">
            <text:p><text:span text:style-name="T10">基層院所</text:span></text:p>
            <text:p><text:span text:style-name="T15">Physician Clinics</text:span></text:p>
          </table:table-cell>
          <table:covered-table-cell table:style-name="ce129"/>
          <table:table-cell table:style-name="ce64" office:value-type="string" calcext:value-type="string" table:number-columns-spanned="1" table:number-rows-spanned="2">
            <text:p>Medical Expense Details</text:p>
          </table:table-cell>
          <table:table-cell table:style-name="ce74" table:number-columns-repeated="1011"/>
        </table:table-row>
        <table:table-row table:style-name="ro3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29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29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29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48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29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48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29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29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62" office:value-type="string" calcext:value-type="string">
            <text:p><text:span text:style-name="T10">點數</text:span></text:p>
            <text:p><text:span text:style-name="T14">RVU</text:span></text:p>
          </table:table-cell>
          <table:covered-table-cell table:style-name="ce65"/>
          <table:table-cell table:style-name="ce74" table:number-columns-repeated="1011"/>
        </table:table-row>
        <table:table-row table:style-name="ro4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0"/>
          <table:table-cell table:style-name="ce30" table:formula="of:=[.E7]+[.G7]+[.I7]+[.K7]" office:value-type="float" office:value="2479235" calcext:value-type="float">
            <text:p><text:s/>2,479,235 </text:p>
          </table:table-cell>
          <table:table-cell table:style-name="ce37" table:formula="of:=SUM([.D8:.D23])" office:value-type="float" office:value="117489695024" calcext:value-type="float">
            <text:p><text:s/>117,489,695,024 </text:p>
          </table:table-cell>
          <table:table-cell table:style-name="ce30" office:value-type="float" office:value="804217" calcext:value-type="float">
            <text:p><text:s/>804,217 </text:p>
          </table:table-cell>
          <table:table-cell table:style-name="ce37" table:formula="of:=SUM([.F8:.F23])" office:value-type="float" office:value="47664285746" calcext:value-type="float">
            <text:p><text:s/>47,664,285,746 </text:p>
          </table:table-cell>
          <table:table-cell table:style-name="ce30" office:value-type="float" office:value="1187334" calcext:value-type="float">
            <text:p><text:s/>1,187,334 </text:p>
          </table:table-cell>
          <table:table-cell table:style-name="ce37" table:formula="of:=SUM([.H8:.H23])" office:value-type="float" office:value="50319149143" calcext:value-type="float">
            <text:p><text:s/>50,319,149,143 </text:p>
          </table:table-cell>
          <table:table-cell table:style-name="ce30" office:value-type="float" office:value="485411" calcext:value-type="float">
            <text:p><text:s/>485,411 </text:p>
          </table:table-cell>
          <table:table-cell table:style-name="ce37" table:formula="of:=SUM([.J8:.J23])" office:value-type="float" office:value="19482317413" calcext:value-type="float">
            <text:p><text:s/>19,482,317,413 </text:p>
          </table:table-cell>
          <table:table-cell table:style-name="ce37" office:value-type="float" office:value="2273" calcext:value-type="float">
            <text:p><text:s/>2,273 </text:p>
          </table:table-cell>
          <table:table-cell table:style-name="ce37" table:formula="of:=SUM([.L8:.L23])" office:value-type="float" office:value="23942722" calcext:value-type="float">
            <text:p><text:s/>23,942,722 </text:p>
          </table:table-cell>
          <table:table-cell table:style-name="ce66" office:value-type="string" calcext:value-type="string">
            <text:p>Grand Total</text:p>
          </table:table-cell>
          <table:table-cell table:style-name="ce75" table:number-columns-repeated="1011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10">診察費</text:span></text:p>
          </table:table-cell>
          <table:table-cell table:style-name="ce31" table:formula="of:=[.E8]+[.G8]+[.I8]+[.K8]" office:value-type="float" office:value="2333410" calcext:value-type="float">
            <text:p><text:s/>2,333,410 </text:p>
          </table:table-cell>
          <table:table-cell table:style-name="ce31" table:formula="of:=[.F8]+[.H8]+[.J8]+[.L8]" office:value-type="float" office:value="7673774047" calcext:value-type="float">
            <text:p><text:s/>7,673,774,047 </text:p>
          </table:table-cell>
          <table:table-cell table:style-name="ce31" office:value-type="float" office:value="796730" calcext:value-type="float">
            <text:p><text:s/>796,730 </text:p>
          </table:table-cell>
          <table:table-cell table:style-name="ce41" office:value-type="float" office:value="2813961172" calcext:value-type="float">
            <text:p><text:s/>2,813,961,172 </text:p>
          </table:table-cell>
          <table:table-cell table:style-name="ce31" office:value-type="float" office:value="1124416" calcext:value-type="float">
            <text:p><text:s/>1,124,416 </text:p>
          </table:table-cell>
          <table:table-cell table:style-name="ce41" office:value-type="float" office:value="3512030535" calcext:value-type="float">
            <text:p><text:s/>3,512,030,535 </text:p>
          </table:table-cell>
          <table:table-cell table:style-name="ce31" office:value-type="float" office:value="410049" calcext:value-type="float">
            <text:p><text:s/>410,049 </text:p>
          </table:table-cell>
          <table:table-cell table:style-name="ce41" office:value-type="float" office:value="1344894137" calcext:value-type="float">
            <text:p><text:s/>1,344,894,137 </text:p>
          </table:table-cell>
          <table:table-cell table:style-name="ce41" office:value-type="float" office:value="2215" calcext:value-type="float">
            <text:p><text:s/>2,215 </text:p>
          </table:table-cell>
          <table:table-cell table:style-name="ce41" office:value-type="float" office:value="2888203" calcext:value-type="float">
            <text:p><text:s/>2,888,203 </text:p>
          </table:table-cell>
          <table:table-cell table:style-name="ce67" office:value-type="string" calcext:value-type="string">
            <text:p>Diagnosis Fees</text:p>
          </table:table-cell>
          <table:table-cell table:style-name="ce75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病房費</text:span></text:p>
          </table:table-cell>
          <table:table-cell table:style-name="ce31" table:formula="of:=[.E9]+[.G9]+[.I9]+[.K9]" office:value-type="float" office:value="2477335" calcext:value-type="float">
            <text:p><text:s/>2,477,335 </text:p>
          </table:table-cell>
          <table:table-cell table:style-name="ce31" table:formula="of:=[.F9]+[.H9]+[.J9]+[.L9]" office:value-type="float" office:value="31707453575" calcext:value-type="float">
            <text:p><text:s/>31,707,453,575 </text:p>
          </table:table-cell>
          <table:table-cell table:style-name="ce31" office:value-type="float" office:value="803413" calcext:value-type="float">
            <text:p><text:s/>803,413 </text:p>
          </table:table-cell>
          <table:table-cell table:style-name="ce41" office:value-type="float" office:value="10724568304" calcext:value-type="float">
            <text:p><text:s/>10,724,568,304 </text:p>
          </table:table-cell>
          <table:table-cell table:style-name="ce31" office:value-type="float" office:value="1186348" calcext:value-type="float">
            <text:p><text:s/>1,186,348 </text:p>
          </table:table-cell>
          <table:table-cell table:style-name="ce41" office:value-type="float" office:value="14052263694" calcext:value-type="float">
            <text:p><text:s/>14,052,263,694 </text:p>
          </table:table-cell>
          <table:table-cell table:style-name="ce31" office:value-type="float" office:value="485358" calcext:value-type="float">
            <text:p><text:s/>485,358 </text:p>
          </table:table-cell>
          <table:table-cell table:style-name="ce41" office:value-type="float" office:value="6928506101" calcext:value-type="float">
            <text:p><text:s/>6,928,506,101 </text:p>
          </table:table-cell>
          <table:table-cell table:style-name="ce41" office:value-type="float" office:value="2216" calcext:value-type="float">
            <text:p><text:s/>2,216 </text:p>
          </table:table-cell>
          <table:table-cell table:style-name="ce41" office:value-type="float" office:value="2115476" calcext:value-type="float">
            <text:p><text:s/>2,115,476 </text:p>
          </table:table-cell>
          <table:table-cell table:style-name="ce67" office:value-type="string" calcext:value-type="string">
            <text:p>Ward Fees</text:p>
          </table:table-cell>
          <table:table-cell table:style-name="ce73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管灌膳食費</text:span></text:p>
          </table:table-cell>
          <table:table-cell table:style-name="ce31" table:formula="of:=[.E10]+[.G10]+[.I10]+[.K10]" office:value-type="float" office:value="298391" calcext:value-type="float">
            <text:p><text:s/>298,391 </text:p>
          </table:table-cell>
          <table:table-cell table:style-name="ce31" table:formula="of:=[.F10]+[.H10]+[.J10]+[.L10]" office:value-type="float" office:value="1715503840" calcext:value-type="float">
            <text:p><text:s/>1,715,503,840 </text:p>
          </table:table-cell>
          <table:table-cell table:style-name="ce31" office:value-type="float" office:value="88397" calcext:value-type="float">
            <text:p><text:s/>88,397 </text:p>
          </table:table-cell>
          <table:table-cell table:style-name="ce42" office:value-type="float" office:value="463903220" calcext:value-type="float">
            <text:p><text:s/>463,903,220 </text:p>
          </table:table-cell>
          <table:table-cell table:style-name="ce31" office:value-type="float" office:value="122976" calcext:value-type="float">
            <text:p><text:s/>122,976 </text:p>
          </table:table-cell>
          <table:table-cell table:style-name="ce42" office:value-type="float" office:value="638054240" calcext:value-type="float">
            <text:p><text:s/>638,054,240 </text:p>
          </table:table-cell>
          <table:table-cell table:style-name="ce31" office:value-type="float" office:value="87018" calcext:value-type="float">
            <text:p><text:s/>87,018 </text:p>
          </table:table-cell>
          <table:table-cell table:style-name="ce42" office:value-type="float" office:value="613546380" calcext:value-type="float">
            <text:p><text:s/>613,546,38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7" office:value-type="string" calcext:value-type="string">
            <text:p>Tube Feeding Fees</text:p>
          </table:table-cell>
          <table:table-cell table:style-name="ce73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檢查費</text:span></text:p>
          </table:table-cell>
          <table:table-cell table:style-name="ce31" table:formula="of:=[.E11]+[.G11]+[.I11]+[.K11]" office:value-type="float" office:value="2241931" calcext:value-type="float">
            <text:p><text:s/>2,241,931 </text:p>
          </table:table-cell>
          <table:table-cell table:style-name="ce31" table:formula="of:=[.F11]+[.H11]+[.J11]+[.L11]" office:value-type="float" office:value="11147409666" calcext:value-type="float">
            <text:p><text:s/>11,147,409,666 </text:p>
          </table:table-cell>
          <table:table-cell table:style-name="ce31" office:value-type="float" office:value="747917" calcext:value-type="float">
            <text:p><text:s/>747,917 </text:p>
          </table:table-cell>
          <table:table-cell table:style-name="ce41" office:value-type="float" office:value="4837489524" calcext:value-type="float">
            <text:p><text:s/>4,837,489,524 </text:p>
          </table:table-cell>
          <table:table-cell table:style-name="ce31" office:value-type="float" office:value="1069633" calcext:value-type="float">
            <text:p><text:s/>1,069,633 </text:p>
          </table:table-cell>
          <table:table-cell table:style-name="ce41" office:value-type="float" office:value="4811208338" calcext:value-type="float">
            <text:p><text:s/>4,811,208,338 </text:p>
          </table:table-cell>
          <table:table-cell table:style-name="ce31" office:value-type="float" office:value="422186" calcext:value-type="float">
            <text:p><text:s/>422,186 </text:p>
          </table:table-cell>
          <table:table-cell table:style-name="ce41" office:value-type="float" office:value="1493703158" calcext:value-type="float">
            <text:p><text:s/>1,493,703,158 </text:p>
          </table:table-cell>
          <table:table-cell table:style-name="ce41" office:value-type="float" office:value="2195" calcext:value-type="float">
            <text:p><text:s/>2,195 </text:p>
          </table:table-cell>
          <table:table-cell table:style-name="ce41" office:value-type="float" office:value="5008646" calcext:value-type="float">
            <text:p><text:s/>5,008,646 </text:p>
          </table:table-cell>
          <table:table-cell table:style-name="ce67" office:value-type="string" calcext:value-type="string">
            <text:p>Laboratory Fees</text:p>
          </table:table-cell>
          <table:table-cell table:style-name="ce73" table:number-columns-repeated="1011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0">放射線檢查</text:span></text:p>
            <text:p><text:span text:style-name="T10">及診療費</text:span></text:p>
          </table:table-cell>
          <table:table-cell table:style-name="ce31" table:formula="of:=[.E12]+[.G12]+[.I12]+[.K12]" office:value-type="float" office:value="1684413" calcext:value-type="float">
            <text:p><text:s/>1,684,413 </text:p>
          </table:table-cell>
          <table:table-cell table:style-name="ce31" table:formula="of:=[.F12]+[.H12]+[.J12]+[.L12]" office:value-type="float" office:value="6864620838" calcext:value-type="float">
            <text:p><text:s/>6,864,620,838 </text:p>
          </table:table-cell>
          <table:table-cell table:style-name="ce31" office:value-type="float" office:value="592136" calcext:value-type="float">
            <text:p><text:s/>592,136 </text:p>
          </table:table-cell>
          <table:table-cell table:style-name="ce41" office:value-type="float" office:value="3392876136" calcext:value-type="float">
            <text:p><text:s/>3,392,876,136 </text:p>
          </table:table-cell>
          <table:table-cell table:style-name="ce31" office:value-type="float" office:value="782175" calcext:value-type="float">
            <text:p><text:s/>782,175 </text:p>
          </table:table-cell>
          <table:table-cell table:style-name="ce41" office:value-type="float" office:value="2995209847" calcext:value-type="float">
            <text:p><text:s/>2,995,209,847 </text:p>
          </table:table-cell>
          <table:table-cell table:style-name="ce31" office:value-type="float" office:value="310097" calcext:value-type="float">
            <text:p><text:s/>310,097 </text:p>
          </table:table-cell>
          <table:table-cell table:style-name="ce41" office:value-type="float" office:value="476533455" calcext:value-type="float">
            <text:p><text:s/>476,533,455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1400" calcext:value-type="float">
            <text:p><text:s/>1,400 </text:p>
          </table:table-cell>
          <table:table-cell table:style-name="ce67" office:value-type="string" calcext:value-type="string">
            <text:p>X-Ray Fees</text:p>
          </table:table-cell>
          <table:table-cell table:style-name="ce73" table:number-columns-repeated="1011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10">治療處置費</text:span></text:p>
          </table:table-cell>
          <table:table-cell table:style-name="ce31" table:formula="of:=[.E13]+[.G13]+[.I13]+[.K13]" office:value-type="float" office:value="1750323" calcext:value-type="float">
            <text:p><text:s/>1,750,323 </text:p>
          </table:table-cell>
          <table:table-cell table:style-name="ce31" table:formula="of:=[.F13]+[.H13]+[.J13]+[.L13]" office:value-type="float" office:value="10781871643" calcext:value-type="float">
            <text:p><text:s/>10,781,871,643 </text:p>
          </table:table-cell>
          <table:table-cell table:style-name="ce31" office:value-type="float" office:value="624501" calcext:value-type="float">
            <text:p><text:s/>624,501 </text:p>
          </table:table-cell>
          <table:table-cell table:style-name="ce41" office:value-type="float" office:value="3497792013" calcext:value-type="float">
            <text:p><text:s/>3,497,792,013 </text:p>
          </table:table-cell>
          <table:table-cell table:style-name="ce31" office:value-type="float" office:value="820494" calcext:value-type="float">
            <text:p><text:s/>820,494 </text:p>
          </table:table-cell>
          <table:table-cell table:style-name="ce41" office:value-type="float" office:value="4007889181" calcext:value-type="float">
            <text:p><text:s/>4,007,889,181 </text:p>
          </table:table-cell>
          <table:table-cell table:style-name="ce31" office:value-type="float" office:value="303965" calcext:value-type="float">
            <text:p><text:s/>303,965 </text:p>
          </table:table-cell>
          <table:table-cell table:style-name="ce41" office:value-type="float" office:value="3275265189" calcext:value-type="float">
            <text:p><text:s/>3,275,265,189 </text:p>
          </table:table-cell>
          <table:table-cell table:style-name="ce41" office:value-type="float" office:value="1363" calcext:value-type="float">
            <text:p><text:s/>1,363 </text:p>
          </table:table-cell>
          <table:table-cell table:style-name="ce41" office:value-type="float" office:value="925260" calcext:value-type="float">
            <text:p><text:s/>925,260 </text:p>
          </table:table-cell>
          <table:table-cell table:style-name="ce67" office:value-type="string" calcext:value-type="string">
            <text:p>Therapeutic Procedure Fees</text:p>
          </table:table-cell>
          <table:table-cell table:style-name="ce73" table:number-columns-repeated="1011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10">手術費</text:span></text:p>
          </table:table-cell>
          <table:table-cell table:style-name="ce31" table:formula="of:=[.E14]+[.G14]+[.I14]+[.K14]" office:value-type="float" office:value="484857" calcext:value-type="float">
            <text:p><text:s/>484,857 </text:p>
          </table:table-cell>
          <table:table-cell table:style-name="ce31" table:formula="of:=[.F14]+[.H14]+[.J14]+[.L14]" office:value-type="float" office:value="10093621838" calcext:value-type="float">
            <text:p><text:s/>10,093,621,838 </text:p>
          </table:table-cell>
          <table:table-cell table:style-name="ce31" office:value-type="float" office:value="216829" calcext:value-type="float">
            <text:p><text:s/>216,829 </text:p>
          </table:table-cell>
          <table:table-cell table:style-name="ce41" office:value-type="float" office:value="5107883900" calcext:value-type="float">
            <text:p><text:s/>5,107,883,900 </text:p>
          </table:table-cell>
          <table:table-cell table:style-name="ce31" office:value-type="float" office:value="213973" calcext:value-type="float">
            <text:p><text:s/>213,973 </text:p>
          </table:table-cell>
          <table:table-cell table:style-name="ce41" office:value-type="float" office:value="4183298369" calcext:value-type="float">
            <text:p><text:s/>4,183,298,369 </text:p>
          </table:table-cell>
          <table:table-cell table:style-name="ce31" office:value-type="float" office:value="53244" calcext:value-type="float">
            <text:p><text:s/>53,244 </text:p>
          </table:table-cell>
          <table:table-cell table:style-name="ce41" office:value-type="float" office:value="794279193" calcext:value-type="float">
            <text:p><text:s/>794,279,193 </text:p>
          </table:table-cell>
          <table:table-cell table:style-name="ce41" office:value-type="float" office:value="811" calcext:value-type="float">
            <text:p><text:s/>811 </text:p>
          </table:table-cell>
          <table:table-cell table:style-name="ce41" office:value-type="float" office:value="8160376" calcext:value-type="float">
            <text:p><text:s/>8,160,376 </text:p>
          </table:table-cell>
          <table:table-cell table:style-name="ce67" office:value-type="string" calcext:value-type="string">
            <text:p>Surgical Fees</text:p>
          </table:table-cell>
          <table:table-cell table:style-name="ce73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復健治療費</text:span></text:p>
          </table:table-cell>
          <table:table-cell table:style-name="ce31" table:formula="of:=[.E15]+[.G15]+[.I15]+[.K15]" office:value-type="float" office:value="143283" calcext:value-type="float">
            <text:p><text:s/>143,283 </text:p>
          </table:table-cell>
          <table:table-cell table:style-name="ce31" table:formula="of:=[.F15]+[.H15]+[.J15]+[.L15]" office:value-type="float" office:value="1072216044" calcext:value-type="float">
            <text:p><text:s/>1,072,216,044 </text:p>
          </table:table-cell>
          <table:table-cell table:style-name="ce31" office:value-type="float" office:value="53770" calcext:value-type="float">
            <text:p><text:s/>53,770 </text:p>
          </table:table-cell>
          <table:table-cell table:style-name="ce41" office:value-type="float" office:value="324373439" calcext:value-type="float">
            <text:p><text:s/>324,373,439 </text:p>
          </table:table-cell>
          <table:table-cell table:style-name="ce31" office:value-type="float" office:value="61299" calcext:value-type="float">
            <text:p><text:s/>61,299 </text:p>
          </table:table-cell>
          <table:table-cell table:style-name="ce41" office:value-type="float" office:value="492771138" calcext:value-type="float">
            <text:p><text:s/>492,771,138 </text:p>
          </table:table-cell>
          <table:table-cell table:style-name="ce31" office:value-type="float" office:value="28214" calcext:value-type="float">
            <text:p><text:s/>28,214 </text:p>
          </table:table-cell>
          <table:table-cell table:style-name="ce41" office:value-type="float" office:value="255071467" calcext:value-type="float">
            <text:p><text:s/>255,071,467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7" office:value-type="string" calcext:value-type="string">
            <text:p>Rehabilitation Fees</text:p>
          </table:table-cell>
          <table:table-cell table:style-name="ce73" table:number-columns-repeated="1011"/>
        </table:table-row>
        <table:table-row table:style-name="ro4">
          <table:table-cell table:style-name="ce9"/>
          <table:table-cell table:style-name="ce24" office:value-type="string" calcext:value-type="string">
            <text:p><text:span text:style-name="T10">血液透析費</text:span></text:p>
          </table:table-cell>
          <table:table-cell table:style-name="ce32" table:formula="of:=[.E16]+[.G16]+[.I16]+[.K16]" office:value-type="float" office:value="71691" calcext:value-type="float">
            <text:p><text:s/>71,691 </text:p>
          </table:table-cell>
          <table:table-cell table:style-name="ce31" table:formula="of:=[.F16]+[.H16]+[.J16]+[.L16]" office:value-type="float" office:value="1468682066" calcext:value-type="float">
            <text:p><text:s/>1,468,682,066 </text:p>
          </table:table-cell>
          <table:table-cell table:style-name="ce32" office:value-type="float" office:value="27056" calcext:value-type="float">
            <text:p><text:s/>27,056 </text:p>
          </table:table-cell>
          <table:table-cell table:style-name="ce43" office:value-type="float" office:value="576903701" calcext:value-type="float">
            <text:p><text:s/>576,903,701 </text:p>
          </table:table-cell>
          <table:table-cell table:style-name="ce32" office:value-type="float" office:value="34421" calcext:value-type="float">
            <text:p><text:s/>34,421 </text:p>
          </table:table-cell>
          <table:table-cell table:style-name="ce43" office:value-type="float" office:value="677508025" calcext:value-type="float">
            <text:p><text:s/>677,508,025 </text:p>
          </table:table-cell>
          <table:table-cell table:style-name="ce32" office:value-type="float" office:value="10214" calcext:value-type="float">
            <text:p><text:s/>10,214 </text:p>
          </table:table-cell>
          <table:table-cell table:style-name="ce43" office:value-type="float" office:value="214270340" calcext:value-type="float">
            <text:p><text:s/>214,270,34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8" office:value-type="string" calcext:value-type="string">
            <text:p>Hemodialysis Fees</text:p>
          </table:table-cell>
          <table:table-cell table:style-name="ce73" table:number-columns-repeated="1011"/>
        </table:table-row>
        <table:table-row table:style-name="ro4">
          <table:table-cell table:style-name="ce9"/>
          <table:table-cell table:style-name="ce24" office:value-type="string" calcext:value-type="string">
            <text:p><text:span text:style-name="T10">血液血漿費</text:span></text:p>
          </table:table-cell>
          <table:table-cell table:style-name="ce32" table:formula="of:=[.E17]+[.G17]+[.I17]+[.K17]" office:value-type="float" office:value="310964" calcext:value-type="float">
            <text:p><text:s/>310,964 </text:p>
          </table:table-cell>
          <table:table-cell table:style-name="ce31" table:formula="of:=[.F17]+[.H17]+[.J17]+[.L17]" office:value-type="float" office:value="1663104978" calcext:value-type="float">
            <text:p><text:s/>1,663,104,978 </text:p>
          </table:table-cell>
          <table:table-cell table:style-name="ce32" office:value-type="float" office:value="119719" calcext:value-type="float">
            <text:p><text:s/>119,719 </text:p>
          </table:table-cell>
          <table:table-cell table:style-name="ce43" office:value-type="float" office:value="806629515" calcext:value-type="float">
            <text:p><text:s/>806,629,515 </text:p>
          </table:table-cell>
          <table:table-cell table:style-name="ce32" office:value-type="float" office:value="142046" calcext:value-type="float">
            <text:p><text:s/>142,046 </text:p>
          </table:table-cell>
          <table:table-cell table:style-name="ce43" office:value-type="float" office:value="682214434" calcext:value-type="float">
            <text:p><text:s/>682,214,434 </text:p>
          </table:table-cell>
          <table:table-cell table:style-name="ce32" office:value-type="float" office:value="49147" calcext:value-type="float">
            <text:p><text:s/>49,147 </text:p>
          </table:table-cell>
          <table:table-cell table:style-name="ce43" office:value-type="float" office:value="174118629" calcext:value-type="float">
            <text:p><text:s/>174,118,629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43" office:value-type="float" office:value="142400" calcext:value-type="float">
            <text:p><text:s/>142,400 </text:p>
          </table:table-cell>
          <table:table-cell table:style-name="ce68" office:value-type="string" calcext:value-type="string">
            <text:p>Blood/Plasma Fees</text:p>
          </table:table-cell>
          <table:table-cell table:style-name="ce73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麻醉費</text:span></text:p>
          </table:table-cell>
          <table:table-cell table:style-name="ce31" table:formula="of:=[.E18]+[.G18]+[.I18]+[.K18]" office:value-type="float" office:value="470153" calcext:value-type="float">
            <text:p><text:s/>470,153 </text:p>
          </table:table-cell>
          <table:table-cell table:style-name="ce31" table:formula="of:=[.F18]+[.H18]+[.J18]+[.L18]" office:value-type="float" office:value="3864856143" calcext:value-type="float">
            <text:p><text:s/>3,864,856,143 </text:p>
          </table:table-cell>
          <table:table-cell table:style-name="ce31" office:value-type="float" office:value="214665" calcext:value-type="float">
            <text:p><text:s/>214,665 </text:p>
          </table:table-cell>
          <table:table-cell table:style-name="ce41" office:value-type="float" office:value="2052253785" calcext:value-type="float">
            <text:p><text:s/>2,052,253,785 </text:p>
          </table:table-cell>
          <table:table-cell table:style-name="ce31" office:value-type="float" office:value="203309" calcext:value-type="float">
            <text:p><text:s/>203,309 </text:p>
          </table:table-cell>
          <table:table-cell table:style-name="ce41" office:value-type="float" office:value="1536875481" calcext:value-type="float">
            <text:p><text:s/>1,536,875,481 </text:p>
          </table:table-cell>
          <table:table-cell table:style-name="ce31" office:value-type="float" office:value="51566" calcext:value-type="float">
            <text:p><text:s/>51,566 </text:p>
          </table:table-cell>
          <table:table-cell table:style-name="ce41" office:value-type="float" office:value="273577322" calcext:value-type="float">
            <text:p><text:s/>273,577,322 </text:p>
          </table:table-cell>
          <table:table-cell table:style-name="ce41" office:value-type="float" office:value="613" calcext:value-type="float">
            <text:p><text:s/>613 </text:p>
          </table:table-cell>
          <table:table-cell table:style-name="ce41" office:value-type="float" office:value="2149555" calcext:value-type="float">
            <text:p><text:s/>2,149,555 </text:p>
          </table:table-cell>
          <table:table-cell table:style-name="ce67" office:value-type="string" calcext:value-type="string">
            <text:p>Anesthesia Fees</text:p>
          </table:table-cell>
          <table:table-cell table:style-name="ce73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特殊材料費</text:span></text:p>
          </table:table-cell>
          <table:table-cell table:style-name="ce31" table:formula="of:=[.E19]+[.G19]+[.I19]+[.K19]" office:value-type="float" office:value="2197054" calcext:value-type="float">
            <text:p><text:s/>2,197,054 </text:p>
          </table:table-cell>
          <table:table-cell table:style-name="ce31" table:formula="of:=[.F19]+[.H19]+[.J19]+[.L19]" office:value-type="float" office:value="6416168321" calcext:value-type="float">
            <text:p><text:s/>6,416,168,321 </text:p>
          </table:table-cell>
          <table:table-cell table:style-name="ce31" office:value-type="float" office:value="754212" calcext:value-type="float">
            <text:p><text:s/>754,212 </text:p>
          </table:table-cell>
          <table:table-cell table:style-name="ce41" office:value-type="float" office:value="3296452945" calcext:value-type="float">
            <text:p><text:s/>3,296,452,945 </text:p>
          </table:table-cell>
          <table:table-cell table:style-name="ce31" office:value-type="float" office:value="1059032" calcext:value-type="float">
            <text:p><text:s/>1,059,032 </text:p>
          </table:table-cell>
          <table:table-cell table:style-name="ce41" office:value-type="float" office:value="2672625258" calcext:value-type="float">
            <text:p><text:s/>2,672,625,258 </text:p>
          </table:table-cell>
          <table:table-cell table:style-name="ce31" office:value-type="float" office:value="382058" calcext:value-type="float">
            <text:p><text:s/>382,058 </text:p>
          </table:table-cell>
          <table:table-cell table:style-name="ce41" office:value-type="float" office:value="446980929" calcext:value-type="float">
            <text:p><text:s/>446,980,929 </text:p>
          </table:table-cell>
          <table:table-cell table:style-name="ce41" office:value-type="float" office:value="1752" calcext:value-type="float">
            <text:p><text:s/>1,752 </text:p>
          </table:table-cell>
          <table:table-cell table:style-name="ce41" office:value-type="float" office:value="109189" calcext:value-type="float">
            <text:p><text:s/>109,189 </text:p>
          </table:table-cell>
          <table:table-cell table:style-name="ce67" office:value-type="string" calcext:value-type="string">
            <text:p>Special Materials Fees</text:p>
          </table:table-cell>
          <table:table-cell table:style-name="ce73" table:number-columns-repeated="1011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10">藥費</text:span></text:p>
          </table:table-cell>
          <table:table-cell table:style-name="ce31" table:formula="of:=[.E20]+[.G20]+[.I20]+[.K20]" office:value-type="float" office:value="2450175" calcext:value-type="float">
            <text:p><text:s/>2,450,175 </text:p>
          </table:table-cell>
          <table:table-cell table:style-name="ce31" table:formula="of:=[.F20]+[.H20]+[.J20]+[.L20]" office:value-type="float" office:value="18581429658" calcext:value-type="float">
            <text:p><text:s/>18,581,429,658 </text:p>
          </table:table-cell>
          <table:table-cell table:style-name="ce31" office:value-type="float" office:value="792474" calcext:value-type="float">
            <text:p><text:s/>792,474 </text:p>
          </table:table-cell>
          <table:table-cell table:style-name="ce41" office:value-type="float" office:value="8408051333" calcext:value-type="float">
            <text:p><text:s/>8,408,051,333 </text:p>
          </table:table-cell>
          <table:table-cell table:style-name="ce31" office:value-type="float" office:value="1174345" calcext:value-type="float">
            <text:p><text:s/>1,174,345 </text:p>
          </table:table-cell>
          <table:table-cell table:style-name="ce41" office:value-type="float" office:value="7901579501" calcext:value-type="float">
            <text:p><text:s/>7,901,579,501 </text:p>
          </table:table-cell>
          <table:table-cell table:style-name="ce31" office:value-type="float" office:value="481143" calcext:value-type="float">
            <text:p><text:s/>481,143 </text:p>
          </table:table-cell>
          <table:table-cell table:style-name="ce41" office:value-type="float" office:value="2270046345" calcext:value-type="float">
            <text:p><text:s/>2,270,046,345 </text:p>
          </table:table-cell>
          <table:table-cell table:style-name="ce41" office:value-type="float" office:value="2213" calcext:value-type="float">
            <text:p><text:s/>2,213 </text:p>
          </table:table-cell>
          <table:table-cell table:style-name="ce41" office:value-type="float" office:value="1752479" calcext:value-type="float">
            <text:p><text:s/>1,752,479 </text:p>
          </table:table-cell>
          <table:table-cell table:style-name="ce67" office:value-type="string" calcext:value-type="string">
            <text:p>Drug Fees</text:p>
          </table:table-cell>
          <table:table-cell table:style-name="ce73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藥事服務費</text:span></text:p>
          </table:table-cell>
          <table:table-cell table:style-name="ce31" table:formula="of:=[.E21]+[.G21]+[.I21]+[.K21]" office:value-type="float" office:value="2450882" calcext:value-type="float">
            <text:p><text:s/>2,450,882 </text:p>
          </table:table-cell>
          <table:table-cell table:style-name="ce31" table:formula="of:=[.F21]+[.H21]+[.J21]+[.L21]" office:value-type="float" office:value="2005772411" calcext:value-type="float">
            <text:p><text:s/>2,005,772,411 </text:p>
          </table:table-cell>
          <table:table-cell table:style-name="ce31" office:value-type="float" office:value="792731" calcext:value-type="float">
            <text:p><text:s/>792,731 </text:p>
          </table:table-cell>
          <table:table-cell table:style-name="ce41" office:value-type="float" office:value="784062425" calcext:value-type="float">
            <text:p><text:s/>784,062,425 </text:p>
          </table:table-cell>
          <table:table-cell table:style-name="ce31" office:value-type="float" office:value="1173947" calcext:value-type="float">
            <text:p><text:s/>1,173,947 </text:p>
          </table:table-cell>
          <table:table-cell table:style-name="ce41" office:value-type="float" office:value="882298740" calcext:value-type="float">
            <text:p><text:s/>882,298,740 </text:p>
          </table:table-cell>
          <table:table-cell table:style-name="ce31" office:value-type="float" office:value="482056" calcext:value-type="float">
            <text:p><text:s/>482,056 </text:p>
          </table:table-cell>
          <table:table-cell table:style-name="ce41" office:value-type="float" office:value="339098263" calcext:value-type="float">
            <text:p><text:s/>339,098,263 </text:p>
          </table:table-cell>
          <table:table-cell table:style-name="ce41" office:value-type="float" office:value="2148" calcext:value-type="float">
            <text:p><text:s/>2,148 </text:p>
          </table:table-cell>
          <table:table-cell table:style-name="ce41" office:value-type="float" office:value="312983" calcext:value-type="float">
            <text:p><text:s/>312,983 </text:p>
          </table:table-cell>
          <table:table-cell table:style-name="ce67" office:value-type="string" calcext:value-type="string">
            <text:p>Dispensing Service Fees</text:p>
          </table:table-cell>
          <table:table-cell table:style-name="ce73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精神科治療費</text:span></text:p>
          </table:table-cell>
          <table:table-cell table:style-name="ce31" table:formula="of:=[.E22]+[.G22]+[.I22]+[.K22]" office:value-type="float" office:value="105242" calcext:value-type="float">
            <text:p><text:s/>105,242 </text:p>
          </table:table-cell>
          <table:table-cell table:style-name="ce31" table:formula="of:=[.F22]+[.H22]+[.J22]+[.L22]" office:value-type="float" office:value="1729959486" calcext:value-type="float">
            <text:p><text:s/>1,729,959,486 </text:p>
          </table:table-cell>
          <table:table-cell table:style-name="ce31" office:value-type="float" office:value="22695" calcext:value-type="float">
            <text:p><text:s/>22,695 </text:p>
          </table:table-cell>
          <table:table-cell table:style-name="ce41" office:value-type="float" office:value="272109782" calcext:value-type="float">
            <text:p><text:s/>272,109,782 </text:p>
          </table:table-cell>
          <table:table-cell table:style-name="ce31" office:value-type="float" office:value="54186" calcext:value-type="float">
            <text:p><text:s/>54,186 </text:p>
          </table:table-cell>
          <table:table-cell table:style-name="ce41" office:value-type="float" office:value="973722333" calcext:value-type="float">
            <text:p><text:s/>973,722,333 </text:p>
          </table:table-cell>
          <table:table-cell table:style-name="ce31" office:value-type="float" office:value="28361" calcext:value-type="float">
            <text:p><text:s/>28,361 </text:p>
          </table:table-cell>
          <table:table-cell table:style-name="ce41" office:value-type="float" office:value="484127371" calcext:value-type="float">
            <text:p><text:s/>484,127,37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7" office:value-type="string" calcext:value-type="string">
            <text:p>Psychiatric Treatment Fees</text:p>
          </table:table-cell>
          <table:table-cell table:style-name="ce73" table:number-columns-repeated="1011"/>
        </table:table-row>
        <table:table-row table:style-name="ro4">
          <table:table-cell table:style-name="ce11"/>
          <table:table-cell table:style-name="ce25" office:value-type="string" calcext:value-type="string">
            <text:p><text:span text:style-name="T10">注射技術費</text:span></text:p>
          </table:table-cell>
          <table:table-cell table:style-name="ce33" table:formula="of:=[.E23]+[.G23]+[.I23]+[.K23]" office:value-type="float" office:value="1813373" calcext:value-type="float">
            <text:p><text:s/>1,813,373 </text:p>
          </table:table-cell>
          <table:table-cell table:style-name="ce33" table:formula="of:=[.F23]+[.H23]+[.J23]+[.L23]" office:value-type="float" office:value="703250470" calcext:value-type="float">
            <text:p><text:s/>703,250,470 </text:p>
          </table:table-cell>
          <table:table-cell table:style-name="ce33" office:value-type="float" office:value="631687" calcext:value-type="float">
            <text:p><text:s/>631,687 </text:p>
          </table:table-cell>
          <table:table-cell table:style-name="ce44" office:value-type="float" office:value="304974552" calcext:value-type="float">
            <text:p><text:s/>304,974,552 </text:p>
          </table:table-cell>
          <table:table-cell table:style-name="ce33" office:value-type="float" office:value="856714" calcext:value-type="float">
            <text:p><text:s/>856,714 </text:p>
          </table:table-cell>
          <table:table-cell table:style-name="ce44" office:value-type="float" office:value="299600029" calcext:value-type="float">
            <text:p><text:s/>299,600,029 </text:p>
          </table:table-cell>
          <table:table-cell table:style-name="ce33" office:value-type="float" office:value="322891" calcext:value-type="float">
            <text:p><text:s/>322,891 </text:p>
          </table:table-cell>
          <table:table-cell table:style-name="ce44" office:value-type="float" office:value="98299134" calcext:value-type="float">
            <text:p><text:s/>98,299,134 </text:p>
          </table:table-cell>
          <table:table-cell table:style-name="ce44" office:value-type="float" office:value="2081" calcext:value-type="float">
            <text:p><text:s/>2,081 </text:p>
          </table:table-cell>
          <table:table-cell table:style-name="ce44" office:value-type="float" office:value="376755" calcext:value-type="float">
            <text:p><text:s/>376,755 </text:p>
          </table:table-cell>
          <table:table-cell table:style-name="ce69" office:value-type="string" calcext:value-type="string">
            <text:p>Injection Service Fees</text:p>
          </table:table-cell>
          <table:table-cell table:style-name="ce73" table:number-columns-repeated="1011"/>
        </table:table-row>
        <table:table-row table:style-name="ro5">
          <table:table-cell table:style-name="ce12" office:value-type="string" calcext:value-type="string">
            <text:p><text:span text:style-name="T7">備註：</text:span><text:span text:style-name="T8">1.</text:span><text:span text:style-name="T9">各項醫療費用明細之</text:span><text:span text:style-name="T8">"</text:span><text:span text:style-name="T9">件數</text:span><text:span text:style-name="T8">"</text:span><text:span text:style-name="T9">係指發生該項</text:span><text:span text:style-name="T8">"</text:span><text:span text:style-name="T9">點數</text:span><text:span text:style-name="T8">"</text:span><text:span text:style-name="T9">之總件數。</text:span></text:p>
          </table:table-cell>
          <table:table-cell table:style-name="ce26"/>
          <table:table-cell table:style-name="ce14" table:number-columns-repeated="3"/>
          <table:table-cell table:number-columns-repeated="3"/>
          <table:table-cell table:style-name="ce53" office:value-type="string" calcext:value-type="string">
            <text:p><text:s/>Note : 1. Figures of the "Cases" columns in this table is counted each case which amount of the various medical of </text:p>
          </table:table-cell>
          <table:table-cell table:number-columns-repeated="3"/>
          <table:table-cell table:style-name="ce70"/>
          <table:table-cell/>
          <table:table-cell table:style-name="ce77"/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7">　　　</text:span><text:span text:style-name="T8">2.</text:span><text:span text:style-name="T9">本表</text:span><text:span text:style-name="T8">"</text:span><text:span text:style-name="T9">點數</text:span><text:span text:style-name="T8">"</text:span><text:span text:style-name="T9">欄含部分負擔。</text:span></text:p>
          </table:table-cell>
          <table:table-cell table:style-name="ce26"/>
          <table:table-cell table:style-name="ce14" table:number-columns-repeated="3"/>
          <table:table-cell table:number-columns-repeated="3"/>
          <table:table-cell table:style-name="ce54" office:value-type="string" calcext:value-type="string">
            <text:p><text:s text:c="16"/>expense details is larger than 0. </text:p>
          </table:table-cell>
          <table:table-cell table:number-columns-repeated="3"/>
          <table:table-cell table:style-name="ce70"/>
          <table:table-cell/>
          <table:table-cell table:style-name="ce77"/>
          <table:table-cell table:number-columns-repeated="1009"/>
        </table:table-row>
        <table:table-row table:style-name="ro5">
          <table:table-cell table:style-name="ce13"/>
          <table:table-cell table:style-name="ce27"/>
          <table:table-cell table:style-name="ce34"/>
          <table:table-cell table:style-name="ce38"/>
          <table:table-cell table:style-name="ce34"/>
          <table:table-cell table:style-name="ce45"/>
          <table:table-cell table:style-name="ce34"/>
          <table:table-cell table:style-name="ce45"/>
          <table:table-cell table:style-name="ce55" office:value-type="string" calcext:value-type="string">
            <text:p><text:s text:c="11"/>2. Figures of the "RVU" columns in this table include copayments. </text:p>
          </table:table-cell>
          <table:table-cell table:style-name="ce45"/>
          <table:table-cell table:style-name="ce61"/>
          <table:table-cell table:style-name="ce45"/>
          <table:table-cell table:style-name="ce71"/>
          <table:table-cell table:style-name="ce76" table:number-columns-repeated="1011"/>
        </table:table-row>
        <table:table-row table:style-name="ro6">
          <table:table-cell table:number-columns-repeated="5"/>
          <table:table-cell table:style-name="ce35" table:number-columns-repeated="7"/>
          <table:table-cell table:number-columns-repeated="1012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16.$A$1" table:cell-range-address="$表116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華康楷書體 Std W5" svg:font-family="'華康楷書體 Std W5'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0" loext:min-decimal-places="0" number:min-integer-digits="0" number:grouping="true" number:display-factor="1000"/>
    </number:number-style>
    <number:number-style style:name="N182">
      <number:number number:decimal-places="0" loext:min-decimal-places="0" number:min-integer-digits="0" number:grouping="true" number:display-factor="1000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7:03:15.1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6" style:display-name="PageStyle_表1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date>2021-01-15T17:04:27.642000000</dc:date>
    <meta:print-date>2012-10-24T14:42:31</meta:print-date>
    <meta:generator>LibreOffice/6.4.7.2$Windows_X86_64 LibreOffice_project/639b8ac485750d5696d7590a72ef1b496725cfb5</meta:generator>
    <meta:editing-duration>PT1M13S</meta:editing-duration>
    <meta:editing-cycles>1</meta:editing-cycles>
    <meta:document-statistic meta:table-count="1" meta:cell-count="234" meta:object-count="0"/>
  </office:meta>
</office:document-meta>
</file>