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9" table:style-name="ta1" table:print-ranges="表119.A1:表119.M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69"/>
        <table:table-column table:style-name="co3" table:number-columns-repeated="244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19</text:span><text:span text:style-name="T3">　住院醫療費用明細－按特約類別分（試辦計畫）</text:span></text:p>
          </table:table-cell>
          <table:covered-table-cell table:number-columns-repeated="7" table:style-name="ce15"/>
          <table:table-cell table:style-name="ce44" office:value-type="string" office:string-value="Table 119    Detailed Inpatient Expenses by Contracted Category  " calcext:value-type="string" table:number-columns-spanned="5" table:number-rows-spanned="1">
            <text:p><text:s/>Table 119 <text:s text:c="3"/>Detailed Inpatient Expenses by Contracted Category <text:s text:c="2"/></text:p>
          </table:table-cell>
          <table:covered-table-cell table:number-columns-repeated="4" table:style-name="ce51"/>
          <table:table-cell table:style-name="ce70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6"/>
          <table:table-cell table:style-name="ce45" office:value-type="string" calcext:value-type="string" table:number-columns-spanned="5" table:number-rows-spanned="1">
            <text:p>   <text:span text:style-name="T17">　</text:span><text:span text:style-name="T18">              </text:span><text:span text:style-name="T19">　（</text:span><text:span text:style-name="T18">Pilot Project</text:span><text:span text:style-name="T19">）</text:span></text:p>
          </table:table-cell>
          <table:covered-table-cell table:number-columns-repeated="4" table:style-name="ce52"/>
          <table:table-cell table:style-name="ce70" table:number-columns-repeated="1011"/>
        </table:table-row>
        <table:table-row table:style-name="ro2">
          <table:table-cell table:style-name="ce77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77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77"/>
          <table:table-cell table:style-name="ce70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/text:p>
          </table:table-cell>
          <table:table-cell table:style-name="ce17" table:number-columns-repeated="3"/>
          <table:table-cell table:style-name="ce37"/>
          <table:table-cell table:style-name="ce39"/>
          <table:table-cell table:style-name="ce41" table:number-columns-repeated="2"/>
          <table:table-cell table:style-name="ce39"/>
          <table:table-cell table:style-name="ce53"/>
          <table:table-cell table:style-name="ce54"/>
          <table:table-cell table:style-name="ce39"/>
          <table:table-cell table:style-name="ce61" office:value-type="string" calcext:value-type="string">
            <text:p>Unit<text:span text:style-name="T7">：</text:span><text:span text:style-name="T8">Case, RVU</text:span></text:p>
          </table:table-cell>
          <table:table-cell table:style-name="ce39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醫療費用明細</text:span>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10">總計</text:span></text:p>
            <text:p><text:span text:style-name="T14">Grand Total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<text:span text:style-name="T10">醫學中心</text:span></text:p>
            <text:p><text:span text:style-name="T14">Academic Medical Centers</text:span>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<text:span text:style-name="T10">區域醫院</text:span></text:p>
            <text:p><text:span text:style-name="T14">Metropolitan Hospitals</text:span>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<text:span text:style-name="T10">地區醫院</text:span></text:p>
            <text:p><text:span text:style-name="T14">Local Community Hospitals </text:span>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<text:span text:style-name="T10">基層院所</text:span></text:p>
            <text:p><text:span text:style-name="T15">Physician Clinics</text:span></text:p>
          </table:table-cell>
          <table:covered-table-cell table:style-name="ce59"/>
          <table:table-cell table:style-name="ce62" office:value-type="string" calcext:value-type="string" table:number-columns-spanned="1" table:number-rows-spanned="2">
            <text:p>Medical Expense Details</text:p>
          </table:table-cell>
          <table:table-cell table:style-name="ce71" table:number-columns-repeated="1011"/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60" office:value-type="string" calcext:value-type="string">
            <text:p><text:span text:style-name="T10">點數</text:span></text:p>
            <text:p><text:span text:style-name="T14">RVU</text:span></text:p>
          </table:table-cell>
          <table:covered-table-cell table:style-name="ce63"/>
          <table:table-cell table:style-name="ce71" table:number-columns-repeated="1011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0"/>
          <table:table-cell table:style-name="ce29" table:formula="of:=[.E7]+[.G7]+[.I7]" office:value-type="float" office:value="97837" calcext:value-type="float">
            <text:p><text:s/>97,837 </text:p>
          </table:table-cell>
          <table:table-cell table:style-name="ce29" table:formula="of:=SUM([.D8:.D23])" office:value-type="float" office:value="16206699308" calcext:value-type="float">
            <text:p><text:s/>16,206,699,308 </text:p>
          </table:table-cell>
          <table:table-cell table:style-name="ce29" office:value-type="float" office:value="34667" calcext:value-type="float">
            <text:p><text:s/>34,667 </text:p>
          </table:table-cell>
          <table:table-cell table:style-name="ce29" table:formula="of:=SUM([.F8:.F23])" office:value-type="float" office:value="5410364174" calcext:value-type="float">
            <text:p><text:s/>5,410,364,174 </text:p>
          </table:table-cell>
          <table:table-cell table:style-name="ce29" office:value-type="float" office:value="33193" calcext:value-type="float">
            <text:p><text:s/>33,193 </text:p>
          </table:table-cell>
          <table:table-cell table:style-name="ce29" table:formula="of:=SUM([.H8:.H23])" office:value-type="float" office:value="5229050668" calcext:value-type="float">
            <text:p><text:s/>5,229,050,668 </text:p>
          </table:table-cell>
          <table:table-cell table:style-name="ce29" office:value-type="float" office:value="29977" calcext:value-type="float">
            <text:p><text:s/>29,977 </text:p>
          </table:table-cell>
          <table:table-cell table:style-name="ce29" table:formula="of:=SUM([.J8:.J23])" office:value-type="float" office:value="5567284466" calcext:value-type="float">
            <text:p><text:s/>5,567,284,46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table:formula="of:=SUM([.L8:.L23])" office:value-type="float" office:value="0" calcext:value-type="float">
            <text:p><text:s/>- </text:p>
          </table:table-cell>
          <table:table-cell table:style-name="ce64" office:value-type="string" calcext:value-type="string">
            <text:p>Grand Total</text:p>
          </table:table-cell>
          <table:table-cell table:style-name="ce72" table:number-columns-repeated="1011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10">診察費</text:span></text:p>
          </table:table-cell>
          <table:table-cell table:style-name="ce30" table:formula="of:=[.E8]+[.G8]+[.I8]" office:value-type="float" office:value="87229" calcext:value-type="float">
            <text:p><text:s/>87,229 </text:p>
          </table:table-cell>
          <table:table-cell table:style-name="ce30" table:formula="of:=[.F8]+[.H8]+[.J8]" office:value-type="float" office:value="894592982" calcext:value-type="float">
            <text:p><text:s/>894,592,982 </text:p>
          </table:table-cell>
          <table:table-cell table:style-name="ce30" office:value-type="float" office:value="25872" calcext:value-type="float">
            <text:p><text:s/>25,872 </text:p>
          </table:table-cell>
          <table:table-cell table:style-name="ce30" office:value-type="float" office:value="241851193" calcext:value-type="float">
            <text:p><text:s/>241,851,193 </text:p>
          </table:table-cell>
          <table:table-cell table:style-name="ce30" office:value-type="float" office:value="31367" calcext:value-type="float">
            <text:p><text:s/>31,367 </text:p>
          </table:table-cell>
          <table:table-cell table:style-name="ce30" office:value-type="float" office:value="293284095" calcext:value-type="float">
            <text:p><text:s/>293,284,095 </text:p>
          </table:table-cell>
          <table:table-cell table:style-name="ce30" office:value-type="float" office:value="29990" calcext:value-type="float">
            <text:p><text:s/>29,990 </text:p>
          </table:table-cell>
          <table:table-cell table:style-name="ce30" office:value-type="float" office:value="359457694" calcext:value-type="float">
            <text:p><text:s/>359,457,69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Diagnosis Fees</text:p>
          </table:table-cell>
          <table:table-cell table:style-name="ce72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病房費</text:span></text:p>
          </table:table-cell>
          <table:table-cell table:style-name="ce30" table:formula="of:=[.E9]+[.G9]+[.I9]" office:value-type="float" office:value="87130" calcext:value-type="float">
            <text:p><text:s/>87,130 </text:p>
          </table:table-cell>
          <table:table-cell table:style-name="ce30" table:formula="of:=[.F9]+[.H9]+[.J9]" office:value-type="float" office:value="4305831739" calcext:value-type="float">
            <text:p><text:s/>4,305,831,739 </text:p>
          </table:table-cell>
          <table:table-cell table:style-name="ce30" office:value-type="float" office:value="25829" calcext:value-type="float">
            <text:p><text:s/>25,829 </text:p>
          </table:table-cell>
          <table:table-cell table:style-name="ce30" office:value-type="float" office:value="1540905429" calcext:value-type="float">
            <text:p><text:s/>1,540,905,429 </text:p>
          </table:table-cell>
          <table:table-cell table:style-name="ce30" office:value-type="float" office:value="31342" calcext:value-type="float">
            <text:p><text:s/>31,342 </text:p>
          </table:table-cell>
          <table:table-cell table:style-name="ce30" office:value-type="float" office:value="1599864616" calcext:value-type="float">
            <text:p><text:s/>1,599,864,616 </text:p>
          </table:table-cell>
          <table:table-cell table:style-name="ce30" office:value-type="float" office:value="29959" calcext:value-type="float">
            <text:p><text:s/>29,959 </text:p>
          </table:table-cell>
          <table:table-cell table:style-name="ce30" office:value-type="float" office:value="1165061694" calcext:value-type="float">
            <text:p><text:s/>1,165,061,69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Ward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管灌膳食費</text:span></text:p>
          </table:table-cell>
          <table:table-cell table:style-name="ce30" table:formula="of:=[.E10]+[.G10]+[.I10]" office:value-type="float" office:value="61633" calcext:value-type="float">
            <text:p><text:s/>61,633 </text:p>
          </table:table-cell>
          <table:table-cell table:style-name="ce30" table:formula="of:=[.F10]+[.H10]+[.J10]" office:value-type="float" office:value="796325550" calcext:value-type="float">
            <text:p><text:s/>796,325,550 </text:p>
          </table:table-cell>
          <table:table-cell table:style-name="ce30" office:value-type="float" office:value="12920" calcext:value-type="float">
            <text:p><text:s/>12,920 </text:p>
          </table:table-cell>
          <table:table-cell table:style-name="ce30" office:value-type="float" office:value="102402500" calcext:value-type="float">
            <text:p><text:s/>102,402,500 </text:p>
          </table:table-cell>
          <table:table-cell table:style-name="ce30" office:value-type="float" office:value="19961" calcext:value-type="float">
            <text:p><text:s/>19,961 </text:p>
          </table:table-cell>
          <table:table-cell table:style-name="ce30" office:value-type="float" office:value="213337790" calcext:value-type="float">
            <text:p><text:s/>213,337,790 </text:p>
          </table:table-cell>
          <table:table-cell table:style-name="ce30" office:value-type="float" office:value="28752" calcext:value-type="float">
            <text:p><text:s/>28,752 </text:p>
          </table:table-cell>
          <table:table-cell table:style-name="ce30" office:value-type="float" office:value="480585260" calcext:value-type="float">
            <text:p><text:s/>480,585,26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Tube Feeding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檢查費</text:span></text:p>
          </table:table-cell>
          <table:table-cell table:style-name="ce30" table:formula="of:=[.E11]+[.G11]+[.I11]" office:value-type="float" office:value="81204" calcext:value-type="float">
            <text:p><text:s/>81,204 </text:p>
          </table:table-cell>
          <table:table-cell table:style-name="ce30" table:formula="of:=[.F11]+[.H11]+[.J11]" office:value-type="float" office:value="820969424" calcext:value-type="float">
            <text:p><text:s/>820,969,424 </text:p>
          </table:table-cell>
          <table:table-cell table:style-name="ce30" office:value-type="float" office:value="23434" calcext:value-type="float">
            <text:p><text:s/>23,434 </text:p>
          </table:table-cell>
          <table:table-cell table:style-name="ce30" office:value-type="float" office:value="428904035" calcext:value-type="float">
            <text:p><text:s/>428,904,035 </text:p>
          </table:table-cell>
          <table:table-cell table:style-name="ce30" office:value-type="float" office:value="28654" calcext:value-type="float">
            <text:p><text:s/>28,654 </text:p>
          </table:table-cell>
          <table:table-cell table:style-name="ce30" office:value-type="float" office:value="288339346" calcext:value-type="float">
            <text:p><text:s/>288,339,346 </text:p>
          </table:table-cell>
          <table:table-cell table:style-name="ce30" office:value-type="float" office:value="29116" calcext:value-type="float">
            <text:p><text:s/>29,116 </text:p>
          </table:table-cell>
          <table:table-cell table:style-name="ce30" office:value-type="float" office:value="103726043" calcext:value-type="float">
            <text:p><text:s/>103,726,043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Laboratory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放射線檢查</text:span></text:p>
            <text:p><text:span text:style-name="T10">及診療費</text:span></text:p>
          </table:table-cell>
          <table:table-cell table:style-name="ce30" table:formula="of:=[.E12]+[.G12]+[.I12]" office:value-type="float" office:value="70426" calcext:value-type="float">
            <text:p><text:s/>70,426 </text:p>
          </table:table-cell>
          <table:table-cell table:style-name="ce30" table:formula="of:=[.F12]+[.H12]+[.J12]" office:value-type="float" office:value="333803332" calcext:value-type="float">
            <text:p><text:s/>333,803,332 </text:p>
          </table:table-cell>
          <table:table-cell table:style-name="ce30" office:value-type="float" office:value="23254" calcext:value-type="float">
            <text:p><text:s/>23,254 </text:p>
          </table:table-cell>
          <table:table-cell table:style-name="ce30" office:value-type="float" office:value="182356816" calcext:value-type="float">
            <text:p><text:s/>182,356,816 </text:p>
          </table:table-cell>
          <table:table-cell table:style-name="ce30" office:value-type="float" office:value="26963" calcext:value-type="float">
            <text:p><text:s/>26,963 </text:p>
          </table:table-cell>
          <table:table-cell table:style-name="ce30" office:value-type="float" office:value="140810715" calcext:value-type="float">
            <text:p><text:s/>140,810,715 </text:p>
          </table:table-cell>
          <table:table-cell table:style-name="ce30" office:value-type="float" office:value="20209" calcext:value-type="float">
            <text:p><text:s/>20,209 </text:p>
          </table:table-cell>
          <table:table-cell table:style-name="ce30" office:value-type="float" office:value="10635801" calcext:value-type="float">
            <text:p><text:s/>10,635,80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X-Ray Fees</text:p>
          </table:table-cell>
          <table:table-cell table:style-name="ce70" table:number-columns-repeated="1011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10">治療處置費</text:span></text:p>
          </table:table-cell>
          <table:table-cell table:style-name="ce30" table:formula="of:=[.E13]+[.G13]+[.I13]" office:value-type="float" office:value="79150" calcext:value-type="float">
            <text:p><text:s/>79,150 </text:p>
          </table:table-cell>
          <table:table-cell table:style-name="ce30" table:formula="of:=[.F13]+[.H13]+[.J13]" office:value-type="float" office:value="4996832697" calcext:value-type="float">
            <text:p><text:s/>4,996,832,697 </text:p>
          </table:table-cell>
          <table:table-cell table:style-name="ce30" office:value-type="float" office:value="22750" calcext:value-type="float">
            <text:p><text:s/>22,750 </text:p>
          </table:table-cell>
          <table:table-cell table:style-name="ce30" office:value-type="float" office:value="700230041" calcext:value-type="float">
            <text:p><text:s/>700,230,041 </text:p>
          </table:table-cell>
          <table:table-cell table:style-name="ce30" office:value-type="float" office:value="26535" calcext:value-type="float">
            <text:p><text:s/>26,535 </text:p>
          </table:table-cell>
          <table:table-cell table:style-name="ce30" office:value-type="float" office:value="1306615956" calcext:value-type="float">
            <text:p><text:s/>1,306,615,956 </text:p>
          </table:table-cell>
          <table:table-cell table:style-name="ce30" office:value-type="float" office:value="29865" calcext:value-type="float">
            <text:p><text:s/>29,865 </text:p>
          </table:table-cell>
          <table:table-cell table:style-name="ce30" office:value-type="float" office:value="2989986700" calcext:value-type="float">
            <text:p><text:s/>2,989,986,70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Therapeutic Procedure Fees</text:p>
          </table:table-cell>
          <table:table-cell table:style-name="ce70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手術費</text:span></text:p>
          </table:table-cell>
          <table:table-cell table:style-name="ce30" table:formula="of:=[.E14]+[.G14]+[.I14]" office:value-type="float" office:value="11149" calcext:value-type="float">
            <text:p><text:s/>11,149 </text:p>
          </table:table-cell>
          <table:table-cell table:style-name="ce30" table:formula="of:=[.F14]+[.H14]+[.J14]" office:value-type="float" office:value="343382995" calcext:value-type="float">
            <text:p><text:s/>343,382,995 </text:p>
          </table:table-cell>
          <table:table-cell table:style-name="ce30" office:value-type="float" office:value="5914" calcext:value-type="float">
            <text:p><text:s/>5,914 </text:p>
          </table:table-cell>
          <table:table-cell table:style-name="ce30" office:value-type="float" office:value="236374206" calcext:value-type="float">
            <text:p><text:s/>236,374,206 </text:p>
          </table:table-cell>
          <table:table-cell table:style-name="ce30" office:value-type="float" office:value="4818" calcext:value-type="float">
            <text:p><text:s/>4,818 </text:p>
          </table:table-cell>
          <table:table-cell table:style-name="ce30" office:value-type="float" office:value="103611997" calcext:value-type="float">
            <text:p><text:s/>103,611,997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3396792" calcext:value-type="float">
            <text:p><text:s/>3,396,79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Surgical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復健治療費</text:span></text:p>
          </table:table-cell>
          <table:table-cell table:style-name="ce30" table:formula="of:=[.E15]+[.G15]+[.I15]" office:value-type="float" office:value="7415" calcext:value-type="float">
            <text:p><text:s/>7,415 </text:p>
          </table:table-cell>
          <table:table-cell table:style-name="ce30" table:formula="of:=[.F15]+[.H15]+[.J15]" office:value-type="float" office:value="33823960" calcext:value-type="float">
            <text:p><text:s/>33,823,960 </text:p>
          </table:table-cell>
          <table:table-cell table:style-name="ce30" office:value-type="float" office:value="3623" calcext:value-type="float">
            <text:p><text:s/>3,623 </text:p>
          </table:table-cell>
          <table:table-cell table:style-name="ce30" office:value-type="float" office:value="14186872" calcext:value-type="float">
            <text:p><text:s/>14,186,872 </text:p>
          </table:table-cell>
          <table:table-cell table:style-name="ce30" office:value-type="float" office:value="3526" calcext:value-type="float">
            <text:p><text:s/>3,526 </text:p>
          </table:table-cell>
          <table:table-cell table:style-name="ce30" office:value-type="float" office:value="18190488" calcext:value-type="float">
            <text:p><text:s/>18,190,488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1446600" calcext:value-type="float">
            <text:p><text:s/>1,446,60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Rehabilitation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血液透析費</text:span></text:p>
          </table:table-cell>
          <table:table-cell table:style-name="ce30" table:formula="of:=[.E16]+[.G16]+[.I16]" office:value-type="float" office:value="6198" calcext:value-type="float">
            <text:p><text:s/>6,198 </text:p>
          </table:table-cell>
          <table:table-cell table:style-name="ce30" table:formula="of:=[.F16]+[.H16]+[.J16]" office:value-type="float" office:value="232192003" calcext:value-type="float">
            <text:p><text:s/>232,192,003 </text:p>
          </table:table-cell>
          <table:table-cell table:style-name="ce30" office:value-type="float" office:value="2605" calcext:value-type="float">
            <text:p><text:s/>2,605 </text:p>
          </table:table-cell>
          <table:table-cell table:style-name="ce30" office:value-type="float" office:value="75943138" calcext:value-type="float">
            <text:p><text:s/>75,943,138 </text:p>
          </table:table-cell>
          <table:table-cell table:style-name="ce30" office:value-type="float" office:value="2447" calcext:value-type="float">
            <text:p><text:s/>2,447 </text:p>
          </table:table-cell>
          <table:table-cell table:style-name="ce30" office:value-type="float" office:value="86721198" calcext:value-type="float">
            <text:p><text:s/>86,721,198 </text:p>
          </table:table-cell>
          <table:table-cell table:style-name="ce30" office:value-type="float" office:value="1146" calcext:value-type="float">
            <text:p><text:s/>1,146 </text:p>
          </table:table-cell>
          <table:table-cell table:style-name="ce30" office:value-type="float" office:value="69527667" calcext:value-type="float">
            <text:p><text:s/>69,527,66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Hemodialysis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血液血漿費</text:span></text:p>
          </table:table-cell>
          <table:table-cell table:style-name="ce30" table:formula="of:=[.E17]+[.G17]+[.I17]" office:value-type="float" office:value="29811" calcext:value-type="float">
            <text:p><text:s/>29,811 </text:p>
          </table:table-cell>
          <table:table-cell table:style-name="ce30" table:formula="of:=[.F17]+[.H17]+[.J17]" office:value-type="float" office:value="352930764" calcext:value-type="float">
            <text:p><text:s/>352,930,764 </text:p>
          </table:table-cell>
          <table:table-cell table:style-name="ce30" office:value-type="float" office:value="11092" calcext:value-type="float">
            <text:p><text:s/>11,092 </text:p>
          </table:table-cell>
          <table:table-cell table:style-name="ce30" office:value-type="float" office:value="215017848" calcext:value-type="float">
            <text:p><text:s/>215,017,848 </text:p>
          </table:table-cell>
          <table:table-cell table:style-name="ce30" office:value-type="float" office:value="12277" calcext:value-type="float">
            <text:p><text:s/>12,277 </text:p>
          </table:table-cell>
          <table:table-cell table:style-name="ce30" office:value-type="float" office:value="113042617" calcext:value-type="float">
            <text:p><text:s/>113,042,617 </text:p>
          </table:table-cell>
          <table:table-cell table:style-name="ce30" office:value-type="float" office:value="6442" calcext:value-type="float">
            <text:p><text:s/>6,442 </text:p>
          </table:table-cell>
          <table:table-cell table:style-name="ce30" office:value-type="float" office:value="24870299" calcext:value-type="float">
            <text:p><text:s/>24,870,29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Blood/Plasma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麻醉費</text:span></text:p>
          </table:table-cell>
          <table:table-cell table:style-name="ce30" table:formula="of:=[.E18]+[.G18]+[.I18]" office:value-type="float" office:value="10395" calcext:value-type="float">
            <text:p><text:s/>10,395 </text:p>
          </table:table-cell>
          <table:table-cell table:style-name="ce30" table:formula="of:=[.F18]+[.H18]+[.J18]" office:value-type="float" office:value="126113254" calcext:value-type="float">
            <text:p><text:s/>126,113,254 </text:p>
          </table:table-cell>
          <table:table-cell table:style-name="ce30" office:value-type="float" office:value="5314" calcext:value-type="float">
            <text:p><text:s/>5,314 </text:p>
          </table:table-cell>
          <table:table-cell table:style-name="ce30" office:value-type="float" office:value="75291018" calcext:value-type="float">
            <text:p><text:s/>75,291,018 </text:p>
          </table:table-cell>
          <table:table-cell table:style-name="ce30" office:value-type="float" office:value="4719" calcext:value-type="float">
            <text:p><text:s/>4,719 </text:p>
          </table:table-cell>
          <table:table-cell table:style-name="ce30" office:value-type="float" office:value="48595989" calcext:value-type="float">
            <text:p><text:s/>48,595,989 </text:p>
          </table:table-cell>
          <table:table-cell table:style-name="ce47" office:value-type="float" office:value="362" calcext:value-type="float">
            <text:p><text:s/>362 </text:p>
          </table:table-cell>
          <table:table-cell table:style-name="ce47" office:value-type="float" office:value="2226247" calcext:value-type="float">
            <text:p><text:s/>2,226,247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Anesthesia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特殊材料費</text:span></text:p>
          </table:table-cell>
          <table:table-cell table:style-name="ce30" table:formula="of:=[.E19]+[.G19]+[.I19]" office:value-type="float" office:value="81796" calcext:value-type="float">
            <text:p><text:s/>81,796 </text:p>
          </table:table-cell>
          <table:table-cell table:style-name="ce30" table:formula="of:=[.F19]+[.H19]+[.J19]" office:value-type="float" office:value="477100062" calcext:value-type="float">
            <text:p><text:s/>477,100,062 </text:p>
          </table:table-cell>
          <table:table-cell table:style-name="ce30" office:value-type="float" office:value="25542" calcext:value-type="float">
            <text:p><text:s/>25,542 </text:p>
          </table:table-cell>
          <table:table-cell table:style-name="ce30" office:value-type="float" office:value="285343603" calcext:value-type="float">
            <text:p><text:s/>285,343,603 </text:p>
          </table:table-cell>
          <table:table-cell table:style-name="ce30" office:value-type="float" office:value="30704" calcext:value-type="float">
            <text:p><text:s/>30,704 </text:p>
          </table:table-cell>
          <table:table-cell table:style-name="ce30" office:value-type="float" office:value="166528850" calcext:value-type="float">
            <text:p><text:s/>166,528,850 </text:p>
          </table:table-cell>
          <table:table-cell table:style-name="ce30" office:value-type="float" office:value="25550" calcext:value-type="float">
            <text:p><text:s/>25,550 </text:p>
          </table:table-cell>
          <table:table-cell table:style-name="ce30" office:value-type="float" office:value="25227609" calcext:value-type="float">
            <text:p><text:s/>25,227,60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Special Materials Fees</text:p>
          </table:table-cell>
          <table:table-cell table:style-name="ce70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藥費</text:span></text:p>
          </table:table-cell>
          <table:table-cell table:style-name="ce30" table:formula="of:=[.E20]+[.G20]+[.I20]" office:value-type="float" office:value="87031" calcext:value-type="float">
            <text:p><text:s/>87,031 </text:p>
          </table:table-cell>
          <table:table-cell table:style-name="ce30" table:formula="of:=[.F20]+[.H20]+[.J20]" office:value-type="float" office:value="2278467642" calcext:value-type="float">
            <text:p><text:s/>2,278,467,642 </text:p>
          </table:table-cell>
          <table:table-cell table:style-name="ce30" office:value-type="float" office:value="25894" calcext:value-type="float">
            <text:p><text:s/>25,894 </text:p>
          </table:table-cell>
          <table:table-cell table:style-name="ce30" office:value-type="float" office:value="1223537610" calcext:value-type="float">
            <text:p><text:s/>1,223,537,610 </text:p>
          </table:table-cell>
          <table:table-cell table:style-name="ce30" office:value-type="float" office:value="31353" calcext:value-type="float">
            <text:p><text:s/>31,353 </text:p>
          </table:table-cell>
          <table:table-cell table:style-name="ce30" office:value-type="float" office:value="778386723" calcext:value-type="float">
            <text:p><text:s/>778,386,723 </text:p>
          </table:table-cell>
          <table:table-cell table:style-name="ce30" office:value-type="float" office:value="29784" calcext:value-type="float">
            <text:p><text:s/>29,784 </text:p>
          </table:table-cell>
          <table:table-cell table:style-name="ce30" office:value-type="float" office:value="276543309" calcext:value-type="float">
            <text:p><text:s/>276,543,30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Drug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藥事服務費</text:span></text:p>
          </table:table-cell>
          <table:table-cell table:style-name="ce30" table:formula="of:=[.E21]+[.G21]+[.I21]" office:value-type="float" office:value="87009" calcext:value-type="float">
            <text:p><text:s/>87,009 </text:p>
          </table:table-cell>
          <table:table-cell table:style-name="ce30" table:formula="of:=[.F21]+[.H21]+[.J21]" office:value-type="float" office:value="135104658" calcext:value-type="float">
            <text:p><text:s/>135,104,658 </text:p>
          </table:table-cell>
          <table:table-cell table:style-name="ce30" office:value-type="float" office:value="25739" calcext:value-type="float">
            <text:p><text:s/>25,739 </text:p>
          </table:table-cell>
          <table:table-cell table:style-name="ce30" office:value-type="float" office:value="47047331" calcext:value-type="float">
            <text:p><text:s/>47,047,331 </text:p>
          </table:table-cell>
          <table:table-cell table:style-name="ce30" office:value-type="float" office:value="31358" calcext:value-type="float">
            <text:p><text:s/>31,358 </text:p>
          </table:table-cell>
          <table:table-cell table:style-name="ce30" office:value-type="float" office:value="41801136" calcext:value-type="float">
            <text:p><text:s/>41,801,136 </text:p>
          </table:table-cell>
          <table:table-cell table:style-name="ce30" office:value-type="float" office:value="29912" calcext:value-type="float">
            <text:p><text:s/>29,912 </text:p>
          </table:table-cell>
          <table:table-cell table:style-name="ce30" office:value-type="float" office:value="46256191" calcext:value-type="float">
            <text:p><text:s/>46,256,19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Dispensing Service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精神科治療費</text:span></text:p>
          </table:table-cell>
          <table:table-cell table:style-name="ce30" table:formula="of:=[.E22]+[.G22]+[.I22]" office:value-type="float" office:value="642" calcext:value-type="float">
            <text:p><text:s/>642 </text:p>
          </table:table-cell>
          <table:table-cell table:style-name="ce30" table:formula="of:=[.F22]+[.H22]+[.J22]" office:value-type="float" office:value="1340479" calcext:value-type="float">
            <text:p><text:s/>1,340,479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700114" calcext:value-type="float">
            <text:p><text:s/>700,114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632460" calcext:value-type="float">
            <text:p><text:s/>632,46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905" calcext:value-type="float">
            <text:p><text:s/>7,90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Treatment Fees</text:p>
          </table:table-cell>
          <table:table-cell table:style-name="ce70" table:number-columns-repeated="1011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10">注射技術費</text:span></text:p>
          </table:table-cell>
          <table:table-cell table:style-name="ce31" table:formula="of:=[.E23]+[.G23]+[.I23]" office:value-type="float" office:value="63367" calcext:value-type="float">
            <text:p><text:s/>63,367 </text:p>
          </table:table-cell>
          <table:table-cell table:style-name="ce35" table:formula="of:=[.F23]+[.H23]+[.J23]" office:value-type="float" office:value="77887767" calcext:value-type="float">
            <text:p><text:s/>77,887,767 </text:p>
          </table:table-cell>
          <table:table-cell table:style-name="ce35" office:value-type="float" office:value="23486" calcext:value-type="float">
            <text:p><text:s/>23,486 </text:p>
          </table:table-cell>
          <table:table-cell table:style-name="ce35" office:value-type="float" office:value="40272420" calcext:value-type="float">
            <text:p><text:s/>40,272,420 </text:p>
          </table:table-cell>
          <table:table-cell table:style-name="ce35" office:value-type="float" office:value="26041" calcext:value-type="float">
            <text:p><text:s/>26,041 </text:p>
          </table:table-cell>
          <table:table-cell table:style-name="ce35" office:value-type="float" office:value="29286692" calcext:value-type="float">
            <text:p><text:s/>29,286,692 </text:p>
          </table:table-cell>
          <table:table-cell table:style-name="ce35" office:value-type="float" office:value="13840" calcext:value-type="float">
            <text:p><text:s/>13,840 </text:p>
          </table:table-cell>
          <table:table-cell table:style-name="ce35" office:value-type="float" office:value="8328655" calcext:value-type="float">
            <text:p><text:s/>8,328,65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6" office:value-type="string" calcext:value-type="string">
            <text:p>Injection Service Fees</text:p>
          </table:table-cell>
          <table:table-cell table:style-name="ce70" table:number-columns-repeated="1011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各項醫療費用明細之</text:span><text:span text:style-name="T8">"</text:span><text:span text:style-name="T9">件數</text:span><text:span text:style-name="T8">"</text:span><text:span text:style-name="T9">係指發生該項</text:span><text:span text:style-name="T8">"</text:span><text:span text:style-name="T9">點數</text:span><text:span text:style-name="T8">"</text:span><text:span text:style-name="T9">之總件數。</text:span></text:p>
          </table:table-cell>
          <table:table-cell table:style-name="ce25"/>
          <table:table-cell table:style-name="ce14" table:number-columns-repeated="3"/>
          <table:table-cell table:number-columns-repeated="3"/>
          <table:table-cell table:style-name="ce48" office:value-type="string" calcext:value-type="string">
            <text:p><text:s/>Note : 1. Figures of the "Cases" columns in this table is counted each case which amount of the various medical of </text:p>
          </table:table-cell>
          <table:table-cell table:number-columns-repeated="3"/>
          <table:table-cell table:style-name="ce67"/>
          <table:table-cell/>
          <table:table-cell table:style-name="ce74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含部分負擔。</text:span></text:p>
          </table:table-cell>
          <table:table-cell table:style-name="ce25"/>
          <table:table-cell table:style-name="ce14" table:number-columns-repeated="3"/>
          <table:table-cell table:number-columns-repeated="3"/>
          <table:table-cell table:style-name="ce49" office:value-type="string" calcext:value-type="string">
            <text:p><text:s text:c="16"/>expense details is larger than 0. </text:p>
          </table:table-cell>
          <table:table-cell table:number-columns-repeated="3"/>
          <table:table-cell table:style-name="ce67"/>
          <table:table-cell/>
          <table:table-cell table:style-name="ce74"/>
          <table:table-cell table:number-columns-repeated="1009"/>
        </table:table-row>
        <table:table-row table:style-name="ro6">
          <table:table-cell table:style-name="ce13"/>
          <table:table-cell table:style-name="ce26"/>
          <table:table-cell table:style-name="ce32"/>
          <table:table-cell table:style-name="ce36"/>
          <table:table-cell table:style-name="ce32"/>
          <table:table-cell table:style-name="ce40"/>
          <table:table-cell table:style-name="ce32"/>
          <table:table-cell table:style-name="ce40"/>
          <table:table-cell table:style-name="ce50" office:value-type="string" calcext:value-type="string">
            <text:p><text:s text:c="11"/>2. Figures of the "RVU" columns in this table include copayments. </text:p>
          </table:table-cell>
          <table:table-cell table:style-name="ce40"/>
          <table:table-cell table:style-name="ce58"/>
          <table:table-cell table:style-name="ce40"/>
          <table:table-cell table:style-name="ce68"/>
          <table:table-cell table:style-name="ce73"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19.$A$1" table:cell-range-address="$表119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06:57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9" style:display-name="PageStyle_表1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date>2021-01-15T17:07:30.815000000</dc:date>
    <meta:print-date>2012-10-24T14:47:00</meta:print-date>
    <meta:generator>LibreOffice/6.4.7.2$Windows_X86_64 LibreOffice_project/639b8ac485750d5696d7590a72ef1b496725cfb5</meta:generator>
    <meta:editing-duration>PT33S</meta:editing-duration>
    <meta:editing-cycles>1</meta:editing-cycles>
    <meta:document-statistic meta:table-count="1" meta:cell-count="234" meta:object-count="0"/>
  </office:meta>
</office:document-meta>
</file>