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1" table:style-name="ta1" table:print-ranges="表121.A1:表121.M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68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21</text:span><text:span text:style-name="T3">　住院醫療費用明細－按特約類別分（診斷關聯群）</text:span></text:p>
          </table:table-cell>
          <table:covered-table-cell table:number-columns-repeated="7" table:style-name="ce15"/>
          <table:table-cell table:style-name="ce43" office:value-type="string" office:string-value="Table121     Detailed Inpatient Expenses by Contracted Category " calcext:value-type="string" table:number-columns-spanned="5" table:number-rows-spanned="1">
            <text:p><text:s/>Table121 <text:s text:c="4"/>Detailed Inpatient Expenses by Contracted Category <text:s/></text:p>
          </table:table-cell>
          <table:covered-table-cell table:number-columns-repeated="4" table:style-name="ce50"/>
          <table:table-cell table:style-name="ce69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6"/>
          <table:table-cell table:style-name="ce44" office:value-type="string" calcext:value-type="string" table:number-columns-spanned="5" table:number-rows-spanned="1">
            <text:p>  <text:span text:style-name="T17">　</text:span><text:span text:style-name="T18">                </text:span><text:span text:style-name="T19">　（</text:span><text:span text:style-name="T18">Tw-DRGs</text:span><text:span text:style-name="T19">）</text:span></text:p>
          </table:table-cell>
          <table:covered-table-cell table:number-columns-repeated="4" table:style-name="ce51"/>
          <table:table-cell table:style-name="ce69" table:number-columns-repeated="1011"/>
        </table:table-row>
        <table:table-row table:style-name="ro2">
          <table:table-cell table:style-name="ce78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78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8"/>
          <table:table-cell table:style-name="ce6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7" table:number-columns-repeated="3"/>
          <table:table-cell table:style-name="ce36"/>
          <table:table-cell table:style-name="ce38"/>
          <table:table-cell table:style-name="ce40" table:number-columns-repeated="2"/>
          <table:table-cell table:style-name="ce38"/>
          <table:table-cell table:style-name="ce52"/>
          <table:table-cell table:style-name="ce53"/>
          <table:table-cell table:style-name="ce38"/>
          <table:table-cell table:style-name="ce60" office:value-type="string" calcext:value-type="string">
            <text:p>Unit<text:span text:style-name="T7">：</text:span><text:span text:style-name="T8">Case, RVU</text:span>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style-name="ce70" table:number-columns-repeated="1011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59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2"/>
          <table:table-cell table:style-name="ce70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9" table:formula="of:=[.E7]+[.G7]+[.I7]+[.K7]" office:value-type="float" office:value="474982" calcext:value-type="float">
            <text:p><text:s/>474,982 </text:p>
          </table:table-cell>
          <table:table-cell table:style-name="ce29" table:formula="of:=SUM([.D8:.D23])" office:value-type="float" office:value="21081264552" calcext:value-type="float">
            <text:p><text:s/>21,081,264,552 </text:p>
          </table:table-cell>
          <table:table-cell table:style-name="ce29" office:value-type="float" office:value="167321" calcext:value-type="float">
            <text:p><text:s/>167,321 </text:p>
          </table:table-cell>
          <table:table-cell table:style-name="ce29" table:formula="of:=SUM([.F8:.F23])" office:value-type="float" office:value="8927831929" calcext:value-type="float">
            <text:p><text:s/>8,927,831,929 </text:p>
          </table:table-cell>
          <table:table-cell table:style-name="ce29" office:value-type="float" office:value="205473" calcext:value-type="float">
            <text:p><text:s/>205,473 </text:p>
          </table:table-cell>
          <table:table-cell table:style-name="ce29" table:formula="of:=SUM([.H8:.H23])" office:value-type="float" office:value="8587482027" calcext:value-type="float">
            <text:p><text:s/>8,587,482,027 </text:p>
          </table:table-cell>
          <table:table-cell table:style-name="ce29" office:value-type="float" office:value="102158" calcext:value-type="float">
            <text:p><text:s/>102,158 </text:p>
          </table:table-cell>
          <table:table-cell table:style-name="ce29" table:formula="of:=SUM([.J8:.J23])" office:value-type="float" office:value="3565184462" calcext:value-type="float">
            <text:p><text:s/>3,565,184,462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29" table:formula="of:=SUM([.L8:.L23])" office:value-type="float" office:value="766134" calcext:value-type="float">
            <text:p><text:s/>766,134 </text:p>
          </table:table-cell>
          <table:table-cell table:style-name="ce63" office:value-type="string" calcext:value-type="string">
            <text:p>Grand Total</text:p>
          </table:table-cell>
          <table:table-cell table:style-name="ce71"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0">診察費</text:span></text:p>
          </table:table-cell>
          <table:table-cell table:style-name="ce30" table:formula="of:=[.E8]+[.G8]+[.I8]+[.K8]" office:value-type="float" office:value="474964" calcext:value-type="float">
            <text:p><text:s/>474,964 </text:p>
          </table:table-cell>
          <table:table-cell table:style-name="ce30" table:formula="of:=[.F8]+[.H8]+[.J8]+[.L8]" office:value-type="float" office:value="781492280" calcext:value-type="float">
            <text:p><text:s/>781,492,280 </text:p>
          </table:table-cell>
          <table:table-cell table:style-name="ce30" office:value-type="float" office:value="167314" calcext:value-type="float">
            <text:p><text:s/>167,314 </text:p>
          </table:table-cell>
          <table:table-cell table:style-name="ce30" office:value-type="float" office:value="298179164" calcext:value-type="float">
            <text:p><text:s/>298,179,164 </text:p>
          </table:table-cell>
          <table:table-cell table:style-name="ce30" office:value-type="float" office:value="205463" calcext:value-type="float">
            <text:p><text:s/>205,463 </text:p>
          </table:table-cell>
          <table:table-cell table:style-name="ce30" office:value-type="float" office:value="342640319" calcext:value-type="float">
            <text:p><text:s/>342,640,319 </text:p>
          </table:table-cell>
          <table:table-cell table:style-name="ce30" office:value-type="float" office:value="102157" calcext:value-type="float">
            <text:p><text:s/>102,157 </text:p>
          </table:table-cell>
          <table:table-cell table:style-name="ce30" office:value-type="float" office:value="140637074" calcext:value-type="float">
            <text:p><text:s/>140,637,07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35723" calcext:value-type="float">
            <text:p><text:s/>35,723 </text:p>
          </table:table-cell>
          <table:table-cell table:style-name="ce64" office:value-type="string" calcext:value-type="string">
            <text:p>Diagnosis Fees</text:p>
          </table:table-cell>
          <table:table-cell table:style-name="ce71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病房費</text:span></text:p>
          </table:table-cell>
          <table:table-cell table:style-name="ce30" table:formula="of:=[.E9]+[.G9]+[.I9]+[.K9]" office:value-type="float" office:value="474907" calcext:value-type="float">
            <text:p><text:s/>474,907 </text:p>
          </table:table-cell>
          <table:table-cell table:style-name="ce30" table:formula="of:=[.F9]+[.H9]+[.J9]+[.L9]" office:value-type="float" office:value="2342137402" calcext:value-type="float">
            <text:p><text:s/>2,342,137,402 </text:p>
          </table:table-cell>
          <table:table-cell table:style-name="ce30" office:value-type="float" office:value="167309" calcext:value-type="float">
            <text:p><text:s/>167,309 </text:p>
          </table:table-cell>
          <table:table-cell table:style-name="ce30" office:value-type="float" office:value="979457755" calcext:value-type="float">
            <text:p><text:s/>979,457,755 </text:p>
          </table:table-cell>
          <table:table-cell table:style-name="ce30" office:value-type="float" office:value="205458" calcext:value-type="float">
            <text:p><text:s/>205,458 </text:p>
          </table:table-cell>
          <table:table-cell table:style-name="ce30" office:value-type="float" office:value="959776411" calcext:value-type="float">
            <text:p><text:s/>959,776,411 </text:p>
          </table:table-cell>
          <table:table-cell table:style-name="ce30" office:value-type="float" office:value="102110" calcext:value-type="float">
            <text:p><text:s/>102,110 </text:p>
          </table:table-cell>
          <table:table-cell table:style-name="ce30" office:value-type="float" office:value="402813583" calcext:value-type="float">
            <text:p><text:s/>402,813,58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89653" calcext:value-type="float">
            <text:p><text:s/>89,653 </text:p>
          </table:table-cell>
          <table:table-cell table:style-name="ce64" office:value-type="string" calcext:value-type="string">
            <text:p>Ward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管灌膳食費</text:span></text:p>
          </table:table-cell>
          <table:table-cell table:style-name="ce30" table:formula="of:=[.E10]+[.G10]+[.I10]+[.K10]" office:value-type="float" office:value="3668" calcext:value-type="float">
            <text:p><text:s/>3,668 </text:p>
          </table:table-cell>
          <table:table-cell table:style-name="ce30" table:formula="of:=[.F10]+[.H10]+[.J10]+[.L10]" office:value-type="float" office:value="7890180" calcext:value-type="float">
            <text:p><text:s/>7,890,180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3885700" calcext:value-type="float">
            <text:p><text:s/>3,885,700 </text:p>
          </table:table-cell>
          <table:table-cell table:style-name="ce30" office:value-type="float" office:value="1476" calcext:value-type="float">
            <text:p><text:s/>1,476 </text:p>
          </table:table-cell>
          <table:table-cell table:style-name="ce30" office:value-type="float" office:value="3271640" calcext:value-type="float">
            <text:p><text:s/>3,271,640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732840" calcext:value-type="float">
            <text:p><text:s/>732,8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string" calcext:value-type="string">
            <text:p>Tube Feeding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檢查費</text:span></text:p>
          </table:table-cell>
          <table:table-cell table:style-name="ce30" table:formula="of:=[.E11]+[.G11]+[.I11]+[.K11]" office:value-type="float" office:value="467059" calcext:value-type="float">
            <text:p><text:s/>467,059 </text:p>
          </table:table-cell>
          <table:table-cell table:style-name="ce30" table:formula="of:=[.F11]+[.H11]+[.J11]+[.L11]" office:value-type="float" office:value="1715632995" calcext:value-type="float">
            <text:p><text:s/>1,715,632,995 </text:p>
          </table:table-cell>
          <table:table-cell table:style-name="ce30" office:value-type="float" office:value="163631" calcext:value-type="float">
            <text:p><text:s/>163,631 </text:p>
          </table:table-cell>
          <table:table-cell table:style-name="ce30" office:value-type="float" office:value="778507051" calcext:value-type="float">
            <text:p><text:s/>778,507,051 </text:p>
          </table:table-cell>
          <table:table-cell table:style-name="ce30" office:value-type="float" office:value="201877" calcext:value-type="float">
            <text:p><text:s/>201,877 </text:p>
          </table:table-cell>
          <table:table-cell table:style-name="ce30" office:value-type="float" office:value="746964231" calcext:value-type="float">
            <text:p><text:s/>746,964,231 </text:p>
          </table:table-cell>
          <table:table-cell table:style-name="ce30" office:value-type="float" office:value="101521" calcext:value-type="float">
            <text:p><text:s/>101,521 </text:p>
          </table:table-cell>
          <table:table-cell table:style-name="ce30" office:value-type="float" office:value="190127413" calcext:value-type="float">
            <text:p><text:s/>190,127,41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34300" calcext:value-type="float">
            <text:p><text:s/>34,300 </text:p>
          </table:table-cell>
          <table:table-cell table:style-name="ce64" office:value-type="string" calcext:value-type="string">
            <text:p>Laboratory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0" table:formula="of:=[.E12]+[.G12]+[.I12]+[.K12]" office:value-type="float" office:value="302364" calcext:value-type="float">
            <text:p><text:s/>302,364 </text:p>
          </table:table-cell>
          <table:table-cell table:style-name="ce30" table:formula="of:=[.F12]+[.H12]+[.J12]+[.L12]" office:value-type="float" office:value="880792292" calcext:value-type="float">
            <text:p><text:s/>880,792,292 </text:p>
          </table:table-cell>
          <table:table-cell table:style-name="ce30" office:value-type="float" office:value="116518" calcext:value-type="float">
            <text:p><text:s/>116,518 </text:p>
          </table:table-cell>
          <table:table-cell table:style-name="ce30" office:value-type="float" office:value="436328982" calcext:value-type="float">
            <text:p><text:s/>436,328,982 </text:p>
          </table:table-cell>
          <table:table-cell table:style-name="ce30" office:value-type="float" office:value="138077" calcext:value-type="float">
            <text:p><text:s/>138,077 </text:p>
          </table:table-cell>
          <table:table-cell table:style-name="ce30" office:value-type="float" office:value="395095379" calcext:value-type="float">
            <text:p><text:s/>395,095,379 </text:p>
          </table:table-cell>
          <table:table-cell table:style-name="ce30" office:value-type="float" office:value="47768" calcext:value-type="float">
            <text:p><text:s/>47,768 </text:p>
          </table:table-cell>
          <table:table-cell table:style-name="ce30" office:value-type="float" office:value="49367731" calcext:value-type="float">
            <text:p><text:s/>49,367,73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64" office:value-type="string" calcext:value-type="string">
            <text:p>X-Ray Fees</text:p>
          </table:table-cell>
          <table:table-cell table:style-name="ce69" table:number-columns-repeated="1011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10">治療處置費</text:span></text:p>
          </table:table-cell>
          <table:table-cell table:style-name="ce30" table:formula="of:=[.E13]+[.G13]+[.I13]+[.K13]" office:value-type="float" office:value="465623" calcext:value-type="float">
            <text:p><text:s/>465,623 </text:p>
          </table:table-cell>
          <table:table-cell table:style-name="ce30" table:formula="of:=[.F13]+[.H13]+[.J13]+[.L13]" office:value-type="float" office:value="890748458" calcext:value-type="float">
            <text:p><text:s/>890,748,458 </text:p>
          </table:table-cell>
          <table:table-cell table:style-name="ce30" office:value-type="float" office:value="163190" calcext:value-type="float">
            <text:p><text:s/>163,190 </text:p>
          </table:table-cell>
          <table:table-cell table:style-name="ce30" office:value-type="float" office:value="322789518" calcext:value-type="float">
            <text:p><text:s/>322,789,518 </text:p>
          </table:table-cell>
          <table:table-cell table:style-name="ce30" office:value-type="float" office:value="200812" calcext:value-type="float">
            <text:p><text:s/>200,812 </text:p>
          </table:table-cell>
          <table:table-cell table:style-name="ce30" office:value-type="float" office:value="356352129" calcext:value-type="float">
            <text:p><text:s/>356,352,129 </text:p>
          </table:table-cell>
          <table:table-cell table:style-name="ce30" office:value-type="float" office:value="101591" calcext:value-type="float">
            <text:p><text:s/>101,591 </text:p>
          </table:table-cell>
          <table:table-cell table:style-name="ce30" office:value-type="float" office:value="211506173" calcext:value-type="float">
            <text:p><text:s/>211,506,17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00638" calcext:value-type="float">
            <text:p><text:s/>100,638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69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手術費</text:span></text:p>
          </table:table-cell>
          <table:table-cell table:style-name="ce30" table:formula="of:=[.E14]+[.G14]+[.I14]+[.K14]" office:value-type="float" office:value="438268" calcext:value-type="float">
            <text:p><text:s/>438,268 </text:p>
          </table:table-cell>
          <table:table-cell table:style-name="ce30" table:formula="of:=[.F14]+[.H14]+[.J14]+[.L14]" office:value-type="float" office:value="7397839844" calcext:value-type="float">
            <text:p><text:s/>7,397,839,844 </text:p>
          </table:table-cell>
          <table:table-cell table:style-name="ce30" office:value-type="float" office:value="148152" calcext:value-type="float">
            <text:p><text:s/>148,152 </text:p>
          </table:table-cell>
          <table:table-cell table:style-name="ce30" office:value-type="float" office:value="2817341095" calcext:value-type="float">
            <text:p><text:s/>2,817,341,095 </text:p>
          </table:table-cell>
          <table:table-cell table:style-name="ce30" office:value-type="float" office:value="188596" calcext:value-type="float">
            <text:p><text:s/>188,596 </text:p>
          </table:table-cell>
          <table:table-cell table:style-name="ce30" office:value-type="float" office:value="3048993150" calcext:value-type="float">
            <text:p><text:s/>3,048,993,150 </text:p>
          </table:table-cell>
          <table:table-cell table:style-name="ce46" office:value-type="float" office:value="101490" calcext:value-type="float">
            <text:p><text:s/>101,490 </text:p>
          </table:table-cell>
          <table:table-cell table:style-name="ce46" office:value-type="float" office:value="1531054326" calcext:value-type="float">
            <text:p><text:s/>1,531,054,326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451273" calcext:value-type="float">
            <text:p><text:s/>451,273 </text:p>
          </table:table-cell>
          <table:table-cell table:style-name="ce64" office:value-type="string" calcext:value-type="string">
            <text:p>Surgical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復健治療費</text:span></text:p>
          </table:table-cell>
          <table:table-cell table:style-name="ce30" table:formula="of:=[.E15]+[.G15]+[.I15]+[.K15]" office:value-type="float" office:value="42741" calcext:value-type="float">
            <text:p><text:s/>42,741 </text:p>
          </table:table-cell>
          <table:table-cell table:style-name="ce30" table:formula="of:=[.F15]+[.H15]+[.J15]+[.L15]" office:value-type="float" office:value="67778209" calcext:value-type="float">
            <text:p><text:s/>67,778,209 </text:p>
          </table:table-cell>
          <table:table-cell table:style-name="ce30" office:value-type="float" office:value="20025" calcext:value-type="float">
            <text:p><text:s/>20,025 </text:p>
          </table:table-cell>
          <table:table-cell table:style-name="ce30" office:value-type="float" office:value="34246051" calcext:value-type="float">
            <text:p><text:s/>34,246,051 </text:p>
          </table:table-cell>
          <table:table-cell table:style-name="ce30" office:value-type="float" office:value="14719" calcext:value-type="float">
            <text:p><text:s/>14,719 </text:p>
          </table:table-cell>
          <table:table-cell table:style-name="ce30" office:value-type="float" office:value="23309375" calcext:value-type="float">
            <text:p><text:s/>23,309,375 </text:p>
          </table:table-cell>
          <table:table-cell table:style-name="ce30" office:value-type="float" office:value="7997" calcext:value-type="float">
            <text:p><text:s/>7,997 </text:p>
          </table:table-cell>
          <table:table-cell table:style-name="ce30" office:value-type="float" office:value="10222783" calcext:value-type="float">
            <text:p><text:s/>10,222,7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string" calcext:value-type="string">
            <text:p>Rehabilitation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透析費</text:span></text:p>
          </table:table-cell>
          <table:table-cell table:style-name="ce30" table:formula="of:=[.E16]+[.G16]+[.I16]+[.K16]" office:value-type="float" office:value="4348" calcext:value-type="float">
            <text:p><text:s/>4,348 </text:p>
          </table:table-cell>
          <table:table-cell table:style-name="ce30" table:formula="of:=[.F16]+[.H16]+[.J16]+[.L16]" office:value-type="float" office:value="51522592" calcext:value-type="float">
            <text:p><text:s/>51,522,592 </text:p>
          </table:table-cell>
          <table:table-cell table:style-name="ce30" office:value-type="float" office:value="2035" calcext:value-type="float">
            <text:p><text:s/>2,035 </text:p>
          </table:table-cell>
          <table:table-cell table:style-name="ce30" office:value-type="float" office:value="24207924" calcext:value-type="float">
            <text:p><text:s/>24,207,924 </text:p>
          </table:table-cell>
          <table:table-cell table:style-name="ce30" office:value-type="float" office:value="2057" calcext:value-type="float">
            <text:p><text:s/>2,057 </text:p>
          </table:table-cell>
          <table:table-cell table:style-name="ce30" office:value-type="float" office:value="24182268" calcext:value-type="float">
            <text:p><text:s/>24,182,268 </text:p>
          </table:table-cell>
          <table:table-cell table:style-name="ce46" office:value-type="float" office:value="256" calcext:value-type="float">
            <text:p><text:s/>256 </text:p>
          </table:table-cell>
          <table:table-cell table:style-name="ce46" office:value-type="float" office:value="3132400" calcext:value-type="float">
            <text:p><text:s/>3,132,4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string" calcext:value-type="string">
            <text:p>Hemodialysis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血漿費</text:span></text:p>
          </table:table-cell>
          <table:table-cell table:style-name="ce30" table:formula="of:=[.E17]+[.G17]+[.I17]+[.K17]" office:value-type="float" office:value="51256" calcext:value-type="float">
            <text:p><text:s/>51,256 </text:p>
          </table:table-cell>
          <table:table-cell table:style-name="ce30" table:formula="of:=[.F17]+[.H17]+[.J17]+[.L17]" office:value-type="float" office:value="167016974" calcext:value-type="float">
            <text:p><text:s/>167,016,974 </text:p>
          </table:table-cell>
          <table:table-cell table:style-name="ce30" office:value-type="float" office:value="19034" calcext:value-type="float">
            <text:p><text:s/>19,034 </text:p>
          </table:table-cell>
          <table:table-cell table:style-name="ce30" office:value-type="float" office:value="80857020" calcext:value-type="float">
            <text:p><text:s/>80,857,020 </text:p>
          </table:table-cell>
          <table:table-cell table:style-name="ce30" office:value-type="float" office:value="21847" calcext:value-type="float">
            <text:p><text:s/>21,847 </text:p>
          </table:table-cell>
          <table:table-cell table:style-name="ce30" office:value-type="float" office:value="64581267" calcext:value-type="float">
            <text:p><text:s/>64,581,267 </text:p>
          </table:table-cell>
          <table:table-cell table:style-name="ce30" office:value-type="float" office:value="10375" calcext:value-type="float">
            <text:p><text:s/>10,375 </text:p>
          </table:table-cell>
          <table:table-cell table:style-name="ce30" office:value-type="float" office:value="21578687" calcext:value-type="float">
            <text:p><text:s/>21,578,68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string" calcext:value-type="string">
            <text:p>Blood/Plasma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麻醉費</text:span></text:p>
          </table:table-cell>
          <table:table-cell table:style-name="ce30" table:formula="of:=[.E18]+[.G18]+[.I18]+[.K18]" office:value-type="float" office:value="338944" calcext:value-type="float">
            <text:p><text:s/>338,944 </text:p>
          </table:table-cell>
          <table:table-cell table:style-name="ce30" table:formula="of:=[.F18]+[.H18]+[.J18]+[.L18]" office:value-type="float" office:value="1899420164" calcext:value-type="float">
            <text:p><text:s/>1,899,420,164 </text:p>
          </table:table-cell>
          <table:table-cell table:style-name="ce30" office:value-type="float" office:value="122475" calcext:value-type="float">
            <text:p><text:s/>122,475 </text:p>
          </table:table-cell>
          <table:table-cell table:style-name="ce30" office:value-type="float" office:value="808051799" calcext:value-type="float">
            <text:p><text:s/>808,051,799 </text:p>
          </table:table-cell>
          <table:table-cell table:style-name="ce30" office:value-type="float" office:value="147372" calcext:value-type="float">
            <text:p><text:s/>147,372 </text:p>
          </table:table-cell>
          <table:table-cell table:style-name="ce30" office:value-type="float" office:value="805176092" calcext:value-type="float">
            <text:p><text:s/>805,176,092 </text:p>
          </table:table-cell>
          <table:table-cell table:style-name="ce46" office:value-type="float" office:value="69084" calcext:value-type="float">
            <text:p><text:s/>69,084 </text:p>
          </table:table-cell>
          <table:table-cell table:style-name="ce46" office:value-type="float" office:value="286154398" calcext:value-type="float">
            <text:p><text:s/>286,154,39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7875" calcext:value-type="float">
            <text:p><text:s/>37,875 </text:p>
          </table:table-cell>
          <table:table-cell table:style-name="ce64" office:value-type="string" calcext:value-type="string">
            <text:p>Anesthesia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特殊材料費</text:span></text:p>
          </table:table-cell>
          <table:table-cell table:style-name="ce30" table:formula="of:=[.E19]+[.G19]+[.I19]+[.K19]" office:value-type="float" office:value="462724" calcext:value-type="float">
            <text:p><text:s/>462,724 </text:p>
          </table:table-cell>
          <table:table-cell table:style-name="ce30" table:formula="of:=[.F19]+[.H19]+[.J19]+[.L19]" office:value-type="float" office:value="4092326350" calcext:value-type="float">
            <text:p><text:s/>4,092,326,350 </text:p>
          </table:table-cell>
          <table:table-cell table:style-name="ce30" office:value-type="float" office:value="166535" calcext:value-type="float">
            <text:p><text:s/>166,535 </text:p>
          </table:table-cell>
          <table:table-cell table:style-name="ce30" office:value-type="float" office:value="1979398338" calcext:value-type="float">
            <text:p><text:s/>1,979,398,338 </text:p>
          </table:table-cell>
          <table:table-cell table:style-name="ce30" office:value-type="float" office:value="204671" calcext:value-type="float">
            <text:p><text:s/>204,671 </text:p>
          </table:table-cell>
          <table:table-cell table:style-name="ce30" office:value-type="float" office:value="1488040753" calcext:value-type="float">
            <text:p><text:s/>1,488,040,753 </text:p>
          </table:table-cell>
          <table:table-cell table:style-name="ce30" office:value-type="float" office:value="91488" calcext:value-type="float">
            <text:p><text:s/>91,488 </text:p>
          </table:table-cell>
          <table:table-cell table:style-name="ce30" office:value-type="float" office:value="624886505" calcext:value-type="float">
            <text:p><text:s/>624,886,505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754" calcext:value-type="float">
            <text:p><text:s/>754 </text:p>
          </table:table-cell>
          <table:table-cell table:style-name="ce64" office:value-type="string" calcext:value-type="string">
            <text:p>Special Materials Fees</text:p>
          </table:table-cell>
          <table:table-cell table:style-name="ce69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藥費</text:span></text:p>
          </table:table-cell>
          <table:table-cell table:style-name="ce30" table:formula="of:=[.E20]+[.G20]+[.I20]+[.K20]" office:value-type="float" office:value="474349" calcext:value-type="float">
            <text:p><text:s/>474,349 </text:p>
          </table:table-cell>
          <table:table-cell table:style-name="ce30" table:formula="of:=[.F20]+[.H20]+[.J20]+[.L20]" office:value-type="float" office:value="548699048" calcext:value-type="float">
            <text:p><text:s/>548,699,048 </text:p>
          </table:table-cell>
          <table:table-cell table:style-name="ce30" office:value-type="float" office:value="166876" calcext:value-type="float">
            <text:p><text:s/>166,876 </text:p>
          </table:table-cell>
          <table:table-cell table:style-name="ce30" office:value-type="float" office:value="258894076" calcext:value-type="float">
            <text:p><text:s/>258,894,076 </text:p>
          </table:table-cell>
          <table:table-cell table:style-name="ce30" office:value-type="float" office:value="205377" calcext:value-type="float">
            <text:p><text:s/>205,377 </text:p>
          </table:table-cell>
          <table:table-cell table:style-name="ce30" office:value-type="float" office:value="229496265" calcext:value-type="float">
            <text:p><text:s/>229,496,265 </text:p>
          </table:table-cell>
          <table:table-cell table:style-name="ce30" office:value-type="float" office:value="102066" calcext:value-type="float">
            <text:p><text:s/>102,066 </text:p>
          </table:table-cell>
          <table:table-cell table:style-name="ce30" office:value-type="float" office:value="60300470" calcext:value-type="float">
            <text:p><text:s/>60,300,470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8237" calcext:value-type="float">
            <text:p><text:s/>8,237 </text:p>
          </table:table-cell>
          <table:table-cell table:style-name="ce64" office:value-type="string" calcext:value-type="string">
            <text:p>Drug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藥事服務費</text:span></text:p>
          </table:table-cell>
          <table:table-cell table:style-name="ce30" table:formula="of:=[.E21]+[.G21]+[.I21]+[.K21]" office:value-type="float" office:value="474723" calcext:value-type="float">
            <text:p><text:s/>474,723 </text:p>
          </table:table-cell>
          <table:table-cell table:style-name="ce30" table:formula="of:=[.F21]+[.H21]+[.J21]+[.L21]" office:value-type="float" office:value="170559836" calcext:value-type="float">
            <text:p><text:s/>170,559,836 </text:p>
          </table:table-cell>
          <table:table-cell table:style-name="ce30" office:value-type="float" office:value="167188" calcext:value-type="float">
            <text:p><text:s/>167,188 </text:p>
          </table:table-cell>
          <table:table-cell table:style-name="ce30" office:value-type="float" office:value="76502919" calcext:value-type="float">
            <text:p><text:s/>76,502,919 </text:p>
          </table:table-cell>
          <table:table-cell table:style-name="ce30" office:value-type="float" office:value="205357" calcext:value-type="float">
            <text:p><text:s/>205,357 </text:p>
          </table:table-cell>
          <table:table-cell table:style-name="ce30" office:value-type="float" office:value="72346005" calcext:value-type="float">
            <text:p><text:s/>72,346,005 </text:p>
          </table:table-cell>
          <table:table-cell table:style-name="ce30" office:value-type="float" office:value="102148" calcext:value-type="float">
            <text:p><text:s/>102,148 </text:p>
          </table:table-cell>
          <table:table-cell table:style-name="ce30" office:value-type="float" office:value="21706881" calcext:value-type="float">
            <text:p><text:s/>21,706,881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4031" calcext:value-type="float">
            <text:p><text:s/>4,031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精神科治療費</text:span></text:p>
          </table:table-cell>
          <table:table-cell table:style-name="ce30" table:formula="of:=[.E22]+[.G22]+[.I22]+[.K22]" office:value-type="float" office:value="902" calcext:value-type="float">
            <text:p><text:s/>902 </text:p>
          </table:table-cell>
          <table:table-cell table:style-name="ce30" table:formula="of:=[.F22]+[.H22]+[.J22]+[.L22]" office:value-type="float" office:value="916683" calcext:value-type="float">
            <text:p><text:s/>916,683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95316" calcext:value-type="float">
            <text:p><text:s/>495,31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50105" calcext:value-type="float">
            <text:p><text:s/>350,105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1262" calcext:value-type="float">
            <text:p><text:s/>71,26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69" table:number-columns-repeated="1011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10">注射技術費</text:span></text:p>
          </table:table-cell>
          <table:table-cell table:style-name="ce31" table:formula="of:=[.E23]+[.G23]+[.I23]+[.K23]" office:value-type="float" office:value="430459" calcext:value-type="float">
            <text:p><text:s/>430,459 </text:p>
          </table:table-cell>
          <table:table-cell table:style-name="ce31" table:formula="of:=[.F23]+[.H23]+[.J23]+[.L23]" office:value-type="float" office:value="66491245" calcext:value-type="float">
            <text:p><text:s/>66,491,245 </text:p>
          </table:table-cell>
          <table:table-cell table:style-name="ce31" office:value-type="float" office:value="143411" calcext:value-type="float">
            <text:p><text:s/>143,411 </text:p>
          </table:table-cell>
          <table:table-cell table:style-name="ce31" office:value-type="float" office:value="28689221" calcext:value-type="float">
            <text:p><text:s/>28,689,221 </text:p>
          </table:table-cell>
          <table:table-cell table:style-name="ce31" office:value-type="float" office:value="188151" calcext:value-type="float">
            <text:p><text:s/>188,151 </text:p>
          </table:table-cell>
          <table:table-cell table:style-name="ce31" office:value-type="float" office:value="26906638" calcext:value-type="float">
            <text:p><text:s/>26,906,638 </text:p>
          </table:table-cell>
          <table:table-cell table:style-name="ce31" office:value-type="float" office:value="98867" calcext:value-type="float">
            <text:p><text:s/>98,867 </text:p>
          </table:table-cell>
          <table:table-cell table:style-name="ce31" office:value-type="float" office:value="10891936" calcext:value-type="float">
            <text:p><text:s/>10,891,936 </text:p>
          </table:table-cell>
          <table:table-cell table:style-name="ce56" office:value-type="float" office:value="30" calcext:value-type="float">
            <text:p><text:s/>30 </text:p>
          </table:table-cell>
          <table:table-cell table:style-name="ce56" office:value-type="float" office:value="3450" calcext:value-type="float">
            <text:p><text:s/>3,450 </text:p>
          </table:table-cell>
          <table:table-cell table:style-name="ce65" office:value-type="string" calcext:value-type="string">
            <text:p>Injection Service Fee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7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66"/>
          <table:table-cell table:style-name="ce72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8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66"/>
          <table:table-cell table:style-name="ce73"/>
          <table:table-cell table:style-name="ce75" table:number-columns-repeated="1010"/>
        </table:table-row>
        <table:table-row table:style-name="ro6">
          <table:table-cell table:style-name="ce13"/>
          <table:table-cell table:style-name="ce26"/>
          <table:table-cell table:style-name="ce32"/>
          <table:table-cell table:style-name="ce35"/>
          <table:table-cell table:style-name="ce32"/>
          <table:table-cell table:style-name="ce39"/>
          <table:table-cell table:style-name="ce32"/>
          <table:table-cell table:style-name="ce39"/>
          <table:table-cell table:style-name="ce49" office:value-type="string" calcext:value-type="string">
            <text:p><text:s text:c="11"/>2. Figures of the "RVU" columns in this table include copayments. </text:p>
          </table:table-cell>
          <table:table-cell table:style-name="ce39"/>
          <table:table-cell table:style-name="ce57"/>
          <table:table-cell table:style-name="ce39"/>
          <table:table-cell table:style-name="ce67"/>
          <table:table-cell table:style-name="ce74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1.$A$1" table:cell-range-address="$表121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8:33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1" style:display-name="PageStyle_表1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8:53.796000000</dc:date>
    <meta:print-date>2012-10-24T14:51:28</meta:print-date>
    <meta:generator>LibreOffice/6.4.7.2$Windows_X86_64 LibreOffice_project/639b8ac485750d5696d7590a72ef1b496725cfb5</meta:generator>
    <meta:editing-duration>PT21S</meta:editing-duration>
    <meta:editing-cycles>1</meta:editing-cycles>
    <meta:document-statistic meta:table-count="1" meta:cell-count="234" meta:object-count="0"/>
  </office:meta>
</office:document-meta>
</file>