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51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4.009cm"/>
    </style:style>
    <style:style style:name="co17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0.522cm"/>
    </style:style>
    <style:style style:name="co20" style:family="table-column">
      <style:table-column-properties fo:break-before="auto" style:column-width="3.313cm"/>
    </style:style>
    <style:style style:name="co21" style:family="table-column">
      <style:table-column-properties fo:break-before="auto" style:column-width="0.621cm"/>
    </style:style>
    <style:style style:name="co22" style:family="table-column">
      <style:table-column-properties fo:break-before="auto" style:column-width="3.113cm"/>
    </style:style>
    <style:style style:name="co23" style:family="table-column">
      <style:table-column-properties fo:break-before="page" style:column-width="3.113cm"/>
    </style:style>
    <style:style style:name="co24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2" style:family="table" style:master-page-name="PageStyle_5f_表122-_28_2_29_">
      <style:table-properties table:display="true" style:writing-mode="lr-tb"/>
    </style:style>
    <style:style style:name="ta3" style:family="table" style:master-page-name="PageStyle_5f_表122-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3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2-(1)" table:style-name="ta3">
        <office:forms form:automatic-focus="false" form:apply-design-mode="false"/>
        <table:table-column table:style-name="co19" table:default-cell-style-name="ce212"/>
        <table:table-column table:style-name="co20" table:default-cell-style-name="ce26"/>
        <table:table-column table:style-name="co21" table:default-cell-style-name="ce212"/>
        <table:table-column table:style-name="co22" table:number-columns-repeated="4" table:default-cell-style-name="ce212"/>
        <table:table-column table:style-name="co23" table:default-cell-style-name="ce212"/>
        <table:table-column table:style-name="co22" table:number-columns-repeated="3" table:default-cell-style-name="ce212"/>
        <table:table-column table:style-name="co24" table:default-cell-style-name="ce212"/>
        <table:table-column table:style-name="co7" table:number-columns-repeated="245" table:default-cell-style-name="ce212"/>
        <table:table-column table:style-name="co7" table:number-columns-repeated="767" table:default-cell-style-name="Default"/>
        <table:table-row table:style-name="ro1">
          <table:table-cell table:style-name="ce198" office:value-type="string" calcext:value-type="string" table:number-columns-spanned="7" table:number-rows-spanned="1">
            <text:p><text:span text:style-name="T23">表</text:span><text:span text:style-name="T24"> 122</text:span><text:span text:style-name="T25">　門診醫療費用明細－按性別及年齡別分</text:span></text:p>
          </table:table-cell>
          <table:covered-table-cell table:number-columns-repeated="6" table:style-name="ce213"/>
          <table:table-cell table:style-name="ce248" office:value-type="string" calcext:value-type="string" table:number-columns-spanned="5" table:number-rows-spanned="1">
            <text:p>Table 122 <text:s text:c="3"/>Detailed Outpatient Medical Expenses by Gender and Age</text:p>
          </table:table-cell>
          <table:covered-table-cell table:number-columns-repeated="3" table:style-name="ce58"/>
          <table:covered-table-cell table:style-name="ce203"/>
          <table:table-cell table:number-columns-repeated="1012"/>
        </table:table-row>
        <table:table-row table:style-name="ro1">
          <table:table-cell table:style-name="ce199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214"/>
          <table:table-cell table:style-name="ce249" office:value-type="string" calcext:value-type="string" table:number-columns-spanned="5" table:number-rows-spanned="1">
            <text:p><text:s text:c="40"/></text:p>
          </table:table-cell>
          <table:covered-table-cell table:number-columns-repeated="3" table:style-name="ce59"/>
          <table:covered-table-cell table:style-name="ce60"/>
          <table:table-cell table:number-columns-repeated="1012"/>
        </table:table-row>
        <table:table-row table:style-name="ro2">
          <table:table-cell table:style-name="ce200" office:value-type="string" calcext:value-type="string" table:number-columns-spanned="7" table:number-rows-spanned="1">
            <text:p><text:span text:style-name="T26">中華民國</text:span><text:span text:style-name="T27">100</text:span><text:span text:style-name="T28">年</text:span><text:span text:style-name="T27">  </text:span></text:p>
          </table:table-cell>
          <table:covered-table-cell table:number-columns-repeated="6" table:style-name="ce215"/>
          <table:table-cell table:style-name="ce200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60"/>
          <table:table-cell table:number-columns-repeated="1012"/>
        </table:table-row>
        <table:table-row table:style-name="ro2">
          <table:table-cell table:style-name="ce201" office:value-type="string" calcext:value-type="string" table:number-columns-spanned="2" table:number-rows-spanned="1">
            <text:p><text:span text:style-name="T29">單位：件</text:span><text:span text:style-name="T30">,</text:span><text:span text:style-name="T31">點</text:span></text:p>
          </table:table-cell>
          <table:covered-table-cell table:style-name="ce216"/>
          <table:table-cell table:style-name="ce224"/>
          <table:table-cell table:style-name="ce38"/>
          <table:table-cell table:style-name="ce224" table:number-columns-repeated="2"/>
          <table:table-cell/>
          <table:table-cell table:style-name="ce250"/>
          <table:table-cell table:style-name="ce61" table:number-columns-spanned="2" table:number-rows-spanned="1"/>
          <table:covered-table-cell table:style-name="ce68"/>
          <table:table-cell/>
          <table:table-cell table:style-name="ce272" office:value-type="string" calcext:value-type="string">
            <text:p>Unit<text:span text:style-name="T29">：</text:span><text:span text:style-name="T30">Case, RVU</text:span></text:p>
          </table:table-cell>
          <table:table-cell table:number-columns-repeated="1012"/>
        </table:table-row>
        <table:table-row table:style-name="ro3">
          <table:table-cell table:style-name="ce202" office:value-type="string" calcext:value-type="string" table:number-columns-spanned="3" table:number-rows-spanned="3">
            <text:p><text:span text:style-name="T32">醫療費用明細</text:span></text:p>
          </table:table-cell>
          <table:covered-table-cell table:style-name="ce20"/>
          <table:covered-table-cell table:style-name="ce28"/>
          <table:table-cell table:style-name="ce236" office:value-type="string" calcext:value-type="string" table:number-columns-spanned="4" table:number-rows-spanned="1">
            <text:p><text:span text:style-name="T32">總計</text:span></text:p>
            <text:p><text:span text:style-name="T36">Grand Total</text:span></text:p>
          </table:table-cell>
          <table:covered-table-cell table:number-columns-repeated="2" table:style-name="ce45"/>
          <table:covered-table-cell table:style-name="ce50"/>
          <table:table-cell table:style-name="ce54" office:value-type="string" calcext:value-type="string" table:number-columns-spanned="4" table:number-rows-spanned="1">
            <text:p><text:span text:style-name="T32">藥費</text:span></text:p>
            <text:p><text:span text:style-name="T36">Drug Fees</text:span></text:p>
          </table:table-cell>
          <table:covered-table-cell table:number-columns-repeated="3" table:style-name="ce259"/>
          <table:table-cell table:style-name="ce273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03"/>
          <table:covered-table-cell table:style-name="ce29"/>
          <table:table-cell table:style-name="ce237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3"/>
          <table:table-cell table:style-name="ce237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3"/>
          <table:table-cell table:style-name="ce266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68"/>
          <table:covered-table-cell table:style-name="ce274"/>
          <table:table-cell table:number-columns-repeated="1012"/>
        </table:table-row>
        <table:table-row table:style-name="ro3">
          <table:covered-table-cell table:number-columns-repeated="2" table:style-name="ce204"/>
          <table:covered-table-cell table:style-name="ce30"/>
          <table:table-cell table:style-name="ce238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4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38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4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52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4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38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69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covered-table-cell table:style-name="ce275"/>
          <table:table-cell table:number-columns-repeated="1012"/>
        </table:table-row>
        <table:table-row table:style-name="ro8">
          <table:table-cell table:style-name="ce205" office:value-type="string" calcext:value-type="string">
            <text:p><text:span text:style-name="T33">總</text:span><text:span text:style-name="T34">    </text:span><text:span text:style-name="T35">計</text:span><text:span text:style-name="T34">          </text:span></text:p>
          </table:table-cell>
          <table:table-cell table:style-name="ce21"/>
          <table:table-cell table:style-name="ce228"/>
          <table:table-cell table:style-name="ce239" table:formula="of:=SUM([.D9:.D26])" office:value-type="float" office:value="167102152" calcext:value-type="float">
            <text:p><text:s/>167,102,152 </text:p>
          </table:table-cell>
          <table:table-cell table:style-name="ce239" table:formula="of:=SUM([.E9:.E26])" office:value-type="float" office:value="186435260840" calcext:value-type="float">
            <text:p><text:s/>186,435,260,840 </text:p>
          </table:table-cell>
          <table:table-cell table:style-name="ce239" table:formula="of:=SUM([.F9:.F26])" office:value-type="float" office:value="207907004" calcext:value-type="float">
            <text:p><text:s/>207,907,004 </text:p>
          </table:table-cell>
          <table:table-cell table:style-name="ce239" table:formula="of:=SUM([.G9:.G26])" office:value-type="float" office:value="198452933966" calcext:value-type="float">
            <text:p><text:s/>198,452,933,966 </text:p>
          </table:table-cell>
          <table:table-cell table:style-name="ce239" table:formula="of:=SUM([.H9:.H26])" office:value-type="float" office:value="106548834" calcext:value-type="float">
            <text:p><text:s/>106,548,834 </text:p>
          </table:table-cell>
          <table:table-cell table:style-name="ce63" table:formula="of:=SUM([.I9:.I26])" office:value-type="float" office:value="62017462579" calcext:value-type="float">
            <text:p><text:s/>62,017,462,579 </text:p>
          </table:table-cell>
          <table:table-cell table:style-name="ce239" table:formula="of:=SUM([.J9:.J26])" office:value-type="float" office:value="131256221" calcext:value-type="float">
            <text:p><text:s/>131,256,221 </text:p>
          </table:table-cell>
          <table:table-cell table:style-name="ce63" table:formula="of:=SUM([.K9:.K26])" office:value-type="float" office:value="58637102050" calcext:value-type="float">
            <text:p><text:s/>58,637,102,050 </text:p>
          </table:table-cell>
          <table:table-cell table:style-name="ce276" office:value-type="string" calcext:value-type="string">
            <text:p>Grand Total</text:p>
          </table:table-cell>
          <table:table-cell table:style-name="ce82"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0-4<text:span text:style-name="T32">歲</text:span></text:p>
          </table:table-cell>
          <table:table-cell table:style-name="ce229"/>
          <table:table-cell table:style-name="ce240" office:value-type="float" office:value="12457855" calcext:value-type="float">
            <text:p><text:s/>12,457,855 </text:p>
          </table:table-cell>
          <table:table-cell table:style-name="ce240" office:value-type="float" office:value="7985246466" calcext:value-type="float">
            <text:p><text:s/>7,985,246,466 </text:p>
          </table:table-cell>
          <table:table-cell table:style-name="ce240" office:value-type="float" office:value="10525133" calcext:value-type="float">
            <text:p><text:s/>10,525,133 </text:p>
          </table:table-cell>
          <table:table-cell table:style-name="ce240" office:value-type="float" office:value="6313905805" calcext:value-type="float">
            <text:p><text:s/>6,313,905,805 </text:p>
          </table:table-cell>
          <table:table-cell table:style-name="ce240" office:value-type="float" office:value="7736038" calcext:value-type="float">
            <text:p><text:s/>7,736,038 </text:p>
          </table:table-cell>
          <table:table-cell table:style-name="ce64" office:value-type="float" office:value="1246150223" calcext:value-type="float">
            <text:p><text:s/>1,246,150,223 </text:p>
          </table:table-cell>
          <table:table-cell table:style-name="ce240" office:value-type="float" office:value="6489085" calcext:value-type="float">
            <text:p><text:s/>6,489,085 </text:p>
          </table:table-cell>
          <table:table-cell table:style-name="ce64" office:value-type="float" office:value="939623542" calcext:value-type="float">
            <text:p><text:s/>939,623,542 </text:p>
          </table:table-cell>
          <table:table-cell table:style-name="ce277" office:value-type="string" calcext:value-type="string">
            <text:p>0-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5-9<text:span text:style-name="T32">歲</text:span></text:p>
          </table:table-cell>
          <table:table-cell table:style-name="ce230"/>
          <table:table-cell table:style-name="ce240" office:value-type="float" office:value="11224042" calcext:value-type="float">
            <text:p><text:s/>11,224,042 </text:p>
          </table:table-cell>
          <table:table-cell table:style-name="ce240" office:value-type="float" office:value="7171611196" calcext:value-type="float">
            <text:p><text:s/>7,171,611,196 </text:p>
          </table:table-cell>
          <table:table-cell table:style-name="ce240" office:value-type="float" office:value="9630123" calcext:value-type="float">
            <text:p><text:s/>9,630,123 </text:p>
          </table:table-cell>
          <table:table-cell table:style-name="ce240" office:value-type="float" office:value="5578412631" calcext:value-type="float">
            <text:p><text:s/>5,578,412,631 </text:p>
          </table:table-cell>
          <table:table-cell table:style-name="ce240" office:value-type="float" office:value="6594616" calcext:value-type="float">
            <text:p><text:s/>6,594,616 </text:p>
          </table:table-cell>
          <table:table-cell table:style-name="ce64" office:value-type="float" office:value="1416800729" calcext:value-type="float">
            <text:p><text:s/>1,416,800,729 </text:p>
          </table:table-cell>
          <table:table-cell table:style-name="ce240" office:value-type="float" office:value="5638931" calcext:value-type="float">
            <text:p><text:s/>5,638,931 </text:p>
          </table:table-cell>
          <table:table-cell table:style-name="ce64" office:value-type="float" office:value="960762583" calcext:value-type="float">
            <text:p><text:s/>960,762,583 </text:p>
          </table:table-cell>
          <table:table-cell table:style-name="ce277" office:value-type="string" calcext:value-type="string">
            <text:p>5-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10-14<text:span text:style-name="T32">歲</text:span></text:p>
          </table:table-cell>
          <table:table-cell table:style-name="ce229"/>
          <table:table-cell table:style-name="ce240" office:value-type="float" office:value="8223153" calcext:value-type="float">
            <text:p><text:s/>8,223,153 </text:p>
          </table:table-cell>
          <table:table-cell table:style-name="ce240" office:value-type="float" office:value="5220205537" calcext:value-type="float">
            <text:p><text:s/>5,220,205,537 </text:p>
          </table:table-cell>
          <table:table-cell table:style-name="ce240" office:value-type="float" office:value="7293042" calcext:value-type="float">
            <text:p><text:s/>7,293,042 </text:p>
          </table:table-cell>
          <table:table-cell table:style-name="ce240" office:value-type="float" office:value="4168580416" calcext:value-type="float">
            <text:p><text:s/>4,168,580,416 </text:p>
          </table:table-cell>
          <table:table-cell table:style-name="ce240" office:value-type="float" office:value="5177055" calcext:value-type="float">
            <text:p><text:s/>5,177,055 </text:p>
          </table:table-cell>
          <table:table-cell table:style-name="ce64" office:value-type="float" office:value="1411668707" calcext:value-type="float">
            <text:p><text:s/>1,411,668,707 </text:p>
          </table:table-cell>
          <table:table-cell table:style-name="ce240" office:value-type="float" office:value="4566313" calcext:value-type="float">
            <text:p><text:s/>4,566,313 </text:p>
          </table:table-cell>
          <table:table-cell table:style-name="ce64" office:value-type="float" office:value="815900035" calcext:value-type="float">
            <text:p><text:s/>815,900,035 </text:p>
          </table:table-cell>
          <table:table-cell table:style-name="ce277" office:value-type="string" calcext:value-type="string">
            <text:p>10-1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15-19<text:span text:style-name="T32">歲</text:span></text:p>
          </table:table-cell>
          <table:table-cell table:style-name="ce231"/>
          <table:table-cell table:style-name="ce240" office:value-type="float" office:value="7076627" calcext:value-type="float">
            <text:p><text:s/>7,076,627 </text:p>
          </table:table-cell>
          <table:table-cell table:style-name="ce240" office:value-type="float" office:value="5369622319" calcext:value-type="float">
            <text:p><text:s/>5,369,622,319 </text:p>
          </table:table-cell>
          <table:table-cell table:style-name="ce240" office:value-type="float" office:value="7691316" calcext:value-type="float">
            <text:p><text:s/>7,691,316 </text:p>
          </table:table-cell>
          <table:table-cell table:style-name="ce240" office:value-type="float" office:value="5145250169" calcext:value-type="float">
            <text:p><text:s/>5,145,250,169 </text:p>
          </table:table-cell>
          <table:table-cell table:style-name="ce240" office:value-type="float" office:value="4342636" calcext:value-type="float">
            <text:p><text:s/>4,342,636 </text:p>
          </table:table-cell>
          <table:table-cell table:style-name="ce64" office:value-type="float" office:value="1365583612" calcext:value-type="float">
            <text:p><text:s/>1,365,583,612 </text:p>
          </table:table-cell>
          <table:table-cell table:style-name="ce240" office:value-type="float" office:value="4719373" calcext:value-type="float">
            <text:p><text:s/>4,719,373 </text:p>
          </table:table-cell>
          <table:table-cell table:style-name="ce64" office:value-type="float" office:value="902808371" calcext:value-type="float">
            <text:p><text:s/>902,808,371 </text:p>
          </table:table-cell>
          <table:table-cell table:style-name="ce277" office:value-type="string" calcext:value-type="string">
            <text:p>15-19 years</text:p>
          </table:table-cell>
          <table:table-cell table:number-columns-repeated="1012"/>
        </table:table-row>
        <table:table-row table:style-name="ro8">
          <table:table-cell table:style-name="ce207"/>
          <table:table-cell table:style-name="ce220" office:value-type="string" calcext:value-type="string">
            <text:p>20-24<text:span text:style-name="T32">歲</text:span></text:p>
          </table:table-cell>
          <table:table-cell table:style-name="ce232"/>
          <table:table-cell table:style-name="ce240" office:value-type="float" office:value="6581271" calcext:value-type="float">
            <text:p><text:s/>6,581,271 </text:p>
          </table:table-cell>
          <table:table-cell table:style-name="ce240" office:value-type="float" office:value="5664389199" calcext:value-type="float">
            <text:p><text:s/>5,664,389,199 </text:p>
          </table:table-cell>
          <table:table-cell table:style-name="ce240" office:value-type="float" office:value="9204584" calcext:value-type="float">
            <text:p><text:s/>9,204,584 </text:p>
          </table:table-cell>
          <table:table-cell table:style-name="ce240" office:value-type="float" office:value="6446381998" calcext:value-type="float">
            <text:p><text:s/>6,446,381,998 </text:p>
          </table:table-cell>
          <table:table-cell table:style-name="ce240" office:value-type="float" office:value="3859448" calcext:value-type="float">
            <text:p><text:s/>3,859,448 </text:p>
          </table:table-cell>
          <table:table-cell table:style-name="ce240" office:value-type="float" office:value="1317909271" calcext:value-type="float">
            <text:p><text:s/>1,317,909,271 </text:p>
          </table:table-cell>
          <table:table-cell table:style-name="ce240" office:value-type="float" office:value="5549974" calcext:value-type="float">
            <text:p><text:s/>5,549,974 </text:p>
          </table:table-cell>
          <table:table-cell table:style-name="ce240" office:value-type="float" office:value="1083213389" calcext:value-type="float">
            <text:p><text:s/>1,083,213,389 </text:p>
          </table:table-cell>
          <table:table-cell table:style-name="ce277" office:value-type="string" calcext:value-type="string">
            <text:p>20-24 years</text:p>
          </table:table-cell>
          <table:table-cell table:style-name="ce82"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25-29<text:span text:style-name="T32">歲</text:span></text:p>
          </table:table-cell>
          <table:table-cell table:style-name="ce229"/>
          <table:table-cell table:style-name="ce240" office:value-type="float" office:value="7558456" calcext:value-type="float">
            <text:p><text:s/>7,558,456 </text:p>
          </table:table-cell>
          <table:table-cell table:style-name="ce240" office:value-type="float" office:value="6967726817" calcext:value-type="float">
            <text:p><text:s/>6,967,726,817 </text:p>
          </table:table-cell>
          <table:table-cell table:style-name="ce240" office:value-type="float" office:value="13131649" calcext:value-type="float">
            <text:p><text:s/>13,131,649 </text:p>
          </table:table-cell>
          <table:table-cell table:style-name="ce240" office:value-type="float" office:value="8962466754" calcext:value-type="float">
            <text:p><text:s/>8,962,466,754 </text:p>
          </table:table-cell>
          <table:table-cell table:style-name="ce240" office:value-type="float" office:value="4468614" calcext:value-type="float">
            <text:p><text:s/>4,468,614 </text:p>
          </table:table-cell>
          <table:table-cell table:style-name="ce240" office:value-type="float" office:value="1963351252" calcext:value-type="float">
            <text:p><text:s/>1,963,351,252 </text:p>
          </table:table-cell>
          <table:table-cell table:style-name="ce240" office:value-type="float" office:value="7877383" calcext:value-type="float">
            <text:p><text:s/>7,877,383 </text:p>
          </table:table-cell>
          <table:table-cell table:style-name="ce240" office:value-type="float" office:value="1734669079" calcext:value-type="float">
            <text:p><text:s/>1,734,669,079 </text:p>
          </table:table-cell>
          <table:table-cell table:style-name="ce277" office:value-type="string" calcext:value-type="string">
            <text:p>25-2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30-34<text:span text:style-name="T32">歲</text:span></text:p>
          </table:table-cell>
          <table:table-cell table:style-name="ce230"/>
          <table:table-cell table:style-name="ce240" office:value-type="float" office:value="9056148" calcext:value-type="float">
            <text:p><text:s/>9,056,148 </text:p>
          </table:table-cell>
          <table:table-cell table:style-name="ce240" office:value-type="float" office:value="8721912386" calcext:value-type="float">
            <text:p><text:s/>8,721,912,386 </text:p>
          </table:table-cell>
          <table:table-cell table:style-name="ce240" office:value-type="float" office:value="16063015" calcext:value-type="float">
            <text:p><text:s/>16,063,015 </text:p>
          </table:table-cell>
          <table:table-cell table:style-name="ce240" office:value-type="float" office:value="11024181106" calcext:value-type="float">
            <text:p><text:s/>11,024,181,106 </text:p>
          </table:table-cell>
          <table:table-cell table:style-name="ce240" office:value-type="float" office:value="5420948" calcext:value-type="float">
            <text:p><text:s/>5,420,948 </text:p>
          </table:table-cell>
          <table:table-cell table:style-name="ce240" office:value-type="float" office:value="2662071131" calcext:value-type="float">
            <text:p><text:s/>2,662,071,131 </text:p>
          </table:table-cell>
          <table:table-cell table:style-name="ce240" office:value-type="float" office:value="9502220" calcext:value-type="float">
            <text:p><text:s/>9,502,220 </text:p>
          </table:table-cell>
          <table:table-cell table:style-name="ce240" office:value-type="float" office:value="2326090263" calcext:value-type="float">
            <text:p><text:s/>2,326,090,263 </text:p>
          </table:table-cell>
          <table:table-cell table:style-name="ce277" office:value-type="string" calcext:value-type="string">
            <text:p>30-3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35-39<text:span text:style-name="T32">歲</text:span></text:p>
          </table:table-cell>
          <table:table-cell table:style-name="ce229"/>
          <table:table-cell table:style-name="ce240" office:value-type="float" office:value="8846441" calcext:value-type="float">
            <text:p><text:s/>8,846,441 </text:p>
          </table:table-cell>
          <table:table-cell table:style-name="ce240" office:value-type="float" office:value="9255222438" calcext:value-type="float">
            <text:p><text:s/>9,255,222,438 </text:p>
          </table:table-cell>
          <table:table-cell table:style-name="ce240" office:value-type="float" office:value="13802096" calcext:value-type="float">
            <text:p><text:s/>13,802,096 </text:p>
          </table:table-cell>
          <table:table-cell table:style-name="ce240" office:value-type="float" office:value="10318629763" calcext:value-type="float">
            <text:p><text:s/>10,318,629,763 </text:p>
          </table:table-cell>
          <table:table-cell table:style-name="ce240" office:value-type="float" office:value="5419254" calcext:value-type="float">
            <text:p><text:s/>5,419,254 </text:p>
          </table:table-cell>
          <table:table-cell table:style-name="ce240" office:value-type="float" office:value="3061760730" calcext:value-type="float">
            <text:p><text:s/>3,061,760,730 </text:p>
          </table:table-cell>
          <table:table-cell table:style-name="ce240" office:value-type="float" office:value="8532841" calcext:value-type="float">
            <text:p><text:s/>8,532,841 </text:p>
          </table:table-cell>
          <table:table-cell table:style-name="ce240" office:value-type="float" office:value="2490237678" calcext:value-type="float">
            <text:p><text:s/>2,490,237,678 </text:p>
          </table:table-cell>
          <table:table-cell table:style-name="ce277" office:value-type="string" calcext:value-type="string">
            <text:p>35-3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40-44<text:span text:style-name="T32">歲</text:span></text:p>
          </table:table-cell>
          <table:table-cell table:style-name="ce231"/>
          <table:table-cell table:style-name="ce240" office:value-type="float" office:value="10114832" calcext:value-type="float">
            <text:p><text:s/>10,114,832 </text:p>
          </table:table-cell>
          <table:table-cell table:style-name="ce240" office:value-type="float" office:value="11373121585" calcext:value-type="float">
            <text:p><text:s/>11,373,121,585 </text:p>
          </table:table-cell>
          <table:table-cell table:style-name="ce240" office:value-type="float" office:value="14095239" calcext:value-type="float">
            <text:p><text:s/>14,095,239 </text:p>
          </table:table-cell>
          <table:table-cell table:style-name="ce240" office:value-type="float" office:value="11861108971" calcext:value-type="float">
            <text:p><text:s/>11,861,108,971 </text:p>
          </table:table-cell>
          <table:table-cell table:style-name="ce240" office:value-type="float" office:value="6282582" calcext:value-type="float">
            <text:p><text:s/>6,282,582 </text:p>
          </table:table-cell>
          <table:table-cell table:style-name="ce240" office:value-type="float" office:value="3858501233" calcext:value-type="float">
            <text:p><text:s/>3,858,501,233 </text:p>
          </table:table-cell>
          <table:table-cell table:style-name="ce240" office:value-type="float" office:value="8874333" calcext:value-type="float">
            <text:p><text:s/>8,874,333 </text:p>
          </table:table-cell>
          <table:table-cell table:style-name="ce240" office:value-type="float" office:value="3189229631" calcext:value-type="float">
            <text:p><text:s/>3,189,229,631 </text:p>
          </table:table-cell>
          <table:table-cell table:style-name="ce277" office:value-type="string" calcext:value-type="string">
            <text:p>40-44 years</text:p>
          </table:table-cell>
          <table:table-cell table:number-columns-repeated="1012"/>
        </table:table-row>
        <table:table-row table:style-name="ro8">
          <table:table-cell table:style-name="ce207"/>
          <table:table-cell table:style-name="ce220" office:value-type="string" calcext:value-type="string">
            <text:p>45-49<text:span text:style-name="T32">歲</text:span></text:p>
          </table:table-cell>
          <table:table-cell table:style-name="ce232"/>
          <table:table-cell table:style-name="ce240" office:value-type="float" office:value="11930334" calcext:value-type="float">
            <text:p><text:s/>11,930,334 </text:p>
          </table:table-cell>
          <table:table-cell table:style-name="ce240" office:value-type="float" office:value="14279843020" calcext:value-type="float">
            <text:p><text:s/>14,279,843,020 </text:p>
          </table:table-cell>
          <table:table-cell table:style-name="ce240" office:value-type="float" office:value="16141900" calcext:value-type="float">
            <text:p><text:s/>16,141,900 </text:p>
          </table:table-cell>
          <table:table-cell table:style-name="ce240" office:value-type="float" office:value="15265100263" calcext:value-type="float">
            <text:p><text:s/>15,265,100,263 </text:p>
          </table:table-cell>
          <table:table-cell table:style-name="ce240" office:value-type="float" office:value="7532798" calcext:value-type="float">
            <text:p><text:s/>7,532,798 </text:p>
          </table:table-cell>
          <table:table-cell table:style-name="ce240" office:value-type="float" office:value="4893157131" calcext:value-type="float">
            <text:p><text:s/>4,893,157,131 </text:p>
          </table:table-cell>
          <table:table-cell table:style-name="ce70" office:value-type="float" office:value="10138972" calcext:value-type="float">
            <text:p><text:s/>10,138,972 </text:p>
          </table:table-cell>
          <table:table-cell table:style-name="ce70" office:value-type="float" office:value="4378002133" calcext:value-type="float">
            <text:p><text:s/>4,378,002,133 </text:p>
          </table:table-cell>
          <table:table-cell table:style-name="ce277" office:value-type="string" calcext:value-type="string">
            <text:p>45-49 years</text:p>
          </table:table-cell>
          <table:table-cell table:style-name="ce82"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50-54<text:span text:style-name="T32">歲</text:span></text:p>
          </table:table-cell>
          <table:table-cell table:style-name="ce229"/>
          <table:table-cell table:style-name="ce240" office:value-type="float" office:value="12876226" calcext:value-type="float">
            <text:p><text:s/>12,876,226 </text:p>
          </table:table-cell>
          <table:table-cell table:style-name="ce240" office:value-type="float" office:value="16607535237" calcext:value-type="float">
            <text:p><text:s/>16,607,535,237 </text:p>
          </table:table-cell>
          <table:table-cell table:style-name="ce240" office:value-type="float" office:value="17343593" calcext:value-type="float">
            <text:p><text:s/>17,343,593 </text:p>
          </table:table-cell>
          <table:table-cell table:style-name="ce240" office:value-type="float" office:value="18205836504" calcext:value-type="float">
            <text:p><text:s/>18,205,836,504 </text:p>
          </table:table-cell>
          <table:table-cell table:style-name="ce240" office:value-type="float" office:value="8189185" calcext:value-type="float">
            <text:p><text:s/>8,189,185 </text:p>
          </table:table-cell>
          <table:table-cell table:style-name="ce240" office:value-type="float" office:value="5771858146" calcext:value-type="float">
            <text:p><text:s/>5,771,858,146 </text:p>
          </table:table-cell>
          <table:table-cell table:style-name="ce240" office:value-type="float" office:value="10847158" calcext:value-type="float">
            <text:p><text:s/>10,847,158 </text:p>
          </table:table-cell>
          <table:table-cell table:style-name="ce240" office:value-type="float" office:value="5625694439" calcext:value-type="float">
            <text:p><text:s/>5,625,694,439 </text:p>
          </table:table-cell>
          <table:table-cell table:style-name="ce277" office:value-type="string" calcext:value-type="string">
            <text:p>50-5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55-59<text:span text:style-name="T32">歲</text:span></text:p>
          </table:table-cell>
          <table:table-cell table:style-name="ce230"/>
          <table:table-cell table:style-name="ce240" office:value-type="float" office:value="13498135" calcext:value-type="float">
            <text:p><text:s/>13,498,135 </text:p>
          </table:table-cell>
          <table:table-cell table:style-name="ce240" office:value-type="float" office:value="18781028644" calcext:value-type="float">
            <text:p><text:s/>18,781,028,644 </text:p>
          </table:table-cell>
          <table:table-cell table:style-name="ce240" office:value-type="float" office:value="17453174" calcext:value-type="float">
            <text:p><text:s/>17,453,174 </text:p>
          </table:table-cell>
          <table:table-cell table:style-name="ce240" office:value-type="float" office:value="20114343740" calcext:value-type="float">
            <text:p><text:s/>20,114,343,740 </text:p>
          </table:table-cell>
          <table:table-cell table:style-name="ce240" office:value-type="float" office:value="8799049" calcext:value-type="float">
            <text:p><text:s/>8,799,049 </text:p>
          </table:table-cell>
          <table:table-cell table:style-name="ce240" office:value-type="float" office:value="6713064685" calcext:value-type="float">
            <text:p><text:s/>6,713,064,685 </text:p>
          </table:table-cell>
          <table:table-cell table:style-name="ce240" office:value-type="float" office:value="11115660" calcext:value-type="float">
            <text:p><text:s/>11,115,660 </text:p>
          </table:table-cell>
          <table:table-cell table:style-name="ce240" office:value-type="float" office:value="6763432071" calcext:value-type="float">
            <text:p><text:s/>6,763,432,071 </text:p>
          </table:table-cell>
          <table:table-cell table:style-name="ce277" office:value-type="string" calcext:value-type="string">
            <text:p>55-5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60-64<text:span text:style-name="T32">歲</text:span></text:p>
          </table:table-cell>
          <table:table-cell table:style-name="ce230"/>
          <table:table-cell table:style-name="ce240" office:value-type="float" office:value="11255808" calcext:value-type="float">
            <text:p><text:s/>11,255,808 </text:p>
          </table:table-cell>
          <table:table-cell table:style-name="ce240" office:value-type="float" office:value="16459020098" calcext:value-type="float">
            <text:p><text:s/>16,459,020,098 </text:p>
          </table:table-cell>
          <table:table-cell table:style-name="ce240" office:value-type="float" office:value="14229610" calcext:value-type="float">
            <text:p><text:s/>14,229,610 </text:p>
          </table:table-cell>
          <table:table-cell table:style-name="ce240" office:value-type="float" office:value="17873575416" calcext:value-type="float">
            <text:p><text:s/>17,873,575,416 </text:p>
          </table:table-cell>
          <table:table-cell table:style-name="ce240" office:value-type="float" office:value="7492430" calcext:value-type="float">
            <text:p><text:s/>7,492,430 </text:p>
          </table:table-cell>
          <table:table-cell table:style-name="ce240" office:value-type="float" office:value="6119877170" calcext:value-type="float">
            <text:p><text:s/>6,119,877,170 </text:p>
          </table:table-cell>
          <table:table-cell table:style-name="ce240" office:value-type="float" office:value="9276811" calcext:value-type="float">
            <text:p><text:s/>9,276,811 </text:p>
          </table:table-cell>
          <table:table-cell table:style-name="ce240" office:value-type="float" office:value="6277318582" calcext:value-type="float">
            <text:p><text:s/>6,277,318,582 </text:p>
          </table:table-cell>
          <table:table-cell table:style-name="ce277" office:value-type="string" calcext:value-type="string">
            <text:p>60-6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65-69<text:span text:style-name="T32">歲</text:span></text:p>
          </table:table-cell>
          <table:table-cell table:style-name="ce229"/>
          <table:table-cell table:style-name="ce240" office:value-type="float" office:value="8993832" calcext:value-type="float">
            <text:p><text:s/>8,993,832 </text:p>
          </table:table-cell>
          <table:table-cell table:style-name="ce240" office:value-type="float" office:value="13104338760" calcext:value-type="float">
            <text:p><text:s/>13,104,338,760 </text:p>
          </table:table-cell>
          <table:table-cell table:style-name="ce240" office:value-type="float" office:value="11375223" calcext:value-type="float">
            <text:p><text:s/>11,375,223 </text:p>
          </table:table-cell>
          <table:table-cell table:style-name="ce240" office:value-type="float" office:value="14899647887" calcext:value-type="float">
            <text:p><text:s/>14,899,647,887 </text:p>
          </table:table-cell>
          <table:table-cell table:style-name="ce240" office:value-type="float" office:value="6004338" calcext:value-type="float">
            <text:p><text:s/>6,004,338 </text:p>
          </table:table-cell>
          <table:table-cell table:style-name="ce240" office:value-type="float" office:value="4909513363" calcext:value-type="float">
            <text:p><text:s/>4,909,513,363 </text:p>
          </table:table-cell>
          <table:table-cell table:style-name="ce240" office:value-type="float" office:value="7439569" calcext:value-type="float">
            <text:p><text:s/>7,439,569 </text:p>
          </table:table-cell>
          <table:table-cell table:style-name="ce240" office:value-type="float" office:value="5323601543" calcext:value-type="float">
            <text:p><text:s/>5,323,601,543 </text:p>
          </table:table-cell>
          <table:table-cell table:style-name="ce277" office:value-type="string" calcext:value-type="string">
            <text:p>65-6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70-74<text:span text:style-name="T32">歲</text:span></text:p>
          </table:table-cell>
          <table:table-cell table:style-name="ce229"/>
          <table:table-cell table:style-name="ce240" office:value-type="float" office:value="9110721" calcext:value-type="float">
            <text:p><text:s/>9,110,721 </text:p>
          </table:table-cell>
          <table:table-cell table:style-name="ce240" office:value-type="float" office:value="13247671181" calcext:value-type="float">
            <text:p><text:s/>13,247,671,181 </text:p>
          </table:table-cell>
          <table:table-cell table:style-name="ce240" office:value-type="float" office:value="11529487" calcext:value-type="float">
            <text:p><text:s/>11,529,487 </text:p>
          </table:table-cell>
          <table:table-cell table:style-name="ce240" office:value-type="float" office:value="15793947865" calcext:value-type="float">
            <text:p><text:s/>15,793,947,865 </text:p>
          </table:table-cell>
          <table:table-cell table:style-name="ce240" office:value-type="float" office:value="6222258" calcext:value-type="float">
            <text:p><text:s/>6,222,258 </text:p>
          </table:table-cell>
          <table:table-cell table:style-name="ce240" office:value-type="float" office:value="5045476515" calcext:value-type="float">
            <text:p><text:s/>5,045,476,515 </text:p>
          </table:table-cell>
          <table:table-cell table:style-name="ce240" office:value-type="float" office:value="7801583" calcext:value-type="float">
            <text:p><text:s/>7,801,583 </text:p>
          </table:table-cell>
          <table:table-cell table:style-name="ce240" office:value-type="float" office:value="5752034241" calcext:value-type="float">
            <text:p><text:s/>5,752,034,241 </text:p>
          </table:table-cell>
          <table:table-cell table:style-name="ce277" office:value-type="string" calcext:value-type="string">
            <text:p>70-7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75-79<text:span text:style-name="T32">歲</text:span></text:p>
          </table:table-cell>
          <table:table-cell table:style-name="ce229"/>
          <table:table-cell table:style-name="ce240" office:value-type="float" office:value="7735761" calcext:value-type="float">
            <text:p><text:s/>7,735,761 </text:p>
          </table:table-cell>
          <table:table-cell table:style-name="ce240" office:value-type="float" office:value="11233945177" calcext:value-type="float">
            <text:p><text:s/>11,233,945,177 </text:p>
          </table:table-cell>
          <table:table-cell table:style-name="ce240" office:value-type="float" office:value="8912362" calcext:value-type="float">
            <text:p><text:s/>8,912,362 </text:p>
          </table:table-cell>
          <table:table-cell table:style-name="ce240" office:value-type="float" office:value="12771677725" calcext:value-type="float">
            <text:p><text:s/>12,771,677,725 </text:p>
          </table:table-cell>
          <table:table-cell table:style-name="ce240" office:value-type="float" office:value="5397079" calcext:value-type="float">
            <text:p><text:s/>5,397,079 </text:p>
          </table:table-cell>
          <table:table-cell table:style-name="ce240" office:value-type="float" office:value="4327217460" calcext:value-type="float">
            <text:p><text:s/>4,327,217,460 </text:p>
          </table:table-cell>
          <table:table-cell table:style-name="ce240" office:value-type="float" office:value="6158226" calcext:value-type="float">
            <text:p><text:s/>6,158,226 </text:p>
          </table:table-cell>
          <table:table-cell table:style-name="ce240" office:value-type="float" office:value="4751246961" calcext:value-type="float">
            <text:p><text:s/>4,751,246,961 </text:p>
          </table:table-cell>
          <table:table-cell table:style-name="ce277" office:value-type="string" calcext:value-type="string">
            <text:p>75-7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19" office:value-type="string" calcext:value-type="string">
            <text:p>80-84<text:span text:style-name="T32">歲</text:span></text:p>
          </table:table-cell>
          <table:table-cell table:style-name="ce229"/>
          <table:table-cell table:style-name="ce240" office:value-type="float" office:value="6687838" calcext:value-type="float">
            <text:p><text:s/>6,687,838 </text:p>
          </table:table-cell>
          <table:table-cell table:style-name="ce240" office:value-type="float" office:value="9496022177" calcext:value-type="float">
            <text:p><text:s/>9,496,022,177 </text:p>
          </table:table-cell>
          <table:table-cell table:style-name="ce240" office:value-type="float" office:value="5809462" calcext:value-type="float">
            <text:p><text:s/>5,809,462 </text:p>
          </table:table-cell>
          <table:table-cell table:style-name="ce240" office:value-type="float" office:value="8446198830" calcext:value-type="float">
            <text:p><text:s/>8,446,198,830 </text:p>
          </table:table-cell>
          <table:table-cell table:style-name="ce240" office:value-type="float" office:value="4785893" calcext:value-type="float">
            <text:p><text:s/>4,785,893 </text:p>
          </table:table-cell>
          <table:table-cell table:style-name="ce240" office:value-type="float" office:value="3745302773" calcext:value-type="float">
            <text:p><text:s/>3,745,302,773 </text:p>
          </table:table-cell>
          <table:table-cell table:style-name="ce240" office:value-type="float" office:value="4091734" calcext:value-type="float">
            <text:p><text:s/>4,091,734 </text:p>
          </table:table-cell>
          <table:table-cell table:style-name="ce240" office:value-type="float" office:value="3252625332" calcext:value-type="float">
            <text:p><text:s/>3,252,625,332 </text:p>
          </table:table-cell>
          <table:table-cell table:style-name="ce277" office:value-type="string" calcext:value-type="string">
            <text:p>80-84 years</text:p>
          </table:table-cell>
          <table:table-cell table:number-columns-repeated="1012"/>
        </table:table-row>
        <table:table-row table:style-name="ro8">
          <table:table-cell table:style-name="ce208"/>
          <table:table-cell table:style-name="ce221" office:value-type="string" calcext:value-type="string">
            <text:p>85<text:span text:style-name="T32">歲以上</text:span></text:p>
          </table:table-cell>
          <table:table-cell table:style-name="ce36"/>
          <table:table-cell table:style-name="ce44" office:value-type="float" office:value="3874672" calcext:value-type="float">
            <text:p><text:s/>3,874,672 </text:p>
          </table:table-cell>
          <table:table-cell table:style-name="ce245" office:value-type="float" office:value="5496798603" calcext:value-type="float">
            <text:p><text:s/>5,496,798,603 </text:p>
          </table:table-cell>
          <table:table-cell table:style-name="ce245" office:value-type="float" office:value="3675996" calcext:value-type="float">
            <text:p><text:s/>3,675,996 </text:p>
          </table:table-cell>
          <table:table-cell table:style-name="ce245" office:value-type="float" office:value="5263688123" calcext:value-type="float">
            <text:p><text:s/>5,263,688,123 </text:p>
          </table:table-cell>
          <table:table-cell table:style-name="ce245" office:value-type="float" office:value="2824613" calcext:value-type="float">
            <text:p><text:s/>2,824,613 </text:p>
          </table:table-cell>
          <table:table-cell table:style-name="ce245" office:value-type="float" office:value="2188198448" calcext:value-type="float">
            <text:p><text:s/>2,188,198,448 </text:p>
          </table:table-cell>
          <table:table-cell table:style-name="ce245" office:value-type="float" office:value="2636055" calcext:value-type="float">
            <text:p><text:s/>2,636,055 </text:p>
          </table:table-cell>
          <table:table-cell table:style-name="ce245" office:value-type="float" office:value="2070612177" calcext:value-type="float">
            <text:p><text:s/>2,070,612,177 </text:p>
          </table:table-cell>
          <table:table-cell table:style-name="ce278" office:value-type="string" calcext:value-type="string">
            <text:p>85 years and over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<text:span text:style-name="T29">備註：</text:span><text:span text:style-name="T30">1.</text:span><text:span text:style-name="T31">本表</text:span><text:span text:style-name="T30">"</text:span><text:span text:style-name="T31">點數</text:span><text:span text:style-name="T30">"</text:span><text:span text:style-name="T31">欄含部分負擔。</text:span></text:p>
          </table:table-cell>
          <table:table-cell table:style-name="ce25" table:number-columns-repeated="2"/>
          <table:table-cell table:style-name="ce210"/>
          <table:table-cell table:style-name="ce49"/>
          <table:table-cell table:style-name="ce210"/>
          <table:table-cell table:style-name="ce240"/>
          <table:table-cell table:style-name="ce56" office:value-type="string" calcext:value-type="string">
            <text:p>Notes: 1.Figures of the "RVU" columns in this table include copayments. </text:p>
          </table:table-cell>
          <table:table-cell table:style-name="ce65" table:number-columns-repeated="2"/>
          <table:table-cell table:style-name="ce73"/>
          <table:table-cell table:style-name="ce210" table:number-columns-repeated="1013"/>
        </table:table-row>
        <table:table-row table:style-name="ro9">
          <table:table-cell table:style-name="ce210" office:value-type="string" calcext:value-type="string">
            <text:p>            2.<text:span text:style-name="T29">本表「戒菸門診」費用無法細分，故總計欄不等於細項費用之和。</text:span></text:p>
          </table:table-cell>
          <table:table-cell table:style-name="ce25" table:number-columns-repeated="2"/>
          <table:table-cell table:style-name="ce210" table:number-columns-repeated="4"/>
          <table:table-cell table:style-name="ce57" office:value-type="string" calcext:value-type="string">
            <text:p><text:s text:c="11"/>2. It can not divide the RVU of ambulatory smoking cessation, so the figures of “Grand Total” is not equal <text:s/>to </text:p>
          </table:table-cell>
          <table:table-cell table:style-name="ce65" table:number-columns-repeated="2"/>
          <table:table-cell table:style-name="ce73"/>
          <table:table-cell table:style-name="ce210" table:number-columns-repeated="1013"/>
        </table:table-row>
        <table:table-row table:style-name="ro9">
          <table:table-cell table:style-name="ce210"/>
          <table:table-cell table:style-name="ce25" table:number-columns-repeated="2"/>
          <table:table-cell table:style-name="ce210" table:number-columns-repeated="4"/>
          <table:table-cell table:style-name="ce210" office:value-type="string" calcext:value-type="string">
            <text:p><text:s text:c="15"/>the sum of detail items. </text:p>
          </table:table-cell>
          <table:table-cell table:style-name="ce65" table:number-columns-repeated="2"/>
          <table:table-cell table:style-name="ce73"/>
          <table:table-cell table:style-name="ce210" table:number-columns-repeated="1013"/>
        </table:table-row>
        <table:table-row table:style-name="ro6">
          <table:table-cell table:style-name="ce211"/>
          <table:table-cell table:style-name="ce210" table:number-columns-repeated="7"/>
          <table:table-cell table:style-name="ce66" table:number-columns-repeated="2"/>
          <table:table-cell table:style-name="ce73"/>
          <table:table-cell table:style-name="ce210" table:number-columns-repeated="1013"/>
        </table:table-row>
        <table:table-row table:style-name="ro6">
          <table:table-cell table:style-name="ce210"/>
          <table:table-cell/>
          <table:table-cell table:style-name="ce37" table:number-columns-repeated="5"/>
          <table:table-cell table:style-name="ce57"/>
          <table:table-cell table:style-name="ce67" table:number-columns-repeated="2"/>
          <table:table-cell table:style-name="ce271" table:number-columns-repeated="2"/>
          <table:table-cell table:style-name="ce210" table:number-columns-repeated="1012"/>
        </table:table-row>
        <table:table-row table:style-name="ro12">
          <table:table-cell table:style-name="ce210"/>
          <table:table-cell/>
          <table:table-cell table:style-name="ce37" table:number-columns-repeated="5"/>
          <table:table-cell table:style-name="ce210" table:number-columns-repeated="3"/>
          <table:table-cell table:style-name="ce66"/>
          <table:table-cell table:style-name="ce210" table:number-columns-repeated="1013"/>
        </table:table-row>
        <table:table-row table:style-name="ro13">
          <table:table-cell table:number-columns-repeated="102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22-(2)" table:style-name="ta2" table:print-ranges="'表122-(2)'.A1:'表122-(2)'.P27">
        <office:forms form:automatic-focus="false" form:apply-design-mode="false"/>
        <table:table-column table:style-name="co8" table:default-cell-style-name="ce212"/>
        <table:table-column table:style-name="co9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1" table:number-columns-repeated="3" table:default-cell-style-name="ce212"/>
        <table:table-column table:style-name="co13" table:default-cell-style-name="ce212"/>
        <table:table-column table:style-name="co14" table:default-cell-style-name="ce212"/>
        <table:table-column table:style-name="co13" table:number-columns-repeated="2" table:default-cell-style-name="ce212"/>
        <table:table-column table:style-name="co15" table:default-cell-style-name="ce212"/>
        <table:table-column table:style-name="co13" table:default-cell-style-name="ce212"/>
        <table:table-column table:style-name="co16" table:default-cell-style-name="ce212"/>
        <table:table-column table:style-name="co17" table:default-cell-style-name="ce212"/>
        <table:table-column table:style-name="co7" table:number-columns-repeated="240" table:default-cell-style-name="ce212"/>
        <table:table-row table:style-name="ro1">
          <table:table-cell table:style-name="ce198" office:value-type="string" calcext:value-type="string" table:number-columns-spanned="9" table:number-rows-spanned="1">
            <text:p> <text:span text:style-name="T23">表</text:span><text:span text:style-name="T24"> 122</text:span><text:span text:style-name="T25">　門診醫療費用明細－按性別及年齡別分（續完）</text:span></text:p>
          </table:table-cell>
          <table:covered-table-cell table:number-columns-repeated="8" table:style-name="ce213"/>
          <table:table-cell table:style-name="ce248" office:value-type="string" calcext:value-type="string" table:number-columns-spanned="7" table:number-rows-spanned="1">
            <text:p>Table 122 <text:s text:c="3"/>Detailed Outpatient Medical Expenses</text:p>
          </table:table-cell>
          <table:covered-table-cell table:number-columns-repeated="6" table:style-name="ce301"/>
          <table:table-cell table:style-name="ce203"/>
          <table:table-cell table:number-columns-repeated="240"/>
        </table:table-row>
        <table:table-row table:style-name="ro1">
          <table:table-cell table:style-name="ce199" office:value-type="string" calcext:value-type="string" table:number-columns-spanned="9" table:number-rows-spanned="1">
            <text:p><text:span text:style-name="T23">　　</text:span><text:span text:style-name="T24">   </text:span><text:span text:style-name="T25">　</text:span><text:span text:style-name="T24">                      </text:span><text:span text:style-name="T25">　</text:span><text:span text:style-name="T24">   </text:span></text:p>
          </table:table-cell>
          <table:covered-table-cell table:number-columns-repeated="8" table:style-name="ce214"/>
          <table:table-cell table:style-name="ce249" office:value-type="string" calcext:value-type="string" table:number-columns-spanned="7" table:number-rows-spanned="1">
            <text:p>                                       by Gender and Age <text:span text:style-name="T39">（</text:span><text:span text:style-name="T40">Cont'd</text:span><text:span text:style-name="T41">）</text:span></text:p>
          </table:table-cell>
          <table:covered-table-cell table:number-columns-repeated="6" table:style-name="ce271"/>
          <table:table-cell table:style-name="ce306"/>
          <table:table-cell table:number-columns-repeated="240"/>
        </table:table-row>
        <table:table-row table:style-name="ro2">
          <table:table-cell table:style-name="ce200" office:value-type="string" calcext:value-type="string" table:number-columns-spanned="9" table:number-rows-spanned="1">
            <text:p><text:span text:style-name="T26">中華民國</text:span><text:span text:style-name="T27">100</text:span><text:span text:style-name="T28">年</text:span><text:span text:style-name="T27">    </text:span></text:p>
          </table:table-cell>
          <table:covered-table-cell table:number-columns-repeated="8" table:style-name="ce215"/>
          <table:table-cell table:style-name="ce200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71"/>
          <table:table-cell table:style-name="ce306"/>
          <table:table-cell table:number-columns-repeated="240"/>
        </table:table-row>
        <table:table-row table:style-name="ro2">
          <table:table-cell table:style-name="ce201" office:value-type="string" calcext:value-type="string" table:number-columns-spanned="2" table:number-rows-spanned="1">
            <text:p><text:span text:style-name="T29">單位：件</text:span><text:span text:style-name="T30">,</text:span><text:span text:style-name="T31">點</text:span></text:p>
          </table:table-cell>
          <table:covered-table-cell table:style-name="ce216"/>
          <table:table-cell table:style-name="ce224"/>
          <table:table-cell/>
          <table:table-cell table:style-name="ce224" table:number-columns-repeated="2"/>
          <table:table-cell table:style-name="ce296" table:number-columns-repeated="2"/>
          <table:table-cell table:number-columns-repeated="3"/>
          <table:table-cell table:style-name="ce250"/>
          <table:table-cell table:number-columns-repeated="3"/>
          <table:table-cell table:style-name="ce272" office:value-type="string" calcext:value-type="string">
            <text:p>Unit<text:span text:style-name="T29">：</text:span><text:span text:style-name="T30">Case, RVU</text:span></text:p>
          </table:table-cell>
          <table:table-cell table:style-name="ce307"/>
          <table:table-cell table:number-columns-repeated="240"/>
        </table:table-row>
        <table:table-row table:style-name="ro3">
          <table:table-cell table:style-name="ce202" office:value-type="string" calcext:value-type="string" table:number-columns-spanned="3" table:number-rows-spanned="3">
            <text:p><text:span text:style-name="T32">醫療費用明細</text:span></text:p>
          </table:table-cell>
          <table:covered-table-cell table:style-name="ce283"/>
          <table:covered-table-cell table:style-name="ce287"/>
          <table:table-cell table:style-name="ce236" office:value-type="string" calcext:value-type="string" table:number-columns-spanned="4" table:number-rows-spanned="1">
            <text:p><text:span text:style-name="T32">診療及材料費</text:span></text:p>
            <text:p><text:span text:style-name="T36">Consultation and Treatment and Medical Supply</text:span></text:p>
          </table:table-cell>
          <table:covered-table-cell table:number-columns-repeated="2" table:style-name="ce294"/>
          <table:covered-table-cell table:style-name="ce297"/>
          <table:table-cell table:style-name="ce299" office:value-type="string" calcext:value-type="string" table:number-columns-spanned="2" table:number-rows-spanned="1">
            <text:p><text:span text:style-name="T32">診察費</text:span></text:p>
          </table:table-cell>
          <table:covered-table-cell table:style-name="ce294"/>
          <table:table-cell table:style-name="ce297" office:value-type="string" calcext:value-type="string" table:number-columns-spanned="2" table:number-rows-spanned="1">
            <text:p>Diagnosis Fees</text:p>
          </table:table-cell>
          <table:covered-table-cell table:style-name="ce297"/>
          <table:table-cell table:style-name="ce303" office:value-type="string" calcext:value-type="string" table:number-columns-spanned="4" table:number-rows-spanned="1">
            <text:p><text:span text:style-name="T32">藥事服務費</text:span></text:p>
            <text:p><text:span text:style-name="T36">Dispensing Service Fees</text:span></text:p>
          </table:table-cell>
          <table:covered-table-cell table:number-columns-repeated="2" table:style-name="ce259"/>
          <table:covered-table-cell table:style-name="ce305"/>
          <table:table-cell table:style-name="ce273" office:value-type="string" calcext:value-type="string" table:number-columns-spanned="1" table:number-rows-spanned="3">
            <text:p>Medical Expense Details</text:p>
          </table:table-cell>
          <table:table-cell table:style-name="ce308"/>
          <table:table-cell table:number-columns-repeated="240"/>
        </table:table-row>
        <table:table-row table:style-name="ro3">
          <table:covered-table-cell table:number-columns-repeated="2" table:style-name="ce280"/>
          <table:covered-table-cell table:style-name="ce288"/>
          <table:table-cell table:style-name="ce237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3"/>
          <table:table-cell table:style-name="ce237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98"/>
          <table:table-cell table:style-name="ce268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68"/>
          <table:table-cell table:style-name="ce243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98"/>
          <table:table-cell table:style-name="ce243" office:value-type="string" calcext:value-type="string" table:number-columns-spanned="2" table:number-rows-spanned="1">
            <text:p><text:span text:style-name="T32">男</text:span></text:p>
            <text:p><text:span text:style-name="T36">male</text:span></text:p>
          </table:table-cell>
          <table:covered-table-cell table:style-name="ce243"/>
          <table:table-cell table:style-name="ce266" office:value-type="string" calcext:value-type="string" table:number-columns-spanned="2" table:number-rows-spanned="1">
            <text:p><text:span text:style-name="T32">女</text:span></text:p>
            <text:p><text:span text:style-name="T36">female</text:span></text:p>
          </table:table-cell>
          <table:covered-table-cell table:style-name="ce268"/>
          <table:covered-table-cell table:style-name="ce274"/>
          <table:table-cell table:style-name="ce309"/>
          <table:table-cell table:number-columns-repeated="240"/>
        </table:table-row>
        <table:table-row table:style-name="ro3">
          <table:covered-table-cell table:number-columns-repeated="2" table:style-name="ce281"/>
          <table:covered-table-cell table:style-name="ce289"/>
          <table:table-cell table:style-name="ce238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4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38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4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52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69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52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4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52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44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table-cell table:style-name="ce238" office:value-type="string" calcext:value-type="string">
            <text:p><text:span text:style-name="T32">件</text:span><text:span text:style-name="T37"> </text:span><text:span text:style-name="T38">數</text:span></text:p>
            <text:p><text:span text:style-name="T36"> Cases</text:span></text:p>
          </table:table-cell>
          <table:table-cell table:style-name="ce269" office:value-type="string" calcext:value-type="string">
            <text:p><text:span text:style-name="T32">點</text:span><text:span text:style-name="T37"> </text:span><text:span text:style-name="T38">數</text:span></text:p>
            <text:p><text:span text:style-name="T36">RVU</text:span></text:p>
          </table:table-cell>
          <table:covered-table-cell table:style-name="ce275"/>
          <table:table-cell table:style-name="ce310"/>
          <table:table-cell table:number-columns-repeated="240"/>
        </table:table-row>
        <table:table-row table:style-name="ro10">
          <table:table-cell table:style-name="ce205" office:value-type="string" calcext:value-type="string">
            <text:p><text:span text:style-name="T33">總</text:span><text:span text:style-name="T34">    </text:span><text:span text:style-name="T35">計</text:span><text:span text:style-name="T34">          </text:span></text:p>
          </table:table-cell>
          <table:table-cell table:style-name="ce284"/>
          <table:table-cell table:style-name="ce232"/>
          <table:table-cell table:style-name="ce239" table:formula="of:=SUM([.D9:.D26])" office:value-type="float" office:value="59941820" calcext:value-type="float">
            <text:p><text:s/>59,941,820 </text:p>
          </table:table-cell>
          <table:table-cell table:style-name="ce239" table:formula="of:=SUM([.E9:.E26])" office:value-type="float" office:value="76556927151" calcext:value-type="float">
            <text:p><text:s/>76,556,927,151 </text:p>
          </table:table-cell>
          <table:table-cell table:style-name="ce239" table:formula="of:=SUM([.F9:.F26])" office:value-type="float" office:value="77432106" calcext:value-type="float">
            <text:p><text:s/>77,432,106 </text:p>
          </table:table-cell>
          <table:table-cell table:style-name="ce239" table:formula="of:=SUM([.G9:.G26])" office:value-type="float" office:value="82345858284" calcext:value-type="float">
            <text:p><text:s/>82,345,858,284 </text:p>
          </table:table-cell>
          <table:table-cell table:style-name="ce239" table:formula="of:=SUM([.H9:.H26])" office:value-type="float" office:value="149456047" calcext:value-type="float">
            <text:p><text:s/>149,456,047 </text:p>
          </table:table-cell>
          <table:table-cell table:style-name="ce239" table:formula="of:=SUM([.I9:.I26])" office:value-type="float" office:value="42216509332" calcext:value-type="float">
            <text:p><text:s/>42,216,509,332 </text:p>
          </table:table-cell>
          <table:table-cell table:style-name="ce239" table:formula="of:=SUM([.J9:.J26])" office:value-type="float" office:value="185057341" calcext:value-type="float">
            <text:p><text:s/>185,057,341 </text:p>
          </table:table-cell>
          <table:table-cell table:style-name="ce239" table:formula="of:=SUM([.K9:.K26])" office:value-type="float" office:value="51096217719" calcext:value-type="float">
            <text:p><text:s/>51,096,217,719 </text:p>
          </table:table-cell>
          <table:table-cell table:style-name="ce239" table:formula="of:=SUM([.L9:.L26])" office:value-type="float" office:value="95407833" calcext:value-type="float">
            <text:p><text:s/>95,407,833 </text:p>
          </table:table-cell>
          <table:table-cell table:style-name="ce239" table:formula="of:=SUM([.M9:.M26])" office:value-type="float" office:value="5632007521" calcext:value-type="float">
            <text:p><text:s/>5,632,007,521 </text:p>
          </table:table-cell>
          <table:table-cell table:style-name="ce239" table:formula="of:=SUM([.N9:.N26])" office:value-type="float" office:value="112931052" calcext:value-type="float">
            <text:p><text:s/>112,931,052 </text:p>
          </table:table-cell>
          <table:table-cell table:style-name="ce239" table:formula="of:=SUM([.O9:.O26])" office:value-type="float" office:value="6370999463" calcext:value-type="float">
            <text:p><text:s/>6,370,999,463 </text:p>
          </table:table-cell>
          <table:table-cell table:style-name="ce276" office:value-type="string" calcext:value-type="string">
            <text:p>Grand Total</text:p>
          </table:table-cell>
          <table:table-cell table:style-name="ce311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0-4<text:span text:style-name="T32">歲</text:span></text:p>
          </table:table-cell>
          <table:table-cell table:style-name="ce229"/>
          <table:table-cell table:style-name="ce240" office:value-type="float" office:value="2297579" calcext:value-type="float">
            <text:p><text:s/>2,297,579 </text:p>
          </table:table-cell>
          <table:table-cell table:style-name="ce240" office:value-type="float" office:value="2128846089" calcext:value-type="float">
            <text:p><text:s/>2,128,846,089 </text:p>
          </table:table-cell>
          <table:table-cell table:style-name="ce240" office:value-type="float" office:value="1900173" calcext:value-type="float">
            <text:p><text:s/>1,900,173 </text:p>
          </table:table-cell>
          <table:table-cell table:style-name="ce240" office:value-type="float" office:value="1501577587" calcext:value-type="float">
            <text:p><text:s/>1,501,577,587 </text:p>
          </table:table-cell>
          <table:table-cell table:style-name="ce240" office:value-type="float" office:value="11647794" calcext:value-type="float">
            <text:p><text:s/>11,647,794 </text:p>
          </table:table-cell>
          <table:table-cell table:style-name="ce240" office:value-type="float" office:value="4193729060" calcext:value-type="float">
            <text:p><text:s/>4,193,729,060 </text:p>
          </table:table-cell>
          <table:table-cell table:style-name="ce240" office:value-type="float" office:value="9808449" calcext:value-type="float">
            <text:p><text:s/>9,808,449 </text:p>
          </table:table-cell>
          <table:table-cell table:style-name="ce240" office:value-type="float" office:value="3523257501" calcext:value-type="float">
            <text:p><text:s/>3,523,257,501 </text:p>
          </table:table-cell>
          <table:table-cell table:style-name="ce240" office:value-type="float" office:value="6950573" calcext:value-type="float">
            <text:p><text:s/>6,950,573 </text:p>
          </table:table-cell>
          <table:table-cell table:style-name="ce240" office:value-type="float" office:value="416518844" calcext:value-type="float">
            <text:p><text:s/>416,518,844 </text:p>
          </table:table-cell>
          <table:table-cell table:style-name="ce240" office:value-type="float" office:value="5836643" calcext:value-type="float">
            <text:p><text:s/>5,836,643 </text:p>
          </table:table-cell>
          <table:table-cell table:style-name="ce240" office:value-type="float" office:value="349447175" calcext:value-type="float">
            <text:p><text:s/>349,447,175 </text:p>
          </table:table-cell>
          <table:table-cell table:style-name="ce277" office:value-type="string" calcext:value-type="string">
            <text:p>0-4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5-9<text:span text:style-name="T32">歲</text:span></text:p>
          </table:table-cell>
          <table:table-cell table:style-name="ce229"/>
          <table:table-cell table:style-name="ce240" office:value-type="float" office:value="2845107" calcext:value-type="float">
            <text:p><text:s/>2,845,107 </text:p>
          </table:table-cell>
          <table:table-cell table:style-name="ce240" office:value-type="float" office:value="2454487861" calcext:value-type="float">
            <text:p><text:s/>2,454,487,861 </text:p>
          </table:table-cell>
          <table:table-cell table:style-name="ce240" office:value-type="float" office:value="2342603" calcext:value-type="float">
            <text:p><text:s/>2,342,603 </text:p>
          </table:table-cell>
          <table:table-cell table:style-name="ce240" office:value-type="float" office:value="1790058987" calcext:value-type="float">
            <text:p><text:s/>1,790,058,987 </text:p>
          </table:table-cell>
          <table:table-cell table:style-name="ce240" office:value-type="float" office:value="10976323" calcext:value-type="float">
            <text:p><text:s/>10,976,323 </text:p>
          </table:table-cell>
          <table:table-cell table:style-name="ce240" office:value-type="float" office:value="2992701834" calcext:value-type="float">
            <text:p><text:s/>2,992,701,834 </text:p>
          </table:table-cell>
          <table:table-cell table:style-name="ce240" office:value-type="float" office:value="9485511" calcext:value-type="float">
            <text:p><text:s/>9,485,511 </text:p>
          </table:table-cell>
          <table:table-cell table:style-name="ce240" office:value-type="float" office:value="2566360190" calcext:value-type="float">
            <text:p><text:s/>2,566,360,190 </text:p>
          </table:table-cell>
          <table:table-cell table:style-name="ce240" office:value-type="float" office:value="5735683" calcext:value-type="float">
            <text:p><text:s/>5,735,683 </text:p>
          </table:table-cell>
          <table:table-cell table:style-name="ce240" office:value-type="float" office:value="307620022" calcext:value-type="float">
            <text:p><text:s/>307,620,022 </text:p>
          </table:table-cell>
          <table:table-cell table:style-name="ce240" office:value-type="float" office:value="4916661" calcext:value-type="float">
            <text:p><text:s/>4,916,661 </text:p>
          </table:table-cell>
          <table:table-cell table:style-name="ce240" office:value-type="float" office:value="261230871" calcext:value-type="float">
            <text:p><text:s/>261,230,871 </text:p>
          </table:table-cell>
          <table:table-cell table:style-name="ce277" office:value-type="string" calcext:value-type="string">
            <text:p>5-9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10-14<text:span text:style-name="T32">歲</text:span></text:p>
          </table:table-cell>
          <table:table-cell table:style-name="ce229"/>
          <table:table-cell table:style-name="ce240" office:value-type="float" office:value="2131232" calcext:value-type="float">
            <text:p><text:s/>2,131,232 </text:p>
          </table:table-cell>
          <table:table-cell table:style-name="ce240" office:value-type="float" office:value="1392196203" calcext:value-type="float">
            <text:p><text:s/>1,392,196,203 </text:p>
          </table:table-cell>
          <table:table-cell table:style-name="ce240" office:value-type="float" office:value="1795861" calcext:value-type="float">
            <text:p><text:s/>1,795,861 </text:p>
          </table:table-cell>
          <table:table-cell table:style-name="ce240" office:value-type="float" office:value="1224180986" calcext:value-type="float">
            <text:p><text:s/>1,224,180,986 </text:p>
          </table:table-cell>
          <table:table-cell table:style-name="ce240" office:value-type="float" office:value="8094048" calcext:value-type="float">
            <text:p><text:s/>8,094,048 </text:p>
          </table:table-cell>
          <table:table-cell table:style-name="ce240" office:value-type="float" office:value="2196834892" calcext:value-type="float">
            <text:p><text:s/>2,196,834,892 </text:p>
          </table:table-cell>
          <table:table-cell table:style-name="ce240" office:value-type="float" office:value="7202062" calcext:value-type="float">
            <text:p><text:s/>7,202,062 </text:p>
          </table:table-cell>
          <table:table-cell table:style-name="ce240" office:value-type="float" office:value="1941607836" calcext:value-type="float">
            <text:p><text:s/>1,941,607,836 </text:p>
          </table:table-cell>
          <table:table-cell table:style-name="ce240" office:value-type="float" office:value="4429163" calcext:value-type="float">
            <text:p><text:s/>4,429,163 </text:p>
          </table:table-cell>
          <table:table-cell table:style-name="ce240" office:value-type="float" office:value="219505235" calcext:value-type="float">
            <text:p><text:s/>219,505,235 </text:p>
          </table:table-cell>
          <table:table-cell table:style-name="ce240" office:value-type="float" office:value="3848720" calcext:value-type="float">
            <text:p><text:s/>3,848,720 </text:p>
          </table:table-cell>
          <table:table-cell table:style-name="ce240" office:value-type="float" office:value="186891559" calcext:value-type="float">
            <text:p><text:s/>186,891,559 </text:p>
          </table:table-cell>
          <table:table-cell table:style-name="ce277" office:value-type="string" calcext:value-type="string">
            <text:p>10-14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15-19<text:span text:style-name="T32">歲</text:span></text:p>
          </table:table-cell>
          <table:table-cell table:style-name="ce229"/>
          <table:table-cell table:style-name="ce240" office:value-type="float" office:value="2527224" calcext:value-type="float">
            <text:p><text:s/>2,527,224 </text:p>
          </table:table-cell>
          <table:table-cell table:style-name="ce240" office:value-type="float" office:value="1894747319" calcext:value-type="float">
            <text:p><text:s/>1,894,747,319 </text:p>
          </table:table-cell>
          <table:table-cell table:style-name="ce240" office:value-type="float" office:value="2668665" calcext:value-type="float">
            <text:p><text:s/>2,668,665 </text:p>
          </table:table-cell>
          <table:table-cell table:style-name="ce240" office:value-type="float" office:value="1970131426" calcext:value-type="float">
            <text:p><text:s/>1,970,131,426 </text:p>
          </table:table-cell>
          <table:table-cell table:style-name="ce240" office:value-type="float" office:value="6935841" calcext:value-type="float">
            <text:p><text:s/>6,935,841 </text:p>
          </table:table-cell>
          <table:table-cell table:style-name="ce240" office:value-type="float" office:value="1924774120" calcext:value-type="float">
            <text:p><text:s/>1,924,774,120 </text:p>
          </table:table-cell>
          <table:table-cell table:style-name="ce240" office:value-type="float" office:value="7532615" calcext:value-type="float">
            <text:p><text:s/>7,532,615 </text:p>
          </table:table-cell>
          <table:table-cell table:style-name="ce240" office:value-type="float" office:value="2082369435" calcext:value-type="float">
            <text:p><text:s/>2,082,369,435 </text:p>
          </table:table-cell>
          <table:table-cell table:style-name="ce240" office:value-type="float" office:value="3749579" calcext:value-type="float">
            <text:p><text:s/>3,749,579 </text:p>
          </table:table-cell>
          <table:table-cell table:style-name="ce240" office:value-type="float" office:value="184443768" calcext:value-type="float">
            <text:p><text:s/>184,443,768 </text:p>
          </table:table-cell>
          <table:table-cell table:style-name="ce240" office:value-type="float" office:value="3913499" calcext:value-type="float">
            <text:p><text:s/>3,913,499 </text:p>
          </table:table-cell>
          <table:table-cell table:style-name="ce240" office:value-type="float" office:value="189921937" calcext:value-type="float">
            <text:p><text:s/>189,921,937 </text:p>
          </table:table-cell>
          <table:table-cell table:style-name="ce277" office:value-type="string" calcext:value-type="string">
            <text:p>15-19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82"/>
          <table:table-cell table:style-name="ce220" office:value-type="string" calcext:value-type="string">
            <text:p>20-24<text:span text:style-name="T32">歲</text:span></text:p>
          </table:table-cell>
          <table:table-cell table:style-name="ce230"/>
          <table:table-cell table:style-name="ce240" office:value-type="float" office:value="2889289" calcext:value-type="float">
            <text:p><text:s/>2,889,289 </text:p>
          </table:table-cell>
          <table:table-cell table:style-name="ce240" office:value-type="float" office:value="2384546008" calcext:value-type="float">
            <text:p><text:s/>2,384,546,008 </text:p>
          </table:table-cell>
          <table:table-cell table:style-name="ce240" office:value-type="float" office:value="3849332" calcext:value-type="float">
            <text:p><text:s/>3,849,332 </text:p>
          </table:table-cell>
          <table:table-cell table:style-name="ce240" office:value-type="float" office:value="2676588470" calcext:value-type="float">
            <text:p><text:s/>2,676,588,470 </text:p>
          </table:table-cell>
          <table:table-cell table:style-name="ce240" office:value-type="float" office:value="6390819" calcext:value-type="float">
            <text:p><text:s/>6,390,819 </text:p>
          </table:table-cell>
          <table:table-cell table:style-name="ce240" office:value-type="float" office:value="1794232058" calcext:value-type="float">
            <text:p><text:s/>1,794,232,058 </text:p>
          </table:table-cell>
          <table:table-cell table:style-name="ce240" office:value-type="float" office:value="8822984" calcext:value-type="float">
            <text:p><text:s/>8,822,984 </text:p>
          </table:table-cell>
          <table:table-cell table:style-name="ce240" office:value-type="float" office:value="2469721039" calcext:value-type="float">
            <text:p><text:s/>2,469,721,039 </text:p>
          </table:table-cell>
          <table:table-cell table:style-name="ce240" office:value-type="float" office:value="3333741" calcext:value-type="float">
            <text:p><text:s/>3,333,741 </text:p>
          </table:table-cell>
          <table:table-cell table:style-name="ce240" office:value-type="float" office:value="167367962" calcext:value-type="float">
            <text:p><text:s/>167,367,962 </text:p>
          </table:table-cell>
          <table:table-cell table:style-name="ce240" office:value-type="float" office:value="4489061" calcext:value-type="float">
            <text:p><text:s/>4,489,061 </text:p>
          </table:table-cell>
          <table:table-cell table:style-name="ce240" office:value-type="float" office:value="216768600" calcext:value-type="float">
            <text:p><text:s/>216,768,600 </text:p>
          </table:table-cell>
          <table:table-cell table:style-name="ce277" office:value-type="string" calcext:value-type="string">
            <text:p>20-24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25-29<text:span text:style-name="T32">歲</text:span></text:p>
          </table:table-cell>
          <table:table-cell table:style-name="ce229"/>
          <table:table-cell table:style-name="ce240" office:value-type="float" office:value="3260478" calcext:value-type="float">
            <text:p><text:s/>3,260,478 </text:p>
          </table:table-cell>
          <table:table-cell table:style-name="ce240" office:value-type="float" office:value="2798123253" calcext:value-type="float">
            <text:p><text:s/>2,798,123,253 </text:p>
          </table:table-cell>
          <table:table-cell table:style-name="ce240" office:value-type="float" office:value="5570797" calcext:value-type="float">
            <text:p><text:s/>5,570,797 </text:p>
          </table:table-cell>
          <table:table-cell table:style-name="ce240" office:value-type="float" office:value="3581023022" calcext:value-type="float">
            <text:p><text:s/>3,581,023,022 </text:p>
          </table:table-cell>
          <table:table-cell table:style-name="ce240" office:value-type="float" office:value="7264944" calcext:value-type="float">
            <text:p><text:s/>7,264,944 </text:p>
          </table:table-cell>
          <table:table-cell table:style-name="ce240" office:value-type="float" office:value="2011193055" calcext:value-type="float">
            <text:p><text:s/>2,011,193,055 </text:p>
          </table:table-cell>
          <table:table-cell table:style-name="ce240" office:value-type="float" office:value="12145364" calcext:value-type="float">
            <text:p><text:s/>12,145,364 </text:p>
          </table:table-cell>
          <table:table-cell table:style-name="ce240" office:value-type="float" office:value="3342394571" calcext:value-type="float">
            <text:p><text:s/>3,342,394,571 </text:p>
          </table:table-cell>
          <table:table-cell table:style-name="ce240" office:value-type="float" office:value="3793752" calcext:value-type="float">
            <text:p><text:s/>3,793,752 </text:p>
          </table:table-cell>
          <table:table-cell table:style-name="ce240" office:value-type="float" office:value="194263107" calcext:value-type="float">
            <text:p><text:s/>194,263,107 </text:p>
          </table:table-cell>
          <table:table-cell table:style-name="ce240" office:value-type="float" office:value="6306465" calcext:value-type="float">
            <text:p><text:s/>6,306,465 </text:p>
          </table:table-cell>
          <table:table-cell table:style-name="ce240" office:value-type="float" office:value="304085082" calcext:value-type="float">
            <text:p><text:s/>304,085,082 </text:p>
          </table:table-cell>
          <table:table-cell table:style-name="ce277" office:value-type="string" calcext:value-type="string">
            <text:p>25-29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30-34<text:span text:style-name="T32">歲</text:span></text:p>
          </table:table-cell>
          <table:table-cell table:style-name="ce231"/>
          <table:table-cell table:style-name="ce240" office:value-type="float" office:value="3823477" calcext:value-type="float">
            <text:p><text:s/>3,823,477 </text:p>
          </table:table-cell>
          <table:table-cell table:style-name="ce240" office:value-type="float" office:value="3501135990" calcext:value-type="float">
            <text:p><text:s/>3,501,135,990 </text:p>
          </table:table-cell>
          <table:table-cell table:style-name="ce240" office:value-type="float" office:value="6931574" calcext:value-type="float">
            <text:p><text:s/>6,931,574 </text:p>
          </table:table-cell>
          <table:table-cell table:style-name="ce240" office:value-type="float" office:value="4469488482" calcext:value-type="float">
            <text:p><text:s/>4,469,488,482 </text:p>
          </table:table-cell>
          <table:table-cell table:style-name="ce240" office:value-type="float" office:value="8507962" calcext:value-type="float">
            <text:p><text:s/>8,507,962 </text:p>
          </table:table-cell>
          <table:table-cell table:style-name="ce240" office:value-type="float" office:value="2315556030" calcext:value-type="float">
            <text:p><text:s/>2,315,556,030 </text:p>
          </table:table-cell>
          <table:table-cell table:style-name="ce240" office:value-type="float" office:value="14344468" calcext:value-type="float">
            <text:p><text:s/>14,344,468 </text:p>
          </table:table-cell>
          <table:table-cell table:style-name="ce240" office:value-type="float" office:value="3858494330" calcext:value-type="float">
            <text:p><text:s/>3,858,494,330 </text:p>
          </table:table-cell>
          <table:table-cell table:style-name="ce240" office:value-type="float" office:value="4582928" calcext:value-type="float">
            <text:p><text:s/>4,582,928 </text:p>
          </table:table-cell>
          <table:table-cell table:style-name="ce240" office:value-type="float" office:value="241673283" calcext:value-type="float">
            <text:p><text:s/>241,673,283 </text:p>
          </table:table-cell>
          <table:table-cell table:style-name="ce240" office:value-type="float" office:value="7567433" calcext:value-type="float">
            <text:p><text:s/>7,567,433 </text:p>
          </table:table-cell>
          <table:table-cell table:style-name="ce240" office:value-type="float" office:value="369617781" calcext:value-type="float">
            <text:p><text:s/>369,617,781 </text:p>
          </table:table-cell>
          <table:table-cell table:style-name="ce277" office:value-type="string" calcext:value-type="string">
            <text:p>30-34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07"/>
          <table:table-cell table:style-name="ce219" office:value-type="string" calcext:value-type="string">
            <text:p>35-39<text:span text:style-name="T32">歲</text:span></text:p>
          </table:table-cell>
          <table:table-cell table:style-name="ce228"/>
          <table:table-cell table:style-name="ce240" office:value-type="float" office:value="3610884" calcext:value-type="float">
            <text:p><text:s/>3,610,884 </text:p>
          </table:table-cell>
          <table:table-cell table:style-name="ce240" office:value-type="float" office:value="3731561926" calcext:value-type="float">
            <text:p><text:s/>3,731,561,926 </text:p>
          </table:table-cell>
          <table:table-cell table:style-name="ce240" office:value-type="float" office:value="5561948" calcext:value-type="float">
            <text:p><text:s/>5,561,948 </text:p>
          </table:table-cell>
          <table:table-cell table:style-name="ce240" office:value-type="float" office:value="4153885422" calcext:value-type="float">
            <text:p><text:s/>4,153,885,422 </text:p>
          </table:table-cell>
          <table:table-cell table:style-name="ce240" office:value-type="float" office:value="8184022" calcext:value-type="float">
            <text:p><text:s/>8,184,022 </text:p>
          </table:table-cell>
          <table:table-cell table:style-name="ce240" office:value-type="float" office:value="2206794588" calcext:value-type="float">
            <text:p><text:s/>2,206,794,588 </text:p>
          </table:table-cell>
          <table:table-cell table:style-name="ce240" office:value-type="float" office:value="12592092" calcext:value-type="float">
            <text:p><text:s/>12,592,092 </text:p>
          </table:table-cell>
          <table:table-cell table:style-name="ce240" office:value-type="float" office:value="3335610291" calcext:value-type="float">
            <text:p><text:s/>3,335,610,291 </text:p>
          </table:table-cell>
          <table:table-cell table:style-name="ce240" office:value-type="float" office:value="4631754" calcext:value-type="float">
            <text:p><text:s/>4,631,754 </text:p>
          </table:table-cell>
          <table:table-cell table:style-name="ce240" office:value-type="float" office:value="253632188" calcext:value-type="float">
            <text:p><text:s/>253,632,188 </text:p>
          </table:table-cell>
          <table:table-cell table:style-name="ce240" office:value-type="float" office:value="6763367" calcext:value-type="float">
            <text:p><text:s/>6,763,367 </text:p>
          </table:table-cell>
          <table:table-cell table:style-name="ce240" office:value-type="float" office:value="338487772" calcext:value-type="float">
            <text:p><text:s/>338,487,772 </text:p>
          </table:table-cell>
          <table:table-cell table:style-name="ce277" office:value-type="string" calcext:value-type="string">
            <text:p>35-39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40-44<text:span text:style-name="T32">歲</text:span></text:p>
          </table:table-cell>
          <table:table-cell table:style-name="ce229"/>
          <table:table-cell table:style-name="ce240" office:value-type="float" office:value="4074940" calcext:value-type="float">
            <text:p><text:s/>4,074,940 </text:p>
          </table:table-cell>
          <table:table-cell table:style-name="ce240" office:value-type="float" office:value="4731337987" calcext:value-type="float">
            <text:p><text:s/>4,731,337,987 </text:p>
          </table:table-cell>
          <table:table-cell table:style-name="ce240" office:value-type="float" office:value="5600540" calcext:value-type="float">
            <text:p><text:s/>5,600,540 </text:p>
          </table:table-cell>
          <table:table-cell table:style-name="ce240" office:value-type="float" office:value="4911210966" calcext:value-type="float">
            <text:p><text:s/>4,911,210,966 </text:p>
          </table:table-cell>
          <table:table-cell table:style-name="ce240" office:value-type="float" office:value="9114054" calcext:value-type="float">
            <text:p><text:s/>9,114,054 </text:p>
          </table:table-cell>
          <table:table-cell table:style-name="ce240" office:value-type="float" office:value="2472690495" calcext:value-type="float">
            <text:p><text:s/>2,472,690,495 </text:p>
          </table:table-cell>
          <table:table-cell table:style-name="ce240" office:value-type="float" office:value="12786888" calcext:value-type="float">
            <text:p><text:s/>12,786,888 </text:p>
          </table:table-cell>
          <table:table-cell table:style-name="ce240" office:value-type="float" office:value="3391439463" calcext:value-type="float">
            <text:p><text:s/>3,391,439,463 </text:p>
          </table:table-cell>
          <table:table-cell table:style-name="ce240" office:value-type="float" office:value="5428685" calcext:value-type="float">
            <text:p><text:s/>5,428,685 </text:p>
          </table:table-cell>
          <table:table-cell table:style-name="ce240" office:value-type="float" office:value="309002014" calcext:value-type="float">
            <text:p><text:s/>309,002,014 </text:p>
          </table:table-cell>
          <table:table-cell table:style-name="ce240" office:value-type="float" office:value="7091724" calcext:value-type="float">
            <text:p><text:s/>7,091,724 </text:p>
          </table:table-cell>
          <table:table-cell table:style-name="ce240" office:value-type="float" office:value="368855811" calcext:value-type="float">
            <text:p><text:s/>368,855,811 </text:p>
          </table:table-cell>
          <table:table-cell table:style-name="ce277" office:value-type="string" calcext:value-type="string">
            <text:p>40-44 years</text:p>
          </table:table-cell>
          <table:table-cell table:style-name="ce312"/>
          <table:table-cell table:number-columns-repeated="240"/>
        </table:table-row>
        <table:table-row table:style-name="ro10">
          <table:table-cell table:style-name="ce282"/>
          <table:table-cell table:style-name="ce220" office:value-type="string" calcext:value-type="string">
            <text:p>45-49<text:span text:style-name="T32">歲</text:span></text:p>
          </table:table-cell>
          <table:table-cell table:style-name="ce230"/>
          <table:table-cell table:style-name="ce240" office:value-type="float" office:value="4736526" calcext:value-type="float">
            <text:p><text:s/>4,736,526 </text:p>
          </table:table-cell>
          <table:table-cell table:style-name="ce240" office:value-type="float" office:value="6109480835" calcext:value-type="float">
            <text:p><text:s/>6,109,480,835 </text:p>
          </table:table-cell>
          <table:table-cell table:style-name="ce240" office:value-type="float" office:value="6518162" calcext:value-type="float">
            <text:p><text:s/>6,518,162 </text:p>
          </table:table-cell>
          <table:table-cell table:style-name="ce240" office:value-type="float" office:value="6605893181" calcext:value-type="float">
            <text:p><text:s/>6,605,893,181 </text:p>
          </table:table-cell>
          <table:table-cell table:style-name="ce240" office:value-type="float" office:value="10530646" calcext:value-type="float">
            <text:p><text:s/>10,530,646 </text:p>
          </table:table-cell>
          <table:table-cell table:style-name="ce240" office:value-type="float" office:value="2883911203" calcext:value-type="float">
            <text:p><text:s/>2,883,911,203 </text:p>
          </table:table-cell>
          <table:table-cell table:style-name="ce240" office:value-type="float" office:value="14312179" calcext:value-type="float">
            <text:p><text:s/>14,312,179 </text:p>
          </table:table-cell>
          <table:table-cell table:style-name="ce240" office:value-type="float" office:value="3823973199" calcext:value-type="float">
            <text:p><text:s/>3,823,973,199 </text:p>
          </table:table-cell>
          <table:table-cell table:style-name="ce240" office:value-type="float" office:value="6641596" calcext:value-type="float">
            <text:p><text:s/>6,641,596 </text:p>
          </table:table-cell>
          <table:table-cell table:style-name="ce240" office:value-type="float" office:value="391561499" calcext:value-type="float">
            <text:p><text:s/>391,561,499 </text:p>
          </table:table-cell>
          <table:table-cell table:style-name="ce240" office:value-type="float" office:value="8392422" calcext:value-type="float">
            <text:p><text:s/>8,392,422 </text:p>
          </table:table-cell>
          <table:table-cell table:style-name="ce240" office:value-type="float" office:value="456878550" calcext:value-type="float">
            <text:p><text:s/>456,878,550 </text:p>
          </table:table-cell>
          <table:table-cell table:style-name="ce277" office:value-type="string" calcext:value-type="string">
            <text:p>45-49 years</text:p>
          </table:table-cell>
          <table:table-cell table:style-name="ce313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50-54<text:span text:style-name="T32">歲</text:span></text:p>
          </table:table-cell>
          <table:table-cell table:style-name="ce229"/>
          <table:table-cell table:style-name="ce240" office:value-type="float" office:value="5139612" calcext:value-type="float">
            <text:p><text:s/>5,139,612 </text:p>
          </table:table-cell>
          <table:table-cell table:style-name="ce240" office:value-type="float" office:value="7333161054" calcext:value-type="float">
            <text:p><text:s/>7,333,161,054 </text:p>
          </table:table-cell>
          <table:table-cell table:style-name="ce240" office:value-type="float" office:value="7093832" calcext:value-type="float">
            <text:p><text:s/>7,093,832 </text:p>
          </table:table-cell>
          <table:table-cell table:style-name="ce240" office:value-type="float" office:value="8015793736" calcext:value-type="float">
            <text:p><text:s/>8,015,793,736 </text:p>
          </table:table-cell>
          <table:table-cell table:style-name="ce240" office:value-type="float" office:value="11049366" calcext:value-type="float">
            <text:p><text:s/>11,049,366 </text:p>
          </table:table-cell>
          <table:table-cell table:style-name="ce240" office:value-type="float" office:value="3052378138" calcext:value-type="float">
            <text:p><text:s/>3,052,378,138 </text:p>
          </table:table-cell>
          <table:table-cell table:style-name="ce240" office:value-type="float" office:value="14982566" calcext:value-type="float">
            <text:p><text:s/>14,982,566 </text:p>
          </table:table-cell>
          <table:table-cell table:style-name="ce240" office:value-type="float" office:value="4030776786" calcext:value-type="float">
            <text:p><text:s/>4,030,776,786 </text:p>
          </table:table-cell>
          <table:table-cell table:style-name="ce240" office:value-type="float" office:value="7363403" calcext:value-type="float">
            <text:p><text:s/>7,363,403 </text:p>
          </table:table-cell>
          <table:table-cell table:style-name="ce240" office:value-type="float" office:value="448669199" calcext:value-type="float">
            <text:p><text:s/>448,669,199 </text:p>
          </table:table-cell>
          <table:table-cell table:style-name="ce240" office:value-type="float" office:value="9323939" calcext:value-type="float">
            <text:p><text:s/>9,323,939 </text:p>
          </table:table-cell>
          <table:table-cell table:style-name="ce240" office:value-type="float" office:value="533254543" calcext:value-type="float">
            <text:p><text:s/>533,254,543 </text:p>
          </table:table-cell>
          <table:table-cell table:style-name="ce277" office:value-type="string" calcext:value-type="string">
            <text:p>50-54 years</text:p>
          </table:table-cell>
          <table:table-cell table:style-name="ce313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55-59<text:span text:style-name="T32">歲</text:span></text:p>
          </table:table-cell>
          <table:table-cell table:style-name="ce231"/>
          <table:table-cell table:style-name="ce240" office:value-type="float" office:value="5291211" calcext:value-type="float">
            <text:p><text:s/>5,291,211 </text:p>
          </table:table-cell>
          <table:table-cell table:style-name="ce240" office:value-type="float" office:value="8404371053" calcext:value-type="float">
            <text:p><text:s/>8,404,371,053 </text:p>
          </table:table-cell>
          <table:table-cell table:style-name="ce240" office:value-type="float" office:value="6982383" calcext:value-type="float">
            <text:p><text:s/>6,982,383 </text:p>
          </table:table-cell>
          <table:table-cell table:style-name="ce240" office:value-type="float" office:value="8743955830" calcext:value-type="float">
            <text:p><text:s/>8,743,955,830 </text:p>
          </table:table-cell>
          <table:table-cell table:style-name="ce240" office:value-type="float" office:value="11379971" calcext:value-type="float">
            <text:p><text:s/>11,379,971 </text:p>
          </table:table-cell>
          <table:table-cell table:style-name="ce240" office:value-type="float" office:value="3162203075" calcext:value-type="float">
            <text:p><text:s/>3,162,203,075 </text:p>
          </table:table-cell>
          <table:table-cell table:style-name="ce240" office:value-type="float" office:value="14867322" calcext:value-type="float">
            <text:p><text:s/>14,867,322 </text:p>
          </table:table-cell>
          <table:table-cell table:style-name="ce240" office:value-type="float" office:value="4019929720" calcext:value-type="float">
            <text:p><text:s/>4,019,929,720 </text:p>
          </table:table-cell>
          <table:table-cell table:style-name="ce240" office:value-type="float" office:value="8018542" calcext:value-type="float">
            <text:p><text:s/>8,018,542 </text:p>
          </table:table-cell>
          <table:table-cell table:style-name="ce240" office:value-type="float" office:value="500278179" calcext:value-type="float">
            <text:p><text:s/>500,278,179 </text:p>
          </table:table-cell>
          <table:table-cell table:style-name="ce240" office:value-type="float" office:value="9824325" calcext:value-type="float">
            <text:p><text:s/>9,824,325 </text:p>
          </table:table-cell>
          <table:table-cell table:style-name="ce240" office:value-type="float" office:value="586847119" calcext:value-type="float">
            <text:p><text:s/>586,847,119 </text:p>
          </table:table-cell>
          <table:table-cell table:style-name="ce277" office:value-type="string" calcext:value-type="string">
            <text:p>55-59 years</text:p>
          </table:table-cell>
          <table:table-cell table:style-name="ce313"/>
          <table:table-cell table:number-columns-repeated="240"/>
        </table:table-row>
        <table:table-row table:style-name="ro10">
          <table:table-cell table:style-name="ce207"/>
          <table:table-cell table:style-name="ce219" office:value-type="string" calcext:value-type="string">
            <text:p>60-64<text:span text:style-name="T32">歲</text:span></text:p>
          </table:table-cell>
          <table:table-cell table:style-name="ce228"/>
          <table:table-cell table:style-name="ce240" office:value-type="float" office:value="4340369" calcext:value-type="float">
            <text:p><text:s/>4,340,369 </text:p>
          </table:table-cell>
          <table:table-cell table:style-name="ce240" office:value-type="float" office:value="7278651720" calcext:value-type="float">
            <text:p><text:s/>7,278,651,720 </text:p>
          </table:table-cell>
          <table:table-cell table:style-name="ce240" office:value-type="float" office:value="5622145" calcext:value-type="float">
            <text:p><text:s/>5,622,145 </text:p>
          </table:table-cell>
          <table:table-cell table:style-name="ce240" office:value-type="float" office:value="7823646290" calcext:value-type="float">
            <text:p><text:s/>7,823,646,290 </text:p>
          </table:table-cell>
          <table:table-cell table:style-name="ce240" office:value-type="float" office:value="9353709" calcext:value-type="float">
            <text:p><text:s/>9,353,709 </text:p>
          </table:table-cell>
          <table:table-cell table:style-name="ce240" office:value-type="float" office:value="2615731257" calcext:value-type="float">
            <text:p><text:s/>2,615,731,257 </text:p>
          </table:table-cell>
          <table:table-cell table:style-name="ce240" office:value-type="float" office:value="11942032" calcext:value-type="float">
            <text:p><text:s/>11,942,032 </text:p>
          </table:table-cell>
          <table:table-cell table:style-name="ce240" office:value-type="float" office:value="3252660534" calcext:value-type="float">
            <text:p><text:s/>3,252,660,534 </text:p>
          </table:table-cell>
          <table:table-cell table:style-name="ce240" office:value-type="float" office:value="6917715" calcext:value-type="float">
            <text:p><text:s/>6,917,715 </text:p>
          </table:table-cell>
          <table:table-cell table:style-name="ce240" office:value-type="float" office:value="443853820" calcext:value-type="float">
            <text:p><text:s/>443,853,820 </text:p>
          </table:table-cell>
          <table:table-cell table:style-name="ce240" office:value-type="float" office:value="8385080" calcext:value-type="float">
            <text:p><text:s/>8,385,080 </text:p>
          </table:table-cell>
          <table:table-cell table:style-name="ce240" office:value-type="float" office:value="519856260" calcext:value-type="float">
            <text:p><text:s/>519,856,260 </text:p>
          </table:table-cell>
          <table:table-cell table:style-name="ce277" office:value-type="string" calcext:value-type="string">
            <text:p>60-64 years</text:p>
          </table:table-cell>
          <table:table-cell table:style-name="ce314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65-69<text:span text:style-name="T32">歲</text:span></text:p>
          </table:table-cell>
          <table:table-cell table:style-name="ce229"/>
          <table:table-cell table:style-name="ce240" office:value-type="float" office:value="3350479" calcext:value-type="float">
            <text:p><text:s/>3,350,479 </text:p>
          </table:table-cell>
          <table:table-cell table:style-name="ce240" office:value-type="float" office:value="5779007478" calcext:value-type="float">
            <text:p><text:s/>5,779,007,478 </text:p>
          </table:table-cell>
          <table:table-cell table:style-name="ce240" office:value-type="float" office:value="4420155" calcext:value-type="float">
            <text:p><text:s/>4,420,155 </text:p>
          </table:table-cell>
          <table:table-cell table:style-name="ce240" office:value-type="float" office:value="6585383572" calcext:value-type="float">
            <text:p><text:s/>6,585,383,572 </text:p>
          </table:table-cell>
          <table:table-cell table:style-name="ce240" office:value-type="float" office:value="7395929" calcext:value-type="float">
            <text:p><text:s/>7,395,929 </text:p>
          </table:table-cell>
          <table:table-cell table:style-name="ce240" office:value-type="float" office:value="2053259810" calcext:value-type="float">
            <text:p><text:s/>2,053,259,810 </text:p>
          </table:table-cell>
          <table:table-cell table:style-name="ce240" office:value-type="float" office:value="9394799" calcext:value-type="float">
            <text:p><text:s/>9,394,799 </text:p>
          </table:table-cell>
          <table:table-cell table:style-name="ce240" office:value-type="float" office:value="2558502731" calcext:value-type="float">
            <text:p><text:s/>2,558,502,731 </text:p>
          </table:table-cell>
          <table:table-cell table:style-name="ce304" office:value-type="float" office:value="5570599" calcext:value-type="float">
            <text:p><text:s/>5,570,599 </text:p>
          </table:table-cell>
          <table:table-cell table:style-name="ce240" office:value-type="float" office:value="361975859" calcext:value-type="float">
            <text:p><text:s/>361,975,859 </text:p>
          </table:table-cell>
          <table:table-cell table:style-name="ce240" office:value-type="float" office:value="6817271" calcext:value-type="float">
            <text:p><text:s/>6,817,271 </text:p>
          </table:table-cell>
          <table:table-cell table:style-name="ce240" office:value-type="float" office:value="432097241" calcext:value-type="float">
            <text:p><text:s/>432,097,241 </text:p>
          </table:table-cell>
          <table:table-cell table:style-name="ce277" office:value-type="string" calcext:value-type="string">
            <text:p>65-69 years</text:p>
          </table:table-cell>
          <table:table-cell table:style-name="ce314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70-74<text:span text:style-name="T32">歲</text:span></text:p>
          </table:table-cell>
          <table:table-cell table:style-name="ce229"/>
          <table:table-cell table:style-name="ce240" office:value-type="float" office:value="3211448" calcext:value-type="float">
            <text:p><text:s/>3,211,448 </text:p>
          </table:table-cell>
          <table:table-cell table:style-name="ce240" office:value-type="float" office:value="5727880781" calcext:value-type="float">
            <text:p><text:s/>5,727,880,781 </text:p>
          </table:table-cell>
          <table:table-cell table:style-name="ce240" office:value-type="float" office:value="4198915" calcext:value-type="float">
            <text:p><text:s/>4,198,915 </text:p>
          </table:table-cell>
          <table:table-cell table:style-name="ce240" office:value-type="float" office:value="6944099554" calcext:value-type="float">
            <text:p><text:s/>6,944,099,554 </text:p>
          </table:table-cell>
          <table:table-cell table:style-name="ce240" office:value-type="float" office:value="7560233" calcext:value-type="float">
            <text:p><text:s/>7,560,233 </text:p>
          </table:table-cell>
          <table:table-cell table:style-name="ce240" office:value-type="float" office:value="2096370043" calcext:value-type="float">
            <text:p><text:s/>2,096,370,043 </text:p>
          </table:table-cell>
          <table:table-cell table:style-name="ce240" office:value-type="float" office:value="9632853" calcext:value-type="float">
            <text:p><text:s/>9,632,853 </text:p>
          </table:table-cell>
          <table:table-cell table:style-name="ce240" office:value-type="float" office:value="2635645767" calcext:value-type="float">
            <text:p><text:s/>2,635,645,767 </text:p>
          </table:table-cell>
          <table:table-cell table:style-name="ce304" office:value-type="float" office:value="5812915" calcext:value-type="float">
            <text:p><text:s/>5,812,915 </text:p>
          </table:table-cell>
          <table:table-cell table:style-name="ce240" office:value-type="float" office:value="377459284" calcext:value-type="float">
            <text:p><text:s/>377,459,284 </text:p>
          </table:table-cell>
          <table:table-cell table:style-name="ce240" office:value-type="float" office:value="7238217" calcext:value-type="float">
            <text:p><text:s/>7,238,217 </text:p>
          </table:table-cell>
          <table:table-cell table:style-name="ce240" office:value-type="float" office:value="462127553" calcext:value-type="float">
            <text:p><text:s/>462,127,553 </text:p>
          </table:table-cell>
          <table:table-cell table:style-name="ce277" office:value-type="string" calcext:value-type="string">
            <text:p>70-74 years</text:p>
          </table:table-cell>
          <table:table-cell table:style-name="ce314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75-79<text:span text:style-name="T32">歲</text:span></text:p>
          </table:table-cell>
          <table:table-cell table:style-name="ce229"/>
          <table:table-cell table:style-name="ce240" office:value-type="float" office:value="2697688" calcext:value-type="float">
            <text:p><text:s/>2,697,688 </text:p>
          </table:table-cell>
          <table:table-cell table:style-name="ce240" office:value-type="float" office:value="4792371007" calcext:value-type="float">
            <text:p><text:s/>4,792,371,007 </text:p>
          </table:table-cell>
          <table:table-cell table:style-name="ce240" office:value-type="float" office:value="3146380" calcext:value-type="float">
            <text:p><text:s/>3,146,380 </text:p>
          </table:table-cell>
          <table:table-cell table:style-name="ce240" office:value-type="float" office:value="5601038609" calcext:value-type="float">
            <text:p><text:s/>5,601,038,609 </text:p>
          </table:table-cell>
          <table:table-cell table:style-name="ce240" office:value-type="float" office:value="6385442" calcext:value-type="float">
            <text:p><text:s/>6,385,442 </text:p>
          </table:table-cell>
          <table:table-cell table:style-name="ce240" office:value-type="float" office:value="1780520520" calcext:value-type="float">
            <text:p><text:s/>1,780,520,520 </text:p>
          </table:table-cell>
          <table:table-cell table:style-name="ce240" office:value-type="float" office:value="7395723" calcext:value-type="float">
            <text:p><text:s/>7,395,723 </text:p>
          </table:table-cell>
          <table:table-cell table:style-name="ce240" office:value-type="float" office:value="2045952940" calcext:value-type="float">
            <text:p><text:s/>2,045,952,940 </text:p>
          </table:table-cell>
          <table:table-cell table:style-name="ce304" office:value-type="float" office:value="5113261" calcext:value-type="float">
            <text:p><text:s/>5,113,261 </text:p>
          </table:table-cell>
          <table:table-cell table:style-name="ce240" office:value-type="float" office:value="333619190" calcext:value-type="float">
            <text:p><text:s/>333,619,190 </text:p>
          </table:table-cell>
          <table:table-cell table:style-name="ce240" office:value-type="float" office:value="5787409" calcext:value-type="float">
            <text:p><text:s/>5,787,409 </text:p>
          </table:table-cell>
          <table:table-cell table:style-name="ce240" office:value-type="float" office:value="373415965" calcext:value-type="float">
            <text:p><text:s/>373,415,965 </text:p>
          </table:table-cell>
          <table:table-cell table:style-name="ce277" office:value-type="string" calcext:value-type="string">
            <text:p>75-79 years</text:p>
          </table:table-cell>
          <table:table-cell table:style-name="ce314"/>
          <table:table-cell table:number-columns-repeated="240"/>
        </table:table-row>
        <table:table-row table:style-name="ro10">
          <table:table-cell table:style-name="ce282"/>
          <table:table-cell table:style-name="ce219" office:value-type="string" calcext:value-type="string">
            <text:p>80-84<text:span text:style-name="T32">歲</text:span></text:p>
          </table:table-cell>
          <table:table-cell table:style-name="ce230"/>
          <table:table-cell table:style-name="ce240" office:value-type="float" office:value="2356932" calcext:value-type="float">
            <text:p><text:s/>2,356,932 </text:p>
          </table:table-cell>
          <table:table-cell table:style-name="ce240" office:value-type="float" office:value="3900640446" calcext:value-type="float">
            <text:p><text:s/>3,900,640,446 </text:p>
          </table:table-cell>
          <table:table-cell table:style-name="ce240" office:value-type="float" office:value="1999278" calcext:value-type="float">
            <text:p><text:s/>1,999,278 </text:p>
          </table:table-cell>
          <table:table-cell table:style-name="ce240" office:value-type="float" office:value="3591432210" calcext:value-type="float">
            <text:p><text:s/>3,591,432,210 </text:p>
          </table:table-cell>
          <table:table-cell table:style-name="ce240" office:value-type="float" office:value="5499263" calcext:value-type="float">
            <text:p><text:s/>5,499,263 </text:p>
          </table:table-cell>
          <table:table-cell table:style-name="ce240" office:value-type="float" office:value="1548387892" calcext:value-type="float">
            <text:p><text:s/>1,548,387,892 </text:p>
          </table:table-cell>
          <table:table-cell table:style-name="ce240" office:value-type="float" office:value="4794247" calcext:value-type="float">
            <text:p><text:s/>4,794,247 </text:p>
          </table:table-cell>
          <table:table-cell table:style-name="ce240" office:value-type="float" office:value="1347625030" calcext:value-type="float">
            <text:p><text:s/>1,347,625,030 </text:p>
          </table:table-cell>
          <table:table-cell table:style-name="ce240" office:value-type="float" office:value="4598633" calcext:value-type="float">
            <text:p><text:s/>4,598,633 </text:p>
          </table:table-cell>
          <table:table-cell table:style-name="ce240" office:value-type="float" office:value="301607566" calcext:value-type="float">
            <text:p><text:s/>301,607,566 </text:p>
          </table:table-cell>
          <table:table-cell table:style-name="ce240" office:value-type="float" office:value="3891431" calcext:value-type="float">
            <text:p><text:s/>3,891,431 </text:p>
          </table:table-cell>
          <table:table-cell table:style-name="ce240" office:value-type="float" office:value="254509508" calcext:value-type="float">
            <text:p><text:s/>254,509,508 </text:p>
          </table:table-cell>
          <table:table-cell table:style-name="ce277" office:value-type="string" calcext:value-type="string">
            <text:p>80-84 years</text:p>
          </table:table-cell>
          <table:table-cell table:style-name="ce314"/>
          <table:table-cell table:number-columns-repeated="240"/>
        </table:table-row>
        <table:table-row table:style-name="ro10">
          <table:table-cell table:style-name="ce208"/>
          <table:table-cell table:style-name="ce221" office:value-type="string" calcext:value-type="string">
            <text:p>85<text:span text:style-name="T32">歲以上</text:span></text:p>
          </table:table-cell>
          <table:table-cell table:style-name="ce290"/>
          <table:table-cell table:style-name="ce245" office:value-type="float" office:value="1357345" calcext:value-type="float">
            <text:p><text:s/>1,357,345 </text:p>
          </table:table-cell>
          <table:table-cell table:style-name="ce245" office:value-type="float" office:value="2214380141" calcext:value-type="float">
            <text:p><text:s/>2,214,380,141 </text:p>
          </table:table-cell>
          <table:table-cell table:style-name="ce245" office:value-type="float" office:value="1229363" calcext:value-type="float">
            <text:p><text:s/>1,229,363 </text:p>
          </table:table-cell>
          <table:table-cell table:style-name="ce245" office:value-type="float" office:value="2156469954" calcext:value-type="float">
            <text:p><text:s/>2,156,469,954 </text:p>
          </table:table-cell>
          <table:table-cell table:style-name="ce245" office:value-type="float" office:value="3185681" calcext:value-type="float">
            <text:p><text:s/>3,185,681 </text:p>
          </table:table-cell>
          <table:table-cell table:style-name="ce245" office:value-type="float" office:value="915241262" calcext:value-type="float">
            <text:p><text:s/>915,241,262 </text:p>
          </table:table-cell>
          <table:table-cell table:style-name="ce245" office:value-type="float" office:value="3015187" calcext:value-type="float">
            <text:p><text:s/>3,015,187 </text:p>
          </table:table-cell>
          <table:table-cell table:style-name="ce245" office:value-type="float" office:value="869896356" calcext:value-type="float">
            <text:p><text:s/>869,896,356 </text:p>
          </table:table-cell>
          <table:table-cell table:style-name="ce245" office:value-type="float" office:value="2735311" calcext:value-type="float">
            <text:p><text:s/>2,735,311 </text:p>
          </table:table-cell>
          <table:table-cell table:style-name="ce245" office:value-type="float" office:value="178956502" calcext:value-type="float">
            <text:p><text:s/>178,956,502 </text:p>
          </table:table-cell>
          <table:table-cell table:style-name="ce245" office:value-type="float" office:value="2537385" calcext:value-type="float">
            <text:p><text:s/>2,537,385 </text:p>
          </table:table-cell>
          <table:table-cell table:style-name="ce245" office:value-type="float" office:value="166706136" calcext:value-type="float">
            <text:p><text:s/>166,706,136 </text:p>
          </table:table-cell>
          <table:table-cell table:style-name="ce278" office:value-type="string" calcext:value-type="string">
            <text:p>85 years and over</text:p>
          </table:table-cell>
          <table:table-cell table:style-name="ce314"/>
          <table:table-cell table:number-columns-repeated="240"/>
        </table:table-row>
        <table:table-row table:style-name="ro6">
          <table:table-cell table:style-name="ce211"/>
          <table:table-cell table:style-name="ce285"/>
          <table:table-cell table:style-name="ce291"/>
          <table:table-cell table:style-name="ce293" table:number-columns-repeated="6"/>
          <table:table-cell table:style-name="ce300" table:number-columns-spanned="7" table:number-rows-spanned="1"/>
          <table:covered-table-cell table:number-columns-repeated="6" table:style-name="ce302"/>
          <table:table-cell table:style-name="ce314"/>
          <table:table-cell table:number-columns-repeated="240"/>
        </table:table-row>
        <table:table-row table:style-name="ro6">
          <table:table-cell table:number-columns-repeated="2"/>
          <table:table-cell table:style-name="ce292"/>
          <table:table-cell table:number-columns-repeated="6"/>
          <table:table-cell table:style-name="ce300" table:number-columns-spanned="7" table:number-rows-spanned="1"/>
          <table:covered-table-cell table:number-columns-repeated="6" table:style-name="ce271"/>
          <table:table-cell table:number-columns-repeated="241"/>
        </table:table-row>
        <table:table-row table:style-name="ro6">
          <table:table-cell table:style-name="ce210"/>
          <table:table-cell table:style-name="ce286"/>
          <table:table-cell table:style-name="ce292"/>
          <table:table-cell table:number-columns-repeated="6"/>
          <table:table-cell table:style-name="ce300" table:number-columns-spanned="7" table:number-rows-spanned="1"/>
          <table:covered-table-cell table:number-columns-repeated="6" table:style-name="ce271"/>
          <table:table-cell table:number-columns-repeated="241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4"/>
          <table:table-cell table:style-name="ce295"/>
          <table:table-cell table:number-columns-repeated="3"/>
          <table:table-cell table:style-name="ce295" table:number-columns-repeated="3"/>
          <table:table-cell table:number-columns-repeated="246"/>
        </table:table-row>
        <table:table-row table:style-name="ro11" table:number-rows-repeated="1048544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表122-(1)'.$A$1" table:cell-range-address="$'表122-(2)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09:31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2-_28_1_29_" style:display-name="PageStyle_表122-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2-_28_2_29_" style:display-name="PageStyle_表122-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5T17:10:22.658000000</dc:date>
    <meta:print-date>2012-08-03T09:53:26</meta:print-date>
    <meta:generator>LibreOffice/6.4.7.2$Windows_X86_64 LibreOffice_project/639b8ac485750d5696d7590a72ef1b496725cfb5</meta:generator>
    <meta:editing-duration>PT51S</meta:editing-duration>
    <meta:editing-cycles>1</meta:editing-cycles>
    <meta:document-statistic meta:table-count="2" meta:cell-count="517" meta:object-count="0"/>
  </office:meta>
</office:document-meta>
</file>