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8" style:family="table-column">
      <style:table-column-properties fo:break-before="auto" style:column-width="0.497cm"/>
    </style:style>
    <style:style style:name="co9" style:family="table-column">
      <style:table-column-properties fo:break-before="auto" style:column-width="2.092cm"/>
    </style:style>
    <style:style style:name="co10" style:family="table-column">
      <style:table-column-properties fo:break-before="auto" style:column-width="0.347cm"/>
    </style:style>
    <style:style style:name="co11" style:family="table-column">
      <style:table-column-properties fo:break-before="auto" style:column-width="2.316cm"/>
    </style:style>
    <style:style style:name="co12" style:family="table-column">
      <style:table-column-properties fo:break-before="auto" style:column-width="2.415cm"/>
    </style:style>
    <style:style style:name="co13" style:family="table-column">
      <style:table-column-properties fo:break-before="auto" style:column-width="1.991cm"/>
    </style:style>
    <style:style style:name="co14" style:family="table-column">
      <style:table-column-properties fo:break-before="auto" style:column-width="2.24cm"/>
    </style:style>
    <style:style style:name="co15" style:family="table-column">
      <style:table-column-properties fo:break-before="auto" style:column-width="1.967cm"/>
    </style:style>
    <style:style style:name="co16" style:family="table-column">
      <style:table-column-properties fo:break-before="auto" style:column-width="2.041cm"/>
    </style:style>
    <style:style style:name="co17" style:family="table-column">
      <style:table-column-properties fo:break-before="auto" style:column-width="2.117cm"/>
    </style:style>
    <style:style style:name="co18" style:family="table-column">
      <style:table-column-properties fo:break-before="auto" style:column-width="4.209cm"/>
    </style:style>
    <style:style style:name="co19" style:family="table-column">
      <style:table-column-properties fo:break-before="auto" style:column-width="5.082cm"/>
    </style:style>
    <style:style style:name="co7" style:family="table-column">
      <style:table-column-properties fo:break-before="auto" style:column-width="1.792cm"/>
    </style:style>
    <style:style style:name="co21" style:family="table-column">
      <style:table-column-properties fo:break-before="auto" style:column-width="0.522cm"/>
    </style:style>
    <style:style style:name="co22" style:family="table-column">
      <style:table-column-properties fo:break-before="auto" style:column-width="3.313cm"/>
    </style:style>
    <style:style style:name="co23" style:family="table-column">
      <style:table-column-properties fo:break-before="auto" style:column-width="0.621cm"/>
    </style:style>
    <style:style style:name="co24" style:family="table-column">
      <style:table-column-properties fo:break-before="auto" style:column-width="3.113cm"/>
    </style:style>
    <style:style style:name="co25" style:family="table-column">
      <style:table-column-properties fo:break-before="page" style:column-width="3.113cm"/>
    </style:style>
    <style:style style:name="co26" style:family="table-column">
      <style:table-column-properties fo:break-before="auto" style:column-width="4.509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0.497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ta2" style:family="table" style:master-page-name="PageStyle_5f_表123-1-1_20__28_西醫醫院_29_">
      <style:table-properties table:display="true" style:writing-mode="lr-tb"/>
    </style:style>
    <style:style style:name="ta3" style:family="table" style:master-page-name="PageStyle_5f_表123-1_20__28_西醫醫院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56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5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7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 style:data-style-name="N156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2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1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2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6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7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0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5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8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2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9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4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7" style:family="table-cell" style:parent-style-name="Default" style:data-style-name="N156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4" style:family="table-cell" style:parent-style-name="Default" style:data-style-name="N156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9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6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7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8" style:family="table-cell" style:parent-style-name="Default" style:data-style-name="N15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9" style:family="table-cell" style:parent-style-name="Default" style:data-style-name="N17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華康楷書體 Std W5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華康楷書體 Std W5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line-through-type="none" style:text-position="0% 100%" style:font-name="華康楷書體 Std W5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line-through-type="none" style:text-position="0% 100%" style:font-name="華康楷書體 Std W5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華康楷書體 Std W5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華康楷書體 Std W5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line-through-type="none" style:text-position="0% 100%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line-through-type="none" style:text-position="0% 100%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line-through-type="none" style:text-position="0% 100%" style:font-name="華康楷書體 Std W5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line-through-type="none" style:text-position="0% 100%" style:font-name="華康楷書體 Std W5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line-through-type="none" style:text-position="0% 100%" style:font-name="華康楷書體 Std W5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line-through-type="none" style:text-position="0% 100%" style:font-name="華康楷書體 Std W5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3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4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25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26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2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29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3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32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33" style:family="text">
      <style:text-properties style:use-window-font-color="true" style:font-name="華康楷書體 Std W5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4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35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華康楷書體 Std W5"/>
    </style:style>
    <style:style style:name="T3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華康楷書體 Std W5"/>
    </style:style>
    <style:style style:name="T39" style:family="text">
      <style:text-properties style:use-window-font-color="true" style:font-name="華康楷書體 Std W5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  <style:style style:name="T4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華康楷書體 Std W5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23-1 (西醫醫院)" table:style-name="ta3">
        <office:forms form:automatic-focus="false" form:apply-design-mode="false"/>
        <table:table-column table:style-name="co21" table:default-cell-style-name="ce214"/>
        <table:table-column table:style-name="co22" table:default-cell-style-name="ce25"/>
        <table:table-column table:style-name="co23" table:default-cell-style-name="ce214"/>
        <table:table-column table:style-name="co24" table:number-columns-repeated="4" table:default-cell-style-name="ce214"/>
        <table:table-column table:style-name="co25" table:default-cell-style-name="ce214"/>
        <table:table-column table:style-name="co24" table:number-columns-repeated="3" table:default-cell-style-name="ce214"/>
        <table:table-column table:style-name="co26" table:default-cell-style-name="ce214"/>
        <table:table-column table:style-name="co7" table:number-columns-repeated="245" table:default-cell-style-name="ce214"/>
        <table:table-column table:style-name="co7" table:number-columns-repeated="767" table:default-cell-style-name="Default"/>
        <table:table-row table:style-name="ro1">
          <table:table-cell table:style-name="ce201" office:value-type="string" calcext:value-type="string" table:number-columns-spanned="7" table:number-rows-spanned="1">
            <text:p><text:span text:style-name="T23">表</text:span><text:span text:style-name="T24"> 123</text:span><text:span text:style-name="T25">　醫院門診醫療費用明細－按性別及年齡別分</text:span></text:p>
          </table:table-cell>
          <table:covered-table-cell table:number-columns-repeated="6" table:style-name="ce215"/>
          <table:table-cell table:style-name="ce249" office:value-type="string" calcext:value-type="string" table:number-columns-spanned="5" table:number-rows-spanned="1">
            <text:p>Table 123 <text:s text:c="3"/>Detailed Outpatient Medical Expenses of Hospitals <text:s/></text:p>
          </table:table-cell>
          <table:covered-table-cell table:number-columns-repeated="3" table:style-name="ce56"/>
          <table:covered-table-cell table:style-name="ce206"/>
          <table:table-cell table:number-columns-repeated="1012"/>
        </table:table-row>
        <table:table-row table:style-name="ro1">
          <table:table-cell table:style-name="ce202" office:value-type="string" calcext:value-type="string" table:number-columns-spanned="7" table:number-rows-spanned="1">
            <text:p><text:s text:c="41"/></text:p>
          </table:table-cell>
          <table:covered-table-cell table:number-columns-repeated="6" table:style-name="ce216"/>
          <table:table-cell table:style-name="ce250" office:value-type="string" calcext:value-type="string" table:number-columns-spanned="5" table:number-rows-spanned="1">
            <text:p><text:s text:c="28"/>by Gender and Age <text:s text:c="28"/></text:p>
          </table:table-cell>
          <table:covered-table-cell table:number-columns-repeated="3" table:style-name="ce57"/>
          <table:covered-table-cell table:style-name="ce58"/>
          <table:table-cell table:number-columns-repeated="1012"/>
        </table:table-row>
        <table:table-row table:style-name="ro2">
          <table:table-cell table:style-name="ce203" office:value-type="string" calcext:value-type="string" table:number-columns-spanned="7" table:number-rows-spanned="1">
            <text:p><text:span text:style-name="T26">中華民國</text:span><text:span text:style-name="T27">100</text:span><text:span text:style-name="T28">年</text:span><text:span text:style-name="T27">  </text:span></text:p>
          </table:table-cell>
          <table:covered-table-cell table:number-columns-repeated="6" table:style-name="ce217"/>
          <table:table-cell table:style-name="ce203" office:value-type="float" office:value="2011" calcext:value-type="float" table:number-columns-spanned="5" table:number-rows-spanned="1">
            <text:p>2011</text:p>
          </table:table-cell>
          <table:covered-table-cell table:number-columns-repeated="4" table:style-name="ce58"/>
          <table:table-cell table:number-columns-repeated="1012"/>
        </table:table-row>
        <table:table-row table:style-name="ro2">
          <table:table-cell table:style-name="ce204" office:value-type="string" calcext:value-type="string" table:number-columns-spanned="2" table:number-rows-spanned="1">
            <text:p><text:span text:style-name="T29">單位：件</text:span><text:span text:style-name="T30">,</text:span><text:span text:style-name="T31">點</text:span></text:p>
          </table:table-cell>
          <table:covered-table-cell table:style-name="ce218"/>
          <table:table-cell table:style-name="ce226"/>
          <table:table-cell table:style-name="ce37"/>
          <table:table-cell table:style-name="ce226" table:number-columns-repeated="2"/>
          <table:table-cell/>
          <table:table-cell table:style-name="ce251"/>
          <table:table-cell table:style-name="ce59" table:number-columns-spanned="2" table:number-rows-spanned="1"/>
          <table:covered-table-cell table:style-name="ce64"/>
          <table:table-cell/>
          <table:table-cell table:style-name="ce272" office:value-type="string" calcext:value-type="string">
            <text:p>Unit<text:span text:style-name="T29">：</text:span><text:span text:style-name="T30">Case, RVU</text:span></text:p>
          </table:table-cell>
          <table:table-cell table:number-columns-repeated="1012"/>
        </table:table-row>
        <table:table-row table:style-name="ro3">
          <table:table-cell table:style-name="ce205" office:value-type="string" calcext:value-type="string" table:number-columns-spanned="3" table:number-rows-spanned="3">
            <text:p><text:span text:style-name="T32">醫療費用明細</text:span></text:p>
          </table:table-cell>
          <table:covered-table-cell table:style-name="ce19"/>
          <table:covered-table-cell table:style-name="ce27"/>
          <table:table-cell table:style-name="ce38" office:value-type="string" calcext:value-type="string" table:number-columns-spanned="4" table:number-rows-spanned="1">
            <text:p><text:span text:style-name="T32">總計</text:span></text:p>
            <text:p><text:span text:style-name="T36">Grand Total</text:span></text:p>
          </table:table-cell>
          <table:covered-table-cell table:number-columns-repeated="2" table:style-name="ce44"/>
          <table:covered-table-cell table:style-name="ce48"/>
          <table:table-cell table:style-name="ce52" office:value-type="string" calcext:value-type="string" table:number-columns-spanned="4" table:number-rows-spanned="1">
            <text:p><text:span text:style-name="T32">藥費</text:span></text:p>
            <text:p><text:span text:style-name="T36">Drug Fees</text:span></text:p>
          </table:table-cell>
          <table:covered-table-cell table:number-columns-repeated="3" table:style-name="ce260"/>
          <table:table-cell table:style-name="ce273" office:value-type="string" calcext:value-type="string" table:number-columns-spanned="1" table:number-rows-spanned="3">
            <text:p>Medical Expense Details</text:p>
          </table:table-cell>
          <table:table-cell table:number-columns-repeated="1012"/>
        </table:table-row>
        <table:table-row table:style-name="ro3">
          <table:covered-table-cell table:number-columns-repeated="2" table:style-name="ce206"/>
          <table:covered-table-cell table:style-name="ce28"/>
          <table:table-cell table:style-name="ce239" office:value-type="string" calcext:value-type="string" table:number-columns-spanned="2" table:number-rows-spanned="1">
            <text:p><text:span text:style-name="T32">男</text:span></text:p>
            <text:p><text:span text:style-name="T36">male</text:span></text:p>
          </table:table-cell>
          <table:covered-table-cell table:style-name="ce245"/>
          <table:table-cell table:style-name="ce239" office:value-type="string" calcext:value-type="string" table:number-columns-spanned="2" table:number-rows-spanned="1">
            <text:p><text:span text:style-name="T32">女</text:span></text:p>
            <text:p><text:span text:style-name="T36">female</text:span></text:p>
          </table:table-cell>
          <table:covered-table-cell table:style-name="ce245"/>
          <table:table-cell table:style-name="ce245" office:value-type="string" calcext:value-type="string" table:number-columns-spanned="2" table:number-rows-spanned="1">
            <text:p><text:span text:style-name="T32">男</text:span></text:p>
            <text:p><text:span text:style-name="T36">male</text:span></text:p>
          </table:table-cell>
          <table:covered-table-cell table:style-name="ce245"/>
          <table:table-cell table:style-name="ce265" office:value-type="string" calcext:value-type="string" table:number-columns-spanned="2" table:number-rows-spanned="1">
            <text:p><text:span text:style-name="T32">女</text:span></text:p>
            <text:p><text:span text:style-name="T36">female</text:span></text:p>
          </table:table-cell>
          <table:covered-table-cell table:style-name="ce267"/>
          <table:covered-table-cell table:style-name="ce274"/>
          <table:table-cell table:number-columns-repeated="1012"/>
        </table:table-row>
        <table:table-row table:style-name="ro3">
          <table:covered-table-cell table:number-columns-repeated="2" table:style-name="ce207"/>
          <table:covered-table-cell table:style-name="ce29"/>
          <table:table-cell table:style-name="ce240" office:value-type="string" calcext:value-type="string">
            <text:p><text:span text:style-name="T32">件</text:span><text:span text:style-name="T37"> </text:span><text:span text:style-name="T38">數</text:span></text:p>
            <text:p><text:span text:style-name="T36"> Cases</text:span></text:p>
          </table:table-cell>
          <table:table-cell table:style-name="ce246" office:value-type="string" calcext:value-type="string">
            <text:p><text:span text:style-name="T32">點</text:span><text:span text:style-name="T37"> </text:span><text:span text:style-name="T38">數</text:span></text:p>
            <text:p><text:span text:style-name="T36">RVU</text:span></text:p>
          </table:table-cell>
          <table:table-cell table:style-name="ce240" office:value-type="string" calcext:value-type="string">
            <text:p><text:span text:style-name="T32">件</text:span><text:span text:style-name="T37"> </text:span><text:span text:style-name="T38">數</text:span></text:p>
            <text:p><text:span text:style-name="T36"> Cases</text:span></text:p>
          </table:table-cell>
          <table:table-cell table:style-name="ce246" office:value-type="string" calcext:value-type="string">
            <text:p><text:span text:style-name="T32">點</text:span><text:span text:style-name="T37"> </text:span><text:span text:style-name="T38">數</text:span></text:p>
            <text:p><text:span text:style-name="T36">RVU</text:span></text:p>
          </table:table-cell>
          <table:table-cell table:style-name="ce253" office:value-type="string" calcext:value-type="string">
            <text:p><text:span text:style-name="T32">件</text:span><text:span text:style-name="T37"> </text:span><text:span text:style-name="T38">數</text:span></text:p>
            <text:p><text:span text:style-name="T36"> Cases</text:span></text:p>
          </table:table-cell>
          <table:table-cell table:style-name="ce246" office:value-type="string" calcext:value-type="string">
            <text:p><text:span text:style-name="T32">點</text:span><text:span text:style-name="T37"> </text:span><text:span text:style-name="T38">數</text:span></text:p>
            <text:p><text:span text:style-name="T36">RVU</text:span></text:p>
          </table:table-cell>
          <table:table-cell table:style-name="ce240" office:value-type="string" calcext:value-type="string">
            <text:p><text:span text:style-name="T32">件</text:span><text:span text:style-name="T37"> </text:span><text:span text:style-name="T38">數</text:span></text:p>
            <text:p><text:span text:style-name="T36"> Cases</text:span></text:p>
          </table:table-cell>
          <table:table-cell table:style-name="ce268" office:value-type="string" calcext:value-type="string">
            <text:p><text:span text:style-name="T32">點</text:span><text:span text:style-name="T37"> </text:span><text:span text:style-name="T38">數</text:span></text:p>
            <text:p><text:span text:style-name="T36">RVU</text:span></text:p>
          </table:table-cell>
          <table:covered-table-cell table:style-name="ce275"/>
          <table:table-cell table:number-columns-repeated="1012"/>
        </table:table-row>
        <table:table-row table:style-name="ro7">
          <table:table-cell table:style-name="ce208" office:value-type="string" calcext:value-type="string">
            <text:p><text:span text:style-name="T33">總</text:span><text:span text:style-name="T34">    </text:span><text:span text:style-name="T35">計</text:span><text:span text:style-name="T34">          </text:span></text:p>
          </table:table-cell>
          <table:table-cell table:style-name="ce20"/>
          <table:table-cell table:style-name="ce230"/>
          <table:table-cell table:style-name="ce241" table:formula="of:=SUM([.D9:.D26])" office:value-type="float" office:value="48238952" calcext:value-type="float">
            <text:p><text:s/>48,238,952 </text:p>
          </table:table-cell>
          <table:table-cell table:style-name="ce241" table:formula="of:=SUM([.E9:.E26])" office:value-type="float" office:value="94527588659" calcext:value-type="float">
            <text:p><text:s/>94,527,588,659 </text:p>
          </table:table-cell>
          <table:table-cell table:style-name="ce241" table:formula="of:=SUM([.F9:.F26])" office:value-type="float" office:value="51080730" calcext:value-type="float">
            <text:p><text:s/>51,080,730 </text:p>
          </table:table-cell>
          <table:table-cell table:style-name="ce241" table:formula="of:=SUM([.G9:.G26])" office:value-type="float" office:value="88880631243" calcext:value-type="float">
            <text:p><text:s/>88,880,631,243 </text:p>
          </table:table-cell>
          <table:table-cell table:style-name="ce241" table:formula="of:=SUM([.H9:.H26])" office:value-type="float" office:value="37801250" calcext:value-type="float">
            <text:p><text:s/>37,801,250 </text:p>
          </table:table-cell>
          <table:table-cell table:style-name="ce241" table:formula="of:=SUM([.I9:.I26])" office:value-type="float" office:value="44009113407" calcext:value-type="float">
            <text:p><text:s/>44,009,113,407 </text:p>
          </table:table-cell>
          <table:table-cell table:style-name="ce241" table:formula="of:=SUM([.J9:.J26])" office:value-type="float" office:value="39325208" calcext:value-type="float">
            <text:p><text:s/>39,325,208 </text:p>
          </table:table-cell>
          <table:table-cell table:style-name="ce241" table:formula="of:=SUM([.K9:.K26])" office:value-type="float" office:value="39100100475" calcext:value-type="float">
            <text:p><text:s/>39,100,100,475 </text:p>
          </table:table-cell>
          <table:table-cell table:style-name="ce276" office:value-type="string" calcext:value-type="string">
            <text:p>Grand Total</text:p>
          </table:table-cell>
          <table:table-cell table:style-name="ce79" table:number-columns-repeated="1012"/>
        </table:table-row>
        <table:table-row table:style-name="ro7">
          <table:table-cell table:style-name="ce9"/>
          <table:table-cell table:style-name="ce221" office:value-type="string" calcext:value-type="string">
            <text:p>0-4<text:span text:style-name="T32">歲</text:span></text:p>
          </table:table-cell>
          <table:table-cell table:style-name="ce231"/>
          <table:table-cell table:style-name="ce242" office:value-type="float" office:value="2149749" calcext:value-type="float">
            <text:p><text:s/>2,149,749 </text:p>
          </table:table-cell>
          <table:table-cell table:style-name="ce242" office:value-type="float" office:value="2471101039" calcext:value-type="float">
            <text:p><text:s/>2,471,101,039 </text:p>
          </table:table-cell>
          <table:table-cell table:style-name="ce242" office:value-type="float" office:value="1702205" calcext:value-type="float">
            <text:p><text:s/>1,702,205 </text:p>
          </table:table-cell>
          <table:table-cell table:style-name="ce242" office:value-type="float" office:value="1674715037" calcext:value-type="float">
            <text:p><text:s/>1,674,715,037 </text:p>
          </table:table-cell>
          <table:table-cell table:style-name="ce242" office:value-type="float" office:value="1627767" calcext:value-type="float">
            <text:p><text:s/>1,627,767 </text:p>
          </table:table-cell>
          <table:table-cell table:style-name="ce61" office:value-type="float" office:value="377803762" calcext:value-type="float">
            <text:p><text:s/>377,803,762 </text:p>
          </table:table-cell>
          <table:table-cell table:style-name="ce242" office:value-type="float" office:value="1308993" calcext:value-type="float">
            <text:p><text:s/>1,308,993 </text:p>
          </table:table-cell>
          <table:table-cell table:style-name="ce61" office:value-type="float" office:value="213299648" calcext:value-type="float">
            <text:p><text:s/>213,299,648 </text:p>
          </table:table-cell>
          <table:table-cell table:style-name="ce277" office:value-type="string" calcext:value-type="string">
            <text:p>0-4 years</text:p>
          </table:table-cell>
          <table:table-cell table:number-columns-repeated="1012"/>
        </table:table-row>
        <table:table-row table:style-name="ro7">
          <table:table-cell table:style-name="ce9"/>
          <table:table-cell table:style-name="ce221" office:value-type="string" calcext:value-type="string">
            <text:p>5-9<text:span text:style-name="T32">歲</text:span></text:p>
          </table:table-cell>
          <table:table-cell table:style-name="ce232"/>
          <table:table-cell table:style-name="ce242" office:value-type="float" office:value="1332668" calcext:value-type="float">
            <text:p><text:s/>1,332,668 </text:p>
          </table:table-cell>
          <table:table-cell table:style-name="ce242" office:value-type="float" office:value="2024459551" calcext:value-type="float">
            <text:p><text:s/>2,024,459,551 </text:p>
          </table:table-cell>
          <table:table-cell table:style-name="ce242" office:value-type="float" office:value="943591" calcext:value-type="float">
            <text:p><text:s/>943,591 </text:p>
          </table:table-cell>
          <table:table-cell table:style-name="ce242" office:value-type="float" office:value="1154219582" calcext:value-type="float">
            <text:p><text:s/>1,154,219,582 </text:p>
          </table:table-cell>
          <table:table-cell table:style-name="ce242" office:value-type="float" office:value="940119" calcext:value-type="float">
            <text:p><text:s/>940,119 </text:p>
          </table:table-cell>
          <table:table-cell table:style-name="ce61" office:value-type="float" office:value="582595894" calcext:value-type="float">
            <text:p><text:s/>582,595,894 </text:p>
          </table:table-cell>
          <table:table-cell table:style-name="ce242" office:value-type="float" office:value="716298" calcext:value-type="float">
            <text:p><text:s/>716,298 </text:p>
          </table:table-cell>
          <table:table-cell table:style-name="ce61" office:value-type="float" office:value="262875998" calcext:value-type="float">
            <text:p><text:s/>262,875,998 </text:p>
          </table:table-cell>
          <table:table-cell table:style-name="ce277" office:value-type="string" calcext:value-type="string">
            <text:p>5-9 years</text:p>
          </table:table-cell>
          <table:table-cell table:number-columns-repeated="1012"/>
        </table:table-row>
        <table:table-row table:style-name="ro7">
          <table:table-cell table:style-name="ce9"/>
          <table:table-cell table:style-name="ce221" office:value-type="string" calcext:value-type="string">
            <text:p>10-14<text:span text:style-name="T32">歲</text:span></text:p>
          </table:table-cell>
          <table:table-cell table:style-name="ce231"/>
          <table:table-cell table:style-name="ce242" office:value-type="float" office:value="960615" calcext:value-type="float">
            <text:p><text:s/>960,615 </text:p>
          </table:table-cell>
          <table:table-cell table:style-name="ce242" office:value-type="float" office:value="1666126126" calcext:value-type="float">
            <text:p><text:s/>1,666,126,126 </text:p>
          </table:table-cell>
          <table:table-cell table:style-name="ce242" office:value-type="float" office:value="678489" calcext:value-type="float">
            <text:p><text:s/>678,489 </text:p>
          </table:table-cell>
          <table:table-cell table:style-name="ce242" office:value-type="float" office:value="879967132" calcext:value-type="float">
            <text:p><text:s/>879,967,132 </text:p>
          </table:table-cell>
          <table:table-cell table:style-name="ce242" office:value-type="float" office:value="710859" calcext:value-type="float">
            <text:p><text:s/>710,859 </text:p>
          </table:table-cell>
          <table:table-cell table:style-name="ce61" office:value-type="float" office:value="795818385" calcext:value-type="float">
            <text:p><text:s/>795,818,385 </text:p>
          </table:table-cell>
          <table:table-cell table:style-name="ce242" office:value-type="float" office:value="508523" calcext:value-type="float">
            <text:p><text:s/>508,523 </text:p>
          </table:table-cell>
          <table:table-cell table:style-name="ce61" office:value-type="float" office:value="288230084" calcext:value-type="float">
            <text:p><text:s/>288,230,084 </text:p>
          </table:table-cell>
          <table:table-cell table:style-name="ce277" office:value-type="string" calcext:value-type="string">
            <text:p>10-14 years</text:p>
          </table:table-cell>
          <table:table-cell table:number-columns-repeated="1012"/>
        </table:table-row>
        <table:table-row table:style-name="ro7">
          <table:table-cell table:style-name="ce9"/>
          <table:table-cell table:style-name="ce221" office:value-type="string" calcext:value-type="string">
            <text:p>15-19<text:span text:style-name="T32">歲</text:span></text:p>
          </table:table-cell>
          <table:table-cell table:style-name="ce233"/>
          <table:table-cell table:style-name="ce242" office:value-type="float" office:value="1093857" calcext:value-type="float">
            <text:p><text:s/>1,093,857 </text:p>
          </table:table-cell>
          <table:table-cell table:style-name="ce242" office:value-type="float" office:value="1996932158" calcext:value-type="float">
            <text:p><text:s/>1,996,932,158 </text:p>
          </table:table-cell>
          <table:table-cell table:style-name="ce242" office:value-type="float" office:value="955460" calcext:value-type="float">
            <text:p><text:s/>955,460 </text:p>
          </table:table-cell>
          <table:table-cell table:style-name="ce242" office:value-type="float" office:value="1285163286" calcext:value-type="float">
            <text:p><text:s/>1,285,163,286 </text:p>
          </table:table-cell>
          <table:table-cell table:style-name="ce242" office:value-type="float" office:value="807495" calcext:value-type="float">
            <text:p><text:s/>807,495 </text:p>
          </table:table-cell>
          <table:table-cell table:style-name="ce61" office:value-type="float" office:value="889530505" calcext:value-type="float">
            <text:p><text:s/>889,530,505 </text:p>
          </table:table-cell>
          <table:table-cell table:style-name="ce242" office:value-type="float" office:value="729438" calcext:value-type="float">
            <text:p><text:s/>729,438 </text:p>
          </table:table-cell>
          <table:table-cell table:style-name="ce61" office:value-type="float" office:value="376702806" calcext:value-type="float">
            <text:p><text:s/>376,702,806 </text:p>
          </table:table-cell>
          <table:table-cell table:style-name="ce277" office:value-type="string" calcext:value-type="string">
            <text:p>15-19 years</text:p>
          </table:table-cell>
          <table:table-cell table:number-columns-repeated="1012"/>
        </table:table-row>
        <table:table-row table:style-name="ro7">
          <table:table-cell table:style-name="ce210"/>
          <table:table-cell table:style-name="ce222" office:value-type="string" calcext:value-type="string">
            <text:p>20-24<text:span text:style-name="T32">歲</text:span></text:p>
          </table:table-cell>
          <table:table-cell table:style-name="ce234"/>
          <table:table-cell table:style-name="ce242" office:value-type="float" office:value="1328266" calcext:value-type="float">
            <text:p><text:s/>1,328,266 </text:p>
          </table:table-cell>
          <table:table-cell table:style-name="ce242" office:value-type="float" office:value="2150170978" calcext:value-type="float">
            <text:p><text:s/>2,150,170,978 </text:p>
          </table:table-cell>
          <table:table-cell table:style-name="ce242" office:value-type="float" office:value="1337445" calcext:value-type="float">
            <text:p><text:s/>1,337,445 </text:p>
          </table:table-cell>
          <table:table-cell table:style-name="ce242" office:value-type="float" office:value="1699431957" calcext:value-type="float">
            <text:p><text:s/>1,699,431,957 </text:p>
          </table:table-cell>
          <table:table-cell table:style-name="ce242" office:value-type="float" office:value="991982" calcext:value-type="float">
            <text:p><text:s/>991,982 </text:p>
          </table:table-cell>
          <table:table-cell table:style-name="ce242" office:value-type="float" office:value="796548955" calcext:value-type="float">
            <text:p><text:s/>796,548,955 </text:p>
          </table:table-cell>
          <table:table-cell table:style-name="ce242" office:value-type="float" office:value="1011641" calcext:value-type="float">
            <text:p><text:s/>1,011,641 </text:p>
          </table:table-cell>
          <table:table-cell table:style-name="ce242" office:value-type="float" office:value="441466373" calcext:value-type="float">
            <text:p><text:s/>441,466,373 </text:p>
          </table:table-cell>
          <table:table-cell table:style-name="ce277" office:value-type="string" calcext:value-type="string">
            <text:p>20-24 years</text:p>
          </table:table-cell>
          <table:table-cell table:style-name="ce79" table:number-columns-repeated="1012"/>
        </table:table-row>
        <table:table-row table:style-name="ro7">
          <table:table-cell table:style-name="ce9"/>
          <table:table-cell table:style-name="ce221" office:value-type="string" calcext:value-type="string">
            <text:p>25-29<text:span text:style-name="T32">歲</text:span></text:p>
          </table:table-cell>
          <table:table-cell table:style-name="ce231"/>
          <table:table-cell table:style-name="ce242" office:value-type="float" office:value="1463050" calcext:value-type="float">
            <text:p><text:s/>1,463,050 </text:p>
          </table:table-cell>
          <table:table-cell table:style-name="ce242" office:value-type="float" office:value="2659966203" calcext:value-type="float">
            <text:p><text:s/>2,659,966,203 </text:p>
          </table:table-cell>
          <table:table-cell table:style-name="ce242" office:value-type="float" office:value="2121619" calcext:value-type="float">
            <text:p><text:s/>2,121,619 </text:p>
          </table:table-cell>
          <table:table-cell table:style-name="ce242" office:value-type="float" office:value="2669719592" calcext:value-type="float">
            <text:p><text:s/>2,669,719,592 </text:p>
          </table:table-cell>
          <table:table-cell table:style-name="ce242" office:value-type="float" office:value="1113712" calcext:value-type="float">
            <text:p><text:s/>1,113,712 </text:p>
          </table:table-cell>
          <table:table-cell table:style-name="ce242" office:value-type="float" office:value="1152799740" calcext:value-type="float">
            <text:p><text:s/>1,152,799,740 </text:p>
          </table:table-cell>
          <table:table-cell table:style-name="ce242" office:value-type="float" office:value="1526223" calcext:value-type="float">
            <text:p><text:s/>1,526,223 </text:p>
          </table:table-cell>
          <table:table-cell table:style-name="ce242" office:value-type="float" office:value="787507194" calcext:value-type="float">
            <text:p><text:s/>787,507,194 </text:p>
          </table:table-cell>
          <table:table-cell table:style-name="ce277" office:value-type="string" calcext:value-type="string">
            <text:p>25-29 years</text:p>
          </table:table-cell>
          <table:table-cell table:number-columns-repeated="1012"/>
        </table:table-row>
        <table:table-row table:style-name="ro7">
          <table:table-cell table:style-name="ce9"/>
          <table:table-cell table:style-name="ce221" office:value-type="string" calcext:value-type="string">
            <text:p>30-34<text:span text:style-name="T32">歲</text:span></text:p>
          </table:table-cell>
          <table:table-cell table:style-name="ce232"/>
          <table:table-cell table:style-name="ce242" office:value-type="float" office:value="1851815" calcext:value-type="float">
            <text:p><text:s/>1,851,815 </text:p>
          </table:table-cell>
          <table:table-cell table:style-name="ce242" office:value-type="float" office:value="3571215220" calcext:value-type="float">
            <text:p><text:s/>3,571,215,220 </text:p>
          </table:table-cell>
          <table:table-cell table:style-name="ce242" office:value-type="float" office:value="2733671" calcext:value-type="float">
            <text:p><text:s/>2,733,671 </text:p>
          </table:table-cell>
          <table:table-cell table:style-name="ce242" office:value-type="float" office:value="3597588627" calcext:value-type="float">
            <text:p><text:s/>3,597,588,627 </text:p>
          </table:table-cell>
          <table:table-cell table:style-name="ce242" office:value-type="float" office:value="1409811" calcext:value-type="float">
            <text:p><text:s/>1,409,811 </text:p>
          </table:table-cell>
          <table:table-cell table:style-name="ce242" office:value-type="float" office:value="1554128768" calcext:value-type="float">
            <text:p><text:s/>1,554,128,768 </text:p>
          </table:table-cell>
          <table:table-cell table:style-name="ce242" office:value-type="float" office:value="1923373" calcext:value-type="float">
            <text:p><text:s/>1,923,373 </text:p>
          </table:table-cell>
          <table:table-cell table:style-name="ce242" office:value-type="float" office:value="1097045805" calcext:value-type="float">
            <text:p><text:s/>1,097,045,805 </text:p>
          </table:table-cell>
          <table:table-cell table:style-name="ce277" office:value-type="string" calcext:value-type="string">
            <text:p>30-34 years</text:p>
          </table:table-cell>
          <table:table-cell table:number-columns-repeated="1012"/>
        </table:table-row>
        <table:table-row table:style-name="ro7">
          <table:table-cell table:style-name="ce9"/>
          <table:table-cell table:style-name="ce221" office:value-type="string" calcext:value-type="string">
            <text:p>35-39<text:span text:style-name="T32">歲</text:span></text:p>
          </table:table-cell>
          <table:table-cell table:style-name="ce231"/>
          <table:table-cell table:style-name="ce242" office:value-type="float" office:value="2020764" calcext:value-type="float">
            <text:p><text:s/>2,020,764 </text:p>
          </table:table-cell>
          <table:table-cell table:style-name="ce242" office:value-type="float" office:value="4137243425" calcext:value-type="float">
            <text:p><text:s/>4,137,243,425 </text:p>
          </table:table-cell>
          <table:table-cell table:style-name="ce242" office:value-type="float" office:value="2490734" calcext:value-type="float">
            <text:p><text:s/>2,490,734 </text:p>
          </table:table-cell>
          <table:table-cell table:style-name="ce242" office:value-type="float" office:value="3788465359" calcext:value-type="float">
            <text:p><text:s/>3,788,465,359 </text:p>
          </table:table-cell>
          <table:table-cell table:style-name="ce242" office:value-type="float" office:value="1544085" calcext:value-type="float">
            <text:p><text:s/>1,544,085 </text:p>
          </table:table-cell>
          <table:table-cell table:style-name="ce242" office:value-type="float" office:value="1856570973" calcext:value-type="float">
            <text:p><text:s/>1,856,570,973 </text:p>
          </table:table-cell>
          <table:table-cell table:style-name="ce242" office:value-type="float" office:value="1792980" calcext:value-type="float">
            <text:p><text:s/>1,792,980 </text:p>
          </table:table-cell>
          <table:table-cell table:style-name="ce242" office:value-type="float" office:value="1311068393" calcext:value-type="float">
            <text:p><text:s/>1,311,068,393 </text:p>
          </table:table-cell>
          <table:table-cell table:style-name="ce277" office:value-type="string" calcext:value-type="string">
            <text:p>35-39 years</text:p>
          </table:table-cell>
          <table:table-cell table:number-columns-repeated="1012"/>
        </table:table-row>
        <table:table-row table:style-name="ro7">
          <table:table-cell table:style-name="ce9"/>
          <table:table-cell table:style-name="ce221" office:value-type="string" calcext:value-type="string">
            <text:p>40-44<text:span text:style-name="T32">歲</text:span></text:p>
          </table:table-cell>
          <table:table-cell table:style-name="ce233"/>
          <table:table-cell table:style-name="ce242" office:value-type="float" office:value="2562792" calcext:value-type="float">
            <text:p><text:s/>2,562,792 </text:p>
          </table:table-cell>
          <table:table-cell table:style-name="ce242" office:value-type="float" office:value="5447445008" calcext:value-type="float">
            <text:p><text:s/>5,447,445,008 </text:p>
          </table:table-cell>
          <table:table-cell table:style-name="ce242" office:value-type="float" office:value="2861967" calcext:value-type="float">
            <text:p><text:s/>2,861,967 </text:p>
          </table:table-cell>
          <table:table-cell table:style-name="ce242" office:value-type="float" office:value="4897472818" calcext:value-type="float">
            <text:p><text:s/>4,897,472,818 </text:p>
          </table:table-cell>
          <table:table-cell table:style-name="ce242" office:value-type="float" office:value="1966079" calcext:value-type="float">
            <text:p><text:s/>1,966,079 </text:p>
          </table:table-cell>
          <table:table-cell table:style-name="ce242" office:value-type="float" office:value="2477727993" calcext:value-type="float">
            <text:p><text:s/>2,477,727,993 </text:p>
          </table:table-cell>
          <table:table-cell table:style-name="ce242" office:value-type="float" office:value="2094975" calcext:value-type="float">
            <text:p><text:s/>2,094,975 </text:p>
          </table:table-cell>
          <table:table-cell table:style-name="ce242" office:value-type="float" office:value="1869774409" calcext:value-type="float">
            <text:p><text:s/>1,869,774,409 </text:p>
          </table:table-cell>
          <table:table-cell table:style-name="ce277" office:value-type="string" calcext:value-type="string">
            <text:p>40-44 years</text:p>
          </table:table-cell>
          <table:table-cell table:number-columns-repeated="1012"/>
        </table:table-row>
        <table:table-row table:style-name="ro7">
          <table:table-cell table:style-name="ce210"/>
          <table:table-cell table:style-name="ce222" office:value-type="string" calcext:value-type="string">
            <text:p>45-49<text:span text:style-name="T32">歲</text:span></text:p>
          </table:table-cell>
          <table:table-cell table:style-name="ce234"/>
          <table:table-cell table:style-name="ce242" office:value-type="float" office:value="3392543" calcext:value-type="float">
            <text:p><text:s/>3,392,543 </text:p>
          </table:table-cell>
          <table:table-cell table:style-name="ce242" office:value-type="float" office:value="7171551668" calcext:value-type="float">
            <text:p><text:s/>7,171,551,668 </text:p>
          </table:table-cell>
          <table:table-cell table:style-name="ce242" office:value-type="float" office:value="3773438" calcext:value-type="float">
            <text:p><text:s/>3,773,438 </text:p>
          </table:table-cell>
          <table:table-cell table:style-name="ce242" office:value-type="float" office:value="6819641983" calcext:value-type="float">
            <text:p><text:s/>6,819,641,983 </text:p>
          </table:table-cell>
          <table:table-cell table:style-name="ce242" office:value-type="float" office:value="2611451" calcext:value-type="float">
            <text:p><text:s/>2,611,451 </text:p>
          </table:table-cell>
          <table:table-cell table:style-name="ce242" office:value-type="float" office:value="3283472804" calcext:value-type="float">
            <text:p><text:s/>3,283,472,804 </text:p>
          </table:table-cell>
          <table:table-cell table:style-name="ce66" office:value-type="float" office:value="2794517" calcext:value-type="float">
            <text:p><text:s/>2,794,517 </text:p>
          </table:table-cell>
          <table:table-cell table:style-name="ce66" office:value-type="float" office:value="2776686276" calcext:value-type="float">
            <text:p><text:s/>2,776,686,276 </text:p>
          </table:table-cell>
          <table:table-cell table:style-name="ce277" office:value-type="string" calcext:value-type="string">
            <text:p>45-49 years</text:p>
          </table:table-cell>
          <table:table-cell table:style-name="ce79" table:number-columns-repeated="1012"/>
        </table:table-row>
        <table:table-row table:style-name="ro7">
          <table:table-cell table:style-name="ce9"/>
          <table:table-cell table:style-name="ce221" office:value-type="string" calcext:value-type="string">
            <text:p>50-54<text:span text:style-name="T32">歲</text:span></text:p>
          </table:table-cell>
          <table:table-cell table:style-name="ce231"/>
          <table:table-cell table:style-name="ce242" office:value-type="float" office:value="4113035" calcext:value-type="float">
            <text:p><text:s/>4,113,035 </text:p>
          </table:table-cell>
          <table:table-cell table:style-name="ce242" office:value-type="float" office:value="8739533581" calcext:value-type="float">
            <text:p><text:s/>8,739,533,581 </text:p>
          </table:table-cell>
          <table:table-cell table:style-name="ce242" office:value-type="float" office:value="4636339" calcext:value-type="float">
            <text:p><text:s/>4,636,339 </text:p>
          </table:table-cell>
          <table:table-cell table:style-name="ce242" office:value-type="float" office:value="8679258086" calcext:value-type="float">
            <text:p><text:s/>8,679,258,086 </text:p>
          </table:table-cell>
          <table:table-cell table:style-name="ce242" office:value-type="float" office:value="3169966" calcext:value-type="float">
            <text:p><text:s/>3,169,966 </text:p>
          </table:table-cell>
          <table:table-cell table:style-name="ce242" office:value-type="float" office:value="4100405310" calcext:value-type="float">
            <text:p><text:s/>4,100,405,310 </text:p>
          </table:table-cell>
          <table:table-cell table:style-name="ce242" office:value-type="float" office:value="3474031" calcext:value-type="float">
            <text:p><text:s/>3,474,031 </text:p>
          </table:table-cell>
          <table:table-cell table:style-name="ce242" office:value-type="float" office:value="3794671682" calcext:value-type="float">
            <text:p><text:s/>3,794,671,682 </text:p>
          </table:table-cell>
          <table:table-cell table:style-name="ce277" office:value-type="string" calcext:value-type="string">
            <text:p>50-54 years</text:p>
          </table:table-cell>
          <table:table-cell table:number-columns-repeated="1012"/>
        </table:table-row>
        <table:table-row table:style-name="ro7">
          <table:table-cell table:style-name="ce9"/>
          <table:table-cell table:style-name="ce221" office:value-type="string" calcext:value-type="string">
            <text:p>55-59<text:span text:style-name="T32">歲</text:span></text:p>
          </table:table-cell>
          <table:table-cell table:style-name="ce232"/>
          <table:table-cell table:style-name="ce242" office:value-type="float" office:value="4785260" calcext:value-type="float">
            <text:p><text:s/>4,785,260 </text:p>
          </table:table-cell>
          <table:table-cell table:style-name="ce242" office:value-type="float" office:value="10216538679" calcext:value-type="float">
            <text:p><text:s/>10,216,538,679 </text:p>
          </table:table-cell>
          <table:table-cell table:style-name="ce242" office:value-type="float" office:value="5219229" calcext:value-type="float">
            <text:p><text:s/>5,219,229 </text:p>
          </table:table-cell>
          <table:table-cell table:style-name="ce242" office:value-type="float" office:value="10078508815" calcext:value-type="float">
            <text:p><text:s/>10,078,508,815 </text:p>
          </table:table-cell>
          <table:table-cell table:style-name="ce242" office:value-type="float" office:value="3717647" calcext:value-type="float">
            <text:p><text:s/>3,717,647 </text:p>
          </table:table-cell>
          <table:table-cell table:style-name="ce242" office:value-type="float" office:value="4967857362" calcext:value-type="float">
            <text:p><text:s/>4,967,857,362 </text:p>
          </table:table-cell>
          <table:table-cell table:style-name="ce242" office:value-type="float" office:value="3980285" calcext:value-type="float">
            <text:p><text:s/>3,980,285 </text:p>
          </table:table-cell>
          <table:table-cell table:style-name="ce242" office:value-type="float" office:value="4766892793" calcext:value-type="float">
            <text:p><text:s/>4,766,892,793 </text:p>
          </table:table-cell>
          <table:table-cell table:style-name="ce277" office:value-type="string" calcext:value-type="string">
            <text:p>55-59 years</text:p>
          </table:table-cell>
          <table:table-cell table:number-columns-repeated="1012"/>
        </table:table-row>
        <table:table-row table:style-name="ro7">
          <table:table-cell table:style-name="ce9"/>
          <table:table-cell table:style-name="ce221" office:value-type="string" calcext:value-type="string">
            <text:p>60-64<text:span text:style-name="T32">歲</text:span></text:p>
          </table:table-cell>
          <table:table-cell table:style-name="ce232"/>
          <table:table-cell table:style-name="ce242" office:value-type="float" office:value="4395593" calcext:value-type="float">
            <text:p><text:s/>4,395,593 </text:p>
          </table:table-cell>
          <table:table-cell table:style-name="ce242" office:value-type="float" office:value="9358394504" calcext:value-type="float">
            <text:p><text:s/>9,358,394,504 </text:p>
          </table:table-cell>
          <table:table-cell table:style-name="ce242" office:value-type="float" office:value="4823963" calcext:value-type="float">
            <text:p><text:s/>4,823,963 </text:p>
          </table:table-cell>
          <table:table-cell table:style-name="ce242" office:value-type="float" office:value="9354708855" calcext:value-type="float">
            <text:p><text:s/>9,354,708,855 </text:p>
          </table:table-cell>
          <table:table-cell table:style-name="ce242" office:value-type="float" office:value="3450639" calcext:value-type="float">
            <text:p><text:s/>3,450,639 </text:p>
          </table:table-cell>
          <table:table-cell table:style-name="ce242" office:value-type="float" office:value="4682552130" calcext:value-type="float">
            <text:p><text:s/>4,682,552,130 </text:p>
          </table:table-cell>
          <table:table-cell table:style-name="ce242" office:value-type="float" office:value="3749484" calcext:value-type="float">
            <text:p><text:s/>3,749,484 </text:p>
          </table:table-cell>
          <table:table-cell table:style-name="ce242" office:value-type="float" office:value="4586247163" calcext:value-type="float">
            <text:p><text:s/>4,586,247,163 </text:p>
          </table:table-cell>
          <table:table-cell table:style-name="ce277" office:value-type="string" calcext:value-type="string">
            <text:p>60-64 years</text:p>
          </table:table-cell>
          <table:table-cell table:number-columns-repeated="1012"/>
        </table:table-row>
        <table:table-row table:style-name="ro7">
          <table:table-cell table:style-name="ce9"/>
          <table:table-cell table:style-name="ce221" office:value-type="string" calcext:value-type="string">
            <text:p>65-69<text:span text:style-name="T32">歲</text:span></text:p>
          </table:table-cell>
          <table:table-cell table:style-name="ce231"/>
          <table:table-cell table:style-name="ce242" office:value-type="float" office:value="3593176" calcext:value-type="float">
            <text:p><text:s/>3,593,176 </text:p>
          </table:table-cell>
          <table:table-cell table:style-name="ce242" office:value-type="float" office:value="7597350709" calcext:value-type="float">
            <text:p><text:s/>7,597,350,709 </text:p>
          </table:table-cell>
          <table:table-cell table:style-name="ce242" office:value-type="float" office:value="4107820" calcext:value-type="float">
            <text:p><text:s/>4,107,820 </text:p>
          </table:table-cell>
          <table:table-cell table:style-name="ce242" office:value-type="float" office:value="7943957543" calcext:value-type="float">
            <text:p><text:s/>7,943,957,543 </text:p>
          </table:table-cell>
          <table:table-cell table:style-name="ce242" office:value-type="float" office:value="2860373" calcext:value-type="float">
            <text:p><text:s/>2,860,373 </text:p>
          </table:table-cell>
          <table:table-cell table:style-name="ce242" office:value-type="float" office:value="3829385356" calcext:value-type="float">
            <text:p><text:s/>3,829,385,356 </text:p>
          </table:table-cell>
          <table:table-cell table:style-name="ce242" office:value-type="float" office:value="3246066" calcext:value-type="float">
            <text:p><text:s/>3,246,066 </text:p>
          </table:table-cell>
          <table:table-cell table:style-name="ce242" office:value-type="float" office:value="3971587261" calcext:value-type="float">
            <text:p><text:s/>3,971,587,261 </text:p>
          </table:table-cell>
          <table:table-cell table:style-name="ce277" office:value-type="string" calcext:value-type="string">
            <text:p>65-69 years</text:p>
          </table:table-cell>
          <table:table-cell table:number-columns-repeated="1012"/>
        </table:table-row>
        <table:table-row table:style-name="ro7">
          <table:table-cell table:style-name="ce9"/>
          <table:table-cell table:style-name="ce221" office:value-type="string" calcext:value-type="string">
            <text:p>70-74<text:span text:style-name="T32">歲</text:span></text:p>
          </table:table-cell>
          <table:table-cell table:style-name="ce231"/>
          <table:table-cell table:style-name="ce242" office:value-type="float" office:value="3762555" calcext:value-type="float">
            <text:p><text:s/>3,762,555 </text:p>
          </table:table-cell>
          <table:table-cell table:style-name="ce242" office:value-type="float" office:value="7882202104" calcext:value-type="float">
            <text:p><text:s/>7,882,202,104 </text:p>
          </table:table-cell>
          <table:table-cell table:style-name="ce242" office:value-type="float" office:value="4428921" calcext:value-type="float">
            <text:p><text:s/>4,428,921 </text:p>
          </table:table-cell>
          <table:table-cell table:style-name="ce242" office:value-type="float" office:value="8595350921" calcext:value-type="float">
            <text:p><text:s/>8,595,350,921 </text:p>
          </table:table-cell>
          <table:table-cell table:style-name="ce242" office:value-type="float" office:value="3055199" calcext:value-type="float">
            <text:p><text:s/>3,055,199 </text:p>
          </table:table-cell>
          <table:table-cell table:style-name="ce242" office:value-type="float" office:value="4000435345" calcext:value-type="float">
            <text:p><text:s/>4,000,435,345 </text:p>
          </table:table-cell>
          <table:table-cell table:style-name="ce242" office:value-type="float" office:value="3586065" calcext:value-type="float">
            <text:p><text:s/>3,586,065 </text:p>
          </table:table-cell>
          <table:table-cell table:style-name="ce242" office:value-type="float" office:value="4387136669" calcext:value-type="float">
            <text:p><text:s/>4,387,136,669 </text:p>
          </table:table-cell>
          <table:table-cell table:style-name="ce277" office:value-type="string" calcext:value-type="string">
            <text:p>70-74 years</text:p>
          </table:table-cell>
          <table:table-cell table:number-columns-repeated="1012"/>
        </table:table-row>
        <table:table-row table:style-name="ro7">
          <table:table-cell table:style-name="ce9"/>
          <table:table-cell table:style-name="ce221" office:value-type="string" calcext:value-type="string">
            <text:p>75-79<text:span text:style-name="T32">歲</text:span></text:p>
          </table:table-cell>
          <table:table-cell table:style-name="ce231"/>
          <table:table-cell table:style-name="ce242" office:value-type="float" office:value="3585901" calcext:value-type="float">
            <text:p><text:s/>3,585,901 </text:p>
          </table:table-cell>
          <table:table-cell table:style-name="ce242" office:value-type="float" office:value="7080237222" calcext:value-type="float">
            <text:p><text:s/>7,080,237,222 </text:p>
          </table:table-cell>
          <table:table-cell table:style-name="ce242" office:value-type="float" office:value="3718361" calcext:value-type="float">
            <text:p><text:s/>3,718,361 </text:p>
          </table:table-cell>
          <table:table-cell table:style-name="ce242" office:value-type="float" office:value="7234743036" calcext:value-type="float">
            <text:p><text:s/>7,234,743,036 </text:p>
          </table:table-cell>
          <table:table-cell table:style-name="ce242" office:value-type="float" office:value="2948521" calcext:value-type="float">
            <text:p><text:s/>2,948,521 </text:p>
          </table:table-cell>
          <table:table-cell table:style-name="ce242" office:value-type="float" office:value="3556256851" calcext:value-type="float">
            <text:p><text:s/>3,556,256,851 </text:p>
          </table:table-cell>
          <table:table-cell table:style-name="ce242" office:value-type="float" office:value="3061839" calcext:value-type="float">
            <text:p><text:s/>3,061,839 </text:p>
          </table:table-cell>
          <table:table-cell table:style-name="ce242" office:value-type="float" office:value="3754570587" calcext:value-type="float">
            <text:p><text:s/>3,754,570,587 </text:p>
          </table:table-cell>
          <table:table-cell table:style-name="ce277" office:value-type="string" calcext:value-type="string">
            <text:p>75-79 years</text:p>
          </table:table-cell>
          <table:table-cell table:number-columns-repeated="1012"/>
        </table:table-row>
        <table:table-row table:style-name="ro7">
          <table:table-cell table:style-name="ce9"/>
          <table:table-cell table:style-name="ce221" office:value-type="string" calcext:value-type="string">
            <text:p>80-84<text:span text:style-name="T32">歲</text:span></text:p>
          </table:table-cell>
          <table:table-cell table:style-name="ce231"/>
          <table:table-cell table:style-name="ce242" office:value-type="float" office:value="3603217" calcext:value-type="float">
            <text:p><text:s/>3,603,217 </text:p>
          </table:table-cell>
          <table:table-cell table:style-name="ce242" office:value-type="float" office:value="6462926322" calcext:value-type="float">
            <text:p><text:s/>6,462,926,322 </text:p>
          </table:table-cell>
          <table:table-cell table:style-name="ce242" office:value-type="float" office:value="2675989" calcext:value-type="float">
            <text:p><text:s/>2,675,989 </text:p>
          </table:table-cell>
          <table:table-cell table:style-name="ce242" office:value-type="float" office:value="5106216075" calcext:value-type="float">
            <text:p><text:s/>5,106,216,075 </text:p>
          </table:table-cell>
          <table:table-cell table:style-name="ce242" office:value-type="float" office:value="2994303" calcext:value-type="float">
            <text:p><text:s/>2,994,303 </text:p>
          </table:table-cell>
          <table:table-cell table:style-name="ce242" office:value-type="float" office:value="3200242707" calcext:value-type="float">
            <text:p><text:s/>3,200,242,707 </text:p>
          </table:table-cell>
          <table:table-cell table:style-name="ce242" office:value-type="float" office:value="2234978" calcext:value-type="float">
            <text:p><text:s/>2,234,978 </text:p>
          </table:table-cell>
          <table:table-cell table:style-name="ce242" office:value-type="float" office:value="2663513398" calcext:value-type="float">
            <text:p><text:s/>2,663,513,398 </text:p>
          </table:table-cell>
          <table:table-cell table:style-name="ce277" office:value-type="string" calcext:value-type="string">
            <text:p>80-84 years</text:p>
          </table:table-cell>
          <table:table-cell table:number-columns-repeated="1012"/>
        </table:table-row>
        <table:table-row table:style-name="ro7">
          <table:table-cell table:style-name="ce211"/>
          <table:table-cell table:style-name="ce223" office:value-type="string" calcext:value-type="string">
            <text:p>85<text:span text:style-name="T32">歲以上</text:span></text:p>
          </table:table-cell>
          <table:table-cell table:style-name="ce35"/>
          <table:table-cell table:style-name="ce43" office:value-type="float" office:value="2244096" calcext:value-type="float">
            <text:p><text:s/>2,244,096 </text:p>
          </table:table-cell>
          <table:table-cell table:style-name="ce247" office:value-type="float" office:value="3894194162" calcext:value-type="float">
            <text:p><text:s/>3,894,194,162 </text:p>
          </table:table-cell>
          <table:table-cell table:style-name="ce247" office:value-type="float" office:value="1871489" calcext:value-type="float">
            <text:p><text:s/>1,871,489 </text:p>
          </table:table-cell>
          <table:table-cell table:style-name="ce247" office:value-type="float" office:value="3421502539" calcext:value-type="float">
            <text:p><text:s/>3,421,502,539 </text:p>
          </table:table-cell>
          <table:table-cell table:style-name="ce247" office:value-type="float" office:value="1881242" calcext:value-type="float">
            <text:p><text:s/>1,881,242 </text:p>
          </table:table-cell>
          <table:table-cell table:style-name="ce247" office:value-type="float" office:value="1904980567" calcext:value-type="float">
            <text:p><text:s/>1,904,980,567 </text:p>
          </table:table-cell>
          <table:table-cell table:style-name="ce247" office:value-type="float" office:value="1585499" calcext:value-type="float">
            <text:p><text:s/>1,585,499 </text:p>
          </table:table-cell>
          <table:table-cell table:style-name="ce247" office:value-type="float" office:value="1750823936" calcext:value-type="float">
            <text:p><text:s/>1,750,823,936 </text:p>
          </table:table-cell>
          <table:table-cell table:style-name="ce278" office:value-type="string" calcext:value-type="string">
            <text:p>85 years and over</text:p>
          </table:table-cell>
          <table:table-cell table:number-columns-repeated="1012"/>
        </table:table-row>
        <table:table-row table:style-name="ro5">
          <table:table-cell table:style-name="ce12" office:value-type="string" calcext:value-type="string">
            <text:p><text:span text:style-name="T29">備註：本表</text:span><text:span text:style-name="T30">"</text:span><text:span text:style-name="T31">點數</text:span><text:span text:style-name="T30">"</text:span><text:span text:style-name="T31">欄含部分負擔。</text:span></text:p>
          </table:table-cell>
          <table:table-cell table:style-name="ce24" table:number-columns-repeated="2"/>
          <table:table-cell table:style-name="ce13" table:number-columns-repeated="4"/>
          <table:table-cell table:style-name="ce54" office:value-type="string" calcext:value-type="string">
            <text:p>Note: Figures of the "RVU" columns in this table include copayments. </text:p>
          </table:table-cell>
          <table:table-cell table:style-name="ce62" table:number-columns-repeated="2"/>
          <table:table-cell table:style-name="ce69"/>
          <table:table-cell table:style-name="ce13" table:number-columns-repeated="1013"/>
        </table:table-row>
        <table:table-row table:style-name="ro5">
          <table:table-cell table:style-name="ce13"/>
          <table:table-cell table:style-name="ce24" table:number-columns-repeated="2"/>
          <table:table-cell table:style-name="ce13" table:number-columns-repeated="4"/>
          <table:table-cell table:style-name="ce55"/>
          <table:table-cell table:style-name="ce62" table:number-columns-repeated="2"/>
          <table:table-cell table:style-name="ce69"/>
          <table:table-cell table:style-name="ce13" table:number-columns-repeated="1013"/>
        </table:table-row>
        <table:table-row table:style-name="ro5">
          <table:table-cell table:style-name="ce13"/>
          <table:table-cell/>
          <table:table-cell table:style-name="ce36" table:number-columns-repeated="5"/>
          <table:table-cell table:style-name="ce55"/>
          <table:table-cell table:style-name="ce63" table:number-columns-repeated="2"/>
          <table:table-cell table:style-name="ce270" table:number-columns-repeated="2"/>
          <table:table-cell table:style-name="ce13" table:number-columns-repeated="1012"/>
        </table:table-row>
        <table:table-row table:style-name="ro8">
          <table:table-cell table:style-name="ce13"/>
          <table:table-cell/>
          <table:table-cell table:style-name="ce36" table:number-columns-repeated="5"/>
          <table:table-cell table:style-name="ce13" table:number-columns-repeated="3"/>
          <table:table-cell table:style-name="ce71"/>
          <table:table-cell table:style-name="ce13" table:number-columns-repeated="1013"/>
        </table:table-row>
        <table:table-row table:style-name="ro11">
          <table:table-cell table:number-columns-repeated="1024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123-1-1 (西醫醫院)" table:style-name="ta2" table:print-ranges="'表123-1-1 (西醫醫院)'.A1:'表123-1-1 (西醫醫院)'.P27">
        <office:forms form:automatic-focus="false" form:apply-design-mode="false"/>
        <table:table-column table:style-name="co8" table:default-cell-style-name="ce214"/>
        <table:table-column table:style-name="co9" table:default-cell-style-name="ce214"/>
        <table:table-column table:style-name="co10" table:default-cell-style-name="ce214"/>
        <table:table-column table:style-name="co11" table:number-columns-repeated="5" table:default-cell-style-name="ce292"/>
        <table:table-column table:style-name="co12" table:default-cell-style-name="ce292"/>
        <table:table-column table:style-name="co13" table:default-cell-style-name="ce214"/>
        <table:table-column table:style-name="co14" table:default-cell-style-name="ce214"/>
        <table:table-column table:style-name="co15" table:default-cell-style-name="ce214"/>
        <table:table-column table:style-name="co16" table:default-cell-style-name="ce214"/>
        <table:table-column table:style-name="co13" table:default-cell-style-name="ce214"/>
        <table:table-column table:style-name="co17" table:default-cell-style-name="ce214"/>
        <table:table-column table:style-name="co18" table:default-cell-style-name="ce214"/>
        <table:table-column table:style-name="co19" table:default-cell-style-name="ce214"/>
        <table:table-column table:style-name="co7" table:number-columns-repeated="240" table:default-cell-style-name="ce214"/>
        <table:table-row table:style-name="ro1">
          <table:table-cell table:style-name="ce201" office:value-type="string" calcext:value-type="string" table:number-columns-spanned="9" table:number-rows-spanned="1">
            <text:p> <text:span text:style-name="T23">表</text:span><text:span text:style-name="T24"> 123</text:span><text:span text:style-name="T25">　醫院門診醫療費用明細－按性別及年齡別分</text:span></text:p>
          </table:table-cell>
          <table:covered-table-cell table:number-columns-repeated="8" table:style-name="ce215"/>
          <table:table-cell table:style-name="ce249" office:value-type="string" calcext:value-type="string" table:number-columns-spanned="7" table:number-rows-spanned="1">
            <text:p>Table 123 <text:s text:c="3"/>Detailed Outpatient Medical Expenses of Hospitals <text:s/></text:p>
          </table:table-cell>
          <table:covered-table-cell table:number-columns-repeated="6" table:style-name="ce305"/>
          <table:table-cell table:style-name="ce206"/>
          <table:table-cell table:number-columns-repeated="240"/>
        </table:table-row>
        <table:table-row table:style-name="ro1">
          <table:table-cell table:style-name="ce202" office:value-type="string" calcext:value-type="string" table:number-columns-spanned="9" table:number-rows-spanned="1">
            <text:p>              <text:span text:style-name="T23">　　</text:span><text:span text:style-name="T24">  </text:span><text:span text:style-name="T25">（續完）</text:span><text:span text:style-name="T24"> </text:span><text:span text:style-name="T25">　</text:span><text:span text:style-name="T24">                      </text:span><text:span text:style-name="T25">　</text:span><text:span text:style-name="T24">   </text:span></text:p>
          </table:table-cell>
          <table:covered-table-cell table:number-columns-repeated="8" table:style-name="ce216"/>
          <table:table-cell table:style-name="ce250" office:value-type="string" calcext:value-type="string" table:number-columns-spanned="7" table:number-rows-spanned="1">
            <text:p>                           by Gender and Age <text:span text:style-name="T39">（</text:span><text:span text:style-name="T40">Cont'd</text:span><text:span text:style-name="T41">）</text:span></text:p>
          </table:table-cell>
          <table:covered-table-cell table:number-columns-repeated="6" table:style-name="ce270"/>
          <table:table-cell table:style-name="ce311"/>
          <table:table-cell table:number-columns-repeated="240"/>
        </table:table-row>
        <table:table-row table:style-name="ro2">
          <table:table-cell table:style-name="ce203" office:value-type="string" calcext:value-type="string" table:number-columns-spanned="9" table:number-rows-spanned="1">
            <text:p><text:span text:style-name="T26">中華民國</text:span><text:span text:style-name="T27">100</text:span><text:span text:style-name="T28">年</text:span><text:span text:style-name="T27">    </text:span></text:p>
          </table:table-cell>
          <table:covered-table-cell table:number-columns-repeated="8" table:style-name="ce217"/>
          <table:table-cell table:style-name="ce203" office:value-type="float" office:value="2011" calcext:value-type="float" table:number-columns-spanned="7" table:number-rows-spanned="1">
            <text:p>2011</text:p>
          </table:table-cell>
          <table:covered-table-cell table:number-columns-repeated="6" table:style-name="ce203"/>
          <table:table-cell table:style-name="ce311"/>
          <table:table-cell table:number-columns-repeated="240"/>
        </table:table-row>
        <table:table-row table:style-name="ro2">
          <table:table-cell table:style-name="ce204" office:value-type="string" calcext:value-type="string" table:number-columns-spanned="2" table:number-rows-spanned="1">
            <text:p><text:span text:style-name="T29">單位：件</text:span><text:span text:style-name="T30">,</text:span><text:span text:style-name="T31">點</text:span></text:p>
          </table:table-cell>
          <table:covered-table-cell table:style-name="ce218"/>
          <table:table-cell table:style-name="ce226"/>
          <table:table-cell/>
          <table:table-cell table:style-name="ce295" table:number-columns-repeated="2"/>
          <table:table-cell table:style-name="ce298" table:number-columns-repeated="2"/>
          <table:table-cell table:number-columns-repeated="3"/>
          <table:table-cell table:style-name="ce251"/>
          <table:table-cell table:number-columns-repeated="3"/>
          <table:table-cell table:style-name="ce272" office:value-type="string" calcext:value-type="string">
            <text:p>Unit<text:span text:style-name="T29">：</text:span><text:span text:style-name="T30">Case, RVU</text:span></text:p>
          </table:table-cell>
          <table:table-cell table:style-name="ce312"/>
          <table:table-cell table:number-columns-repeated="240"/>
        </table:table-row>
        <table:table-row table:style-name="ro3">
          <table:table-cell table:style-name="ce205" office:value-type="string" calcext:value-type="string" table:number-columns-spanned="3" table:number-rows-spanned="3">
            <text:p><text:span text:style-name="T32">醫療費用明細</text:span></text:p>
          </table:table-cell>
          <table:covered-table-cell table:style-name="ce284"/>
          <table:covered-table-cell table:style-name="ce287"/>
          <table:table-cell table:style-name="ce293" office:value-type="string" calcext:value-type="string" table:number-columns-spanned="4" table:number-rows-spanned="1">
            <text:p><text:span text:style-name="T32">診療及材料費</text:span></text:p>
            <text:p><text:span text:style-name="T36">Consultation and Treatment and Medical Supply</text:span></text:p>
          </table:table-cell>
          <table:covered-table-cell table:number-columns-repeated="3" table:style-name="ce296"/>
          <table:table-cell table:style-name="ce300" office:value-type="string" calcext:value-type="string" table:number-columns-spanned="2" table:number-rows-spanned="1">
            <text:p><text:span text:style-name="T32">診察費</text:span></text:p>
          </table:table-cell>
          <table:covered-table-cell table:style-name="ce301"/>
          <table:table-cell table:style-name="ce302" office:value-type="string" calcext:value-type="string" table:number-columns-spanned="2" table:number-rows-spanned="1">
            <text:p>Diagnosis Fees</text:p>
          </table:table-cell>
          <table:covered-table-cell table:style-name="ce302"/>
          <table:table-cell table:style-name="ce308" office:value-type="string" calcext:value-type="string" table:number-columns-spanned="4" table:number-rows-spanned="1">
            <text:p><text:span text:style-name="T32">藥事服務費</text:span></text:p>
            <text:p><text:span text:style-name="T36">Dispensing Service Fees</text:span></text:p>
          </table:table-cell>
          <table:covered-table-cell table:number-columns-repeated="2" table:style-name="ce260"/>
          <table:covered-table-cell table:style-name="ce310"/>
          <table:table-cell table:style-name="ce273" office:value-type="string" calcext:value-type="string" table:number-columns-spanned="1" table:number-rows-spanned="3">
            <text:p>Medical Expense Details</text:p>
          </table:table-cell>
          <table:table-cell table:style-name="ce313"/>
          <table:table-cell table:number-columns-repeated="240"/>
        </table:table-row>
        <table:table-row table:style-name="ro3">
          <table:covered-table-cell table:number-columns-repeated="2" table:style-name="ce280"/>
          <table:covered-table-cell table:style-name="ce288"/>
          <table:table-cell table:style-name="ce239" office:value-type="string" calcext:value-type="string" table:number-columns-spanned="2" table:number-rows-spanned="1">
            <text:p><text:span text:style-name="T32">男</text:span></text:p>
            <text:p><text:span text:style-name="T36">male</text:span></text:p>
          </table:table-cell>
          <table:covered-table-cell table:style-name="ce245"/>
          <table:table-cell table:style-name="ce265" office:value-type="string" calcext:value-type="string" table:number-columns-spanned="2" table:number-rows-spanned="1">
            <text:p><text:span text:style-name="T32">女</text:span></text:p>
            <text:p><text:span text:style-name="T36">female</text:span></text:p>
          </table:table-cell>
          <table:covered-table-cell table:style-name="ce299"/>
          <table:table-cell table:style-name="ce239" office:value-type="string" calcext:value-type="string" table:number-columns-spanned="2" table:number-rows-spanned="1">
            <text:p><text:span text:style-name="T32">男</text:span></text:p>
            <text:p><text:span text:style-name="T36">male</text:span></text:p>
          </table:table-cell>
          <table:covered-table-cell table:style-name="ce245"/>
          <table:table-cell table:style-name="ce245" office:value-type="string" calcext:value-type="string" table:number-columns-spanned="2" table:number-rows-spanned="1">
            <text:p><text:span text:style-name="T32">女</text:span></text:p>
            <text:p><text:span text:style-name="T36">female</text:span></text:p>
          </table:table-cell>
          <table:covered-table-cell table:style-name="ce306"/>
          <table:table-cell table:style-name="ce245" office:value-type="string" calcext:value-type="string" table:number-columns-spanned="2" table:number-rows-spanned="1">
            <text:p><text:span text:style-name="T32">男</text:span></text:p>
            <text:p><text:span text:style-name="T36">male</text:span></text:p>
          </table:table-cell>
          <table:covered-table-cell table:style-name="ce245"/>
          <table:table-cell table:style-name="ce265" office:value-type="string" calcext:value-type="string" table:number-columns-spanned="2" table:number-rows-spanned="1">
            <text:p><text:span text:style-name="T32">女</text:span></text:p>
            <text:p><text:span text:style-name="T36">female</text:span></text:p>
          </table:table-cell>
          <table:covered-table-cell table:style-name="ce267"/>
          <table:covered-table-cell table:style-name="ce274"/>
          <table:table-cell table:style-name="ce314"/>
          <table:table-cell table:number-columns-repeated="240"/>
        </table:table-row>
        <table:table-row table:style-name="ro3">
          <table:covered-table-cell table:number-columns-repeated="2" table:style-name="ce281"/>
          <table:covered-table-cell table:style-name="ce289"/>
          <table:table-cell table:style-name="ce240" office:value-type="string" calcext:value-type="string">
            <text:p><text:span text:style-name="T32">件</text:span><text:span text:style-name="T37"> </text:span><text:span text:style-name="T38">數</text:span></text:p>
            <text:p><text:span text:style-name="T36"> Cases</text:span></text:p>
          </table:table-cell>
          <table:table-cell table:style-name="ce246" office:value-type="string" calcext:value-type="string">
            <text:p><text:span text:style-name="T32">點</text:span><text:span text:style-name="T37"> </text:span><text:span text:style-name="T38">數</text:span></text:p>
            <text:p><text:span text:style-name="T36">RVU</text:span></text:p>
          </table:table-cell>
          <table:table-cell table:style-name="ce240" office:value-type="string" calcext:value-type="string">
            <text:p><text:span text:style-name="T32">件</text:span><text:span text:style-name="T37"> </text:span><text:span text:style-name="T38">數</text:span></text:p>
            <text:p><text:span text:style-name="T36"> Cases</text:span></text:p>
          </table:table-cell>
          <table:table-cell table:style-name="ce246" office:value-type="string" calcext:value-type="string">
            <text:p><text:span text:style-name="T32">點</text:span><text:span text:style-name="T37"> </text:span><text:span text:style-name="T38">數</text:span></text:p>
            <text:p><text:span text:style-name="T36">RVU</text:span></text:p>
          </table:table-cell>
          <table:table-cell table:style-name="ce240" office:value-type="string" calcext:value-type="string">
            <text:p><text:span text:style-name="T32">件</text:span><text:span text:style-name="T37"> </text:span><text:span text:style-name="T38">數</text:span></text:p>
            <text:p><text:span text:style-name="T36"> Cases</text:span></text:p>
          </table:table-cell>
          <table:table-cell table:style-name="ce246" office:value-type="string" calcext:value-type="string">
            <text:p><text:span text:style-name="T32">點</text:span><text:span text:style-name="T37"> </text:span><text:span text:style-name="T38">數</text:span></text:p>
            <text:p><text:span text:style-name="T36">RVU</text:span></text:p>
          </table:table-cell>
          <table:table-cell table:style-name="ce253" office:value-type="string" calcext:value-type="string">
            <text:p><text:span text:style-name="T32">件</text:span><text:span text:style-name="T37"> </text:span><text:span text:style-name="T38">數</text:span></text:p>
            <text:p><text:span text:style-name="T36"> Cases</text:span></text:p>
          </table:table-cell>
          <table:table-cell table:style-name="ce246" office:value-type="string" calcext:value-type="string">
            <text:p><text:span text:style-name="T32">點</text:span><text:span text:style-name="T37"> </text:span><text:span text:style-name="T38">數</text:span></text:p>
            <text:p><text:span text:style-name="T36">RVU</text:span></text:p>
          </table:table-cell>
          <table:table-cell table:style-name="ce253" office:value-type="string" calcext:value-type="string">
            <text:p><text:span text:style-name="T32">件</text:span><text:span text:style-name="T37"> </text:span><text:span text:style-name="T38">數</text:span></text:p>
            <text:p><text:span text:style-name="T36"> Cases</text:span></text:p>
          </table:table-cell>
          <table:table-cell table:style-name="ce246" office:value-type="string" calcext:value-type="string">
            <text:p><text:span text:style-name="T32">點</text:span><text:span text:style-name="T37"> </text:span><text:span text:style-name="T38">數</text:span></text:p>
            <text:p><text:span text:style-name="T36">RVU</text:span></text:p>
          </table:table-cell>
          <table:table-cell table:style-name="ce240" office:value-type="string" calcext:value-type="string">
            <text:p><text:span text:style-name="T32">件</text:span><text:span text:style-name="T37"> </text:span><text:span text:style-name="T38">數</text:span></text:p>
            <text:p><text:span text:style-name="T36"> Cases</text:span></text:p>
          </table:table-cell>
          <table:table-cell table:style-name="ce268" office:value-type="string" calcext:value-type="string">
            <text:p><text:span text:style-name="T32">點</text:span><text:span text:style-name="T37"> </text:span><text:span text:style-name="T38">數</text:span></text:p>
            <text:p><text:span text:style-name="T36">RVU</text:span></text:p>
          </table:table-cell>
          <table:covered-table-cell table:style-name="ce275"/>
          <table:table-cell table:style-name="ce315"/>
          <table:table-cell table:number-columns-repeated="240"/>
        </table:table-row>
        <table:table-row table:style-name="ro9">
          <table:table-cell table:style-name="ce208" office:value-type="string" calcext:value-type="string">
            <text:p><text:span text:style-name="T33">總</text:span><text:span text:style-name="T34">    </text:span><text:span text:style-name="T35">計</text:span><text:span text:style-name="T34">          </text:span></text:p>
          </table:table-cell>
          <table:table-cell table:style-name="ce285"/>
          <table:table-cell table:style-name="ce234"/>
          <table:table-cell table:style-name="ce241" table:formula="of:=SUM([.D9:.D26])" office:value-type="float" office:value="23665968" calcext:value-type="float">
            <text:p><text:s/>23,665,968 </text:p>
          </table:table-cell>
          <table:table-cell table:style-name="ce241" table:formula="of:=SUM([.E9:.E26])" office:value-type="float" office:value="36055462426" calcext:value-type="float">
            <text:p><text:s/>36,055,462,426 </text:p>
          </table:table-cell>
          <table:table-cell table:style-name="ce241" table:formula="of:=SUM([.F9:.F26])" office:value-type="float" office:value="26060091" calcext:value-type="float">
            <text:p><text:s/>26,060,091 </text:p>
          </table:table-cell>
          <table:table-cell table:style-name="ce241" table:formula="of:=SUM([.G9:.G26])" office:value-type="float" office:value="34625120285" calcext:value-type="float">
            <text:p><text:s/>34,625,120,285 </text:p>
          </table:table-cell>
          <table:table-cell table:style-name="ce241" table:formula="of:=SUM([.H9:.H26])" office:value-type="float" office:value="37700588" calcext:value-type="float">
            <text:p><text:s/>37,700,588 </text:p>
          </table:table-cell>
          <table:table-cell table:style-name="ce241" table:formula="of:=SUM([.I9:.I26])" office:value-type="float" office:value="11883881618" calcext:value-type="float">
            <text:p><text:s/>11,883,881,618 </text:p>
          </table:table-cell>
          <table:table-cell table:style-name="ce241" table:formula="of:=SUM([.J9:.J26])" office:value-type="float" office:value="40961333" calcext:value-type="float">
            <text:p><text:s/>40,961,333 </text:p>
          </table:table-cell>
          <table:table-cell table:style-name="ce241" table:formula="of:=SUM([.K9:.K26])" office:value-type="float" office:value="12523823429" calcext:value-type="float">
            <text:p><text:s/>12,523,823,429 </text:p>
          </table:table-cell>
          <table:table-cell table:style-name="ce241" table:formula="of:=SUM([.L9:.L26])" office:value-type="float" office:value="37804999" calcext:value-type="float">
            <text:p><text:s/>37,804,999 </text:p>
          </table:table-cell>
          <table:table-cell table:style-name="ce241" table:formula="of:=SUM([.M9:.M26])" office:value-type="float" office:value="2579131208" calcext:value-type="float">
            <text:p><text:s/>2,579,131,208 </text:p>
          </table:table-cell>
          <table:table-cell table:style-name="ce241" table:formula="of:=SUM([.N9:.N26])" office:value-type="float" office:value="39314233" calcext:value-type="float">
            <text:p><text:s/>39,314,233 </text:p>
          </table:table-cell>
          <table:table-cell table:style-name="ce241" table:formula="of:=SUM([.O9:.O26])" office:value-type="float" office:value="2631587054" calcext:value-type="float">
            <text:p><text:s/>2,631,587,054 </text:p>
          </table:table-cell>
          <table:table-cell table:style-name="ce276" office:value-type="string" calcext:value-type="string">
            <text:p>Grand Total</text:p>
          </table:table-cell>
          <table:table-cell table:style-name="ce316"/>
          <table:table-cell table:number-columns-repeated="240"/>
        </table:table-row>
        <table:table-row table:style-name="ro9">
          <table:table-cell table:style-name="ce282"/>
          <table:table-cell table:style-name="ce221" office:value-type="string" calcext:value-type="string">
            <text:p>0-4<text:span text:style-name="T32">歲</text:span></text:p>
          </table:table-cell>
          <table:table-cell table:style-name="ce231"/>
          <table:table-cell table:style-name="ce242" office:value-type="float" office:value="791525" calcext:value-type="float">
            <text:p><text:s/>791,525 </text:p>
          </table:table-cell>
          <table:table-cell table:style-name="ce242" office:value-type="float" office:value="1212484998" calcext:value-type="float">
            <text:p><text:s/>1,212,484,998 </text:p>
          </table:table-cell>
          <table:table-cell table:style-name="ce242" office:value-type="float" office:value="578345" calcext:value-type="float">
            <text:p><text:s/>578,345 </text:p>
          </table:table-cell>
          <table:table-cell table:style-name="ce242" office:value-type="float" office:value="753953394" calcext:value-type="float">
            <text:p><text:s/>753,953,394 </text:p>
          </table:table-cell>
          <table:table-cell table:style-name="ce242" office:value-type="float" office:value="2028006" calcext:value-type="float">
            <text:p><text:s/>2,028,006 </text:p>
          </table:table-cell>
          <table:table-cell table:style-name="ce242" office:value-type="float" office:value="783269945" calcext:value-type="float">
            <text:p><text:s/>783,269,945 </text:p>
          </table:table-cell>
          <table:table-cell table:style-name="ce242" office:value-type="float" office:value="1628866" calcext:value-type="float">
            <text:p><text:s/>1,628,866 </text:p>
          </table:table-cell>
          <table:table-cell table:style-name="ce242" office:value-type="float" office:value="628971780" calcext:value-type="float">
            <text:p><text:s/>628,971,780 </text:p>
          </table:table-cell>
          <table:table-cell table:style-name="ce242" office:value-type="float" office:value="1626805" calcext:value-type="float">
            <text:p><text:s/>1,626,805 </text:p>
          </table:table-cell>
          <table:table-cell table:style-name="ce242" office:value-type="float" office:value="97542334" calcext:value-type="float">
            <text:p><text:s/>97,542,334 </text:p>
          </table:table-cell>
          <table:table-cell table:style-name="ce242" office:value-type="float" office:value="1308540" calcext:value-type="float">
            <text:p><text:s/>1,308,540 </text:p>
          </table:table-cell>
          <table:table-cell table:style-name="ce242" office:value-type="float" office:value="78490215" calcext:value-type="float">
            <text:p><text:s/>78,490,215 </text:p>
          </table:table-cell>
          <table:table-cell table:style-name="ce277" office:value-type="string" calcext:value-type="string">
            <text:p>0-4 years</text:p>
          </table:table-cell>
          <table:table-cell table:style-name="ce317"/>
          <table:table-cell table:number-columns-repeated="240"/>
        </table:table-row>
        <table:table-row table:style-name="ro9">
          <table:table-cell table:style-name="ce282"/>
          <table:table-cell table:style-name="ce221" office:value-type="string" calcext:value-type="string">
            <text:p>5-9<text:span text:style-name="T32">歲</text:span></text:p>
          </table:table-cell>
          <table:table-cell table:style-name="ce231"/>
          <table:table-cell table:style-name="ce242" office:value-type="float" office:value="702867" calcext:value-type="float">
            <text:p><text:s/>702,867 </text:p>
          </table:table-cell>
          <table:table-cell table:style-name="ce242" office:value-type="float" office:value="993994860" calcext:value-type="float">
            <text:p><text:s/>993,994,860 </text:p>
          </table:table-cell>
          <table:table-cell table:style-name="ce242" office:value-type="float" office:value="451964" calcext:value-type="float">
            <text:p><text:s/>451,964 </text:p>
          </table:table-cell>
          <table:table-cell table:style-name="ce242" office:value-type="float" office:value="563118678" calcext:value-type="float">
            <text:p><text:s/>563,118,678 </text:p>
          </table:table-cell>
          <table:table-cell table:style-name="ce242" office:value-type="float" office:value="1196936" calcext:value-type="float">
            <text:p><text:s/>1,196,936 </text:p>
          </table:table-cell>
          <table:table-cell table:style-name="ce242" office:value-type="float" office:value="395724808" calcext:value-type="float">
            <text:p><text:s/>395,724,808 </text:p>
          </table:table-cell>
          <table:table-cell table:style-name="ce242" office:value-type="float" office:value="871369" calcext:value-type="float">
            <text:p><text:s/>871,369 </text:p>
          </table:table-cell>
          <table:table-cell table:style-name="ce242" office:value-type="float" office:value="289173722" calcext:value-type="float">
            <text:p><text:s/>289,173,722 </text:p>
          </table:table-cell>
          <table:table-cell table:style-name="ce242" office:value-type="float" office:value="939272" calcext:value-type="float">
            <text:p><text:s/>939,272 </text:p>
          </table:table-cell>
          <table:table-cell table:style-name="ce242" office:value-type="float" office:value="52143989" calcext:value-type="float">
            <text:p><text:s/>52,143,989 </text:p>
          </table:table-cell>
          <table:table-cell table:style-name="ce242" office:value-type="float" office:value="715486" calcext:value-type="float">
            <text:p><text:s/>715,486 </text:p>
          </table:table-cell>
          <table:table-cell table:style-name="ce242" office:value-type="float" office:value="39051184" calcext:value-type="float">
            <text:p><text:s/>39,051,184 </text:p>
          </table:table-cell>
          <table:table-cell table:style-name="ce277" office:value-type="string" calcext:value-type="string">
            <text:p>5-9 years</text:p>
          </table:table-cell>
          <table:table-cell table:style-name="ce317"/>
          <table:table-cell table:number-columns-repeated="240"/>
        </table:table-row>
        <table:table-row table:style-name="ro9">
          <table:table-cell table:style-name="ce282"/>
          <table:table-cell table:style-name="ce221" office:value-type="string" calcext:value-type="string">
            <text:p>10-14<text:span text:style-name="T32">歲</text:span></text:p>
          </table:table-cell>
          <table:table-cell table:style-name="ce231"/>
          <table:table-cell table:style-name="ce242" office:value-type="float" office:value="543857" calcext:value-type="float">
            <text:p><text:s/>543,857 </text:p>
          </table:table-cell>
          <table:table-cell table:style-name="ce242" office:value-type="float" office:value="544782948" calcext:value-type="float">
            <text:p><text:s/>544,782,948 </text:p>
          </table:table-cell>
          <table:table-cell table:style-name="ce242" office:value-type="float" office:value="361006" calcext:value-type="float">
            <text:p><text:s/>361,006 </text:p>
          </table:table-cell>
          <table:table-cell table:style-name="ce242" office:value-type="float" office:value="365786441" calcext:value-type="float">
            <text:p><text:s/>365,786,441 </text:p>
          </table:table-cell>
          <table:table-cell table:style-name="ce242" office:value-type="float" office:value="883979" calcext:value-type="float">
            <text:p><text:s/>883,979 </text:p>
          </table:table-cell>
          <table:table-cell table:style-name="ce242" office:value-type="float" office:value="286067827" calcext:value-type="float">
            <text:p><text:s/>286,067,827 </text:p>
          </table:table-cell>
          <table:table-cell table:style-name="ce242" office:value-type="float" office:value="624900" calcext:value-type="float">
            <text:p><text:s/>624,900 </text:p>
          </table:table-cell>
          <table:table-cell table:style-name="ce242" office:value-type="float" office:value="198542809" calcext:value-type="float">
            <text:p><text:s/>198,542,809 </text:p>
          </table:table-cell>
          <table:table-cell table:style-name="ce242" office:value-type="float" office:value="710576" calcext:value-type="float">
            <text:p><text:s/>710,576 </text:p>
          </table:table-cell>
          <table:table-cell table:style-name="ce242" office:value-type="float" office:value="39456966" calcext:value-type="float">
            <text:p><text:s/>39,456,966 </text:p>
          </table:table-cell>
          <table:table-cell table:style-name="ce242" office:value-type="float" office:value="508193" calcext:value-type="float">
            <text:p><text:s/>508,193 </text:p>
          </table:table-cell>
          <table:table-cell table:style-name="ce242" office:value-type="float" office:value="27407798" calcext:value-type="float">
            <text:p><text:s/>27,407,798 </text:p>
          </table:table-cell>
          <table:table-cell table:style-name="ce277" office:value-type="string" calcext:value-type="string">
            <text:p>10-14 years</text:p>
          </table:table-cell>
          <table:table-cell table:style-name="ce317"/>
          <table:table-cell table:number-columns-repeated="240"/>
        </table:table-row>
        <table:table-row table:style-name="ro9">
          <table:table-cell table:style-name="ce282"/>
          <table:table-cell table:style-name="ce221" office:value-type="string" calcext:value-type="string">
            <text:p>15-19<text:span text:style-name="T32">歲</text:span></text:p>
          </table:table-cell>
          <table:table-cell table:style-name="ce231"/>
          <table:table-cell table:style-name="ce242" office:value-type="float" office:value="725576" calcext:value-type="float">
            <text:p><text:s/>725,576 </text:p>
          </table:table-cell>
          <table:table-cell table:style-name="ce242" office:value-type="float" office:value="727132624" calcext:value-type="float">
            <text:p><text:s/>727,132,624 </text:p>
          </table:table-cell>
          <table:table-cell table:style-name="ce242" office:value-type="float" office:value="594449" calcext:value-type="float">
            <text:p><text:s/>594,449 </text:p>
          </table:table-cell>
          <table:table-cell table:style-name="ce242" office:value-type="float" office:value="581699818" calcext:value-type="float">
            <text:p><text:s/>581,699,818 </text:p>
          </table:table-cell>
          <table:table-cell table:style-name="ce242" office:value-type="float" office:value="1025150" calcext:value-type="float">
            <text:p><text:s/>1,025,150 </text:p>
          </table:table-cell>
          <table:table-cell table:style-name="ce242" office:value-type="float" office:value="337637520" calcext:value-type="float">
            <text:p><text:s/>337,637,520 </text:p>
          </table:table-cell>
          <table:table-cell table:style-name="ce242" office:value-type="float" office:value="889806" calcext:value-type="float">
            <text:p><text:s/>889,806 </text:p>
          </table:table-cell>
          <table:table-cell table:style-name="ce242" office:value-type="float" office:value="288530073" calcext:value-type="float">
            <text:p><text:s/>288,530,073 </text:p>
          </table:table-cell>
          <table:table-cell table:style-name="ce242" office:value-type="float" office:value="808157" calcext:value-type="float">
            <text:p><text:s/>808,157 </text:p>
          </table:table-cell>
          <table:table-cell table:style-name="ce242" office:value-type="float" office:value="42631509" calcext:value-type="float">
            <text:p><text:s/>42,631,509 </text:p>
          </table:table-cell>
          <table:table-cell table:style-name="ce242" office:value-type="float" office:value="729343" calcext:value-type="float">
            <text:p><text:s/>729,343 </text:p>
          </table:table-cell>
          <table:table-cell table:style-name="ce242" office:value-type="float" office:value="38230589" calcext:value-type="float">
            <text:p><text:s/>38,230,589 </text:p>
          </table:table-cell>
          <table:table-cell table:style-name="ce277" office:value-type="string" calcext:value-type="string">
            <text:p>15-19 years</text:p>
          </table:table-cell>
          <table:table-cell table:style-name="ce317"/>
          <table:table-cell table:number-columns-repeated="240"/>
        </table:table-row>
        <table:table-row table:style-name="ro9">
          <table:table-cell table:style-name="ce282"/>
          <table:table-cell table:style-name="ce222" office:value-type="string" calcext:value-type="string">
            <text:p>20-24<text:span text:style-name="T32">歲</text:span></text:p>
          </table:table-cell>
          <table:table-cell table:style-name="ce232"/>
          <table:table-cell table:style-name="ce242" office:value-type="float" office:value="864805" calcext:value-type="float">
            <text:p><text:s/>864,805 </text:p>
          </table:table-cell>
          <table:table-cell table:style-name="ce242" office:value-type="float" office:value="905198401" calcext:value-type="float">
            <text:p><text:s/>905,198,401 </text:p>
          </table:table-cell>
          <table:table-cell table:style-name="ce242" office:value-type="float" office:value="857247" calcext:value-type="float">
            <text:p><text:s/>857,247 </text:p>
          </table:table-cell>
          <table:table-cell table:style-name="ce242" office:value-type="float" office:value="804355065" calcext:value-type="float">
            <text:p><text:s/>804,355,065 </text:p>
          </table:table-cell>
          <table:table-cell table:style-name="ce242" office:value-type="float" office:value="1241529" calcext:value-type="float">
            <text:p><text:s/>1,241,529 </text:p>
          </table:table-cell>
          <table:table-cell table:style-name="ce242" office:value-type="float" office:value="395948181" calcext:value-type="float">
            <text:p><text:s/>395,948,181 </text:p>
          </table:table-cell>
          <table:table-cell table:style-name="ce242" office:value-type="float" office:value="1248172" calcext:value-type="float">
            <text:p><text:s/>1,248,172 </text:p>
          </table:table-cell>
          <table:table-cell table:style-name="ce242" office:value-type="float" office:value="401008701" calcext:value-type="float">
            <text:p><text:s/>401,008,701 </text:p>
          </table:table-cell>
          <table:table-cell table:style-name="ce242" office:value-type="float" office:value="995327" calcext:value-type="float">
            <text:p><text:s/>995,327 </text:p>
          </table:table-cell>
          <table:table-cell table:style-name="ce242" office:value-type="float" office:value="52475441" calcext:value-type="float">
            <text:p><text:s/>52,475,441 </text:p>
          </table:table-cell>
          <table:table-cell table:style-name="ce242" office:value-type="float" office:value="1011500" calcext:value-type="float">
            <text:p><text:s/>1,011,500 </text:p>
          </table:table-cell>
          <table:table-cell table:style-name="ce242" office:value-type="float" office:value="52601818" calcext:value-type="float">
            <text:p><text:s/>52,601,818 </text:p>
          </table:table-cell>
          <table:table-cell table:style-name="ce277" office:value-type="string" calcext:value-type="string">
            <text:p>20-24 years</text:p>
          </table:table-cell>
          <table:table-cell table:style-name="ce317"/>
          <table:table-cell table:number-columns-repeated="240"/>
        </table:table-row>
        <table:table-row table:style-name="ro9">
          <table:table-cell table:style-name="ce282"/>
          <table:table-cell table:style-name="ce221" office:value-type="string" calcext:value-type="string">
            <text:p>25-29<text:span text:style-name="T32">歲</text:span></text:p>
          </table:table-cell>
          <table:table-cell table:style-name="ce231"/>
          <table:table-cell table:style-name="ce242" office:value-type="float" office:value="917851" calcext:value-type="float">
            <text:p><text:s/>917,851 </text:p>
          </table:table-cell>
          <table:table-cell table:style-name="ce242" office:value-type="float" office:value="1030073237" calcext:value-type="float">
            <text:p><text:s/>1,030,073,237 </text:p>
          </table:table-cell>
          <table:table-cell table:style-name="ce242" office:value-type="float" office:value="1297788" calcext:value-type="float">
            <text:p><text:s/>1,297,788 </text:p>
          </table:table-cell>
          <table:table-cell table:style-name="ce242" office:value-type="float" office:value="1206436308" calcext:value-type="float">
            <text:p><text:s/>1,206,436,308 </text:p>
          </table:table-cell>
          <table:table-cell table:style-name="ce242" office:value-type="float" office:value="1328920" calcext:value-type="float">
            <text:p><text:s/>1,328,920 </text:p>
          </table:table-cell>
          <table:table-cell table:style-name="ce242" office:value-type="float" office:value="415630550" calcext:value-type="float">
            <text:p><text:s/>415,630,550 </text:p>
          </table:table-cell>
          <table:table-cell table:style-name="ce242" office:value-type="float" office:value="1960406" calcext:value-type="float">
            <text:p><text:s/>1,960,406 </text:p>
          </table:table-cell>
          <table:table-cell table:style-name="ce242" office:value-type="float" office:value="595035091" calcext:value-type="float">
            <text:p><text:s/>595,035,091 </text:p>
          </table:table-cell>
          <table:table-cell table:style-name="ce242" office:value-type="float" office:value="1114441" calcext:value-type="float">
            <text:p><text:s/>1,114,441 </text:p>
          </table:table-cell>
          <table:table-cell table:style-name="ce242" office:value-type="float" office:value="61462676" calcext:value-type="float">
            <text:p><text:s/>61,462,676 </text:p>
          </table:table-cell>
          <table:table-cell table:style-name="ce242" office:value-type="float" office:value="1525977" calcext:value-type="float">
            <text:p><text:s/>1,525,977 </text:p>
          </table:table-cell>
          <table:table-cell table:style-name="ce242" office:value-type="float" office:value="80740999" calcext:value-type="float">
            <text:p><text:s/>80,740,999 </text:p>
          </table:table-cell>
          <table:table-cell table:style-name="ce277" office:value-type="string" calcext:value-type="string">
            <text:p>25-29 years</text:p>
          </table:table-cell>
          <table:table-cell table:style-name="ce317"/>
          <table:table-cell table:number-columns-repeated="240"/>
        </table:table-row>
        <table:table-row table:style-name="ro9">
          <table:table-cell table:style-name="ce282"/>
          <table:table-cell table:style-name="ce221" office:value-type="string" calcext:value-type="string">
            <text:p>30-34<text:span text:style-name="T32">歲</text:span></text:p>
          </table:table-cell>
          <table:table-cell table:style-name="ce233"/>
          <table:table-cell table:style-name="ce242" office:value-type="float" office:value="1114197" calcext:value-type="float">
            <text:p><text:s/>1,114,197 </text:p>
          </table:table-cell>
          <table:table-cell table:style-name="ce242" office:value-type="float" office:value="1438674403" calcext:value-type="float">
            <text:p><text:s/>1,438,674,403 </text:p>
          </table:table-cell>
          <table:table-cell table:style-name="ce242" office:value-type="float" office:value="1620641" calcext:value-type="float">
            <text:p><text:s/>1,620,641 </text:p>
          </table:table-cell>
          <table:table-cell table:style-name="ce242" office:value-type="float" office:value="1660240778" calcext:value-type="float">
            <text:p><text:s/>1,660,240,778 </text:p>
          </table:table-cell>
          <table:table-cell table:style-name="ce242" office:value-type="float" office:value="1621941" calcext:value-type="float">
            <text:p><text:s/>1,621,941 </text:p>
          </table:table-cell>
          <table:table-cell table:style-name="ce242" office:value-type="float" office:value="496529724" calcext:value-type="float">
            <text:p><text:s/>496,529,724 </text:p>
          </table:table-cell>
          <table:table-cell table:style-name="ce242" office:value-type="float" office:value="2494269" calcext:value-type="float">
            <text:p><text:s/>2,494,269 </text:p>
          </table:table-cell>
          <table:table-cell table:style-name="ce242" office:value-type="float" office:value="734502923" calcext:value-type="float">
            <text:p><text:s/>734,502,923 </text:p>
          </table:table-cell>
          <table:table-cell table:style-name="ce242" office:value-type="float" office:value="1409239" calcext:value-type="float">
            <text:p><text:s/>1,409,239 </text:p>
          </table:table-cell>
          <table:table-cell table:style-name="ce242" office:value-type="float" office:value="81882325" calcext:value-type="float">
            <text:p><text:s/>81,882,325 </text:p>
          </table:table-cell>
          <table:table-cell table:style-name="ce242" office:value-type="float" office:value="1922945" calcext:value-type="float">
            <text:p><text:s/>1,922,945 </text:p>
          </table:table-cell>
          <table:table-cell table:style-name="ce242" office:value-type="float" office:value="105799121" calcext:value-type="float">
            <text:p><text:s/>105,799,121 </text:p>
          </table:table-cell>
          <table:table-cell table:style-name="ce277" office:value-type="string" calcext:value-type="string">
            <text:p>30-34 years</text:p>
          </table:table-cell>
          <table:table-cell table:style-name="ce317"/>
          <table:table-cell table:number-columns-repeated="240"/>
        </table:table-row>
        <table:table-row table:style-name="ro9">
          <table:table-cell table:style-name="ce210"/>
          <table:table-cell table:style-name="ce221" office:value-type="string" calcext:value-type="string">
            <text:p>35-39<text:span text:style-name="T32">歲</text:span></text:p>
          </table:table-cell>
          <table:table-cell table:style-name="ce230"/>
          <table:table-cell table:style-name="ce242" office:value-type="float" office:value="1159777" calcext:value-type="float">
            <text:p><text:s/>1,159,777 </text:p>
          </table:table-cell>
          <table:table-cell table:style-name="ce242" office:value-type="float" office:value="1670670094" calcext:value-type="float">
            <text:p><text:s/>1,670,670,094 </text:p>
          </table:table-cell>
          <table:table-cell table:style-name="ce242" office:value-type="float" office:value="1467628" calcext:value-type="float">
            <text:p><text:s/>1,467,628 </text:p>
          </table:table-cell>
          <table:table-cell table:style-name="ce242" office:value-type="float" office:value="1735426938" calcext:value-type="float">
            <text:p><text:s/>1,735,426,938 </text:p>
          </table:table-cell>
          <table:table-cell table:style-name="ce242" office:value-type="float" office:value="1694549" calcext:value-type="float">
            <text:p><text:s/>1,694,549 </text:p>
          </table:table-cell>
          <table:table-cell table:style-name="ce242" office:value-type="float" office:value="514746970" calcext:value-type="float">
            <text:p><text:s/>514,746,970 </text:p>
          </table:table-cell>
          <table:table-cell table:style-name="ce242" office:value-type="float" office:value="2196301" calcext:value-type="float">
            <text:p><text:s/>2,196,301 </text:p>
          </table:table-cell>
          <table:table-cell table:style-name="ce242" office:value-type="float" office:value="636833279" calcext:value-type="float">
            <text:p><text:s/>636,833,279 </text:p>
          </table:table-cell>
          <table:table-cell table:style-name="ce242" office:value-type="float" office:value="1542901" calcext:value-type="float">
            <text:p><text:s/>1,542,901 </text:p>
          </table:table-cell>
          <table:table-cell table:style-name="ce242" office:value-type="float" office:value="95255388" calcext:value-type="float">
            <text:p><text:s/>95,255,388 </text:p>
          </table:table-cell>
          <table:table-cell table:style-name="ce242" office:value-type="float" office:value="1792159" calcext:value-type="float">
            <text:p><text:s/>1,792,159 </text:p>
          </table:table-cell>
          <table:table-cell table:style-name="ce242" office:value-type="float" office:value="105136749" calcext:value-type="float">
            <text:p><text:s/>105,136,749 </text:p>
          </table:table-cell>
          <table:table-cell table:style-name="ce277" office:value-type="string" calcext:value-type="string">
            <text:p>35-39 years</text:p>
          </table:table-cell>
          <table:table-cell table:style-name="ce317"/>
          <table:table-cell table:number-columns-repeated="240"/>
        </table:table-row>
        <table:table-row table:style-name="ro9">
          <table:table-cell table:style-name="ce282"/>
          <table:table-cell table:style-name="ce221" office:value-type="string" calcext:value-type="string">
            <text:p>40-44<text:span text:style-name="T32">歲</text:span></text:p>
          </table:table-cell>
          <table:table-cell table:style-name="ce231"/>
          <table:table-cell table:style-name="ce242" office:value-type="float" office:value="1401571" calcext:value-type="float">
            <text:p><text:s/>1,401,571 </text:p>
          </table:table-cell>
          <table:table-cell table:style-name="ce242" office:value-type="float" office:value="2216204333" calcext:value-type="float">
            <text:p><text:s/>2,216,204,333 </text:p>
          </table:table-cell>
          <table:table-cell table:style-name="ce242" office:value-type="float" office:value="1646619" calcext:value-type="float">
            <text:p><text:s/>1,646,619 </text:p>
          </table:table-cell>
          <table:table-cell table:style-name="ce242" office:value-type="float" office:value="2199404117" calcext:value-type="float">
            <text:p><text:s/>2,199,404,117 </text:p>
          </table:table-cell>
          <table:table-cell table:style-name="ce242" office:value-type="float" office:value="2053132" calcext:value-type="float">
            <text:p><text:s/>2,053,132 </text:p>
          </table:table-cell>
          <table:table-cell table:style-name="ce242" office:value-type="float" office:value="624695816" calcext:value-type="float">
            <text:p><text:s/>624,695,816 </text:p>
          </table:table-cell>
          <table:table-cell table:style-name="ce242" office:value-type="float" office:value="2416030" calcext:value-type="float">
            <text:p><text:s/>2,416,030 </text:p>
          </table:table-cell>
          <table:table-cell table:style-name="ce242" office:value-type="float" office:value="696814497" calcext:value-type="float">
            <text:p><text:s/>696,814,497 </text:p>
          </table:table-cell>
          <table:table-cell table:style-name="ce242" office:value-type="float" office:value="1964618" calcext:value-type="float">
            <text:p><text:s/>1,964,618 </text:p>
          </table:table-cell>
          <table:table-cell table:style-name="ce242" office:value-type="float" office:value="128816866" calcext:value-type="float">
            <text:p><text:s/>128,816,866 </text:p>
          </table:table-cell>
          <table:table-cell table:style-name="ce242" office:value-type="float" office:value="2093632" calcext:value-type="float">
            <text:p><text:s/>2,093,632 </text:p>
          </table:table-cell>
          <table:table-cell table:style-name="ce242" office:value-type="float" office:value="131479795" calcext:value-type="float">
            <text:p><text:s/>131,479,795 </text:p>
          </table:table-cell>
          <table:table-cell table:style-name="ce277" office:value-type="string" calcext:value-type="string">
            <text:p>40-44 years</text:p>
          </table:table-cell>
          <table:table-cell table:style-name="ce317"/>
          <table:table-cell table:number-columns-repeated="240"/>
        </table:table-row>
        <table:table-row table:style-name="ro9">
          <table:table-cell table:style-name="ce282"/>
          <table:table-cell table:style-name="ce222" office:value-type="string" calcext:value-type="string">
            <text:p>45-49<text:span text:style-name="T32">歲</text:span></text:p>
          </table:table-cell>
          <table:table-cell table:style-name="ce232"/>
          <table:table-cell table:style-name="ce242" office:value-type="float" office:value="1773090" calcext:value-type="float">
            <text:p><text:s/>1,773,090 </text:p>
          </table:table-cell>
          <table:table-cell table:style-name="ce242" office:value-type="float" office:value="2915072588" calcext:value-type="float">
            <text:p><text:s/>2,915,072,588 </text:p>
          </table:table-cell>
          <table:table-cell table:style-name="ce242" office:value-type="float" office:value="2088793" calcext:value-type="float">
            <text:p><text:s/>2,088,793 </text:p>
          </table:table-cell>
          <table:table-cell table:style-name="ce242" office:value-type="float" office:value="2969834410" calcext:value-type="float">
            <text:p><text:s/>2,969,834,410 </text:p>
          </table:table-cell>
          <table:table-cell table:style-name="ce242" office:value-type="float" office:value="2607381" calcext:value-type="float">
            <text:p><text:s/>2,607,381 </text:p>
          </table:table-cell>
          <table:table-cell table:style-name="ce242" office:value-type="float" office:value="794335153" calcext:value-type="float">
            <text:p><text:s/>794,335,153 </text:p>
          </table:table-cell>
          <table:table-cell table:style-name="ce242" office:value-type="float" office:value="3068620" calcext:value-type="float">
            <text:p><text:s/>3,068,620 </text:p>
          </table:table-cell>
          <table:table-cell table:style-name="ce242" office:value-type="float" office:value="889356095" calcext:value-type="float">
            <text:p><text:s/>889,356,095 </text:p>
          </table:table-cell>
          <table:table-cell table:style-name="ce242" office:value-type="float" office:value="2610246" calcext:value-type="float">
            <text:p><text:s/>2,610,246 </text:p>
          </table:table-cell>
          <table:table-cell table:style-name="ce242" office:value-type="float" office:value="178671123" calcext:value-type="float">
            <text:p><text:s/>178,671,123 </text:p>
          </table:table-cell>
          <table:table-cell table:style-name="ce242" office:value-type="float" office:value="2792002" calcext:value-type="float">
            <text:p><text:s/>2,792,002 </text:p>
          </table:table-cell>
          <table:table-cell table:style-name="ce242" office:value-type="float" office:value="183765202" calcext:value-type="float">
            <text:p><text:s/>183,765,202 </text:p>
          </table:table-cell>
          <table:table-cell table:style-name="ce277" office:value-type="string" calcext:value-type="string">
            <text:p>45-49 years</text:p>
          </table:table-cell>
          <table:table-cell table:style-name="ce318"/>
          <table:table-cell table:number-columns-repeated="240"/>
        </table:table-row>
        <table:table-row table:style-name="ro9">
          <table:table-cell table:style-name="ce282"/>
          <table:table-cell table:style-name="ce221" office:value-type="string" calcext:value-type="string">
            <text:p>50-54<text:span text:style-name="T32">歲</text:span></text:p>
          </table:table-cell>
          <table:table-cell table:style-name="ce231"/>
          <table:table-cell table:style-name="ce242" office:value-type="float" office:value="2067950" calcext:value-type="float">
            <text:p><text:s/>2,067,950 </text:p>
          </table:table-cell>
          <table:table-cell table:style-name="ce242" office:value-type="float" office:value="3480145608" calcext:value-type="float">
            <text:p><text:s/>3,480,145,608 </text:p>
          </table:table-cell>
          <table:table-cell table:style-name="ce242" office:value-type="float" office:value="2476705" calcext:value-type="float">
            <text:p><text:s/>2,476,705 </text:p>
          </table:table-cell>
          <table:table-cell table:style-name="ce242" office:value-type="float" office:value="3584301072" calcext:value-type="float">
            <text:p><text:s/>3,584,301,072 </text:p>
          </table:table-cell>
          <table:table-cell table:style-name="ce242" office:value-type="float" office:value="3056374" calcext:value-type="float">
            <text:p><text:s/>3,056,374 </text:p>
          </table:table-cell>
          <table:table-cell table:style-name="ce242" office:value-type="float" office:value="934506655" calcext:value-type="float">
            <text:p><text:s/>934,506,655 </text:p>
          </table:table-cell>
          <table:table-cell table:style-name="ce242" office:value-type="float" office:value="3633804" calcext:value-type="float">
            <text:p><text:s/>3,633,804 </text:p>
          </table:table-cell>
          <table:table-cell table:style-name="ce242" office:value-type="float" office:value="1062989289" calcext:value-type="float">
            <text:p><text:s/>1,062,989,289 </text:p>
          </table:table-cell>
          <table:table-cell table:style-name="ce242" office:value-type="float" office:value="3169270" calcext:value-type="float">
            <text:p><text:s/>3,169,270 </text:p>
          </table:table-cell>
          <table:table-cell table:style-name="ce242" office:value-type="float" office:value="224476008" calcext:value-type="float">
            <text:p><text:s/>224,476,008 </text:p>
          </table:table-cell>
          <table:table-cell table:style-name="ce242" office:value-type="float" office:value="3472096" calcext:value-type="float">
            <text:p><text:s/>3,472,096 </text:p>
          </table:table-cell>
          <table:table-cell table:style-name="ce242" office:value-type="float" office:value="237296043" calcext:value-type="float">
            <text:p><text:s/>237,296,043 </text:p>
          </table:table-cell>
          <table:table-cell table:style-name="ce277" office:value-type="string" calcext:value-type="string">
            <text:p>50-54 years</text:p>
          </table:table-cell>
          <table:table-cell table:style-name="ce318"/>
          <table:table-cell table:number-columns-repeated="240"/>
        </table:table-row>
        <table:table-row table:style-name="ro9">
          <table:table-cell table:style-name="ce282"/>
          <table:table-cell table:style-name="ce221" office:value-type="string" calcext:value-type="string">
            <text:p>55-59<text:span text:style-name="T32">歲</text:span></text:p>
          </table:table-cell>
          <table:table-cell table:style-name="ce233"/>
          <table:table-cell table:style-name="ce242" office:value-type="float" office:value="2331609" calcext:value-type="float">
            <text:p><text:s/>2,331,609 </text:p>
          </table:table-cell>
          <table:table-cell table:style-name="ce242" office:value-type="float" office:value="3913090973" calcext:value-type="float">
            <text:p><text:s/>3,913,090,973 </text:p>
          </table:table-cell>
          <table:table-cell table:style-name="ce242" office:value-type="float" office:value="2689206" calcext:value-type="float">
            <text:p><text:s/>2,689,206 </text:p>
          </table:table-cell>
          <table:table-cell table:style-name="ce242" office:value-type="float" office:value="3856323043" calcext:value-type="float">
            <text:p><text:s/>3,856,323,043 </text:p>
          </table:table-cell>
          <table:table-cell table:style-name="ce242" office:value-type="float" office:value="3463286" calcext:value-type="float">
            <text:p><text:s/>3,463,286 </text:p>
          </table:table-cell>
          <table:table-cell table:style-name="ce242" office:value-type="float" office:value="1065826765" calcext:value-type="float">
            <text:p><text:s/>1,065,826,765 </text:p>
          </table:table-cell>
          <table:table-cell table:style-name="ce242" office:value-type="float" office:value="3951007" calcext:value-type="float">
            <text:p><text:s/>3,951,007 </text:p>
          </table:table-cell>
          <table:table-cell table:style-name="ce242" office:value-type="float" office:value="1173186357" calcext:value-type="float">
            <text:p><text:s/>1,173,186,357 </text:p>
          </table:table-cell>
          <table:table-cell table:style-name="ce242" office:value-type="float" office:value="3717581" calcext:value-type="float">
            <text:p><text:s/>3,717,581 </text:p>
          </table:table-cell>
          <table:table-cell table:style-name="ce242" office:value-type="float" office:value="269763579" calcext:value-type="float">
            <text:p><text:s/>269,763,579 </text:p>
          </table:table-cell>
          <table:table-cell table:style-name="ce242" office:value-type="float" office:value="3979018" calcext:value-type="float">
            <text:p><text:s/>3,979,018 </text:p>
          </table:table-cell>
          <table:table-cell table:style-name="ce242" office:value-type="float" office:value="282106622" calcext:value-type="float">
            <text:p><text:s/>282,106,622 </text:p>
          </table:table-cell>
          <table:table-cell table:style-name="ce277" office:value-type="string" calcext:value-type="string">
            <text:p>55-59 years</text:p>
          </table:table-cell>
          <table:table-cell table:style-name="ce318"/>
          <table:table-cell table:number-columns-repeated="240"/>
        </table:table-row>
        <table:table-row table:style-name="ro9">
          <table:table-cell table:style-name="ce210"/>
          <table:table-cell table:style-name="ce221" office:value-type="string" calcext:value-type="string">
            <text:p>60-64<text:span text:style-name="T32">歲</text:span></text:p>
          </table:table-cell>
          <table:table-cell table:style-name="ce230"/>
          <table:table-cell table:style-name="ce242" office:value-type="float" office:value="2082776" calcext:value-type="float">
            <text:p><text:s/>2,082,776 </text:p>
          </table:table-cell>
          <table:table-cell table:style-name="ce242" office:value-type="float" office:value="3446123228" calcext:value-type="float">
            <text:p><text:s/>3,446,123,228 </text:p>
          </table:table-cell>
          <table:table-cell table:style-name="ce242" office:value-type="float" office:value="2401686" calcext:value-type="float">
            <text:p><text:s/>2,401,686 </text:p>
          </table:table-cell>
          <table:table-cell table:style-name="ce242" office:value-type="float" office:value="3422520112" calcext:value-type="float">
            <text:p><text:s/>3,422,520,112 </text:p>
          </table:table-cell>
          <table:table-cell table:style-name="ce242" office:value-type="float" office:value="3140084" calcext:value-type="float">
            <text:p><text:s/>3,140,084 </text:p>
          </table:table-cell>
          <table:table-cell table:style-name="ce242" office:value-type="float" office:value="974305700" calcext:value-type="float">
            <text:p><text:s/>974,305,700 </text:p>
          </table:table-cell>
          <table:table-cell table:style-name="ce242" office:value-type="float" office:value="3569486" calcext:value-type="float">
            <text:p><text:s/>3,569,486 </text:p>
          </table:table-cell>
          <table:table-cell table:style-name="ce242" office:value-type="float" office:value="1073853246" calcext:value-type="float">
            <text:p><text:s/>1,073,853,246 </text:p>
          </table:table-cell>
          <table:table-cell table:style-name="ce242" office:value-type="float" office:value="3451335" calcext:value-type="float">
            <text:p><text:s/>3,451,335 </text:p>
          </table:table-cell>
          <table:table-cell table:style-name="ce242" office:value-type="float" office:value="255413446" calcext:value-type="float">
            <text:p><text:s/>255,413,446 </text:p>
          </table:table-cell>
          <table:table-cell table:style-name="ce242" office:value-type="float" office:value="3749788" calcext:value-type="float">
            <text:p><text:s/>3,749,788 </text:p>
          </table:table-cell>
          <table:table-cell table:style-name="ce242" office:value-type="float" office:value="272088334" calcext:value-type="float">
            <text:p><text:s/>272,088,334 </text:p>
          </table:table-cell>
          <table:table-cell table:style-name="ce277" office:value-type="string" calcext:value-type="string">
            <text:p>60-64 years</text:p>
          </table:table-cell>
          <table:table-cell table:style-name="ce319"/>
          <table:table-cell table:number-columns-repeated="240"/>
        </table:table-row>
        <table:table-row table:style-name="ro9">
          <table:table-cell table:style-name="ce282"/>
          <table:table-cell table:style-name="ce221" office:value-type="string" calcext:value-type="string">
            <text:p>65-69<text:span text:style-name="T32">歲</text:span></text:p>
          </table:table-cell>
          <table:table-cell table:style-name="ce231"/>
          <table:table-cell table:style-name="ce242" office:value-type="float" office:value="1656017" calcext:value-type="float">
            <text:p><text:s/>1,656,017 </text:p>
          </table:table-cell>
          <table:table-cell table:style-name="ce242" office:value-type="float" office:value="2754946643" calcext:value-type="float">
            <text:p><text:s/>2,754,946,643 </text:p>
          </table:table-cell>
          <table:table-cell table:style-name="ce242" office:value-type="float" office:value="1984135" calcext:value-type="float">
            <text:p><text:s/>1,984,135 </text:p>
          </table:table-cell>
          <table:table-cell table:style-name="ce242" office:value-type="float" office:value="2824922925" calcext:value-type="float">
            <text:p><text:s/>2,824,922,925 </text:p>
          </table:table-cell>
          <table:table-cell table:style-name="ce242" office:value-type="float" office:value="2562958" calcext:value-type="float">
            <text:p><text:s/>2,562,958 </text:p>
          </table:table-cell>
          <table:table-cell table:style-name="ce242" office:value-type="float" office:value="800011540" calcext:value-type="float">
            <text:p><text:s/>800,011,540 </text:p>
          </table:table-cell>
          <table:table-cell table:style-name="ce242" office:value-type="float" office:value="2999777" calcext:value-type="float">
            <text:p><text:s/>2,999,777 </text:p>
          </table:table-cell>
          <table:table-cell table:style-name="ce242" office:value-type="float" office:value="910700592" calcext:value-type="float">
            <text:p><text:s/>910,700,592 </text:p>
          </table:table-cell>
          <table:table-cell table:style-name="ce309" office:value-type="float" office:value="2860927" calcext:value-type="float">
            <text:p><text:s/>2,860,927 </text:p>
          </table:table-cell>
          <table:table-cell table:style-name="ce242" office:value-type="float" office:value="213007170" calcext:value-type="float">
            <text:p><text:s/>213,007,170 </text:p>
          </table:table-cell>
          <table:table-cell table:style-name="ce242" office:value-type="float" office:value="3246529" calcext:value-type="float">
            <text:p><text:s/>3,246,529 </text:p>
          </table:table-cell>
          <table:table-cell table:style-name="ce242" office:value-type="float" office:value="236746765" calcext:value-type="float">
            <text:p><text:s/>236,746,765 </text:p>
          </table:table-cell>
          <table:table-cell table:style-name="ce277" office:value-type="string" calcext:value-type="string">
            <text:p>65-69 years</text:p>
          </table:table-cell>
          <table:table-cell table:style-name="ce319"/>
          <table:table-cell table:number-columns-repeated="240"/>
        </table:table-row>
        <table:table-row table:style-name="ro9">
          <table:table-cell table:style-name="ce282"/>
          <table:table-cell table:style-name="ce221" office:value-type="string" calcext:value-type="string">
            <text:p>70-74<text:span text:style-name="T32">歲</text:span></text:p>
          </table:table-cell>
          <table:table-cell table:style-name="ce231"/>
          <table:table-cell table:style-name="ce242" office:value-type="float" office:value="1677060" calcext:value-type="float">
            <text:p><text:s/>1,677,060 </text:p>
          </table:table-cell>
          <table:table-cell table:style-name="ce242" office:value-type="float" office:value="2805832201" calcext:value-type="float">
            <text:p><text:s/>2,805,832,201 </text:p>
          </table:table-cell>
          <table:table-cell table:style-name="ce242" office:value-type="float" office:value="2045719" calcext:value-type="float">
            <text:p><text:s/>2,045,719 </text:p>
          </table:table-cell>
          <table:table-cell table:style-name="ce242" office:value-type="float" office:value="2951069920" calcext:value-type="float">
            <text:p><text:s/>2,951,069,920 </text:p>
          </table:table-cell>
          <table:table-cell table:style-name="ce242" office:value-type="float" office:value="2709045" calcext:value-type="float">
            <text:p><text:s/>2,709,045 </text:p>
          </table:table-cell>
          <table:table-cell table:style-name="ce242" office:value-type="float" office:value="851146959" calcext:value-type="float">
            <text:p><text:s/>851,146,959 </text:p>
          </table:table-cell>
          <table:table-cell table:style-name="ce242" office:value-type="float" office:value="3243248" calcext:value-type="float">
            <text:p><text:s/>3,243,248 </text:p>
          </table:table-cell>
          <table:table-cell table:style-name="ce242" office:value-type="float" office:value="996297338" calcext:value-type="float">
            <text:p><text:s/>996,297,338 </text:p>
          </table:table-cell>
          <table:table-cell table:style-name="ce309" office:value-type="float" office:value="3055504" calcext:value-type="float">
            <text:p><text:s/>3,055,504 </text:p>
          </table:table-cell>
          <table:table-cell table:style-name="ce242" office:value-type="float" office:value="224787599" calcext:value-type="float">
            <text:p><text:s/>224,787,599 </text:p>
          </table:table-cell>
          <table:table-cell table:style-name="ce242" office:value-type="float" office:value="3586043" calcext:value-type="float">
            <text:p><text:s/>3,586,043 </text:p>
          </table:table-cell>
          <table:table-cell table:style-name="ce242" office:value-type="float" office:value="260846994" calcext:value-type="float">
            <text:p><text:s/>260,846,994 </text:p>
          </table:table-cell>
          <table:table-cell table:style-name="ce277" office:value-type="string" calcext:value-type="string">
            <text:p>70-74 years</text:p>
          </table:table-cell>
          <table:table-cell table:style-name="ce319"/>
          <table:table-cell table:number-columns-repeated="240"/>
        </table:table-row>
        <table:table-row table:style-name="ro9">
          <table:table-cell table:style-name="ce282"/>
          <table:table-cell table:style-name="ce221" office:value-type="string" calcext:value-type="string">
            <text:p>75-79<text:span text:style-name="T32">歲</text:span></text:p>
          </table:table-cell>
          <table:table-cell table:style-name="ce231"/>
          <table:table-cell table:style-name="ce242" office:value-type="float" office:value="1524038" calcext:value-type="float">
            <text:p><text:s/>1,524,038 </text:p>
          </table:table-cell>
          <table:table-cell table:style-name="ce242" office:value-type="float" office:value="2485994966" calcext:value-type="float">
            <text:p><text:s/>2,485,994,966 </text:p>
          </table:table-cell>
          <table:table-cell table:style-name="ce242" office:value-type="float" office:value="1644287" calcext:value-type="float">
            <text:p><text:s/>1,644,287 </text:p>
          </table:table-cell>
          <table:table-cell table:style-name="ce242" office:value-type="float" office:value="2404049580" calcext:value-type="float">
            <text:p><text:s/>2,404,049,580 </text:p>
          </table:table-cell>
          <table:table-cell table:style-name="ce242" office:value-type="float" office:value="2627024" calcext:value-type="float">
            <text:p><text:s/>2,627,024 </text:p>
          </table:table-cell>
          <table:table-cell table:style-name="ce242" office:value-type="float" office:value="823627475" calcext:value-type="float">
            <text:p><text:s/>823,627,475 </text:p>
          </table:table-cell>
          <table:table-cell table:style-name="ce242" office:value-type="float" office:value="2728210" calcext:value-type="float">
            <text:p><text:s/>2,728,210 </text:p>
          </table:table-cell>
          <table:table-cell table:style-name="ce242" office:value-type="float" office:value="852872222" calcext:value-type="float">
            <text:p><text:s/>852,872,222 </text:p>
          </table:table-cell>
          <table:table-cell table:style-name="ce309" office:value-type="float" office:value="2949631" calcext:value-type="float">
            <text:p><text:s/>2,949,631 </text:p>
          </table:table-cell>
          <table:table-cell table:style-name="ce242" office:value-type="float" office:value="214357930" calcext:value-type="float">
            <text:p><text:s/>214,357,930 </text:p>
          </table:table-cell>
          <table:table-cell table:style-name="ce242" office:value-type="float" office:value="3061499" calcext:value-type="float">
            <text:p><text:s/>3,061,499 </text:p>
          </table:table-cell>
          <table:table-cell table:style-name="ce242" office:value-type="float" office:value="223250647" calcext:value-type="float">
            <text:p><text:s/>223,250,647 </text:p>
          </table:table-cell>
          <table:table-cell table:style-name="ce277" office:value-type="string" calcext:value-type="string">
            <text:p>75-79 years</text:p>
          </table:table-cell>
          <table:table-cell table:style-name="ce319"/>
          <table:table-cell table:number-columns-repeated="240"/>
        </table:table-row>
        <table:table-row table:style-name="ro9">
          <table:table-cell table:style-name="ce282"/>
          <table:table-cell table:style-name="ce221" office:value-type="string" calcext:value-type="string">
            <text:p>80-84<text:span text:style-name="T32">歲</text:span></text:p>
          </table:table-cell>
          <table:table-cell table:style-name="ce232"/>
          <table:table-cell table:style-name="ce242" office:value-type="float" office:value="1454137" calcext:value-type="float">
            <text:p><text:s/>1,454,137 </text:p>
          </table:table-cell>
          <table:table-cell table:style-name="ce242" office:value-type="float" office:value="2204231483" calcext:value-type="float">
            <text:p><text:s/>2,204,231,483 </text:p>
          </table:table-cell>
          <table:table-cell table:style-name="ce242" office:value-type="float" office:value="1121363" calcext:value-type="float">
            <text:p><text:s/>1,121,363 </text:p>
          </table:table-cell>
          <table:table-cell table:style-name="ce242" office:value-type="float" office:value="1648408407" calcext:value-type="float">
            <text:p><text:s/>1,648,408,407 </text:p>
          </table:table-cell>
          <table:table-cell table:style-name="ce242" office:value-type="float" office:value="2722536" calcext:value-type="float">
            <text:p><text:s/>2,722,536 </text:p>
          </table:table-cell>
          <table:table-cell table:style-name="ce242" office:value-type="float" office:value="844566056" calcext:value-type="float">
            <text:p><text:s/>844,566,056 </text:p>
          </table:table-cell>
          <table:table-cell table:style-name="ce242" office:value-type="float" office:value="1995642" calcext:value-type="float">
            <text:p><text:s/>1,995,642 </text:p>
          </table:table-cell>
          <table:table-cell table:style-name="ce242" office:value-type="float" office:value="631817726" calcext:value-type="float">
            <text:p><text:s/>631,817,726 </text:p>
          </table:table-cell>
          <table:table-cell table:style-name="ce242" office:value-type="float" office:value="2996849" calcext:value-type="float">
            <text:p><text:s/>2,996,849 </text:p>
          </table:table-cell>
          <table:table-cell table:style-name="ce242" office:value-type="float" office:value="213886076" calcext:value-type="float">
            <text:p><text:s/>213,886,076 </text:p>
          </table:table-cell>
          <table:table-cell table:style-name="ce242" office:value-type="float" office:value="2234612" calcext:value-type="float">
            <text:p><text:s/>2,234,612 </text:p>
          </table:table-cell>
          <table:table-cell table:style-name="ce242" office:value-type="float" office:value="162476544" calcext:value-type="float">
            <text:p><text:s/>162,476,544 </text:p>
          </table:table-cell>
          <table:table-cell table:style-name="ce277" office:value-type="string" calcext:value-type="string">
            <text:p>80-84 years</text:p>
          </table:table-cell>
          <table:table-cell table:style-name="ce319"/>
          <table:table-cell table:number-columns-repeated="240"/>
        </table:table-row>
        <table:table-row table:style-name="ro9">
          <table:table-cell table:style-name="ce211"/>
          <table:table-cell table:style-name="ce223" office:value-type="string" calcext:value-type="string">
            <text:p>85<text:span text:style-name="T32">歲以上</text:span></text:p>
          </table:table-cell>
          <table:table-cell table:style-name="ce290"/>
          <table:table-cell table:style-name="ce247" office:value-type="float" office:value="877265" calcext:value-type="float">
            <text:p><text:s/>877,265 </text:p>
          </table:table-cell>
          <table:table-cell table:style-name="ce247" office:value-type="float" office:value="1310808838" calcext:value-type="float">
            <text:p><text:s/>1,310,808,838 </text:p>
          </table:table-cell>
          <table:table-cell table:style-name="ce247" office:value-type="float" office:value="732510" calcext:value-type="float">
            <text:p><text:s/>732,510 </text:p>
          </table:table-cell>
          <table:table-cell table:style-name="ce247" office:value-type="float" office:value="1093269279" calcext:value-type="float">
            <text:p><text:s/>1,093,269,279 </text:p>
          </table:table-cell>
          <table:table-cell table:style-name="ce247" office:value-type="float" office:value="1737758" calcext:value-type="float">
            <text:p><text:s/>1,737,758 </text:p>
          </table:table-cell>
          <table:table-cell table:style-name="ce247" office:value-type="float" office:value="545303974" calcext:value-type="float">
            <text:p><text:s/>545,303,974 </text:p>
          </table:table-cell>
          <table:table-cell table:style-name="ce247" office:value-type="float" office:value="1441420" calcext:value-type="float">
            <text:p><text:s/>1,441,420 </text:p>
          </table:table-cell>
          <table:table-cell table:style-name="ce247" office:value-type="float" office:value="463337689" calcext:value-type="float">
            <text:p><text:s/>463,337,689 </text:p>
          </table:table-cell>
          <table:table-cell table:style-name="ce247" office:value-type="float" office:value="1882320" calcext:value-type="float">
            <text:p><text:s/>1,882,320 </text:p>
          </table:table-cell>
          <table:table-cell table:style-name="ce247" office:value-type="float" office:value="133100783" calcext:value-type="float">
            <text:p><text:s/>133,100,783 </text:p>
          </table:table-cell>
          <table:table-cell table:style-name="ce247" office:value-type="float" office:value="1584871" calcext:value-type="float">
            <text:p><text:s/>1,584,871 </text:p>
          </table:table-cell>
          <table:table-cell table:style-name="ce247" office:value-type="float" office:value="114071635" calcext:value-type="float">
            <text:p><text:s/>114,071,635 </text:p>
          </table:table-cell>
          <table:table-cell table:style-name="ce278" office:value-type="string" calcext:value-type="string">
            <text:p>85 years and over</text:p>
          </table:table-cell>
          <table:table-cell table:style-name="ce319"/>
          <table:table-cell table:number-columns-repeated="240"/>
        </table:table-row>
        <table:table-row table:style-name="ro5">
          <table:table-cell table:style-name="ce283"/>
          <table:table-cell table:style-name="ce286"/>
          <table:table-cell table:style-name="ce291"/>
          <table:table-cell table:style-name="ce294" table:number-columns-repeated="6"/>
          <table:table-cell table:style-name="ce303" table:number-columns-spanned="7" table:number-rows-spanned="1"/>
          <table:covered-table-cell table:number-columns-repeated="6" table:style-name="ce307"/>
          <table:table-cell table:style-name="ce319"/>
          <table:table-cell table:number-columns-repeated="240"/>
        </table:table-row>
        <table:table-row table:style-name="ro10">
          <table:table-cell table:number-columns-repeated="257"/>
        </table:table-row>
        <table:table-row table:style-name="ro10">
          <table:table-cell table:number-columns-repeated="4"/>
          <table:table-cell table:style-name="ce297"/>
          <table:table-cell table:number-columns-repeated="3"/>
          <table:table-cell table:style-name="ce297"/>
          <table:table-cell table:style-name="ce304" table:number-columns-repeated="2"/>
          <table:table-cell table:number-columns-repeated="246"/>
        </table:table-row>
        <table:table-row table:style-name="ro10" table:number-rows-repeated="1048546">
          <table:table-cell table:number-columns-repeated="257"/>
        </table:table-row>
        <table:table-row table:style-name="ro10">
          <table:table-cell table:number-columns-repeated="257"/>
        </table:table-row>
        <table:named-expressions>
          <table:named-range table:name="Excel_BuiltIn_Print_Area" table:base-cell-address="$'表123-1 (西醫醫院)'.$A$1" table:cell-range-address="$'表123-1-1 (西醫醫院)'.$A$1:.$P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date-style style:name="N177">
      <number:month/>
      <number:text>月</number:text>
      <number:day/>
      <number:text>日</number:text>
    </number:date-style>
    <number:number-style style:name="N178">
      <number:number number:decimal-places="0" loext:min-decimal-places="0" number:min-integer-digits="1"/>
      <number:text> </number:text>
    </number:number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9P0"/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0" loext:min-decimal-places="0" number:min-integer-digits="0" number:grouping="true" number:display-factor="1000"/>
    </number:number-style>
    <number:number-style style:name="N183">
      <number:number number:decimal-places="0" loext:min-decimal-places="0" number:min-integer-digits="0" number:grouping="true" number:display-factor="1000000"/>
    </number:number-style>
    <number:number-style style:name="N184">
      <number:number number:decimal-places="0" loext:min-decimal-places="0" number:min-integer-digits="1" number:grouping="true" number:display-factor="1000"/>
    </number:number-style>
    <number:number-style style:name="N185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66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66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5">0000/00/00</text:date>, <text:time style:data-style-name="N2" text:time-value="17:11:00.08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23-1_20__28_西醫醫院_29_" style:display-name="PageStyle_表123-1 (西醫醫院)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123-1-1_20__28_西醫醫院_29_" style:display-name="PageStyle_表123-1-1 (西醫醫院)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000000</meta:initial-creator>
    <meta:creation-date>2001-06-11T18:59:35</meta:creation-date>
    <dc:date>2021-01-15T17:11:18.630000000</dc:date>
    <meta:print-date>2012-10-09T14:16:20</meta:print-date>
    <meta:generator>LibreOffice/6.4.7.2$Windows_X86_64 LibreOffice_project/639b8ac485750d5696d7590a72ef1b496725cfb5</meta:generator>
    <meta:editing-duration>PT19S</meta:editing-duration>
    <meta:editing-cycles>1</meta:editing-cycles>
    <meta:document-statistic meta:table-count="2" meta:cell-count="514" meta:object-count="0"/>
  </office:meta>
</office:document-meta>
</file>