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0.347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4.209cm"/>
    </style:style>
    <style:style style:name="co15" style:family="table-column">
      <style:table-column-properties fo:break-before="auto" style:column-width="5.082cm"/>
    </style:style>
    <style:style style:name="co7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0.522cm"/>
    </style:style>
    <style:style style:name="co18" style:family="table-column">
      <style:table-column-properties fo:break-before="auto" style:column-width="3.313cm"/>
    </style:style>
    <style:style style:name="co19" style:family="table-column">
      <style:table-column-properties fo:break-before="auto" style:column-width="0.621cm"/>
    </style:style>
    <style:style style:name="co20" style:family="table-column">
      <style:table-column-properties fo:break-before="auto" style:column-width="3.113cm"/>
    </style:style>
    <style:style style:name="co21" style:family="table-column">
      <style:table-column-properties fo:break-before="page" style:column-width="3.113cm"/>
    </style:style>
    <style:style style:name="co22" style:family="table-column">
      <style:table-column-properties fo:break-before="auto" style:column-width="4.5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2" style:family="table" style:master-page-name="PageStyle_5f_表124_20__28_西醫基層_29__20__28_2_29_">
      <style:table-properties table:display="true" style:writing-mode="lr-tb"/>
    </style:style>
    <style:style style:name="ta3" style:family="table" style:master-page-name="PageStyle_5f_表124_20__28_西醫基層_29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25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2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3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3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38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4 (西醫基層) " table:style-name="ta3">
        <office:forms form:automatic-focus="false" form:apply-design-mode="false"/>
        <table:table-column table:style-name="co17" table:default-cell-style-name="ce216"/>
        <table:table-column table:style-name="co18" table:default-cell-style-name="ce25"/>
        <table:table-column table:style-name="co19" table:default-cell-style-name="ce216"/>
        <table:table-column table:style-name="co20" table:number-columns-repeated="4" table:default-cell-style-name="ce216"/>
        <table:table-column table:style-name="co21" table:default-cell-style-name="ce216"/>
        <table:table-column table:style-name="co20" table:number-columns-repeated="3" table:default-cell-style-name="ce216"/>
        <table:table-column table:style-name="co22" table:default-cell-style-name="ce216"/>
        <table:table-column table:style-name="co7" table:number-columns-repeated="245" table:default-cell-style-name="ce216"/>
        <table:table-column table:style-name="co7" table:number-columns-repeated="767" table:default-cell-style-name="Default"/>
        <table:table-row table:style-name="ro1">
          <table:table-cell table:style-name="ce203" office:value-type="string" calcext:value-type="string" table:number-columns-spanned="7" table:number-rows-spanned="1">
            <text:p><text:span text:style-name="T22">表</text:span><text:span text:style-name="T23"> 124</text:span><text:span text:style-name="T24">　西醫基層門診醫療費用明細－按性別及年齡別分</text:span></text:p>
          </table:table-cell>
          <table:covered-table-cell table:number-columns-repeated="6" table:style-name="ce217"/>
          <table:table-cell table:style-name="ce251" office:value-type="string" calcext:value-type="string" table:number-columns-spanned="5" table:number-rows-spanned="1">
            <text:p>Table 124 <text:s text:c="2"/>Detailed Outpatient Medical Expenses of Physician Clinics </text:p>
          </table:table-cell>
          <table:covered-table-cell table:number-columns-repeated="3" table:style-name="ce56"/>
          <table:covered-table-cell table:style-name="ce208"/>
          <table:table-cell table:number-columns-repeated="1012"/>
        </table:table-row>
        <table:table-row table:style-name="ro1">
          <table:table-cell table:style-name="ce204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218"/>
          <table:table-cell table:style-name="ce252" office:value-type="string" calcext:value-type="string" table:number-columns-spanned="5" table:number-rows-spanned="1">
            <text:p><text:s text:c="22"/>by Gender and Age <text:s text:c="34"/></text:p>
          </table:table-cell>
          <table:covered-table-cell table:number-columns-repeated="3" table:style-name="ce57"/>
          <table:covered-table-cell table:style-name="ce58"/>
          <table:table-cell table:number-columns-repeated="1012"/>
        </table:table-row>
        <table:table-row table:style-name="ro2">
          <table:table-cell table:style-name="ce205" office:value-type="string" calcext:value-type="string" table:number-columns-spanned="7" table:number-rows-spanned="1">
            <text:p><text:span text:style-name="T25">中華民國</text:span><text:span text:style-name="T26">100</text:span><text:span text:style-name="T27">年</text:span><text:span text:style-name="T26">  </text:span></text:p>
          </table:table-cell>
          <table:covered-table-cell table:number-columns-repeated="6" table:style-name="ce219"/>
          <table:table-cell table:style-name="ce205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58"/>
          <table:table-cell table:number-columns-repeated="1012"/>
        </table:table-row>
        <table:table-row table:style-name="ro2">
          <table:table-cell table:style-name="ce206" office:value-type="string" calcext:value-type="string" table:number-columns-spanned="2" table:number-rows-spanned="1">
            <text:p><text:span text:style-name="T28">單位：件</text:span><text:span text:style-name="T29">,</text:span><text:span text:style-name="T30">點</text:span></text:p>
          </table:table-cell>
          <table:covered-table-cell table:style-name="ce220"/>
          <table:table-cell table:style-name="ce228"/>
          <table:table-cell table:style-name="ce37"/>
          <table:table-cell table:style-name="ce228" table:number-columns-repeated="2"/>
          <table:table-cell/>
          <table:table-cell table:style-name="ce253"/>
          <table:table-cell table:style-name="ce59" table:number-columns-spanned="2" table:number-rows-spanned="1"/>
          <table:covered-table-cell table:style-name="ce64"/>
          <table:table-cell/>
          <table:table-cell table:style-name="ce274" office:value-type="string" calcext:value-type="string">
            <text:p>Unit<text:span text:style-name="T28">：</text:span><text:span text:style-name="T29">Case, RVU</text:span></text:p>
          </table:table-cell>
          <table:table-cell table:number-columns-repeated="1012"/>
        </table:table-row>
        <table:table-row table:style-name="ro3">
          <table:table-cell table:style-name="ce207" office:value-type="string" calcext:value-type="string" table:number-columns-spanned="3" table:number-rows-spanned="3">
            <text:p><text:span text:style-name="T31">醫療費用明細</text:span></text:p>
          </table:table-cell>
          <table:covered-table-cell table:style-name="ce19"/>
          <table:covered-table-cell table:style-name="ce27"/>
          <table:table-cell table:style-name="ce38" office:value-type="string" calcext:value-type="string" table:number-columns-spanned="4" table:number-rows-spanned="1">
            <text:p><text:span text:style-name="T31">總計</text:span></text:p>
            <text:p><text:span text:style-name="T35">Grand Total</text:span></text:p>
          </table:table-cell>
          <table:covered-table-cell table:number-columns-repeated="2" table:style-name="ce44"/>
          <table:covered-table-cell table:style-name="ce48"/>
          <table:table-cell table:style-name="ce52" office:value-type="string" calcext:value-type="string" table:number-columns-spanned="4" table:number-rows-spanned="1">
            <text:p><text:span text:style-name="T31">藥費</text:span></text:p>
            <text:p><text:span text:style-name="T35">Drug Fees</text:span></text:p>
          </table:table-cell>
          <table:covered-table-cell table:number-columns-repeated="3" table:style-name="ce262"/>
          <table:table-cell table:style-name="ce275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4">
          <table:covered-table-cell table:number-columns-repeated="2" table:style-name="ce208"/>
          <table:covered-table-cell table:style-name="ce28"/>
          <table:table-cell table:style-name="ce241" office:value-type="string" calcext:value-type="string" table:number-columns-spanned="2" table:number-rows-spanned="1">
            <text:p><text:span text:style-name="T31">男</text:span></text:p>
            <text:p><text:span text:style-name="T35">male</text:span></text:p>
          </table:table-cell>
          <table:covered-table-cell table:style-name="ce247"/>
          <table:table-cell table:style-name="ce241" office:value-type="string" calcext:value-type="string" table:number-columns-spanned="2" table:number-rows-spanned="1">
            <text:p><text:span text:style-name="T31">女</text:span></text:p>
            <text:p><text:span text:style-name="T35">female</text:span></text:p>
          </table:table-cell>
          <table:covered-table-cell table:style-name="ce247"/>
          <table:table-cell table:style-name="ce247" office:value-type="string" calcext:value-type="string" table:number-columns-spanned="2" table:number-rows-spanned="1">
            <text:p><text:span text:style-name="T31">男</text:span></text:p>
            <text:p><text:span text:style-name="T35">male</text:span></text:p>
          </table:table-cell>
          <table:covered-table-cell table:style-name="ce247"/>
          <table:table-cell table:style-name="ce267" office:value-type="string" calcext:value-type="string" table:number-columns-spanned="2" table:number-rows-spanned="1">
            <text:p><text:span text:style-name="T31">女</text:span></text:p>
            <text:p><text:span text:style-name="T35">female</text:span></text:p>
          </table:table-cell>
          <table:covered-table-cell table:style-name="ce269"/>
          <table:covered-table-cell table:style-name="ce276"/>
          <table:table-cell table:number-columns-repeated="1012"/>
        </table:table-row>
        <table:table-row table:style-name="ro4">
          <table:covered-table-cell table:number-columns-repeated="2" table:style-name="ce209"/>
          <table:covered-table-cell table:style-name="ce29"/>
          <table:table-cell table:style-name="ce242" office:value-type="string" calcext:value-type="string">
            <text:p><text:span text:style-name="T31">件</text:span><text:span text:style-name="T36"> </text:span><text:span text:style-name="T37">數</text:span></text:p>
            <text:p><text:span text:style-name="T35"> Cases</text:span></text:p>
          </table:table-cell>
          <table:table-cell table:style-name="ce248" office:value-type="string" calcext:value-type="string">
            <text:p><text:span text:style-name="T31">點</text:span><text:span text:style-name="T36"> </text:span><text:span text:style-name="T37">數</text:span></text:p>
            <text:p><text:span text:style-name="T35">RVU</text:span></text:p>
          </table:table-cell>
          <table:table-cell table:style-name="ce242" office:value-type="string" calcext:value-type="string">
            <text:p><text:span text:style-name="T31">件</text:span><text:span text:style-name="T36"> </text:span><text:span text:style-name="T37">數</text:span></text:p>
            <text:p><text:span text:style-name="T35"> Cases</text:span></text:p>
          </table:table-cell>
          <table:table-cell table:style-name="ce248" office:value-type="string" calcext:value-type="string">
            <text:p><text:span text:style-name="T31">點</text:span><text:span text:style-name="T36"> </text:span><text:span text:style-name="T37">數</text:span></text:p>
            <text:p><text:span text:style-name="T35">RVU</text:span></text:p>
          </table:table-cell>
          <table:table-cell table:style-name="ce255" office:value-type="string" calcext:value-type="string">
            <text:p><text:span text:style-name="T31">件</text:span><text:span text:style-name="T36"> </text:span><text:span text:style-name="T37">數</text:span></text:p>
            <text:p><text:span text:style-name="T35"> Cases</text:span></text:p>
          </table:table-cell>
          <table:table-cell table:style-name="ce248" office:value-type="string" calcext:value-type="string">
            <text:p><text:span text:style-name="T31">點</text:span><text:span text:style-name="T36"> </text:span><text:span text:style-name="T37">數</text:span></text:p>
            <text:p><text:span text:style-name="T35">RVU</text:span></text:p>
          </table:table-cell>
          <table:table-cell table:style-name="ce242" office:value-type="string" calcext:value-type="string">
            <text:p><text:span text:style-name="T31">件</text:span><text:span text:style-name="T36"> </text:span><text:span text:style-name="T37">數</text:span></text:p>
            <text:p><text:span text:style-name="T35"> Cases</text:span></text:p>
          </table:table-cell>
          <table:table-cell table:style-name="ce270" office:value-type="string" calcext:value-type="string">
            <text:p><text:span text:style-name="T31">點</text:span><text:span text:style-name="T36"> </text:span><text:span text:style-name="T37">數</text:span></text:p>
            <text:p><text:span text:style-name="T35">RVU</text:span></text:p>
          </table:table-cell>
          <table:covered-table-cell table:style-name="ce277"/>
          <table:table-cell table:number-columns-repeated="1012"/>
        </table:table-row>
        <table:table-row table:style-name="ro8">
          <table:table-cell table:style-name="ce210" office:value-type="string" calcext:value-type="string">
            <text:p><text:span text:style-name="T32">總</text:span><text:span text:style-name="T33">    </text:span><text:span text:style-name="T34">計</text:span><text:span text:style-name="T33">          </text:span></text:p>
          </table:table-cell>
          <table:table-cell table:style-name="ce20"/>
          <table:table-cell table:style-name="ce232"/>
          <table:table-cell table:style-name="ce243" table:formula="of:=SUM([.D9:.D26])" office:value-type="float" office:value="85552384" calcext:value-type="float">
            <text:p><text:s/>85,552,384 </text:p>
          </table:table-cell>
          <table:table-cell table:style-name="ce243" table:formula="of:=SUM([.E9:.E26])" office:value-type="float" office:value="44380158402" calcext:value-type="float">
            <text:p><text:s/>44,380,158,402 </text:p>
          </table:table-cell>
          <table:table-cell table:style-name="ce243" table:formula="of:=SUM([.F9:.F26])" office:value-type="float" office:value="106797733" calcext:value-type="float">
            <text:p><text:s/>106,797,733 </text:p>
          </table:table-cell>
          <table:table-cell table:style-name="ce243" table:formula="of:=SUM([.G9:.G26])" office:value-type="float" office:value="53750229310" calcext:value-type="float">
            <text:p><text:s/>53,750,229,310 </text:p>
          </table:table-cell>
          <table:table-cell table:style-name="ce243" table:formula="of:=SUM([.H9:.H26])" office:value-type="float" office:value="56231821" calcext:value-type="float">
            <text:p><text:s/>56,231,821 </text:p>
          </table:table-cell>
          <table:table-cell table:style-name="ce243" table:formula="of:=SUM([.I9:.I26])" office:value-type="float" office:value="12142960595" calcext:value-type="float">
            <text:p><text:s/>12,142,960,595 </text:p>
          </table:table-cell>
          <table:table-cell table:style-name="ce243" table:formula="of:=SUM([.J9:.J26])" office:value-type="float" office:value="70435320" calcext:value-type="float">
            <text:p><text:s/>70,435,320 </text:p>
          </table:table-cell>
          <table:table-cell table:style-name="ce243" table:formula="of:=SUM([.K9:.K26])" office:value-type="float" office:value="13707066096" calcext:value-type="float">
            <text:p><text:s/>13,707,066,096 </text:p>
          </table:table-cell>
          <table:table-cell table:style-name="ce278" office:value-type="string" calcext:value-type="string">
            <text:p>Grand Total</text:p>
          </table:table-cell>
          <table:table-cell table:style-name="ce79" table:number-columns-repeated="1012"/>
        </table:table-row>
        <table:table-row table:style-name="ro8">
          <table:table-cell table:style-name="ce9"/>
          <table:table-cell table:style-name="ce223" office:value-type="string" calcext:value-type="string">
            <text:p>0-4<text:span text:style-name="T31">歲</text:span></text:p>
          </table:table-cell>
          <table:table-cell table:style-name="ce233"/>
          <table:table-cell table:style-name="ce244" office:value-type="float" office:value="8950825" calcext:value-type="float">
            <text:p><text:s/>8,950,825 </text:p>
          </table:table-cell>
          <table:table-cell table:style-name="ce244" office:value-type="float" office:value="4598773223" calcext:value-type="float">
            <text:p><text:s/>4,598,773,223 </text:p>
          </table:table-cell>
          <table:table-cell table:style-name="ce244" office:value-type="float" office:value="7589191" calcext:value-type="float">
            <text:p><text:s/>7,589,191 </text:p>
          </table:table-cell>
          <table:table-cell table:style-name="ce244" office:value-type="float" office:value="3817605749" calcext:value-type="float">
            <text:p><text:s/>3,817,605,749 </text:p>
          </table:table-cell>
          <table:table-cell table:style-name="ce244" office:value-type="float" office:value="5720327" calcext:value-type="float">
            <text:p><text:s/>5,720,327 </text:p>
          </table:table-cell>
          <table:table-cell table:style-name="ce61" office:value-type="float" office:value="797750322" calcext:value-type="float">
            <text:p><text:s/>797,750,322 </text:p>
          </table:table-cell>
          <table:table-cell table:style-name="ce244" office:value-type="float" office:value="4865713" calcext:value-type="float">
            <text:p><text:s/>4,865,713 </text:p>
          </table:table-cell>
          <table:table-cell table:style-name="ce61" office:value-type="float" office:value="670694398" calcext:value-type="float">
            <text:p><text:s/>670,694,398 </text:p>
          </table:table-cell>
          <table:table-cell table:style-name="ce279" office:value-type="string" calcext:value-type="string">
            <text:p>0-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3" office:value-type="string" calcext:value-type="string">
            <text:p>5-9<text:span text:style-name="T31">歲</text:span></text:p>
          </table:table-cell>
          <table:table-cell table:style-name="ce234"/>
          <table:table-cell table:style-name="ce244" office:value-type="float" office:value="7730617" calcext:value-type="float">
            <text:p><text:s/>7,730,617 </text:p>
          </table:table-cell>
          <table:table-cell table:style-name="ce244" office:value-type="float" office:value="3324962165" calcext:value-type="float">
            <text:p><text:s/>3,324,962,165 </text:p>
          </table:table-cell>
          <table:table-cell table:style-name="ce244" office:value-type="float" office:value="6715321" calcext:value-type="float">
            <text:p><text:s/>6,715,321 </text:p>
          </table:table-cell>
          <table:table-cell table:style-name="ce244" office:value-type="float" office:value="2751031199" calcext:value-type="float">
            <text:p><text:s/>2,751,031,199 </text:p>
          </table:table-cell>
          <table:table-cell table:style-name="ce244" office:value-type="float" office:value="4949715" calcext:value-type="float">
            <text:p><text:s/>4,949,715 </text:p>
          </table:table-cell>
          <table:table-cell table:style-name="ce61" office:value-type="float" office:value="691748847" calcext:value-type="float">
            <text:p><text:s/>691,748,847 </text:p>
          </table:table-cell>
          <table:table-cell table:style-name="ce244" office:value-type="float" office:value="4351357" calcext:value-type="float">
            <text:p><text:s/>4,351,357 </text:p>
          </table:table-cell>
          <table:table-cell table:style-name="ce61" office:value-type="float" office:value="583688091" calcext:value-type="float">
            <text:p><text:s/>583,688,091 </text:p>
          </table:table-cell>
          <table:table-cell table:style-name="ce279" office:value-type="string" calcext:value-type="string">
            <text:p>5-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3" office:value-type="string" calcext:value-type="string">
            <text:p>10-14<text:span text:style-name="T31">歲</text:span></text:p>
          </table:table-cell>
          <table:table-cell table:style-name="ce233"/>
          <table:table-cell table:style-name="ce244" office:value-type="float" office:value="5681429" calcext:value-type="float">
            <text:p><text:s/>5,681,429 </text:p>
          </table:table-cell>
          <table:table-cell table:style-name="ce244" office:value-type="float" office:value="2322793874" calcext:value-type="float">
            <text:p><text:s/>2,322,793,874 </text:p>
          </table:table-cell>
          <table:table-cell table:style-name="ce244" office:value-type="float" office:value="5033533" calcext:value-type="float">
            <text:p><text:s/>5,033,533 </text:p>
          </table:table-cell>
          <table:table-cell table:style-name="ce244" office:value-type="float" office:value="1990732807" calcext:value-type="float">
            <text:p><text:s/>1,990,732,807 </text:p>
          </table:table-cell>
          <table:table-cell table:style-name="ce244" office:value-type="float" office:value="3729695" calcext:value-type="float">
            <text:p><text:s/>3,729,695 </text:p>
          </table:table-cell>
          <table:table-cell table:style-name="ce61" office:value-type="float" office:value="461424871" calcext:value-type="float">
            <text:p><text:s/>461,424,871 </text:p>
          </table:table-cell>
          <table:table-cell table:style-name="ce244" office:value-type="float" office:value="3333113" calcext:value-type="float">
            <text:p><text:s/>3,333,113 </text:p>
          </table:table-cell>
          <table:table-cell table:style-name="ce61" office:value-type="float" office:value="378634775" calcext:value-type="float">
            <text:p><text:s/>378,634,775 </text:p>
          </table:table-cell>
          <table:table-cell table:style-name="ce279" office:value-type="string" calcext:value-type="string">
            <text:p>10-1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3" office:value-type="string" calcext:value-type="string">
            <text:p>15-19<text:span text:style-name="T31">歲</text:span></text:p>
          </table:table-cell>
          <table:table-cell table:style-name="ce235"/>
          <table:table-cell table:style-name="ce244" office:value-type="float" office:value="4439346" calcext:value-type="float">
            <text:p><text:s/>4,439,346 </text:p>
          </table:table-cell>
          <table:table-cell table:style-name="ce244" office:value-type="float" office:value="1844575104" calcext:value-type="float">
            <text:p><text:s/>1,844,575,104 </text:p>
          </table:table-cell>
          <table:table-cell table:style-name="ce244" office:value-type="float" office:value="4679876" calcext:value-type="float">
            <text:p><text:s/>4,679,876 </text:p>
          </table:table-cell>
          <table:table-cell table:style-name="ce244" office:value-type="float" office:value="1923564910" calcext:value-type="float">
            <text:p><text:s/>1,923,564,910 </text:p>
          </table:table-cell>
          <table:table-cell table:style-name="ce244" office:value-type="float" office:value="2921044" calcext:value-type="float">
            <text:p><text:s/>2,921,044 </text:p>
          </table:table-cell>
          <table:table-cell table:style-name="ce61" office:value-type="float" office:value="332640550" calcext:value-type="float">
            <text:p><text:s/>332,640,550 </text:p>
          </table:table-cell>
          <table:table-cell table:style-name="ce244" office:value-type="float" office:value="3101412" calcext:value-type="float">
            <text:p><text:s/>3,101,412 </text:p>
          </table:table-cell>
          <table:table-cell table:style-name="ce61" office:value-type="float" office:value="336695886" calcext:value-type="float">
            <text:p><text:s/>336,695,886 </text:p>
          </table:table-cell>
          <table:table-cell table:style-name="ce279" office:value-type="string" calcext:value-type="string">
            <text:p>15-19 years</text:p>
          </table:table-cell>
          <table:table-cell table:number-columns-repeated="1012"/>
        </table:table-row>
        <table:table-row table:style-name="ro8">
          <table:table-cell table:style-name="ce212"/>
          <table:table-cell table:style-name="ce224" office:value-type="string" calcext:value-type="string">
            <text:p>20-24<text:span text:style-name="T31">歲</text:span></text:p>
          </table:table-cell>
          <table:table-cell table:style-name="ce236"/>
          <table:table-cell table:style-name="ce244" office:value-type="float" office:value="3470527" calcext:value-type="float">
            <text:p><text:s/>3,470,527 </text:p>
          </table:table-cell>
          <table:table-cell table:style-name="ce244" office:value-type="float" office:value="1499026992" calcext:value-type="float">
            <text:p><text:s/>1,499,026,992 </text:p>
          </table:table-cell>
          <table:table-cell table:style-name="ce244" office:value-type="float" office:value="4961909" calcext:value-type="float">
            <text:p><text:s/>4,961,909 </text:p>
          </table:table-cell>
          <table:table-cell table:style-name="ce244" office:value-type="float" office:value="2147231775" calcext:value-type="float">
            <text:p><text:s/>2,147,231,775 </text:p>
          </table:table-cell>
          <table:table-cell table:style-name="ce244" office:value-type="float" office:value="2276412" calcext:value-type="float">
            <text:p><text:s/>2,276,412 </text:p>
          </table:table-cell>
          <table:table-cell table:style-name="ce244" office:value-type="float" office:value="267810028" calcext:value-type="float">
            <text:p><text:s/>267,810,028 </text:p>
          </table:table-cell>
          <table:table-cell table:style-name="ce244" office:value-type="float" office:value="3282218" calcext:value-type="float">
            <text:p><text:s/>3,282,218 </text:p>
          </table:table-cell>
          <table:table-cell table:style-name="ce244" office:value-type="float" office:value="362475343" calcext:value-type="float">
            <text:p><text:s/>362,475,343 </text:p>
          </table:table-cell>
          <table:table-cell table:style-name="ce279" office:value-type="string" calcext:value-type="string">
            <text:p>20-24 years</text:p>
          </table:table-cell>
          <table:table-cell table:style-name="ce79" table:number-columns-repeated="1012"/>
        </table:table-row>
        <table:table-row table:style-name="ro8">
          <table:table-cell table:style-name="ce9"/>
          <table:table-cell table:style-name="ce223" office:value-type="string" calcext:value-type="string">
            <text:p>25-29<text:span text:style-name="T31">歲</text:span></text:p>
          </table:table-cell>
          <table:table-cell table:style-name="ce233"/>
          <table:table-cell table:style-name="ce244" office:value-type="float" office:value="3917795" calcext:value-type="float">
            <text:p><text:s/>3,917,795 </text:p>
          </table:table-cell>
          <table:table-cell table:style-name="ce244" office:value-type="float" office:value="1723962716" calcext:value-type="float">
            <text:p><text:s/>1,723,962,716 </text:p>
          </table:table-cell>
          <table:table-cell table:style-name="ce244" office:value-type="float" office:value="6812272" calcext:value-type="float">
            <text:p><text:s/>6,812,272 </text:p>
          </table:table-cell>
          <table:table-cell table:style-name="ce244" office:value-type="float" office:value="2999068733" calcext:value-type="float">
            <text:p><text:s/>2,999,068,733 </text:p>
          </table:table-cell>
          <table:table-cell table:style-name="ce244" office:value-type="float" office:value="2562754" calcext:value-type="float">
            <text:p><text:s/>2,562,754 </text:p>
          </table:table-cell>
          <table:table-cell table:style-name="ce244" office:value-type="float" office:value="334189511" calcext:value-type="float">
            <text:p><text:s/>334,189,511 </text:p>
          </table:table-cell>
          <table:table-cell table:style-name="ce244" office:value-type="float" office:value="4429824" calcext:value-type="float">
            <text:p><text:s/>4,429,824 </text:p>
          </table:table-cell>
          <table:table-cell table:style-name="ce244" office:value-type="float" office:value="517017872" calcext:value-type="float">
            <text:p><text:s/>517,017,872 </text:p>
          </table:table-cell>
          <table:table-cell table:style-name="ce279" office:value-type="string" calcext:value-type="string">
            <text:p>25-2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3" office:value-type="string" calcext:value-type="string">
            <text:p>30-34<text:span text:style-name="T31">歲</text:span></text:p>
          </table:table-cell>
          <table:table-cell table:style-name="ce234"/>
          <table:table-cell table:style-name="ce244" office:value-type="float" office:value="4620024" calcext:value-type="float">
            <text:p><text:s/>4,620,024 </text:p>
          </table:table-cell>
          <table:table-cell table:style-name="ce244" office:value-type="float" office:value="2082904536" calcext:value-type="float">
            <text:p><text:s/>2,082,904,536 </text:p>
          </table:table-cell>
          <table:table-cell table:style-name="ce244" office:value-type="float" office:value="8009875" calcext:value-type="float">
            <text:p><text:s/>8,009,875 </text:p>
          </table:table-cell>
          <table:table-cell table:style-name="ce244" office:value-type="float" office:value="3526418381" calcext:value-type="float">
            <text:p><text:s/>3,526,418,381 </text:p>
          </table:table-cell>
          <table:table-cell table:style-name="ce244" office:value-type="float" office:value="3006629" calcext:value-type="float">
            <text:p><text:s/>3,006,629 </text:p>
          </table:table-cell>
          <table:table-cell table:style-name="ce244" office:value-type="float" office:value="450933955" calcext:value-type="float">
            <text:p><text:s/>450,933,955 </text:p>
          </table:table-cell>
          <table:table-cell table:style-name="ce244" office:value-type="float" office:value="5178881" calcext:value-type="float">
            <text:p><text:s/>5,178,881 </text:p>
          </table:table-cell>
          <table:table-cell table:style-name="ce244" office:value-type="float" office:value="653925495" calcext:value-type="float">
            <text:p><text:s/>653,925,495 </text:p>
          </table:table-cell>
          <table:table-cell table:style-name="ce279" office:value-type="string" calcext:value-type="string">
            <text:p>30-3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3" office:value-type="string" calcext:value-type="string">
            <text:p>35-39<text:span text:style-name="T31">歲</text:span></text:p>
          </table:table-cell>
          <table:table-cell table:style-name="ce233"/>
          <table:table-cell table:style-name="ce244" office:value-type="float" office:value="4469685" calcext:value-type="float">
            <text:p><text:s/>4,469,685 </text:p>
          </table:table-cell>
          <table:table-cell table:style-name="ce244" office:value-type="float" office:value="2094838579" calcext:value-type="float">
            <text:p><text:s/>2,094,838,579 </text:p>
          </table:table-cell>
          <table:table-cell table:style-name="ce244" office:value-type="float" office:value="6942431" calcext:value-type="float">
            <text:p><text:s/>6,942,431 </text:p>
          </table:table-cell>
          <table:table-cell table:style-name="ce244" office:value-type="float" office:value="3087233063" calcext:value-type="float">
            <text:p><text:s/>3,087,233,063 </text:p>
          </table:table-cell>
          <table:table-cell table:style-name="ce244" office:value-type="float" office:value="2907274" calcext:value-type="float">
            <text:p><text:s/>2,907,274 </text:p>
          </table:table-cell>
          <table:table-cell table:style-name="ce244" office:value-type="float" office:value="518647871" calcext:value-type="float">
            <text:p><text:s/>518,647,871 </text:p>
          </table:table-cell>
          <table:table-cell table:style-name="ce244" office:value-type="float" office:value="4548905" calcext:value-type="float">
            <text:p><text:s/>4,548,905 </text:p>
          </table:table-cell>
          <table:table-cell table:style-name="ce244" office:value-type="float" office:value="636313690" calcext:value-type="float">
            <text:p><text:s/>636,313,690 </text:p>
          </table:table-cell>
          <table:table-cell table:style-name="ce279" office:value-type="string" calcext:value-type="string">
            <text:p>35-3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3" office:value-type="string" calcext:value-type="string">
            <text:p>40-44<text:span text:style-name="T31">歲</text:span></text:p>
          </table:table-cell>
          <table:table-cell table:style-name="ce235"/>
          <table:table-cell table:style-name="ce244" office:value-type="float" office:value="4947245" calcext:value-type="float">
            <text:p><text:s/>4,947,245 </text:p>
          </table:table-cell>
          <table:table-cell table:style-name="ce244" office:value-type="float" office:value="2493150073" calcext:value-type="float">
            <text:p><text:s/>2,493,150,073 </text:p>
          </table:table-cell>
          <table:table-cell table:style-name="ce244" office:value-type="float" office:value="6879570" calcext:value-type="float">
            <text:p><text:s/>6,879,570 </text:p>
          </table:table-cell>
          <table:table-cell table:style-name="ce244" office:value-type="float" office:value="3201750455" calcext:value-type="float">
            <text:p><text:s/>3,201,750,455 </text:p>
          </table:table-cell>
          <table:table-cell table:style-name="ce244" office:value-type="float" office:value="3244024" calcext:value-type="float">
            <text:p><text:s/>3,244,024 </text:p>
          </table:table-cell>
          <table:table-cell table:style-name="ce244" office:value-type="float" office:value="706953745" calcext:value-type="float">
            <text:p><text:s/>706,953,745 </text:p>
          </table:table-cell>
          <table:table-cell table:style-name="ce244" office:value-type="float" office:value="4557087" calcext:value-type="float">
            <text:p><text:s/>4,557,087 </text:p>
          </table:table-cell>
          <table:table-cell table:style-name="ce244" office:value-type="float" office:value="732910152" calcext:value-type="float">
            <text:p><text:s/>732,910,152 </text:p>
          </table:table-cell>
          <table:table-cell table:style-name="ce279" office:value-type="string" calcext:value-type="string">
            <text:p>40-44 years</text:p>
          </table:table-cell>
          <table:table-cell table:number-columns-repeated="1012"/>
        </table:table-row>
        <table:table-row table:style-name="ro8">
          <table:table-cell table:style-name="ce212"/>
          <table:table-cell table:style-name="ce224" office:value-type="string" calcext:value-type="string">
            <text:p>45-49<text:span text:style-name="T31">歲</text:span></text:p>
          </table:table-cell>
          <table:table-cell table:style-name="ce236"/>
          <table:table-cell table:style-name="ce244" office:value-type="float" office:value="5717436" calcext:value-type="float">
            <text:p><text:s/>5,717,436 </text:p>
          </table:table-cell>
          <table:table-cell table:style-name="ce244" office:value-type="float" office:value="3093297787" calcext:value-type="float">
            <text:p><text:s/>3,093,297,787 </text:p>
          </table:table-cell>
          <table:table-cell table:style-name="ce244" office:value-type="float" office:value="7710945" calcext:value-type="float">
            <text:p><text:s/>7,710,945 </text:p>
          </table:table-cell>
          <table:table-cell table:style-name="ce244" office:value-type="float" office:value="3803030136" calcext:value-type="float">
            <text:p><text:s/>3,803,030,136 </text:p>
          </table:table-cell>
          <table:table-cell table:style-name="ce244" office:value-type="float" office:value="3785535" calcext:value-type="float">
            <text:p><text:s/>3,785,535 </text:p>
          </table:table-cell>
          <table:table-cell table:style-name="ce244" office:value-type="float" office:value="969577550" calcext:value-type="float">
            <text:p><text:s/>969,577,550 </text:p>
          </table:table-cell>
          <table:table-cell table:style-name="ce66" office:value-type="float" office:value="5134744" calcext:value-type="float">
            <text:p><text:s/>5,134,744 </text:p>
          </table:table-cell>
          <table:table-cell table:style-name="ce66" office:value-type="float" office:value="966591136" calcext:value-type="float">
            <text:p><text:s/>966,591,136 </text:p>
          </table:table-cell>
          <table:table-cell table:style-name="ce279" office:value-type="string" calcext:value-type="string">
            <text:p>45-49 years</text:p>
          </table:table-cell>
          <table:table-cell table:style-name="ce79" table:number-columns-repeated="1012"/>
        </table:table-row>
        <table:table-row table:style-name="ro8">
          <table:table-cell table:style-name="ce9"/>
          <table:table-cell table:style-name="ce223" office:value-type="string" calcext:value-type="string">
            <text:p>50-54<text:span text:style-name="T31">歲</text:span></text:p>
          </table:table-cell>
          <table:table-cell table:style-name="ce233"/>
          <table:table-cell table:style-name="ce244" office:value-type="float" office:value="5924516" calcext:value-type="float">
            <text:p><text:s/>5,924,516 </text:p>
          </table:table-cell>
          <table:table-cell table:style-name="ce244" office:value-type="float" office:value="3396194513" calcext:value-type="float">
            <text:p><text:s/>3,396,194,513 </text:p>
          </table:table-cell>
          <table:table-cell table:style-name="ce244" office:value-type="float" office:value="8158451" calcext:value-type="float">
            <text:p><text:s/>8,158,451 </text:p>
          </table:table-cell>
          <table:table-cell table:style-name="ce244" office:value-type="float" office:value="4282519249" calcext:value-type="float">
            <text:p><text:s/>4,282,519,249 </text:p>
          </table:table-cell>
          <table:table-cell table:style-name="ce244" office:value-type="float" office:value="3949486" calcext:value-type="float">
            <text:p><text:s/>3,949,486 </text:p>
          </table:table-cell>
          <table:table-cell table:style-name="ce244" office:value-type="float" office:value="1143185548" calcext:value-type="float">
            <text:p><text:s/>1,143,185,548 </text:p>
          </table:table-cell>
          <table:table-cell table:style-name="ce244" office:value-type="float" office:value="5431708" calcext:value-type="float">
            <text:p><text:s/>5,431,708 </text:p>
          </table:table-cell>
          <table:table-cell table:style-name="ce244" office:value-type="float" office:value="1220692536" calcext:value-type="float">
            <text:p><text:s/>1,220,692,536 </text:p>
          </table:table-cell>
          <table:table-cell table:style-name="ce279" office:value-type="string" calcext:value-type="string">
            <text:p>50-5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3" office:value-type="string" calcext:value-type="string">
            <text:p>55-59<text:span text:style-name="T31">歲</text:span></text:p>
          </table:table-cell>
          <table:table-cell table:style-name="ce234"/>
          <table:table-cell table:style-name="ce244" office:value-type="float" office:value="6053797" calcext:value-type="float">
            <text:p><text:s/>6,053,797 </text:p>
          </table:table-cell>
          <table:table-cell table:style-name="ce244" office:value-type="float" office:value="3653697357" calcext:value-type="float">
            <text:p><text:s/>3,653,697,357 </text:p>
          </table:table-cell>
          <table:table-cell table:style-name="ce244" office:value-type="float" office:value="8260313" calcext:value-type="float">
            <text:p><text:s/>8,260,313 </text:p>
          </table:table-cell>
          <table:table-cell table:style-name="ce244" office:value-type="float" office:value="4611099235" calcext:value-type="float">
            <text:p><text:s/>4,611,099,235 </text:p>
          </table:table-cell>
          <table:table-cell table:style-name="ce244" office:value-type="float" office:value="4069758" calcext:value-type="float">
            <text:p><text:s/>4,069,758 </text:p>
          </table:table-cell>
          <table:table-cell table:style-name="ce244" office:value-type="float" office:value="1279190579" calcext:value-type="float">
            <text:p><text:s/>1,279,190,579 </text:p>
          </table:table-cell>
          <table:table-cell table:style-name="ce244" office:value-type="float" office:value="5520075" calcext:value-type="float">
            <text:p><text:s/>5,520,075 </text:p>
          </table:table-cell>
          <table:table-cell table:style-name="ce244" office:value-type="float" office:value="1444606024" calcext:value-type="float">
            <text:p><text:s/>1,444,606,024 </text:p>
          </table:table-cell>
          <table:table-cell table:style-name="ce279" office:value-type="string" calcext:value-type="string">
            <text:p>55-5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3" office:value-type="string" calcext:value-type="string">
            <text:p>60-64<text:span text:style-name="T31">歲</text:span></text:p>
          </table:table-cell>
          <table:table-cell table:style-name="ce234"/>
          <table:table-cell table:style-name="ce244" office:value-type="float" office:value="4928475" calcext:value-type="float">
            <text:p><text:s/>4,928,475 </text:p>
          </table:table-cell>
          <table:table-cell table:style-name="ce244" office:value-type="float" office:value="3077220960" calcext:value-type="float">
            <text:p><text:s/>3,077,220,960 </text:p>
          </table:table-cell>
          <table:table-cell table:style-name="ce244" office:value-type="float" office:value="6634051" calcext:value-type="float">
            <text:p><text:s/>6,634,051 </text:p>
          </table:table-cell>
          <table:table-cell table:style-name="ce244" office:value-type="float" office:value="3954657711" calcext:value-type="float">
            <text:p><text:s/>3,954,657,711 </text:p>
          </table:table-cell>
          <table:table-cell table:style-name="ce244" office:value-type="float" office:value="3309438" calcext:value-type="float">
            <text:p><text:s/>3,309,438 </text:p>
          </table:table-cell>
          <table:table-cell table:style-name="ce244" office:value-type="float" office:value="1098932264" calcext:value-type="float">
            <text:p><text:s/>1,098,932,264 </text:p>
          </table:table-cell>
          <table:table-cell table:style-name="ce244" office:value-type="float" office:value="4430516" calcext:value-type="float">
            <text:p><text:s/>4,430,516 </text:p>
          </table:table-cell>
          <table:table-cell table:style-name="ce244" office:value-type="float" office:value="1305423905" calcext:value-type="float">
            <text:p><text:s/>1,305,423,905 </text:p>
          </table:table-cell>
          <table:table-cell table:style-name="ce279" office:value-type="string" calcext:value-type="string">
            <text:p>60-6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3" office:value-type="string" calcext:value-type="string">
            <text:p>65-69<text:span text:style-name="T31">歲</text:span></text:p>
          </table:table-cell>
          <table:table-cell table:style-name="ce233"/>
          <table:table-cell table:style-name="ce244" office:value-type="float" office:value="3903916" calcext:value-type="float">
            <text:p><text:s/>3,903,916 </text:p>
          </table:table-cell>
          <table:table-cell table:style-name="ce244" office:value-type="float" office:value="2450744195" calcext:value-type="float">
            <text:p><text:s/>2,450,744,195 </text:p>
          </table:table-cell>
          <table:table-cell table:style-name="ce244" office:value-type="float" office:value="5184808" calcext:value-type="float">
            <text:p><text:s/>5,184,808 </text:p>
          </table:table-cell>
          <table:table-cell table:style-name="ce244" office:value-type="float" office:value="3262725236" calcext:value-type="float">
            <text:p><text:s/>3,262,725,236 </text:p>
          </table:table-cell>
          <table:table-cell table:style-name="ce244" office:value-type="float" office:value="2616493" calcext:value-type="float">
            <text:p><text:s/>2,616,493 </text:p>
          </table:table-cell>
          <table:table-cell table:style-name="ce244" office:value-type="float" office:value="858885102" calcext:value-type="float">
            <text:p><text:s/>858,885,102 </text:p>
          </table:table-cell>
          <table:table-cell table:style-name="ce244" office:value-type="float" office:value="3451329" calcext:value-type="float">
            <text:p><text:s/>3,451,329 </text:p>
          </table:table-cell>
          <table:table-cell table:style-name="ce244" office:value-type="float" office:value="1093575187" calcext:value-type="float">
            <text:p><text:s/>1,093,575,187 </text:p>
          </table:table-cell>
          <table:table-cell table:style-name="ce279" office:value-type="string" calcext:value-type="string">
            <text:p>65-6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3" office:value-type="string" calcext:value-type="string">
            <text:p>70-74<text:span text:style-name="T31">歲</text:span></text:p>
          </table:table-cell>
          <table:table-cell table:style-name="ce233"/>
          <table:table-cell table:style-name="ce244" office:value-type="float" office:value="4023209" calcext:value-type="float">
            <text:p><text:s/>4,023,209 </text:p>
          </table:table-cell>
          <table:table-cell table:style-name="ce244" office:value-type="float" office:value="2525823553" calcext:value-type="float">
            <text:p><text:s/>2,525,823,553 </text:p>
          </table:table-cell>
          <table:table-cell table:style-name="ce244" office:value-type="float" office:value="5333763" calcext:value-type="float">
            <text:p><text:s/>5,333,763 </text:p>
          </table:table-cell>
          <table:table-cell table:style-name="ce244" office:value-type="float" office:value="3424134813" calcext:value-type="float">
            <text:p><text:s/>3,424,134,813 </text:p>
          </table:table-cell>
          <table:table-cell table:style-name="ce244" office:value-type="float" office:value="2678814" calcext:value-type="float">
            <text:p><text:s/>2,678,814 </text:p>
          </table:table-cell>
          <table:table-cell table:style-name="ce244" office:value-type="float" office:value="860685517" calcext:value-type="float">
            <text:p><text:s/>860,685,517 </text:p>
          </table:table-cell>
          <table:table-cell table:style-name="ce244" office:value-type="float" office:value="3559415" calcext:value-type="float">
            <text:p><text:s/>3,559,415 </text:p>
          </table:table-cell>
          <table:table-cell table:style-name="ce244" office:value-type="float" office:value="1143597094" calcext:value-type="float">
            <text:p><text:s/>1,143,597,094 </text:p>
          </table:table-cell>
          <table:table-cell table:style-name="ce279" office:value-type="string" calcext:value-type="string">
            <text:p>70-74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3" office:value-type="string" calcext:value-type="string">
            <text:p>75-79<text:span text:style-name="T31">歲</text:span></text:p>
          </table:table-cell>
          <table:table-cell table:style-name="ce233"/>
          <table:table-cell table:style-name="ce244" office:value-type="float" office:value="3178786" calcext:value-type="float">
            <text:p><text:s/>3,178,786 </text:p>
          </table:table-cell>
          <table:table-cell table:style-name="ce244" office:value-type="float" office:value="1983645005" calcext:value-type="float">
            <text:p><text:s/>1,983,645,005 </text:p>
          </table:table-cell>
          <table:table-cell table:style-name="ce244" office:value-type="float" office:value="4008589" calcext:value-type="float">
            <text:p><text:s/>4,008,589 </text:p>
          </table:table-cell>
          <table:table-cell table:style-name="ce244" office:value-type="float" office:value="2575475620" calcext:value-type="float">
            <text:p><text:s/>2,575,475,620 </text:p>
          </table:table-cell>
          <table:table-cell table:style-name="ce244" office:value-type="float" office:value="2114444" calcext:value-type="float">
            <text:p><text:s/>2,114,444 </text:p>
          </table:table-cell>
          <table:table-cell table:style-name="ce244" office:value-type="float" office:value="653146993" calcext:value-type="float">
            <text:p><text:s/>653,146,993 </text:p>
          </table:table-cell>
          <table:table-cell table:style-name="ce244" office:value-type="float" office:value="2678531" calcext:value-type="float">
            <text:p><text:s/>2,678,531 </text:p>
          </table:table-cell>
          <table:table-cell table:style-name="ce244" office:value-type="float" office:value="857861699" calcext:value-type="float">
            <text:p><text:s/>857,861,699 </text:p>
          </table:table-cell>
          <table:table-cell table:style-name="ce279" office:value-type="string" calcext:value-type="string">
            <text:p>75-79 years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23" office:value-type="string" calcext:value-type="string">
            <text:p>80-84<text:span text:style-name="T31">歲</text:span></text:p>
          </table:table-cell>
          <table:table-cell table:style-name="ce233"/>
          <table:table-cell table:style-name="ce244" office:value-type="float" office:value="2352497" calcext:value-type="float">
            <text:p><text:s/>2,352,497 </text:p>
          </table:table-cell>
          <table:table-cell table:style-name="ce244" office:value-type="float" office:value="1457193453" calcext:value-type="float">
            <text:p><text:s/>1,457,193,453 </text:p>
          </table:table-cell>
          <table:table-cell table:style-name="ce244" office:value-type="float" office:value="2461136" calcext:value-type="float">
            <text:p><text:s/>2,461,136 </text:p>
          </table:table-cell>
          <table:table-cell table:style-name="ce244" office:value-type="float" office:value="1542949316" calcext:value-type="float">
            <text:p><text:s/>1,542,949,316 </text:p>
          </table:table-cell>
          <table:table-cell table:style-name="ce244" office:value-type="float" office:value="1559275" calcext:value-type="float">
            <text:p><text:s/>1,559,275 </text:p>
          </table:table-cell>
          <table:table-cell table:style-name="ce244" office:value-type="float" office:value="470651388" calcext:value-type="float">
            <text:p><text:s/>470,651,388 </text:p>
          </table:table-cell>
          <table:table-cell table:style-name="ce244" office:value-type="float" office:value="1635713" calcext:value-type="float">
            <text:p><text:s/>1,635,713 </text:p>
          </table:table-cell>
          <table:table-cell table:style-name="ce244" office:value-type="float" office:value="517528310" calcext:value-type="float">
            <text:p><text:s/>517,528,310 </text:p>
          </table:table-cell>
          <table:table-cell table:style-name="ce279" office:value-type="string" calcext:value-type="string">
            <text:p>80-84 years</text:p>
          </table:table-cell>
          <table:table-cell table:number-columns-repeated="1012"/>
        </table:table-row>
        <table:table-row table:style-name="ro8">
          <table:table-cell table:style-name="ce213"/>
          <table:table-cell table:style-name="ce225" office:value-type="string" calcext:value-type="string">
            <text:p>85<text:span text:style-name="T31">歲以上</text:span></text:p>
          </table:table-cell>
          <table:table-cell table:style-name="ce35"/>
          <table:table-cell table:style-name="ce43" office:value-type="float" office:value="1242259" calcext:value-type="float">
            <text:p><text:s/>1,242,259 </text:p>
          </table:table-cell>
          <table:table-cell table:style-name="ce249" office:value-type="float" office:value="757354317" calcext:value-type="float">
            <text:p><text:s/>757,354,317 </text:p>
          </table:table-cell>
          <table:table-cell table:style-name="ce249" office:value-type="float" office:value="1421699" calcext:value-type="float">
            <text:p><text:s/>1,421,699 </text:p>
          </table:table-cell>
          <table:table-cell table:style-name="ce249" office:value-type="float" office:value="849000922" calcext:value-type="float">
            <text:p><text:s/>849,000,922 </text:p>
          </table:table-cell>
          <table:table-cell table:style-name="ce249" office:value-type="float" office:value="830704" calcext:value-type="float">
            <text:p><text:s/>830,704 </text:p>
          </table:table-cell>
          <table:table-cell table:style-name="ce249" office:value-type="float" office:value="246605954" calcext:value-type="float">
            <text:p><text:s/>246,605,954 </text:p>
          </table:table-cell>
          <table:table-cell table:style-name="ce249" office:value-type="float" office:value="944779" calcext:value-type="float">
            <text:p><text:s/>944,779 </text:p>
          </table:table-cell>
          <table:table-cell table:style-name="ce249" office:value-type="float" office:value="284834503" calcext:value-type="float">
            <text:p><text:s/>284,834,503 </text:p>
          </table:table-cell>
          <table:table-cell table:style-name="ce280" office:value-type="string" calcext:value-type="string">
            <text:p>85 years and over</text:p>
          </table:table-cell>
          <table:table-cell table:number-columns-repeated="1012"/>
        </table:table-row>
        <table:table-row table:style-name="ro6">
          <table:table-cell table:style-name="ce12" office:value-type="string" calcext:value-type="string">
            <text:p><text:span text:style-name="T28">備註：本表</text:span><text:span text:style-name="T29">"</text:span><text:span text:style-name="T30">點數</text:span><text:span text:style-name="T29">"</text:span><text:span text:style-name="T30">欄含部分負擔。</text:span></text:p>
          </table:table-cell>
          <table:table-cell table:style-name="ce24" table:number-columns-repeated="2"/>
          <table:table-cell table:style-name="ce13" table:number-columns-repeated="4"/>
          <table:table-cell table:style-name="ce54" office:value-type="string" calcext:value-type="string">
            <text:p>Note: Figures of the "RVU" columns in this table include copayments. </text:p>
          </table:table-cell>
          <table:table-cell table:style-name="ce62" table:number-columns-repeated="2"/>
          <table:table-cell table:style-name="ce69"/>
          <table:table-cell table:style-name="ce13" table:number-columns-repeated="1013"/>
        </table:table-row>
        <table:table-row table:style-name="ro6">
          <table:table-cell table:style-name="ce13"/>
          <table:table-cell table:style-name="ce24" table:number-columns-repeated="2"/>
          <table:table-cell table:style-name="ce13" table:number-columns-repeated="4"/>
          <table:table-cell table:style-name="ce55"/>
          <table:table-cell table:style-name="ce62" table:number-columns-repeated="2"/>
          <table:table-cell table:style-name="ce69"/>
          <table:table-cell table:style-name="ce13" table:number-columns-repeated="1013"/>
        </table:table-row>
        <table:table-row table:style-name="ro6">
          <table:table-cell table:style-name="ce13"/>
          <table:table-cell/>
          <table:table-cell table:style-name="ce36" table:number-columns-repeated="5"/>
          <table:table-cell table:style-name="ce55"/>
          <table:table-cell table:style-name="ce63" table:number-columns-repeated="2"/>
          <table:table-cell table:style-name="ce272" table:number-columns-repeated="2"/>
          <table:table-cell table:style-name="ce13" table:number-columns-repeated="1012"/>
        </table:table-row>
        <table:table-row table:style-name="ro9">
          <table:table-cell table:style-name="ce13"/>
          <table:table-cell/>
          <table:table-cell table:style-name="ce36" table:number-columns-repeated="5"/>
          <table:table-cell table:style-name="ce13" table:number-columns-repeated="3"/>
          <table:table-cell table:style-name="ce71"/>
          <table:table-cell table:style-name="ce13" table:number-columns-repeated="1013"/>
        </table:table-row>
        <table:table-row table:style-name="ro12">
          <table:table-cell table:number-columns-repeated="1024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24 (西醫基層) (2)" table:style-name="ta2" table:print-ranges="'表124 (西醫基層) (2)'.A1:'表124 (西醫基層) (2)'.P27">
        <office:forms form:automatic-focus="false" form:apply-design-mode="false"/>
        <table:table-column table:style-name="co8" table:default-cell-style-name="ce216"/>
        <table:table-column table:style-name="co9" table:default-cell-style-name="ce216"/>
        <table:table-column table:style-name="co10" table:default-cell-style-name="ce216"/>
        <table:table-column table:style-name="co11" table:number-columns-repeated="5" table:default-cell-style-name="ce295"/>
        <table:table-column table:style-name="co12" table:default-cell-style-name="ce295"/>
        <table:table-column table:style-name="co13" table:number-columns-repeated="6" table:default-cell-style-name="ce216"/>
        <table:table-column table:style-name="co14" table:default-cell-style-name="ce216"/>
        <table:table-column table:style-name="co15" table:default-cell-style-name="ce216"/>
        <table:table-column table:style-name="co7" table:number-columns-repeated="240" table:default-cell-style-name="ce216"/>
        <table:table-row table:style-name="ro1">
          <table:table-cell table:style-name="ce203" office:value-type="string" calcext:value-type="string" table:number-columns-spanned="9" table:number-rows-spanned="1">
            <text:p> <text:span text:style-name="T22">表</text:span><text:span text:style-name="T23"> 124</text:span><text:span text:style-name="T24">　西醫基層門診醫療費用明細－按性別及年齡別分</text:span></text:p>
          </table:table-cell>
          <table:covered-table-cell table:number-columns-repeated="8" table:style-name="ce217"/>
          <table:table-cell table:style-name="ce251" office:value-type="string" calcext:value-type="string" table:number-columns-spanned="7" table:number-rows-spanned="1">
            <text:p>Table 124 <text:s text:c="3"/>Detailed Outpatient Medical Expenses of Physician Clinics </text:p>
          </table:table-cell>
          <table:covered-table-cell table:number-columns-repeated="6" table:style-name="ce308"/>
          <table:table-cell table:style-name="ce208"/>
          <table:table-cell table:number-columns-repeated="240"/>
        </table:table-row>
        <table:table-row table:style-name="ro1">
          <table:table-cell table:style-name="ce204" office:value-type="string" calcext:value-type="string" table:number-columns-spanned="9" table:number-rows-spanned="1">
            <text:p>                     <text:span text:style-name="T22">（續完）　</text:span><text:span text:style-name="T23">   </text:span><text:span text:style-name="T24">　</text:span><text:span text:style-name="T23">                      </text:span><text:span text:style-name="T24">　</text:span><text:span text:style-name="T23">   </text:span></text:p>
          </table:table-cell>
          <table:covered-table-cell table:number-columns-repeated="8" table:style-name="ce218"/>
          <table:table-cell table:style-name="ce252" office:value-type="string" calcext:value-type="string" table:number-columns-spanned="7" table:number-rows-spanned="1">
            <text:p>                      by Gender and Age <text:span text:style-name="T38">（</text:span><text:span text:style-name="T39">Cont'd )</text:span></text:p>
          </table:table-cell>
          <table:covered-table-cell table:number-columns-repeated="6" table:style-name="ce272"/>
          <table:table-cell table:style-name="ce314"/>
          <table:table-cell table:number-columns-repeated="240"/>
        </table:table-row>
        <table:table-row table:style-name="ro2">
          <table:table-cell table:style-name="ce282" office:value-type="string" calcext:value-type="string" table:number-columns-spanned="9" table:number-rows-spanned="1">
            <text:p>中華民國100年</text:p>
          </table:table-cell>
          <table:covered-table-cell table:number-columns-repeated="8" table:style-name="ce219"/>
          <table:table-cell table:style-name="ce205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205"/>
          <table:table-cell table:style-name="ce314"/>
          <table:table-cell table:number-columns-repeated="240"/>
        </table:table-row>
        <table:table-row table:style-name="ro2">
          <table:table-cell table:style-name="ce206" office:value-type="string" calcext:value-type="string" table:number-columns-spanned="2" table:number-rows-spanned="1">
            <text:p><text:span text:style-name="T28">單位：件</text:span><text:span text:style-name="T29">,</text:span><text:span text:style-name="T30">點</text:span></text:p>
          </table:table-cell>
          <table:covered-table-cell table:style-name="ce220"/>
          <table:table-cell table:style-name="ce228"/>
          <table:table-cell/>
          <table:table-cell table:style-name="ce298" table:number-columns-repeated="2"/>
          <table:table-cell table:style-name="ce301" table:number-columns-repeated="2"/>
          <table:table-cell table:number-columns-repeated="3"/>
          <table:table-cell table:style-name="ce253"/>
          <table:table-cell table:number-columns-repeated="3"/>
          <table:table-cell table:style-name="ce274" office:value-type="string" calcext:value-type="string">
            <text:p>Unit<text:span text:style-name="T28">：</text:span><text:span text:style-name="T29">Case, RVU</text:span></text:p>
          </table:table-cell>
          <table:table-cell table:style-name="ce315"/>
          <table:table-cell table:number-columns-repeated="240"/>
        </table:table-row>
        <table:table-row table:style-name="ro3">
          <table:table-cell table:style-name="ce207" office:value-type="string" calcext:value-type="string" table:number-columns-spanned="3" table:number-rows-spanned="3">
            <text:p><text:span text:style-name="T31">醫療費用明細</text:span></text:p>
          </table:table-cell>
          <table:covered-table-cell table:style-name="ce287"/>
          <table:covered-table-cell table:style-name="ce290"/>
          <table:table-cell table:style-name="ce296" office:value-type="string" calcext:value-type="string" table:number-columns-spanned="4" table:number-rows-spanned="1">
            <text:p><text:span text:style-name="T31">診療及材料費</text:span></text:p>
            <text:p><text:span text:style-name="T35">Consultation and Treatment and Medical Supply</text:span></text:p>
          </table:table-cell>
          <table:covered-table-cell table:number-columns-repeated="3" table:style-name="ce299"/>
          <table:table-cell table:style-name="ce303" office:value-type="string" calcext:value-type="string" table:number-columns-spanned="2" table:number-rows-spanned="1">
            <text:p><text:span text:style-name="T31">診察費</text:span>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Diagnosis Fees</text:p>
          </table:table-cell>
          <table:covered-table-cell table:style-name="ce305"/>
          <table:table-cell table:style-name="ce311" office:value-type="string" calcext:value-type="string" table:number-columns-spanned="4" table:number-rows-spanned="1">
            <text:p><text:span text:style-name="T31">藥事服務費</text:span></text:p>
            <text:p><text:span text:style-name="T35">Dispensing Service Fees</text:span></text:p>
          </table:table-cell>
          <table:covered-table-cell table:number-columns-repeated="2" table:style-name="ce262"/>
          <table:covered-table-cell table:style-name="ce313"/>
          <table:table-cell table:style-name="ce275" office:value-type="string" calcext:value-type="string" table:number-columns-spanned="1" table:number-rows-spanned="3">
            <text:p>Medical Expense Details</text:p>
          </table:table-cell>
          <table:table-cell table:style-name="ce316"/>
          <table:table-cell table:number-columns-repeated="240"/>
        </table:table-row>
        <table:table-row table:style-name="ro4">
          <table:covered-table-cell table:number-columns-repeated="2" table:style-name="ce283"/>
          <table:covered-table-cell table:style-name="ce291"/>
          <table:table-cell table:style-name="ce241" office:value-type="string" calcext:value-type="string" table:number-columns-spanned="2" table:number-rows-spanned="1">
            <text:p><text:span text:style-name="T31">男</text:span></text:p>
            <text:p><text:span text:style-name="T35">male</text:span></text:p>
          </table:table-cell>
          <table:covered-table-cell table:style-name="ce247"/>
          <table:table-cell table:style-name="ce267" office:value-type="string" calcext:value-type="string" table:number-columns-spanned="2" table:number-rows-spanned="1">
            <text:p><text:span text:style-name="T31">女</text:span></text:p>
            <text:p><text:span text:style-name="T35">female</text:span></text:p>
          </table:table-cell>
          <table:covered-table-cell table:style-name="ce302"/>
          <table:table-cell table:style-name="ce241" office:value-type="string" calcext:value-type="string" table:number-columns-spanned="2" table:number-rows-spanned="1">
            <text:p><text:span text:style-name="T31">男</text:span></text:p>
            <text:p><text:span text:style-name="T35">male</text:span></text:p>
          </table:table-cell>
          <table:covered-table-cell table:style-name="ce247"/>
          <table:table-cell table:style-name="ce247" office:value-type="string" calcext:value-type="string" table:number-columns-spanned="2" table:number-rows-spanned="1">
            <text:p><text:span text:style-name="T31">女</text:span></text:p>
            <text:p><text:span text:style-name="T35">female</text:span></text:p>
          </table:table-cell>
          <table:covered-table-cell table:style-name="ce309"/>
          <table:table-cell table:style-name="ce247" office:value-type="string" calcext:value-type="string" table:number-columns-spanned="2" table:number-rows-spanned="1">
            <text:p><text:span text:style-name="T31">男</text:span></text:p>
            <text:p><text:span text:style-name="T35">male</text:span></text:p>
          </table:table-cell>
          <table:covered-table-cell table:style-name="ce247"/>
          <table:table-cell table:style-name="ce267" office:value-type="string" calcext:value-type="string" table:number-columns-spanned="2" table:number-rows-spanned="1">
            <text:p><text:span text:style-name="T31">女</text:span></text:p>
            <text:p><text:span text:style-name="T35">female</text:span></text:p>
          </table:table-cell>
          <table:covered-table-cell table:style-name="ce269"/>
          <table:covered-table-cell table:style-name="ce276"/>
          <table:table-cell table:style-name="ce317"/>
          <table:table-cell table:number-columns-repeated="240"/>
        </table:table-row>
        <table:table-row table:style-name="ro4">
          <table:covered-table-cell table:number-columns-repeated="2" table:style-name="ce284"/>
          <table:covered-table-cell table:style-name="ce292"/>
          <table:table-cell table:style-name="ce242" office:value-type="string" calcext:value-type="string">
            <text:p><text:span text:style-name="T31">件</text:span><text:span text:style-name="T36"> </text:span><text:span text:style-name="T37">數</text:span></text:p>
            <text:p><text:span text:style-name="T35"> Cases</text:span></text:p>
          </table:table-cell>
          <table:table-cell table:style-name="ce248" office:value-type="string" calcext:value-type="string">
            <text:p><text:span text:style-name="T31">點</text:span><text:span text:style-name="T36"> </text:span><text:span text:style-name="T37">數</text:span></text:p>
            <text:p><text:span text:style-name="T35">RVU</text:span></text:p>
          </table:table-cell>
          <table:table-cell table:style-name="ce242" office:value-type="string" calcext:value-type="string">
            <text:p><text:span text:style-name="T31">件</text:span><text:span text:style-name="T36"> </text:span><text:span text:style-name="T37">數</text:span></text:p>
            <text:p><text:span text:style-name="T35"> Cases</text:span></text:p>
          </table:table-cell>
          <table:table-cell table:style-name="ce248" office:value-type="string" calcext:value-type="string">
            <text:p><text:span text:style-name="T31">點</text:span><text:span text:style-name="T36"> </text:span><text:span text:style-name="T37">數</text:span></text:p>
            <text:p><text:span text:style-name="T35">RVU</text:span></text:p>
          </table:table-cell>
          <table:table-cell table:style-name="ce242" office:value-type="string" calcext:value-type="string">
            <text:p><text:span text:style-name="T31">件</text:span><text:span text:style-name="T36"> </text:span><text:span text:style-name="T37">數</text:span></text:p>
            <text:p><text:span text:style-name="T35"> Cases</text:span></text:p>
          </table:table-cell>
          <table:table-cell table:style-name="ce248" office:value-type="string" calcext:value-type="string">
            <text:p><text:span text:style-name="T31">點</text:span><text:span text:style-name="T36"> </text:span><text:span text:style-name="T37">數</text:span></text:p>
            <text:p><text:span text:style-name="T35">RVU</text:span></text:p>
          </table:table-cell>
          <table:table-cell table:style-name="ce255" office:value-type="string" calcext:value-type="string">
            <text:p><text:span text:style-name="T31">件</text:span><text:span text:style-name="T36"> </text:span><text:span text:style-name="T37">數</text:span></text:p>
            <text:p><text:span text:style-name="T35"> Cases</text:span></text:p>
          </table:table-cell>
          <table:table-cell table:style-name="ce248" office:value-type="string" calcext:value-type="string">
            <text:p><text:span text:style-name="T31">點</text:span><text:span text:style-name="T36"> </text:span><text:span text:style-name="T37">數</text:span></text:p>
            <text:p><text:span text:style-name="T35">RVU</text:span></text:p>
          </table:table-cell>
          <table:table-cell table:style-name="ce255" office:value-type="string" calcext:value-type="string">
            <text:p><text:span text:style-name="T31">件</text:span><text:span text:style-name="T36"> </text:span><text:span text:style-name="T37">數</text:span></text:p>
            <text:p><text:span text:style-name="T35"> Cases</text:span></text:p>
          </table:table-cell>
          <table:table-cell table:style-name="ce248" office:value-type="string" calcext:value-type="string">
            <text:p><text:span text:style-name="T31">點</text:span><text:span text:style-name="T36"> </text:span><text:span text:style-name="T37">數</text:span></text:p>
            <text:p><text:span text:style-name="T35">RVU</text:span></text:p>
          </table:table-cell>
          <table:table-cell table:style-name="ce242" office:value-type="string" calcext:value-type="string">
            <text:p><text:span text:style-name="T31">件</text:span><text:span text:style-name="T36"> </text:span><text:span text:style-name="T37">數</text:span></text:p>
            <text:p><text:span text:style-name="T35"> Cases</text:span></text:p>
          </table:table-cell>
          <table:table-cell table:style-name="ce270" office:value-type="string" calcext:value-type="string">
            <text:p><text:span text:style-name="T31">點</text:span><text:span text:style-name="T36"> </text:span><text:span text:style-name="T37">數</text:span></text:p>
            <text:p><text:span text:style-name="T35">RVU</text:span></text:p>
          </table:table-cell>
          <table:covered-table-cell table:style-name="ce277"/>
          <table:table-cell table:style-name="ce318"/>
          <table:table-cell table:number-columns-repeated="240"/>
        </table:table-row>
        <table:table-row table:style-name="ro10">
          <table:table-cell table:style-name="ce210" office:value-type="string" calcext:value-type="string">
            <text:p><text:span text:style-name="T32">總</text:span><text:span text:style-name="T33">    </text:span><text:span text:style-name="T34">計</text:span><text:span text:style-name="T33">          </text:span></text:p>
          </table:table-cell>
          <table:table-cell table:style-name="ce288"/>
          <table:table-cell table:style-name="ce236"/>
          <table:table-cell table:style-name="ce243" table:formula="of:=SUM([.D9:.D26])" office:value-type="float" office:value="14380208" calcext:value-type="float">
            <text:p><text:s/>14,380,208 </text:p>
          </table:table-cell>
          <table:table-cell table:style-name="ce243" table:formula="of:=SUM([.E9:.E26])" office:value-type="float" office:value="6609484842" calcext:value-type="float">
            <text:p><text:s/>6,609,484,842 </text:p>
          </table:table-cell>
          <table:table-cell table:style-name="ce243" table:formula="of:=SUM([.F9:.F26])" office:value-type="float" office:value="20478115" calcext:value-type="float">
            <text:p><text:s/>20,478,115 </text:p>
          </table:table-cell>
          <table:table-cell table:style-name="ce243" table:formula="of:=SUM([.G9:.G26])" office:value-type="float" office:value="8485303596" calcext:value-type="float">
            <text:p><text:s/>8,485,303,596 </text:p>
          </table:table-cell>
          <table:table-cell table:style-name="ce243" table:formula="of:=SUM([.H9:.H26])" office:value-type="float" office:value="83297466" calcext:value-type="float">
            <text:p><text:s/>83,297,466 </text:p>
          </table:table-cell>
          <table:table-cell table:style-name="ce243" table:formula="of:=SUM([.I9:.I26])" office:value-type="float" office:value="22777095234" calcext:value-type="float">
            <text:p><text:s/>22,777,095,234 </text:p>
          </table:table-cell>
          <table:table-cell table:style-name="ce243" table:formula="of:=SUM([.J9:.J26])" office:value-type="float" office:value="104273128" calcext:value-type="float">
            <text:p><text:s/>104,273,128 </text:p>
          </table:table-cell>
          <table:table-cell table:style-name="ce243" table:formula="of:=SUM([.K9:.K26])" office:value-type="float" office:value="28051708206" calcext:value-type="float">
            <text:p><text:s/>28,051,708,206 </text:p>
          </table:table-cell>
          <table:table-cell table:style-name="ce243" table:formula="of:=SUM([.L9:.L26])" office:value-type="float" office:value="53168218" calcext:value-type="float">
            <text:p><text:s/>53,168,218 </text:p>
          </table:table-cell>
          <table:table-cell table:style-name="ce243" table:formula="of:=SUM([.M9:.M26])" office:value-type="float" office:value="2850617731" calcext:value-type="float">
            <text:p><text:s/>2,850,617,731 </text:p>
          </table:table-cell>
          <table:table-cell table:style-name="ce243" table:formula="of:=SUM([.N9:.N26])" office:value-type="float" office:value="66703943" calcext:value-type="float">
            <text:p><text:s/>66,703,943 </text:p>
          </table:table-cell>
          <table:table-cell table:style-name="ce243" table:formula="of:=SUM([.O9:.O26])" office:value-type="float" office:value="3506151412" calcext:value-type="float">
            <text:p><text:s/>3,506,151,412 </text:p>
          </table:table-cell>
          <table:table-cell table:style-name="ce278" office:value-type="string" calcext:value-type="string">
            <text:p>Grand Total</text:p>
          </table:table-cell>
          <table:table-cell table:style-name="ce319"/>
          <table:table-cell table:number-columns-repeated="240"/>
        </table:table-row>
        <table:table-row table:style-name="ro10">
          <table:table-cell table:style-name="ce285"/>
          <table:table-cell table:style-name="ce223" office:value-type="string" calcext:value-type="string">
            <text:p>0-4<text:span text:style-name="T31">歲</text:span></text:p>
          </table:table-cell>
          <table:table-cell table:style-name="ce233"/>
          <table:table-cell table:style-name="ce244" office:value-type="float" office:value="495953" calcext:value-type="float">
            <text:p><text:s/>495,953 </text:p>
          </table:table-cell>
          <table:table-cell table:style-name="ce244" office:value-type="float" office:value="272754438" calcext:value-type="float">
            <text:p><text:s/>272,754,438 </text:p>
          </table:table-cell>
          <table:table-cell table:style-name="ce244" office:value-type="float" office:value="366432" calcext:value-type="float">
            <text:p><text:s/>366,432 </text:p>
          </table:table-cell>
          <table:table-cell table:style-name="ce244" office:value-type="float" office:value="153943584" calcext:value-type="float">
            <text:p><text:s/>153,943,584 </text:p>
          </table:table-cell>
          <table:table-cell table:style-name="ce244" office:value-type="float" office:value="8917141" calcext:value-type="float">
            <text:p><text:s/>8,917,141 </text:p>
          </table:table-cell>
          <table:table-cell table:style-name="ce244" office:value-type="float" office:value="3214169900" calcext:value-type="float">
            <text:p><text:s/>3,214,169,900 </text:p>
          </table:table-cell>
          <table:table-cell table:style-name="ce244" office:value-type="float" office:value="7573719" calcext:value-type="float">
            <text:p><text:s/>7,573,719 </text:p>
          </table:table-cell>
          <table:table-cell table:style-name="ce244" office:value-type="float" office:value="2726262713" calcext:value-type="float">
            <text:p><text:s/>2,726,262,713 </text:p>
          </table:table-cell>
          <table:table-cell table:style-name="ce244" office:value-type="float" office:value="5194912" calcext:value-type="float">
            <text:p><text:s/>5,194,912 </text:p>
          </table:table-cell>
          <table:table-cell table:style-name="ce244" office:value-type="float" office:value="314098563" calcext:value-type="float">
            <text:p><text:s/>314,098,563 </text:p>
          </table:table-cell>
          <table:table-cell table:style-name="ce244" office:value-type="float" office:value="4419040" calcext:value-type="float">
            <text:p><text:s/>4,419,040 </text:p>
          </table:table-cell>
          <table:table-cell table:style-name="ce244" office:value-type="float" office:value="266705054" calcext:value-type="float">
            <text:p><text:s/>266,705,054 </text:p>
          </table:table-cell>
          <table:table-cell table:style-name="ce279" office:value-type="string" calcext:value-type="string">
            <text:p>0-4 years</text:p>
          </table:table-cell>
          <table:table-cell table:style-name="ce320"/>
          <table:table-cell table:number-columns-repeated="240"/>
        </table:table-row>
        <table:table-row table:style-name="ro10">
          <table:table-cell table:style-name="ce285"/>
          <table:table-cell table:style-name="ce223" office:value-type="string" calcext:value-type="string">
            <text:p>5-9<text:span text:style-name="T31">歲</text:span></text:p>
          </table:table-cell>
          <table:table-cell table:style-name="ce233"/>
          <table:table-cell table:style-name="ce244" office:value-type="float" office:value="676789" calcext:value-type="float">
            <text:p><text:s/>676,789 </text:p>
          </table:table-cell>
          <table:table-cell table:style-name="ce244" office:value-type="float" office:value="345469113" calcext:value-type="float">
            <text:p><text:s/>345,469,113 </text:p>
          </table:table-cell>
          <table:table-cell table:style-name="ce244" office:value-type="float" office:value="484171" calcext:value-type="float">
            <text:p><text:s/>484,171 </text:p>
          </table:table-cell>
          <table:table-cell table:style-name="ce244" office:value-type="float" office:value="181348447" calcext:value-type="float">
            <text:p><text:s/>181,348,447 </text:p>
          </table:table-cell>
          <table:table-cell table:style-name="ce244" office:value-type="float" office:value="7668364" calcext:value-type="float">
            <text:p><text:s/>7,668,364 </text:p>
          </table:table-cell>
          <table:table-cell table:style-name="ce244" office:value-type="float" office:value="2039289407" calcext:value-type="float">
            <text:p><text:s/>2,039,289,407 </text:p>
          </table:table-cell>
          <table:table-cell table:style-name="ce244" office:value-type="float" office:value="6686909" calcext:value-type="float">
            <text:p><text:s/>6,686,909 </text:p>
          </table:table-cell>
          <table:table-cell table:style-name="ce244" office:value-type="float" office:value="1769879665" calcext:value-type="float">
            <text:p><text:s/>1,769,879,665 </text:p>
          </table:table-cell>
          <table:table-cell table:style-name="ce244" office:value-type="float" office:value="4601130" calcext:value-type="float">
            <text:p><text:s/>4,601,130 </text:p>
          </table:table-cell>
          <table:table-cell table:style-name="ce244" office:value-type="float" office:value="248454798" calcext:value-type="float">
            <text:p><text:s/>248,454,798 </text:p>
          </table:table-cell>
          <table:table-cell table:style-name="ce244" office:value-type="float" office:value="4043739" calcext:value-type="float">
            <text:p><text:s/>4,043,739 </text:p>
          </table:table-cell>
          <table:table-cell table:style-name="ce244" office:value-type="float" office:value="216114996" calcext:value-type="float">
            <text:p><text:s/>216,114,996 </text:p>
          </table:table-cell>
          <table:table-cell table:style-name="ce279" office:value-type="string" calcext:value-type="string">
            <text:p>5-9 years</text:p>
          </table:table-cell>
          <table:table-cell table:style-name="ce320"/>
          <table:table-cell table:number-columns-repeated="240"/>
        </table:table-row>
        <table:table-row table:style-name="ro10">
          <table:table-cell table:style-name="ce285"/>
          <table:table-cell table:style-name="ce223" office:value-type="string" calcext:value-type="string">
            <text:p>10-14<text:span text:style-name="T31">歲</text:span></text:p>
          </table:table-cell>
          <table:table-cell table:style-name="ce233"/>
          <table:table-cell table:style-name="ce244" office:value-type="float" office:value="710686" calcext:value-type="float">
            <text:p><text:s/>710,686 </text:p>
          </table:table-cell>
          <table:table-cell table:style-name="ce244" office:value-type="float" office:value="191550036" calcext:value-type="float">
            <text:p><text:s/>191,550,036 </text:p>
          </table:table-cell>
          <table:table-cell table:style-name="ce244" office:value-type="float" office:value="548237" calcext:value-type="float">
            <text:p><text:s/>548,237 </text:p>
          </table:table-cell>
          <table:table-cell table:style-name="ce244" office:value-type="float" office:value="132743664" calcext:value-type="float">
            <text:p><text:s/>132,743,664 </text:p>
          </table:table-cell>
          <table:table-cell table:style-name="ce244" office:value-type="float" office:value="5659164" calcext:value-type="float">
            <text:p><text:s/>5,659,164 </text:p>
          </table:table-cell>
          <table:table-cell table:style-name="ce244" office:value-type="float" office:value="1494296847" calcext:value-type="float">
            <text:p><text:s/>1,494,296,847 </text:p>
          </table:table-cell>
          <table:table-cell table:style-name="ce244" office:value-type="float" office:value="5020210" calcext:value-type="float">
            <text:p><text:s/>5,020,210 </text:p>
          </table:table-cell>
          <table:table-cell table:style-name="ce244" office:value-type="float" office:value="1324560537" calcext:value-type="float">
            <text:p><text:s/>1,324,560,537 </text:p>
          </table:table-cell>
          <table:table-cell table:style-name="ce244" office:value-type="float" office:value="3516923" calcext:value-type="float">
            <text:p><text:s/>3,516,923 </text:p>
          </table:table-cell>
          <table:table-cell table:style-name="ce244" office:value-type="float" office:value="175522120" calcext:value-type="float">
            <text:p><text:s/>175,522,120 </text:p>
          </table:table-cell>
          <table:table-cell table:style-name="ce244" office:value-type="float" office:value="3143921" calcext:value-type="float">
            <text:p><text:s/>3,143,921 </text:p>
          </table:table-cell>
          <table:table-cell table:style-name="ce244" office:value-type="float" office:value="154793831" calcext:value-type="float">
            <text:p><text:s/>154,793,831 </text:p>
          </table:table-cell>
          <table:table-cell table:style-name="ce279" office:value-type="string" calcext:value-type="string">
            <text:p>10-14 years</text:p>
          </table:table-cell>
          <table:table-cell table:style-name="ce320"/>
          <table:table-cell table:number-columns-repeated="240"/>
        </table:table-row>
        <table:table-row table:style-name="ro10">
          <table:table-cell table:style-name="ce285"/>
          <table:table-cell table:style-name="ce223" office:value-type="string" calcext:value-type="string">
            <text:p>15-19<text:span text:style-name="T31">歲</text:span></text:p>
          </table:table-cell>
          <table:table-cell table:style-name="ce233"/>
          <table:table-cell table:style-name="ce244" office:value-type="float" office:value="808286" calcext:value-type="float">
            <text:p><text:s/>808,286 </text:p>
          </table:table-cell>
          <table:table-cell table:style-name="ce244" office:value-type="float" office:value="198836483" calcext:value-type="float">
            <text:p><text:s/>198,836,483 </text:p>
          </table:table-cell>
          <table:table-cell table:style-name="ce244" office:value-type="float" office:value="830742" calcext:value-type="float">
            <text:p><text:s/>830,742 </text:p>
          </table:table-cell>
          <table:table-cell table:style-name="ce244" office:value-type="float" office:value="193483112" calcext:value-type="float">
            <text:p><text:s/>193,483,112 </text:p>
          </table:table-cell>
          <table:table-cell table:style-name="ce244" office:value-type="float" office:value="4421905" calcext:value-type="float">
            <text:p><text:s/>4,421,905 </text:p>
          </table:table-cell>
          <table:table-cell table:style-name="ce244" office:value-type="float" office:value="1177663467" calcext:value-type="float">
            <text:p><text:s/>1,177,663,467 </text:p>
          </table:table-cell>
          <table:table-cell table:style-name="ce244" office:value-type="float" office:value="4665904" calcext:value-type="float">
            <text:p><text:s/>4,665,904 </text:p>
          </table:table-cell>
          <table:table-cell table:style-name="ce244" office:value-type="float" office:value="1250588113" calcext:value-type="float">
            <text:p><text:s/>1,250,588,113 </text:p>
          </table:table-cell>
          <table:table-cell table:style-name="ce244" office:value-type="float" office:value="2757966" calcext:value-type="float">
            <text:p><text:s/>2,757,966 </text:p>
          </table:table-cell>
          <table:table-cell table:style-name="ce244" office:value-type="float" office:value="135434604" calcext:value-type="float">
            <text:p><text:s/>135,434,604 </text:p>
          </table:table-cell>
          <table:table-cell table:style-name="ce244" office:value-type="float" office:value="2928345" calcext:value-type="float">
            <text:p><text:s/>2,928,345 </text:p>
          </table:table-cell>
          <table:table-cell table:style-name="ce244" office:value-type="float" office:value="142797799" calcext:value-type="float">
            <text:p><text:s/>142,797,799 </text:p>
          </table:table-cell>
          <table:table-cell table:style-name="ce279" office:value-type="string" calcext:value-type="string">
            <text:p>15-19 years</text:p>
          </table:table-cell>
          <table:table-cell table:style-name="ce320"/>
          <table:table-cell table:number-columns-repeated="240"/>
        </table:table-row>
        <table:table-row table:style-name="ro10">
          <table:table-cell table:style-name="ce285"/>
          <table:table-cell table:style-name="ce224" office:value-type="string" calcext:value-type="string">
            <text:p>20-24<text:span text:style-name="T31">歲</text:span></text:p>
          </table:table-cell>
          <table:table-cell table:style-name="ce234"/>
          <table:table-cell table:style-name="ce244" office:value-type="float" office:value="734418" calcext:value-type="float">
            <text:p><text:s/>734,418 </text:p>
          </table:table-cell>
          <table:table-cell table:style-name="ce244" office:value-type="float" office:value="202520511" calcext:value-type="float">
            <text:p><text:s/>202,520,511 </text:p>
          </table:table-cell>
          <table:table-cell table:style-name="ce244" office:value-type="float" office:value="1198052" calcext:value-type="float">
            <text:p><text:s/>1,198,052 </text:p>
          </table:table-cell>
          <table:table-cell table:style-name="ce244" office:value-type="float" office:value="297873004" calcext:value-type="float">
            <text:p><text:s/>297,873,004 </text:p>
          </table:table-cell>
          <table:table-cell table:style-name="ce244" office:value-type="float" office:value="3449760" calcext:value-type="float">
            <text:p><text:s/>3,449,760 </text:p>
          </table:table-cell>
          <table:table-cell table:style-name="ce244" office:value-type="float" office:value="924234982" calcext:value-type="float">
            <text:p><text:s/>924,234,982 </text:p>
          </table:table-cell>
          <table:table-cell table:style-name="ce244" office:value-type="float" office:value="4943599" calcext:value-type="float">
            <text:p><text:s/>4,943,599 </text:p>
          </table:table-cell>
          <table:table-cell table:style-name="ce244" office:value-type="float" office:value="1338515171" calcext:value-type="float">
            <text:p><text:s/>1,338,515,171 </text:p>
          </table:table-cell>
          <table:table-cell table:style-name="ce244" office:value-type="float" office:value="2135001" calcext:value-type="float">
            <text:p><text:s/>2,135,001 </text:p>
          </table:table-cell>
          <table:table-cell table:style-name="ce244" office:value-type="float" office:value="104461471" calcext:value-type="float">
            <text:p><text:s/>104,461,471 </text:p>
          </table:table-cell>
          <table:table-cell table:style-name="ce244" office:value-type="float" office:value="3085764" calcext:value-type="float">
            <text:p><text:s/>3,085,764 </text:p>
          </table:table-cell>
          <table:table-cell table:style-name="ce244" office:value-type="float" office:value="148368257" calcext:value-type="float">
            <text:p><text:s/>148,368,257 </text:p>
          </table:table-cell>
          <table:table-cell table:style-name="ce279" office:value-type="string" calcext:value-type="string">
            <text:p>20-24 years</text:p>
          </table:table-cell>
          <table:table-cell table:style-name="ce320"/>
          <table:table-cell table:number-columns-repeated="240"/>
        </table:table-row>
        <table:table-row table:style-name="ro10">
          <table:table-cell table:style-name="ce285"/>
          <table:table-cell table:style-name="ce223" office:value-type="string" calcext:value-type="string">
            <text:p>25-29<text:span text:style-name="T31">歲</text:span></text:p>
          </table:table-cell>
          <table:table-cell table:style-name="ce233"/>
          <table:table-cell table:style-name="ce244" office:value-type="float" office:value="834897" calcext:value-type="float">
            <text:p><text:s/>834,897 </text:p>
          </table:table-cell>
          <table:table-cell table:style-name="ce244" office:value-type="float" office:value="244196904" calcext:value-type="float">
            <text:p><text:s/>244,196,904 </text:p>
          </table:table-cell>
          <table:table-cell table:style-name="ce244" office:value-type="float" office:value="1762088" calcext:value-type="float">
            <text:p><text:s/>1,762,088 </text:p>
          </table:table-cell>
          <table:table-cell table:style-name="ce244" office:value-type="float" office:value="469708530" calcext:value-type="float">
            <text:p><text:s/>469,708,530 </text:p>
          </table:table-cell>
          <table:table-cell table:style-name="ce244" office:value-type="float" office:value="3887857" calcext:value-type="float">
            <text:p><text:s/>3,887,857 </text:p>
          </table:table-cell>
          <table:table-cell table:style-name="ce244" office:value-type="float" office:value="1026194782" calcext:value-type="float">
            <text:p><text:s/>1,026,194,782 </text:p>
          </table:table-cell>
          <table:table-cell table:style-name="ce244" office:value-type="float" office:value="6780887" calcext:value-type="float">
            <text:p><text:s/>6,780,887 </text:p>
          </table:table-cell>
          <table:table-cell table:style-name="ce244" office:value-type="float" office:value="1810114599" calcext:value-type="float">
            <text:p><text:s/>1,810,114,599 </text:p>
          </table:table-cell>
          <table:table-cell table:style-name="ce244" office:value-type="float" office:value="2403551" calcext:value-type="float">
            <text:p><text:s/>2,403,551 </text:p>
          </table:table-cell>
          <table:table-cell table:style-name="ce244" office:value-type="float" office:value="119381519" calcext:value-type="float">
            <text:p><text:s/>119,381,519 </text:p>
          </table:table-cell>
          <table:table-cell table:style-name="ce244" office:value-type="float" office:value="4169944" calcext:value-type="float">
            <text:p><text:s/>4,169,944 </text:p>
          </table:table-cell>
          <table:table-cell table:style-name="ce244" office:value-type="float" office:value="202227732" calcext:value-type="float">
            <text:p><text:s/>202,227,732 </text:p>
          </table:table-cell>
          <table:table-cell table:style-name="ce279" office:value-type="string" calcext:value-type="string">
            <text:p>25-29 years</text:p>
          </table:table-cell>
          <table:table-cell table:style-name="ce320"/>
          <table:table-cell table:number-columns-repeated="240"/>
        </table:table-row>
        <table:table-row table:style-name="ro10">
          <table:table-cell table:style-name="ce285"/>
          <table:table-cell table:style-name="ce223" office:value-type="string" calcext:value-type="string">
            <text:p>30-34<text:span text:style-name="T31">歲</text:span></text:p>
          </table:table-cell>
          <table:table-cell table:style-name="ce235"/>
          <table:table-cell table:style-name="ce244" office:value-type="float" office:value="991940" calcext:value-type="float">
            <text:p><text:s/>991,940 </text:p>
          </table:table-cell>
          <table:table-cell table:style-name="ce244" office:value-type="float" office:value="307890460" calcext:value-type="float">
            <text:p><text:s/>307,890,460 </text:p>
          </table:table-cell>
          <table:table-cell table:style-name="ce244" office:value-type="float" office:value="2012141" calcext:value-type="float">
            <text:p><text:s/>2,012,141 </text:p>
          </table:table-cell>
          <table:table-cell table:style-name="ce244" office:value-type="float" office:value="565929478" calcext:value-type="float">
            <text:p><text:s/>565,929,478 </text:p>
          </table:table-cell>
          <table:table-cell table:style-name="ce244" office:value-type="float" office:value="4569428" calcext:value-type="float">
            <text:p><text:s/>4,569,428 </text:p>
          </table:table-cell>
          <table:table-cell table:style-name="ce244" office:value-type="float" office:value="1180812867" calcext:value-type="float">
            <text:p><text:s/>1,180,812,867 </text:p>
          </table:table-cell>
          <table:table-cell table:style-name="ce244" office:value-type="float" office:value="7967035" calcext:value-type="float">
            <text:p><text:s/>7,967,035 </text:p>
          </table:table-cell>
          <table:table-cell table:style-name="ce244" office:value-type="float" office:value="2066519041" calcext:value-type="float">
            <text:p><text:s/>2,066,519,041 </text:p>
          </table:table-cell>
          <table:table-cell table:style-name="ce244" office:value-type="float" office:value="2829458" calcext:value-type="float">
            <text:p><text:s/>2,829,458 </text:p>
          </table:table-cell>
          <table:table-cell table:style-name="ce244" office:value-type="float" office:value="143267254" calcext:value-type="float">
            <text:p><text:s/>143,267,254 </text:p>
          </table:table-cell>
          <table:table-cell table:style-name="ce244" office:value-type="float" office:value="4886325" calcext:value-type="float">
            <text:p><text:s/>4,886,325 </text:p>
          </table:table-cell>
          <table:table-cell table:style-name="ce244" office:value-type="float" office:value="240044367" calcext:value-type="float">
            <text:p><text:s/>240,044,367 </text:p>
          </table:table-cell>
          <table:table-cell table:style-name="ce279" office:value-type="string" calcext:value-type="string">
            <text:p>30-34 years</text:p>
          </table:table-cell>
          <table:table-cell table:style-name="ce320"/>
          <table:table-cell table:number-columns-repeated="240"/>
        </table:table-row>
        <table:table-row table:style-name="ro10">
          <table:table-cell table:style-name="ce212"/>
          <table:table-cell table:style-name="ce223" office:value-type="string" calcext:value-type="string">
            <text:p>35-39<text:span text:style-name="T31">歲</text:span></text:p>
          </table:table-cell>
          <table:table-cell table:style-name="ce232"/>
          <table:table-cell table:style-name="ce244" office:value-type="float" office:value="942655" calcext:value-type="float">
            <text:p><text:s/>942,655 </text:p>
          </table:table-cell>
          <table:table-cell table:style-name="ce244" office:value-type="float" office:value="313877895" calcext:value-type="float">
            <text:p><text:s/>313,877,895 </text:p>
          </table:table-cell>
          <table:table-cell table:style-name="ce244" office:value-type="float" office:value="1627499" calcext:value-type="float">
            <text:p><text:s/>1,627,499 </text:p>
          </table:table-cell>
          <table:table-cell table:style-name="ce244" office:value-type="float" office:value="486063129" calcext:value-type="float">
            <text:p><text:s/>486,063,129 </text:p>
          </table:table-cell>
          <table:table-cell table:style-name="ce244" office:value-type="float" office:value="4394288" calcext:value-type="float">
            <text:p><text:s/>4,394,288 </text:p>
          </table:table-cell>
          <table:table-cell table:style-name="ce244" office:value-type="float" office:value="1120092484" calcext:value-type="float">
            <text:p><text:s/>1,120,092,484 </text:p>
          </table:table-cell>
          <table:table-cell table:style-name="ce244" office:value-type="float" office:value="6878868" calcext:value-type="float">
            <text:p><text:s/>6,878,868 </text:p>
          </table:table-cell>
          <table:table-cell table:style-name="ce244" office:value-type="float" office:value="1750757472" calcext:value-type="float">
            <text:p><text:s/>1,750,757,472 </text:p>
          </table:table-cell>
          <table:table-cell table:style-name="ce244" office:value-type="float" office:value="2751895" calcext:value-type="float">
            <text:p><text:s/>2,751,895 </text:p>
          </table:table-cell>
          <table:table-cell table:style-name="ce244" office:value-type="float" office:value="142220329" calcext:value-type="float">
            <text:p><text:s/>142,220,329 </text:p>
          </table:table-cell>
          <table:table-cell table:style-name="ce244" office:value-type="float" office:value="4311703" calcext:value-type="float">
            <text:p><text:s/>4,311,703 </text:p>
          </table:table-cell>
          <table:table-cell table:style-name="ce244" office:value-type="float" office:value="214098772" calcext:value-type="float">
            <text:p><text:s/>214,098,772 </text:p>
          </table:table-cell>
          <table:table-cell table:style-name="ce279" office:value-type="string" calcext:value-type="string">
            <text:p>35-39 years</text:p>
          </table:table-cell>
          <table:table-cell table:style-name="ce320"/>
          <table:table-cell table:number-columns-repeated="240"/>
        </table:table-row>
        <table:table-row table:style-name="ro10">
          <table:table-cell table:style-name="ce285"/>
          <table:table-cell table:style-name="ce223" office:value-type="string" calcext:value-type="string">
            <text:p>40-44<text:span text:style-name="T31">歲</text:span></text:p>
          </table:table-cell>
          <table:table-cell table:style-name="ce233"/>
          <table:table-cell table:style-name="ce244" office:value-type="float" office:value="1007215" calcext:value-type="float">
            <text:p><text:s/>1,007,215 </text:p>
          </table:table-cell>
          <table:table-cell table:style-name="ce244" office:value-type="float" office:value="380944268" calcext:value-type="float">
            <text:p><text:s/>380,944,268 </text:p>
          </table:table-cell>
          <table:table-cell table:style-name="ce244" office:value-type="float" office:value="1554076" calcext:value-type="float">
            <text:p><text:s/>1,554,076 </text:p>
          </table:table-cell>
          <table:table-cell table:style-name="ce244" office:value-type="float" office:value="514830909" calcext:value-type="float">
            <text:p><text:s/>514,830,909 </text:p>
          </table:table-cell>
          <table:table-cell table:style-name="ce244" office:value-type="float" office:value="4814943" calcext:value-type="float">
            <text:p><text:s/>4,814,943 </text:p>
          </table:table-cell>
          <table:table-cell table:style-name="ce244" office:value-type="float" office:value="1242711621" calcext:value-type="float">
            <text:p><text:s/>1,242,711,621 </text:p>
          </table:table-cell>
          <table:table-cell table:style-name="ce244" office:value-type="float" office:value="6767601" calcext:value-type="float">
            <text:p><text:s/>6,767,601 </text:p>
          </table:table-cell>
          <table:table-cell table:style-name="ce244" office:value-type="float" office:value="1735349221" calcext:value-type="float">
            <text:p><text:s/>1,735,349,221 </text:p>
          </table:table-cell>
          <table:table-cell table:style-name="ce244" office:value-type="float" office:value="3089155" calcext:value-type="float">
            <text:p><text:s/>3,089,155 </text:p>
          </table:table-cell>
          <table:table-cell table:style-name="ce244" office:value-type="float" office:value="162540439" calcext:value-type="float">
            <text:p><text:s/>162,540,439 </text:p>
          </table:table-cell>
          <table:table-cell table:style-name="ce244" office:value-type="float" office:value="4337854" calcext:value-type="float">
            <text:p><text:s/>4,337,854 </text:p>
          </table:table-cell>
          <table:table-cell table:style-name="ce244" office:value-type="float" office:value="218660173" calcext:value-type="float">
            <text:p><text:s/>218,660,173 </text:p>
          </table:table-cell>
          <table:table-cell table:style-name="ce279" office:value-type="string" calcext:value-type="string">
            <text:p>40-44 years</text:p>
          </table:table-cell>
          <table:table-cell table:style-name="ce320"/>
          <table:table-cell table:number-columns-repeated="240"/>
        </table:table-row>
        <table:table-row table:style-name="ro10">
          <table:table-cell table:style-name="ce285"/>
          <table:table-cell table:style-name="ce224" office:value-type="string" calcext:value-type="string">
            <text:p>45-49<text:span text:style-name="T31">歲</text:span></text:p>
          </table:table-cell>
          <table:table-cell table:style-name="ce234"/>
          <table:table-cell table:style-name="ce244" office:value-type="float" office:value="1132164" calcext:value-type="float">
            <text:p><text:s/>1,132,164 </text:p>
          </table:table-cell>
          <table:table-cell table:style-name="ce244" office:value-type="float" office:value="484386999" calcext:value-type="float">
            <text:p><text:s/>484,386,999 </text:p>
          </table:table-cell>
          <table:table-cell table:style-name="ce244" office:value-type="float" office:value="1691020" calcext:value-type="float">
            <text:p><text:s/>1,691,020 </text:p>
          </table:table-cell>
          <table:table-cell table:style-name="ce244" office:value-type="float" office:value="631481821" calcext:value-type="float">
            <text:p><text:s/>631,481,821 </text:p>
          </table:table-cell>
          <table:table-cell table:style-name="ce244" office:value-type="float" office:value="5505946" calcext:value-type="float">
            <text:p><text:s/>5,505,946 </text:p>
          </table:table-cell>
          <table:table-cell table:style-name="ce244" office:value-type="float" office:value="1446016714" calcext:value-type="float">
            <text:p><text:s/>1,446,016,714 </text:p>
          </table:table-cell>
          <table:table-cell table:style-name="ce244" office:value-type="float" office:value="7509746" calcext:value-type="float">
            <text:p><text:s/>7,509,746 </text:p>
          </table:table-cell>
          <table:table-cell table:style-name="ce244" office:value-type="float" office:value="1952659664" calcext:value-type="float">
            <text:p><text:s/>1,952,659,664 </text:p>
          </table:table-cell>
          <table:table-cell table:style-name="ce244" office:value-type="float" office:value="3621185" calcext:value-type="float">
            <text:p><text:s/>3,621,185 </text:p>
          </table:table-cell>
          <table:table-cell table:style-name="ce244" office:value-type="float" office:value="193316524" calcext:value-type="float">
            <text:p><text:s/>193,316,524 </text:p>
          </table:table-cell>
          <table:table-cell table:style-name="ce244" office:value-type="float" office:value="4903056" calcext:value-type="float">
            <text:p><text:s/>4,903,056 </text:p>
          </table:table-cell>
          <table:table-cell table:style-name="ce244" office:value-type="float" office:value="252297515" calcext:value-type="float">
            <text:p><text:s/>252,297,515 </text:p>
          </table:table-cell>
          <table:table-cell table:style-name="ce279" office:value-type="string" calcext:value-type="string">
            <text:p>45-49 years</text:p>
          </table:table-cell>
          <table:table-cell table:style-name="ce321"/>
          <table:table-cell table:number-columns-repeated="240"/>
        </table:table-row>
        <table:table-row table:style-name="ro10">
          <table:table-cell table:style-name="ce285"/>
          <table:table-cell table:style-name="ce223" office:value-type="string" calcext:value-type="string">
            <text:p>50-54<text:span text:style-name="T31">歲</text:span></text:p>
          </table:table-cell>
          <table:table-cell table:style-name="ce233"/>
          <table:table-cell table:style-name="ce244" office:value-type="float" office:value="1157593" calcext:value-type="float">
            <text:p><text:s/>1,157,593 </text:p>
          </table:table-cell>
          <table:table-cell table:style-name="ce244" office:value-type="float" office:value="546883176" calcext:value-type="float">
            <text:p><text:s/>546,883,176 </text:p>
          </table:table-cell>
          <table:table-cell table:style-name="ce244" office:value-type="float" office:value="1726907" calcext:value-type="float">
            <text:p><text:s/>1,726,907 </text:p>
          </table:table-cell>
          <table:table-cell table:style-name="ce244" office:value-type="float" office:value="727969832" calcext:value-type="float">
            <text:p><text:s/>727,969,832 </text:p>
          </table:table-cell>
          <table:table-cell table:style-name="ce244" office:value-type="float" office:value="5652369" calcext:value-type="float">
            <text:p><text:s/>5,652,369 </text:p>
          </table:table-cell>
          <table:table-cell table:style-name="ce244" office:value-type="float" office:value="1501095577" calcext:value-type="float">
            <text:p><text:s/>1,501,095,577 </text:p>
          </table:table-cell>
          <table:table-cell table:style-name="ce244" office:value-type="float" office:value="7860640" calcext:value-type="float">
            <text:p><text:s/>7,860,640 </text:p>
          </table:table-cell>
          <table:table-cell table:style-name="ce244" office:value-type="float" office:value="2059229681" calcext:value-type="float">
            <text:p><text:s/>2,059,229,681 </text:p>
          </table:table-cell>
          <table:table-cell table:style-name="ce244" office:value-type="float" office:value="3788272" calcext:value-type="float">
            <text:p><text:s/>3,788,272 </text:p>
          </table:table-cell>
          <table:table-cell table:style-name="ce244" office:value-type="float" office:value="205030212" calcext:value-type="float">
            <text:p><text:s/>205,030,212 </text:p>
          </table:table-cell>
          <table:table-cell table:style-name="ce244" office:value-type="float" office:value="5191968" calcext:value-type="float">
            <text:p><text:s/>5,191,968 </text:p>
          </table:table-cell>
          <table:table-cell table:style-name="ce244" office:value-type="float" office:value="274627200" calcext:value-type="float">
            <text:p><text:s/>274,627,200 </text:p>
          </table:table-cell>
          <table:table-cell table:style-name="ce279" office:value-type="string" calcext:value-type="string">
            <text:p>50-54 years</text:p>
          </table:table-cell>
          <table:table-cell table:style-name="ce321"/>
          <table:table-cell table:number-columns-repeated="240"/>
        </table:table-row>
        <table:table-row table:style-name="ro10">
          <table:table-cell table:style-name="ce285"/>
          <table:table-cell table:style-name="ce223" office:value-type="string" calcext:value-type="string">
            <text:p>55-59<text:span text:style-name="T31">歲</text:span></text:p>
          </table:table-cell>
          <table:table-cell table:style-name="ce235"/>
          <table:table-cell table:style-name="ce244" office:value-type="float" office:value="1180324" calcext:value-type="float">
            <text:p><text:s/>1,180,324 </text:p>
          </table:table-cell>
          <table:table-cell table:style-name="ce244" office:value-type="float" office:value="633943221" calcext:value-type="float">
            <text:p><text:s/>633,943,221 </text:p>
          </table:table-cell>
          <table:table-cell table:style-name="ce244" office:value-type="float" office:value="1691885" calcext:value-type="float">
            <text:p><text:s/>1,691,885 </text:p>
          </table:table-cell>
          <table:table-cell table:style-name="ce244" office:value-type="float" office:value="814606486" calcext:value-type="float">
            <text:p><text:s/>814,606,486 </text:p>
          </table:table-cell>
          <table:table-cell table:style-name="ce244" office:value-type="float" office:value="5739520" calcext:value-type="float">
            <text:p><text:s/>5,739,520 </text:p>
          </table:table-cell>
          <table:table-cell table:style-name="ce244" office:value-type="float" office:value="1527932814" calcext:value-type="float">
            <text:p><text:s/>1,527,932,814 </text:p>
          </table:table-cell>
          <table:table-cell table:style-name="ce244" office:value-type="float" office:value="7897114" calcext:value-type="float">
            <text:p><text:s/>7,897,114 </text:p>
          </table:table-cell>
          <table:table-cell table:style-name="ce244" office:value-type="float" office:value="2066847601" calcext:value-type="float">
            <text:p><text:s/>2,066,847,601 </text:p>
          </table:table-cell>
          <table:table-cell table:style-name="ce244" office:value-type="float" office:value="3907448" calcext:value-type="float">
            <text:p><text:s/>3,907,448 </text:p>
          </table:table-cell>
          <table:table-cell table:style-name="ce244" office:value-type="float" office:value="212630743" calcext:value-type="float">
            <text:p><text:s/>212,630,743 </text:p>
          </table:table-cell>
          <table:table-cell table:style-name="ce244" office:value-type="float" office:value="5275390" calcext:value-type="float">
            <text:p><text:s/>5,275,390 </text:p>
          </table:table-cell>
          <table:table-cell table:style-name="ce244" office:value-type="float" office:value="285039124" calcext:value-type="float">
            <text:p><text:s/>285,039,124 </text:p>
          </table:table-cell>
          <table:table-cell table:style-name="ce279" office:value-type="string" calcext:value-type="string">
            <text:p>55-59 years</text:p>
          </table:table-cell>
          <table:table-cell table:style-name="ce321"/>
          <table:table-cell table:number-columns-repeated="240"/>
        </table:table-row>
        <table:table-row table:style-name="ro10">
          <table:table-cell table:style-name="ce212"/>
          <table:table-cell table:style-name="ce223" office:value-type="string" calcext:value-type="string">
            <text:p>60-64<text:span text:style-name="T31">歲</text:span></text:p>
          </table:table-cell>
          <table:table-cell table:style-name="ce232"/>
          <table:table-cell table:style-name="ce244" office:value-type="float" office:value="963816" calcext:value-type="float">
            <text:p><text:s/>963,816 </text:p>
          </table:table-cell>
          <table:table-cell table:style-name="ce244" office:value-type="float" office:value="563566363" calcext:value-type="float">
            <text:p><text:s/>563,566,363 </text:p>
          </table:table-cell>
          <table:table-cell table:style-name="ce244" office:value-type="float" office:value="1379370" calcext:value-type="float">
            <text:p><text:s/>1,379,370 </text:p>
          </table:table-cell>
          <table:table-cell table:style-name="ce244" office:value-type="float" office:value="767755068" calcext:value-type="float">
            <text:p><text:s/>767,755,068 </text:p>
          </table:table-cell>
          <table:table-cell table:style-name="ce244" office:value-type="float" office:value="4659785" calcext:value-type="float">
            <text:p><text:s/>4,659,785 </text:p>
          </table:table-cell>
          <table:table-cell table:style-name="ce244" office:value-type="float" office:value="1239450680" calcext:value-type="float">
            <text:p><text:s/>1,239,450,680 </text:p>
          </table:table-cell>
          <table:table-cell table:style-name="ce244" office:value-type="float" office:value="6298322" calcext:value-type="float">
            <text:p><text:s/>6,298,322 </text:p>
          </table:table-cell>
          <table:table-cell table:style-name="ce244" office:value-type="float" office:value="1648291646" calcext:value-type="float">
            <text:p><text:s/>1,648,291,646 </text:p>
          </table:table-cell>
          <table:table-cell table:style-name="ce244" office:value-type="float" office:value="3177139" calcext:value-type="float">
            <text:p><text:s/>3,177,139 </text:p>
          </table:table-cell>
          <table:table-cell table:style-name="ce244" office:value-type="float" office:value="175271653" calcext:value-type="float">
            <text:p><text:s/>175,271,653 </text:p>
          </table:table-cell>
          <table:table-cell table:style-name="ce244" office:value-type="float" office:value="4240721" calcext:value-type="float">
            <text:p><text:s/>4,240,721 </text:p>
          </table:table-cell>
          <table:table-cell table:style-name="ce244" office:value-type="float" office:value="233187092" calcext:value-type="float">
            <text:p><text:s/>233,187,092 </text:p>
          </table:table-cell>
          <table:table-cell table:style-name="ce279" office:value-type="string" calcext:value-type="string">
            <text:p>60-64 years</text:p>
          </table:table-cell>
          <table:table-cell table:style-name="ce322"/>
          <table:table-cell table:number-columns-repeated="240"/>
        </table:table-row>
        <table:table-row table:style-name="ro10">
          <table:table-cell table:style-name="ce285"/>
          <table:table-cell table:style-name="ce223" office:value-type="string" calcext:value-type="string">
            <text:p>65-69<text:span text:style-name="T31">歲</text:span></text:p>
          </table:table-cell>
          <table:table-cell table:style-name="ce233"/>
          <table:table-cell table:style-name="ce244" office:value-type="float" office:value="740480" calcext:value-type="float">
            <text:p><text:s/>740,480 </text:p>
          </table:table-cell>
          <table:table-cell table:style-name="ce244" office:value-type="float" office:value="479108643" calcext:value-type="float">
            <text:p><text:s/>479,108,643 </text:p>
          </table:table-cell>
          <table:table-cell table:style-name="ce244" office:value-type="float" office:value="1073789" calcext:value-type="float">
            <text:p><text:s/>1,073,789 </text:p>
          </table:table-cell>
          <table:table-cell table:style-name="ce244" office:value-type="float" office:value="699393845" calcext:value-type="float">
            <text:p><text:s/>699,393,845 </text:p>
          </table:table-cell>
          <table:table-cell table:style-name="ce244" office:value-type="float" office:value="3692616" calcext:value-type="float">
            <text:p><text:s/>3,692,616 </text:p>
          </table:table-cell>
          <table:table-cell table:style-name="ce244" office:value-type="float" office:value="973559009" calcext:value-type="float">
            <text:p><text:s/>973,559,009 </text:p>
          </table:table-cell>
          <table:table-cell table:style-name="ce244" office:value-type="float" office:value="4904314" calcext:value-type="float">
            <text:p><text:s/>4,904,314 </text:p>
          </table:table-cell>
          <table:table-cell table:style-name="ce244" office:value-type="float" office:value="1284816271" calcext:value-type="float">
            <text:p><text:s/>1,284,816,271 </text:p>
          </table:table-cell>
          <table:table-cell table:style-name="ce312" office:value-type="float" office:value="2507048" calcext:value-type="float">
            <text:p><text:s/>2,507,048 </text:p>
          </table:table-cell>
          <table:table-cell table:style-name="ce244" office:value-type="float" office:value="139191441" calcext:value-type="float">
            <text:p><text:s/>139,191,441 </text:p>
          </table:table-cell>
          <table:table-cell table:style-name="ce244" office:value-type="float" office:value="3305211" calcext:value-type="float">
            <text:p><text:s/>3,305,211 </text:p>
          </table:table-cell>
          <table:table-cell table:style-name="ce244" office:value-type="float" office:value="184939933" calcext:value-type="float">
            <text:p><text:s/>184,939,933 </text:p>
          </table:table-cell>
          <table:table-cell table:style-name="ce279" office:value-type="string" calcext:value-type="string">
            <text:p>65-69 years</text:p>
          </table:table-cell>
          <table:table-cell table:style-name="ce322"/>
          <table:table-cell table:number-columns-repeated="240"/>
        </table:table-row>
        <table:table-row table:style-name="ro10">
          <table:table-cell table:style-name="ce285"/>
          <table:table-cell table:style-name="ce223" office:value-type="string" calcext:value-type="string">
            <text:p>70-74<text:span text:style-name="T31">歲</text:span></text:p>
          </table:table-cell>
          <table:table-cell table:style-name="ce233"/>
          <table:table-cell table:style-name="ce244" office:value-type="float" office:value="739486" calcext:value-type="float">
            <text:p><text:s/>739,486 </text:p>
          </table:table-cell>
          <table:table-cell table:style-name="ce244" office:value-type="float" office:value="524284546" calcext:value-type="float">
            <text:p><text:s/>524,284,546 </text:p>
          </table:table-cell>
          <table:table-cell table:style-name="ce244" office:value-type="float" office:value="1064564" calcext:value-type="float">
            <text:p><text:s/>1,064,564 </text:p>
          </table:table-cell>
          <table:table-cell table:style-name="ce244" office:value-type="float" office:value="771021213" calcext:value-type="float">
            <text:p><text:s/>771,021,213 </text:p>
          </table:table-cell>
          <table:table-cell table:style-name="ce244" office:value-type="float" office:value="3816913" calcext:value-type="float">
            <text:p><text:s/>3,816,913 </text:p>
          </table:table-cell>
          <table:table-cell table:style-name="ce244" office:value-type="float" office:value="997541038" calcext:value-type="float">
            <text:p><text:s/>997,541,038 </text:p>
          </table:table-cell>
          <table:table-cell table:style-name="ce244" office:value-type="float" office:value="5045347" calcext:value-type="float">
            <text:p><text:s/>5,045,347 </text:p>
          </table:table-cell>
          <table:table-cell table:style-name="ce244" office:value-type="float" office:value="1318682169" calcext:value-type="float">
            <text:p><text:s/>1,318,682,169 </text:p>
          </table:table-cell>
          <table:table-cell table:style-name="ce312" office:value-type="float" office:value="2565988" calcext:value-type="float">
            <text:p><text:s/>2,565,988 </text:p>
          </table:table-cell>
          <table:table-cell table:style-name="ce244" office:value-type="float" office:value="143312452" calcext:value-type="float">
            <text:p><text:s/>143,312,452 </text:p>
          </table:table-cell>
          <table:table-cell table:style-name="ce244" office:value-type="float" office:value="3410863" calcext:value-type="float">
            <text:p><text:s/>3,410,863 </text:p>
          </table:table-cell>
          <table:table-cell table:style-name="ce244" office:value-type="float" office:value="190834337" calcext:value-type="float">
            <text:p><text:s/>190,834,337 </text:p>
          </table:table-cell>
          <table:table-cell table:style-name="ce279" office:value-type="string" calcext:value-type="string">
            <text:p>70-74 years</text:p>
          </table:table-cell>
          <table:table-cell table:style-name="ce322"/>
          <table:table-cell table:number-columns-repeated="240"/>
        </table:table-row>
        <table:table-row table:style-name="ro10">
          <table:table-cell table:style-name="ce285"/>
          <table:table-cell table:style-name="ce223" office:value-type="string" calcext:value-type="string">
            <text:p>75-79<text:span text:style-name="T31">歲</text:span></text:p>
          </table:table-cell>
          <table:table-cell table:style-name="ce233"/>
          <table:table-cell table:style-name="ce244" office:value-type="float" office:value="585232" calcext:value-type="float">
            <text:p><text:s/>585,232 </text:p>
          </table:table-cell>
          <table:table-cell table:style-name="ce244" office:value-type="float" office:value="434453611" calcext:value-type="float">
            <text:p><text:s/>434,453,611 </text:p>
          </table:table-cell>
          <table:table-cell table:style-name="ce244" office:value-type="float" office:value="770241" calcext:value-type="float">
            <text:p><text:s/>770,241 </text:p>
          </table:table-cell>
          <table:table-cell table:style-name="ce244" office:value-type="float" office:value="586885501" calcext:value-type="float">
            <text:p><text:s/>586,885,501 </text:p>
          </table:table-cell>
          <table:table-cell table:style-name="ce244" office:value-type="float" office:value="3022700" calcext:value-type="float">
            <text:p><text:s/>3,022,700 </text:p>
          </table:table-cell>
          <table:table-cell table:style-name="ce244" office:value-type="float" office:value="784154093" calcext:value-type="float">
            <text:p><text:s/>784,154,093 </text:p>
          </table:table-cell>
          <table:table-cell table:style-name="ce244" office:value-type="float" office:value="3792052" calcext:value-type="float">
            <text:p><text:s/>3,792,052 </text:p>
          </table:table-cell>
          <table:table-cell table:style-name="ce244" office:value-type="float" office:value="987790864" calcext:value-type="float">
            <text:p><text:s/>987,790,864 </text:p>
          </table:table-cell>
          <table:table-cell table:style-name="ce312" office:value-type="float" office:value="2026259" calcext:value-type="float">
            <text:p><text:s/>2,026,259 </text:p>
          </table:table-cell>
          <table:table-cell table:style-name="ce244" office:value-type="float" office:value="111890308" calcext:value-type="float">
            <text:p><text:s/>111,890,308 </text:p>
          </table:table-cell>
          <table:table-cell table:style-name="ce244" office:value-type="float" office:value="2569141" calcext:value-type="float">
            <text:p><text:s/>2,569,141 </text:p>
          </table:table-cell>
          <table:table-cell table:style-name="ce244" office:value-type="float" office:value="142937556" calcext:value-type="float">
            <text:p><text:s/>142,937,556 </text:p>
          </table:table-cell>
          <table:table-cell table:style-name="ce279" office:value-type="string" calcext:value-type="string">
            <text:p>75-79 years</text:p>
          </table:table-cell>
          <table:table-cell table:style-name="ce322"/>
          <table:table-cell table:number-columns-repeated="240"/>
        </table:table-row>
        <table:table-row table:style-name="ro10">
          <table:table-cell table:style-name="ce285"/>
          <table:table-cell table:style-name="ce223" office:value-type="string" calcext:value-type="string">
            <text:p>80-84<text:span text:style-name="T31">歲</text:span></text:p>
          </table:table-cell>
          <table:table-cell table:style-name="ce234"/>
          <table:table-cell table:style-name="ce244" office:value-type="float" office:value="446931" calcext:value-type="float">
            <text:p><text:s/>446,931 </text:p>
          </table:table-cell>
          <table:table-cell table:style-name="ce244" office:value-type="float" office:value="325785238" calcext:value-type="float">
            <text:p><text:s/>325,785,238 </text:p>
          </table:table-cell>
          <table:table-cell table:style-name="ce244" office:value-type="float" office:value="454668" calcext:value-type="float">
            <text:p><text:s/>454,668 </text:p>
          </table:table-cell>
          <table:table-cell table:style-name="ce244" office:value-type="float" office:value="330631205" calcext:value-type="float">
            <text:p><text:s/>330,631,205 </text:p>
          </table:table-cell>
          <table:table-cell table:style-name="ce244" office:value-type="float" office:value="2240079" calcext:value-type="float">
            <text:p><text:s/>2,240,079 </text:p>
          </table:table-cell>
          <table:table-cell table:style-name="ce244" office:value-type="float" office:value="579110859" calcext:value-type="float">
            <text:p><text:s/>579,110,859 </text:p>
          </table:table-cell>
          <table:table-cell table:style-name="ce244" office:value-type="float" office:value="2330731" calcext:value-type="float">
            <text:p><text:s/>2,330,731 </text:p>
          </table:table-cell>
          <table:table-cell table:style-name="ce244" office:value-type="float" office:value="606862190" calcext:value-type="float">
            <text:p><text:s/>606,862,190 </text:p>
          </table:table-cell>
          <table:table-cell table:style-name="ce244" office:value-type="float" office:value="1495562" calcext:value-type="float">
            <text:p><text:s/>1,495,562 </text:p>
          </table:table-cell>
          <table:table-cell table:style-name="ce244" office:value-type="float" office:value="81645968" calcext:value-type="float">
            <text:p><text:s/>81,645,968 </text:p>
          </table:table-cell>
          <table:table-cell table:style-name="ce244" office:value-type="float" office:value="1571574" calcext:value-type="float">
            <text:p><text:s/>1,571,574 </text:p>
          </table:table-cell>
          <table:table-cell table:style-name="ce244" office:value-type="float" office:value="87927611" calcext:value-type="float">
            <text:p><text:s/>87,927,611 </text:p>
          </table:table-cell>
          <table:table-cell table:style-name="ce279" office:value-type="string" calcext:value-type="string">
            <text:p>80-84 years</text:p>
          </table:table-cell>
          <table:table-cell table:style-name="ce322"/>
          <table:table-cell table:number-columns-repeated="240"/>
        </table:table-row>
        <table:table-row table:style-name="ro10">
          <table:table-cell table:style-name="ce213"/>
          <table:table-cell table:style-name="ce225" office:value-type="string" calcext:value-type="string">
            <text:p>85<text:span text:style-name="T31">歲以上</text:span></text:p>
          </table:table-cell>
          <table:table-cell table:style-name="ce293"/>
          <table:table-cell table:style-name="ce249" office:value-type="float" office:value="231343" calcext:value-type="float">
            <text:p><text:s/>231,343 </text:p>
          </table:table-cell>
          <table:table-cell table:style-name="ce249" office:value-type="float" office:value="159032937" calcext:value-type="float">
            <text:p><text:s/>159,032,937 </text:p>
          </table:table-cell>
          <table:table-cell table:style-name="ce249" office:value-type="float" office:value="242233" calcext:value-type="float">
            <text:p><text:s/>242,233 </text:p>
          </table:table-cell>
          <table:table-cell table:style-name="ce249" office:value-type="float" office:value="159634768" calcext:value-type="float">
            <text:p><text:s/>159,634,768 </text:p>
          </table:table-cell>
          <table:table-cell table:style-name="ce249" office:value-type="float" office:value="1184688" calcext:value-type="float">
            <text:p><text:s/>1,184,688 </text:p>
          </table:table-cell>
          <table:table-cell table:style-name="ce249" office:value-type="float" office:value="308768093" calcext:value-type="float">
            <text:p><text:s/>308,768,093 </text:p>
          </table:table-cell>
          <table:table-cell table:style-name="ce249" office:value-type="float" office:value="1350130" calcext:value-type="float">
            <text:p><text:s/>1,350,130 </text:p>
          </table:table-cell>
          <table:table-cell table:style-name="ce249" office:value-type="float" office:value="353981588" calcext:value-type="float">
            <text:p><text:s/>353,981,588 </text:p>
          </table:table-cell>
          <table:table-cell table:style-name="ce249" office:value-type="float" office:value="799326" calcext:value-type="float">
            <text:p><text:s/>799,326 </text:p>
          </table:table-cell>
          <table:table-cell table:style-name="ce249" office:value-type="float" office:value="42947333" calcext:value-type="float">
            <text:p><text:s/>42,947,333 </text:p>
          </table:table-cell>
          <table:table-cell table:style-name="ce249" office:value-type="float" office:value="909384" calcext:value-type="float">
            <text:p><text:s/>909,384 </text:p>
          </table:table-cell>
          <table:table-cell table:style-name="ce249" office:value-type="float" office:value="50550063" calcext:value-type="float">
            <text:p><text:s/>50,550,063 </text:p>
          </table:table-cell>
          <table:table-cell table:style-name="ce280" office:value-type="string" calcext:value-type="string">
            <text:p>85 years and over</text:p>
          </table:table-cell>
          <table:table-cell table:style-name="ce322"/>
          <table:table-cell table:number-columns-repeated="240"/>
        </table:table-row>
        <table:table-row table:style-name="ro6">
          <table:table-cell table:style-name="ce286"/>
          <table:table-cell table:style-name="ce289"/>
          <table:table-cell table:style-name="ce294"/>
          <table:table-cell table:style-name="ce297" table:number-columns-repeated="6"/>
          <table:table-cell table:style-name="ce306" table:number-columns-spanned="7" table:number-rows-spanned="1"/>
          <table:covered-table-cell table:number-columns-repeated="6" table:style-name="ce310"/>
          <table:table-cell table:style-name="ce322"/>
          <table:table-cell table:number-columns-repeated="240"/>
        </table:table-row>
        <table:table-row table:style-name="ro11">
          <table:table-cell table:number-columns-repeated="4"/>
          <table:table-cell table:style-name="ce300"/>
          <table:table-cell table:number-columns-repeated="3"/>
          <table:table-cell table:style-name="ce300"/>
          <table:table-cell table:style-name="ce307" table:number-columns-repeated="2"/>
          <table:table-cell table:number-columns-repeated="246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表124 (西醫基層) '.$A$1" table:cell-range-address="$'表124 (西醫基層) (2)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number number:decimal-places="0" loext:min-decimal-places="0" number:min-integer-digits="0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number-style style:name="N18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7:12:25.9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4_20__28_西醫基層_29__20_" style:display-name="PageStyle_表124 (西醫基層) 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4_20__28_西醫基層_29__20__28_2_29_" style:display-name="PageStyle_表124 (西醫基層) (2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date>2021-01-15T17:13:06.774000000</dc:date>
    <meta:print-date>2012-10-09T14:17:09</meta:print-date>
    <meta:generator>LibreOffice/6.4.7.2$Windows_X86_64 LibreOffice_project/639b8ac485750d5696d7590a72ef1b496725cfb5</meta:generator>
    <meta:editing-duration>PT41S</meta:editing-duration>
    <meta:editing-cycles>1</meta:editing-cycles>
    <meta:document-statistic meta:table-count="2" meta:cell-count="514" meta:object-count="0"/>
  </office:meta>
</office:document-meta>
</file>