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0.52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0.621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page" style:column-width="3.113cm"/>
    </style:style>
    <style:style style:name="co22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2" style:family="table" style:master-page-name="PageStyle_5f_表125_20__28_中醫_29__20__28_2_29_">
      <style:table-properties table:display="true" style:writing-mode="lr-tb"/>
    </style:style>
    <style:style style:name="ta3" style:family="table" style:master-page-name="PageStyle_5f_表125_20__28_中醫_29__20_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7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3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4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5 (中醫)  (1)" table:style-name="ta3">
        <office:forms form:automatic-focus="false" form:apply-design-mode="false"/>
        <table:table-column table:style-name="co17" table:default-cell-style-name="ce218"/>
        <table:table-column table:style-name="co18" table:default-cell-style-name="ce25"/>
        <table:table-column table:style-name="co19" table:default-cell-style-name="ce218"/>
        <table:table-column table:style-name="co20" table:number-columns-repeated="4" table:default-cell-style-name="ce218"/>
        <table:table-column table:style-name="co21" table:default-cell-style-name="ce218"/>
        <table:table-column table:style-name="co20" table:number-columns-repeated="3" table:default-cell-style-name="ce218"/>
        <table:table-column table:style-name="co22" table:default-cell-style-name="ce218"/>
        <table:table-column table:style-name="co7" table:number-columns-repeated="245" table:default-cell-style-name="ce218"/>
        <table:table-column table:style-name="co7" table:number-columns-repeated="767" table:default-cell-style-name="Default"/>
        <table:table-row table:style-name="ro1">
          <table:table-cell table:style-name="ce205" office:value-type="string" calcext:value-type="string" table:number-columns-spanned="7" table:number-rows-spanned="1">
            <text:p><text:span text:style-name="T24">表</text:span><text:span text:style-name="T25"> 125</text:span><text:span text:style-name="T26">　中醫門診醫療費用明細－按性別及年齡別分</text:span></text:p>
          </table:table-cell>
          <table:covered-table-cell table:number-columns-repeated="6" table:style-name="ce219"/>
          <table:table-cell table:style-name="ce49" office:value-type="string" calcext:value-type="string" table:number-columns-spanned="5" table:number-rows-spanned="1">
            <text:p><text:s text:c="2"/>Table 125 <text:s text:c="3"/>Detailed Outpatient Medical Expenses of Chinese Medicine </text:p>
          </table:table-cell>
          <table:covered-table-cell table:number-columns-repeated="3" table:style-name="ce56"/>
          <table:covered-table-cell table:style-name="ce72"/>
          <table:table-cell table:number-columns-repeated="1012"/>
        </table:table-row>
        <table:table-row table:style-name="ro1">
          <table:table-cell table:style-name="ce206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220"/>
          <table:table-cell table:style-name="ce254" office:value-type="string" calcext:value-type="string" table:number-columns-spanned="5" table:number-rows-spanned="1">
            <text:p><text:s text:c="23"/>by Gender and Age <text:s text:c="24"/></text:p>
          </table:table-cell>
          <table:covered-table-cell table:number-columns-repeated="3" table:style-name="ce57"/>
          <table:covered-table-cell table:style-name="ce58"/>
          <table:table-cell table:number-columns-repeated="1012"/>
        </table:table-row>
        <table:table-row table:style-name="ro2">
          <table:table-cell table:style-name="ce207" office:value-type="string" calcext:value-type="string" table:number-columns-spanned="7" table:number-rows-spanned="1">
            <text:p><text:span text:style-name="T27">中華民國</text:span><text:span text:style-name="T28">100</text:span><text:span text:style-name="T29">年</text:span><text:span text:style-name="T28">  </text:span></text:p>
          </table:table-cell>
          <table:covered-table-cell table:number-columns-repeated="6" table:style-name="ce221"/>
          <table:table-cell table:style-name="ce207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58"/>
          <table:table-cell table:number-columns-repeated="1012"/>
        </table:table-row>
        <table:table-row table:style-name="ro2">
          <table:table-cell table:style-name="ce208" office:value-type="string" calcext:value-type="string" table:number-columns-spanned="2" table:number-rows-spanned="1">
            <text:p><text:span text:style-name="T30">單位：件</text:span><text:span text:style-name="T31">,</text:span><text:span text:style-name="T32">點</text:span></text:p>
          </table:table-cell>
          <table:covered-table-cell table:style-name="ce222"/>
          <table:table-cell table:style-name="ce230"/>
          <table:table-cell table:style-name="ce37"/>
          <table:table-cell table:style-name="ce230" table:number-columns-repeated="2"/>
          <table:table-cell/>
          <table:table-cell table:style-name="ce255"/>
          <table:table-cell table:style-name="ce59" table:number-columns-spanned="2" table:number-rows-spanned="1"/>
          <table:covered-table-cell table:style-name="ce65"/>
          <table:table-cell/>
          <table:table-cell table:style-name="ce277" office:value-type="string" calcext:value-type="string">
            <text:p>Unit<text:span text:style-name="T30">：</text:span><text:span text:style-name="T31">Case, RVU</text:span></text:p>
          </table:table-cell>
          <table:table-cell table:number-columns-repeated="1012"/>
        </table:table-row>
        <table:table-row table:style-name="ro3">
          <table:table-cell table:style-name="ce209" office:value-type="string" calcext:value-type="string" table:number-columns-spanned="3" table:number-rows-spanned="3">
            <text:p><text:span text:style-name="T33">醫療費用明細</text:span></text:p>
          </table:table-cell>
          <table:covered-table-cell table:style-name="ce19"/>
          <table:covered-table-cell table:style-name="ce27"/>
          <table:table-cell table:style-name="ce38" office:value-type="string" calcext:value-type="string" table:number-columns-spanned="4" table:number-rows-spanned="1">
            <text:p><text:span text:style-name="T33">總計</text:span></text:p>
            <text:p><text:span text:style-name="T37">Grand Total</text:span></text:p>
          </table:table-cell>
          <table:covered-table-cell table:number-columns-repeated="2" table:style-name="ce44"/>
          <table:covered-table-cell table:style-name="ce48"/>
          <table:table-cell table:style-name="ce52" office:value-type="string" calcext:value-type="string" table:number-columns-spanned="4" table:number-rows-spanned="1">
            <text:p><text:span text:style-name="T33">藥費</text:span></text:p>
            <text:p><text:span text:style-name="T37">Drug Fees</text:span></text:p>
          </table:table-cell>
          <table:covered-table-cell table:number-columns-repeated="3" table:style-name="ce264"/>
          <table:table-cell table:style-name="ce278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10"/>
          <table:covered-table-cell table:style-name="ce28"/>
          <table:table-cell table:style-name="ce243" office:value-type="string" calcext:value-type="string" table:number-columns-spanned="2" table:number-rows-spanned="1">
            <text:p><text:span text:style-name="T33">男</text:span></text:p>
            <text:p><text:span text:style-name="T37">male</text:span></text:p>
          </table:table-cell>
          <table:covered-table-cell table:style-name="ce249"/>
          <table:table-cell table:style-name="ce243" office:value-type="string" calcext:value-type="string" table:number-columns-spanned="2" table:number-rows-spanned="1">
            <text:p><text:span text:style-name="T33">女</text:span></text:p>
            <text:p><text:span text:style-name="T37">female</text:span>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<text:span text:style-name="T33">男</text:span></text:p>
            <text:p><text:span text:style-name="T37">male</text:span></text:p>
          </table:table-cell>
          <table:covered-table-cell table:style-name="ce249"/>
          <table:table-cell table:style-name="ce270" office:value-type="string" calcext:value-type="string" table:number-columns-spanned="2" table:number-rows-spanned="1">
            <text:p><text:span text:style-name="T33">女</text:span></text:p>
            <text:p><text:span text:style-name="T37">female</text:span></text:p>
          </table:table-cell>
          <table:covered-table-cell table:style-name="ce272"/>
          <table:covered-table-cell table:style-name="ce279"/>
          <table:table-cell table:number-columns-repeated="1012"/>
        </table:table-row>
        <table:table-row table:style-name="ro3">
          <table:covered-table-cell table:number-columns-repeated="2" table:style-name="ce211"/>
          <table:covered-table-cell table:style-name="ce29"/>
          <table:table-cell table:style-name="ce244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50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table-cell table:style-name="ce244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50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table-cell table:style-name="ce257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50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table-cell table:style-name="ce244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73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covered-table-cell table:style-name="ce280"/>
          <table:table-cell table:number-columns-repeated="1012"/>
        </table:table-row>
        <table:table-row table:style-name="ro8">
          <table:table-cell table:style-name="ce212" office:value-type="string" calcext:value-type="string">
            <text:p><text:span text:style-name="T34">總</text:span><text:span text:style-name="T35">    </text:span><text:span text:style-name="T36">計</text:span><text:span text:style-name="T35">          </text:span></text:p>
          </table:table-cell>
          <table:table-cell table:style-name="ce20"/>
          <table:table-cell table:style-name="ce234"/>
          <table:table-cell table:style-name="ce245" table:formula="of:=SUM([.D9:.D26])" office:value-type="float" office:value="14249504" calcext:value-type="float">
            <text:p><text:s/>14,249,504 </text:p>
          </table:table-cell>
          <table:table-cell table:style-name="ce245" table:formula="of:=SUM([.E9:.E26])" office:value-type="float" office:value="7788164065" calcext:value-type="float">
            <text:p><text:s/>7,788,164,065 </text:p>
          </table:table-cell>
          <table:table-cell table:style-name="ce245" table:formula="of:=SUM([.F9:.F26])" office:value-type="float" office:value="23958362" calcext:value-type="float">
            <text:p><text:s/>23,958,362 </text:p>
          </table:table-cell>
          <table:table-cell table:style-name="ce245" table:formula="of:=SUM([.G9:.G26])" office:value-type="float" office:value="12649125700" calcext:value-type="float">
            <text:p><text:s/>12,649,125,700 </text:p>
          </table:table-cell>
          <table:table-cell table:style-name="ce245" table:formula="of:=SUM([.H9:.H26])" office:value-type="float" office:value="11548096" calcext:value-type="float">
            <text:p><text:s/>11,548,096 </text:p>
          </table:table-cell>
          <table:table-cell table:style-name="ce245" table:formula="of:=SUM([.I9:.I26])" office:value-type="float" office:value="2474409127" calcext:value-type="float">
            <text:p><text:s/>2,474,409,127 </text:p>
          </table:table-cell>
          <table:table-cell table:style-name="ce245" table:formula="of:=SUM([.J9:.J26])" office:value-type="float" office:value="20581232" calcext:value-type="float">
            <text:p><text:s/>20,581,232 </text:p>
          </table:table-cell>
          <table:table-cell table:style-name="ce245" table:formula="of:=SUM([.K9:.K26])" office:value-type="float" office:value="4295899029" calcext:value-type="float">
            <text:p><text:s/>4,295,899,029 </text:p>
          </table:table-cell>
          <table:table-cell table:style-name="ce281" office:value-type="string" calcext:value-type="string">
            <text:p>Grand Total</text:p>
          </table:table-cell>
          <table:table-cell table:style-name="ce80"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0-4<text:span text:style-name="T33">歲</text:span></text:p>
          </table:table-cell>
          <table:table-cell table:style-name="ce235"/>
          <table:table-cell table:style-name="ce246" office:value-type="float" office:value="360327" calcext:value-type="float">
            <text:p><text:s/>360,327 </text:p>
          </table:table-cell>
          <table:table-cell table:style-name="ce246" office:value-type="float" office:value="185221580" calcext:value-type="float">
            <text:p><text:s/>185,221,580 </text:p>
          </table:table-cell>
          <table:table-cell table:style-name="ce246" office:value-type="float" office:value="287678" calcext:value-type="float">
            <text:p><text:s/>287,678 </text:p>
          </table:table-cell>
          <table:table-cell table:style-name="ce246" office:value-type="float" office:value="146020388" calcext:value-type="float">
            <text:p><text:s/>146,020,388 </text:p>
          </table:table-cell>
          <table:table-cell table:style-name="ce246" office:value-type="float" office:value="350571" calcext:value-type="float">
            <text:p><text:s/>350,571 </text:p>
          </table:table-cell>
          <table:table-cell table:style-name="ce246" office:value-type="float" office:value="65731830" calcext:value-type="float">
            <text:p><text:s/>65,731,830 </text:p>
          </table:table-cell>
          <table:table-cell table:style-name="ce246" office:value-type="float" office:value="280279" calcext:value-type="float">
            <text:p><text:s/>280,279 </text:p>
          </table:table-cell>
          <table:table-cell table:style-name="ce246" office:value-type="float" office:value="51765570" calcext:value-type="float">
            <text:p><text:s/>51,765,570 </text:p>
          </table:table-cell>
          <table:table-cell table:style-name="ce282" office:value-type="string" calcext:value-type="string">
            <text:p>0-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5-9<text:span text:style-name="T33">歲</text:span></text:p>
          </table:table-cell>
          <table:table-cell table:style-name="ce236"/>
          <table:table-cell table:style-name="ce246" office:value-type="float" office:value="730955" calcext:value-type="float">
            <text:p><text:s/>730,955 </text:p>
          </table:table-cell>
          <table:table-cell table:style-name="ce246" office:value-type="float" office:value="366374011" calcext:value-type="float">
            <text:p><text:s/>366,374,011 </text:p>
          </table:table-cell>
          <table:table-cell table:style-name="ce246" office:value-type="float" office:value="590900" calcext:value-type="float">
            <text:p><text:s/>590,900 </text:p>
          </table:table-cell>
          <table:table-cell table:style-name="ce246" office:value-type="float" office:value="290586518" calcext:value-type="float">
            <text:p><text:s/>290,586,518 </text:p>
          </table:table-cell>
          <table:table-cell table:style-name="ce246" office:value-type="float" office:value="689851" calcext:value-type="float">
            <text:p><text:s/>689,851 </text:p>
          </table:table-cell>
          <table:table-cell table:style-name="ce246" office:value-type="float" office:value="136122430" calcext:value-type="float">
            <text:p><text:s/>136,122,430 </text:p>
          </table:table-cell>
          <table:table-cell table:style-name="ce246" office:value-type="float" office:value="558825" calcext:value-type="float">
            <text:p><text:s/>558,825 </text:p>
          </table:table-cell>
          <table:table-cell table:style-name="ce61" office:value-type="float" office:value="107727570" calcext:value-type="float">
            <text:p><text:s/>107,727,570 </text:p>
          </table:table-cell>
          <table:table-cell table:style-name="ce282" office:value-type="string" calcext:value-type="string">
            <text:p>5-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10-14<text:span text:style-name="T33">歲</text:span></text:p>
          </table:table-cell>
          <table:table-cell table:style-name="ce235"/>
          <table:table-cell table:style-name="ce246" office:value-type="float" office:value="851508" calcext:value-type="float">
            <text:p><text:s/>851,508 </text:p>
          </table:table-cell>
          <table:table-cell table:style-name="ce246" office:value-type="float" office:value="441706729" calcext:value-type="float">
            <text:p><text:s/>441,706,729 </text:p>
          </table:table-cell>
          <table:table-cell table:style-name="ce246" office:value-type="float" office:value="800032" calcext:value-type="float">
            <text:p><text:s/>800,032 </text:p>
          </table:table-cell>
          <table:table-cell table:style-name="ce246" office:value-type="float" office:value="403122719" calcext:value-type="float">
            <text:p><text:s/>403,122,719 </text:p>
          </table:table-cell>
          <table:table-cell table:style-name="ce246" office:value-type="float" office:value="729523" calcext:value-type="float">
            <text:p><text:s/>729,523 </text:p>
          </table:table-cell>
          <table:table-cell table:style-name="ce246" office:value-type="float" office:value="147933880" calcext:value-type="float">
            <text:p><text:s/>147,933,880 </text:p>
          </table:table-cell>
          <table:table-cell table:style-name="ce246" office:value-type="float" office:value="717627" calcext:value-type="float">
            <text:p><text:s/>717,627 </text:p>
          </table:table-cell>
          <table:table-cell table:style-name="ce61" office:value-type="float" office:value="143338340" calcext:value-type="float">
            <text:p><text:s/>143,338,340 </text:p>
          </table:table-cell>
          <table:table-cell table:style-name="ce282" office:value-type="string" calcext:value-type="string">
            <text:p>10-1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15-19<text:span text:style-name="T33">歲</text:span></text:p>
          </table:table-cell>
          <table:table-cell table:style-name="ce237"/>
          <table:table-cell table:style-name="ce246" office:value-type="float" office:value="765171" calcext:value-type="float">
            <text:p><text:s/>765,171 </text:p>
          </table:table-cell>
          <table:table-cell table:style-name="ce246" office:value-type="float" office:value="407809188" calcext:value-type="float">
            <text:p><text:s/>407,809,188 </text:p>
          </table:table-cell>
          <table:table-cell table:style-name="ce246" office:value-type="float" office:value="1002189" calcext:value-type="float">
            <text:p><text:s/>1,002,189 </text:p>
          </table:table-cell>
          <table:table-cell table:style-name="ce246" office:value-type="float" office:value="510368954" calcext:value-type="float">
            <text:p><text:s/>510,368,954 </text:p>
          </table:table-cell>
          <table:table-cell table:style-name="ce246" office:value-type="float" office:value="591278" calcext:value-type="float">
            <text:p><text:s/>591,278 </text:p>
          </table:table-cell>
          <table:table-cell table:style-name="ce61" office:value-type="float" office:value="118380300" calcext:value-type="float">
            <text:p><text:s/>118,380,300 </text:p>
          </table:table-cell>
          <table:table-cell table:style-name="ce246" office:value-type="float" office:value="864721" calcext:value-type="float">
            <text:p><text:s/>864,721 </text:p>
          </table:table-cell>
          <table:table-cell table:style-name="ce61" office:value-type="float" office:value="173426540" calcext:value-type="float">
            <text:p><text:s/>173,426,540 </text:p>
          </table:table-cell>
          <table:table-cell table:style-name="ce282" office:value-type="string" calcext:value-type="string">
            <text:p>15-19 years</text:p>
          </table:table-cell>
          <table:table-cell table:number-columns-repeated="1012"/>
        </table:table-row>
        <table:table-row table:style-name="ro8">
          <table:table-cell table:style-name="ce214"/>
          <table:table-cell table:style-name="ce226" office:value-type="string" calcext:value-type="string">
            <text:p>20-24<text:span text:style-name="T33">歲</text:span></text:p>
          </table:table-cell>
          <table:table-cell table:style-name="ce238"/>
          <table:table-cell table:style-name="ce246" office:value-type="float" office:value="750813" calcext:value-type="float">
            <text:p><text:s/>750,813 </text:p>
          </table:table-cell>
          <table:table-cell table:style-name="ce246" office:value-type="float" office:value="406348612" calcext:value-type="float">
            <text:p><text:s/>406,348,612 </text:p>
          </table:table-cell>
          <table:table-cell table:style-name="ce246" office:value-type="float" office:value="1393230" calcext:value-type="float">
            <text:p><text:s/>1,393,230 </text:p>
          </table:table-cell>
          <table:table-cell table:style-name="ce246" office:value-type="float" office:value="716090165" calcext:value-type="float">
            <text:p><text:s/>716,090,165 </text:p>
          </table:table-cell>
          <table:table-cell table:style-name="ce246" office:value-type="float" office:value="537240" calcext:value-type="float">
            <text:p><text:s/>537,240 </text:p>
          </table:table-cell>
          <table:table-cell table:style-name="ce246" office:value-type="float" office:value="108515380" calcext:value-type="float">
            <text:p><text:s/>108,515,380 </text:p>
          </table:table-cell>
          <table:table-cell table:style-name="ce246" office:value-type="float" office:value="1193581" calcext:value-type="float">
            <text:p><text:s/>1,193,581 </text:p>
          </table:table-cell>
          <table:table-cell table:style-name="ce246" office:value-type="float" office:value="243811370" calcext:value-type="float">
            <text:p><text:s/>243,811,370 </text:p>
          </table:table-cell>
          <table:table-cell table:style-name="ce282" office:value-type="string" calcext:value-type="string">
            <text:p>20-24 years</text:p>
          </table:table-cell>
          <table:table-cell table:style-name="ce80"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25-29<text:span text:style-name="T33">歲</text:span></text:p>
          </table:table-cell>
          <table:table-cell table:style-name="ce235"/>
          <table:table-cell table:style-name="ce246" office:value-type="float" office:value="983501" calcext:value-type="float">
            <text:p><text:s/>983,501 </text:p>
          </table:table-cell>
          <table:table-cell table:style-name="ce246" office:value-type="float" office:value="535579953" calcext:value-type="float">
            <text:p><text:s/>535,579,953 </text:p>
          </table:table-cell>
          <table:table-cell table:style-name="ce246" office:value-type="float" office:value="2067054" calcext:value-type="float">
            <text:p><text:s/>2,067,054 </text:p>
          </table:table-cell>
          <table:table-cell table:style-name="ce246" office:value-type="float" office:value="1060924099" calcext:value-type="float">
            <text:p><text:s/>1,060,924,099 </text:p>
          </table:table-cell>
          <table:table-cell table:style-name="ce246" office:value-type="float" office:value="719463" calcext:value-type="float">
            <text:p><text:s/>719,463 </text:p>
          </table:table-cell>
          <table:table-cell table:style-name="ce246" office:value-type="float" office:value="145640360" calcext:value-type="float">
            <text:p><text:s/>145,640,360 </text:p>
          </table:table-cell>
          <table:table-cell table:style-name="ce246" office:value-type="float" office:value="1806493" calcext:value-type="float">
            <text:p><text:s/>1,806,493 </text:p>
          </table:table-cell>
          <table:table-cell table:style-name="ce246" office:value-type="float" office:value="369888360" calcext:value-type="float">
            <text:p><text:s/>369,888,360 </text:p>
          </table:table-cell>
          <table:table-cell table:style-name="ce282" office:value-type="string" calcext:value-type="string">
            <text:p>25-2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30-34<text:span text:style-name="T33">歲</text:span></text:p>
          </table:table-cell>
          <table:table-cell table:style-name="ce236"/>
          <table:table-cell table:style-name="ce246" office:value-type="float" office:value="1223978" calcext:value-type="float">
            <text:p><text:s/>1,223,978 </text:p>
          </table:table-cell>
          <table:table-cell table:style-name="ce246" office:value-type="float" office:value="668911787" calcext:value-type="float">
            <text:p><text:s/>668,911,787 </text:p>
          </table:table-cell>
          <table:table-cell table:style-name="ce246" office:value-type="float" office:value="2573095" calcext:value-type="float">
            <text:p><text:s/>2,573,095 </text:p>
          </table:table-cell>
          <table:table-cell table:style-name="ce246" office:value-type="float" office:value="1322629858" calcext:value-type="float">
            <text:p><text:s/>1,322,629,858 </text:p>
          </table:table-cell>
          <table:table-cell table:style-name="ce246" office:value-type="float" office:value="921113" calcext:value-type="float">
            <text:p><text:s/>921,113 </text:p>
          </table:table-cell>
          <table:table-cell table:style-name="ce246" office:value-type="float" office:value="189507870" calcext:value-type="float">
            <text:p><text:s/>189,507,870 </text:p>
          </table:table-cell>
          <table:table-cell table:style-name="ce246" office:value-type="float" office:value="2262092" calcext:value-type="float">
            <text:p><text:s/>2,262,092 </text:p>
          </table:table-cell>
          <table:table-cell table:style-name="ce246" office:value-type="float" office:value="464344770" calcext:value-type="float">
            <text:p><text:s/>464,344,770 </text:p>
          </table:table-cell>
          <table:table-cell table:style-name="ce282" office:value-type="string" calcext:value-type="string">
            <text:p>30-3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35-39<text:span text:style-name="T33">歲</text:span></text:p>
          </table:table-cell>
          <table:table-cell table:style-name="ce235"/>
          <table:table-cell table:style-name="ce246" office:value-type="float" office:value="1127539" calcext:value-type="float">
            <text:p><text:s/>1,127,539 </text:p>
          </table:table-cell>
          <table:table-cell table:style-name="ce246" office:value-type="float" office:value="613893528" calcext:value-type="float">
            <text:p><text:s/>613,893,528 </text:p>
          </table:table-cell>
          <table:table-cell table:style-name="ce246" office:value-type="float" office:value="2400556" calcext:value-type="float">
            <text:p><text:s/>2,400,556 </text:p>
          </table:table-cell>
          <table:table-cell table:style-name="ce246" office:value-type="float" office:value="1236596788" calcext:value-type="float">
            <text:p><text:s/>1,236,596,788 </text:p>
          </table:table-cell>
          <table:table-cell table:style-name="ce246" office:value-type="float" office:value="885298" calcext:value-type="float">
            <text:p><text:s/>885,298 </text:p>
          </table:table-cell>
          <table:table-cell table:style-name="ce246" office:value-type="float" office:value="185732970" calcext:value-type="float">
            <text:p><text:s/>185,732,970 </text:p>
          </table:table-cell>
          <table:table-cell table:style-name="ce246" office:value-type="float" office:value="2114412" calcext:value-type="float">
            <text:p><text:s/>2,114,412 </text:p>
          </table:table-cell>
          <table:table-cell table:style-name="ce246" office:value-type="float" office:value="433727740" calcext:value-type="float">
            <text:p><text:s/>433,727,740 </text:p>
          </table:table-cell>
          <table:table-cell table:style-name="ce282" office:value-type="string" calcext:value-type="string">
            <text:p>35-3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40-44<text:span text:style-name="T33">歲</text:span></text:p>
          </table:table-cell>
          <table:table-cell table:style-name="ce237"/>
          <table:table-cell table:style-name="ce246" office:value-type="float" office:value="1217247" calcext:value-type="float">
            <text:p><text:s/>1,217,247 </text:p>
          </table:table-cell>
          <table:table-cell table:style-name="ce246" office:value-type="float" office:value="665123909" calcext:value-type="float">
            <text:p><text:s/>665,123,909 </text:p>
          </table:table-cell>
          <table:table-cell table:style-name="ce246" office:value-type="float" office:value="2470689" calcext:value-type="float">
            <text:p><text:s/>2,470,689 </text:p>
          </table:table-cell>
          <table:table-cell table:style-name="ce246" office:value-type="float" office:value="1279335668" calcext:value-type="float">
            <text:p><text:s/>1,279,335,668 </text:p>
          </table:table-cell>
          <table:table-cell table:style-name="ce246" office:value-type="float" office:value="981226" calcext:value-type="float">
            <text:p><text:s/>981,226 </text:p>
          </table:table-cell>
          <table:table-cell table:style-name="ce246" office:value-type="float" office:value="208991560" calcext:value-type="float">
            <text:p><text:s/>208,991,560 </text:p>
          </table:table-cell>
          <table:table-cell table:style-name="ce246" office:value-type="float" office:value="2165228" calcext:value-type="float">
            <text:p><text:s/>2,165,228 </text:p>
          </table:table-cell>
          <table:table-cell table:style-name="ce246" office:value-type="float" office:value="446393360" calcext:value-type="float">
            <text:p><text:s/>446,393,360 </text:p>
          </table:table-cell>
          <table:table-cell table:style-name="ce282" office:value-type="string" calcext:value-type="string">
            <text:p>40-44 years</text:p>
          </table:table-cell>
          <table:table-cell table:number-columns-repeated="1012"/>
        </table:table-row>
        <table:table-row table:style-name="ro8">
          <table:table-cell table:style-name="ce214"/>
          <table:table-cell table:style-name="ce226" office:value-type="string" calcext:value-type="string">
            <text:p>45-49<text:span text:style-name="T33">歲</text:span></text:p>
          </table:table-cell>
          <table:table-cell table:style-name="ce238"/>
          <table:table-cell table:style-name="ce246" office:value-type="float" office:value="1268977" calcext:value-type="float">
            <text:p><text:s/>1,268,977 </text:p>
          </table:table-cell>
          <table:table-cell table:style-name="ce246" office:value-type="float" office:value="697525263" calcext:value-type="float">
            <text:p><text:s/>697,525,263 </text:p>
          </table:table-cell>
          <table:table-cell table:style-name="ce246" office:value-type="float" office:value="2491341" calcext:value-type="float">
            <text:p><text:s/>2,491,341 </text:p>
          </table:table-cell>
          <table:table-cell table:style-name="ce246" office:value-type="float" office:value="1316153992" calcext:value-type="float">
            <text:p><text:s/>1,316,153,992 </text:p>
          </table:table-cell>
          <table:table-cell table:style-name="ce246" office:value-type="float" office:value="1032649" calcext:value-type="float">
            <text:p><text:s/>1,032,649 </text:p>
          </table:table-cell>
          <table:table-cell table:style-name="ce246" office:value-type="float" office:value="223956700" calcext:value-type="float">
            <text:p><text:s/>223,956,700 </text:p>
          </table:table-cell>
          <table:table-cell table:style-name="ce67" office:value-type="float" office:value="2142411" calcext:value-type="float">
            <text:p><text:s/>2,142,411 </text:p>
          </table:table-cell>
          <table:table-cell table:style-name="ce67" office:value-type="float" office:value="448981460" calcext:value-type="float">
            <text:p><text:s/>448,981,460 </text:p>
          </table:table-cell>
          <table:table-cell table:style-name="ce282" office:value-type="string" calcext:value-type="string">
            <text:p>45-49 years</text:p>
          </table:table-cell>
          <table:table-cell table:style-name="ce80"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50-54<text:span text:style-name="T33">歲</text:span></text:p>
          </table:table-cell>
          <table:table-cell table:style-name="ce235"/>
          <table:table-cell table:style-name="ce246" office:value-type="float" office:value="1178921" calcext:value-type="float">
            <text:p><text:s/>1,178,921 </text:p>
          </table:table-cell>
          <table:table-cell table:style-name="ce246" office:value-type="float" office:value="654031473" calcext:value-type="float">
            <text:p><text:s/>654,031,473 </text:p>
          </table:table-cell>
          <table:table-cell table:style-name="ce246" office:value-type="float" office:value="2220809" calcext:value-type="float">
            <text:p><text:s/>2,220,809 </text:p>
          </table:table-cell>
          <table:table-cell table:style-name="ce246" office:value-type="float" office:value="1200860006" calcext:value-type="float">
            <text:p><text:s/>1,200,860,006 </text:p>
          </table:table-cell>
          <table:table-cell table:style-name="ce246" office:value-type="float" office:value="966547" calcext:value-type="float">
            <text:p><text:s/>966,547 </text:p>
          </table:table-cell>
          <table:table-cell table:style-name="ce246" office:value-type="float" office:value="214031540" calcext:value-type="float">
            <text:p><text:s/>214,031,540 </text:p>
          </table:table-cell>
          <table:table-cell table:style-name="ce246" office:value-type="float" office:value="1864997" calcext:value-type="float">
            <text:p><text:s/>1,864,997 </text:p>
          </table:table-cell>
          <table:table-cell table:style-name="ce246" office:value-type="float" office:value="398817050" calcext:value-type="float">
            <text:p><text:s/>398,817,050 </text:p>
          </table:table-cell>
          <table:table-cell table:style-name="ce282" office:value-type="string" calcext:value-type="string">
            <text:p>50-5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55-59<text:span text:style-name="T33">歲</text:span></text:p>
          </table:table-cell>
          <table:table-cell table:style-name="ce236"/>
          <table:table-cell table:style-name="ce246" office:value-type="float" office:value="1104826" calcext:value-type="float">
            <text:p><text:s/>1,104,826 </text:p>
          </table:table-cell>
          <table:table-cell table:style-name="ce246" office:value-type="float" office:value="613024760" calcext:value-type="float">
            <text:p><text:s/>613,024,760 </text:p>
          </table:table-cell>
          <table:table-cell table:style-name="ce246" office:value-type="float" office:value="1855987" calcext:value-type="float">
            <text:p><text:s/>1,855,987 </text:p>
          </table:table-cell>
          <table:table-cell table:style-name="ce246" office:value-type="float" office:value="1013956818" calcext:value-type="float">
            <text:p><text:s/>1,013,956,818 </text:p>
          </table:table-cell>
          <table:table-cell table:style-name="ce246" office:value-type="float" office:value="921917" calcext:value-type="float">
            <text:p><text:s/>921,917 </text:p>
          </table:table-cell>
          <table:table-cell table:style-name="ce246" office:value-type="float" office:value="208797480" calcext:value-type="float">
            <text:p><text:s/>208,797,480 </text:p>
          </table:table-cell>
          <table:table-cell table:style-name="ce246" office:value-type="float" office:value="1542637" calcext:value-type="float">
            <text:p><text:s/>1,542,637 </text:p>
          </table:table-cell>
          <table:table-cell table:style-name="ce246" office:value-type="float" office:value="332737880" calcext:value-type="float">
            <text:p><text:s/>332,737,880 </text:p>
          </table:table-cell>
          <table:table-cell table:style-name="ce282" office:value-type="string" calcext:value-type="string">
            <text:p>55-5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60-64<text:span text:style-name="T33">歲</text:span></text:p>
          </table:table-cell>
          <table:table-cell table:style-name="ce236"/>
          <table:table-cell table:style-name="ce246" office:value-type="float" office:value="804556" calcext:value-type="float">
            <text:p><text:s/>804,556 </text:p>
          </table:table-cell>
          <table:table-cell table:style-name="ce246" office:value-type="float" office:value="452560159" calcext:value-type="float">
            <text:p><text:s/>452,560,159 </text:p>
          </table:table-cell>
          <table:table-cell table:style-name="ce246" office:value-type="float" office:value="1271386" calcext:value-type="float">
            <text:p><text:s/>1,271,386 </text:p>
          </table:table-cell>
          <table:table-cell table:style-name="ce246" office:value-type="float" office:value="704467709" calcext:value-type="float">
            <text:p><text:s/>704,467,709 </text:p>
          </table:table-cell>
          <table:table-cell table:style-name="ce246" office:value-type="float" office:value="671268" calcext:value-type="float">
            <text:p><text:s/>671,268 </text:p>
          </table:table-cell>
          <table:table-cell table:style-name="ce246" office:value-type="float" office:value="155051590" calcext:value-type="float">
            <text:p><text:s/>155,051,590 </text:p>
          </table:table-cell>
          <table:table-cell table:style-name="ce246" office:value-type="float" office:value="1045593" calcext:value-type="float">
            <text:p><text:s/>1,045,593 </text:p>
          </table:table-cell>
          <table:table-cell table:style-name="ce246" office:value-type="float" office:value="229457829" calcext:value-type="float">
            <text:p><text:s/>229,457,829 </text:p>
          </table:table-cell>
          <table:table-cell table:style-name="ce282" office:value-type="string" calcext:value-type="string">
            <text:p>60-6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65-69<text:span text:style-name="T33">歲</text:span></text:p>
          </table:table-cell>
          <table:table-cell table:style-name="ce235"/>
          <table:table-cell table:style-name="ce246" office:value-type="float" office:value="586332" calcext:value-type="float">
            <text:p><text:s/>586,332 </text:p>
          </table:table-cell>
          <table:table-cell table:style-name="ce246" office:value-type="float" office:value="330769856" calcext:value-type="float">
            <text:p><text:s/>330,769,856 </text:p>
          </table:table-cell>
          <table:table-cell table:style-name="ce246" office:value-type="float" office:value="878850" calcext:value-type="float">
            <text:p><text:s/>878,850 </text:p>
          </table:table-cell>
          <table:table-cell table:style-name="ce246" office:value-type="float" office:value="498068853" calcext:value-type="float">
            <text:p><text:s/>498,068,853 </text:p>
          </table:table-cell>
          <table:table-cell table:style-name="ce246" office:value-type="float" office:value="490403" calcext:value-type="float">
            <text:p><text:s/>490,403 </text:p>
          </table:table-cell>
          <table:table-cell table:style-name="ce246" office:value-type="float" office:value="113553030" calcext:value-type="float">
            <text:p><text:s/>113,553,030 </text:p>
          </table:table-cell>
          <table:table-cell table:style-name="ce246" office:value-type="float" office:value="706986" calcext:value-type="float">
            <text:p><text:s/>706,986 </text:p>
          </table:table-cell>
          <table:table-cell table:style-name="ce246" office:value-type="float" office:value="156413480" calcext:value-type="float">
            <text:p><text:s/>156,413,480 </text:p>
          </table:table-cell>
          <table:table-cell table:style-name="ce282" office:value-type="string" calcext:value-type="string">
            <text:p>65-6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70-74<text:span text:style-name="T33">歲</text:span></text:p>
          </table:table-cell>
          <table:table-cell table:style-name="ce235"/>
          <table:table-cell table:style-name="ce246" office:value-type="float" office:value="544567" calcext:value-type="float">
            <text:p><text:s/>544,567 </text:p>
          </table:table-cell>
          <table:table-cell table:style-name="ce246" office:value-type="float" office:value="308752047" calcext:value-type="float">
            <text:p><text:s/>308,752,047 </text:p>
          </table:table-cell>
          <table:table-cell table:style-name="ce246" office:value-type="float" office:value="776537" calcext:value-type="float">
            <text:p><text:s/>776,537 </text:p>
          </table:table-cell>
          <table:table-cell table:style-name="ce246" office:value-type="float" office:value="443183204" calcext:value-type="float">
            <text:p><text:s/>443,183,204 </text:p>
          </table:table-cell>
          <table:table-cell table:style-name="ce246" office:value-type="float" office:value="455888" calcext:value-type="float">
            <text:p><text:s/>455,888 </text:p>
          </table:table-cell>
          <table:table-cell table:style-name="ce246" office:value-type="float" office:value="106358730" calcext:value-type="float">
            <text:p><text:s/>106,358,730 </text:p>
          </table:table-cell>
          <table:table-cell table:style-name="ce246" office:value-type="float" office:value="621627" calcext:value-type="float">
            <text:p><text:s/>621,627 </text:p>
          </table:table-cell>
          <table:table-cell table:style-name="ce246" office:value-type="float" office:value="138806090" calcext:value-type="float">
            <text:p><text:s/>138,806,090 </text:p>
          </table:table-cell>
          <table:table-cell table:style-name="ce282" office:value-type="string" calcext:value-type="string">
            <text:p>70-7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75-79<text:span text:style-name="T33">歲</text:span></text:p>
          </table:table-cell>
          <table:table-cell table:style-name="ce235"/>
          <table:table-cell table:style-name="ce246" office:value-type="float" office:value="373493" calcext:value-type="float">
            <text:p><text:s/>373,493 </text:p>
          </table:table-cell>
          <table:table-cell table:style-name="ce246" office:value-type="float" office:value="215593784" calcext:value-type="float">
            <text:p><text:s/>215,593,784 </text:p>
          </table:table-cell>
          <table:table-cell table:style-name="ce246" office:value-type="float" office:value="495405" calcext:value-type="float">
            <text:p><text:s/>495,405 </text:p>
          </table:table-cell>
          <table:table-cell table:style-name="ce246" office:value-type="float" office:value="285462450" calcext:value-type="float">
            <text:p><text:s/>285,462,450 </text:p>
          </table:table-cell>
          <table:table-cell table:style-name="ce246" office:value-type="float" office:value="305857" calcext:value-type="float">
            <text:p><text:s/>305,857 </text:p>
          </table:table-cell>
          <table:table-cell table:style-name="ce246" office:value-type="float" office:value="72320557" calcext:value-type="float">
            <text:p><text:s/>72,320,557 </text:p>
          </table:table-cell>
          <table:table-cell table:style-name="ce246" office:value-type="float" office:value="392340" calcext:value-type="float">
            <text:p><text:s/>392,340 </text:p>
          </table:table-cell>
          <table:table-cell table:style-name="ce246" office:value-type="float" office:value="87902520" calcext:value-type="float">
            <text:p><text:s/>87,902,520 </text:p>
          </table:table-cell>
          <table:table-cell table:style-name="ce282" office:value-type="string" calcext:value-type="string">
            <text:p>75-7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5" office:value-type="string" calcext:value-type="string">
            <text:p>80-84<text:span text:style-name="T33">歲</text:span></text:p>
          </table:table-cell>
          <table:table-cell table:style-name="ce235"/>
          <table:table-cell table:style-name="ce246" office:value-type="float" office:value="254881" calcext:value-type="float">
            <text:p><text:s/>254,881 </text:p>
          </table:table-cell>
          <table:table-cell table:style-name="ce246" office:value-type="float" office:value="151998476" calcext:value-type="float">
            <text:p><text:s/>151,998,476 </text:p>
          </table:table-cell>
          <table:table-cell table:style-name="ce246" office:value-type="float" office:value="260895" calcext:value-type="float">
            <text:p><text:s/>260,895 </text:p>
          </table:table-cell>
          <table:table-cell table:style-name="ce246" office:value-type="float" office:value="151416718" calcext:value-type="float">
            <text:p><text:s/>151,416,718 </text:p>
          </table:table-cell>
          <table:table-cell table:style-name="ce246" office:value-type="float" office:value="202236" calcext:value-type="float">
            <text:p><text:s/>202,236 </text:p>
          </table:table-cell>
          <table:table-cell table:style-name="ce246" office:value-type="float" office:value="49824300" calcext:value-type="float">
            <text:p><text:s/>49,824,300 </text:p>
          </table:table-cell>
          <table:table-cell table:style-name="ce246" office:value-type="float" office:value="204735" calcext:value-type="float">
            <text:p><text:s/>204,735 </text:p>
          </table:table-cell>
          <table:table-cell table:style-name="ce246" office:value-type="float" office:value="46394660" calcext:value-type="float">
            <text:p><text:s/>46,394,660 </text:p>
          </table:table-cell>
          <table:table-cell table:style-name="ce282" office:value-type="string" calcext:value-type="string">
            <text:p>80-84 years</text:p>
          </table:table-cell>
          <table:table-cell table:number-columns-repeated="1012"/>
        </table:table-row>
        <table:table-row table:style-name="ro8">
          <table:table-cell table:style-name="ce215"/>
          <table:table-cell table:style-name="ce227" office:value-type="string" calcext:value-type="string">
            <text:p>85<text:span text:style-name="T33">歲以上</text:span></text:p>
          </table:table-cell>
          <table:table-cell table:style-name="ce35"/>
          <table:table-cell table:style-name="ce43" office:value-type="float" office:value="121912" calcext:value-type="float">
            <text:p><text:s/>121,912 </text:p>
          </table:table-cell>
          <table:table-cell table:style-name="ce251" office:value-type="float" office:value="72938950" calcext:value-type="float">
            <text:p><text:s/>72,938,950 </text:p>
          </table:table-cell>
          <table:table-cell table:style-name="ce251" office:value-type="float" office:value="121729" calcext:value-type="float">
            <text:p><text:s/>121,729 </text:p>
          </table:table-cell>
          <table:table-cell table:style-name="ce251" office:value-type="float" office:value="69880793" calcext:value-type="float">
            <text:p><text:s/>69,880,793 </text:p>
          </table:table-cell>
          <table:table-cell table:style-name="ce251" office:value-type="float" office:value="95768" calcext:value-type="float">
            <text:p><text:s/>95,768 </text:p>
          </table:table-cell>
          <table:table-cell table:style-name="ce251" office:value-type="float" office:value="23958620" calcext:value-type="float">
            <text:p><text:s/>23,958,620 </text:p>
          </table:table-cell>
          <table:table-cell table:style-name="ce251" office:value-type="float" office:value="96648" calcext:value-type="float">
            <text:p><text:s/>96,648 </text:p>
          </table:table-cell>
          <table:table-cell table:style-name="ce251" office:value-type="float" office:value="21964440" calcext:value-type="float">
            <text:p><text:s/>21,964,440 </text:p>
          </table:table-cell>
          <table:table-cell table:style-name="ce283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30">備註：本表</text:span><text:span text:style-name="T31">"</text:span><text:span text:style-name="T32">點數</text:span><text:span text:style-name="T31">"</text:span><text:span text:style-name="T32">欄含部分負擔。</text:span></text:p>
          </table:table-cell>
          <table:table-cell table:style-name="ce24" table:number-columns-repeated="2"/>
          <table:table-cell table:style-name="ce13" table:number-columns-repeated="4"/>
          <table:table-cell table:style-name="ce54" office:value-type="string" calcext:value-type="string">
            <text:p>Note: Figures of the "RVU" columns in this table include copayments. </text:p>
          </table:table-cell>
          <table:table-cell table:style-name="ce62" table:number-columns-repeated="2"/>
          <table:table-cell table:style-name="ce70"/>
          <table:table-cell table:style-name="ce13" table:number-columns-repeated="1013"/>
        </table:table-row>
        <table:table-row table:style-name="ro5">
          <table:table-cell table:style-name="ce13"/>
          <table:table-cell table:style-name="ce24" table:number-columns-repeated="2"/>
          <table:table-cell table:style-name="ce13" table:number-columns-repeated="4"/>
          <table:table-cell table:style-name="ce55"/>
          <table:table-cell table:style-name="ce62" table:number-columns-repeated="2"/>
          <table:table-cell table:style-name="ce70"/>
          <table:table-cell table:style-name="ce13" table:number-columns-repeated="1013"/>
        </table:table-row>
        <table:table-row table:style-name="ro5">
          <table:table-cell table:style-name="ce13" table:number-columns-repeated="7"/>
          <table:table-cell table:style-name="ce55"/>
          <table:table-cell table:style-name="ce63" table:number-columns-repeated="2"/>
          <table:table-cell table:style-name="ce70"/>
          <table:table-cell table:style-name="ce13" table:number-columns-repeated="1013"/>
        </table:table-row>
        <table:table-row table:style-name="ro5">
          <table:table-cell table:style-name="ce13"/>
          <table:table-cell/>
          <table:table-cell table:style-name="ce36" table:number-columns-repeated="5"/>
          <table:table-cell table:style-name="ce55"/>
          <table:table-cell table:style-name="ce64" table:number-columns-repeated="2"/>
          <table:table-cell table:style-name="ce275" table:number-columns-repeated="2"/>
          <table:table-cell table:style-name="ce13" table:number-columns-repeated="1012"/>
        </table:table-row>
        <table:table-row table:style-name="ro12">
          <table:table-cell table:style-name="ce13"/>
          <table:table-cell/>
          <table:table-cell table:style-name="ce36" table:number-columns-repeated="5"/>
          <table:table-cell table:style-name="ce13" table:number-columns-repeated="3"/>
          <table:table-cell table:style-name="ce63"/>
          <table:table-cell table:style-name="ce13" table:number-columns-repeated="1013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25 (中醫) (2)" table:style-name="ta2" table:print-ranges="'表125 (中醫) (2)'.A1:'表125 (中醫) (2)'.P27">
        <office:forms form:automatic-focus="false" form:apply-design-mode="false"/>
        <table:table-column table:style-name="co8" table:default-cell-style-name="ce218"/>
        <table:table-column table:style-name="co9" table:default-cell-style-name="ce218"/>
        <table:table-column table:style-name="co10" table:default-cell-style-name="ce218"/>
        <table:table-column table:style-name="co11" table:number-columns-repeated="5" table:default-cell-style-name="ce298"/>
        <table:table-column table:style-name="co12" table:default-cell-style-name="ce298"/>
        <table:table-column table:style-name="co13" table:number-columns-repeated="6" table:default-cell-style-name="ce218"/>
        <table:table-column table:style-name="co14" table:default-cell-style-name="ce218"/>
        <table:table-column table:style-name="co15" table:default-cell-style-name="ce218"/>
        <table:table-column table:style-name="co7" table:number-columns-repeated="240" table:default-cell-style-name="ce218"/>
        <table:table-row table:style-name="ro1">
          <table:table-cell table:style-name="ce205" office:value-type="string" calcext:value-type="string" table:number-columns-spanned="9" table:number-rows-spanned="1">
            <text:p> <text:span text:style-name="T24">表</text:span><text:span text:style-name="T25"> 125</text:span><text:span text:style-name="T26">　中醫門診醫療費用明細－按性別及年齡別分（續完）</text:span></text:p>
          </table:table-cell>
          <table:covered-table-cell table:number-columns-repeated="8" table:style-name="ce219"/>
          <table:table-cell table:style-name="ce308" office:value-type="string" calcext:value-type="string" table:number-columns-spanned="7" table:number-rows-spanned="1">
            <text:p>Table 125 <text:s text:c="3"/>Detailed Outpatient Medical Expenses of Chinese Medicine </text:p>
          </table:table-cell>
          <table:covered-table-cell table:number-columns-repeated="6" table:style-name="ce312"/>
          <table:table-cell table:style-name="ce210"/>
          <table:table-cell table:number-columns-repeated="240"/>
        </table:table-row>
        <table:table-row table:style-name="ro1">
          <table:table-cell table:style-name="ce206" office:value-type="string" calcext:value-type="string" table:number-columns-spanned="9" table:number-rows-spanned="1">
            <text:p><text:span text:style-name="T24">　　</text:span><text:span text:style-name="T25">   </text:span><text:span text:style-name="T26">　</text:span><text:span text:style-name="T25">                      </text:span><text:span text:style-name="T26">　</text:span><text:span text:style-name="T25">   </text:span></text:p>
          </table:table-cell>
          <table:covered-table-cell table:number-columns-repeated="8" table:style-name="ce220"/>
          <table:table-cell table:style-name="ce254" office:value-type="string" calcext:value-type="string" table:number-columns-spanned="7" table:number-rows-spanned="1">
            <text:p>                      by Gender and Age <text:span text:style-name="T41">（</text:span><text:span text:style-name="T42">Cont'd </text:span><text:span text:style-name="T43">）</text:span></text:p>
          </table:table-cell>
          <table:covered-table-cell table:number-columns-repeated="6" table:style-name="ce275"/>
          <table:table-cell table:style-name="ce318"/>
          <table:table-cell table:number-columns-repeated="240"/>
        </table:table-row>
        <table:table-row table:style-name="ro2">
          <table:table-cell table:style-name="ce285" office:value-type="string" calcext:value-type="string" table:number-columns-spanned="9" table:number-rows-spanned="1">
            <text:p>中華民國<text:span text:style-name="T40">100</text:span><text:span text:style-name="T29">年</text:span><text:span text:style-name="T28">  </text:span></text:p>
          </table:table-cell>
          <table:covered-table-cell table:number-columns-repeated="8" table:style-name="ce221"/>
          <table:table-cell table:style-name="ce20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75"/>
          <table:table-cell table:style-name="ce318"/>
          <table:table-cell table:number-columns-repeated="240"/>
        </table:table-row>
        <table:table-row table:style-name="ro2">
          <table:table-cell table:style-name="ce208" office:value-type="string" calcext:value-type="string" table:number-columns-spanned="2" table:number-rows-spanned="1">
            <text:p><text:span text:style-name="T30">單位：件</text:span><text:span text:style-name="T31">,</text:span><text:span text:style-name="T32">點</text:span></text:p>
          </table:table-cell>
          <table:covered-table-cell table:style-name="ce222"/>
          <table:table-cell table:style-name="ce230"/>
          <table:table-cell/>
          <table:table-cell table:style-name="ce301" table:number-columns-repeated="2"/>
          <table:table-cell table:style-name="ce304" table:number-columns-repeated="2"/>
          <table:table-cell table:number-columns-repeated="3"/>
          <table:table-cell table:style-name="ce255"/>
          <table:table-cell table:number-columns-repeated="3"/>
          <table:table-cell table:style-name="ce277" office:value-type="string" calcext:value-type="string">
            <text:p>Unit<text:span text:style-name="T30">：</text:span><text:span text:style-name="T31">Case, RVU</text:span></text:p>
          </table:table-cell>
          <table:table-cell table:style-name="ce319"/>
          <table:table-cell table:number-columns-repeated="240"/>
        </table:table-row>
        <table:table-row table:style-name="ro9">
          <table:table-cell table:style-name="ce209" office:value-type="string" calcext:value-type="string" table:number-columns-spanned="3" table:number-rows-spanned="3">
            <text:p><text:span text:style-name="T33">醫療費用明細</text:span></text:p>
          </table:table-cell>
          <table:covered-table-cell table:style-name="ce290"/>
          <table:covered-table-cell table:style-name="ce293"/>
          <table:table-cell table:style-name="ce299" office:value-type="string" calcext:value-type="string" table:number-columns-spanned="4" table:number-rows-spanned="1">
            <text:p><text:span text:style-name="T33">診療及材料費</text:span></text:p>
            <text:p><text:span text:style-name="T37">Consultation and Treatment and Medical Supply</text:span></text:p>
          </table:table-cell>
          <table:covered-table-cell table:number-columns-repeated="3" table:style-name="ce302"/>
          <table:table-cell table:style-name="ce306" office:value-type="string" calcext:value-type="string" table:number-columns-spanned="2" table:number-rows-spanned="1">
            <text:p><text:span text:style-name="T33">診察費</text:span></text:p>
          </table:table-cell>
          <table:covered-table-cell table:style-name="ce307"/>
          <table:table-cell table:style-name="ce309" office:value-type="string" calcext:value-type="string" table:number-columns-spanned="2" table:number-rows-spanned="1">
            <text:p>Diagnosis Fees</text:p>
          </table:table-cell>
          <table:covered-table-cell table:style-name="ce309"/>
          <table:table-cell table:style-name="ce315" office:value-type="string" calcext:value-type="string" table:number-columns-spanned="4" table:number-rows-spanned="1">
            <text:p><text:span text:style-name="T33">藥事服務費</text:span></text:p>
            <text:p><text:span text:style-name="T37">Dispensing Service Fees</text:span></text:p>
          </table:table-cell>
          <table:covered-table-cell table:number-columns-repeated="2" table:style-name="ce264"/>
          <table:covered-table-cell table:style-name="ce317"/>
          <table:table-cell table:style-name="ce278" office:value-type="string" calcext:value-type="string" table:number-columns-spanned="1" table:number-rows-spanned="3">
            <text:p>Medical Expense Details</text:p>
          </table:table-cell>
          <table:table-cell table:style-name="ce320"/>
          <table:table-cell table:number-columns-repeated="240"/>
        </table:table-row>
        <table:table-row table:style-name="ro3">
          <table:covered-table-cell table:number-columns-repeated="2" table:style-name="ce286"/>
          <table:covered-table-cell table:style-name="ce294"/>
          <table:table-cell table:style-name="ce243" office:value-type="string" calcext:value-type="string" table:number-columns-spanned="2" table:number-rows-spanned="1">
            <text:p><text:span text:style-name="T33">男</text:span></text:p>
            <text:p><text:span text:style-name="T37">male</text:span></text:p>
          </table:table-cell>
          <table:covered-table-cell table:style-name="ce249"/>
          <table:table-cell table:style-name="ce270" office:value-type="string" calcext:value-type="string" table:number-columns-spanned="2" table:number-rows-spanned="1">
            <text:p><text:span text:style-name="T33">女</text:span></text:p>
            <text:p><text:span text:style-name="T37">female</text:span></text:p>
          </table:table-cell>
          <table:covered-table-cell table:style-name="ce305"/>
          <table:table-cell table:style-name="ce243" office:value-type="string" calcext:value-type="string" table:number-columns-spanned="2" table:number-rows-spanned="1">
            <text:p><text:span text:style-name="T33">男</text:span></text:p>
            <text:p><text:span text:style-name="T37">male</text:span>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<text:span text:style-name="T33">女</text:span></text:p>
            <text:p><text:span text:style-name="T37">female</text:span></text:p>
          </table:table-cell>
          <table:covered-table-cell table:style-name="ce313"/>
          <table:table-cell table:style-name="ce249" office:value-type="string" calcext:value-type="string" table:number-columns-spanned="2" table:number-rows-spanned="1">
            <text:p><text:span text:style-name="T33">男</text:span></text:p>
            <text:p><text:span text:style-name="T37">male</text:span></text:p>
          </table:table-cell>
          <table:covered-table-cell table:style-name="ce249"/>
          <table:table-cell table:style-name="ce270" office:value-type="string" calcext:value-type="string" table:number-columns-spanned="2" table:number-rows-spanned="1">
            <text:p><text:span text:style-name="T33">女</text:span></text:p>
            <text:p><text:span text:style-name="T37">female</text:span></text:p>
          </table:table-cell>
          <table:covered-table-cell table:style-name="ce272"/>
          <table:covered-table-cell table:style-name="ce279"/>
          <table:table-cell table:style-name="ce321"/>
          <table:table-cell table:number-columns-repeated="240"/>
        </table:table-row>
        <table:table-row table:style-name="ro3">
          <table:covered-table-cell table:number-columns-repeated="2" table:style-name="ce287"/>
          <table:covered-table-cell table:style-name="ce295"/>
          <table:table-cell table:style-name="ce244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50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table-cell table:style-name="ce244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50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table-cell table:style-name="ce244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50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table-cell table:style-name="ce257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50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table-cell table:style-name="ce257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50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table-cell table:style-name="ce244" office:value-type="string" calcext:value-type="string">
            <text:p><text:span text:style-name="T33">件</text:span><text:span text:style-name="T38"> </text:span><text:span text:style-name="T39">數</text:span></text:p>
            <text:p><text:span text:style-name="T37"> Cases</text:span></text:p>
          </table:table-cell>
          <table:table-cell table:style-name="ce273" office:value-type="string" calcext:value-type="string">
            <text:p><text:span text:style-name="T33">點</text:span><text:span text:style-name="T38"> </text:span><text:span text:style-name="T39">數</text:span></text:p>
            <text:p><text:span text:style-name="T37">RVU</text:span></text:p>
          </table:table-cell>
          <table:covered-table-cell table:style-name="ce280"/>
          <table:table-cell table:style-name="ce322"/>
          <table:table-cell table:number-columns-repeated="240"/>
        </table:table-row>
        <table:table-row table:style-name="ro10">
          <table:table-cell table:style-name="ce212" office:value-type="string" calcext:value-type="string">
            <text:p><text:span text:style-name="T34">總</text:span><text:span text:style-name="T35">    </text:span><text:span text:style-name="T36">計</text:span><text:span text:style-name="T35">          </text:span></text:p>
          </table:table-cell>
          <table:table-cell table:style-name="ce291"/>
          <table:table-cell table:style-name="ce238"/>
          <table:table-cell table:style-name="ce245" table:formula="of:=SUM([.D9:.D26])" office:value-type="float" office:value="3710772" calcext:value-type="float">
            <text:p><text:s/>3,710,772 </text:p>
          </table:table-cell>
          <table:table-cell table:style-name="ce245" table:formula="of:=SUM([.E9:.E26])" office:value-type="float" office:value="1707514353" calcext:value-type="float">
            <text:p><text:s/>1,707,514,353 </text:p>
          </table:table-cell>
          <table:table-cell table:style-name="ce245" table:formula="of:=SUM([.F9:.F26])" office:value-type="float" office:value="4901925" calcext:value-type="float">
            <text:p><text:s/>4,901,925 </text:p>
          </table:table-cell>
          <table:table-cell table:style-name="ce245" table:formula="of:=SUM([.G9:.G26])" office:value-type="float" office:value="2246928254" calcext:value-type="float">
            <text:p><text:s/>2,246,928,254 </text:p>
          </table:table-cell>
          <table:table-cell table:style-name="ce245" table:formula="of:=SUM([.H9:.H26])" office:value-type="float" office:value="13516508" calcext:value-type="float">
            <text:p><text:s/>13,516,508 </text:p>
          </table:table-cell>
          <table:table-cell table:style-name="ce245" table:formula="of:=SUM([.I9:.I26])" office:value-type="float" office:value="3555703986" calcext:value-type="float">
            <text:p><text:s/>3,555,703,986 </text:p>
          </table:table-cell>
          <table:table-cell table:style-name="ce245" table:formula="of:=SUM([.J9:.J26])" office:value-type="float" office:value="22962247" calcext:value-type="float">
            <text:p><text:s/>22,962,247 </text:p>
          </table:table-cell>
          <table:table-cell table:style-name="ce245" table:formula="of:=SUM([.K9:.K26])" office:value-type="float" office:value="6014941540" calcext:value-type="float">
            <text:p><text:s/>6,014,941,540 </text:p>
          </table:table-cell>
          <table:table-cell table:style-name="ce245" table:formula="of:=SUM([.L9:.L26])" office:value-type="float" office:value="3400978" calcext:value-type="float">
            <text:p><text:s/>3,400,978 </text:p>
          </table:table-cell>
          <table:table-cell table:style-name="ce245" table:formula="of:=SUM([.M9:.M26])" office:value-type="float" office:value="50536599" calcext:value-type="float">
            <text:p><text:s/>50,536,599 </text:p>
          </table:table-cell>
          <table:table-cell table:style-name="ce245" table:formula="of:=SUM([.N9:.N26])" office:value-type="float" office:value="6007712" calcext:value-type="float">
            <text:p><text:s/>6,007,712 </text:p>
          </table:table-cell>
          <table:table-cell table:style-name="ce245" table:formula="of:=SUM([.O9:.O26])" office:value-type="float" office:value="91356877" calcext:value-type="float">
            <text:p><text:s/>91,356,877 </text:p>
          </table:table-cell>
          <table:table-cell table:style-name="ce281" office:value-type="string" calcext:value-type="string">
            <text:p>Grand Total</text:p>
          </table:table-cell>
          <table:table-cell table:style-name="ce323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0-4<text:span text:style-name="T33">歲</text:span></text:p>
          </table:table-cell>
          <table:table-cell table:style-name="ce235"/>
          <table:table-cell table:style-name="ce246" office:value-type="float" office:value="29200" calcext:value-type="float">
            <text:p><text:s/>29,200 </text:p>
          </table:table-cell>
          <table:table-cell table:style-name="ce246" office:value-type="float" office:value="11139890" calcext:value-type="float">
            <text:p><text:s/>11,139,890 </text:p>
          </table:table-cell>
          <table:table-cell table:style-name="ce246" office:value-type="float" office:value="23436" calcext:value-type="float">
            <text:p><text:s/>23,436 </text:p>
          </table:table-cell>
          <table:table-cell table:style-name="ce246" office:value-type="float" office:value="7772258" calcext:value-type="float">
            <text:p><text:s/>7,772,258 </text:p>
          </table:table-cell>
          <table:table-cell table:style-name="ce246" office:value-type="float" office:value="358012" calcext:value-type="float">
            <text:p><text:s/>358,012 </text:p>
          </table:table-cell>
          <table:table-cell table:style-name="ce246" office:value-type="float" office:value="107019950" calcext:value-type="float">
            <text:p><text:s/>107,019,950 </text:p>
          </table:table-cell>
          <table:table-cell table:style-name="ce246" office:value-type="float" office:value="285951" calcext:value-type="float">
            <text:p><text:s/>285,951 </text:p>
          </table:table-cell>
          <table:table-cell table:style-name="ce246" office:value-type="float" office:value="85400780" calcext:value-type="float">
            <text:p><text:s/>85,400,780 </text:p>
          </table:table-cell>
          <table:table-cell table:style-name="ce246" office:value-type="float" office:value="91618" calcext:value-type="float">
            <text:p><text:s/>91,618 </text:p>
          </table:table-cell>
          <table:table-cell table:style-name="ce246" office:value-type="float" office:value="1329910" calcext:value-type="float">
            <text:p><text:s/>1,329,910 </text:p>
          </table:table-cell>
          <table:table-cell table:style-name="ce246" office:value-type="float" office:value="75123" calcext:value-type="float">
            <text:p><text:s/>75,123 </text:p>
          </table:table-cell>
          <table:table-cell table:style-name="ce246" office:value-type="float" office:value="1081780" calcext:value-type="float">
            <text:p><text:s/>1,081,780 </text:p>
          </table:table-cell>
          <table:table-cell table:style-name="ce282" office:value-type="string" calcext:value-type="string">
            <text:p>0-4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5-9<text:span text:style-name="T33">歲</text:span></text:p>
          </table:table-cell>
          <table:table-cell table:style-name="ce235"/>
          <table:table-cell table:style-name="ce246" office:value-type="float" office:value="71418" calcext:value-type="float">
            <text:p><text:s/>71,418 </text:p>
          </table:table-cell>
          <table:table-cell table:style-name="ce246" office:value-type="float" office:value="31167146" calcext:value-type="float">
            <text:p><text:s/>31,167,146 </text:p>
          </table:table-cell>
          <table:table-cell table:style-name="ce246" office:value-type="float" office:value="57428" calcext:value-type="float">
            <text:p><text:s/>57,428 </text:p>
          </table:table-cell>
          <table:table-cell table:style-name="ce246" office:value-type="float" office:value="21736525" calcext:value-type="float">
            <text:p><text:s/>21,736,525 </text:p>
          </table:table-cell>
          <table:table-cell table:style-name="ce246" office:value-type="float" office:value="722678" calcext:value-type="float">
            <text:p><text:s/>722,678 </text:p>
          </table:table-cell>
          <table:table-cell table:style-name="ce246" office:value-type="float" office:value="196436306" calcext:value-type="float">
            <text:p><text:s/>196,436,306 </text:p>
          </table:table-cell>
          <table:table-cell table:style-name="ce246" office:value-type="float" office:value="584611" calcext:value-type="float">
            <text:p><text:s/>584,611 </text:p>
          </table:table-cell>
          <table:table-cell table:style-name="ce246" office:value-type="float" office:value="159008462" calcext:value-type="float">
            <text:p><text:s/>159,008,462 </text:p>
          </table:table-cell>
          <table:table-cell table:style-name="ce246" office:value-type="float" office:value="180365" calcext:value-type="float">
            <text:p><text:s/>180,365 </text:p>
          </table:table-cell>
          <table:table-cell table:style-name="ce246" office:value-type="float" office:value="2648129" calcext:value-type="float">
            <text:p><text:s/>2,648,129 </text:p>
          </table:table-cell>
          <table:table-cell table:style-name="ce246" office:value-type="float" office:value="145004" calcext:value-type="float">
            <text:p><text:s/>145,004 </text:p>
          </table:table-cell>
          <table:table-cell table:style-name="ce246" office:value-type="float" office:value="2113961" calcext:value-type="float">
            <text:p><text:s/>2,113,961 </text:p>
          </table:table-cell>
          <table:table-cell table:style-name="ce282" office:value-type="string" calcext:value-type="string">
            <text:p>5-9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10-14<text:span text:style-name="T33">歲</text:span></text:p>
          </table:table-cell>
          <table:table-cell table:style-name="ce235"/>
          <table:table-cell table:style-name="ce246" office:value-type="float" office:value="163601" calcext:value-type="float">
            <text:p><text:s/>163,601 </text:p>
          </table:table-cell>
          <table:table-cell table:style-name="ce246" office:value-type="float" office:value="67439802" calcext:value-type="float">
            <text:p><text:s/>67,439,802 </text:p>
          </table:table-cell>
          <table:table-cell table:style-name="ce246" office:value-type="float" office:value="121511" calcext:value-type="float">
            <text:p><text:s/>121,511 </text:p>
          </table:table-cell>
          <table:table-cell table:style-name="ce246" office:value-type="float" office:value="44860759" calcext:value-type="float">
            <text:p><text:s/>44,860,759 </text:p>
          </table:table-cell>
          <table:table-cell table:style-name="ce246" office:value-type="float" office:value="826856" calcext:value-type="float">
            <text:p><text:s/>826,856 </text:p>
          </table:table-cell>
          <table:table-cell table:style-name="ce246" office:value-type="float" office:value="223493820" calcext:value-type="float">
            <text:p><text:s/>223,493,820 </text:p>
          </table:table-cell>
          <table:table-cell table:style-name="ce246" office:value-type="float" office:value="783004" calcext:value-type="float">
            <text:p><text:s/>783,004 </text:p>
          </table:table-cell>
          <table:table-cell table:style-name="ce246" office:value-type="float" office:value="212137060" calcext:value-type="float">
            <text:p><text:s/>212,137,060 </text:p>
          </table:table-cell>
          <table:table-cell table:style-name="ce246" office:value-type="float" office:value="194741" calcext:value-type="float">
            <text:p><text:s/>194,741 </text:p>
          </table:table-cell>
          <table:table-cell table:style-name="ce246" office:value-type="float" office:value="2839227" calcext:value-type="float">
            <text:p><text:s/>2,839,227 </text:p>
          </table:table-cell>
          <table:table-cell table:style-name="ce246" office:value-type="float" office:value="189596" calcext:value-type="float">
            <text:p><text:s/>189,596 </text:p>
          </table:table-cell>
          <table:table-cell table:style-name="ce246" office:value-type="float" office:value="2786560" calcext:value-type="float">
            <text:p><text:s/>2,786,560 </text:p>
          </table:table-cell>
          <table:table-cell table:style-name="ce282" office:value-type="string" calcext:value-type="string">
            <text:p>10-14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15-19<text:span text:style-name="T33">歲</text:span></text:p>
          </table:table-cell>
          <table:table-cell table:style-name="ce235"/>
          <table:table-cell table:style-name="ce246" office:value-type="float" office:value="225589" calcext:value-type="float">
            <text:p><text:s/>225,589 </text:p>
          </table:table-cell>
          <table:table-cell table:style-name="ce246" office:value-type="float" office:value="91059068" calcext:value-type="float">
            <text:p><text:s/>91,059,068 </text:p>
          </table:table-cell>
          <table:table-cell table:style-name="ce246" office:value-type="float" office:value="200953" calcext:value-type="float">
            <text:p><text:s/>200,953 </text:p>
          </table:table-cell>
          <table:table-cell table:style-name="ce246" office:value-type="float" office:value="69934177" calcext:value-type="float">
            <text:p><text:s/>69,934,177 </text:p>
          </table:table-cell>
          <table:table-cell table:style-name="ce246" office:value-type="float" office:value="727254" calcext:value-type="float">
            <text:p><text:s/>727,254 </text:p>
          </table:table-cell>
          <table:table-cell table:style-name="ce246" office:value-type="float" office:value="196086930" calcext:value-type="float">
            <text:p><text:s/>196,086,930 </text:p>
          </table:table-cell>
          <table:table-cell table:style-name="ce246" office:value-type="float" office:value="973026" calcext:value-type="float">
            <text:p><text:s/>973,026 </text:p>
          </table:table-cell>
          <table:table-cell table:style-name="ce246" office:value-type="float" office:value="263573020" calcext:value-type="float">
            <text:p><text:s/>263,573,020 </text:p>
          </table:table-cell>
          <table:table-cell table:style-name="ce246" office:value-type="float" office:value="160403" calcext:value-type="float">
            <text:p><text:s/>160,403 </text:p>
          </table:table-cell>
          <table:table-cell table:style-name="ce246" office:value-type="float" office:value="2282890" calcext:value-type="float">
            <text:p><text:s/>2,282,890 </text:p>
          </table:table-cell>
          <table:table-cell table:style-name="ce246" office:value-type="float" office:value="232164" calcext:value-type="float">
            <text:p><text:s/>232,164 </text:p>
          </table:table-cell>
          <table:table-cell table:style-name="ce246" office:value-type="float" office:value="3435217" calcext:value-type="float">
            <text:p><text:s/>3,435,217 </text:p>
          </table:table-cell>
          <table:table-cell table:style-name="ce282" office:value-type="string" calcext:value-type="string">
            <text:p>15-19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88"/>
          <table:table-cell table:style-name="ce226" office:value-type="string" calcext:value-type="string">
            <text:p>20-24<text:span text:style-name="T33">歲</text:span></text:p>
          </table:table-cell>
          <table:table-cell table:style-name="ce236"/>
          <table:table-cell table:style-name="ce246" office:value-type="float" office:value="278831" calcext:value-type="float">
            <text:p><text:s/>278,831 </text:p>
          </table:table-cell>
          <table:table-cell table:style-name="ce246" office:value-type="float" office:value="106696593" calcext:value-type="float">
            <text:p><text:s/>106,696,593 </text:p>
          </table:table-cell>
          <table:table-cell table:style-name="ce246" office:value-type="float" office:value="296654" calcext:value-type="float">
            <text:p><text:s/>296,654 </text:p>
          </table:table-cell>
          <table:table-cell table:style-name="ce246" office:value-type="float" office:value="102929118" calcext:value-type="float">
            <text:p><text:s/>102,929,118 </text:p>
          </table:table-cell>
          <table:table-cell table:style-name="ce246" office:value-type="float" office:value="702606" calcext:value-type="float">
            <text:p><text:s/>702,606 </text:p>
          </table:table-cell>
          <table:table-cell table:style-name="ce246" office:value-type="float" office:value="189014870" calcext:value-type="float">
            <text:p><text:s/>189,014,870 </text:p>
          </table:table-cell>
          <table:table-cell table:style-name="ce246" office:value-type="float" office:value="1347362" calcext:value-type="float">
            <text:p><text:s/>1,347,362 </text:p>
          </table:table-cell>
          <table:table-cell table:style-name="ce246" office:value-type="float" office:value="364361358" calcext:value-type="float">
            <text:p><text:s/>364,361,358 </text:p>
          </table:table-cell>
          <table:table-cell table:style-name="ce246" office:value-type="float" office:value="148313" calcext:value-type="float">
            <text:p><text:s/>148,313 </text:p>
          </table:table-cell>
          <table:table-cell table:style-name="ce246" office:value-type="float" office:value="2121769" calcext:value-type="float">
            <text:p><text:s/>2,121,769 </text:p>
          </table:table-cell>
          <table:table-cell table:style-name="ce246" office:value-type="float" office:value="329665" calcext:value-type="float">
            <text:p><text:s/>329,665 </text:p>
          </table:table-cell>
          <table:table-cell table:style-name="ce246" office:value-type="float" office:value="4988319" calcext:value-type="float">
            <text:p><text:s/>4,988,319 </text:p>
          </table:table-cell>
          <table:table-cell table:style-name="ce282" office:value-type="string" calcext:value-type="string">
            <text:p>20-24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25-29<text:span text:style-name="T33">歲</text:span></text:p>
          </table:table-cell>
          <table:table-cell table:style-name="ce235"/>
          <table:table-cell table:style-name="ce246" office:value-type="float" office:value="346490" calcext:value-type="float">
            <text:p><text:s/>346,490 </text:p>
          </table:table-cell>
          <table:table-cell table:style-name="ce246" office:value-type="float" office:value="140355595" calcext:value-type="float">
            <text:p><text:s/>140,355,595 </text:p>
          </table:table-cell>
          <table:table-cell table:style-name="ce246" office:value-type="float" office:value="383989" calcext:value-type="float">
            <text:p><text:s/>383,989 </text:p>
          </table:table-cell>
          <table:table-cell table:style-name="ce246" office:value-type="float" office:value="143515274" calcext:value-type="float">
            <text:p><text:s/>143,515,274 </text:p>
          </table:table-cell>
          <table:table-cell table:style-name="ce246" office:value-type="float" office:value="918641" calcext:value-type="float">
            <text:p><text:s/>918,641 </text:p>
          </table:table-cell>
          <table:table-cell table:style-name="ce246" office:value-type="float" office:value="246705680" calcext:value-type="float">
            <text:p><text:s/>246,705,680 </text:p>
          </table:table-cell>
          <table:table-cell table:style-name="ce246" office:value-type="float" office:value="2000516" calcext:value-type="float">
            <text:p><text:s/>2,000,516 </text:p>
          </table:table-cell>
          <table:table-cell table:style-name="ce246" office:value-type="float" office:value="539919256" calcext:value-type="float">
            <text:p><text:s/>539,919,256 </text:p>
          </table:table-cell>
          <table:table-cell table:style-name="ce246" office:value-type="float" office:value="198507" calcext:value-type="float">
            <text:p><text:s/>198,507 </text:p>
          </table:table-cell>
          <table:table-cell table:style-name="ce246" office:value-type="float" office:value="2878318" calcext:value-type="float">
            <text:p><text:s/>2,878,318 </text:p>
          </table:table-cell>
          <table:table-cell table:style-name="ce246" office:value-type="float" office:value="495285" calcext:value-type="float">
            <text:p><text:s/>495,285 </text:p>
          </table:table-cell>
          <table:table-cell table:style-name="ce246" office:value-type="float" office:value="7601209" calcext:value-type="float">
            <text:p><text:s/>7,601,209 </text:p>
          </table:table-cell>
          <table:table-cell table:style-name="ce282" office:value-type="string" calcext:value-type="string">
            <text:p>25-29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30-34<text:span text:style-name="T33">歲</text:span></text:p>
          </table:table-cell>
          <table:table-cell table:style-name="ce237"/>
          <table:table-cell table:style-name="ce246" office:value-type="float" office:value="400464" calcext:value-type="float">
            <text:p><text:s/>400,464 </text:p>
          </table:table-cell>
          <table:table-cell table:style-name="ce246" office:value-type="float" office:value="169545907" calcext:value-type="float">
            <text:p><text:s/>169,545,907 </text:p>
          </table:table-cell>
          <table:table-cell table:style-name="ce246" office:value-type="float" office:value="452670" calcext:value-type="float">
            <text:p><text:s/>452,670 </text:p>
          </table:table-cell>
          <table:table-cell table:style-name="ce246" office:value-type="float" office:value="181414967" calcext:value-type="float">
            <text:p><text:s/>181,414,967 </text:p>
          </table:table-cell>
          <table:table-cell table:style-name="ce246" office:value-type="float" office:value="1145182" calcext:value-type="float">
            <text:p><text:s/>1,145,182 </text:p>
          </table:table-cell>
          <table:table-cell table:style-name="ce246" office:value-type="float" office:value="306216550" calcext:value-type="float">
            <text:p><text:s/>306,216,550 </text:p>
          </table:table-cell>
          <table:table-cell table:style-name="ce246" office:value-type="float" office:value="2488999" calcext:value-type="float">
            <text:p><text:s/>2,488,999 </text:p>
          </table:table-cell>
          <table:table-cell table:style-name="ce246" office:value-type="float" office:value="667283358" calcext:value-type="float">
            <text:p><text:s/>667,283,358 </text:p>
          </table:table-cell>
          <table:table-cell table:style-name="ce246" office:value-type="float" office:value="248528" calcext:value-type="float">
            <text:p><text:s/>248,528 </text:p>
          </table:table-cell>
          <table:table-cell table:style-name="ce246" office:value-type="float" office:value="3641460" calcext:value-type="float">
            <text:p><text:s/>3,641,460 </text:p>
          </table:table-cell>
          <table:table-cell table:style-name="ce246" office:value-type="float" office:value="618665" calcext:value-type="float">
            <text:p><text:s/>618,665 </text:p>
          </table:table-cell>
          <table:table-cell table:style-name="ce246" office:value-type="float" office:value="9586763" calcext:value-type="float">
            <text:p><text:s/>9,586,763 </text:p>
          </table:table-cell>
          <table:table-cell table:style-name="ce282" office:value-type="string" calcext:value-type="string">
            <text:p>30-34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14"/>
          <table:table-cell table:style-name="ce225" office:value-type="string" calcext:value-type="string">
            <text:p>35-39<text:span text:style-name="T33">歲</text:span></text:p>
          </table:table-cell>
          <table:table-cell table:style-name="ce234"/>
          <table:table-cell table:style-name="ce246" office:value-type="float" office:value="324908" calcext:value-type="float">
            <text:p><text:s/>324,908 </text:p>
          </table:table-cell>
          <table:table-cell table:style-name="ce246" office:value-type="float" office:value="141967218" calcext:value-type="float">
            <text:p><text:s/>141,967,218 </text:p>
          </table:table-cell>
          <table:table-cell table:style-name="ce246" office:value-type="float" office:value="412999" calcext:value-type="float">
            <text:p><text:s/>412,999 </text:p>
          </table:table-cell>
          <table:table-cell table:style-name="ce246" office:value-type="float" office:value="177005942" calcext:value-type="float">
            <text:p><text:s/>177,005,942 </text:p>
          </table:table-cell>
          <table:table-cell table:style-name="ce246" office:value-type="float" office:value="1061857" calcext:value-type="float">
            <text:p><text:s/>1,061,857 </text:p>
          </table:table-cell>
          <table:table-cell table:style-name="ce246" office:value-type="float" office:value="282608530" calcext:value-type="float">
            <text:p><text:s/>282,608,530 </text:p>
          </table:table-cell>
          <table:table-cell table:style-name="ce246" office:value-type="float" office:value="2317755" calcext:value-type="float">
            <text:p><text:s/>2,317,755 </text:p>
          </table:table-cell>
          <table:table-cell table:style-name="ce246" office:value-type="float" office:value="616892506" calcext:value-type="float">
            <text:p><text:s/>616,892,506 </text:p>
          </table:table-cell>
          <table:table-cell table:style-name="ce246" office:value-type="float" office:value="241171" calcext:value-type="float">
            <text:p><text:s/>241,171 </text:p>
          </table:table-cell>
          <table:table-cell table:style-name="ce246" office:value-type="float" office:value="3584810" calcext:value-type="float">
            <text:p><text:s/>3,584,810 </text:p>
          </table:table-cell>
          <table:table-cell table:style-name="ce246" office:value-type="float" office:value="581762" calcext:value-type="float">
            <text:p><text:s/>581,762 </text:p>
          </table:table-cell>
          <table:table-cell table:style-name="ce246" office:value-type="float" office:value="8970600" calcext:value-type="float">
            <text:p><text:s/>8,970,600 </text:p>
          </table:table-cell>
          <table:table-cell table:style-name="ce282" office:value-type="string" calcext:value-type="string">
            <text:p>35-39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40-44<text:span text:style-name="T33">歲</text:span></text:p>
          </table:table-cell>
          <table:table-cell table:style-name="ce235"/>
          <table:table-cell table:style-name="ce246" office:value-type="float" office:value="322964" calcext:value-type="float">
            <text:p><text:s/>322,964 </text:p>
          </table:table-cell>
          <table:table-cell table:style-name="ce246" office:value-type="float" office:value="148968239" calcext:value-type="float">
            <text:p><text:s/>148,968,239 </text:p>
          </table:table-cell>
          <table:table-cell table:style-name="ce246" office:value-type="float" office:value="437773" calcext:value-type="float">
            <text:p><text:s/>437,773 </text:p>
          </table:table-cell>
          <table:table-cell table:style-name="ce246" office:value-type="float" office:value="198571187" calcext:value-type="float">
            <text:p><text:s/>198,571,187 </text:p>
          </table:table-cell>
          <table:table-cell table:style-name="ce246" office:value-type="float" office:value="1149332" calcext:value-type="float">
            <text:p><text:s/>1,149,332 </text:p>
          </table:table-cell>
          <table:table-cell table:style-name="ce246" office:value-type="float" office:value="303141140" calcext:value-type="float">
            <text:p><text:s/>303,141,140 </text:p>
          </table:table-cell>
          <table:table-cell table:style-name="ce246" office:value-type="float" office:value="2377323" calcext:value-type="float">
            <text:p><text:s/>2,377,323 </text:p>
          </table:table-cell>
          <table:table-cell table:style-name="ce246" office:value-type="float" office:value="625187368" calcext:value-type="float">
            <text:p><text:s/>625,187,368 </text:p>
          </table:table-cell>
          <table:table-cell table:style-name="ce246" office:value-type="float" office:value="272351" calcext:value-type="float">
            <text:p><text:s/>272,351 </text:p>
          </table:table-cell>
          <table:table-cell table:style-name="ce246" office:value-type="float" office:value="4022970" calcext:value-type="float">
            <text:p><text:s/>4,022,970 </text:p>
          </table:table-cell>
          <table:table-cell table:style-name="ce246" office:value-type="float" office:value="603154" calcext:value-type="float">
            <text:p><text:s/>603,154 </text:p>
          </table:table-cell>
          <table:table-cell table:style-name="ce246" office:value-type="float" office:value="9183753" calcext:value-type="float">
            <text:p><text:s/>9,183,753 </text:p>
          </table:table-cell>
          <table:table-cell table:style-name="ce282" office:value-type="string" calcext:value-type="string">
            <text:p>40-44 years</text:p>
          </table:table-cell>
          <table:table-cell table:style-name="ce324"/>
          <table:table-cell table:number-columns-repeated="240"/>
        </table:table-row>
        <table:table-row table:style-name="ro10">
          <table:table-cell table:style-name="ce288"/>
          <table:table-cell table:style-name="ce226" office:value-type="string" calcext:value-type="string">
            <text:p>45-49<text:span text:style-name="T33">歲</text:span></text:p>
          </table:table-cell>
          <table:table-cell table:style-name="ce236"/>
          <table:table-cell table:style-name="ce246" office:value-type="float" office:value="326810" calcext:value-type="float">
            <text:p><text:s/>326,810 </text:p>
          </table:table-cell>
          <table:table-cell table:style-name="ce246" office:value-type="float" office:value="156968063" calcext:value-type="float">
            <text:p><text:s/>156,968,063 </text:p>
          </table:table-cell>
          <table:table-cell table:style-name="ce246" office:value-type="float" office:value="500431" calcext:value-type="float">
            <text:p><text:s/>500,431 </text:p>
          </table:table-cell>
          <table:table-cell table:style-name="ce246" office:value-type="float" office:value="240564484" calcext:value-type="float">
            <text:p><text:s/>240,564,484 </text:p>
          </table:table-cell>
          <table:table-cell table:style-name="ce246" office:value-type="float" office:value="1198980" calcext:value-type="float">
            <text:p><text:s/>1,198,980 </text:p>
          </table:table-cell>
          <table:table-cell table:style-name="ce246" office:value-type="float" office:value="312199400" calcext:value-type="float">
            <text:p><text:s/>312,199,400 </text:p>
          </table:table-cell>
          <table:table-cell table:style-name="ce246" office:value-type="float" office:value="2380826" calcext:value-type="float">
            <text:p><text:s/>2,380,826 </text:p>
          </table:table-cell>
          <table:table-cell table:style-name="ce246" office:value-type="float" office:value="617026120" calcext:value-type="float">
            <text:p><text:s/>617,026,120 </text:p>
          </table:table-cell>
          <table:table-cell table:style-name="ce246" office:value-type="float" office:value="297645" calcext:value-type="float">
            <text:p><text:s/>297,645 </text:p>
          </table:table-cell>
          <table:table-cell table:style-name="ce246" office:value-type="float" office:value="4401100" calcext:value-type="float">
            <text:p><text:s/>4,401,100 </text:p>
          </table:table-cell>
          <table:table-cell table:style-name="ce246" office:value-type="float" office:value="631394" calcext:value-type="float">
            <text:p><text:s/>631,394 </text:p>
          </table:table-cell>
          <table:table-cell table:style-name="ce246" office:value-type="float" office:value="9581928" calcext:value-type="float">
            <text:p><text:s/>9,581,928 </text:p>
          </table:table-cell>
          <table:table-cell table:style-name="ce282" office:value-type="string" calcext:value-type="string">
            <text:p>45-49 years</text:p>
          </table:table-cell>
          <table:table-cell table:style-name="ce325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50-54<text:span text:style-name="T33">歲</text:span></text:p>
          </table:table-cell>
          <table:table-cell table:style-name="ce235"/>
          <table:table-cell table:style-name="ce246" office:value-type="float" office:value="297214" calcext:value-type="float">
            <text:p><text:s/>297,214 </text:p>
          </table:table-cell>
          <table:table-cell table:style-name="ce246" office:value-type="float" office:value="148192956" calcext:value-type="float">
            <text:p><text:s/>148,192,956 </text:p>
          </table:table-cell>
          <table:table-cell table:style-name="ce246" office:value-type="float" office:value="511928" calcext:value-type="float">
            <text:p><text:s/>511,928 </text:p>
          </table:table-cell>
          <table:table-cell table:style-name="ce246" office:value-type="float" office:value="254999798" calcext:value-type="float">
            <text:p><text:s/>254,999,798 </text:p>
          </table:table-cell>
          <table:table-cell table:style-name="ce246" office:value-type="float" office:value="1115648" calcext:value-type="float">
            <text:p><text:s/>1,115,648 </text:p>
          </table:table-cell>
          <table:table-cell table:style-name="ce246" office:value-type="float" office:value="287409640" calcext:value-type="float">
            <text:p><text:s/>287,409,640 </text:p>
          </table:table-cell>
          <table:table-cell table:style-name="ce246" office:value-type="float" office:value="2106096" calcext:value-type="float">
            <text:p><text:s/>2,106,096 </text:p>
          </table:table-cell>
          <table:table-cell table:style-name="ce246" office:value-type="float" office:value="538179368" calcext:value-type="float">
            <text:p><text:s/>538,179,368 </text:p>
          </table:table-cell>
          <table:table-cell table:style-name="ce246" office:value-type="float" office:value="297546" calcext:value-type="float">
            <text:p><text:s/>297,546 </text:p>
          </table:table-cell>
          <table:table-cell table:style-name="ce246" office:value-type="float" office:value="4397337" calcext:value-type="float">
            <text:p><text:s/>4,397,337 </text:p>
          </table:table-cell>
          <table:table-cell table:style-name="ce246" office:value-type="float" office:value="585838" calcext:value-type="float">
            <text:p><text:s/>585,838 </text:p>
          </table:table-cell>
          <table:table-cell table:style-name="ce246" office:value-type="float" office:value="8863790" calcext:value-type="float">
            <text:p><text:s/>8,863,790 </text:p>
          </table:table-cell>
          <table:table-cell table:style-name="ce282" office:value-type="string" calcext:value-type="string">
            <text:p>50-54 years</text:p>
          </table:table-cell>
          <table:table-cell table:style-name="ce325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55-59<text:span text:style-name="T33">歲</text:span></text:p>
          </table:table-cell>
          <table:table-cell table:style-name="ce237"/>
          <table:table-cell table:style-name="ce246" office:value-type="float" office:value="261868" calcext:value-type="float">
            <text:p><text:s/>261,868 </text:p>
          </table:table-cell>
          <table:table-cell table:style-name="ce246" office:value-type="float" office:value="132026192" calcext:value-type="float">
            <text:p><text:s/>132,026,192 </text:p>
          </table:table-cell>
          <table:table-cell table:style-name="ce246" office:value-type="float" office:value="451989" calcext:value-type="float">
            <text:p><text:s/>451,989 </text:p>
          </table:table-cell>
          <table:table-cell table:style-name="ce246" office:value-type="float" office:value="230590110" calcext:value-type="float">
            <text:p><text:s/>230,590,110 </text:p>
          </table:table-cell>
          <table:table-cell table:style-name="ce246" office:value-type="float" office:value="1049295" calcext:value-type="float">
            <text:p><text:s/>1,049,295 </text:p>
          </table:table-cell>
          <table:table-cell table:style-name="ce246" office:value-type="float" office:value="267708800" calcext:value-type="float">
            <text:p><text:s/>267,708,800 </text:p>
          </table:table-cell>
          <table:table-cell table:style-name="ce246" office:value-type="float" office:value="1754435" calcext:value-type="float">
            <text:p><text:s/>1,754,435 </text:p>
          </table:table-cell>
          <table:table-cell table:style-name="ce246" office:value-type="float" office:value="443089620" calcext:value-type="float">
            <text:p><text:s/>443,089,620 </text:p>
          </table:table-cell>
          <table:table-cell table:style-name="ce246" office:value-type="float" office:value="301122" calcext:value-type="float">
            <text:p><text:s/>301,122 </text:p>
          </table:table-cell>
          <table:table-cell table:style-name="ce246" office:value-type="float" office:value="4492288" calcext:value-type="float">
            <text:p><text:s/>4,492,288 </text:p>
          </table:table-cell>
          <table:table-cell table:style-name="ce246" office:value-type="float" office:value="499962" calcext:value-type="float">
            <text:p><text:s/>499,962 </text:p>
          </table:table-cell>
          <table:table-cell table:style-name="ce246" office:value-type="float" office:value="7539208" calcext:value-type="float">
            <text:p><text:s/>7,539,208 </text:p>
          </table:table-cell>
          <table:table-cell table:style-name="ce282" office:value-type="string" calcext:value-type="string">
            <text:p>55-59 years</text:p>
          </table:table-cell>
          <table:table-cell table:style-name="ce325"/>
          <table:table-cell table:number-columns-repeated="240"/>
        </table:table-row>
        <table:table-row table:style-name="ro10">
          <table:table-cell table:style-name="ce214"/>
          <table:table-cell table:style-name="ce225" office:value-type="string" calcext:value-type="string">
            <text:p>60-64<text:span text:style-name="T33">歲</text:span></text:p>
          </table:table-cell>
          <table:table-cell table:style-name="ce234"/>
          <table:table-cell table:style-name="ce246" office:value-type="float" office:value="192715" calcext:value-type="float">
            <text:p><text:s/>192,715 </text:p>
          </table:table-cell>
          <table:table-cell table:style-name="ce246" office:value-type="float" office:value="100721201" calcext:value-type="float">
            <text:p><text:s/>100,721,201 </text:p>
          </table:table-cell>
          <table:table-cell table:style-name="ce246" office:value-type="float" office:value="325105" calcext:value-type="float">
            <text:p><text:s/>325,105 </text:p>
          </table:table-cell>
          <table:table-cell table:style-name="ce246" office:value-type="float" office:value="170558474" calcext:value-type="float">
            <text:p><text:s/>170,558,474 </text:p>
          </table:table-cell>
          <table:table-cell table:style-name="ce246" office:value-type="float" office:value="763941" calcext:value-type="float">
            <text:p><text:s/>763,941 </text:p>
          </table:table-cell>
          <table:table-cell table:style-name="ce246" office:value-type="float" office:value="193372970" calcext:value-type="float">
            <text:p><text:s/>193,372,970 </text:p>
          </table:table-cell>
          <table:table-cell table:style-name="ce246" office:value-type="float" office:value="1197808" calcext:value-type="float">
            <text:p><text:s/>1,197,808 </text:p>
          </table:table-cell>
          <table:table-cell table:style-name="ce246" office:value-type="float" office:value="299188100" calcext:value-type="float">
            <text:p><text:s/>299,188,100 </text:p>
          </table:table-cell>
          <table:table-cell table:style-name="ce246" office:value-type="float" office:value="225718" calcext:value-type="float">
            <text:p><text:s/>225,718 </text:p>
          </table:table-cell>
          <table:table-cell table:style-name="ce246" office:value-type="float" office:value="3414398" calcext:value-type="float">
            <text:p><text:s/>3,414,398 </text:p>
          </table:table-cell>
          <table:table-cell table:style-name="ce246" office:value-type="float" office:value="345204" calcext:value-type="float">
            <text:p><text:s/>345,204 </text:p>
          </table:table-cell>
          <table:table-cell table:style-name="ce246" office:value-type="float" office:value="5263306" calcext:value-type="float">
            <text:p><text:s/>5,263,306 </text:p>
          </table:table-cell>
          <table:table-cell table:style-name="ce282" office:value-type="string" calcext:value-type="string">
            <text:p>60-64 years</text:p>
          </table:table-cell>
          <table:table-cell table:style-name="ce326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65-69<text:span text:style-name="T33">歲</text:span></text:p>
          </table:table-cell>
          <table:table-cell table:style-name="ce235"/>
          <table:table-cell table:style-name="ce246" office:value-type="float" office:value="138725" calcext:value-type="float">
            <text:p><text:s/>138,725 </text:p>
          </table:table-cell>
          <table:table-cell table:style-name="ce246" office:value-type="float" office:value="75154869" calcext:value-type="float">
            <text:p><text:s/>75,154,869 </text:p>
          </table:table-cell>
          <table:table-cell table:style-name="ce246" office:value-type="float" office:value="246166" calcext:value-type="float">
            <text:p><text:s/>246,166 </text:p>
          </table:table-cell>
          <table:table-cell table:style-name="ce246" office:value-type="float" office:value="134681414" calcext:value-type="float">
            <text:p><text:s/>134,681,414 </text:p>
          </table:table-cell>
          <table:table-cell table:style-name="ce246" office:value-type="float" office:value="555961" calcext:value-type="float">
            <text:p><text:s/>555,961 </text:p>
          </table:table-cell>
          <table:table-cell table:style-name="ce246" office:value-type="float" office:value="139565770" calcext:value-type="float">
            <text:p><text:s/>139,565,770 </text:p>
          </table:table-cell>
          <table:table-cell table:style-name="ce246" office:value-type="float" office:value="821565" calcext:value-type="float">
            <text:p><text:s/>821,565 </text:p>
          </table:table-cell>
          <table:table-cell table:style-name="ce246" office:value-type="float" office:value="203413380" calcext:value-type="float">
            <text:p><text:s/>203,413,380 </text:p>
          </table:table-cell>
          <table:table-cell table:style-name="ce316" office:value-type="float" office:value="163606" calcext:value-type="float">
            <text:p><text:s/>163,606 </text:p>
          </table:table-cell>
          <table:table-cell table:style-name="ce246" office:value-type="float" office:value="2496187" calcext:value-type="float">
            <text:p><text:s/>2,496,187 </text:p>
          </table:table-cell>
          <table:table-cell table:style-name="ce246" office:value-type="float" office:value="231301" calcext:value-type="float">
            <text:p><text:s/>231,301 </text:p>
          </table:table-cell>
          <table:table-cell table:style-name="ce246" office:value-type="float" office:value="3560579" calcext:value-type="float">
            <text:p><text:s/>3,560,579 </text:p>
          </table:table-cell>
          <table:table-cell table:style-name="ce282" office:value-type="string" calcext:value-type="string">
            <text:p>65-69 years</text:p>
          </table:table-cell>
          <table:table-cell table:style-name="ce326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70-74<text:span text:style-name="T33">歲</text:span></text:p>
          </table:table-cell>
          <table:table-cell table:style-name="ce235"/>
          <table:table-cell table:style-name="ce246" office:value-type="float" office:value="128349" calcext:value-type="float">
            <text:p><text:s/>128,349 </text:p>
          </table:table-cell>
          <table:table-cell table:style-name="ce246" office:value-type="float" office:value="71203447" calcext:value-type="float">
            <text:p><text:s/>71,203,447 </text:p>
          </table:table-cell>
          <table:table-cell table:style-name="ce246" office:value-type="float" office:value="220925" calcext:value-type="float">
            <text:p><text:s/>220,925 </text:p>
          </table:table-cell>
          <table:table-cell table:style-name="ce246" office:value-type="float" office:value="122567804" calcext:value-type="float">
            <text:p><text:s/>122,567,804 </text:p>
          </table:table-cell>
          <table:table-cell table:style-name="ce246" office:value-type="float" office:value="516186" calcext:value-type="float">
            <text:p><text:s/>516,186 </text:p>
          </table:table-cell>
          <table:table-cell table:style-name="ce246" office:value-type="float" office:value="128749670" calcext:value-type="float">
            <text:p><text:s/>128,749,670 </text:p>
          </table:table-cell>
          <table:table-cell table:style-name="ce246" office:value-type="float" office:value="724869" calcext:value-type="float">
            <text:p><text:s/>724,869 </text:p>
          </table:table-cell>
          <table:table-cell table:style-name="ce246" office:value-type="float" office:value="178608870" calcext:value-type="float">
            <text:p><text:s/>178,608,870 </text:p>
          </table:table-cell>
          <table:table-cell table:style-name="ce316" office:value-type="float" office:value="157861" calcext:value-type="float">
            <text:p><text:s/>157,861 </text:p>
          </table:table-cell>
          <table:table-cell table:style-name="ce246" office:value-type="float" office:value="2440200" calcext:value-type="float">
            <text:p><text:s/>2,440,200 </text:p>
          </table:table-cell>
          <table:table-cell table:style-name="ce246" office:value-type="float" office:value="207939" calcext:value-type="float">
            <text:p><text:s/>207,939 </text:p>
          </table:table-cell>
          <table:table-cell table:style-name="ce246" office:value-type="float" office:value="3200440" calcext:value-type="float">
            <text:p><text:s/>3,200,440 </text:p>
          </table:table-cell>
          <table:table-cell table:style-name="ce282" office:value-type="string" calcext:value-type="string">
            <text:p>70-74 years</text:p>
          </table:table-cell>
          <table:table-cell table:style-name="ce326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75-79<text:span text:style-name="T33">歲</text:span></text:p>
          </table:table-cell>
          <table:table-cell table:style-name="ce235"/>
          <table:table-cell table:style-name="ce246" office:value-type="float" office:value="95841" calcext:value-type="float">
            <text:p><text:s/>95,841 </text:p>
          </table:table-cell>
          <table:table-cell table:style-name="ce246" office:value-type="float" office:value="53739961" calcext:value-type="float">
            <text:p><text:s/>53,739,961 </text:p>
          </table:table-cell>
          <table:table-cell table:style-name="ce246" office:value-type="float" office:value="146025" calcext:value-type="float">
            <text:p><text:s/>146,025 </text:p>
          </table:table-cell>
          <table:table-cell table:style-name="ce246" office:value-type="float" office:value="82146046" calcext:value-type="float">
            <text:p><text:s/>82,146,046 </text:p>
          </table:table-cell>
          <table:table-cell table:style-name="ce246" office:value-type="float" office:value="352083" calcext:value-type="float">
            <text:p><text:s/>352,083 </text:p>
          </table:table-cell>
          <table:table-cell table:style-name="ce246" office:value-type="float" office:value="87820580" calcext:value-type="float">
            <text:p><text:s/>87,820,580 </text:p>
          </table:table-cell>
          <table:table-cell table:style-name="ce246" office:value-type="float" office:value="461301" calcext:value-type="float">
            <text:p><text:s/>461,301 </text:p>
          </table:table-cell>
          <table:table-cell table:style-name="ce246" office:value-type="float" office:value="113392420" calcext:value-type="float">
            <text:p><text:s/>113,392,420 </text:p>
          </table:table-cell>
          <table:table-cell table:style-name="ce316" office:value-type="float" office:value="108671" calcext:value-type="float">
            <text:p><text:s/>108,671 </text:p>
          </table:table-cell>
          <table:table-cell table:style-name="ce246" office:value-type="float" office:value="1712686" calcext:value-type="float">
            <text:p><text:s/>1,712,686 </text:p>
          </table:table-cell>
          <table:table-cell table:style-name="ce246" office:value-type="float" office:value="131978" calcext:value-type="float">
            <text:p><text:s/>131,978 </text:p>
          </table:table-cell>
          <table:table-cell table:style-name="ce246" office:value-type="float" office:value="2021464" calcext:value-type="float">
            <text:p><text:s/>2,021,464 </text:p>
          </table:table-cell>
          <table:table-cell table:style-name="ce282" office:value-type="string" calcext:value-type="string">
            <text:p>75-79 years</text:p>
          </table:table-cell>
          <table:table-cell table:style-name="ce326"/>
          <table:table-cell table:number-columns-repeated="240"/>
        </table:table-row>
        <table:table-row table:style-name="ro10">
          <table:table-cell table:style-name="ce288"/>
          <table:table-cell table:style-name="ce225" office:value-type="string" calcext:value-type="string">
            <text:p>80-84<text:span text:style-name="T33">歲</text:span></text:p>
          </table:table-cell>
          <table:table-cell table:style-name="ce236"/>
          <table:table-cell table:style-name="ce246" office:value-type="float" office:value="71579" calcext:value-type="float">
            <text:p><text:s/>71,579 </text:p>
          </table:table-cell>
          <table:table-cell table:style-name="ce246" office:value-type="float" office:value="41342484" calcext:value-type="float">
            <text:p><text:s/>41,342,484 </text:p>
          </table:table-cell>
          <table:table-cell table:style-name="ce246" office:value-type="float" office:value="78261" calcext:value-type="float">
            <text:p><text:s/>78,261 </text:p>
          </table:table-cell>
          <table:table-cell table:style-name="ce246" office:value-type="float" office:value="44109862" calcext:value-type="float">
            <text:p><text:s/>44,109,862 </text:p>
          </table:table-cell>
          <table:table-cell table:style-name="ce246" office:value-type="float" office:value="238100" calcext:value-type="float">
            <text:p><text:s/>238,100 </text:p>
          </table:table-cell>
          <table:table-cell table:style-name="ce246" office:value-type="float" office:value="59601522" calcext:value-type="float">
            <text:p><text:s/>59,601,522 </text:p>
          </table:table-cell>
          <table:table-cell table:style-name="ce246" office:value-type="float" office:value="242670" calcext:value-type="float">
            <text:p><text:s/>242,670 </text:p>
          </table:table-cell>
          <table:table-cell table:style-name="ce246" office:value-type="float" office:value="59848766" calcext:value-type="float">
            <text:p><text:s/>59,848,766 </text:p>
          </table:table-cell>
          <table:table-cell table:style-name="ce246" office:value-type="float" office:value="75992" calcext:value-type="float">
            <text:p><text:s/>75,992 </text:p>
          </table:table-cell>
          <table:table-cell table:style-name="ce246" office:value-type="float" office:value="1230170" calcext:value-type="float">
            <text:p><text:s/>1,230,170 </text:p>
          </table:table-cell>
          <table:table-cell table:style-name="ce246" office:value-type="float" office:value="69413" calcext:value-type="float">
            <text:p><text:s/>69,413 </text:p>
          </table:table-cell>
          <table:table-cell table:style-name="ce246" office:value-type="float" office:value="1063430" calcext:value-type="float">
            <text:p><text:s/>1,063,430 </text:p>
          </table:table-cell>
          <table:table-cell table:style-name="ce282" office:value-type="string" calcext:value-type="string">
            <text:p>80-84 years</text:p>
          </table:table-cell>
          <table:table-cell table:style-name="ce326"/>
          <table:table-cell table:number-columns-repeated="240"/>
        </table:table-row>
        <table:table-row table:style-name="ro10">
          <table:table-cell table:style-name="ce215"/>
          <table:table-cell table:style-name="ce227" office:value-type="string" calcext:value-type="string">
            <text:p>85<text:span text:style-name="T33">歲以上</text:span></text:p>
          </table:table-cell>
          <table:table-cell table:style-name="ce296"/>
          <table:table-cell table:style-name="ce251" office:value-type="float" office:value="34206" calcext:value-type="float">
            <text:p><text:s/>34,206 </text:p>
          </table:table-cell>
          <table:table-cell table:style-name="ce251" office:value-type="float" office:value="19825722" calcext:value-type="float">
            <text:p><text:s/>19,825,722 </text:p>
          </table:table-cell>
          <table:table-cell table:style-name="ce251" office:value-type="float" office:value="33682" calcext:value-type="float">
            <text:p><text:s/>33,682 </text:p>
          </table:table-cell>
          <table:table-cell table:style-name="ce251" office:value-type="float" office:value="18970055" calcext:value-type="float">
            <text:p><text:s/>18,970,055 </text:p>
          </table:table-cell>
          <table:table-cell table:style-name="ce251" office:value-type="float" office:value="113896" calcext:value-type="float">
            <text:p><text:s/>113,896 </text:p>
          </table:table-cell>
          <table:table-cell table:style-name="ce251" office:value-type="float" office:value="28551858" calcext:value-type="float">
            <text:p><text:s/>28,551,858 </text:p>
          </table:table-cell>
          <table:table-cell table:style-name="ce251" office:value-type="float" office:value="114130" calcext:value-type="float">
            <text:p><text:s/>114,130 </text:p>
          </table:table-cell>
          <table:table-cell table:style-name="ce251" office:value-type="float" office:value="28431728" calcext:value-type="float">
            <text:p><text:s/>28,431,728 </text:p>
          </table:table-cell>
          <table:table-cell table:style-name="ce251" office:value-type="float" office:value="36820" calcext:value-type="float">
            <text:p><text:s/>36,820 </text:p>
          </table:table-cell>
          <table:table-cell table:style-name="ce251" office:value-type="float" office:value="602750" calcext:value-type="float">
            <text:p><text:s/>602,750 </text:p>
          </table:table-cell>
          <table:table-cell table:style-name="ce251" office:value-type="float" office:value="34265" calcext:value-type="float">
            <text:p><text:s/>34,265 </text:p>
          </table:table-cell>
          <table:table-cell table:style-name="ce251" office:value-type="float" office:value="514570" calcext:value-type="float">
            <text:p><text:s/>514,570 </text:p>
          </table:table-cell>
          <table:table-cell table:style-name="ce283" office:value-type="string" calcext:value-type="string">
            <text:p>85 years and over</text:p>
          </table:table-cell>
          <table:table-cell table:style-name="ce326"/>
          <table:table-cell table:number-columns-repeated="240"/>
        </table:table-row>
        <table:table-row table:style-name="ro5">
          <table:table-cell table:style-name="ce289"/>
          <table:table-cell table:style-name="ce292"/>
          <table:table-cell table:style-name="ce297"/>
          <table:table-cell table:style-name="ce300" table:number-columns-repeated="6"/>
          <table:table-cell table:style-name="ce310" table:number-columns-spanned="7" table:number-rows-spanned="1"/>
          <table:covered-table-cell table:number-columns-repeated="6" table:style-name="ce314"/>
          <table:table-cell table:style-name="ce326"/>
          <table:table-cell table:number-columns-repeated="240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4"/>
          <table:table-cell table:style-name="ce303"/>
          <table:table-cell table:number-columns-repeated="3"/>
          <table:table-cell table:style-name="ce303"/>
          <table:table-cell table:style-name="ce311" table:number-columns-repeated="2"/>
          <table:table-cell table:number-columns-repeated="246"/>
        </table:table-row>
        <table:table-row table:style-name="ro11" table:number-rows-repeated="104854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表125 (中醫)  (1)'.$A$1" table:cell-range-address="$'表125 (中醫) (2)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13:56.3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5_20__28_中醫_29__20__20__28_1_29_" style:display-name="PageStyle_表125 (中醫)  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5_20__28_中醫_29__20__28_2_29_" style:display-name="PageStyle_表125 (中醫)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5T17:14:19.089000000</dc:date>
    <meta:print-date>2012-10-09T14:23:33</meta:print-date>
    <meta:generator>LibreOffice/6.4.7.2$Windows_X86_64 LibreOffice_project/639b8ac485750d5696d7590a72ef1b496725cfb5</meta:generator>
    <meta:editing-duration>PT23S</meta:editing-duration>
    <meta:editing-cycles>1</meta:editing-cycles>
    <meta:document-statistic meta:table-count="2" meta:cell-count="514" meta:object-count="0"/>
  </office:meta>
</office:document-meta>
</file>