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0.62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page" style:column-width="3.113cm"/>
    </style:style>
    <style:style style:name="co22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2" style:family="table" style:master-page-name="PageStyle_5f_表126_20__28_牙醫_29__20__28_2_29_">
      <style:table-properties table:display="true" style:writing-mode="lr-tb"/>
    </style:style>
    <style:style style:name="ta3" style:family="table" style:master-page-name="PageStyle_5f_表126_20__28_牙醫_29__20_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fo:background-color="transparent" fo:padding="0.071cm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transparent" fo:padding="0.071cm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2" style:family="table-cell" style:parent-style-name="Default">
      <style:table-cell-properties fo:padding="0.071cm"/>
    </style:style>
    <style:style style:name="ce3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56">
      <style:table-cell-properties fo:background-color="transparent" fo:padding="0.071cm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6 (牙醫)  (1)" table:style-name="ta3">
        <office:forms form:automatic-focus="false" form:apply-design-mode="false"/>
        <table:table-column table:style-name="co17" table:default-cell-style-name="ce229"/>
        <table:table-column table:style-name="co18" table:default-cell-style-name="ce26"/>
        <table:table-column table:style-name="co19" table:default-cell-style-name="ce229"/>
        <table:table-column table:style-name="co20" table:number-columns-repeated="4" table:default-cell-style-name="ce229"/>
        <table:table-column table:style-name="co21" table:default-cell-style-name="ce229"/>
        <table:table-column table:style-name="co20" table:number-columns-repeated="3" table:default-cell-style-name="ce229"/>
        <table:table-column table:style-name="co22" table:default-cell-style-name="ce229"/>
        <table:table-column table:style-name="co7" table:number-columns-repeated="245" table:default-cell-style-name="ce229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 table:number-columns-spanned="7" table:number-rows-spanned="1">
            <text:p><text:span text:style-name="T21">表</text:span><text:span text:style-name="T22"> 126</text:span><text:span text:style-name="T23">　牙醫門診醫療費用明細－按性別及年齡別分</text:span></text:p>
          </table:table-cell>
          <table:covered-table-cell table:number-columns-repeated="6" table:style-name="ce230"/>
          <table:table-cell table:style-name="ce266" office:value-type="string" calcext:value-type="string" table:number-columns-spanned="5" table:number-rows-spanned="1">
            <text:p>Table 126 <text:s text:c="3"/>Detailed Outpatient Medical Expenses of Dentistry </text:p>
          </table:table-cell>
          <table:covered-table-cell table:number-columns-repeated="3" table:style-name="ce61"/>
          <table:covered-table-cell table:style-name="ce22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267" office:value-type="string" calcext:value-type="string" table:number-columns-spanned="5" table:number-rows-spanned="1">
            <text:p><text:s text:c="29"/>by Gender and Age <text:s text:c="22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217" office:value-type="string" calcext:value-type="string" table:number-columns-spanned="7" table:number-rows-spanned="1">
            <text:p>中華民國<text:span text:style-name="T24">100</text:span><text:span text:style-name="T25">年</text:span><text:span text:style-name="T26">  </text:span></text:p>
          </table:table-cell>
          <table:covered-table-cell table:number-columns-repeated="6" table:style-name="ce232"/>
          <table:table-cell table:style-name="ce268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218" office:value-type="string" calcext:value-type="string" table:number-columns-spanned="2" table:number-rows-spanned="1">
            <text:p>單位：件,點</text:p>
          </table:table-cell>
          <table:covered-table-cell table:style-name="ce233"/>
          <table:table-cell table:style-name="ce241"/>
          <table:table-cell table:style-name="ce39"/>
          <table:table-cell table:style-name="ce241" table:number-columns-repeated="2"/>
          <table:table-cell/>
          <table:table-cell table:style-name="ce269"/>
          <table:table-cell table:style-name="ce64" table:number-columns-spanned="2" table:number-rows-spanned="1"/>
          <table:covered-table-cell table:style-name="ce70"/>
          <table:table-cell/>
          <table:table-cell table:style-name="ce293" office:value-type="string" calcext:value-type="string">
            <text:p>Unit<text:span text:style-name="T34">：</text:span><text:span text:style-name="T28">Case, RVU</text:span></text:p>
          </table:table-cell>
          <table:table-cell table:number-columns-repeated="1012"/>
        </table:table-row>
        <table:table-row table:style-name="ro3">
          <table:table-cell table:style-name="ce219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31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<text:span text:style-name="T33">藥費</text:span></text:p>
            <text:p><text:span text:style-name="T31">Drug Fees</text:span></text:p>
          </table:table-cell>
          <table:covered-table-cell table:number-columns-repeated="3" table:style-name="ce279"/>
          <table:table-cell table:style-name="ce294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20"/>
          <table:covered-table-cell table:style-name="ce29"/>
          <table:table-cell table:style-name="ce255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61"/>
          <table:table-cell table:style-name="ce255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261"/>
          <table:table-cell table:style-name="ce271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288"/>
          <table:covered-table-cell table:style-name="ce295"/>
          <table:table-cell table:number-columns-repeated="1012"/>
        </table:table-row>
        <table:table-row table:style-name="ro3">
          <table:covered-table-cell table:number-columns-repeated="2" table:style-name="ce221"/>
          <table:covered-table-cell table:style-name="ce30"/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2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89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covered-table-cell table:style-name="ce296"/>
          <table:table-cell table:number-columns-repeated="1012"/>
        </table:table-row>
        <table:table-row table:style-name="ro7">
          <table:table-cell table:style-name="ce222" office:value-type="string" calcext:value-type="string">
            <text:p>總 <text:s text:c="3"/>計 <text:s text:c="9"/></text:p>
          </table:table-cell>
          <table:table-cell table:style-name="ce21"/>
          <table:table-cell table:style-name="ce245"/>
          <table:table-cell table:style-name="ce257" table:formula="of:=SUM([.D9:.D26])" office:value-type="float" office:value="14124394" calcext:value-type="float">
            <text:p><text:s/>14,124,394 </text:p>
          </table:table-cell>
          <table:table-cell table:style-name="ce257" table:formula="of:=SUM([.E9:.E26])" office:value-type="float" office:value="16639583711" calcext:value-type="float">
            <text:p><text:s/>16,639,583,711 </text:p>
          </table:table-cell>
          <table:table-cell table:style-name="ce257" table:formula="of:=SUM([.F9:.F26])" office:value-type="float" office:value="16362883" calcext:value-type="float">
            <text:p><text:s/>16,362,883 </text:p>
          </table:table-cell>
          <table:table-cell table:style-name="ce257" table:formula="of:=SUM([.G9:.G26])" office:value-type="float" office:value="19159682290" calcext:value-type="float">
            <text:p><text:s/>19,159,682,290 </text:p>
          </table:table-cell>
          <table:table-cell table:style-name="ce257" table:formula="of:=SUM([.H9:.H26])" office:value-type="float" office:value="525512" calcext:value-type="float">
            <text:p><text:s/>525,512 </text:p>
          </table:table-cell>
          <table:table-cell table:style-name="ce257" table:formula="of:=SUM([.I9:.I26])" office:value-type="float" office:value="158435703" calcext:value-type="float">
            <text:p><text:s/>158,435,703 </text:p>
          </table:table-cell>
          <table:table-cell table:style-name="ce257" table:formula="of:=SUM([.J9:.J26])" office:value-type="float" office:value="454252" calcext:value-type="float">
            <text:p><text:s/>454,252 </text:p>
          </table:table-cell>
          <table:table-cell table:style-name="ce257" table:formula="of:=SUM([.K9:.K26])" office:value-type="float" office:value="138059561" calcext:value-type="float">
            <text:p><text:s/>138,059,561 </text:p>
          </table:table-cell>
          <table:table-cell table:style-name="ce297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0-4<text:span text:style-name="T30">歲</text:span></text:p>
          </table:table-cell>
          <table:table-cell table:style-name="ce246"/>
          <table:table-cell table:style-name="ce258" office:value-type="float" office:value="359752" calcext:value-type="float">
            <text:p><text:s/>359,752 </text:p>
          </table:table-cell>
          <table:table-cell table:style-name="ce258" office:value-type="float" office:value="504673342" calcext:value-type="float">
            <text:p><text:s/>504,673,342 </text:p>
          </table:table-cell>
          <table:table-cell table:style-name="ce258" office:value-type="float" office:value="333902" calcext:value-type="float">
            <text:p><text:s/>333,902 </text:p>
          </table:table-cell>
          <table:table-cell table:style-name="ce258" office:value-type="float" office:value="462547444" calcext:value-type="float">
            <text:p><text:s/>462,547,444 </text:p>
          </table:table-cell>
          <table:table-cell table:style-name="ce258" office:value-type="float" office:value="7243" calcext:value-type="float">
            <text:p><text:s/>7,243 </text:p>
          </table:table-cell>
          <table:table-cell table:style-name="ce66" office:value-type="float" office:value="1657257" calcext:value-type="float">
            <text:p><text:s/>1,657,257 </text:p>
          </table:table-cell>
          <table:table-cell table:style-name="ce258" office:value-type="float" office:value="5474" calcext:value-type="float">
            <text:p><text:s/>5,474 </text:p>
          </table:table-cell>
          <table:table-cell table:style-name="ce66" office:value-type="float" office:value="1388650" calcext:value-type="float">
            <text:p><text:s/>1,388,650 </text:p>
          </table:table-cell>
          <table:table-cell table:style-name="ce298" office:value-type="string" calcext:value-type="string">
            <text:p>0-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5-9<text:span text:style-name="T30">歲</text:span></text:p>
          </table:table-cell>
          <table:table-cell table:style-name="ce247"/>
          <table:table-cell table:style-name="ce258" office:value-type="float" office:value="1402817" calcext:value-type="float">
            <text:p><text:s/>1,402,817 </text:p>
          </table:table-cell>
          <table:table-cell table:style-name="ce258" office:value-type="float" office:value="1435999495" calcext:value-type="float">
            <text:p><text:s/>1,435,999,495 </text:p>
          </table:table-cell>
          <table:table-cell table:style-name="ce258" office:value-type="float" office:value="1355279" calcext:value-type="float">
            <text:p><text:s/>1,355,279 </text:p>
          </table:table-cell>
          <table:table-cell table:style-name="ce258" office:value-type="float" office:value="1366380465" calcext:value-type="float">
            <text:p><text:s/>1,366,380,465 </text:p>
          </table:table-cell>
          <table:table-cell table:style-name="ce258" office:value-type="float" office:value="14649" calcext:value-type="float">
            <text:p><text:s/>14,649 </text:p>
          </table:table-cell>
          <table:table-cell table:style-name="ce66" office:value-type="float" office:value="5122594" calcext:value-type="float">
            <text:p><text:s/>5,122,594 </text:p>
          </table:table-cell>
          <table:table-cell table:style-name="ce258" office:value-type="float" office:value="12163" calcext:value-type="float">
            <text:p><text:s/>12,163 </text:p>
          </table:table-cell>
          <table:table-cell table:style-name="ce66" office:value-type="float" office:value="4606942" calcext:value-type="float">
            <text:p><text:s/>4,606,942 </text:p>
          </table:table-cell>
          <table:table-cell table:style-name="ce298" office:value-type="string" calcext:value-type="string">
            <text:p>5-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10-14<text:span text:style-name="T30">歲</text:span></text:p>
          </table:table-cell>
          <table:table-cell table:style-name="ce246"/>
          <table:table-cell table:style-name="ce258" office:value-type="float" office:value="728353" calcext:value-type="float">
            <text:p><text:s/>728,353 </text:p>
          </table:table-cell>
          <table:table-cell table:style-name="ce258" office:value-type="float" office:value="774605630" calcext:value-type="float">
            <text:p><text:s/>774,605,630 </text:p>
          </table:table-cell>
          <table:table-cell table:style-name="ce258" office:value-type="float" office:value="779617" calcext:value-type="float">
            <text:p><text:s/>779,617 </text:p>
          </table:table-cell>
          <table:table-cell table:style-name="ce258" office:value-type="float" office:value="880937001" calcext:value-type="float">
            <text:p><text:s/>880,937,001 </text:p>
          </table:table-cell>
          <table:table-cell table:style-name="ce258" office:value-type="float" office:value="6707" calcext:value-type="float">
            <text:p><text:s/>6,707 </text:p>
          </table:table-cell>
          <table:table-cell table:style-name="ce66" office:value-type="float" office:value="2073271" calcext:value-type="float">
            <text:p><text:s/>2,073,271 </text:p>
          </table:table-cell>
          <table:table-cell table:style-name="ce258" office:value-type="float" office:value="6847" calcext:value-type="float">
            <text:p><text:s/>6,847 </text:p>
          </table:table-cell>
          <table:table-cell table:style-name="ce66" office:value-type="float" office:value="2365970" calcext:value-type="float">
            <text:p><text:s/>2,365,970 </text:p>
          </table:table-cell>
          <table:table-cell table:style-name="ce298" office:value-type="string" calcext:value-type="string">
            <text:p>10-1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15-19<text:span text:style-name="T30">歲</text:span></text:p>
          </table:table-cell>
          <table:table-cell table:style-name="ce248"/>
          <table:table-cell table:style-name="ce258" office:value-type="float" office:value="761434" calcext:value-type="float">
            <text:p><text:s/>761,434 </text:p>
          </table:table-cell>
          <table:table-cell table:style-name="ce258" office:value-type="float" office:value="1054134775" calcext:value-type="float">
            <text:p><text:s/>1,054,134,775 </text:p>
          </table:table-cell>
          <table:table-cell table:style-name="ce258" office:value-type="float" office:value="1016284" calcext:value-type="float">
            <text:p><text:s/>1,016,284 </text:p>
          </table:table-cell>
          <table:table-cell table:style-name="ce258" office:value-type="float" office:value="1379979353" calcext:value-type="float">
            <text:p><text:s/>1,379,979,353 </text:p>
          </table:table-cell>
          <table:table-cell table:style-name="ce258" office:value-type="float" office:value="16607" calcext:value-type="float">
            <text:p><text:s/>16,607 </text:p>
          </table:table-cell>
          <table:table-cell table:style-name="ce66" office:value-type="float" office:value="5083867" calcext:value-type="float">
            <text:p><text:s/>5,083,867 </text:p>
          </table:table-cell>
          <table:table-cell table:style-name="ce258" office:value-type="float" office:value="19001" calcext:value-type="float">
            <text:p><text:s/>19,001 </text:p>
          </table:table-cell>
          <table:table-cell table:style-name="ce66" office:value-type="float" office:value="7021054" calcext:value-type="float">
            <text:p><text:s/>7,021,054 </text:p>
          </table:table-cell>
          <table:table-cell table:style-name="ce298" office:value-type="string" calcext:value-type="string">
            <text:p>15-19 years</text:p>
          </table:table-cell>
          <table:table-cell table:number-columns-repeated="1012"/>
        </table:table-row>
        <table:table-row table:style-name="ro7">
          <table:table-cell table:style-name="ce224"/>
          <table:table-cell table:style-name="ce237" office:value-type="string" calcext:value-type="string">
            <text:p>20-24<text:span text:style-name="T30">歲</text:span></text:p>
          </table:table-cell>
          <table:table-cell table:style-name="ce249"/>
          <table:table-cell table:style-name="ce258" office:value-type="float" office:value="969729" calcext:value-type="float">
            <text:p><text:s/>969,729 </text:p>
          </table:table-cell>
          <table:table-cell table:style-name="ce258" office:value-type="float" office:value="1334214452" calcext:value-type="float">
            <text:p><text:s/>1,334,214,452 </text:p>
          </table:table-cell>
          <table:table-cell table:style-name="ce258" office:value-type="float" office:value="1285144" calcext:value-type="float">
            <text:p><text:s/>1,285,144 </text:p>
          </table:table-cell>
          <table:table-cell table:style-name="ce258" office:value-type="float" office:value="1705219808" calcext:value-type="float">
            <text:p><text:s/>1,705,219,808 </text:p>
          </table:table-cell>
          <table:table-cell table:style-name="ce258" office:value-type="float" office:value="29418" calcext:value-type="float">
            <text:p><text:s/>29,418 </text:p>
          </table:table-cell>
          <table:table-cell table:style-name="ce258" office:value-type="float" office:value="9240983" calcext:value-type="float">
            <text:p><text:s/>9,240,983 </text:p>
          </table:table-cell>
          <table:table-cell table:style-name="ce258" office:value-type="float" office:value="33523" calcext:value-type="float">
            <text:p><text:s/>33,523 </text:p>
          </table:table-cell>
          <table:table-cell table:style-name="ce258" office:value-type="float" office:value="12552977" calcext:value-type="float">
            <text:p><text:s/>12,552,977 </text:p>
          </table:table-cell>
          <table:table-cell table:style-name="ce298" office:value-type="string" calcext:value-type="string">
            <text:p>20-24 years</text:p>
          </table:table-cell>
          <table:table-cell table:style-name="ce86"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25-29<text:span text:style-name="T30">歲</text:span></text:p>
          </table:table-cell>
          <table:table-cell table:style-name="ce246"/>
          <table:table-cell table:style-name="ce258" office:value-type="float" office:value="1067445" calcext:value-type="float">
            <text:p><text:s/>1,067,445 </text:p>
          </table:table-cell>
          <table:table-cell table:style-name="ce258" office:value-type="float" office:value="1407042682" calcext:value-type="float">
            <text:p><text:s/>1,407,042,682 </text:p>
          </table:table-cell>
          <table:table-cell table:style-name="ce258" office:value-type="float" office:value="1388491" calcext:value-type="float">
            <text:p><text:s/>1,388,491 </text:p>
          </table:table-cell>
          <table:table-cell table:style-name="ce258" office:value-type="float" office:value="1759543340" calcext:value-type="float">
            <text:p><text:s/>1,759,543,340 </text:p>
          </table:table-cell>
          <table:table-cell table:style-name="ce258" office:value-type="float" office:value="26582" calcext:value-type="float">
            <text:p><text:s/>26,582 </text:p>
          </table:table-cell>
          <table:table-cell table:style-name="ce258" office:value-type="float" office:value="9699599" calcext:value-type="float">
            <text:p><text:s/>9,699,599 </text:p>
          </table:table-cell>
          <table:table-cell table:style-name="ce258" office:value-type="float" office:value="32439" calcext:value-type="float">
            <text:p><text:s/>32,439 </text:p>
          </table:table-cell>
          <table:table-cell table:style-name="ce258" office:value-type="float" office:value="12125964" calcext:value-type="float">
            <text:p><text:s/>12,125,964 </text:p>
          </table:table-cell>
          <table:table-cell table:style-name="ce298" office:value-type="string" calcext:value-type="string">
            <text:p>25-2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30-34<text:span text:style-name="T30">歲</text:span></text:p>
          </table:table-cell>
          <table:table-cell table:style-name="ce247"/>
          <table:table-cell table:style-name="ce258" office:value-type="float" office:value="1098369" calcext:value-type="float">
            <text:p><text:s/>1,098,369 </text:p>
          </table:table-cell>
          <table:table-cell table:style-name="ce258" office:value-type="float" office:value="1392752647" calcext:value-type="float">
            <text:p><text:s/>1,392,752,647 </text:p>
          </table:table-cell>
          <table:table-cell table:style-name="ce258" office:value-type="float" office:value="1378453" calcext:value-type="float">
            <text:p><text:s/>1,378,453 </text:p>
          </table:table-cell>
          <table:table-cell table:style-name="ce258" office:value-type="float" office:value="1701039532" calcext:value-type="float">
            <text:p><text:s/>1,701,039,532 </text:p>
          </table:table-cell>
          <table:table-cell table:style-name="ce258" office:value-type="float" office:value="27762" calcext:value-type="float">
            <text:p><text:s/>27,762 </text:p>
          </table:table-cell>
          <table:table-cell table:style-name="ce258" office:value-type="float" office:value="10173817" calcext:value-type="float">
            <text:p><text:s/>10,173,817 </text:p>
          </table:table-cell>
          <table:table-cell table:style-name="ce258" office:value-type="float" office:value="29584" calcext:value-type="float">
            <text:p><text:s/>29,584 </text:p>
          </table:table-cell>
          <table:table-cell table:style-name="ce258" office:value-type="float" office:value="10902001" calcext:value-type="float">
            <text:p><text:s/>10,902,001 </text:p>
          </table:table-cell>
          <table:table-cell table:style-name="ce298" office:value-type="string" calcext:value-type="string">
            <text:p>30-3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35-39<text:span text:style-name="T30">歲</text:span></text:p>
          </table:table-cell>
          <table:table-cell table:style-name="ce246"/>
          <table:table-cell table:style-name="ce258" office:value-type="float" office:value="970175" calcext:value-type="float">
            <text:p><text:s/>970,175 </text:p>
          </table:table-cell>
          <table:table-cell table:style-name="ce258" office:value-type="float" office:value="1181811453" calcext:value-type="float">
            <text:p><text:s/>1,181,811,453 </text:p>
          </table:table-cell>
          <table:table-cell table:style-name="ce258" office:value-type="float" office:value="1186631" calcext:value-type="float">
            <text:p><text:s/>1,186,631 </text:p>
          </table:table-cell>
          <table:table-cell table:style-name="ce258" office:value-type="float" office:value="1434620665" calcext:value-type="float">
            <text:p><text:s/>1,434,620,665 </text:p>
          </table:table-cell>
          <table:table-cell table:style-name="ce258" office:value-type="float" office:value="29557" calcext:value-type="float">
            <text:p><text:s/>29,557 </text:p>
          </table:table-cell>
          <table:table-cell table:style-name="ce258" office:value-type="float" office:value="10268738" calcext:value-type="float">
            <text:p><text:s/>10,268,738 </text:p>
          </table:table-cell>
          <table:table-cell table:style-name="ce258" office:value-type="float" office:value="25879" calcext:value-type="float">
            <text:p><text:s/>25,879 </text:p>
          </table:table-cell>
          <table:table-cell table:style-name="ce258" office:value-type="float" office:value="9277075" calcext:value-type="float">
            <text:p><text:s/>9,277,075 </text:p>
          </table:table-cell>
          <table:table-cell table:style-name="ce298" office:value-type="string" calcext:value-type="string">
            <text:p>35-3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40-44<text:span text:style-name="T30">歲</text:span></text:p>
          </table:table-cell>
          <table:table-cell table:style-name="ce248"/>
          <table:table-cell table:style-name="ce258" office:value-type="float" office:value="1034427" calcext:value-type="float">
            <text:p><text:s/>1,034,427 </text:p>
          </table:table-cell>
          <table:table-cell table:style-name="ce258" office:value-type="float" office:value="1220730765" calcext:value-type="float">
            <text:p><text:s/>1,220,730,765 </text:p>
          </table:table-cell>
          <table:table-cell table:style-name="ce258" office:value-type="float" office:value="1210008" calcext:value-type="float">
            <text:p><text:s/>1,210,008 </text:p>
          </table:table-cell>
          <table:table-cell table:style-name="ce258" office:value-type="float" office:value="1435143501" calcext:value-type="float">
            <text:p><text:s/>1,435,143,501 </text:p>
          </table:table-cell>
          <table:table-cell table:style-name="ce258" office:value-type="float" office:value="38046" calcext:value-type="float">
            <text:p><text:s/>38,046 </text:p>
          </table:table-cell>
          <table:table-cell table:style-name="ce258" office:value-type="float" office:value="13946841" calcext:value-type="float">
            <text:p><text:s/>13,946,841 </text:p>
          </table:table-cell>
          <table:table-cell table:style-name="ce258" office:value-type="float" office:value="28978" calcext:value-type="float">
            <text:p><text:s/>28,978 </text:p>
          </table:table-cell>
          <table:table-cell table:style-name="ce258" office:value-type="float" office:value="9799916" calcext:value-type="float">
            <text:p><text:s/>9,799,916 </text:p>
          </table:table-cell>
          <table:table-cell table:style-name="ce298" office:value-type="string" calcext:value-type="string">
            <text:p>40-44 years</text:p>
          </table:table-cell>
          <table:table-cell table:number-columns-repeated="1012"/>
        </table:table-row>
        <table:table-row table:style-name="ro7">
          <table:table-cell table:style-name="ce224"/>
          <table:table-cell table:style-name="ce237" office:value-type="string" calcext:value-type="string">
            <text:p>45-49<text:span text:style-name="T30">歲</text:span></text:p>
          </table:table-cell>
          <table:table-cell table:style-name="ce249"/>
          <table:table-cell table:style-name="ce258" office:value-type="float" office:value="1150669" calcext:value-type="float">
            <text:p><text:s/>1,150,669 </text:p>
          </table:table-cell>
          <table:table-cell table:style-name="ce258" office:value-type="float" office:value="1321502525" calcext:value-type="float">
            <text:p><text:s/>1,321,502,525 </text:p>
          </table:table-cell>
          <table:table-cell table:style-name="ce258" office:value-type="float" office:value="1326670" calcext:value-type="float">
            <text:p><text:s/>1,326,670 </text:p>
          </table:table-cell>
          <table:table-cell table:style-name="ce258" office:value-type="float" office:value="1541750907" calcext:value-type="float">
            <text:p><text:s/>1,541,750,907 </text:p>
          </table:table-cell>
          <table:table-cell table:style-name="ce258" office:value-type="float" office:value="47979" calcext:value-type="float">
            <text:p><text:s/>47,979 </text:p>
          </table:table-cell>
          <table:table-cell table:style-name="ce258" office:value-type="float" office:value="17217808" calcext:value-type="float">
            <text:p><text:s/>17,217,808 </text:p>
          </table:table-cell>
          <table:table-cell table:style-name="ce72" office:value-type="float" office:value="36809" calcext:value-type="float">
            <text:p><text:s/>36,809 </text:p>
          </table:table-cell>
          <table:table-cell table:style-name="ce72" office:value-type="float" office:value="11560166" calcext:value-type="float">
            <text:p><text:s/>11,560,166 </text:p>
          </table:table-cell>
          <table:table-cell table:style-name="ce298" office:value-type="string" calcext:value-type="string">
            <text:p>45-49 years</text:p>
          </table:table-cell>
          <table:table-cell table:style-name="ce86"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50-54<text:span text:style-name="T30">歲</text:span></text:p>
          </table:table-cell>
          <table:table-cell table:style-name="ce246"/>
          <table:table-cell table:style-name="ce258" office:value-type="float" office:value="1167798" calcext:value-type="float">
            <text:p><text:s/>1,167,798 </text:p>
          </table:table-cell>
          <table:table-cell table:style-name="ce258" office:value-type="float" office:value="1323061373" calcext:value-type="float">
            <text:p><text:s/>1,323,061,373 </text:p>
          </table:table-cell>
          <table:table-cell table:style-name="ce258" office:value-type="float" office:value="1349555" calcext:value-type="float">
            <text:p><text:s/>1,349,555 </text:p>
          </table:table-cell>
          <table:table-cell table:style-name="ce258" office:value-type="float" office:value="1529524282" calcext:value-type="float">
            <text:p><text:s/>1,529,524,282 </text:p>
          </table:table-cell>
          <table:table-cell table:style-name="ce258" office:value-type="float" office:value="56296" calcext:value-type="float">
            <text:p><text:s/>56,296 </text:p>
          </table:table-cell>
          <table:table-cell table:style-name="ce258" office:value-type="float" office:value="18811285" calcext:value-type="float">
            <text:p><text:s/>18,811,285 </text:p>
          </table:table-cell>
          <table:table-cell table:style-name="ce258" office:value-type="float" office:value="43272" calcext:value-type="float">
            <text:p><text:s/>43,272 </text:p>
          </table:table-cell>
          <table:table-cell table:style-name="ce258" office:value-type="float" office:value="12766250" calcext:value-type="float">
            <text:p><text:s/>12,766,250 </text:p>
          </table:table-cell>
          <table:table-cell table:style-name="ce298" office:value-type="string" calcext:value-type="string">
            <text:p>50-5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55-59<text:span text:style-name="T30">歲</text:span></text:p>
          </table:table-cell>
          <table:table-cell table:style-name="ce247"/>
          <table:table-cell table:style-name="ce258" office:value-type="float" office:value="1090773" calcext:value-type="float">
            <text:p><text:s/>1,090,773 </text:p>
          </table:table-cell>
          <table:table-cell table:style-name="ce258" office:value-type="float" office:value="1216010140" calcext:value-type="float">
            <text:p><text:s/>1,216,010,140 </text:p>
          </table:table-cell>
          <table:table-cell table:style-name="ce258" office:value-type="float" office:value="1243196" calcext:value-type="float">
            <text:p><text:s/>1,243,196 </text:p>
          </table:table-cell>
          <table:table-cell table:style-name="ce258" office:value-type="float" office:value="1371617546" calcext:value-type="float">
            <text:p><text:s/>1,371,617,546 </text:p>
          </table:table-cell>
          <table:table-cell table:style-name="ce258" office:value-type="float" office:value="55223" calcext:value-type="float">
            <text:p><text:s/>55,223 </text:p>
          </table:table-cell>
          <table:table-cell table:style-name="ce258" office:value-type="float" office:value="17557735" calcext:value-type="float">
            <text:p><text:s/>17,557,735 </text:p>
          </table:table-cell>
          <table:table-cell table:style-name="ce258" office:value-type="float" office:value="44843" calcext:value-type="float">
            <text:p><text:s/>44,843 </text:p>
          </table:table-cell>
          <table:table-cell table:style-name="ce258" office:value-type="float" office:value="12532619" calcext:value-type="float">
            <text:p><text:s/>12,532,619 </text:p>
          </table:table-cell>
          <table:table-cell table:style-name="ce298" office:value-type="string" calcext:value-type="string">
            <text:p>55-5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60-64<text:span text:style-name="T30">歲</text:span></text:p>
          </table:table-cell>
          <table:table-cell table:style-name="ce247"/>
          <table:table-cell table:style-name="ce258" office:value-type="float" office:value="777860" calcext:value-type="float">
            <text:p><text:s/>777,860 </text:p>
          </table:table-cell>
          <table:table-cell table:style-name="ce258" office:value-type="float" office:value="851477961" calcext:value-type="float">
            <text:p><text:s/>851,477,961 </text:p>
          </table:table-cell>
          <table:table-cell table:style-name="ce258" office:value-type="float" office:value="874418" calcext:value-type="float">
            <text:p><text:s/>874,418 </text:p>
          </table:table-cell>
          <table:table-cell table:style-name="ce258" office:value-type="float" office:value="936413472" calcext:value-type="float">
            <text:p><text:s/>936,413,472 </text:p>
          </table:table-cell>
          <table:table-cell table:style-name="ce258" office:value-type="float" office:value="42798" calcext:value-type="float">
            <text:p><text:s/>42,798 </text:p>
          </table:table-cell>
          <table:table-cell table:style-name="ce258" office:value-type="float" office:value="12428980" calcext:value-type="float">
            <text:p><text:s/>12,428,980 </text:p>
          </table:table-cell>
          <table:table-cell table:style-name="ce258" office:value-type="float" office:value="36329" calcext:value-type="float">
            <text:p><text:s/>36,329 </text:p>
          </table:table-cell>
          <table:table-cell table:style-name="ce258" office:value-type="float" office:value="9771406" calcext:value-type="float">
            <text:p><text:s/>9,771,406 </text:p>
          </table:table-cell>
          <table:table-cell table:style-name="ce298" office:value-type="string" calcext:value-type="string">
            <text:p>60-6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65-69<text:span text:style-name="T30">歲</text:span></text:p>
          </table:table-cell>
          <table:table-cell table:style-name="ce246"/>
          <table:table-cell table:style-name="ce258" office:value-type="float" office:value="508478" calcext:value-type="float">
            <text:p><text:s/>508,478 </text:p>
          </table:table-cell>
          <table:table-cell table:style-name="ce258" office:value-type="float" office:value="561884265" calcext:value-type="float">
            <text:p><text:s/>561,884,265 </text:p>
          </table:table-cell>
          <table:table-cell table:style-name="ce258" office:value-type="float" office:value="580390" calcext:value-type="float">
            <text:p><text:s/>580,390 </text:p>
          </table:table-cell>
          <table:table-cell table:style-name="ce258" office:value-type="float" office:value="618867565" calcext:value-type="float">
            <text:p><text:s/>618,867,565 </text:p>
          </table:table-cell>
          <table:table-cell table:style-name="ce258" office:value-type="float" office:value="30232" calcext:value-type="float">
            <text:p><text:s/>30,232 </text:p>
          </table:table-cell>
          <table:table-cell table:style-name="ce258" office:value-type="float" office:value="8114880" calcext:value-type="float">
            <text:p><text:s/>8,114,880 </text:p>
          </table:table-cell>
          <table:table-cell table:style-name="ce258" office:value-type="float" office:value="28064" calcext:value-type="float">
            <text:p><text:s/>28,064 </text:p>
          </table:table-cell>
          <table:table-cell table:style-name="ce258" office:value-type="float" office:value="6844933" calcext:value-type="float">
            <text:p><text:s/>6,844,933 </text:p>
          </table:table-cell>
          <table:table-cell table:style-name="ce298" office:value-type="string" calcext:value-type="string">
            <text:p>65-6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70-74<text:span text:style-name="T30">歲</text:span></text:p>
          </table:table-cell>
          <table:table-cell table:style-name="ce246"/>
          <table:table-cell table:style-name="ce258" office:value-type="float" office:value="421478" calcext:value-type="float">
            <text:p><text:s/>421,478 </text:p>
          </table:table-cell>
          <table:table-cell table:style-name="ce258" office:value-type="float" office:value="451599964" calcext:value-type="float">
            <text:p><text:s/>451,599,964 </text:p>
          </table:table-cell>
          <table:table-cell table:style-name="ce258" office:value-type="float" office:value="504522" calcext:value-type="float">
            <text:p><text:s/>504,522 </text:p>
          </table:table-cell>
          <table:table-cell table:style-name="ce258" office:value-type="float" office:value="517362904" calcext:value-type="float">
            <text:p><text:s/>517,362,904 </text:p>
          </table:table-cell>
          <table:table-cell table:style-name="ce258" office:value-type="float" office:value="27397" calcext:value-type="float">
            <text:p><text:s/>27,397 </text:p>
          </table:table-cell>
          <table:table-cell table:style-name="ce258" office:value-type="float" office:value="6806415" calcext:value-type="float">
            <text:p><text:s/>6,806,415 </text:p>
          </table:table-cell>
          <table:table-cell table:style-name="ce258" office:value-type="float" office:value="28509" calcext:value-type="float">
            <text:p><text:s/>28,509 </text:p>
          </table:table-cell>
          <table:table-cell table:style-name="ce258" office:value-type="float" office:value="6418517" calcext:value-type="float">
            <text:p><text:s/>6,418,517 </text:p>
          </table:table-cell>
          <table:table-cell table:style-name="ce298" office:value-type="string" calcext:value-type="string">
            <text:p>70-7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75-79<text:span text:style-name="T30">歲</text:span></text:p>
          </table:table-cell>
          <table:table-cell table:style-name="ce246"/>
          <table:table-cell table:style-name="ce258" office:value-type="float" office:value="292195" calcext:value-type="float">
            <text:p><text:s/>292,195 </text:p>
          </table:table-cell>
          <table:table-cell table:style-name="ce258" office:value-type="float" office:value="297766415" calcext:value-type="float">
            <text:p><text:s/>297,766,415 </text:p>
          </table:table-cell>
          <table:table-cell table:style-name="ce258" office:value-type="float" office:value="316469" calcext:value-type="float">
            <text:p><text:s/>316,469 </text:p>
          </table:table-cell>
          <table:table-cell table:style-name="ce258" office:value-type="float" office:value="307987762" calcext:value-type="float">
            <text:p><text:s/>307,987,762 </text:p>
          </table:table-cell>
          <table:table-cell table:style-name="ce258" office:value-type="float" office:value="25093" calcext:value-type="float">
            <text:p><text:s/>25,093 </text:p>
          </table:table-cell>
          <table:table-cell table:style-name="ce258" office:value-type="float" office:value="4718205" calcext:value-type="float">
            <text:p><text:s/>4,718,205 </text:p>
          </table:table-cell>
          <table:table-cell table:style-name="ce258" office:value-type="float" office:value="21447" calcext:value-type="float">
            <text:p><text:s/>21,447 </text:p>
          </table:table-cell>
          <table:table-cell table:style-name="ce258" office:value-type="float" office:value="4515703" calcext:value-type="float">
            <text:p><text:s/>4,515,703 </text:p>
          </table:table-cell>
          <table:table-cell table:style-name="ce298" office:value-type="string" calcext:value-type="string">
            <text:p>75-7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36" office:value-type="string" calcext:value-type="string">
            <text:p>80-84<text:span text:style-name="T30">歲</text:span></text:p>
          </table:table-cell>
          <table:table-cell table:style-name="ce246"/>
          <table:table-cell table:style-name="ce258" office:value-type="float" office:value="218702" calcext:value-type="float">
            <text:p><text:s/>218,702 </text:p>
          </table:table-cell>
          <table:table-cell table:style-name="ce258" office:value-type="float" office:value="213254626" calcext:value-type="float">
            <text:p><text:s/>213,254,626 </text:p>
          </table:table-cell>
          <table:table-cell table:style-name="ce258" office:value-type="float" office:value="163098" calcext:value-type="float">
            <text:p><text:s/>163,098 </text:p>
          </table:table-cell>
          <table:table-cell table:style-name="ce258" office:value-type="float" office:value="150055563" calcext:value-type="float">
            <text:p><text:s/>150,055,563 </text:p>
          </table:table-cell>
          <table:table-cell table:style-name="ce258" office:value-type="float" office:value="28265" calcext:value-type="float">
            <text:p><text:s/>28,265 </text:p>
          </table:table-cell>
          <table:table-cell table:style-name="ce258" office:value-type="float" office:value="3662519" calcext:value-type="float">
            <text:p><text:s/>3,662,519 </text:p>
          </table:table-cell>
          <table:table-cell table:style-name="ce258" office:value-type="float" office:value="13699" calcext:value-type="float">
            <text:p><text:s/>13,699 </text:p>
          </table:table-cell>
          <table:table-cell table:style-name="ce258" office:value-type="float" office:value="2459281" calcext:value-type="float">
            <text:p><text:s/>2,459,281 </text:p>
          </table:table-cell>
          <table:table-cell table:style-name="ce298" office:value-type="string" calcext:value-type="string">
            <text:p>80-84 years</text:p>
          </table:table-cell>
          <table:table-cell table:number-columns-repeated="1012"/>
        </table:table-row>
        <table:table-row table:style-name="ro7">
          <table:table-cell table:style-name="ce225"/>
          <table:table-cell table:style-name="ce238" office:value-type="string" calcext:value-type="string">
            <text:p>85<text:span text:style-name="T30">歲以上</text:span></text:p>
          </table:table-cell>
          <table:table-cell table:style-name="ce36"/>
          <table:table-cell table:style-name="ce45" office:value-type="float" office:value="103940" calcext:value-type="float">
            <text:p><text:s/>103,940 </text:p>
          </table:table-cell>
          <table:table-cell table:style-name="ce263" office:value-type="float" office:value="97061201" calcext:value-type="float">
            <text:p><text:s/>97,061,201 </text:p>
          </table:table-cell>
          <table:table-cell table:style-name="ce263" office:value-type="float" office:value="70756" calcext:value-type="float">
            <text:p><text:s/>70,756 </text:p>
          </table:table-cell>
          <table:table-cell table:style-name="ce263" office:value-type="float" office:value="60691180" calcext:value-type="float">
            <text:p><text:s/>60,691,180 </text:p>
          </table:table-cell>
          <table:table-cell table:style-name="ce263" office:value-type="float" office:value="15658" calcext:value-type="float">
            <text:p><text:s/>15,658 </text:p>
          </table:table-cell>
          <table:table-cell table:style-name="ce263" office:value-type="float" office:value="1850909" calcext:value-type="float">
            <text:p><text:s/>1,850,909 </text:p>
          </table:table-cell>
          <table:table-cell table:style-name="ce263" office:value-type="float" office:value="7392" calcext:value-type="float">
            <text:p><text:s/>7,392 </text:p>
          </table:table-cell>
          <table:table-cell table:style-name="ce263" office:value-type="float" office:value="1150137" calcext:value-type="float">
            <text:p><text:s/>1,150,137 </text:p>
          </table:table-cell>
          <table:table-cell table:style-name="ce299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7">本表</text:span><text:span text:style-name="T28">"</text:span><text:span text:style-name="T29">點數</text:span><text:span text:style-name="T28">"</text:span><text:span text:style-name="T29">欄含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 Figures of the "RVU" columns in this table include copayments. </text:p>
          </table:table-cell>
          <table:table-cell table:style-name="ce67" table:number-columns-repeated="2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3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 table:number-columns-repeated="2"/>
          <table:table-cell table:style-name="ce14" table:number-columns-repeated="5"/>
          <table:table-cell table:style-name="ce60"/>
          <table:table-cell table:style-name="ce68" table:number-columns-repeated="2"/>
          <table:table-cell table:style-name="ce77"/>
          <table:table-cell table:style-name="ce14" table:number-columns-repeated="1013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60"/>
          <table:table-cell table:style-name="ce69" table:number-columns-repeated="2"/>
          <table:table-cell table:style-name="ce292" table:number-columns-repeated="2"/>
          <table:table-cell table:style-name="ce14" table:number-columns-repeated="1012"/>
        </table:table-row>
        <table:table-row table:style-name="ro8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68"/>
          <table:table-cell table:style-name="ce14" table:number-columns-repeated="1013"/>
        </table:table-row>
        <table:table-row table:style-name="ro11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6 (牙醫) (2)" table:style-name="ta2" table:print-ranges="'表126 (牙醫) (2)'.A1:'表126 (牙醫) (2)'.P27">
        <office:forms form:automatic-focus="false" form:apply-design-mode="false"/>
        <table:table-column table:style-name="co8" table:default-cell-style-name="ce229"/>
        <table:table-column table:style-name="co9" table:default-cell-style-name="ce229"/>
        <table:table-column table:style-name="co10" table:default-cell-style-name="ce229"/>
        <table:table-column table:style-name="co11" table:number-columns-repeated="5" table:default-cell-style-name="ce315"/>
        <table:table-column table:style-name="co12" table:default-cell-style-name="ce315"/>
        <table:table-column table:style-name="co13" table:number-columns-repeated="6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number-columns-repeated="240" table:default-cell-style-name="ce229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 table:number-columns-spanned="9" table:number-rows-spanned="1">
            <text:p> <text:span text:style-name="T21">表</text:span><text:span text:style-name="T22"> 126</text:span><text:span text:style-name="T23">　牙醫門診醫療費用明細－按性別及年齡別分（續完）</text:span></text:p>
          </table:table-cell>
          <table:covered-table-cell table:number-columns-repeated="8" table:style-name="ce230"/>
          <table:table-cell table:style-name="ce266" office:value-type="string" calcext:value-type="string" table:number-columns-spanned="7" table:number-rows-spanned="1">
            <text:p>Table 126 <text:s text:c="3"/>Detailed Outpatient Medical Expenses of Dentistry </text:p>
          </table:table-cell>
          <table:covered-table-cell table:number-columns-repeated="6" table:style-name="ce328"/>
          <table:table-cell table:style-name="ce220"/>
          <table:table-cell table:number-columns-repeated="1007"/>
        </table:table-row>
        <table:table-row table:style-name="ro1">
          <table:table-cell table:style-name="ce301" office:value-type="string" calcext:value-type="string" table:number-columns-spanned="9" table:number-rows-spanned="1">
            <text:p>　　<text:span text:style-name="T35">   </text:span><text:span text:style-name="T23">　</text:span><text:span text:style-name="T22">                      </text:span><text:span text:style-name="T23">　</text:span><text:span text:style-name="T22">   </text:span></text:p>
          </table:table-cell>
          <table:covered-table-cell table:number-columns-repeated="8" table:style-name="ce306"/>
          <table:table-cell table:style-name="ce267" office:value-type="string" calcext:value-type="string" table:number-columns-spanned="7" table:number-rows-spanned="1">
            <text:p>                             by Gender and Age <text:span text:style-name="T36">（</text:span><text:span text:style-name="T37">Cont'd </text:span><text:span text:style-name="T38">）</text:span></text:p>
          </table:table-cell>
          <table:covered-table-cell table:number-columns-repeated="6" table:style-name="ce292"/>
          <table:table-cell table:style-name="ce334"/>
          <table:table-cell table:number-columns-repeated="1007"/>
        </table:table-row>
        <table:table-row table:style-name="ro2">
          <table:table-cell table:style-name="ce217" office:value-type="string" calcext:value-type="string" table:number-columns-spanned="9" table:number-rows-spanned="1">
            <text:p>中華民國<text:span text:style-name="T24">100</text:span><text:span text:style-name="T25">年</text:span><text:span text:style-name="T26">    </text:span></text:p>
          </table:table-cell>
          <table:covered-table-cell table:number-columns-repeated="8" table:style-name="ce232"/>
          <table:table-cell table:style-name="ce268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92"/>
          <table:table-cell table:style-name="ce334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2" table:number-rows-spanned="1">
            <text:p>單位：件,點</text:p>
          </table:table-cell>
          <table:covered-table-cell table:style-name="ce233"/>
          <table:table-cell table:style-name="ce241"/>
          <table:table-cell/>
          <table:table-cell table:style-name="ce318" table:number-columns-repeated="2"/>
          <table:table-cell table:style-name="ce321" table:number-columns-repeated="2"/>
          <table:table-cell table:number-columns-repeated="3"/>
          <table:table-cell table:style-name="ce269"/>
          <table:table-cell table:number-columns-repeated="3"/>
          <table:table-cell table:style-name="ce293" office:value-type="string" calcext:value-type="string">
            <text:p>Unit<text:span text:style-name="T34">：</text:span><text:span text:style-name="T28">Case, RVU</text:span></text:p>
          </table:table-cell>
          <table:table-cell table:style-name="ce335"/>
          <table:table-cell table:number-columns-repeated="1007"/>
        </table:table-row>
        <table:table-row table:style-name="ro3">
          <table:table-cell table:style-name="ce219" office:value-type="string" calcext:value-type="string" table:number-columns-spanned="3" table:number-rows-spanned="3">
            <text:p>醫療費用明細</text:p>
          </table:table-cell>
          <table:covered-table-cell table:style-name="ce307"/>
          <table:covered-table-cell table:style-name="ce310"/>
          <table:table-cell table:style-name="ce316" office:value-type="string" calcext:value-type="string" table:number-columns-spanned="4" table:number-rows-spanned="1">
            <text:p>診療及材料費</text:p>
            <text:p><text:span text:style-name="T31">Consultation and Treatment and Medical Supply</text:span></text:p>
          </table:table-cell>
          <table:covered-table-cell table:number-columns-repeated="3" table:style-name="ce319"/>
          <table:table-cell table:style-name="ce323" office:value-type="string" calcext:value-type="string" table:number-columns-spanned="2" table:number-rows-spanned="1">
            <text:p>診察費</text:p>
          </table:table-cell>
          <table:covered-table-cell table:style-name="ce324"/>
          <table:table-cell table:style-name="ce325" office:value-type="string" calcext:value-type="string" table:number-columns-spanned="2" table:number-rows-spanned="1">
            <text:p>Diagnosis Fees</text:p>
          </table:table-cell>
          <table:covered-table-cell table:style-name="ce325"/>
          <table:table-cell table:style-name="ce331" office:value-type="string" calcext:value-type="string" table:number-columns-spanned="4" table:number-rows-spanned="1">
            <text:p>藥事服務費</text:p>
            <text:p><text:span text:style-name="T31">Dispensing Service Fees</text:span></text:p>
          </table:table-cell>
          <table:covered-table-cell table:number-columns-repeated="2" table:style-name="ce279"/>
          <table:covered-table-cell table:style-name="ce333"/>
          <table:table-cell table:style-name="ce294" office:value-type="string" calcext:value-type="string" table:number-columns-spanned="1" table:number-rows-spanned="3">
            <text:p>Medical Expense Details</text:p>
          </table:table-cell>
          <table:table-cell table:style-name="ce336"/>
          <table:table-cell table:number-columns-repeated="1007"/>
        </table:table-row>
        <table:table-row table:style-name="ro3">
          <table:covered-table-cell table:number-columns-repeated="2" table:style-name="ce302"/>
          <table:covered-table-cell table:style-name="ce311"/>
          <table:table-cell table:style-name="ce255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22"/>
          <table:table-cell table:style-name="ce255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61"/>
          <table:table-cell table:style-name="ce271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29"/>
          <table:table-cell table:style-name="ce271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288"/>
          <table:covered-table-cell table:style-name="ce295"/>
          <table:table-cell table:style-name="ce337"/>
          <table:table-cell table:number-columns-repeated="1007"/>
        </table:table-row>
        <table:table-row table:style-name="ro3">
          <table:covered-table-cell table:number-columns-repeated="2" table:style-name="ce303"/>
          <table:covered-table-cell table:style-name="ce312"/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2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2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62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5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89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covered-table-cell table:style-name="ce296"/>
          <table:table-cell table:style-name="ce338"/>
          <table:table-cell table:number-columns-repeated="1007"/>
        </table:table-row>
        <table:table-row table:style-name="ro9">
          <table:table-cell table:style-name="ce222" office:value-type="string" calcext:value-type="string">
            <text:p>總 <text:s text:c="3"/>計 <text:s text:c="9"/></text:p>
          </table:table-cell>
          <table:table-cell table:style-name="ce308"/>
          <table:table-cell table:style-name="ce249"/>
          <table:table-cell table:style-name="ce257" table:formula="of:=SUM([.D9:.D26])" office:value-type="float" office:value="13870497" calcext:value-type="float">
            <text:p><text:s/>13,870,497 </text:p>
          </table:table-cell>
          <table:table-cell table:style-name="ce257" table:formula="of:=SUM([.E9:.E26])" office:value-type="float" office:value="12636950887" calcext:value-type="float">
            <text:p><text:s/>12,636,950,887 </text:p>
          </table:table-cell>
          <table:table-cell table:style-name="ce257" table:formula="of:=SUM([.F9:.F26])" office:value-type="float" office:value="16101591" calcext:value-type="float">
            <text:p><text:s/>16,101,591 </text:p>
          </table:table-cell>
          <table:table-cell table:style-name="ce257" table:formula="of:=SUM([.G9:.G26])" office:value-type="float" office:value="14583922887" calcext:value-type="float">
            <text:p><text:s/>14,583,922,887 </text:p>
          </table:table-cell>
          <table:table-cell table:style-name="ce257" table:formula="of:=SUM([.H9:.H26])" office:value-type="float" office:value="13844929" calcext:value-type="float">
            <text:p><text:s/>13,844,929 </text:p>
          </table:table-cell>
          <table:table-cell table:style-name="ce257" table:formula="of:=SUM([.I9:.I26])" office:value-type="float" office:value="3746077554" calcext:value-type="float">
            <text:p><text:s/>3,746,077,554 </text:p>
          </table:table-cell>
          <table:table-cell table:style-name="ce257" table:formula="of:=SUM([.J9:.J26])" office:value-type="float" office:value="16017210" calcext:value-type="float">
            <text:p><text:s/>16,017,210 </text:p>
          </table:table-cell>
          <table:table-cell table:style-name="ce257" table:formula="of:=SUM([.K9:.K26])" office:value-type="float" office:value="4338369014" calcext:value-type="float">
            <text:p><text:s/>4,338,369,014 </text:p>
          </table:table-cell>
          <table:table-cell table:style-name="ce257" table:formula="of:=SUM([.L9:.L26])" office:value-type="float" office:value="524446" calcext:value-type="float">
            <text:p><text:s/>524,446 </text:p>
          </table:table-cell>
          <table:table-cell table:style-name="ce257" table:formula="of:=SUM([.M9:.M26])" office:value-type="float" office:value="98119567" calcext:value-type="float">
            <text:p><text:s/>98,119,567 </text:p>
          </table:table-cell>
          <table:table-cell table:style-name="ce257" table:formula="of:=SUM([.N9:.N26])" office:value-type="float" office:value="452776" calcext:value-type="float">
            <text:p><text:s/>452,776 </text:p>
          </table:table-cell>
          <table:table-cell table:style-name="ce257" table:formula="of:=SUM([.O9:.O26])" office:value-type="float" office:value="99330828" calcext:value-type="float">
            <text:p><text:s/>99,330,828 </text:p>
          </table:table-cell>
          <table:table-cell table:style-name="ce297" office:value-type="string" calcext:value-type="string">
            <text:p>Grand Total</text:p>
          </table:table-cell>
          <table:table-cell table:style-name="ce339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0-4<text:span text:style-name="T30">歲</text:span></text:p>
          </table:table-cell>
          <table:table-cell table:style-name="ce246"/>
          <table:table-cell table:style-name="ce258" office:value-type="float" office:value="344905" calcext:value-type="float">
            <text:p><text:s/>344,905 </text:p>
          </table:table-cell>
          <table:table-cell table:style-name="ce258" office:value-type="float" office:value="412517379" calcext:value-type="float">
            <text:p><text:s/>412,517,379 </text:p>
          </table:table-cell>
          <table:table-cell table:style-name="ce258" office:value-type="float" office:value="321026" calcext:value-type="float">
            <text:p><text:s/>321,026 </text:p>
          </table:table-cell>
          <table:table-cell table:style-name="ce258" office:value-type="float" office:value="377507728" calcext:value-type="float">
            <text:p><text:s/>377,507,728 </text:p>
          </table:table-cell>
          <table:table-cell table:style-name="ce258" office:value-type="float" office:value="343398" calcext:value-type="float">
            <text:p><text:s/>343,398 </text:p>
          </table:table-cell>
          <table:table-cell table:style-name="ce258" office:value-type="float" office:value="89124153" calcext:value-type="float">
            <text:p><text:s/>89,124,153 </text:p>
          </table:table-cell>
          <table:table-cell table:style-name="ce258" office:value-type="float" office:value="318666" calcext:value-type="float">
            <text:p><text:s/>318,666 </text:p>
          </table:table-cell>
          <table:table-cell table:style-name="ce258" office:value-type="float" office:value="82483470" calcext:value-type="float">
            <text:p><text:s/>82,483,470 </text:p>
          </table:table-cell>
          <table:table-cell table:style-name="ce258" office:value-type="float" office:value="7242" calcext:value-type="float">
            <text:p><text:s/>7,242 </text:p>
          </table:table-cell>
          <table:table-cell table:style-name="ce258" office:value-type="float" office:value="1374553" calcext:value-type="float">
            <text:p><text:s/>1,374,553 </text:p>
          </table:table-cell>
          <table:table-cell table:style-name="ce258" office:value-type="float" office:value="5465" calcext:value-type="float">
            <text:p><text:s/>5,465 </text:p>
          </table:table-cell>
          <table:table-cell table:style-name="ce258" office:value-type="float" office:value="1167596" calcext:value-type="float">
            <text:p><text:s/>1,167,596 </text:p>
          </table:table-cell>
          <table:table-cell table:style-name="ce298" office:value-type="string" calcext:value-type="string">
            <text:p>0-4 years</text:p>
          </table:table-cell>
          <table:table-cell table:style-name="ce340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5-9<text:span text:style-name="T30">歲</text:span></text:p>
          </table:table-cell>
          <table:table-cell table:style-name="ce246"/>
          <table:table-cell table:style-name="ce258" office:value-type="float" office:value="1367536" calcext:value-type="float">
            <text:p><text:s/>1,367,536 </text:p>
          </table:table-cell>
          <table:table-cell table:style-name="ce258" office:value-type="float" office:value="1065420035" calcext:value-type="float">
            <text:p><text:s/>1,065,420,035 </text:p>
          </table:table-cell>
          <table:table-cell table:style-name="ce258" office:value-type="float" office:value="1324422" calcext:value-type="float">
            <text:p><text:s/>1,324,422 </text:p>
          </table:table-cell>
          <table:table-cell table:style-name="ce258" office:value-type="float" office:value="1009624523" calcext:value-type="float">
            <text:p><text:s/>1,009,624,523 </text:p>
          </table:table-cell>
          <table:table-cell table:style-name="ce258" office:value-type="float" office:value="1387821" calcext:value-type="float">
            <text:p><text:s/>1,387,821 </text:p>
          </table:table-cell>
          <table:table-cell table:style-name="ce258" office:value-type="float" office:value="361166946" calcext:value-type="float">
            <text:p><text:s/>361,166,946 </text:p>
          </table:table-cell>
          <table:table-cell table:style-name="ce258" office:value-type="float" office:value="1342165" calcext:value-type="float">
            <text:p><text:s/>1,342,165 </text:p>
          </table:table-cell>
          <table:table-cell table:style-name="ce258" office:value-type="float" office:value="348231105" calcext:value-type="float">
            <text:p><text:s/>348,231,105 </text:p>
          </table:table-cell>
          <table:table-cell table:style-name="ce258" office:value-type="float" office:value="14640" calcext:value-type="float">
            <text:p><text:s/>14,640 </text:p>
          </table:table-cell>
          <table:table-cell table:style-name="ce258" office:value-type="float" office:value="4289920" calcext:value-type="float">
            <text:p><text:s/>4,289,920 </text:p>
          </table:table-cell>
          <table:table-cell table:style-name="ce258" office:value-type="float" office:value="12164" calcext:value-type="float">
            <text:p><text:s/>12,164 </text:p>
          </table:table-cell>
          <table:table-cell table:style-name="ce258" office:value-type="float" office:value="3917895" calcext:value-type="float">
            <text:p><text:s/>3,917,895 </text:p>
          </table:table-cell>
          <table:table-cell table:style-name="ce298" office:value-type="string" calcext:value-type="string">
            <text:p>5-9 years</text:p>
          </table:table-cell>
          <table:table-cell table:style-name="ce340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10-14<text:span text:style-name="T30">歲</text:span></text:p>
          </table:table-cell>
          <table:table-cell table:style-name="ce246"/>
          <table:table-cell table:style-name="ce258" office:value-type="float" office:value="712231" calcext:value-type="float">
            <text:p><text:s/>712,231 </text:p>
          </table:table-cell>
          <table:table-cell table:style-name="ce258" office:value-type="float" office:value="577978281" calcext:value-type="float">
            <text:p><text:s/>577,978,281 </text:p>
          </table:table-cell>
          <table:table-cell table:style-name="ce258" office:value-type="float" office:value="764001" calcext:value-type="float">
            <text:p><text:s/>764,001 </text:p>
          </table:table-cell>
          <table:table-cell table:style-name="ce258" office:value-type="float" office:value="670380180" calcext:value-type="float">
            <text:p><text:s/>670,380,180 </text:p>
          </table:table-cell>
          <table:table-cell table:style-name="ce258" office:value-type="float" office:value="723617" calcext:value-type="float">
            <text:p><text:s/>723,617 </text:p>
          </table:table-cell>
          <table:table-cell table:style-name="ce258" office:value-type="float" office:value="192895360" calcext:value-type="float">
            <text:p><text:s/>192,895,360 </text:p>
          </table:table-cell>
          <table:table-cell table:style-name="ce258" office:value-type="float" office:value="773607" calcext:value-type="float">
            <text:p><text:s/>773,607 </text:p>
          </table:table-cell>
          <table:table-cell table:style-name="ce258" office:value-type="float" office:value="206310688" calcext:value-type="float">
            <text:p><text:s/>206,310,688 </text:p>
          </table:table-cell>
          <table:table-cell table:style-name="ce258" office:value-type="float" office:value="6703" calcext:value-type="float">
            <text:p><text:s/>6,703 </text:p>
          </table:table-cell>
          <table:table-cell table:style-name="ce258" office:value-type="float" office:value="1658718" calcext:value-type="float">
            <text:p><text:s/>1,658,718 </text:p>
          </table:table-cell>
          <table:table-cell table:style-name="ce258" office:value-type="float" office:value="6832" calcext:value-type="float">
            <text:p><text:s/>6,832 </text:p>
          </table:table-cell>
          <table:table-cell table:style-name="ce258" office:value-type="float" office:value="1880163" calcext:value-type="float">
            <text:p><text:s/>1,880,163 </text:p>
          </table:table-cell>
          <table:table-cell table:style-name="ce298" office:value-type="string" calcext:value-type="string">
            <text:p>10-14 years</text:p>
          </table:table-cell>
          <table:table-cell table:style-name="ce340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15-19<text:span text:style-name="T30">歲</text:span></text:p>
          </table:table-cell>
          <table:table-cell table:style-name="ce246"/>
          <table:table-cell table:style-name="ce258" office:value-type="float" office:value="752672" calcext:value-type="float">
            <text:p><text:s/>752,672 </text:p>
          </table:table-cell>
          <table:table-cell table:style-name="ce258" office:value-type="float" office:value="836072844" calcext:value-type="float">
            <text:p><text:s/>836,072,844 </text:p>
          </table:table-cell>
          <table:table-cell table:style-name="ce258" office:value-type="float" office:value="1004499" calcext:value-type="float">
            <text:p><text:s/>1,004,499 </text:p>
          </table:table-cell>
          <table:table-cell table:style-name="ce258" office:value-type="float" office:value="1089549654" calcext:value-type="float">
            <text:p><text:s/>1,089,549,654 </text:p>
          </table:table-cell>
          <table:table-cell table:style-name="ce258" office:value-type="float" office:value="748689" calcext:value-type="float">
            <text:p><text:s/>748,689 </text:p>
          </table:table-cell>
          <table:table-cell table:style-name="ce258" office:value-type="float" office:value="209259006" calcext:value-type="float">
            <text:p><text:s/>209,259,006 </text:p>
          </table:table-cell>
          <table:table-cell table:style-name="ce258" office:value-type="float" office:value="999188" calcext:value-type="float">
            <text:p><text:s/>999,188 </text:p>
          </table:table-cell>
          <table:table-cell table:style-name="ce258" office:value-type="float" office:value="278207119" calcext:value-type="float">
            <text:p><text:s/>278,207,119 </text:p>
          </table:table-cell>
          <table:table-cell table:style-name="ce258" office:value-type="float" office:value="16571" calcext:value-type="float">
            <text:p><text:s/>16,571 </text:p>
          </table:table-cell>
          <table:table-cell table:style-name="ce258" office:value-type="float" office:value="3719058" calcext:value-type="float">
            <text:p><text:s/>3,719,058 </text:p>
          </table:table-cell>
          <table:table-cell table:style-name="ce258" office:value-type="float" office:value="18941" calcext:value-type="float">
            <text:p><text:s/>18,941 </text:p>
          </table:table-cell>
          <table:table-cell table:style-name="ce258" office:value-type="float" office:value="5201526" calcext:value-type="float">
            <text:p><text:s/>5,201,526 </text:p>
          </table:table-cell>
          <table:table-cell table:style-name="ce298" office:value-type="string" calcext:value-type="string">
            <text:p>15-19 years</text:p>
          </table:table-cell>
          <table:table-cell table:style-name="ce340"/>
          <table:table-cell table:style-name="ce343" table:number-columns-repeated="1007"/>
        </table:table-row>
        <table:table-row table:style-name="ro9">
          <table:table-cell table:style-name="ce304"/>
          <table:table-cell table:style-name="ce237" office:value-type="string" calcext:value-type="string">
            <text:p>20-24<text:span text:style-name="T30">歲</text:span></text:p>
          </table:table-cell>
          <table:table-cell table:style-name="ce247"/>
          <table:table-cell table:style-name="ce258" office:value-type="float" office:value="959160" calcext:value-type="float">
            <text:p><text:s/>959,160 </text:p>
          </table:table-cell>
          <table:table-cell table:style-name="ce258" office:value-type="float" office:value="1047734236" calcext:value-type="float">
            <text:p><text:s/>1,047,734,236 </text:p>
          </table:table-cell>
          <table:table-cell table:style-name="ce258" office:value-type="float" office:value="1268562" calcext:value-type="float">
            <text:p><text:s/>1,268,562 </text:p>
          </table:table-cell>
          <table:table-cell table:style-name="ce258" office:value-type="float" office:value="1325683031" calcext:value-type="float">
            <text:p><text:s/>1,325,683,031 </text:p>
          </table:table-cell>
          <table:table-cell table:style-name="ce258" office:value-type="float" office:value="950739" calcext:value-type="float">
            <text:p><text:s/>950,739 </text:p>
          </table:table-cell>
          <table:table-cell table:style-name="ce258" office:value-type="float" office:value="270442758" calcext:value-type="float">
            <text:p><text:s/>270,442,758 </text:p>
          </table:table-cell>
          <table:table-cell table:style-name="ce258" office:value-type="float" office:value="1257801" calcext:value-type="float">
            <text:p><text:s/>1,257,801 </text:p>
          </table:table-cell>
          <table:table-cell table:style-name="ce258" office:value-type="float" office:value="357740972" calcext:value-type="float">
            <text:p><text:s/>357,740,972 </text:p>
          </table:table-cell>
          <table:table-cell table:style-name="ce258" office:value-type="float" office:value="29352" calcext:value-type="float">
            <text:p><text:s/>29,352 </text:p>
          </table:table-cell>
          <table:table-cell table:style-name="ce258" office:value-type="float" office:value="6796475" calcext:value-type="float">
            <text:p><text:s/>6,796,475 </text:p>
          </table:table-cell>
          <table:table-cell table:style-name="ce258" office:value-type="float" office:value="33437" calcext:value-type="float">
            <text:p><text:s/>33,437 </text:p>
          </table:table-cell>
          <table:table-cell table:style-name="ce258" office:value-type="float" office:value="9242828" calcext:value-type="float">
            <text:p><text:s/>9,242,828 </text:p>
          </table:table-cell>
          <table:table-cell table:style-name="ce298" office:value-type="string" calcext:value-type="string">
            <text:p>20-24 years</text:p>
          </table:table-cell>
          <table:table-cell table:style-name="ce340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25-29<text:span text:style-name="T30">歲</text:span></text:p>
          </table:table-cell>
          <table:table-cell table:style-name="ce246"/>
          <table:table-cell table:style-name="ce258" office:value-type="float" office:value="1056795" calcext:value-type="float">
            <text:p><text:s/>1,056,795 </text:p>
          </table:table-cell>
          <table:table-cell table:style-name="ce258" office:value-type="float" office:value="1094208415" calcext:value-type="float">
            <text:p><text:s/>1,094,208,415 </text:p>
          </table:table-cell>
          <table:table-cell table:style-name="ce258" office:value-type="float" office:value="1371513" calcext:value-type="float">
            <text:p><text:s/>1,371,513 </text:p>
          </table:table-cell>
          <table:table-cell table:style-name="ce258" office:value-type="float" office:value="1354417791" calcext:value-type="float">
            <text:p><text:s/>1,354,417,791 </text:p>
          </table:table-cell>
          <table:table-cell table:style-name="ce258" office:value-type="float" office:value="1045064" calcext:value-type="float">
            <text:p><text:s/>1,045,064 </text:p>
          </table:table-cell>
          <table:table-cell table:style-name="ce258" office:value-type="float" office:value="295973845" calcext:value-type="float">
            <text:p><text:s/>295,973,845 </text:p>
          </table:table-cell>
          <table:table-cell table:style-name="ce258" office:value-type="float" office:value="1359762" calcext:value-type="float">
            <text:p><text:s/>1,359,762 </text:p>
          </table:table-cell>
          <table:table-cell table:style-name="ce258" office:value-type="float" office:value="384050318" calcext:value-type="float">
            <text:p><text:s/>384,050,318 </text:p>
          </table:table-cell>
          <table:table-cell table:style-name="ce258" office:value-type="float" office:value="26543" calcext:value-type="float">
            <text:p><text:s/>26,543 </text:p>
          </table:table-cell>
          <table:table-cell table:style-name="ce258" office:value-type="float" office:value="7160823" calcext:value-type="float">
            <text:p><text:s/>7,160,823 </text:p>
          </table:table-cell>
          <table:table-cell table:style-name="ce258" office:value-type="float" office:value="32378" calcext:value-type="float">
            <text:p><text:s/>32,378 </text:p>
          </table:table-cell>
          <table:table-cell table:style-name="ce258" office:value-type="float" office:value="8949267" calcext:value-type="float">
            <text:p><text:s/>8,949,267 </text:p>
          </table:table-cell>
          <table:table-cell table:style-name="ce298" office:value-type="string" calcext:value-type="string">
            <text:p>25-29 years</text:p>
          </table:table-cell>
          <table:table-cell table:style-name="ce340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30-34<text:span text:style-name="T30">歲</text:span></text:p>
          </table:table-cell>
          <table:table-cell table:style-name="ce248"/>
          <table:table-cell table:style-name="ce258" office:value-type="float" office:value="1086547" calcext:value-type="float">
            <text:p><text:s/>1,086,547 </text:p>
          </table:table-cell>
          <table:table-cell table:style-name="ce258" office:value-type="float" office:value="1074072708" calcext:value-type="float">
            <text:p><text:s/>1,074,072,708 </text:p>
          </table:table-cell>
          <table:table-cell table:style-name="ce258" office:value-type="float" office:value="1362520" calcext:value-type="float">
            <text:p><text:s/>1,362,520 </text:p>
          </table:table-cell>
          <table:table-cell table:style-name="ce258" office:value-type="float" office:value="1305565799" calcext:value-type="float">
            <text:p><text:s/>1,305,565,799 </text:p>
          </table:table-cell>
          <table:table-cell table:style-name="ce258" office:value-type="float" office:value="1074376" calcext:value-type="float">
            <text:p><text:s/>1,074,376 </text:p>
          </table:table-cell>
          <table:table-cell table:style-name="ce258" office:value-type="float" office:value="301271411" calcext:value-type="float">
            <text:p><text:s/>301,271,411 </text:p>
          </table:table-cell>
          <table:table-cell table:style-name="ce258" office:value-type="float" office:value="1348288" calcext:value-type="float">
            <text:p><text:s/>1,348,288 </text:p>
          </table:table-cell>
          <table:table-cell table:style-name="ce258" office:value-type="float" office:value="376511207" calcext:value-type="float">
            <text:p><text:s/>376,511,207 </text:p>
          </table:table-cell>
          <table:table-cell table:style-name="ce258" office:value-type="float" office:value="27697" calcext:value-type="float">
            <text:p><text:s/>27,697 </text:p>
          </table:table-cell>
          <table:table-cell table:style-name="ce258" office:value-type="float" office:value="7234711" calcext:value-type="float">
            <text:p><text:s/>7,234,711 </text:p>
          </table:table-cell>
          <table:table-cell table:style-name="ce258" office:value-type="float" office:value="29494" calcext:value-type="float">
            <text:p><text:s/>29,494 </text:p>
          </table:table-cell>
          <table:table-cell table:style-name="ce258" office:value-type="float" office:value="8060525" calcext:value-type="float">
            <text:p><text:s/>8,060,525 </text:p>
          </table:table-cell>
          <table:table-cell table:style-name="ce298" office:value-type="string" calcext:value-type="string">
            <text:p>30-34 years</text:p>
          </table:table-cell>
          <table:table-cell table:style-name="ce340"/>
          <table:table-cell table:number-columns-repeated="1007"/>
        </table:table-row>
        <table:table-row table:style-name="ro9">
          <table:table-cell table:style-name="ce224"/>
          <table:table-cell table:style-name="ce236" office:value-type="string" calcext:value-type="string">
            <text:p>35-39<text:span text:style-name="T30">歲</text:span></text:p>
          </table:table-cell>
          <table:table-cell table:style-name="ce245"/>
          <table:table-cell table:style-name="ce258" office:value-type="float" office:value="957523" calcext:value-type="float">
            <text:p><text:s/>957,523 </text:p>
          </table:table-cell>
          <table:table-cell table:style-name="ce258" office:value-type="float" office:value="901877004" calcext:value-type="float">
            <text:p><text:s/>901,877,004 </text:p>
          </table:table-cell>
          <table:table-cell table:style-name="ce258" office:value-type="float" office:value="1173024" calcext:value-type="float">
            <text:p><text:s/>1,173,024 </text:p>
          </table:table-cell>
          <table:table-cell table:style-name="ce258" office:value-type="float" office:value="1099220807" calcext:value-type="float">
            <text:p><text:s/>1,099,220,807 </text:p>
          </table:table-cell>
          <table:table-cell table:style-name="ce258" office:value-type="float" office:value="948664" calcext:value-type="float">
            <text:p><text:s/>948,664 </text:p>
          </table:table-cell>
          <table:table-cell table:style-name="ce258" office:value-type="float" office:value="262777628" calcext:value-type="float">
            <text:p><text:s/>262,777,628 </text:p>
          </table:table-cell>
          <table:table-cell table:style-name="ce258" office:value-type="float" office:value="1158462" calcext:value-type="float">
            <text:p><text:s/>1,158,462 </text:p>
          </table:table-cell>
          <table:table-cell table:style-name="ce258" office:value-type="float" office:value="319256597" calcext:value-type="float">
            <text:p><text:s/>319,256,597 </text:p>
          </table:table-cell>
          <table:table-cell table:style-name="ce258" office:value-type="float" office:value="29498" calcext:value-type="float">
            <text:p><text:s/>29,498 </text:p>
          </table:table-cell>
          <table:table-cell table:style-name="ce258" office:value-type="float" office:value="6888083" calcext:value-type="float">
            <text:p><text:s/>6,888,083 </text:p>
          </table:table-cell>
          <table:table-cell table:style-name="ce258" office:value-type="float" office:value="25805" calcext:value-type="float">
            <text:p><text:s/>25,805 </text:p>
          </table:table-cell>
          <table:table-cell table:style-name="ce258" office:value-type="float" office:value="6866186" calcext:value-type="float">
            <text:p><text:s/>6,866,186 </text:p>
          </table:table-cell>
          <table:table-cell table:style-name="ce298" office:value-type="string" calcext:value-type="string">
            <text:p>35-39 years</text:p>
          </table:table-cell>
          <table:table-cell table:style-name="ce340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40-44<text:span text:style-name="T30">歲</text:span></text:p>
          </table:table-cell>
          <table:table-cell table:style-name="ce246"/>
          <table:table-cell table:style-name="ce258" office:value-type="float" office:value="1019513" calcext:value-type="float">
            <text:p><text:s/>1,019,513 </text:p>
          </table:table-cell>
          <table:table-cell table:style-name="ce258" office:value-type="float" office:value="922696412" calcext:value-type="float">
            <text:p><text:s/>922,696,412 </text:p>
          </table:table-cell>
          <table:table-cell table:style-name="ce258" office:value-type="float" office:value="1195329" calcext:value-type="float">
            <text:p><text:s/>1,195,329 </text:p>
          </table:table-cell>
          <table:table-cell table:style-name="ce258" office:value-type="float" office:value="1097423513" calcext:value-type="float">
            <text:p><text:s/>1,097,423,513 </text:p>
          </table:table-cell>
          <table:table-cell table:style-name="ce258" office:value-type="float" office:value="1011616" calcext:value-type="float">
            <text:p><text:s/>1,011,616 </text:p>
          </table:table-cell>
          <table:table-cell table:style-name="ce258" office:value-type="float" office:value="275967014" calcext:value-type="float">
            <text:p><text:s/>275,967,014 </text:p>
          </table:table-cell>
          <table:table-cell table:style-name="ce258" office:value-type="float" office:value="1179977" calcext:value-type="float">
            <text:p><text:s/>1,179,977 </text:p>
          </table:table-cell>
          <table:table-cell table:style-name="ce258" office:value-type="float" office:value="320723425" calcext:value-type="float">
            <text:p><text:s/>320,723,425 </text:p>
          </table:table-cell>
          <table:table-cell table:style-name="ce258" office:value-type="float" office:value="37989" calcext:value-type="float">
            <text:p><text:s/>37,989 </text:p>
          </table:table-cell>
          <table:table-cell table:style-name="ce258" office:value-type="float" office:value="8120498" calcext:value-type="float">
            <text:p><text:s/>8,120,498 </text:p>
          </table:table-cell>
          <table:table-cell table:style-name="ce258" office:value-type="float" office:value="28885" calcext:value-type="float">
            <text:p><text:s/>28,885 </text:p>
          </table:table-cell>
          <table:table-cell table:style-name="ce258" office:value-type="float" office:value="7196647" calcext:value-type="float">
            <text:p><text:s/>7,196,647 </text:p>
          </table:table-cell>
          <table:table-cell table:style-name="ce298" office:value-type="string" calcext:value-type="string">
            <text:p>40-44 years</text:p>
          </table:table-cell>
          <table:table-cell table:style-name="ce340"/>
          <table:table-cell table:style-name="ce343" table:number-columns-repeated="1007"/>
        </table:table-row>
        <table:table-row table:style-name="ro9">
          <table:table-cell table:style-name="ce304"/>
          <table:table-cell table:style-name="ce237" office:value-type="string" calcext:value-type="string">
            <text:p>45-49<text:span text:style-name="T30">歲</text:span></text:p>
          </table:table-cell>
          <table:table-cell table:style-name="ce247"/>
          <table:table-cell table:style-name="ce258" office:value-type="float" office:value="1132976" calcext:value-type="float">
            <text:p><text:s/>1,132,976 </text:p>
          </table:table-cell>
          <table:table-cell table:style-name="ce258" office:value-type="float" office:value="991222931" calcext:value-type="float">
            <text:p><text:s/>991,222,931 </text:p>
          </table:table-cell>
          <table:table-cell table:style-name="ce258" office:value-type="float" office:value="1308923" calcext:value-type="float">
            <text:p><text:s/>1,308,923 </text:p>
          </table:table-cell>
          <table:table-cell table:style-name="ce258" office:value-type="float" office:value="1174084900" calcext:value-type="float">
            <text:p><text:s/>1,174,084,900 </text:p>
          </table:table-cell>
          <table:table-cell table:style-name="ce258" office:value-type="float" office:value="1125678" calcext:value-type="float">
            <text:p><text:s/>1,125,678 </text:p>
          </table:table-cell>
          <table:table-cell table:style-name="ce258" office:value-type="float" office:value="303263185" calcext:value-type="float">
            <text:p><text:s/>303,263,185 </text:p>
          </table:table-cell>
          <table:table-cell table:style-name="ce258" office:value-type="float" office:value="1293599" calcext:value-type="float">
            <text:p><text:s/>1,293,599 </text:p>
          </table:table-cell>
          <table:table-cell table:style-name="ce258" office:value-type="float" office:value="347670790" calcext:value-type="float">
            <text:p><text:s/>347,670,790 </text:p>
          </table:table-cell>
          <table:table-cell table:style-name="ce258" office:value-type="float" office:value="47898" calcext:value-type="float">
            <text:p><text:s/>47,898 </text:p>
          </table:table-cell>
          <table:table-cell table:style-name="ce258" office:value-type="float" office:value="9798601" calcext:value-type="float">
            <text:p><text:s/>9,798,601 </text:p>
          </table:table-cell>
          <table:table-cell table:style-name="ce258" office:value-type="float" office:value="36670" calcext:value-type="float">
            <text:p><text:s/>36,670 </text:p>
          </table:table-cell>
          <table:table-cell table:style-name="ce258" office:value-type="float" office:value="8435051" calcext:value-type="float">
            <text:p><text:s/>8,435,051 </text:p>
          </table:table-cell>
          <table:table-cell table:style-name="ce298" office:value-type="string" calcext:value-type="string">
            <text:p>45-49 years</text:p>
          </table:table-cell>
          <table:table-cell table:style-name="ce341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50-54<text:span text:style-name="T30">歲</text:span></text:p>
          </table:table-cell>
          <table:table-cell table:style-name="ce246"/>
          <table:table-cell table:style-name="ce258" office:value-type="float" office:value="1147495" calcext:value-type="float">
            <text:p><text:s/>1,147,495 </text:p>
          </table:table-cell>
          <table:table-cell table:style-name="ce258" office:value-type="float" office:value="989015298" calcext:value-type="float">
            <text:p><text:s/>989,015,298 </text:p>
          </table:table-cell>
          <table:table-cell table:style-name="ce258" office:value-type="float" office:value="1329475" calcext:value-type="float">
            <text:p><text:s/>1,329,475 </text:p>
          </table:table-cell>
          <table:table-cell table:style-name="ce258" office:value-type="float" office:value="1156290927" calcext:value-type="float">
            <text:p><text:s/>1,156,290,927 </text:p>
          </table:table-cell>
          <table:table-cell table:style-name="ce258" office:value-type="float" office:value="1142368" calcext:value-type="float">
            <text:p><text:s/>1,142,368 </text:p>
          </table:table-cell>
          <table:table-cell table:style-name="ce258" office:value-type="float" office:value="305005676" calcext:value-type="float">
            <text:p><text:s/>305,005,676 </text:p>
          </table:table-cell>
          <table:table-cell table:style-name="ce258" office:value-type="float" office:value="1316161" calcext:value-type="float">
            <text:p><text:s/>1,316,161 </text:p>
          </table:table-cell>
          <table:table-cell table:style-name="ce258" office:value-type="float" office:value="351354798" calcext:value-type="float">
            <text:p><text:s/>351,354,798 </text:p>
          </table:table-cell>
          <table:table-cell table:style-name="ce258" office:value-type="float" office:value="56199" calcext:value-type="float">
            <text:p><text:s/>56,199 </text:p>
          </table:table-cell>
          <table:table-cell table:style-name="ce258" office:value-type="float" office:value="10229114" calcext:value-type="float">
            <text:p><text:s/>10,229,114 </text:p>
          </table:table-cell>
          <table:table-cell table:style-name="ce258" office:value-type="float" office:value="43102" calcext:value-type="float">
            <text:p><text:s/>43,102 </text:p>
          </table:table-cell>
          <table:table-cell table:style-name="ce258" office:value-type="float" office:value="9112307" calcext:value-type="float">
            <text:p><text:s/>9,112,307 </text:p>
          </table:table-cell>
          <table:table-cell table:style-name="ce298" office:value-type="string" calcext:value-type="string">
            <text:p>50-54 years</text:p>
          </table:table-cell>
          <table:table-cell table:style-name="ce341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55-59<text:span text:style-name="T30">歲</text:span></text:p>
          </table:table-cell>
          <table:table-cell table:style-name="ce248"/>
          <table:table-cell table:style-name="ce258" office:value-type="float" office:value="1070652" calcext:value-type="float">
            <text:p><text:s/>1,070,652 </text:p>
          </table:table-cell>
          <table:table-cell table:style-name="ce258" office:value-type="float" office:value="905989440" calcext:value-type="float">
            <text:p><text:s/>905,989,440 </text:p>
          </table:table-cell>
          <table:table-cell table:style-name="ce258" office:value-type="float" office:value="1222766" calcext:value-type="float">
            <text:p><text:s/>1,222,766 </text:p>
          </table:table-cell>
          <table:table-cell table:style-name="ce258" office:value-type="float" office:value="1028448097" calcext:value-type="float">
            <text:p><text:s/>1,028,448,097 </text:p>
          </table:table-cell>
          <table:table-cell table:style-name="ce258" office:value-type="float" office:value="1067029" calcext:value-type="float">
            <text:p><text:s/>1,067,029 </text:p>
          </table:table-cell>
          <table:table-cell table:style-name="ce258" office:value-type="float" office:value="282996229" calcext:value-type="float">
            <text:p><text:s/>282,996,229 </text:p>
          </table:table-cell>
          <table:table-cell table:style-name="ce258" office:value-type="float" office:value="1213540" calcext:value-type="float">
            <text:p><text:s/>1,213,540 </text:p>
          </table:table-cell>
          <table:table-cell table:style-name="ce258" office:value-type="float" office:value="321923997" calcext:value-type="float">
            <text:p><text:s/>321,923,997 </text:p>
          </table:table-cell>
          <table:table-cell table:style-name="ce258" office:value-type="float" office:value="55121" calcext:value-type="float">
            <text:p><text:s/>55,121 </text:p>
          </table:table-cell>
          <table:table-cell table:style-name="ce258" office:value-type="float" office:value="9466736" calcext:value-type="float">
            <text:p><text:s/>9,466,736 </text:p>
          </table:table-cell>
          <table:table-cell table:style-name="ce258" office:value-type="float" office:value="44659" calcext:value-type="float">
            <text:p><text:s/>44,659 </text:p>
          </table:table-cell>
          <table:table-cell table:style-name="ce258" office:value-type="float" office:value="8712833" calcext:value-type="float">
            <text:p><text:s/>8,712,833 </text:p>
          </table:table-cell>
          <table:table-cell table:style-name="ce298" office:value-type="string" calcext:value-type="string">
            <text:p>55-59 years</text:p>
          </table:table-cell>
          <table:table-cell table:style-name="ce341"/>
          <table:table-cell table:number-columns-repeated="1007"/>
        </table:table-row>
        <table:table-row table:style-name="ro9">
          <table:table-cell table:style-name="ce224"/>
          <table:table-cell table:style-name="ce236" office:value-type="string" calcext:value-type="string">
            <text:p>60-64<text:span text:style-name="T30">歲</text:span></text:p>
          </table:table-cell>
          <table:table-cell table:style-name="ce245"/>
          <table:table-cell table:style-name="ce258" office:value-type="float" office:value="762478" calcext:value-type="float">
            <text:p><text:s/>762,478 </text:p>
          </table:table-cell>
          <table:table-cell table:style-name="ce258" office:value-type="float" office:value="631447616" calcext:value-type="float">
            <text:p><text:s/>631,447,616 </text:p>
          </table:table-cell>
          <table:table-cell table:style-name="ce258" office:value-type="float" office:value="858344" calcext:value-type="float">
            <text:p><text:s/>858,344 </text:p>
          </table:table-cell>
          <table:table-cell table:style-name="ce258" office:value-type="float" office:value="694565588" calcext:value-type="float">
            <text:p><text:s/>694,565,588 </text:p>
          </table:table-cell>
          <table:table-cell table:style-name="ce258" office:value-type="float" office:value="761090" calcext:value-type="float">
            <text:p><text:s/>761,090 </text:p>
          </table:table-cell>
          <table:table-cell table:style-name="ce258" office:value-type="float" office:value="200802087" calcext:value-type="float">
            <text:p><text:s/>200,802,087 </text:p>
          </table:table-cell>
          <table:table-cell table:style-name="ce258" office:value-type="float" office:value="854002" calcext:value-type="float">
            <text:p><text:s/>854,002 </text:p>
          </table:table-cell>
          <table:table-cell table:style-name="ce258" office:value-type="float" office:value="225522610" calcext:value-type="float">
            <text:p><text:s/>225,522,610 </text:p>
          </table:table-cell>
          <table:table-cell table:style-name="ce258" office:value-type="float" office:value="42661" calcext:value-type="float">
            <text:p><text:s/>42,661 </text:p>
          </table:table-cell>
          <table:table-cell table:style-name="ce258" office:value-type="float" office:value="6799278" calcext:value-type="float">
            <text:p><text:s/>6,799,278 </text:p>
          </table:table-cell>
          <table:table-cell table:style-name="ce258" office:value-type="float" office:value="36162" calcext:value-type="float">
            <text:p><text:s/>36,162 </text:p>
          </table:table-cell>
          <table:table-cell table:style-name="ce258" office:value-type="float" office:value="6553868" calcext:value-type="float">
            <text:p><text:s/>6,553,868 </text:p>
          </table:table-cell>
          <table:table-cell table:style-name="ce298" office:value-type="string" calcext:value-type="string">
            <text:p>60-64 years</text:p>
          </table:table-cell>
          <table:table-cell table:style-name="ce342"/>
          <table:table-cell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65-69<text:span text:style-name="T30">歲</text:span></text:p>
          </table:table-cell>
          <table:table-cell table:style-name="ce246"/>
          <table:table-cell table:style-name="ce258" office:value-type="float" office:value="497747" calcext:value-type="float">
            <text:p><text:s/>497,747 </text:p>
          </table:table-cell>
          <table:table-cell table:style-name="ce258" office:value-type="float" office:value="418709607" calcext:value-type="float">
            <text:p><text:s/>418,709,607 </text:p>
          </table:table-cell>
          <table:table-cell table:style-name="ce258" office:value-type="float" office:value="568763" calcext:value-type="float">
            <text:p><text:s/>568,763 </text:p>
          </table:table-cell>
          <table:table-cell table:style-name="ce258" office:value-type="float" office:value="458540729" calcext:value-type="float">
            <text:p><text:s/>458,540,729 </text:p>
          </table:table-cell>
          <table:table-cell table:style-name="ce258" office:value-type="float" office:value="497600" calcext:value-type="float">
            <text:p><text:s/>497,600 </text:p>
          </table:table-cell>
          <table:table-cell table:style-name="ce258" office:value-type="float" office:value="130499598" calcext:value-type="float">
            <text:p><text:s/>130,499,598 </text:p>
          </table:table-cell>
          <table:table-cell table:style-name="ce258" office:value-type="float" office:value="567074" calcext:value-type="float">
            <text:p><text:s/>567,074 </text:p>
          </table:table-cell>
          <table:table-cell table:style-name="ce258" office:value-type="float" office:value="148863947" calcext:value-type="float">
            <text:p><text:s/>148,863,947 </text:p>
          </table:table-cell>
          <table:table-cell table:style-name="ce332" office:value-type="float" office:value="30128" calcext:value-type="float">
            <text:p><text:s/>30,128 </text:p>
          </table:table-cell>
          <table:table-cell table:style-name="ce258" office:value-type="float" office:value="4560180" calcext:value-type="float">
            <text:p><text:s/>4,560,180 </text:p>
          </table:table-cell>
          <table:table-cell table:style-name="ce258" office:value-type="float" office:value="27954" calcext:value-type="float">
            <text:p><text:s/>27,954 </text:p>
          </table:table-cell>
          <table:table-cell table:style-name="ce258" office:value-type="float" office:value="4617956" calcext:value-type="float">
            <text:p><text:s/>4,617,956 </text:p>
          </table:table-cell>
          <table:table-cell table:style-name="ce298" office:value-type="string" calcext:value-type="string">
            <text:p>65-69 years</text:p>
          </table:table-cell>
          <table:table-cell table:style-name="ce342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70-74<text:span text:style-name="T30">歲</text:span></text:p>
          </table:table-cell>
          <table:table-cell table:style-name="ce246"/>
          <table:table-cell table:style-name="ce258" office:value-type="float" office:value="412200" calcext:value-type="float">
            <text:p><text:s/>412,200 </text:p>
          </table:table-cell>
          <table:table-cell table:style-name="ce258" office:value-type="float" office:value="333242262" calcext:value-type="float">
            <text:p><text:s/>333,242,262 </text:p>
          </table:table-cell>
          <table:table-cell table:style-name="ce258" office:value-type="float" office:value="493710" calcext:value-type="float">
            <text:p><text:s/>493,710 </text:p>
          </table:table-cell>
          <table:table-cell table:style-name="ce258" office:value-type="float" office:value="377681028" calcext:value-type="float">
            <text:p><text:s/>377,681,028 </text:p>
          </table:table-cell>
          <table:table-cell table:style-name="ce258" office:value-type="float" office:value="412775" calcext:value-type="float">
            <text:p><text:s/>412,775 </text:p>
          </table:table-cell>
          <table:table-cell table:style-name="ce258" office:value-type="float" office:value="107682532" calcext:value-type="float">
            <text:p><text:s/>107,682,532 </text:p>
          </table:table-cell>
          <table:table-cell table:style-name="ce258" office:value-type="float" office:value="493913" calcext:value-type="float">
            <text:p><text:s/>493,913 </text:p>
          </table:table-cell>
          <table:table-cell table:style-name="ce258" office:value-type="float" office:value="128994200" calcext:value-type="float">
            <text:p><text:s/>128,994,200 </text:p>
          </table:table-cell>
          <table:table-cell table:style-name="ce332" office:value-type="float" office:value="27309" calcext:value-type="float">
            <text:p><text:s/>27,309 </text:p>
          </table:table-cell>
          <table:table-cell table:style-name="ce258" office:value-type="float" office:value="3868755" calcext:value-type="float">
            <text:p><text:s/>3,868,755 </text:p>
          </table:table-cell>
          <table:table-cell table:style-name="ce258" office:value-type="float" office:value="28393" calcext:value-type="float">
            <text:p><text:s/>28,393 </text:p>
          </table:table-cell>
          <table:table-cell table:style-name="ce258" office:value-type="float" office:value="4269159" calcext:value-type="float">
            <text:p><text:s/>4,269,159 </text:p>
          </table:table-cell>
          <table:table-cell table:style-name="ce298" office:value-type="string" calcext:value-type="string">
            <text:p>70-74 years</text:p>
          </table:table-cell>
          <table:table-cell table:style-name="ce342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75-79<text:span text:style-name="T30">歲</text:span></text:p>
          </table:table-cell>
          <table:table-cell table:style-name="ce246"/>
          <table:table-cell table:style-name="ce258" office:value-type="float" office:value="283486" calcext:value-type="float">
            <text:p><text:s/>283,486 </text:p>
          </table:table-cell>
          <table:table-cell table:style-name="ce258" office:value-type="float" office:value="215762341" calcext:value-type="float">
            <text:p><text:s/>215,762,341 </text:p>
          </table:table-cell>
          <table:table-cell table:style-name="ce258" office:value-type="float" office:value="308571" calcext:value-type="float">
            <text:p><text:s/>308,571 </text:p>
          </table:table-cell>
          <table:table-cell table:style-name="ce258" office:value-type="float" office:value="219783285" calcext:value-type="float">
            <text:p><text:s/>219,783,285 </text:p>
          </table:table-cell>
          <table:table-cell table:style-name="ce258" office:value-type="float" office:value="286754" calcext:value-type="float">
            <text:p><text:s/>286,754 </text:p>
          </table:table-cell>
          <table:table-cell table:style-name="ce258" office:value-type="float" office:value="74492658" calcext:value-type="float">
            <text:p><text:s/>74,492,658 </text:p>
          </table:table-cell>
          <table:table-cell table:style-name="ce258" office:value-type="float" office:value="310648" calcext:value-type="float">
            <text:p><text:s/>310,648 </text:p>
          </table:table-cell>
          <table:table-cell table:style-name="ce258" office:value-type="float" office:value="80825773" calcext:value-type="float">
            <text:p><text:s/>80,825,773 </text:p>
          </table:table-cell>
          <table:table-cell table:style-name="ce332" office:value-type="float" office:value="25039" calcext:value-type="float">
            <text:p><text:s/>25,039 </text:p>
          </table:table-cell>
          <table:table-cell table:style-name="ce258" office:value-type="float" office:value="2793211" calcext:value-type="float">
            <text:p><text:s/>2,793,211 </text:p>
          </table:table-cell>
          <table:table-cell table:style-name="ce258" office:value-type="float" office:value="21380" calcext:value-type="float">
            <text:p><text:s/>21,380 </text:p>
          </table:table-cell>
          <table:table-cell table:style-name="ce258" office:value-type="float" office:value="2863001" calcext:value-type="float">
            <text:p><text:s/>2,863,001 </text:p>
          </table:table-cell>
          <table:table-cell table:style-name="ce298" office:value-type="string" calcext:value-type="string">
            <text:p>75-79 years</text:p>
          </table:table-cell>
          <table:table-cell table:style-name="ce342"/>
          <table:table-cell table:style-name="ce343" table:number-columns-repeated="1007"/>
        </table:table-row>
        <table:table-row table:style-name="ro9">
          <table:table-cell table:style-name="ce304"/>
          <table:table-cell table:style-name="ce236" office:value-type="string" calcext:value-type="string">
            <text:p>80-84<text:span text:style-name="T30">歲</text:span></text:p>
          </table:table-cell>
          <table:table-cell table:style-name="ce247"/>
          <table:table-cell table:style-name="ce258" office:value-type="float" office:value="208586" calcext:value-type="float">
            <text:p><text:s/>208,586 </text:p>
          </table:table-cell>
          <table:table-cell table:style-name="ce258" office:value-type="float" office:value="151469658" calcext:value-type="float">
            <text:p><text:s/>151,469,658 </text:p>
          </table:table-cell>
          <table:table-cell table:style-name="ce258" office:value-type="float" office:value="158030" calcext:value-type="float">
            <text:p><text:s/>158,030 </text:p>
          </table:table-cell>
          <table:table-cell table:style-name="ce258" office:value-type="float" office:value="104400138" calcext:value-type="float">
            <text:p><text:s/>104,400,138 </text:p>
          </table:table-cell>
          <table:table-cell table:style-name="ce258" office:value-type="float" office:value="215136" calcext:value-type="float">
            <text:p><text:s/>215,136 </text:p>
          </table:table-cell>
          <table:table-cell table:style-name="ce258" office:value-type="float" office:value="55864552" calcext:value-type="float">
            <text:p><text:s/>55,864,552 </text:p>
          </table:table-cell>
          <table:table-cell table:style-name="ce258" office:value-type="float" office:value="160519" calcext:value-type="float">
            <text:p><text:s/>160,519 </text:p>
          </table:table-cell>
          <table:table-cell table:style-name="ce258" office:value-type="float" office:value="41636723" calcext:value-type="float">
            <text:p><text:s/>41,636,723 </text:p>
          </table:table-cell>
          <table:table-cell table:style-name="ce258" office:value-type="float" office:value="28231" calcext:value-type="float">
            <text:p><text:s/>28,231 </text:p>
          </table:table-cell>
          <table:table-cell table:style-name="ce258" office:value-type="float" office:value="2257897" calcext:value-type="float">
            <text:p><text:s/>2,257,897 </text:p>
          </table:table-cell>
          <table:table-cell table:style-name="ce258" office:value-type="float" office:value="13674" calcext:value-type="float">
            <text:p><text:s/>13,674 </text:p>
          </table:table-cell>
          <table:table-cell table:style-name="ce258" office:value-type="float" office:value="1559421" calcext:value-type="float">
            <text:p><text:s/>1,559,421 </text:p>
          </table:table-cell>
          <table:table-cell table:style-name="ce298" office:value-type="string" calcext:value-type="string">
            <text:p>80-84 years</text:p>
          </table:table-cell>
          <table:table-cell table:style-name="ce342"/>
          <table:table-cell table:number-columns-repeated="1007"/>
        </table:table-row>
        <table:table-row table:style-name="ro9">
          <table:table-cell table:style-name="ce225"/>
          <table:table-cell table:style-name="ce238" office:value-type="string" calcext:value-type="string">
            <text:p>85<text:span text:style-name="T30">歲以上</text:span></text:p>
          </table:table-cell>
          <table:table-cell table:style-name="ce313"/>
          <table:table-cell table:style-name="ce263" office:value-type="float" office:value="97995" calcext:value-type="float">
            <text:p><text:s/>97,995 </text:p>
          </table:table-cell>
          <table:table-cell table:style-name="ce263" office:value-type="float" office:value="67514420" calcext:value-type="float">
            <text:p><text:s/>67,514,420 </text:p>
          </table:table-cell>
          <table:table-cell table:style-name="ce263" office:value-type="float" office:value="68113" calcext:value-type="float">
            <text:p><text:s/>68,113 </text:p>
          </table:table-cell>
          <table:table-cell table:style-name="ce263" office:value-type="float" office:value="40755169" calcext:value-type="float">
            <text:p><text:s/>40,755,169 </text:p>
          </table:table-cell>
          <table:table-cell table:style-name="ce263" office:value-type="float" office:value="102515" calcext:value-type="float">
            <text:p><text:s/>102,515 </text:p>
          </table:table-cell>
          <table:table-cell table:style-name="ce263" office:value-type="float" office:value="26592916" calcext:value-type="float">
            <text:p><text:s/>26,592,916 </text:p>
          </table:table-cell>
          <table:table-cell table:style-name="ce263" office:value-type="float" office:value="69838" calcext:value-type="float">
            <text:p><text:s/>69,838 </text:p>
          </table:table-cell>
          <table:table-cell table:style-name="ce263" office:value-type="float" office:value="18061275" calcext:value-type="float">
            <text:p><text:s/>18,061,275 </text:p>
          </table:table-cell>
          <table:table-cell table:style-name="ce263" office:value-type="float" office:value="15625" calcext:value-type="float">
            <text:p><text:s/>15,625 </text:p>
          </table:table-cell>
          <table:table-cell table:style-name="ce263" office:value-type="float" office:value="1102956" calcext:value-type="float">
            <text:p><text:s/>1,102,956 </text:p>
          </table:table-cell>
          <table:table-cell table:style-name="ce263" office:value-type="float" office:value="7381" calcext:value-type="float">
            <text:p><text:s/>7,381 </text:p>
          </table:table-cell>
          <table:table-cell table:style-name="ce263" office:value-type="float" office:value="724599" calcext:value-type="float">
            <text:p><text:s/>724,599 </text:p>
          </table:table-cell>
          <table:table-cell table:style-name="ce299" office:value-type="string" calcext:value-type="string">
            <text:p>85 years and over</text:p>
          </table:table-cell>
          <table:table-cell table:style-name="ce342"/>
          <table:table-cell table:number-columns-repeated="1007"/>
        </table:table-row>
        <table:table-row table:style-name="ro5">
          <table:table-cell table:style-name="ce305"/>
          <table:table-cell table:style-name="ce309"/>
          <table:table-cell table:style-name="ce314"/>
          <table:table-cell table:style-name="ce317" table:number-columns-repeated="6"/>
          <table:table-cell table:style-name="ce326" table:number-columns-spanned="7" table:number-rows-spanned="1"/>
          <table:covered-table-cell table:number-columns-repeated="6" table:style-name="ce330"/>
          <table:table-cell table:style-name="ce342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20"/>
          <table:table-cell table:number-columns-repeated="3"/>
          <table:table-cell table:style-name="ce320"/>
          <table:table-cell table:style-name="ce327" table:number-columns-repeated="2"/>
          <table:table-cell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26 (牙醫)  (1)'.$A$1" table:cell-range-address="$'表126 (牙醫) (2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5:16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6_20__28_牙醫_29__20__20__28_1_29_" style:display-name="PageStyle_表126 (牙醫)  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6_20__28_牙醫_29__20__28_2_29_" style:display-name="PageStyle_表126 (牙醫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5:34.995000000</dc:date>
    <meta:print-date>2012-08-03T09:59:27</meta:print-date>
    <meta:generator>LibreOffice/6.4.7.2$Windows_X86_64 LibreOffice_project/639b8ac485750d5696d7590a72ef1b496725cfb5</meta:generator>
    <meta:editing-duration>PT18S</meta:editing-duration>
    <meta:editing-cycles>1</meta:editing-cycles>
    <meta:document-statistic meta:table-count="2" meta:cell-count="514" meta:object-count="0"/>
  </office:meta>
</office:document-meta>
</file>