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2.589cm"/>
    </style:style>
    <style:style style:name="co16" style:family="table-column">
      <style:table-column-properties fo:break-before="auto" style:column-width="2.69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4.757cm"/>
    </style:style>
    <style:style style:name="co19" style:family="table-column">
      <style:table-column-properties fo:break-before="auto" style:column-width="2.565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568cm"/>
    </style:style>
    <style:style style:name="co24" style:family="table-column">
      <style:table-column-properties fo:break-before="auto" style:column-width="4.856cm"/>
    </style:style>
    <style:style style:name="co25" style:family="table-column">
      <style:table-column-properties fo:break-before="auto" style:column-width="1.991cm"/>
    </style:style>
    <style:style style:name="co26" style:family="table-column">
      <style:table-column-properties fo:break-before="auto" style:column-width="4.957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683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1.718cm"/>
    </style:style>
    <style:style style:name="co31" style:family="table-column">
      <style:table-column-properties fo:break-before="auto" style:column-width="1.866cm"/>
    </style:style>
    <style:style style:name="co32" style:family="table-column">
      <style:table-column-properties fo:break-before="auto" style:column-width="1.9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ta1" style:family="table" style:master-page-name="PageStyle_5f_表128">
      <style:table-properties table:display="true" style:writing-mode="lr-tb"/>
    </style:style>
    <style:style style:name="ta2" style:family="table" style:master-page-name="PageStyle_5f_表128-1">
      <style:table-properties table:display="true" style:writing-mode="lr-tb"/>
    </style:style>
    <style:style style:name="ta3" style:family="table" style:master-page-name="PageStyle_5f_表128-2">
      <style:table-properties table:display="true" style:writing-mode="lr-tb"/>
    </style:style>
    <style:style style:name="ta4" style:family="table" style:master-page-name="PageStyle_5f_表128-3">
      <style:table-properties table:display="true" style:writing-mode="lr-tb"/>
    </style:style>
    <style:style style:name="ta5" style:family="table" style:master-page-name="PageStyle_5f_表128-4">
      <style:table-properties table:display="true" style:writing-mode="lr-tb"/>
    </style:style>
    <style:style style:name="ta6" style:family="table" style:master-page-name="PageStyle_5f_表128-5">
      <style:table-properties table:display="true" style:writing-mode="lr-tb"/>
    </style:style>
    <style:style style:name="ta7" style:family="table" style:master-page-name="PageStyle_5f_表128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7cm" fo:min-width="0.138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8" table:style-name="ta1" table:print-ranges="表128.A1:表128.O2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238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8</text:span><text:span text:style-name="T3">　住院醫療費用明細－按性別及年齡別分</text:span></text:p>
          </table:table-cell>
          <table:covered-table-cell table:number-columns-repeated="7" table:style-name="ce15"/>
          <table:table-cell table:style-name="ce40" office:value-type="string" calcext:value-type="string" table:number-columns-spanned="7" table:number-rows-spanned="1">
            <text:p>Table 128 <text:s text:c="3"/>Detailed Inpatient Expenses by Gender and Age</text:p>
          </table:table-cell>
          <table:covered-table-cell table:number-columns-repeated="6" table:style-name="ce46"/>
          <table:table-cell table:number-columns-repeated="242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1"/></text:p>
          </table:table-cell>
          <table:covered-table-cell table:number-columns-repeated="7" table:style-name="ce16"/>
          <table:table-cell table:style-name="ce41" table:number-columns-repeated="6"/>
          <table:table-cell table:number-columns-repeated="243"/>
        </table:table-row>
        <table:table-row table:style-name="ro2">
          <table:table-cell table:style-name="ce64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64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6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 </text:span></text:p>
          </table:table-cell>
          <table:table-cell table:style-name="ce17"/>
          <table:table-cell table:style-name="ce27"/>
          <table:table-cell table:style-name="ce17" table:number-columns-repeated="2"/>
          <table:table-cell/>
          <table:table-cell table:style-name="ce38" table:number-columns-repeated="2"/>
          <table:table-cell/>
          <table:table-cell table:style-name="ce47" table:number-columns-repeated="3"/>
          <table:table-cell table:style-name="ce38"/>
          <table:table-cell/>
          <table:table-cell table:style-name="ce48" office:value-type="string" calcext:value-type="string">
            <text:p>Unit<text:span text:style-name="T7">：</text:span><text:span text:style-name="T8">Case, RVU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醫療費用明細</text:span>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<text:span text:style-name="T4">總計</text:span></text:p>
            <text:p><text:span text:style-name="T16">Grand Total</text:span></text:p>
          </table:table-cell>
          <table:covered-table-cell table:number-columns-repeated="2" table:style-name="ce34"/>
          <table:covered-table-cell table:style-name="ce37"/>
          <table:table-cell table:style-name="ce28" office:value-type="string" calcext:value-type="string" table:number-columns-spanned="2" table:number-rows-spanned="1">
            <text:p>0-4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0-4</text:p>
          </table:table-cell>
          <table:covered-table-cell table:style-name="ce37"/>
          <table:table-cell table:style-name="ce28" office:value-type="string" calcext:value-type="string" table:number-columns-spanned="4" table:number-rows-spanned="1">
            <text:p>5-9</text:p>
          </table:table-cell>
          <table:covered-table-cell table:number-columns-repeated="2" table:style-name="ce34"/>
          <table:covered-table-cell table:style-name="ce37"/>
          <table:table-cell table:style-name="ce49" office:value-type="string" calcext:value-type="string" table:number-columns-spanned="1" table:number-rows-spanned="3">
            <text:p>Medical Expense Details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style-name="ce19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covered-table-cell table:style-name="ce50"/>
          <table:table-cell table:style-name="ce31" table:number-columns-repeated="4"/>
          <table:table-cell table:number-columns-repeated="238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9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42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covered-table-cell table:style-name="ce51"/>
          <table:table-cell table:number-columns-repeated="242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1" table:formula="of:=SUM([.G8];[.K8];[$'表128-1'.C8];[$'表128-1'.G8];[$'表128-1'.K8];[$'表128-2'.C8];[$'表128-2'.G8];[$'表128-2'.K8];[$'表128-3'.C8];[$'表128-3'.G8];[$'表128-3'.K8];[$'表128-4'.C8];[$'表128-4'.G8];[$'表128-4'.K8];[$'表128-5'.C8];[$'表128-5'.G8];[$'表128-5'.K8];[$'表128-6'.C8])" office:value-type="float" office:value="1668050" calcext:value-type="float">
            <text:p><text:s/>1,668,050 </text:p>
          </table:table-cell>
          <table:table-cell table:style-name="ce31" table:formula="of:=SUM([.H8];[.L8];[$'表128-1'.D8];[$'表128-1'.H8];[$'表128-1'.L8];[$'表128-2'.D8];[$'表128-2'.H8];[$'表128-2'.L8];[$'表128-3'.D8];[$'表128-3'.H8];[$'表128-3'.L8];[$'表128-4'.D8];[$'表128-4'.H8];[$'表128-4'.L8];[$'表128-5'.D8];[$'表128-5'.H8];[$'表128-5'.L8];[$'表128-6'.D8])" office:value-type="float" office:value="95907557703" calcext:value-type="float">
            <text:p><text:s/>95,907,557,703 </text:p>
          </table:table-cell>
          <table:table-cell table:style-name="ce31" table:formula="of:=SUM([.I8];[.M8];[$'表128-1'.E8];[$'表128-1'.I8];[$'表128-1'.M8];[$'表128-2'.E8];[$'表128-2'.I8];[$'表128-2'.M8];[$'表128-3'.E8];[$'表128-3'.I8];[$'表128-3'.M8];[$'表128-4'.E8];[$'表128-4'.I8];[$'表128-4'.M8];[$'表128-5'.E8];[$'表128-5'.I8];[$'表128-5'.M8];[$'表128-6'.E8])" office:value-type="float" office:value="1609229" calcext:value-type="float">
            <text:p><text:s/>1,609,229 </text:p>
          </table:table-cell>
          <table:table-cell table:style-name="ce31" table:formula="of:=SUM([.J8];[.N8];[$'表128-1'.F8];[$'表128-1'.J8];[$'表128-1'.N8];[$'表128-2'.F8];[$'表128-2'.J8];[$'表128-2'.N8];[$'表128-3'.F8];[$'表128-3'.J8];[$'表128-3'.N8];[$'表128-4'.F8];[$'表128-4'.J8];[$'表128-4'.N8];[$'表128-5'.F8];[$'表128-5'.J8];[$'表128-5'.N8];[$'表128-6'.F8])" office:value-type="float" office:value="77709843177" calcext:value-type="float">
            <text:p><text:s/>77,709,843,177 </text:p>
          </table:table-cell>
          <table:table-cell table:style-name="ce31" office:value-type="float" office:value="108886" calcext:value-type="float">
            <text:p><text:s/>108,886 </text:p>
          </table:table-cell>
          <table:table-cell table:style-name="ce31" office:value-type="float" office:value="2736755180" calcext:value-type="float">
            <text:p><text:s/>2,736,755,180 </text:p>
          </table:table-cell>
          <table:table-cell table:style-name="ce31" office:value-type="float" office:value="89188" calcext:value-type="float">
            <text:p><text:s/>89,188 </text:p>
          </table:table-cell>
          <table:table-cell table:style-name="ce31" office:value-type="float" office:value="2351887957" calcext:value-type="float">
            <text:p><text:s/>2,351,887,957 </text:p>
          </table:table-cell>
          <table:table-cell table:style-name="ce31" office:value-type="float" office:value="46297" calcext:value-type="float">
            <text:p><text:s/>46,297 </text:p>
          </table:table-cell>
          <table:table-cell table:style-name="ce31" office:value-type="float" office:value="937600067" calcext:value-type="float">
            <text:p><text:s/>937,600,067 </text:p>
          </table:table-cell>
          <table:table-cell table:style-name="ce31" office:value-type="float" office:value="38771" calcext:value-type="float">
            <text:p><text:s/>38,771 </text:p>
          </table:table-cell>
          <table:table-cell table:style-name="ce31" office:value-type="float" office:value="653158004" calcext:value-type="float">
            <text:p><text:s/>653,158,004 </text:p>
          </table:table-cell>
          <table:table-cell table:style-name="ce52" office:value-type="string" calcext:value-type="string">
            <text:p>Grand Total</text:p>
          </table:table-cell>
          <table:table-cell table:number-columns-repeated="242"/>
        </table:table-row>
        <table:table-row table:style-name="ro5">
          <table:table-cell table:style-name="ce9"/>
          <table:table-cell table:style-name="ce22" office:value-type="string" calcext:value-type="string">
            <text:p><text:span text:style-name="T10">診察費</text:span></text:p>
          </table:table-cell>
          <table:table-cell table:style-name="ce32" table:formula="of:=SUM([.G9];[.K9];[$'表128-1'.C9];[$'表128-1'.G9];[$'表128-1'.K9];[$'表128-2'.C9];[$'表128-2'.G9];[$'表128-2'.K9];[$'表128-3'.C9];[$'表128-3'.G9];[$'表128-3'.K9];[$'表128-4'.C9];[$'表128-4'.G9];[$'表128-4'.K9];[$'表128-5'.C9];[$'表128-5'.G9];[$'表128-5'.K9];[$'表128-6'.C9])" office:value-type="float" office:value="1528032" calcext:value-type="float">
            <text:p><text:s/>1,528,032 </text:p>
          </table:table-cell>
          <table:table-cell table:style-name="ce32" table:formula="of:=SUM([.H9];[.L9];[$'表128-1'.D9];[$'表128-1'.H9];[$'表128-1'.L9];[$'表128-2'.D9];[$'表128-2'.H9];[$'表128-2'.L9];[$'表128-3'.D9];[$'表128-3'.H9];[$'表128-3'.L9];[$'表128-4'.D9];[$'表128-4'.H9];[$'表128-4'.L9];[$'表128-5'.D9];[$'表128-5'.H9];[$'表128-5'.L9];[$'表128-6'.D9])" office:value-type="float" office:value="5452924259" calcext:value-type="float">
            <text:p><text:s/>5,452,924,259 </text:p>
          </table:table-cell>
          <table:table-cell table:style-name="ce32" table:formula="of:=SUM([.I9];[.M9];[$'表128-1'.E9];[$'表128-1'.I9];[$'表128-1'.M9];[$'表128-2'.E9];[$'表128-2'.I9];[$'表128-2'.M9];[$'表128-3'.E9];[$'表128-3'.I9];[$'表128-3'.M9];[$'表128-4'.E9];[$'表128-4'.I9];[$'表128-4'.M9];[$'表128-5'.E9];[$'表128-5'.I9];[$'表128-5'.M9];[$'表128-6'.E9])" office:value-type="float" office:value="1512268" calcext:value-type="float">
            <text:p><text:s/>1,512,268 </text:p>
          </table:table-cell>
          <table:table-cell table:style-name="ce32" table:formula="of:=SUM([.J9];[.N9];[$'表128-1'.F9];[$'表128-1'.J9];[$'表128-1'.N9];[$'表128-2'.F9];[$'表128-2'.J9];[$'表128-2'.N9];[$'表128-3'.F9];[$'表128-3'.J9];[$'表128-3'.N9];[$'表128-4'.F9];[$'表128-4'.J9];[$'表128-4'.N9];[$'表128-5'.F9];[$'表128-5'.J9];[$'表128-5'.N9];[$'表128-6'.F9])" office:value-type="float" office:value="4574619197" calcext:value-type="float">
            <text:p><text:s/>4,574,619,197 </text:p>
          </table:table-cell>
          <table:table-cell table:style-name="ce39" office:value-type="float" office:value="106938" calcext:value-type="float">
            <text:p><text:s/>106,938 </text:p>
          </table:table-cell>
          <table:table-cell table:style-name="ce39" office:value-type="float" office:value="285033401" calcext:value-type="float">
            <text:p><text:s/>285,033,401 </text:p>
          </table:table-cell>
          <table:table-cell table:style-name="ce39" office:value-type="float" office:value="88225" calcext:value-type="float">
            <text:p><text:s/>88,225 </text:p>
          </table:table-cell>
          <table:table-cell table:style-name="ce39" office:value-type="float" office:value="249473149" calcext:value-type="float">
            <text:p><text:s/>249,473,149 </text:p>
          </table:table-cell>
          <table:table-cell table:style-name="ce39" office:value-type="float" office:value="45494" calcext:value-type="float">
            <text:p><text:s/>45,494 </text:p>
          </table:table-cell>
          <table:table-cell table:style-name="ce39" office:value-type="float" office:value="83259056" calcext:value-type="float">
            <text:p><text:s/>83,259,056 </text:p>
          </table:table-cell>
          <table:table-cell table:style-name="ce39" office:value-type="float" office:value="38001" calcext:value-type="float">
            <text:p><text:s/>38,001 </text:p>
          </table:table-cell>
          <table:table-cell table:style-name="ce39" office:value-type="float" office:value="69004847" calcext:value-type="float">
            <text:p><text:s/>69,004,847 </text:p>
          </table:table-cell>
          <table:table-cell table:style-name="ce53" office:value-type="string" calcext:value-type="string">
            <text:p>Diagnosis Fees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10">病房費</text:span></text:p>
          </table:table-cell>
          <table:table-cell table:style-name="ce32" table:formula="of:=SUM([.G10];[.K10];[$'表128-1'.C10];[$'表128-1'.G10];[$'表128-1'.K10];[$'表128-2'.C10];[$'表128-2'.G10];[$'表128-2'.K10];[$'表128-3'.C10];[$'表128-3'.G10];[$'表128-3'.K10];[$'表128-4'.C10];[$'表128-4'.G10];[$'表128-4'.K10];[$'表128-5'.C10];[$'表128-5'.G10];[$'表128-5'.K10];[$'表128-6'.C10])" office:value-type="float" office:value="1612280" calcext:value-type="float">
            <text:p><text:s/>1,612,280 </text:p>
          </table:table-cell>
          <table:table-cell table:style-name="ce32" table:formula="of:=SUM([.H10];[.L10];[$'表128-1'.D10];[$'表128-1'.H10];[$'表128-1'.L10];[$'表128-2'.D10];[$'表128-2'.H10];[$'表128-2'.L10];[$'表128-3'.D10];[$'表128-3'.H10];[$'表128-3'.L10];[$'表128-4'.D10];[$'表128-4'.H10];[$'表128-4'.L10];[$'表128-5'.D10];[$'表128-5'.H10];[$'表128-5'.L10];[$'表128-6'.D10])" office:value-type="float" office:value="23493393341" calcext:value-type="float">
            <text:p><text:s/>23,493,393,341 </text:p>
          </table:table-cell>
          <table:table-cell table:style-name="ce32" table:formula="of:=SUM([.I10];[.M10];[$'表128-1'.E10];[$'表128-1'.I10];[$'表128-1'.M10];[$'表128-2'.E10];[$'表128-2'.I10];[$'表128-2'.M10];[$'表128-3'.E10];[$'表128-3'.I10];[$'表128-3'.M10];[$'表128-4'.E10];[$'表128-4'.I10];[$'表128-4'.M10];[$'表128-5'.E10];[$'表128-5'.I10];[$'表128-5'.M10];[$'表128-6'.E10])" office:value-type="float" office:value="1571720" calcext:value-type="float">
            <text:p><text:s/>1,571,720 </text:p>
          </table:table-cell>
          <table:table-cell table:style-name="ce32" table:formula="of:=SUM([.J10];[.N10];[$'表128-1'.F10];[$'表128-1'.J10];[$'表128-1'.N10];[$'表128-2'.F10];[$'表128-2'.J10];[$'表128-2'.N10];[$'表128-3'.F10];[$'表128-3'.J10];[$'表128-3'.N10];[$'表128-4'.F10];[$'表128-4'.J10];[$'表128-4'.N10];[$'表128-5'.F10];[$'表128-5'.J10];[$'表128-5'.N10];[$'表128-6'.F10])" office:value-type="float" office:value="18567584029" calcext:value-type="float">
            <text:p><text:s/>18,567,584,029 </text:p>
          </table:table-cell>
          <table:table-cell table:style-name="ce39" office:value-type="float" office:value="108032" calcext:value-type="float">
            <text:p><text:s/>108,032 </text:p>
          </table:table-cell>
          <table:table-cell table:style-name="ce39" office:value-type="float" office:value="1105518452" calcext:value-type="float">
            <text:p><text:s/>1,105,518,452 </text:p>
          </table:table-cell>
          <table:table-cell table:style-name="ce39" office:value-type="float" office:value="88484" calcext:value-type="float">
            <text:p><text:s/>88,484 </text:p>
          </table:table-cell>
          <table:table-cell table:style-name="ce39" office:value-type="float" office:value="1018616104" calcext:value-type="float">
            <text:p><text:s/>1,018,616,104 </text:p>
          </table:table-cell>
          <table:table-cell table:style-name="ce39" office:value-type="float" office:value="45622" calcext:value-type="float">
            <text:p><text:s/>45,622 </text:p>
          </table:table-cell>
          <table:table-cell table:style-name="ce39" office:value-type="float" office:value="258218230" calcext:value-type="float">
            <text:p><text:s/>258,218,230 </text:p>
          </table:table-cell>
          <table:table-cell table:style-name="ce39" office:value-type="float" office:value="38084" calcext:value-type="float">
            <text:p><text:s/>38,084 </text:p>
          </table:table-cell>
          <table:table-cell table:style-name="ce39" office:value-type="float" office:value="207026740" calcext:value-type="float">
            <text:p><text:s/>207,026,740 </text:p>
          </table:table-cell>
          <table:table-cell table:style-name="ce53" office:value-type="string" calcext:value-type="string">
            <text:p>Ward Fees</text:p>
          </table:table-cell>
          <table:table-cell table:number-columns-repeated="242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10">管灌膳食費</text:span></text:p>
          </table:table-cell>
          <table:table-cell table:style-name="ce32" table:formula="of:=SUM([.G11];[.K11];[$'表128-1'.C11];[$'表128-1'.G11];[$'表128-1'.K11];[$'表128-2'.C11];[$'表128-2'.G11];[$'表128-2'.K11];[$'表128-3'.C11];[$'表128-3'.G11];[$'表128-3'.K11];[$'表128-4'.C11];[$'表128-4'.G11];[$'表128-4'.K11];[$'表128-5'.C11];[$'表128-5'.G11];[$'表128-5'.K11];[$'表128-6'.C11])" office:value-type="float" office:value="287093" calcext:value-type="float">
            <text:p><text:s/>287,093 </text:p>
          </table:table-cell>
          <table:table-cell table:style-name="ce32" table:formula="of:=SUM([.H11];[.L11];[$'表128-1'.D11];[$'表128-1'.H11];[$'表128-1'.L11];[$'表128-2'.D11];[$'表128-2'.H11];[$'表128-2'.L11];[$'表128-3'.D11];[$'表128-3'.H11];[$'表128-3'.L11];[$'表128-4'.D11];[$'表128-4'.H11];[$'表128-4'.L11];[$'表128-5'.D11];[$'表128-5'.H11];[$'表128-5'.L11];[$'表128-6'.D11])" office:value-type="float" office:value="1754034834" calcext:value-type="float">
            <text:p><text:s/>1,754,034,834 </text:p>
          </table:table-cell>
          <table:table-cell table:style-name="ce32" table:formula="of:=SUM([.I11];[.M11];[$'表128-1'.E11];[$'表128-1'.I11];[$'表128-1'.M11];[$'表128-2'.E11];[$'表128-2'.I11];[$'表128-2'.M11];[$'表128-3'.E11];[$'表128-3'.I11];[$'表128-3'.M11];[$'表128-4'.E11];[$'表128-4'.I11];[$'表128-4'.M11];[$'表128-5'.E11];[$'表128-5'.I11];[$'表128-5'.M11];[$'表128-6'.E11])" office:value-type="float" office:value="178150" calcext:value-type="float">
            <text:p><text:s/>178,150 </text:p>
          </table:table-cell>
          <table:table-cell table:style-name="ce32" table:formula="of:=SUM([.J11];[.N11];[$'表128-1'.F11];[$'表128-1'.J11];[$'表128-1'.N11];[$'表128-2'.F11];[$'表128-2'.J11];[$'表128-2'.N11];[$'表128-3'.F11];[$'表128-3'.J11];[$'表128-3'.N11];[$'表128-4'.F11];[$'表128-4'.J11];[$'表128-4'.N11];[$'表128-5'.F11];[$'表128-5'.J11];[$'表128-5'.N11];[$'表128-6'.F11])" office:value-type="float" office:value="1165399426" calcext:value-type="float">
            <text:p><text:s/>1,165,399,426 </text:p>
          </table:table-cell>
          <table:table-cell table:style-name="ce39" office:value-type="float" office:value="1501" calcext:value-type="float">
            <text:p><text:s/>1,501 </text:p>
          </table:table-cell>
          <table:table-cell table:style-name="ce39" office:value-type="float" office:value="6994110" calcext:value-type="float">
            <text:p><text:s/>6,994,110 </text:p>
          </table:table-cell>
          <table:table-cell table:style-name="ce39" office:value-type="float" office:value="1499" calcext:value-type="float">
            <text:p><text:s/>1,499 </text:p>
          </table:table-cell>
          <table:table-cell table:style-name="ce39" office:value-type="float" office:value="7924050" calcext:value-type="float">
            <text:p><text:s/>7,924,050 </text:p>
          </table:table-cell>
          <table:table-cell table:style-name="ce39" office:value-type="float" office:value="1244" calcext:value-type="float">
            <text:p><text:s/>1,244 </text:p>
          </table:table-cell>
          <table:table-cell table:style-name="ce39" office:value-type="float" office:value="5539820" calcext:value-type="float">
            <text:p><text:s/>5,539,820 </text:p>
          </table:table-cell>
          <table:table-cell table:style-name="ce39" office:value-type="float" office:value="1001" calcext:value-type="float">
            <text:p><text:s/>1,001 </text:p>
          </table:table-cell>
          <table:table-cell table:style-name="ce39" office:value-type="float" office:value="3143710" calcext:value-type="float">
            <text:p><text:s/>3,143,710 </text:p>
          </table:table-cell>
          <table:table-cell table:style-name="ce54" office:value-type="string" calcext:value-type="string">
            <text:p>Tube Feeding Fees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10">檢查費</text:span></text:p>
          </table:table-cell>
          <table:table-cell table:style-name="ce32" table:formula="of:=SUM([.G12];[.K12];[$'表128-1'.C12];[$'表128-1'.G12];[$'表128-1'.K12];[$'表128-2'.C12];[$'表128-2'.G12];[$'表128-2'.K12];[$'表128-3'.C12];[$'表128-3'.G12];[$'表128-3'.K12];[$'表128-4'.C12];[$'表128-4'.G12];[$'表128-4'.K12];[$'表128-5'.C12];[$'表128-5'.G12];[$'表128-5'.K12];[$'表128-6'.C12])" office:value-type="float" office:value="1471175" calcext:value-type="float">
            <text:p><text:s/>1,471,175 </text:p>
          </table:table-cell>
          <table:table-cell table:style-name="ce32" table:formula="of:=SUM([.H12];[.L12];[$'表128-1'.D12];[$'表128-1'.H12];[$'表128-1'.L12];[$'表128-2'.D12];[$'表128-2'.H12];[$'表128-2'.L12];[$'表128-3'.D12];[$'表128-3'.H12];[$'表128-3'.L12];[$'表128-4'.D12];[$'表128-4'.H12];[$'表128-4'.L12];[$'表128-5'.D12];[$'表128-5'.H12];[$'表128-5'.L12];[$'表128-6'.D12])" office:value-type="float" office:value="8181192666" calcext:value-type="float">
            <text:p><text:s/>8,181,192,666 </text:p>
          </table:table-cell>
          <table:table-cell table:style-name="ce32" table:formula="of:=SUM([.I12];[.M12];[$'表128-1'.E12];[$'表128-1'.I12];[$'表128-1'.M12];[$'表128-2'.E12];[$'表128-2'.I12];[$'表128-2'.M12];[$'表128-3'.E12];[$'表128-3'.I12];[$'表128-3'.M12];[$'表128-4'.E12];[$'表128-4'.I12];[$'表128-4'.M12];[$'表128-5'.E12];[$'表128-5'.I12];[$'表128-5'.M12];[$'表128-6'.E12])" office:value-type="float" office:value="1456473" calcext:value-type="float">
            <text:p><text:s/>1,456,473 </text:p>
          </table:table-cell>
          <table:table-cell table:style-name="ce32" table:formula="of:=SUM([.J12];[.N12];[$'表128-1'.F12];[$'表128-1'.J12];[$'表128-1'.N12];[$'表128-2'.F12];[$'表128-2'.J12];[$'表128-2'.N12];[$'表128-3'.F12];[$'表128-3'.J12];[$'表128-3'.N12];[$'表128-4'.F12];[$'表128-4'.J12];[$'表128-4'.N12];[$'表128-5'.F12];[$'表128-5'.J12];[$'表128-5'.N12];[$'表128-6'.F12])" office:value-type="float" office:value="6695999417" calcext:value-type="float">
            <text:p><text:s/>6,695,999,417 </text:p>
          </table:table-cell>
          <table:table-cell table:style-name="ce39" office:value-type="float" office:value="95806" calcext:value-type="float">
            <text:p><text:s/>95,806 </text:p>
          </table:table-cell>
          <table:table-cell table:style-name="ce39" office:value-type="float" office:value="232871238" calcext:value-type="float">
            <text:p><text:s/>232,871,238 </text:p>
          </table:table-cell>
          <table:table-cell table:style-name="ce39" office:value-type="float" office:value="80159" calcext:value-type="float">
            <text:p><text:s/>80,159 </text:p>
          </table:table-cell>
          <table:table-cell table:style-name="ce39" office:value-type="float" office:value="201930781" calcext:value-type="float">
            <text:p><text:s/>201,930,781 </text:p>
          </table:table-cell>
          <table:table-cell table:style-name="ce39" office:value-type="float" office:value="39976" calcext:value-type="float">
            <text:p><text:s/>39,976 </text:p>
          </table:table-cell>
          <table:table-cell table:style-name="ce39" office:value-type="float" office:value="87946102" calcext:value-type="float">
            <text:p><text:s/>87,946,102 </text:p>
          </table:table-cell>
          <table:table-cell table:style-name="ce39" office:value-type="float" office:value="33900" calcext:value-type="float">
            <text:p><text:s/>33,900 </text:p>
          </table:table-cell>
          <table:table-cell table:style-name="ce39" office:value-type="float" office:value="72978812" calcext:value-type="float">
            <text:p><text:s/>72,978,812 </text:p>
          </table:table-cell>
          <table:table-cell table:style-name="ce53" office:value-type="string" calcext:value-type="string">
            <text:p>Laboratory Fees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4" office:value-type="string" calcext:value-type="string">
            <text:p><text:span text:style-name="T10">放射線檢查</text:span></text:p>
            <text:p><text:span text:style-name="T10">及診療費</text:span></text:p>
          </table:table-cell>
          <table:table-cell table:style-name="ce32" table:formula="of:=SUM([.G13];[.K13];[$'表128-1'.C13];[$'表128-1'.G13];[$'表128-1'.K13];[$'表128-2'.C13];[$'表128-2'.G13];[$'表128-2'.K13];[$'表128-3'.C13];[$'表128-3'.G13];[$'表128-3'.K13];[$'表128-4'.C13];[$'表128-4'.G13];[$'表128-4'.K13];[$'表128-5'.C13];[$'表128-5'.G13];[$'表128-5'.K13];[$'表128-6'.C13])" office:value-type="float" office:value="1159973" calcext:value-type="float">
            <text:p><text:s/>1,159,973 </text:p>
          </table:table-cell>
          <table:table-cell table:style-name="ce32" table:formula="of:=SUM([.H13];[.L13];[$'表128-1'.D13];[$'表128-1'.H13];[$'表128-1'.L13];[$'表128-2'.D13];[$'表128-2'.H13];[$'表128-2'.L13];[$'表128-3'.D13];[$'表128-3'.H13];[$'表128-3'.L13];[$'表128-4'.D13];[$'表128-4'.H13];[$'表128-4'.L13];[$'表128-5'.D13];[$'表128-5'.H13];[$'表128-5'.L13];[$'表128-6'.D13])" office:value-type="float" office:value="6086747434" calcext:value-type="float">
            <text:p><text:s/>6,086,747,434 </text:p>
          </table:table-cell>
          <table:table-cell table:style-name="ce32" table:formula="of:=SUM([.I13];[.M13];[$'表128-1'.E13];[$'表128-1'.I13];[$'表128-1'.M13];[$'表128-2'.E13];[$'表128-2'.I13];[$'表128-2'.M13];[$'表128-3'.E13];[$'表128-3'.I13];[$'表128-3'.M13];[$'表128-4'.E13];[$'表128-4'.I13];[$'表128-4'.M13];[$'表128-5'.E13];[$'表128-5'.I13];[$'表128-5'.M13];[$'表128-6'.E13])" office:value-type="float" office:value="965721" calcext:value-type="float">
            <text:p><text:s/>965,721 </text:p>
          </table:table-cell>
          <table:table-cell table:style-name="ce32" table:formula="of:=SUM([.J13];[.N13];[$'表128-1'.F13];[$'表128-1'.J13];[$'表128-1'.N13];[$'表128-2'.F13];[$'表128-2'.J13];[$'表128-2'.N13];[$'表128-3'.F13];[$'表128-3'.J13];[$'表128-3'.N13];[$'表128-4'.F13];[$'表128-4'.J13];[$'表128-4'.N13];[$'表128-5'.F13];[$'表128-5'.J13];[$'表128-5'.N13];[$'表128-6'.F13])" office:value-type="float" office:value="3675439269" calcext:value-type="float">
            <text:p><text:s/>3,675,439,269 </text:p>
          </table:table-cell>
          <table:table-cell table:style-name="ce39" office:value-type="float" office:value="42706" calcext:value-type="float">
            <text:p><text:s/>42,706 </text:p>
          </table:table-cell>
          <table:table-cell table:style-name="ce39" office:value-type="float" office:value="56663000" calcext:value-type="float">
            <text:p><text:s/>56,663,000 </text:p>
          </table:table-cell>
          <table:table-cell table:style-name="ce39" office:value-type="float" office:value="34052" calcext:value-type="float">
            <text:p><text:s/>34,052 </text:p>
          </table:table-cell>
          <table:table-cell table:style-name="ce39" office:value-type="float" office:value="48817274" calcext:value-type="float">
            <text:p><text:s/>48,817,274 </text:p>
          </table:table-cell>
          <table:table-cell table:style-name="ce39" office:value-type="float" office:value="21515" calcext:value-type="float">
            <text:p><text:s/>21,515 </text:p>
          </table:table-cell>
          <table:table-cell table:style-name="ce39" office:value-type="float" office:value="32412398" calcext:value-type="float">
            <text:p><text:s/>32,412,398 </text:p>
          </table:table-cell>
          <table:table-cell table:style-name="ce39" office:value-type="float" office:value="18024" calcext:value-type="float">
            <text:p><text:s/>18,024 </text:p>
          </table:table-cell>
          <table:table-cell table:style-name="ce39" office:value-type="float" office:value="23800219" calcext:value-type="float">
            <text:p><text:s/>23,800,219 </text:p>
          </table:table-cell>
          <table:table-cell table:style-name="ce53" office:value-type="string" calcext:value-type="string">
            <text:p>X-Ray Fees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3" office:value-type="string" calcext:value-type="string">
            <text:p><text:span text:style-name="T10">治療處置費</text:span></text:p>
          </table:table-cell>
          <table:table-cell table:style-name="ce32" table:formula="of:=SUM([.G14];[.K14];[$'表128-1'.C14];[$'表128-1'.G14];[$'表128-1'.K14];[$'表128-2'.C14];[$'表128-2'.G14];[$'表128-2'.K14];[$'表128-3'.C14];[$'表128-3'.G14];[$'表128-3'.K14];[$'表128-4'.C14];[$'表128-4'.G14];[$'表128-4'.K14];[$'表128-5'.C14];[$'表128-5'.G14];[$'表128-5'.K14];[$'表128-6'.C14])" office:value-type="float" office:value="1210437" calcext:value-type="float">
            <text:p><text:s/>1,210,437 </text:p>
          </table:table-cell>
          <table:table-cell table:style-name="ce32" table:formula="of:=SUM([.H14];[.L14];[$'表128-1'.D14];[$'表128-1'.H14];[$'表128-1'.L14];[$'表128-2'.D14];[$'表128-2'.H14];[$'表128-2'.L14];[$'表128-3'.D14];[$'表128-3'.H14];[$'表128-3'.L14];[$'表128-4'.D14];[$'表128-4'.H14];[$'表128-4'.L14];[$'表128-5'.D14];[$'表128-5'.H14];[$'表128-5'.L14];[$'表128-6'.D14])" office:value-type="float" office:value="10144514827" calcext:value-type="float">
            <text:p><text:s/>10,144,514,827 </text:p>
          </table:table-cell>
          <table:table-cell table:style-name="ce32" table:formula="of:=SUM([.I14];[.M14];[$'表128-1'.E14];[$'表128-1'.I14];[$'表128-1'.M14];[$'表128-2'.E14];[$'表128-2'.I14];[$'表128-2'.M14];[$'表128-3'.E14];[$'表128-3'.I14];[$'表128-3'.M14];[$'表128-4'.E14];[$'表128-4'.I14];[$'表128-4'.M14];[$'表128-5'.E14];[$'表128-5'.I14];[$'表128-5'.M14];[$'表128-6'.E14])" office:value-type="float" office:value="1222828" calcext:value-type="float">
            <text:p><text:s/>1,222,828 </text:p>
          </table:table-cell>
          <table:table-cell table:style-name="ce32" table:formula="of:=SUM([.J14];[.N14];[$'表128-1'.F14];[$'表128-1'.J14];[$'表128-1'.N14];[$'表128-2'.F14];[$'表128-2'.J14];[$'表128-2'.N14];[$'表128-3'.F14];[$'表128-3'.J14];[$'表128-3'.N14];[$'表128-4'.F14];[$'表128-4'.J14];[$'表128-4'.N14];[$'表128-5'.F14];[$'表128-5'.J14];[$'表128-5'.N14];[$'表128-6'.F14])" office:value-type="float" office:value="8026650253" calcext:value-type="float">
            <text:p><text:s/>8,026,650,253 </text:p>
          </table:table-cell>
          <table:table-cell table:style-name="ce39" office:value-type="float" office:value="98738" calcext:value-type="float">
            <text:p><text:s/>98,738 </text:p>
          </table:table-cell>
          <table:table-cell table:style-name="ce39" office:value-type="float" office:value="344459643" calcext:value-type="float">
            <text:p><text:s/>344,459,643 </text:p>
          </table:table-cell>
          <table:table-cell table:style-name="ce39" office:value-type="float" office:value="81550" calcext:value-type="float">
            <text:p><text:s/>81,550 </text:p>
          </table:table-cell>
          <table:table-cell table:style-name="ce39" office:value-type="float" office:value="305567786" calcext:value-type="float">
            <text:p><text:s/>305,567,786 </text:p>
          </table:table-cell>
          <table:table-cell table:style-name="ce39" office:value-type="float" office:value="32339" calcext:value-type="float">
            <text:p><text:s/>32,339 </text:p>
          </table:table-cell>
          <table:table-cell table:style-name="ce39" office:value-type="float" office:value="69327118" calcext:value-type="float">
            <text:p><text:s/>69,327,118 </text:p>
          </table:table-cell>
          <table:table-cell table:style-name="ce39" office:value-type="float" office:value="26685" calcext:value-type="float">
            <text:p><text:s/>26,685 </text:p>
          </table:table-cell>
          <table:table-cell table:style-name="ce39" office:value-type="float" office:value="48138701" calcext:value-type="float">
            <text:p><text:s/>48,138,701 </text:p>
          </table:table-cell>
          <table:table-cell table:style-name="ce53" office:value-type="string" calcext:value-type="string">
            <text:p>Therapeutic Procedure Fees</text:p>
          </table:table-cell>
          <table:table-cell table:number-columns-repeated="242"/>
        </table:table-row>
        <table:table-row table:style-name="ro6">
          <table:table-cell table:style-name="ce9"/>
          <table:table-cell table:style-name="ce23" office:value-type="string" calcext:value-type="string">
            <text:p><text:span text:style-name="T10">手術費</text:span></text:p>
          </table:table-cell>
          <table:table-cell table:style-name="ce32" table:formula="of:=SUM([.G15];[.K15];[$'表128-1'.C15];[$'表128-1'.G15];[$'表128-1'.K15];[$'表128-2'.C15];[$'表128-2'.G15];[$'表128-2'.K15];[$'表128-3'.C15];[$'表128-3'.G15];[$'表128-3'.K15];[$'表128-4'.C15];[$'表128-4'.G15];[$'表128-4'.K15];[$'表128-5'.C15];[$'表128-5'.G15];[$'表128-5'.K15];[$'表128-6'.C15])" office:value-type="float" office:value="441233" calcext:value-type="float">
            <text:p><text:s/>441,233 </text:p>
          </table:table-cell>
          <table:table-cell table:style-name="ce32" table:formula="of:=SUM([.H15];[.L15];[$'表128-1'.D15];[$'表128-1'.H15];[$'表128-1'.L15];[$'表128-2'.D15];[$'表128-2'.H15];[$'表128-2'.L15];[$'表128-3'.D15];[$'表128-3'.H15];[$'表128-3'.L15];[$'表128-4'.D15];[$'表128-4'.H15];[$'表128-4'.L15];[$'表128-5'.D15];[$'表128-5'.H15];[$'表128-5'.L15];[$'表128-6'.D15])" office:value-type="float" office:value="9149012641" calcext:value-type="float">
            <text:p><text:s/>9,149,012,641 </text:p>
          </table:table-cell>
          <table:table-cell table:style-name="ce32" table:formula="of:=SUM([.I15];[.M15];[$'表128-1'.E15];[$'表128-1'.I15];[$'表128-1'.M15];[$'表128-2'.E15];[$'表128-2'.I15];[$'表128-2'.M15];[$'表128-3'.E15];[$'表128-3'.I15];[$'表128-3'.M15];[$'表128-4'.E15];[$'表128-4'.I15];[$'表128-4'.M15];[$'表128-5'.E15];[$'表128-5'.I15];[$'表128-5'.M15];[$'表128-6'.E15])" office:value-type="float" office:value="587131" calcext:value-type="float">
            <text:p><text:s/>587,131 </text:p>
          </table:table-cell>
          <table:table-cell table:style-name="ce32" table:formula="of:=SUM([.J15];[.N15];[$'表128-1'.F15];[$'表128-1'.J15];[$'表128-1'.N15];[$'表128-2'.F15];[$'表128-2'.J15];[$'表128-2'.N15];[$'表128-3'.F15];[$'表128-3'.J15];[$'表128-3'.N15];[$'表128-4'.F15];[$'表128-4'.J15];[$'表128-4'.N15];[$'表128-5'.F15];[$'表128-5'.J15];[$'表128-5'.N15];[$'表128-6'.F15])" office:value-type="float" office:value="10736552138" calcext:value-type="float">
            <text:p><text:s/>10,736,552,138 </text:p>
          </table:table-cell>
          <table:table-cell table:style-name="ce39" office:value-type="float" office:value="7265" calcext:value-type="float">
            <text:p><text:s/>7,265 </text:p>
          </table:table-cell>
          <table:table-cell table:style-name="ce39" office:value-type="float" office:value="194001326" calcext:value-type="float">
            <text:p><text:s/>194,001,326 </text:p>
          </table:table-cell>
          <table:table-cell table:style-name="ce39" office:value-type="float" office:value="3750" calcext:value-type="float">
            <text:p><text:s/>3,750 </text:p>
          </table:table-cell>
          <table:table-cell table:style-name="ce39" office:value-type="float" office:value="117710315" calcext:value-type="float">
            <text:p><text:s/>117,710,315 </text:p>
          </table:table-cell>
          <table:table-cell table:style-name="ce39" office:value-type="float" office:value="5616" calcext:value-type="float">
            <text:p><text:s/>5,616 </text:p>
          </table:table-cell>
          <table:table-cell table:style-name="ce39" office:value-type="float" office:value="88722369" calcext:value-type="float">
            <text:p><text:s/>88,722,369 </text:p>
          </table:table-cell>
          <table:table-cell table:style-name="ce39" office:value-type="float" office:value="3313" calcext:value-type="float">
            <text:p><text:s/>3,313 </text:p>
          </table:table-cell>
          <table:table-cell table:style-name="ce39" office:value-type="float" office:value="55994656" calcext:value-type="float">
            <text:p><text:s/>55,994,656 </text:p>
          </table:table-cell>
          <table:table-cell table:style-name="ce53" office:value-type="string" calcext:value-type="string">
            <text:p>Surgical Fees</text:p>
          </table:table-cell>
          <table:table-cell table:number-columns-repeated="242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10">復健治療費</text:span></text:p>
          </table:table-cell>
          <table:table-cell table:style-name="ce32" table:formula="of:=SUM([.G16];[.K16];[$'表128-1'.C16];[$'表128-1'.G16];[$'表128-1'.K16];[$'表128-2'.C16];[$'表128-2'.G16];[$'表128-2'.K16];[$'表128-3'.C16];[$'表128-3'.G16];[$'表128-3'.K16];[$'表128-4'.C16];[$'表128-4'.G16];[$'表128-4'.K16];[$'表128-5'.C16];[$'表128-5'.G16];[$'表128-5'.K16];[$'表128-6'.C16])" office:value-type="float" office:value="115632" calcext:value-type="float">
            <text:p><text:s/>115,632 </text:p>
          </table:table-cell>
          <table:table-cell table:style-name="ce32" table:formula="of:=SUM([.H16];[.L16];[$'表128-1'.D16];[$'表128-1'.H16];[$'表128-1'.L16];[$'表128-2'.D16];[$'表128-2'.H16];[$'表128-2'.L16];[$'表128-3'.D16];[$'表128-3'.H16];[$'表128-3'.L16];[$'表128-4'.D16];[$'表128-4'.H16];[$'表128-4'.L16];[$'表128-5'.D16];[$'表128-5'.H16];[$'表128-5'.L16];[$'表128-6'.D16])" office:value-type="float" office:value="777625966" calcext:value-type="float">
            <text:p><text:s/>777,625,966 </text:p>
          </table:table-cell>
          <table:table-cell table:style-name="ce32" table:formula="of:=SUM([.I16];[.M16];[$'表128-1'.E16];[$'表128-1'.I16];[$'表128-1'.M16];[$'表128-2'.E16];[$'表128-2'.I16];[$'表128-2'.M16];[$'表128-3'.E16];[$'表128-3'.I16];[$'表128-3'.M16];[$'表128-4'.E16];[$'表128-4'.I16];[$'表128-4'.M16];[$'表128-5'.E16];[$'表128-5'.I16];[$'表128-5'.M16];[$'表128-6'.E16])" office:value-type="float" office:value="89529" calcext:value-type="float">
            <text:p><text:s/>89,529 </text:p>
          </table:table-cell>
          <table:table-cell table:style-name="ce32" table:formula="of:=SUM([.J16];[.N16];[$'表128-1'.F16];[$'表128-1'.J16];[$'表128-1'.N16];[$'表128-2'.F16];[$'表128-2'.J16];[$'表128-2'.N16];[$'表128-3'.F16];[$'表128-3'.J16];[$'表128-3'.N16];[$'表128-4'.F16];[$'表128-4'.J16];[$'表128-4'.N16];[$'表128-5'.F16];[$'表128-5'.J16];[$'表128-5'.N16];[$'表128-6'.F16])" office:value-type="float" office:value="470624556" calcext:value-type="float">
            <text:p><text:s/>470,624,556 </text:p>
          </table:table-cell>
          <table:table-cell table:style-name="ce39" office:value-type="float" office:value="1040" calcext:value-type="float">
            <text:p><text:s/>1,040 </text:p>
          </table:table-cell>
          <table:table-cell table:style-name="ce39" office:value-type="float" office:value="4381917" calcext:value-type="float">
            <text:p><text:s/>4,381,917 </text:p>
          </table:table-cell>
          <table:table-cell table:style-name="ce39" office:value-type="float" office:value="780" calcext:value-type="float">
            <text:p><text:s/>780 </text:p>
          </table:table-cell>
          <table:table-cell table:style-name="ce39" office:value-type="float" office:value="3273889" calcext:value-type="float">
            <text:p><text:s/>3,273,889 </text:p>
          </table:table-cell>
          <table:table-cell table:style-name="ce39" office:value-type="float" office:value="419" calcext:value-type="float">
            <text:p><text:s/>419 </text:p>
          </table:table-cell>
          <table:table-cell table:style-name="ce39" office:value-type="float" office:value="1627678" calcext:value-type="float">
            <text:p><text:s/>1,627,678 </text:p>
          </table:table-cell>
          <table:table-cell table:style-name="ce39" office:value-type="float" office:value="286" calcext:value-type="float">
            <text:p><text:s/>286 </text:p>
          </table:table-cell>
          <table:table-cell table:style-name="ce39" office:value-type="float" office:value="1007890" calcext:value-type="float">
            <text:p><text:s/>1,007,890 </text:p>
          </table:table-cell>
          <table:table-cell table:style-name="ce53" office:value-type="string" calcext:value-type="string">
            <text:p>Rehabilitation Fees</text:p>
          </table:table-cell>
          <table:table-cell table:number-columns-repeated="242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10">血液透析費</text:span></text:p>
          </table:table-cell>
          <table:table-cell table:style-name="ce32" table:formula="of:=SUM([.G17];[.K17];[$'表128-1'.C17];[$'表128-1'.G17];[$'表128-1'.K17];[$'表128-2'.C17];[$'表128-2'.G17];[$'表128-2'.K17];[$'表128-3'.C17];[$'表128-3'.G17];[$'表128-3'.K17];[$'表128-4'.C17];[$'表128-4'.G17];[$'表128-4'.K17];[$'表128-5'.C17];[$'表128-5'.G17];[$'表128-5'.K17];[$'表128-6'.C17])" office:value-type="float" office:value="44794" calcext:value-type="float">
            <text:p><text:s/>44,794 </text:p>
          </table:table-cell>
          <table:table-cell table:style-name="ce32" table:formula="of:=SUM([.H17];[.L17];[$'表128-1'.D17];[$'表128-1'.H17];[$'表128-1'.L17];[$'表128-2'.D17];[$'表128-2'.H17];[$'表128-2'.L17];[$'表128-3'.D17];[$'表128-3'.H17];[$'表128-3'.L17];[$'表128-4'.D17];[$'表128-4'.H17];[$'表128-4'.L17];[$'表128-5'.D17];[$'表128-5'.H17];[$'表128-5'.L17];[$'表128-6'.D17])" office:value-type="float" office:value="985692253" calcext:value-type="float">
            <text:p><text:s/>985,692,253 </text:p>
          </table:table-cell>
          <table:table-cell table:style-name="ce32" table:formula="of:=SUM([.I17];[.M17];[$'表128-1'.E17];[$'表128-1'.I17];[$'表128-1'.M17];[$'表128-2'.E17];[$'表128-2'.I17];[$'表128-2'.M17];[$'表128-3'.E17];[$'表128-3'.I17];[$'表128-3'.M17];[$'表128-4'.E17];[$'表128-4'.I17];[$'表128-4'.M17];[$'表128-5'.E17];[$'表128-5'.I17];[$'表128-5'.M17];[$'表128-6'.E17])" office:value-type="float" office:value="42990" calcext:value-type="float">
            <text:p><text:s/>42,990 </text:p>
          </table:table-cell>
          <table:table-cell table:style-name="ce32" table:formula="of:=SUM([.J17];[.N17];[$'表128-1'.F17];[$'表128-1'.J17];[$'表128-1'.N17];[$'表128-2'.F17];[$'表128-2'.J17];[$'表128-2'.N17];[$'表128-3'.F17];[$'表128-3'.J17];[$'表128-3'.N17];[$'表128-4'.F17];[$'表128-4'.J17];[$'表128-4'.N17];[$'表128-5'.F17];[$'表128-5'.J17];[$'表128-5'.N17];[$'表128-6'.F17])" office:value-type="float" office:value="967677150" calcext:value-type="float">
            <text:p><text:s/>967,677,150 </text:p>
          </table:table-cell>
          <table:table-cell table:style-name="ce39" office:value-type="float" office:value="66" calcext:value-type="float">
            <text:p><text:s/>66 </text:p>
          </table:table-cell>
          <table:table-cell table:style-name="ce39" office:value-type="float" office:value="582960" calcext:value-type="float">
            <text:p><text:s/>582,960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549060" calcext:value-type="float">
            <text:p><text:s/>549,060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476540" calcext:value-type="float">
            <text:p><text:s/>476,540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208770" calcext:value-type="float">
            <text:p><text:s/>208,770 </text:p>
          </table:table-cell>
          <table:table-cell table:style-name="ce53" office:value-type="string" calcext:value-type="string">
            <text:p>Hemodialysis Fees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23" office:value-type="string" calcext:value-type="string">
            <text:p><text:span text:style-name="T10">血液血漿費</text:span></text:p>
          </table:table-cell>
          <table:table-cell table:style-name="ce32" table:formula="of:=SUM([.G18];[.K18];[$'表128-1'.C18];[$'表128-1'.G18];[$'表128-1'.K18];[$'表128-2'.C18];[$'表128-2'.G18];[$'表128-2'.K18];[$'表128-3'.C18];[$'表128-3'.G18];[$'表128-3'.K18];[$'表128-4'.C18];[$'表128-4'.G18];[$'表128-4'.K18];[$'表128-5'.C18];[$'表128-5'.G18];[$'表128-5'.K18];[$'表128-6'.C18])" office:value-type="float" office:value="219358" calcext:value-type="float">
            <text:p><text:s/>219,358 </text:p>
          </table:table-cell>
          <table:table-cell table:style-name="ce32" table:formula="of:=SUM([.H18];[.L18];[$'表128-1'.D18];[$'表128-1'.H18];[$'表128-1'.L18];[$'表128-2'.D18];[$'表128-2'.H18];[$'表128-2'.L18];[$'表128-3'.D18];[$'表128-3'.H18];[$'表128-3'.L18];[$'表128-4'.D18];[$'表128-4'.H18];[$'表128-4'.L18];[$'表128-5'.D18];[$'表128-5'.H18];[$'表128-5'.L18];[$'表128-6'.D18])" office:value-type="float" office:value="1633129172" calcext:value-type="float">
            <text:p><text:s/>1,633,129,172 </text:p>
          </table:table-cell>
          <table:table-cell table:style-name="ce32" table:formula="of:=SUM([.I18];[.M18];[$'表128-1'.E18];[$'表128-1'.I18];[$'表128-1'.M18];[$'表128-2'.E18];[$'表128-2'.I18];[$'表128-2'.M18];[$'表128-3'.E18];[$'表128-3'.I18];[$'表128-3'.M18];[$'表128-4'.E18];[$'表128-4'.I18];[$'表128-4'.M18];[$'表128-5'.E18];[$'表128-5'.I18];[$'表128-5'.M18];[$'表128-6'.E18])" office:value-type="float" office:value="194190" calcext:value-type="float">
            <text:p><text:s/>194,190 </text:p>
          </table:table-cell>
          <table:table-cell table:style-name="ce32" table:formula="of:=SUM([.J18];[.N18];[$'表128-1'.F18];[$'表128-1'.J18];[$'表128-1'.N18];[$'表128-2'.F18];[$'表128-2'.J18];[$'表128-2'.N18];[$'表128-3'.F18];[$'表128-3'.J18];[$'表128-3'.N18];[$'表128-4'.F18];[$'表128-4'.J18];[$'表128-4'.N18];[$'表128-5'.F18];[$'表128-5'.J18];[$'表128-5'.N18];[$'表128-6'.F18])" office:value-type="float" office:value="1093948131" calcext:value-type="float">
            <text:p><text:s/>1,093,948,131 </text:p>
          </table:table-cell>
          <table:table-cell table:style-name="ce39" office:value-type="float" office:value="1921" calcext:value-type="float">
            <text:p><text:s/>1,921 </text:p>
          </table:table-cell>
          <table:table-cell table:style-name="ce39" office:value-type="float" office:value="12761066" calcext:value-type="float">
            <text:p><text:s/>12,761,066 </text:p>
          </table:table-cell>
          <table:table-cell table:style-name="ce39" office:value-type="float" office:value="1753" calcext:value-type="float">
            <text:p><text:s/>1,753 </text:p>
          </table:table-cell>
          <table:table-cell table:style-name="ce39" office:value-type="float" office:value="13190600" calcext:value-type="float">
            <text:p><text:s/>13,190,600 </text:p>
          </table:table-cell>
          <table:table-cell table:style-name="ce39" office:value-type="float" office:value="735" calcext:value-type="float">
            <text:p><text:s/>735 </text:p>
          </table:table-cell>
          <table:table-cell table:style-name="ce39" office:value-type="float" office:value="14154407" calcext:value-type="float">
            <text:p><text:s/>14,154,407 </text:p>
          </table:table-cell>
          <table:table-cell table:style-name="ce39" office:value-type="float" office:value="508" calcext:value-type="float">
            <text:p><text:s/>508 </text:p>
          </table:table-cell>
          <table:table-cell table:style-name="ce39" office:value-type="float" office:value="5967453" calcext:value-type="float">
            <text:p><text:s/>5,967,453 </text:p>
          </table:table-cell>
          <table:table-cell table:style-name="ce54" office:value-type="string" calcext:value-type="string">
            <text:p>Blood/Plasma Fees</text:p>
          </table:table-cell>
          <table:table-cell table:number-columns-repeated="242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10">麻醉費</text:span></text:p>
          </table:table-cell>
          <table:table-cell table:style-name="ce32" table:formula="of:=SUM([.G19];[.K19];[$'表128-1'.C19];[$'表128-1'.G19];[$'表128-1'.K19];[$'表128-2'.C19];[$'表128-2'.G19];[$'表128-2'.K19];[$'表128-3'.C19];[$'表128-3'.G19];[$'表128-3'.K19];[$'表128-4'.C19];[$'表128-4'.G19];[$'表128-4'.K19];[$'表128-5'.C19];[$'表128-5'.G19];[$'表128-5'.K19];[$'表128-6'.C19])" office:value-type="float" office:value="422741" calcext:value-type="float">
            <text:p><text:s/>422,741 </text:p>
          </table:table-cell>
          <table:table-cell table:style-name="ce32" table:formula="of:=SUM([.H19];[.L19];[$'表128-1'.D19];[$'表128-1'.H19];[$'表128-1'.L19];[$'表128-2'.D19];[$'表128-2'.H19];[$'表128-2'.L19];[$'表128-3'.D19];[$'表128-3'.H19];[$'表128-3'.L19];[$'表128-4'.D19];[$'表128-4'.H19];[$'表128-4'.L19];[$'表128-5'.D19];[$'表128-5'.H19];[$'表128-5'.L19];[$'表128-6'.D19])" office:value-type="float" office:value="3318024156" calcext:value-type="float">
            <text:p><text:s/>3,318,024,156 </text:p>
          </table:table-cell>
          <table:table-cell table:style-name="ce32" table:formula="of:=SUM([.I19];[.M19];[$'表128-1'.E19];[$'表128-1'.I19];[$'表128-1'.M19];[$'表128-2'.E19];[$'表128-2'.I19];[$'表128-2'.M19];[$'表128-3'.E19];[$'表128-3'.I19];[$'表128-3'.M19];[$'表128-4'.E19];[$'表128-4'.I19];[$'表128-4'.M19];[$'表128-5'.E19];[$'表128-5'.I19];[$'表128-5'.M19];[$'表128-6'.E19])" office:value-type="float" office:value="453972" calcext:value-type="float">
            <text:p><text:s/>453,972 </text:p>
          </table:table-cell>
          <table:table-cell table:style-name="ce32" table:formula="of:=SUM([.J19];[.N19];[$'表128-1'.F19];[$'表128-1'.J19];[$'表128-1'.N19];[$'表128-2'.F19];[$'表128-2'.J19];[$'表128-2'.N19];[$'表128-3'.F19];[$'表128-3'.J19];[$'表128-3'.N19];[$'表128-4'.F19];[$'表128-4'.J19];[$'表128-4'.N19];[$'表128-5'.F19];[$'表128-5'.J19];[$'表128-5'.N19];[$'表128-6'.F19])" office:value-type="float" office:value="3076434581" calcext:value-type="float">
            <text:p><text:s/>3,076,434,581 </text:p>
          </table:table-cell>
          <table:table-cell table:style-name="ce39" office:value-type="float" office:value="8470" calcext:value-type="float">
            <text:p><text:s/>8,470 </text:p>
          </table:table-cell>
          <table:table-cell table:style-name="ce39" office:value-type="float" office:value="76968772" calcext:value-type="float">
            <text:p><text:s/>76,968,772 </text:p>
          </table:table-cell>
          <table:table-cell table:style-name="ce39" office:value-type="float" office:value="4555" calcext:value-type="float">
            <text:p><text:s/>4,555 </text:p>
          </table:table-cell>
          <table:table-cell table:style-name="ce39" office:value-type="float" office:value="46637103" calcext:value-type="float">
            <text:p><text:s/>46,637,103 </text:p>
          </table:table-cell>
          <table:table-cell table:style-name="ce39" office:value-type="float" office:value="6587" calcext:value-type="float">
            <text:p><text:s/>6,587 </text:p>
          </table:table-cell>
          <table:table-cell table:style-name="ce39" office:value-type="float" office:value="46349171" calcext:value-type="float">
            <text:p><text:s/>46,349,171 </text:p>
          </table:table-cell>
          <table:table-cell table:style-name="ce39" office:value-type="float" office:value="3862" calcext:value-type="float">
            <text:p><text:s/>3,862 </text:p>
          </table:table-cell>
          <table:table-cell table:style-name="ce39" office:value-type="float" office:value="28244623" calcext:value-type="float">
            <text:p><text:s/>28,244,623 </text:p>
          </table:table-cell>
          <table:table-cell table:style-name="ce53" office:value-type="string" calcext:value-type="string">
            <text:p>Anesthesia Fees</text:p>
          </table:table-cell>
          <table:table-cell table:number-columns-repeated="242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10">特殊材料費</text:span></text:p>
          </table:table-cell>
          <table:table-cell table:style-name="ce32" table:formula="of:=SUM([.G20];[.K20];[$'表128-1'.C20];[$'表128-1'.G20];[$'表128-1'.K20];[$'表128-2'.C20];[$'表128-2'.G20];[$'表128-2'.K20];[$'表128-3'.C20];[$'表128-3'.G20];[$'表128-3'.K20];[$'表128-4'.C20];[$'表128-4'.G20];[$'表128-4'.K20];[$'表128-5'.C20];[$'表128-5'.G20];[$'表128-5'.K20];[$'表128-6'.C20])" office:value-type="float" office:value="1449858" calcext:value-type="float">
            <text:p><text:s/>1,449,858 </text:p>
          </table:table-cell>
          <table:table-cell table:style-name="ce32" table:formula="of:=SUM([.H20];[.L20];[$'表128-1'.D20];[$'表128-1'.H20];[$'表128-1'.L20];[$'表128-2'.D20];[$'表128-2'.H20];[$'表128-2'.L20];[$'表128-3'.D20];[$'表128-3'.H20];[$'表128-3'.L20];[$'表128-4'.D20];[$'表128-4'.H20];[$'表128-4'.L20];[$'表128-5'.D20];[$'表128-5'.H20];[$'表128-5'.L20];[$'表128-6'.D20])" office:value-type="float" office:value="7870490654" calcext:value-type="float">
            <text:p><text:s/>7,870,490,654 </text:p>
          </table:table-cell>
          <table:table-cell table:style-name="ce32" table:formula="of:=SUM([.I20];[.M20];[$'表128-1'.E20];[$'表128-1'.I20];[$'表128-1'.M20];[$'表128-2'.E20];[$'表128-2'.I20];[$'表128-2'.M20];[$'表128-3'.E20];[$'表128-3'.I20];[$'表128-3'.M20];[$'表128-4'.E20];[$'表128-4'.I20];[$'表128-4'.M20];[$'表128-5'.E20];[$'表128-5'.I20];[$'表128-5'.M20];[$'表128-6'.E20])" office:value-type="float" office:value="1414377" calcext:value-type="float">
            <text:p><text:s/>1,414,377 </text:p>
          </table:table-cell>
          <table:table-cell table:style-name="ce32" table:formula="of:=SUM([.J20];[.N20];[$'表128-1'.F20];[$'表128-1'.J20];[$'表128-1'.N20];[$'表128-2'.F20];[$'表128-2'.J20];[$'表128-2'.N20];[$'表128-3'.F20];[$'表128-3'.J20];[$'表128-3'.N20];[$'表128-4'.F20];[$'表128-4'.J20];[$'表128-4'.N20];[$'表128-5'.F20];[$'表128-5'.J20];[$'表128-5'.N20];[$'表128-6'.F20])" office:value-type="float" office:value="6143723373" calcext:value-type="float">
            <text:p><text:s/>6,143,723,373 </text:p>
          </table:table-cell>
          <table:table-cell table:style-name="ce39" office:value-type="float" office:value="100488" calcext:value-type="float">
            <text:p><text:s/>100,488 </text:p>
          </table:table-cell>
          <table:table-cell table:style-name="ce39" office:value-type="float" office:value="84171501" calcext:value-type="float">
            <text:p><text:s/>84,171,501 </text:p>
          </table:table-cell>
          <table:table-cell table:style-name="ce39" office:value-type="float" office:value="81201" calcext:value-type="float">
            <text:p><text:s/>81,201 </text:p>
          </table:table-cell>
          <table:table-cell table:style-name="ce39" office:value-type="float" office:value="80843305" calcext:value-type="float">
            <text:p><text:s/>80,843,305 </text:p>
          </table:table-cell>
          <table:table-cell table:style-name="ce39" office:value-type="float" office:value="42803" calcext:value-type="float">
            <text:p><text:s/>42,803 </text:p>
          </table:table-cell>
          <table:table-cell table:style-name="ce39" office:value-type="float" office:value="35330533" calcext:value-type="float">
            <text:p><text:s/>35,330,533 </text:p>
          </table:table-cell>
          <table:table-cell table:style-name="ce39" office:value-type="float" office:value="36020" calcext:value-type="float">
            <text:p><text:s/>36,020 </text:p>
          </table:table-cell>
          <table:table-cell table:style-name="ce39" office:value-type="float" office:value="32511351" calcext:value-type="float">
            <text:p><text:s/>32,511,351 </text:p>
          </table:table-cell>
          <table:table-cell table:style-name="ce53" office:value-type="string" calcext:value-type="string">
            <text:p>Special Materials Fees</text:p>
          </table:table-cell>
          <table:table-cell table:number-columns-repeated="242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10">藥費</text:span></text:p>
          </table:table-cell>
          <table:table-cell table:style-name="ce32" table:formula="of:=SUM([.G21];[.K21];[$'表128-1'.C21];[$'表128-1'.G21];[$'表128-1'.K21];[$'表128-2'.C21];[$'表128-2'.G21];[$'表128-2'.K21];[$'表128-3'.C21];[$'表128-3'.G21];[$'表128-3'.K21];[$'表128-4'.C21];[$'表128-4'.G21];[$'表128-4'.K21];[$'表128-5'.C21];[$'表128-5'.G21];[$'表128-5'.K21];[$'表128-6'.C21])" office:value-type="float" office:value="1604127" calcext:value-type="float">
            <text:p><text:s/>1,604,127 </text:p>
          </table:table-cell>
          <table:table-cell table:style-name="ce32" table:formula="of:=SUM([.H21];[.L21];[$'表128-1'.D21];[$'表128-1'.H21];[$'表128-1'.L21];[$'表128-2'.D21];[$'表128-2'.H21];[$'表128-2'.L21];[$'表128-3'.D21];[$'表128-3'.H21];[$'表128-3'.L21];[$'表128-4'.D21];[$'表128-4'.H21];[$'表128-4'.L21];[$'表128-5'.D21];[$'表128-5'.H21];[$'表128-5'.L21];[$'表128-6'.D21])" office:value-type="float" office:value="14174994033" calcext:value-type="float">
            <text:p><text:s/>14,174,994,033 </text:p>
          </table:table-cell>
          <table:table-cell table:style-name="ce32" table:formula="of:=SUM([.I21];[.M21];[$'表128-1'.E21];[$'表128-1'.I21];[$'表128-1'.M21];[$'表128-2'.E21];[$'表128-2'.I21];[$'表128-2'.M21];[$'表128-3'.E21];[$'表128-3'.I21];[$'表128-3'.M21];[$'表128-4'.E21];[$'表128-4'.I21];[$'表128-4'.M21];[$'表128-5'.E21];[$'表128-5'.I21];[$'表128-5'.M21];[$'表128-6'.E21])" office:value-type="float" office:value="1551392" calcext:value-type="float">
            <text:p><text:s/>1,551,392 </text:p>
          </table:table-cell>
          <table:table-cell table:style-name="ce32" table:formula="of:=SUM([.J21];[.N21];[$'表128-1'.F21];[$'表128-1'.J21];[$'表128-1'.N21];[$'表128-2'.F21];[$'表128-2'.J21];[$'表128-2'.N21];[$'表128-3'.F21];[$'表128-3'.J21];[$'表128-3'.N21];[$'表128-4'.F21];[$'表128-4'.J21];[$'表128-4'.N21];[$'表128-5'.F21];[$'表128-5'.J21];[$'表128-5'.N21];[$'表128-6'.F21])" office:value-type="float" office:value="10198128982" calcext:value-type="float">
            <text:p><text:s/>10,198,128,982 </text:p>
          </table:table-cell>
          <table:table-cell table:style-name="ce39" office:value-type="float" office:value="106522" calcext:value-type="float">
            <text:p><text:s/>106,522 </text:p>
          </table:table-cell>
          <table:table-cell table:style-name="ce39" office:value-type="float" office:value="232913798" calcext:value-type="float">
            <text:p><text:s/>232,913,798 </text:p>
          </table:table-cell>
          <table:table-cell table:style-name="ce39" office:value-type="float" office:value="85558" calcext:value-type="float">
            <text:p><text:s/>85,558 </text:p>
          </table:table-cell>
          <table:table-cell table:style-name="ce39" office:value-type="float" office:value="170673265" calcext:value-type="float">
            <text:p><text:s/>170,673,265 </text:p>
          </table:table-cell>
          <table:table-cell table:style-name="ce39" office:value-type="float" office:value="45380" calcext:value-type="float">
            <text:p><text:s/>45,380 </text:p>
          </table:table-cell>
          <table:table-cell table:style-name="ce39" office:value-type="float" office:value="185839606" calcext:value-type="float">
            <text:p><text:s/>185,839,606 </text:p>
          </table:table-cell>
          <table:table-cell table:style-name="ce39" office:value-type="float" office:value="37954" calcext:value-type="float">
            <text:p><text:s/>37,954 </text:p>
          </table:table-cell>
          <table:table-cell table:style-name="ce39" office:value-type="float" office:value="83024490" calcext:value-type="float">
            <text:p><text:s/>83,024,490 </text:p>
          </table:table-cell>
          <table:table-cell table:style-name="ce53" office:value-type="string" calcext:value-type="string">
            <text:p>Drug Fees</text:p>
          </table:table-cell>
          <table:table-cell table:number-columns-repeated="242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10">藥事服務費</text:span></text:p>
          </table:table-cell>
          <table:table-cell table:style-name="ce32" table:formula="of:=SUM([.G22];[.K22];[$'表128-1'.C22];[$'表128-1'.G22];[$'表128-1'.K22];[$'表128-2'.C22];[$'表128-2'.G22];[$'表128-2'.K22];[$'表128-3'.C22];[$'表128-3'.G22];[$'表128-3'.K22];[$'表128-4'.C22];[$'表128-4'.G22];[$'表128-4'.K22];[$'表128-5'.C22];[$'表128-5'.G22];[$'表128-5'.K22];[$'表128-6'.C22])" office:value-type="float" office:value="1604105" calcext:value-type="float">
            <text:p><text:s/>1,604,105 </text:p>
          </table:table-cell>
          <table:table-cell table:style-name="ce32" table:formula="of:=SUM([.H22];[.L22];[$'表128-1'.D22];[$'表128-1'.H22];[$'表128-1'.L22];[$'表128-2'.D22];[$'表128-2'.H22];[$'表128-2'.L22];[$'表128-3'.D22];[$'表128-3'.H22];[$'表128-3'.L22];[$'表128-4'.D22];[$'表128-4'.H22];[$'表128-4'.L22];[$'表128-5'.D22];[$'表128-5'.H22];[$'表128-5'.L22];[$'表128-6'.D22])" office:value-type="float" office:value="1354289158" calcext:value-type="float">
            <text:p><text:s/>1,354,289,158 </text:p>
          </table:table-cell>
          <table:table-cell table:style-name="ce32" table:formula="of:=SUM([.I22];[.M22];[$'表128-1'.E22];[$'表128-1'.I22];[$'表128-1'.M22];[$'表128-2'.E22];[$'表128-2'.I22];[$'表128-2'.M22];[$'表128-3'.E22];[$'表128-3'.I22];[$'表128-3'.M22];[$'表128-4'.E22];[$'表128-4'.I22];[$'表128-4'.M22];[$'表128-5'.E22];[$'表128-5'.I22];[$'表128-5'.M22];[$'表128-6'.E22])" office:value-type="float" office:value="1550132" calcext:value-type="float">
            <text:p><text:s/>1,550,132 </text:p>
          </table:table-cell>
          <table:table-cell table:style-name="ce32" table:formula="of:=SUM([.J22];[.N22];[$'表128-1'.F22];[$'表128-1'.J22];[$'表128-1'.N22];[$'表128-2'.F22];[$'表128-2'.J22];[$'表128-2'.N22];[$'表128-3'.F22];[$'表128-3'.J22];[$'表128-3'.N22];[$'表128-4'.F22];[$'表128-4'.J22];[$'表128-4'.N22];[$'表128-5'.F22];[$'表128-5'.J22];[$'表128-5'.N22];[$'表128-6'.F22])" office:value-type="float" office:value="1106077117" calcext:value-type="float">
            <text:p><text:s/>1,106,077,117 </text:p>
          </table:table-cell>
          <table:table-cell table:style-name="ce39" office:value-type="float" office:value="106484" calcext:value-type="float">
            <text:p><text:s/>106,484 </text:p>
          </table:table-cell>
          <table:table-cell table:style-name="ce39" office:value-type="float" office:value="66206745" calcext:value-type="float">
            <text:p><text:s/>66,206,745 </text:p>
          </table:table-cell>
          <table:table-cell table:style-name="ce39" office:value-type="float" office:value="85871" calcext:value-type="float">
            <text:p><text:s/>85,871 </text:p>
          </table:table-cell>
          <table:table-cell table:style-name="ce39" office:value-type="float" office:value="56244764" calcext:value-type="float">
            <text:p><text:s/>56,244,764 </text:p>
          </table:table-cell>
          <table:table-cell table:style-name="ce39" office:value-type="float" office:value="45300" calcext:value-type="float">
            <text:p><text:s/>45,300 </text:p>
          </table:table-cell>
          <table:table-cell table:style-name="ce39" office:value-type="float" office:value="19638603" calcext:value-type="float">
            <text:p><text:s/>19,638,603 </text:p>
          </table:table-cell>
          <table:table-cell table:style-name="ce39" office:value-type="float" office:value="37923" calcext:value-type="float">
            <text:p><text:s/>37,923 </text:p>
          </table:table-cell>
          <table:table-cell table:style-name="ce39" office:value-type="float" office:value="16004055" calcext:value-type="float">
            <text:p><text:s/>16,004,055 </text:p>
          </table:table-cell>
          <table:table-cell table:style-name="ce53" office:value-type="string" calcext:value-type="string">
            <text:p>Dispensing Service Fees</text:p>
          </table:table-cell>
          <table:table-cell table:number-columns-repeated="242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10">精神科治療費</text:span></text:p>
          </table:table-cell>
          <table:table-cell table:style-name="ce32" table:formula="of:=SUM([.G23];[.K23];[$'表128-1'.C23];[$'表128-1'.G23];[$'表128-1'.K23];[$'表128-2'.C23];[$'表128-2'.G23];[$'表128-2'.K23];[$'表128-3'.C23];[$'表128-3'.G23];[$'表128-3'.K23];[$'表128-4'.C23];[$'表128-4'.G23];[$'表128-4'.K23];[$'表128-5'.C23];[$'表128-5'.G23];[$'表128-5'.K23];[$'表128-6'.C23])" office:value-type="float" office:value="62045" calcext:value-type="float">
            <text:p><text:s/>62,045 </text:p>
          </table:table-cell>
          <table:table-cell table:style-name="ce32" table:formula="of:=SUM([.H23];[.L23];[$'表128-1'.D23];[$'表128-1'.H23];[$'表128-1'.L23];[$'表128-2'.D23];[$'表128-2'.H23];[$'表128-2'.L23];[$'表128-3'.D23];[$'表128-3'.H23];[$'表128-3'.L23];[$'表128-4'.D23];[$'表128-4'.H23];[$'表128-4'.L23];[$'表128-5'.D23];[$'表128-5'.H23];[$'表128-5'.L23];[$'表128-6'.D23])" office:value-type="float" office:value="994534832" calcext:value-type="float">
            <text:p><text:s/>994,534,832 </text:p>
          </table:table-cell>
          <table:table-cell table:style-name="ce32" table:formula="of:=SUM([.I23];[.M23];[$'表128-1'.E23];[$'表128-1'.I23];[$'表128-1'.M23];[$'表128-2'.E23];[$'表128-2'.I23];[$'表128-2'.M23];[$'表128-3'.E23];[$'表128-3'.I23];[$'表128-3'.M23];[$'表128-4'.E23];[$'表128-4'.I23];[$'表128-4'.M23];[$'表128-5'.E23];[$'表128-5'.I23];[$'表128-5'.M23];[$'表128-6'.E23])" office:value-type="float" office:value="47833" calcext:value-type="float">
            <text:p><text:s/>47,833 </text:p>
          </table:table-cell>
          <table:table-cell table:style-name="ce32" table:formula="of:=SUM([.J23];[.N23];[$'表128-1'.F23];[$'表128-1'.J23];[$'表128-1'.N23];[$'表128-2'.F23];[$'表128-2'.J23];[$'表128-2'.N23];[$'表128-3'.F23];[$'表128-3'.J23];[$'表128-3'.N23];[$'表128-4'.F23];[$'表128-4'.J23];[$'表128-4'.N23];[$'表128-5'.F23];[$'表128-5'.J23];[$'表128-5'.N23];[$'表128-6'.F23])" office:value-type="float" office:value="770461424" calcext:value-type="float">
            <text:p><text:s/>770,461,424 </text:p>
          </table:table-cell>
          <table:table-cell table:style-name="ce39" office:value-type="float" office:value="58" calcext:value-type="float">
            <text:p><text:s/>58 </text:p>
          </table:table-cell>
          <table:table-cell table:style-name="ce39" office:value-type="float" office:value="115172" calcext:value-type="float">
            <text:p><text:s/>115,172 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39" office:value-type="float" office:value="134518" calcext:value-type="float">
            <text:p><text:s/>134,518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233774" calcext:value-type="float">
            <text:p><text:s/>233,774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54978" calcext:value-type="float">
            <text:p><text:s/>54,978 </text:p>
          </table:table-cell>
          <table:table-cell table:style-name="ce54" office:value-type="string" calcext:value-type="string">
            <text:p>Psychiatric Treatment Fees</text:p>
          </table:table-cell>
          <table:table-cell table:number-columns-repeated="242"/>
        </table:table-row>
        <table:table-row table:style-name="ro6">
          <table:table-cell table:style-name="ce12"/>
          <table:table-cell table:style-name="ce25" office:value-type="string" calcext:value-type="string">
            <text:p><text:span text:style-name="T10">注射技術費</text:span></text:p>
          </table:table-cell>
          <table:table-cell table:style-name="ce33" table:formula="of:=SUM([.G24];[.K24];[$'表128-1'.C24];[$'表128-1'.G24];[$'表128-1'.K24];[$'表128-2'.C24];[$'表128-2'.G24];[$'表128-2'.K24];[$'表128-3'.C24];[$'表128-3'.G24];[$'表128-3'.K24];[$'表128-4'.C24];[$'表128-4'.G24];[$'表128-4'.K24];[$'表128-5'.C24];[$'表128-5'.G24];[$'表128-5'.K24];[$'表128-6'.C24])" office:value-type="float" office:value="1206213" calcext:value-type="float">
            <text:p><text:s/>1,206,213 </text:p>
          </table:table-cell>
          <table:table-cell table:style-name="ce36" table:formula="of:=SUM([.H24];[.L24];[$'表128-1'.D24];[$'表128-1'.H24];[$'表128-1'.L24];[$'表128-2'.D24];[$'表128-2'.H24];[$'表128-2'.L24];[$'表128-3'.D24];[$'表128-3'.H24];[$'表128-3'.L24];[$'表128-4'.D24];[$'表128-4'.H24];[$'表128-4'.L24];[$'表128-5'.D24];[$'表128-5'.H24];[$'表128-5'.L24];[$'表128-6'.D24])" office:value-type="float" office:value="536957477" calcext:value-type="float">
            <text:p><text:s/>536,957,477 </text:p>
          </table:table-cell>
          <table:table-cell table:style-name="ce36" table:formula="of:=SUM([.I24];[.M24];[$'表128-1'.E24];[$'表128-1'.I24];[$'表128-1'.M24];[$'表128-2'.E24];[$'表128-2'.I24];[$'表128-2'.M24];[$'表128-3'.E24];[$'表128-3'.I24];[$'表128-3'.M24];[$'表128-4'.E24];[$'表128-4'.I24];[$'表128-4'.M24];[$'表128-5'.E24];[$'表128-5'.I24];[$'表128-5'.M24];[$'表128-6'.E24])" office:value-type="float" office:value="1232039" calcext:value-type="float">
            <text:p><text:s/>1,232,039 </text:p>
          </table:table-cell>
          <table:table-cell table:style-name="ce36" table:formula="of:=SUM([.J24];[.N24];[$'表128-1'.F24];[$'表128-1'.J24];[$'表128-1'.N24];[$'表128-2'.F24];[$'表128-2'.J24];[$'表128-2'.N24];[$'表128-3'.F24];[$'表128-3'.J24];[$'表128-3'.N24];[$'表128-4'.F24];[$'表128-4'.J24];[$'表128-4'.N24];[$'表128-5'.F24];[$'表128-5'.J24];[$'表128-5'.N24];[$'表128-6'.F24])" office:value-type="float" office:value="440524134" calcext:value-type="float">
            <text:p><text:s/>440,524,134 </text:p>
          </table:table-cell>
          <table:table-cell table:style-name="ce36" office:value-type="float" office:value="44124" calcext:value-type="float">
            <text:p><text:s/>44,124 </text:p>
          </table:table-cell>
          <table:table-cell table:style-name="ce36" office:value-type="float" office:value="33112079" calcext:value-type="float">
            <text:p><text:s/>33,112,079 </text:p>
          </table:table-cell>
          <table:table-cell table:style-name="ce36" office:value-type="float" office:value="37229" calcext:value-type="float">
            <text:p><text:s/>37,229 </text:p>
          </table:table-cell>
          <table:table-cell table:style-name="ce36" office:value-type="float" office:value="30301994" calcext:value-type="float">
            <text:p><text:s/>30,301,994 </text:p>
          </table:table-cell>
          <table:table-cell table:style-name="ce36" office:value-type="float" office:value="30125" calcext:value-type="float">
            <text:p><text:s/>30,125 </text:p>
          </table:table-cell>
          <table:table-cell table:style-name="ce36" office:value-type="float" office:value="8524662" calcext:value-type="float">
            <text:p><text:s/>8,524,662 </text:p>
          </table:table-cell>
          <table:table-cell table:style-name="ce36" office:value-type="float" office:value="25225" calcext:value-type="float">
            <text:p><text:s/>25,225 </text:p>
          </table:table-cell>
          <table:table-cell table:style-name="ce36" office:value-type="float" office:value="6046709" calcext:value-type="float">
            <text:p><text:s/>6,046,709 </text:p>
          </table:table-cell>
          <table:table-cell table:style-name="ce55" office:value-type="string" calcext:value-type="string">
            <text:p>Injection Technology Fees</text:p>
          </table:table-cell>
          <table:table-cell table:number-columns-repeated="242"/>
        </table:table-row>
        <table:table-row table:style-name="ro8">
          <table:table-cell table:style-name="ce13" office:value-type="string" calcext:value-type="string">
            <text:p><text:span text:style-name="T7">備註：</text:span><text:span text:style-name="T8">1.</text:span><text:span text:style-name="T9">各項醫療費用明細之</text:span><text:span text:style-name="T8">"</text:span><text:span text:style-name="T9">件數</text:span><text:span text:style-name="T8">"</text:span><text:span text:style-name="T9">係指發生該項</text:span><text:span text:style-name="T8">"</text:span><text:span text:style-name="T9">點數</text:span><text:span text:style-name="T8">"</text:span><text:span text:style-name="T9">之總件數。</text:span></text:p>
          </table:table-cell>
          <table:table-cell table:style-name="ce26"/>
          <table:table-cell table:number-columns-repeated="6"/>
          <table:table-cell table:style-name="ce43" office:value-type="string" calcext:value-type="string">
            <text:p>Note : 1. Figures of the "Cases" columns in this table is counted each case which amount of the various medical of </text:p>
          </table:table-cell>
          <table:table-cell table:number-columns-repeated="5"/>
          <table:table-cell table:style-name="ce56"/>
          <table:table-cell table:number-columns-repeated="242"/>
        </table:table-row>
        <table:table-row table:style-name="ro8">
          <table:table-cell table:style-name="ce13" office:value-type="string" calcext:value-type="string">
            <text:p>            2.<text:span text:style-name="T14">本表</text:span><text:span text:style-name="T8">"</text:span><text:span text:style-name="T15">點數</text:span><text:span text:style-name="T8">"</text:span><text:span text:style-name="T15">欄含部分負擔。</text:span></text:p>
          </table:table-cell>
          <table:table-cell table:style-name="ce26"/>
          <table:table-cell/>
          <table:table-cell table:style-name="ce31"/>
          <table:table-cell/>
          <table:table-cell table:style-name="ce31"/>
          <table:table-cell table:number-columns-repeated="2"/>
          <table:table-cell table:style-name="ce44" office:value-type="string" calcext:value-type="string">
            <text:p><text:s text:c="15"/>expense details is larger than 0. </text:p>
          </table:table-cell>
          <table:table-cell table:number-columns-repeated="5"/>
          <table:table-cell table:style-name="ce56"/>
          <table:table-cell table:number-columns-repeated="242"/>
        </table:table-row>
        <table:table-row table:style-name="ro8">
          <table:table-cell table:style-name="ce13"/>
          <table:table-cell table:number-columns-repeated="7"/>
          <table:table-cell table:style-name="ce45" office:value-type="string" calcext:value-type="string">
            <text:p><text:s text:c="11"/>2. Figures of the "RVU" columns in this table include copayments. </text:p>
          </table:table-cell>
          <table:table-cell table:number-columns-repeated="248"/>
        </table:table-row>
        <table:table-row table:style-name="ro8">
          <table:table-cell table:number-columns-repeated="7"/>
          <table:table-cell table:style-name="ce27"/>
          <table:table-cell table:number-columns-repeated="249"/>
        </table:table-row>
        <table:table-row table:style-name="ro8" table:number-rows-repeated="104854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28.$A$1" table:cell-range-address="$表128.$A$1:.$O$27" table:range-usable-as="print-range"/>
        </table:named-expressions>
      </table:table>
      <table:table table:name="表128-1" table:style-name="ta2" table:print-ranges="'表128-1'.A1:'表128-1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2" table:default-cell-style-name="ce14"/>
        <table:table-column table:style-name="co16" table:default-cell-style-name="ce14"/>
        <table:table-column table:style-name="co17" table:default-cell-style-name="ce14"/>
        <table:table-column table:style-name="co11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8" table:default-cell-style-name="ce1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8</text:span><text:span text:style-name="T3">　住院醫療費用明細－按性別及年齡別分（續一）</text:span></text:p>
          </table:table-cell>
          <table:covered-table-cell table:number-columns-repeated="7" table:style-name="ce15"/>
          <table:table-cell table:style-name="ce40" office:value-type="string" calcext:value-type="string" table:number-columns-spanned="7" table:number-rows-spanned="1">
            <text:p>Table 128    Detailed Inpatien  Expenses by Gender and Age<text:span text:style-name="T20">（</text:span><text:span text:style-name="T21">Cont'd 1</text:span><text:span text:style-name="T22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6"/>
          <table:table-cell table:style-name="ce41" table:number-columns-repeated="6"/>
          <table:table-cell table:style-name="ce16"/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64"/>
          <table:table-cell table:style-name="ce64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64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 </text:span></text:p>
          </table:table-cell>
          <table:table-cell table:style-name="ce17"/>
          <table:table-cell/>
          <table:table-cell table:style-name="ce17"/>
          <table:table-cell table:style-name="ce17">
            <draw:custom-shape draw:z-index="0" draw:name="Text Box 2" draw:style-name="gr1" draw:text-style-name="P1" svg:width="0.25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38" table:number-columns-repeated="2"/>
          <table:table-cell/>
          <table:table-cell table:style-name="ce47" table:number-columns-repeated="3"/>
          <table:table-cell table:style-name="ce38"/>
          <table:table-cell/>
          <table:table-cell table:style-name="ce48" office:value-type="string" calcext:value-type="string">
            <text:p>Unit<text:span text:style-name="T7">：</text:span><text:span text:style-name="T8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醫療費用明細</text:span>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10-14</text:p>
          </table:table-cell>
          <table:covered-table-cell table:number-columns-repeated="2" table:style-name="ce34"/>
          <table:covered-table-cell table:style-name="ce37"/>
          <table:table-cell table:style-name="ce28" office:value-type="string" calcext:value-type="string" table:number-columns-spanned="2" table:number-rows-spanned="1">
            <text:p><text:s/>15-19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5-19</text:p>
          </table:table-cell>
          <table:covered-table-cell table:style-name="ce37"/>
          <table:table-cell table:style-name="ce28" office:value-type="string" calcext:value-type="string" table:number-columns-spanned="4" table:number-rows-spanned="1">
            <text:p>20-24</text:p>
          </table:table-cell>
          <table:covered-table-cell table:number-columns-repeated="2" table:style-name="ce34"/>
          <table:covered-table-cell table:style-name="ce37"/>
          <table:table-cell table:style-name="ce4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59"/>
          <table:covered-table-cell table:style-name="ce50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9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42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9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12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covered-table-cell table:style-name="ce51"/>
          <table:table-cell table:number-columns-repeated="1009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1" office:value-type="float" office:value="25817" calcext:value-type="float">
            <text:p><text:s/>25,817 </text:p>
          </table:table-cell>
          <table:table-cell table:style-name="ce31" office:value-type="float" office:value="792329063" calcext:value-type="float">
            <text:p><text:s/>792,329,063 </text:p>
          </table:table-cell>
          <table:table-cell table:style-name="ce31" office:value-type="float" office:value="18261" calcext:value-type="float">
            <text:p><text:s/>18,261 </text:p>
          </table:table-cell>
          <table:table-cell table:style-name="ce31" office:value-type="float" office:value="555999337" calcext:value-type="float">
            <text:p><text:s/>555,999,337 </text:p>
          </table:table-cell>
          <table:table-cell table:style-name="ce31" office:value-type="float" office:value="36088" calcext:value-type="float">
            <text:p><text:s/>36,088 </text:p>
          </table:table-cell>
          <table:table-cell table:style-name="ce31" office:value-type="float" office:value="1518505081" calcext:value-type="float">
            <text:p><text:s/>1,518,505,081 </text:p>
          </table:table-cell>
          <table:table-cell table:style-name="ce31" office:value-type="float" office:value="26113" calcext:value-type="float">
            <text:p><text:s/>26,113 </text:p>
          </table:table-cell>
          <table:table-cell table:style-name="ce31" office:value-type="float" office:value="925247721" calcext:value-type="float">
            <text:p><text:s/>925,247,721 </text:p>
          </table:table-cell>
          <table:table-cell table:style-name="ce31" office:value-type="float" office:value="45770" calcext:value-type="float">
            <text:p><text:s/>45,770 </text:p>
          </table:table-cell>
          <table:table-cell table:style-name="ce31" office:value-type="float" office:value="1894114849" calcext:value-type="float">
            <text:p><text:s/>1,894,114,849 </text:p>
          </table:table-cell>
          <table:table-cell table:style-name="ce31" office:value-type="float" office:value="50139" calcext:value-type="float">
            <text:p><text:s/>50,139 </text:p>
          </table:table-cell>
          <table:table-cell table:style-name="ce31" office:value-type="float" office:value="1618741407" calcext:value-type="float">
            <text:p><text:s/>1,618,741,407 </text:p>
          </table:table-cell>
          <table:table-cell table:style-name="ce60" office:value-type="string" calcext:value-type="string">
            <text:p>Grand Total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2" office:value-type="string" calcext:value-type="string">
            <text:p><text:span text:style-name="T10">診察費</text:span></text:p>
          </table:table-cell>
          <table:table-cell table:style-name="ce32" office:value-type="float" office:value="25123" calcext:value-type="float">
            <text:p><text:s/>25,123 </text:p>
          </table:table-cell>
          <table:table-cell table:style-name="ce32" office:value-type="float" office:value="49441668" calcext:value-type="float">
            <text:p><text:s/>49,441,668 </text:p>
          </table:table-cell>
          <table:table-cell table:style-name="ce32" office:value-type="float" office:value="17626" calcext:value-type="float">
            <text:p><text:s/>17,626 </text:p>
          </table:table-cell>
          <table:table-cell table:style-name="ce32" office:value-type="float" office:value="36396666" calcext:value-type="float">
            <text:p><text:s/>36,396,666 </text:p>
          </table:table-cell>
          <table:table-cell table:style-name="ce39" office:value-type="float" office:value="34161" calcext:value-type="float">
            <text:p><text:s/>34,161 </text:p>
          </table:table-cell>
          <table:table-cell table:style-name="ce39" office:value-type="float" office:value="85493251" calcext:value-type="float">
            <text:p><text:s/>85,493,251 </text:p>
          </table:table-cell>
          <table:table-cell table:style-name="ce39" office:value-type="float" office:value="24552" calcext:value-type="float">
            <text:p><text:s/>24,552 </text:p>
          </table:table-cell>
          <table:table-cell table:style-name="ce39" office:value-type="float" office:value="55878733" calcext:value-type="float">
            <text:p><text:s/>55,878,733 </text:p>
          </table:table-cell>
          <table:table-cell table:style-name="ce39" office:value-type="float" office:value="41451" calcext:value-type="float">
            <text:p><text:s/>41,451 </text:p>
          </table:table-cell>
          <table:table-cell table:style-name="ce39" office:value-type="float" office:value="114120123" calcext:value-type="float">
            <text:p><text:s/>114,120,123 </text:p>
          </table:table-cell>
          <table:table-cell table:style-name="ce39" office:value-type="float" office:value="47225" calcext:value-type="float">
            <text:p><text:s/>47,225 </text:p>
          </table:table-cell>
          <table:table-cell table:style-name="ce39" office:value-type="float" office:value="98816276" calcext:value-type="float">
            <text:p><text:s/>98,816,276 </text:p>
          </table:table-cell>
          <table:table-cell table:style-name="ce53" office:value-type="string" calcext:value-type="string">
            <text:p>Diagno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病房費</text:span></text:p>
          </table:table-cell>
          <table:table-cell table:style-name="ce32" office:value-type="float" office:value="25247" calcext:value-type="float">
            <text:p><text:s/>25,247 </text:p>
          </table:table-cell>
          <table:table-cell table:style-name="ce32" office:value-type="float" office:value="182041277" calcext:value-type="float">
            <text:p><text:s/>182,041,277 </text:p>
          </table:table-cell>
          <table:table-cell table:style-name="ce32" office:value-type="float" office:value="17687" calcext:value-type="float">
            <text:p><text:s/>17,687 </text:p>
          </table:table-cell>
          <table:table-cell table:style-name="ce32" office:value-type="float" office:value="131338434" calcext:value-type="float">
            <text:p><text:s/>131,338,434 </text:p>
          </table:table-cell>
          <table:table-cell table:style-name="ce39" office:value-type="float" office:value="35173" calcext:value-type="float">
            <text:p><text:s/>35,173 </text:p>
          </table:table-cell>
          <table:table-cell table:style-name="ce39" office:value-type="float" office:value="327030677" calcext:value-type="float">
            <text:p><text:s/>327,030,677 </text:p>
          </table:table-cell>
          <table:table-cell table:style-name="ce39" office:value-type="float" office:value="25395" calcext:value-type="float">
            <text:p><text:s/>25,395 </text:p>
          </table:table-cell>
          <table:table-cell table:style-name="ce39" office:value-type="float" office:value="213408211" calcext:value-type="float">
            <text:p><text:s/>213,408,211 </text:p>
          </table:table-cell>
          <table:table-cell table:style-name="ce39" office:value-type="float" office:value="44590" calcext:value-type="float">
            <text:p><text:s/>44,590 </text:p>
          </table:table-cell>
          <table:table-cell table:style-name="ce39" office:value-type="float" office:value="482097118" calcext:value-type="float">
            <text:p><text:s/>482,097,118 </text:p>
          </table:table-cell>
          <table:table-cell table:style-name="ce39" office:value-type="float" office:value="49466" calcext:value-type="float">
            <text:p><text:s/>49,466 </text:p>
          </table:table-cell>
          <table:table-cell table:style-name="ce39" office:value-type="float" office:value="391362321" calcext:value-type="float">
            <text:p><text:s/>391,362,321 </text:p>
          </table:table-cell>
          <table:table-cell table:style-name="ce53" office:value-type="string" calcext:value-type="string">
            <text:p>Ward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管灌膳食費</text:span></text:p>
          </table:table-cell>
          <table:table-cell table:style-name="ce32" office:value-type="float" office:value="1153" calcext:value-type="float">
            <text:p><text:s/>1,153 </text:p>
          </table:table-cell>
          <table:table-cell table:style-name="ce32" office:value-type="float" office:value="5534420" calcext:value-type="float">
            <text:p><text:s/>5,534,420 </text:p>
          </table:table-cell>
          <table:table-cell table:style-name="ce32" office:value-type="float" office:value="953" calcext:value-type="float">
            <text:p><text:s/>953 </text:p>
          </table:table-cell>
          <table:table-cell table:style-name="ce32" office:value-type="float" office:value="3527480" calcext:value-type="float">
            <text:p><text:s/>3,527,480 </text:p>
          </table:table-cell>
          <table:table-cell table:style-name="ce39" office:value-type="float" office:value="2096" calcext:value-type="float">
            <text:p><text:s/>2,096 </text:p>
          </table:table-cell>
          <table:table-cell table:style-name="ce39" office:value-type="float" office:value="10858360" calcext:value-type="float">
            <text:p><text:s/>10,858,360 </text:p>
          </table:table-cell>
          <table:table-cell table:style-name="ce39" office:value-type="float" office:value="1343" calcext:value-type="float">
            <text:p><text:s/>1,343 </text:p>
          </table:table-cell>
          <table:table-cell table:style-name="ce39" office:value-type="float" office:value="5570295" calcext:value-type="float">
            <text:p><text:s/>5,570,295 </text:p>
          </table:table-cell>
          <table:table-cell table:style-name="ce39" office:value-type="float" office:value="2534" calcext:value-type="float">
            <text:p><text:s/>2,534 </text:p>
          </table:table-cell>
          <table:table-cell table:style-name="ce39" office:value-type="float" office:value="13043630" calcext:value-type="float">
            <text:p><text:s/>13,043,630 </text:p>
          </table:table-cell>
          <table:table-cell table:style-name="ce39" office:value-type="float" office:value="1237" calcext:value-type="float">
            <text:p><text:s/>1,237 </text:p>
          </table:table-cell>
          <table:table-cell table:style-name="ce39" office:value-type="float" office:value="5144735" calcext:value-type="float">
            <text:p><text:s/>5,144,735 </text:p>
          </table:table-cell>
          <table:table-cell table:style-name="ce54" office:value-type="string" calcext:value-type="string">
            <text:p>Tube Feedin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檢查費</text:span></text:p>
          </table:table-cell>
          <table:table-cell table:style-name="ce32" office:value-type="float" office:value="22222" calcext:value-type="float">
            <text:p><text:s/>22,222 </text:p>
          </table:table-cell>
          <table:table-cell table:style-name="ce32" office:value-type="float" office:value="67993600" calcext:value-type="float">
            <text:p><text:s/>67,993,600 </text:p>
          </table:table-cell>
          <table:table-cell table:style-name="ce32" office:value-type="float" office:value="15983" calcext:value-type="float">
            <text:p><text:s/>15,983 </text:p>
          </table:table-cell>
          <table:table-cell table:style-name="ce32" office:value-type="float" office:value="54861508" calcext:value-type="float">
            <text:p><text:s/>54,861,508 </text:p>
          </table:table-cell>
          <table:table-cell table:style-name="ce39" office:value-type="float" office:value="30237" calcext:value-type="float">
            <text:p><text:s/>30,237 </text:p>
          </table:table-cell>
          <table:table-cell table:style-name="ce39" office:value-type="float" office:value="96480898" calcext:value-type="float">
            <text:p><text:s/>96,480,898 </text:p>
          </table:table-cell>
          <table:table-cell table:style-name="ce39" office:value-type="float" office:value="22731" calcext:value-type="float">
            <text:p><text:s/>22,731 </text:p>
          </table:table-cell>
          <table:table-cell table:style-name="ce39" office:value-type="float" office:value="72410943" calcext:value-type="float">
            <text:p><text:s/>72,410,943 </text:p>
          </table:table-cell>
          <table:table-cell table:style-name="ce39" office:value-type="float" office:value="38150" calcext:value-type="float">
            <text:p><text:s/>38,150 </text:p>
          </table:table-cell>
          <table:table-cell table:style-name="ce39" office:value-type="float" office:value="116099798" calcext:value-type="float">
            <text:p><text:s/>116,099,798 </text:p>
          </table:table-cell>
          <table:table-cell table:style-name="ce39" office:value-type="float" office:value="45810" calcext:value-type="float">
            <text:p><text:s/>45,810 </text:p>
          </table:table-cell>
          <table:table-cell table:style-name="ce39" office:value-type="float" office:value="116484254" calcext:value-type="float">
            <text:p><text:s/>116,484,254 </text:p>
          </table:table-cell>
          <table:table-cell table:style-name="ce53" office:value-type="string" calcext:value-type="string">
            <text:p>Laboratory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10">放射線檢查及診療費</text:span></text:p>
          </table:table-cell>
          <table:table-cell table:style-name="ce32" office:value-type="float" office:value="15180" calcext:value-type="float">
            <text:p><text:s/>15,180 </text:p>
          </table:table-cell>
          <table:table-cell table:style-name="ce32" office:value-type="float" office:value="39284555" calcext:value-type="float">
            <text:p><text:s/>39,284,555 </text:p>
          </table:table-cell>
          <table:table-cell table:style-name="ce32" office:value-type="float" office:value="9993" calcext:value-type="float">
            <text:p><text:s/>9,993 </text:p>
          </table:table-cell>
          <table:table-cell table:style-name="ce32" office:value-type="float" office:value="27882070" calcext:value-type="float">
            <text:p><text:s/>27,882,070 </text:p>
          </table:table-cell>
          <table:table-cell table:style-name="ce39" office:value-type="float" office:value="25539" calcext:value-type="float">
            <text:p><text:s/>25,539 </text:p>
          </table:table-cell>
          <table:table-cell table:style-name="ce39" office:value-type="float" office:value="67082379" calcext:value-type="float">
            <text:p><text:s/>67,082,379 </text:p>
          </table:table-cell>
          <table:table-cell table:style-name="ce39" office:value-type="float" office:value="14404" calcext:value-type="float">
            <text:p><text:s/>14,404 </text:p>
          </table:table-cell>
          <table:table-cell table:style-name="ce39" office:value-type="float" office:value="39491703" calcext:value-type="float">
            <text:p><text:s/>39,491,703 </text:p>
          </table:table-cell>
          <table:table-cell table:style-name="ce39" office:value-type="float" office:value="30849" calcext:value-type="float">
            <text:p><text:s/>30,849 </text:p>
          </table:table-cell>
          <table:table-cell table:style-name="ce39" office:value-type="float" office:value="67256111" calcext:value-type="float">
            <text:p><text:s/>67,256,111 </text:p>
          </table:table-cell>
          <table:table-cell table:style-name="ce39" office:value-type="float" office:value="19663" calcext:value-type="float">
            <text:p><text:s/>19,663 </text:p>
          </table:table-cell>
          <table:table-cell table:style-name="ce39" office:value-type="float" office:value="45072729" calcext:value-type="float">
            <text:p><text:s/>45,072,729 </text:p>
          </table:table-cell>
          <table:table-cell table:style-name="ce53" office:value-type="string" calcext:value-type="string">
            <text:p>X-Ray Fees</text:p>
          </table:table-cell>
          <table:table-cell table:style-name="ce61" table:number-columns-repeated="1009"/>
        </table:table-row>
        <table:table-row table:style-name="ro9">
          <table:table-cell table:style-name="ce11"/>
          <table:table-cell table:style-name="ce23" office:value-type="string" calcext:value-type="string">
            <text:p><text:span text:style-name="T10">治療處置費</text:span></text:p>
          </table:table-cell>
          <table:table-cell table:style-name="ce32" office:value-type="float" office:value="16181" calcext:value-type="float">
            <text:p><text:s/>16,181 </text:p>
          </table:table-cell>
          <table:table-cell table:style-name="ce32" office:value-type="float" office:value="49725153" calcext:value-type="float">
            <text:p><text:s/>49,725,153 </text:p>
          </table:table-cell>
          <table:table-cell table:style-name="ce32" office:value-type="float" office:value="10613" calcext:value-type="float">
            <text:p><text:s/>10,613 </text:p>
          </table:table-cell>
          <table:table-cell table:style-name="ce32" office:value-type="float" office:value="32859956" calcext:value-type="float">
            <text:p><text:s/>32,859,956 </text:p>
          </table:table-cell>
          <table:table-cell table:style-name="ce39" office:value-type="float" office:value="26116" calcext:value-type="float">
            <text:p><text:s/>26,116 </text:p>
          </table:table-cell>
          <table:table-cell table:style-name="ce39" office:value-type="float" office:value="97611897" calcext:value-type="float">
            <text:p><text:s/>97,611,897 </text:p>
          </table:table-cell>
          <table:table-cell table:style-name="ce39" office:value-type="float" office:value="17422" calcext:value-type="float">
            <text:p><text:s/>17,422 </text:p>
          </table:table-cell>
          <table:table-cell table:style-name="ce39" office:value-type="float" office:value="58571908" calcext:value-type="float">
            <text:p><text:s/>58,571,908 </text:p>
          </table:table-cell>
          <table:table-cell table:style-name="ce39" office:value-type="float" office:value="30610" calcext:value-type="float">
            <text:p><text:s/>30,610 </text:p>
          </table:table-cell>
          <table:table-cell table:style-name="ce39" office:value-type="float" office:value="109484233" calcext:value-type="float">
            <text:p><text:s/>109,484,233 </text:p>
          </table:table-cell>
          <table:table-cell table:style-name="ce39" office:value-type="float" office:value="38514" calcext:value-type="float">
            <text:p><text:s/>38,514 </text:p>
          </table:table-cell>
          <table:table-cell table:style-name="ce39" office:value-type="float" office:value="119444436" calcext:value-type="float">
            <text:p><text:s/>119,444,436 </text:p>
          </table:table-cell>
          <table:table-cell table:style-name="ce53" office:value-type="string" calcext:value-type="string">
            <text:p>Therapeutic Procedure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手術費</text:span></text:p>
          </table:table-cell>
          <table:table-cell table:style-name="ce32" office:value-type="float" office:value="7960" calcext:value-type="float">
            <text:p><text:s/>7,960 </text:p>
          </table:table-cell>
          <table:table-cell table:style-name="ce32" office:value-type="float" office:value="114954955" calcext:value-type="float">
            <text:p><text:s/>114,954,955 </text:p>
          </table:table-cell>
          <table:table-cell table:style-name="ce32" office:value-type="float" office:value="3805" calcext:value-type="float">
            <text:p><text:s/>3,805 </text:p>
          </table:table-cell>
          <table:table-cell table:style-name="ce32" office:value-type="float" office:value="65364414" calcext:value-type="float">
            <text:p><text:s/>65,364,414 </text:p>
          </table:table-cell>
          <table:table-cell table:style-name="ce39" office:value-type="float" office:value="16454" calcext:value-type="float">
            <text:p><text:s/>16,454 </text:p>
          </table:table-cell>
          <table:table-cell table:style-name="ce39" office:value-type="float" office:value="286696559" calcext:value-type="float">
            <text:p><text:s/>286,696,559 </text:p>
          </table:table-cell>
          <table:table-cell table:style-name="ce39" office:value-type="float" office:value="10673" calcext:value-type="float">
            <text:p><text:s/>10,673 </text:p>
          </table:table-cell>
          <table:table-cell table:style-name="ce39" office:value-type="float" office:value="174754486" calcext:value-type="float">
            <text:p><text:s/>174,754,486 </text:p>
          </table:table-cell>
          <table:table-cell table:style-name="ce39" office:value-type="float" office:value="20531" calcext:value-type="float">
            <text:p><text:s/>20,531 </text:p>
          </table:table-cell>
          <table:table-cell table:style-name="ce39" office:value-type="float" office:value="336930331" calcext:value-type="float">
            <text:p><text:s/>336,930,331 </text:p>
          </table:table-cell>
          <table:table-cell table:style-name="ce39" office:value-type="float" office:value="28837" calcext:value-type="float">
            <text:p><text:s/>28,837 </text:p>
          </table:table-cell>
          <table:table-cell table:style-name="ce39" office:value-type="float" office:value="434431194" calcext:value-type="float">
            <text:p><text:s/>434,431,194 </text:p>
          </table:table-cell>
          <table:table-cell table:style-name="ce53" office:value-type="string" calcext:value-type="string">
            <text:p>Surgical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復健治療費</text:span></text:p>
          </table:table-cell>
          <table:table-cell table:style-name="ce32" office:value-type="float" office:value="783" calcext:value-type="float">
            <text:p><text:s/>783 </text:p>
          </table:table-cell>
          <table:table-cell table:style-name="ce32" office:value-type="float" office:value="2654150" calcext:value-type="float">
            <text:p><text:s/>2,654,150 </text:p>
          </table:table-cell>
          <table:table-cell table:style-name="ce32" office:value-type="float" office:value="426" calcext:value-type="float">
            <text:p><text:s/>426 </text:p>
          </table:table-cell>
          <table:table-cell table:style-name="ce32" office:value-type="float" office:value="1398367" calcext:value-type="float">
            <text:p><text:s/>1,398,367 </text:p>
          </table:table-cell>
          <table:table-cell table:style-name="ce39" office:value-type="float" office:value="2626" calcext:value-type="float">
            <text:p><text:s/>2,626 </text:p>
          </table:table-cell>
          <table:table-cell table:style-name="ce39" office:value-type="float" office:value="12939665" calcext:value-type="float">
            <text:p><text:s/>12,939,665 </text:p>
          </table:table-cell>
          <table:table-cell table:style-name="ce39" office:value-type="float" office:value="1222" calcext:value-type="float">
            <text:p><text:s/>1,222 </text:p>
          </table:table-cell>
          <table:table-cell table:style-name="ce39" office:value-type="float" office:value="5683017" calcext:value-type="float">
            <text:p><text:s/>5,683,017 </text:p>
          </table:table-cell>
          <table:table-cell table:style-name="ce39" office:value-type="float" office:value="3224" calcext:value-type="float">
            <text:p><text:s/>3,224 </text:p>
          </table:table-cell>
          <table:table-cell table:style-name="ce39" office:value-type="float" office:value="17241133" calcext:value-type="float">
            <text:p><text:s/>17,241,133 </text:p>
          </table:table-cell>
          <table:table-cell table:style-name="ce39" office:value-type="float" office:value="1341" calcext:value-type="float">
            <text:p><text:s/>1,341 </text:p>
          </table:table-cell>
          <table:table-cell table:style-name="ce39" office:value-type="float" office:value="6038526" calcext:value-type="float">
            <text:p><text:s/>6,038,526 </text:p>
          </table:table-cell>
          <table:table-cell table:style-name="ce53" office:value-type="string" calcext:value-type="string">
            <text:p>Rehabilitation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透析費</text:span>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915242" calcext:value-type="float">
            <text:p><text:s/>915,242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1971520" calcext:value-type="float">
            <text:p><text:s/>1,971,520 </text:p>
          </table:table-cell>
          <table:table-cell table:style-name="ce39" office:value-type="float" office:value="66" calcext:value-type="float">
            <text:p><text:s/>66 </text:p>
          </table:table-cell>
          <table:table-cell table:style-name="ce39" office:value-type="float" office:value="1405499" calcext:value-type="float">
            <text:p><text:s/>1,405,499 </text:p>
          </table:table-cell>
          <table:table-cell table:style-name="ce39" office:value-type="float" office:value="72" calcext:value-type="float">
            <text:p><text:s/>72 </text:p>
          </table:table-cell>
          <table:table-cell table:style-name="ce39" office:value-type="float" office:value="1415710" calcext:value-type="float">
            <text:p><text:s/>1,415,710 </text:p>
          </table:table-cell>
          <table:table-cell table:style-name="ce39" office:value-type="float" office:value="129" calcext:value-type="float">
            <text:p><text:s/>129 </text:p>
          </table:table-cell>
          <table:table-cell table:style-name="ce39" office:value-type="float" office:value="2570856" calcext:value-type="float">
            <text:p><text:s/>2,570,856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3537890" calcext:value-type="float">
            <text:p><text:s/>3,537,890 </text:p>
          </table:table-cell>
          <table:table-cell table:style-name="ce53" office:value-type="string" calcext:value-type="string">
            <text:p>Hemodialy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血漿費</text:span></text:p>
          </table:table-cell>
          <table:table-cell table:style-name="ce32" office:value-type="float" office:value="945" calcext:value-type="float">
            <text:p><text:s/>945 </text:p>
          </table:table-cell>
          <table:table-cell table:style-name="ce32" office:value-type="float" office:value="16115740" calcext:value-type="float">
            <text:p><text:s/>16,115,740 </text:p>
          </table:table-cell>
          <table:table-cell table:style-name="ce32" office:value-type="float" office:value="801" calcext:value-type="float">
            <text:p><text:s/>801 </text:p>
          </table:table-cell>
          <table:table-cell table:style-name="ce32" office:value-type="float" office:value="13389021" calcext:value-type="float">
            <text:p><text:s/>13,389,021 </text:p>
          </table:table-cell>
          <table:table-cell table:style-name="ce39" office:value-type="float" office:value="2066" calcext:value-type="float">
            <text:p><text:s/>2,066 </text:p>
          </table:table-cell>
          <table:table-cell table:style-name="ce39" office:value-type="float" office:value="29575786" calcext:value-type="float">
            <text:p><text:s/>29,575,786 </text:p>
          </table:table-cell>
          <table:table-cell table:style-name="ce39" office:value-type="float" office:value="1427" calcext:value-type="float">
            <text:p><text:s/>1,427 </text:p>
          </table:table-cell>
          <table:table-cell table:style-name="ce39" office:value-type="float" office:value="12541171" calcext:value-type="float">
            <text:p><text:s/>12,541,171 </text:p>
          </table:table-cell>
          <table:table-cell table:style-name="ce39" office:value-type="float" office:value="1962" calcext:value-type="float">
            <text:p><text:s/>1,962 </text:p>
          </table:table-cell>
          <table:table-cell table:style-name="ce39" office:value-type="float" office:value="22087295" calcext:value-type="float">
            <text:p><text:s/>22,087,295 </text:p>
          </table:table-cell>
          <table:table-cell table:style-name="ce39" office:value-type="float" office:value="1898" calcext:value-type="float">
            <text:p><text:s/>1,898 </text:p>
          </table:table-cell>
          <table:table-cell table:style-name="ce39" office:value-type="float" office:value="16951178" calcext:value-type="float">
            <text:p><text:s/>16,951,178 </text:p>
          </table:table-cell>
          <table:table-cell table:style-name="ce54" office:value-type="string" calcext:value-type="string">
            <text:p>Blood/Plasm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麻醉費</text:span></text:p>
          </table:table-cell>
          <table:table-cell table:style-name="ce32" office:value-type="float" office:value="8471" calcext:value-type="float">
            <text:p><text:s/>8,471 </text:p>
          </table:table-cell>
          <table:table-cell table:style-name="ce32" office:value-type="float" office:value="59704259" calcext:value-type="float">
            <text:p><text:s/>59,704,259 </text:p>
          </table:table-cell>
          <table:table-cell table:style-name="ce32" office:value-type="float" office:value="4127" calcext:value-type="float">
            <text:p><text:s/>4,127 </text:p>
          </table:table-cell>
          <table:table-cell table:style-name="ce32" office:value-type="float" office:value="31730872" calcext:value-type="float">
            <text:p><text:s/>31,730,872 </text:p>
          </table:table-cell>
          <table:table-cell table:style-name="ce39" office:value-type="float" office:value="16113" calcext:value-type="float">
            <text:p><text:s/>16,113 </text:p>
          </table:table-cell>
          <table:table-cell table:style-name="ce39" office:value-type="float" office:value="122695548" calcext:value-type="float">
            <text:p><text:s/>122,695,548 </text:p>
          </table:table-cell>
          <table:table-cell table:style-name="ce39" office:value-type="float" office:value="8516" calcext:value-type="float">
            <text:p><text:s/>8,516 </text:p>
          </table:table-cell>
          <table:table-cell table:style-name="ce39" office:value-type="float" office:value="63593623" calcext:value-type="float">
            <text:p><text:s/>63,593,623 </text:p>
          </table:table-cell>
          <table:table-cell table:style-name="ce39" office:value-type="float" office:value="19688" calcext:value-type="float">
            <text:p><text:s/>19,688 </text:p>
          </table:table-cell>
          <table:table-cell table:style-name="ce39" office:value-type="float" office:value="142986503" calcext:value-type="float">
            <text:p><text:s/>142,986,503 </text:p>
          </table:table-cell>
          <table:table-cell table:style-name="ce39" office:value-type="float" office:value="16238" calcext:value-type="float">
            <text:p><text:s/>16,238 </text:p>
          </table:table-cell>
          <table:table-cell table:style-name="ce39" office:value-type="float" office:value="98478702" calcext:value-type="float">
            <text:p><text:s/>98,478,702 </text:p>
          </table:table-cell>
          <table:table-cell table:style-name="ce53" office:value-type="string" calcext:value-type="string">
            <text:p>Anesthesi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特殊材料費</text:span></text:p>
          </table:table-cell>
          <table:table-cell table:style-name="ce32" office:value-type="float" office:value="23668" calcext:value-type="float">
            <text:p><text:s/>23,668 </text:p>
          </table:table-cell>
          <table:table-cell table:style-name="ce32" office:value-type="float" office:value="44372094" calcext:value-type="float">
            <text:p><text:s/>44,372,094 </text:p>
          </table:table-cell>
          <table:table-cell table:style-name="ce32" office:value-type="float" office:value="16619" calcext:value-type="float">
            <text:p><text:s/>16,619 </text:p>
          </table:table-cell>
          <table:table-cell table:style-name="ce32" office:value-type="float" office:value="46620235" calcext:value-type="float">
            <text:p><text:s/>46,620,235 </text:p>
          </table:table-cell>
          <table:table-cell table:style-name="ce39" office:value-type="float" office:value="31626" calcext:value-type="float">
            <text:p><text:s/>31,626 </text:p>
          </table:table-cell>
          <table:table-cell table:style-name="ce39" office:value-type="float" office:value="121606390" calcext:value-type="float">
            <text:p><text:s/>121,606,390 </text:p>
          </table:table-cell>
          <table:table-cell table:style-name="ce39" office:value-type="float" office:value="22706" calcext:value-type="float">
            <text:p><text:s/>22,706 </text:p>
          </table:table-cell>
          <table:table-cell table:style-name="ce39" office:value-type="float" office:value="73711630" calcext:value-type="float">
            <text:p><text:s/>73,711,630 </text:p>
          </table:table-cell>
          <table:table-cell table:style-name="ce39" office:value-type="float" office:value="37427" calcext:value-type="float">
            <text:p><text:s/>37,427 </text:p>
          </table:table-cell>
          <table:table-cell table:style-name="ce39" office:value-type="float" office:value="125021084" calcext:value-type="float">
            <text:p><text:s/>125,021,084 </text:p>
          </table:table-cell>
          <table:table-cell table:style-name="ce39" office:value-type="float" office:value="42303" calcext:value-type="float">
            <text:p><text:s/>42,303 </text:p>
          </table:table-cell>
          <table:table-cell table:style-name="ce39" office:value-type="float" office:value="74543363" calcext:value-type="float">
            <text:p><text:s/>74,543,363 </text:p>
          </table:table-cell>
          <table:table-cell table:style-name="ce53" office:value-type="string" calcext:value-type="string">
            <text:p>Special Materials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藥費</text:span></text:p>
          </table:table-cell>
          <table:table-cell table:style-name="ce32" office:value-type="float" office:value="24967" calcext:value-type="float">
            <text:p><text:s/>24,967 </text:p>
          </table:table-cell>
          <table:table-cell table:style-name="ce32" office:value-type="float" office:value="135713614" calcext:value-type="float">
            <text:p><text:s/>135,713,614 </text:p>
          </table:table-cell>
          <table:table-cell table:style-name="ce32" office:value-type="float" office:value="17463" calcext:value-type="float">
            <text:p><text:s/>17,463 </text:p>
          </table:table-cell>
          <table:table-cell table:style-name="ce32" office:value-type="float" office:value="89741756" calcext:value-type="float">
            <text:p><text:s/>89,741,756 </text:p>
          </table:table-cell>
          <table:table-cell table:style-name="ce39" office:value-type="float" office:value="34766" calcext:value-type="float">
            <text:p><text:s/>34,766 </text:p>
          </table:table-cell>
          <table:table-cell table:style-name="ce39" office:value-type="float" office:value="196073055" calcext:value-type="float">
            <text:p><text:s/>196,073,055 </text:p>
          </table:table-cell>
          <table:table-cell table:style-name="ce39" office:value-type="float" office:value="25019" calcext:value-type="float">
            <text:p><text:s/>25,019 </text:p>
          </table:table-cell>
          <table:table-cell table:style-name="ce39" office:value-type="float" office:value="112483296" calcext:value-type="float">
            <text:p><text:s/>112,483,296 </text:p>
          </table:table-cell>
          <table:table-cell table:style-name="ce39" office:value-type="float" office:value="44238" calcext:value-type="float">
            <text:p><text:s/>44,238 </text:p>
          </table:table-cell>
          <table:table-cell table:style-name="ce39" office:value-type="float" office:value="226582661" calcext:value-type="float">
            <text:p><text:s/>226,582,661 </text:p>
          </table:table-cell>
          <table:table-cell table:style-name="ce39" office:value-type="float" office:value="48528" calcext:value-type="float">
            <text:p><text:s/>48,528 </text:p>
          </table:table-cell>
          <table:table-cell table:style-name="ce39" office:value-type="float" office:value="138688204" calcext:value-type="float">
            <text:p><text:s/>138,688,204 </text:p>
          </table:table-cell>
          <table:table-cell table:style-name="ce53" office:value-type="string" calcext:value-type="string">
            <text:p>Dru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藥事服務費</text:span></text:p>
          </table:table-cell>
          <table:table-cell table:style-name="ce32" office:value-type="float" office:value="24976" calcext:value-type="float">
            <text:p><text:s/>24,976 </text:p>
          </table:table-cell>
          <table:table-cell table:style-name="ce32" office:value-type="float" office:value="11953925" calcext:value-type="float">
            <text:p><text:s/>11,953,925 </text:p>
          </table:table-cell>
          <table:table-cell table:style-name="ce32" office:value-type="float" office:value="17472" calcext:value-type="float">
            <text:p><text:s/>17,472 </text:p>
          </table:table-cell>
          <table:table-cell table:style-name="ce32" office:value-type="float" office:value="8945284" calcext:value-type="float">
            <text:p><text:s/>8,945,284 </text:p>
          </table:table-cell>
          <table:table-cell table:style-name="ce39" office:value-type="float" office:value="34827" calcext:value-type="float">
            <text:p><text:s/>34,827 </text:p>
          </table:table-cell>
          <table:table-cell table:style-name="ce39" office:value-type="float" office:value="21138767" calcext:value-type="float">
            <text:p><text:s/>21,138,767 </text:p>
          </table:table-cell>
          <table:table-cell table:style-name="ce39" office:value-type="float" office:value="24966" calcext:value-type="float">
            <text:p><text:s/>24,966 </text:p>
          </table:table-cell>
          <table:table-cell table:style-name="ce39" office:value-type="float" office:value="13542061" calcext:value-type="float">
            <text:p><text:s/>13,542,061 </text:p>
          </table:table-cell>
          <table:table-cell table:style-name="ce39" office:value-type="float" office:value="44251" calcext:value-type="float">
            <text:p><text:s/>44,251 </text:p>
          </table:table-cell>
          <table:table-cell table:style-name="ce39" office:value-type="float" office:value="30746762" calcext:value-type="float">
            <text:p><text:s/>30,746,762 </text:p>
          </table:table-cell>
          <table:table-cell table:style-name="ce39" office:value-type="float" office:value="48166" calcext:value-type="float">
            <text:p><text:s/>48,166 </text:p>
          </table:table-cell>
          <table:table-cell table:style-name="ce39" office:value-type="float" office:value="24129215" calcext:value-type="float">
            <text:p><text:s/>24,129,215 </text:p>
          </table:table-cell>
          <table:table-cell table:style-name="ce53" office:value-type="string" calcext:value-type="string">
            <text:p>Dispensing Service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精神科治療費</text:span></text:p>
          </table:table-cell>
          <table:table-cell table:style-name="ce32" office:value-type="float" office:value="311" calcext:value-type="float">
            <text:p><text:s/>311 </text:p>
          </table:table-cell>
          <table:table-cell table:style-name="ce32" office:value-type="float" office:value="4586073" calcext:value-type="float">
            <text:p><text:s/>4,586,073 </text:p>
          </table:table-cell>
          <table:table-cell table:style-name="ce32" office:value-type="float" office:value="314" calcext:value-type="float">
            <text:p><text:s/>314 </text:p>
          </table:table-cell>
          <table:table-cell table:style-name="ce32" office:value-type="float" office:value="4351365" calcext:value-type="float">
            <text:p><text:s/>4,351,365 </text:p>
          </table:table-cell>
          <table:table-cell table:style-name="ce39" office:value-type="float" office:value="1972" calcext:value-type="float">
            <text:p><text:s/>1,972 </text:p>
          </table:table-cell>
          <table:table-cell table:style-name="ce39" office:value-type="float" office:value="33161353" calcext:value-type="float">
            <text:p><text:s/>33,161,353 </text:p>
          </table:table-cell>
          <table:table-cell table:style-name="ce39" office:value-type="float" office:value="971" calcext:value-type="float">
            <text:p><text:s/>971 </text:p>
          </table:table-cell>
          <table:table-cell table:style-name="ce39" office:value-type="float" office:value="16522924" calcext:value-type="float">
            <text:p><text:s/>16,522,924 </text:p>
          </table:table-cell>
          <table:table-cell table:style-name="ce39" office:value-type="float" office:value="4243" calcext:value-type="float">
            <text:p><text:s/>4,243 </text:p>
          </table:table-cell>
          <table:table-cell table:style-name="ce39" office:value-type="float" office:value="80348775" calcext:value-type="float">
            <text:p><text:s/>80,348,775 </text:p>
          </table:table-cell>
          <table:table-cell table:style-name="ce39" office:value-type="float" office:value="1870" calcext:value-type="float">
            <text:p><text:s/>1,870 </text:p>
          </table:table-cell>
          <table:table-cell table:style-name="ce39" office:value-type="float" office:value="35903766" calcext:value-type="float">
            <text:p><text:s/>35,903,766 </text:p>
          </table:table-cell>
          <table:table-cell table:style-name="ce54" office:value-type="string" calcext:value-type="string">
            <text:p>Psychiatric Treatment Fees</text:p>
          </table:table-cell>
          <table:table-cell table:style-name="ce61" table:number-columns-repeated="1009"/>
        </table:table-row>
        <table:table-row table:style-name="ro9">
          <table:table-cell table:style-name="ce12"/>
          <table:table-cell table:style-name="ce57" office:value-type="string" calcext:value-type="string">
            <text:p><text:span text:style-name="T10">注射技術費</text:span></text:p>
          </table:table-cell>
          <table:table-cell table:style-name="ce36" office:value-type="float" office:value="20502" calcext:value-type="float">
            <text:p><text:s/>20,502 </text:p>
          </table:table-cell>
          <table:table-cell table:style-name="ce36" office:value-type="float" office:value="7338338" calcext:value-type="float">
            <text:p><text:s/>7,338,338 </text:p>
          </table:table-cell>
          <table:table-cell table:style-name="ce36" office:value-type="float" office:value="14673" calcext:value-type="float">
            <text:p><text:s/>14,673 </text:p>
          </table:table-cell>
          <table:table-cell table:style-name="ce36" office:value-type="float" office:value="5620389" calcext:value-type="float">
            <text:p><text:s/>5,620,389 </text:p>
          </table:table-cell>
          <table:table-cell table:style-name="ce36" office:value-type="float" office:value="26689" calcext:value-type="float">
            <text:p><text:s/>26,689 </text:p>
          </table:table-cell>
          <table:table-cell table:style-name="ce36" office:value-type="float" office:value="8654997" calcext:value-type="float">
            <text:p><text:s/>8,654,997 </text:p>
          </table:table-cell>
          <table:table-cell table:style-name="ce36" office:value-type="float" office:value="20085" calcext:value-type="float">
            <text:p><text:s/>20,085 </text:p>
          </table:table-cell>
          <table:table-cell table:style-name="ce36" office:value-type="float" office:value="5668010" calcext:value-type="float">
            <text:p><text:s/>5,668,010 </text:p>
          </table:table-cell>
          <table:table-cell table:style-name="ce36" office:value-type="float" office:value="31488" calcext:value-type="float">
            <text:p><text:s/>31,488 </text:p>
          </table:table-cell>
          <table:table-cell table:style-name="ce36" office:value-type="float" office:value="7498436" calcext:value-type="float">
            <text:p><text:s/>7,498,436 </text:p>
          </table:table-cell>
          <table:table-cell table:style-name="ce36" office:value-type="float" office:value="40438" calcext:value-type="float">
            <text:p><text:s/>40,438 </text:p>
          </table:table-cell>
          <table:table-cell table:style-name="ce36" office:value-type="float" office:value="9714618" calcext:value-type="float">
            <text:p><text:s/>9,714,618 </text:p>
          </table:table-cell>
          <table:table-cell table:style-name="ce55" office:value-type="string" calcext:value-type="string">
            <text:p>Injection Technology Fees</text:p>
          </table:table-cell>
          <table:table-cell table:style-name="ce61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8.$A$1" table:cell-range-address="$'表128-1'.$A$1:.$O$24" table:range-usable-as="print-range"/>
        </table:named-expressions>
      </table:table>
      <table:table table:name="表128-2" table:style-name="ta3" table:print-ranges="'表128-2'.A1:'表128-2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9" table:default-cell-style-name="ce14"/>
        <table:table-column table:style-name="co20" table:default-cell-style-name="ce14"/>
        <table:table-column table:style-name="co13" table:default-cell-style-name="ce14"/>
        <table:table-column table:style-name="co21" table:default-cell-style-name="ce14"/>
        <table:table-column table:style-name="co7" table:default-cell-style-name="ce14"/>
        <table:table-column table:style-name="co21" table:default-cell-style-name="ce14"/>
        <table:table-column table:style-name="co7" table:default-cell-style-name="ce14"/>
        <table:table-column table:style-name="co18" table:default-cell-style-name="ce1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8</text:span><text:span text:style-name="T3">　住院醫療費用明細－按性別及年齡別分（續二）</text:span></text:p>
          </table:table-cell>
          <table:covered-table-cell table:number-columns-repeated="7" table:style-name="ce15"/>
          <table:table-cell table:style-name="ce40" office:value-type="string" calcext:value-type="string" table:number-columns-spanned="7" table:number-rows-spanned="1">
            <text:p>Table 128    Detailed Inpatient Expenses by Gender and Age<text:span text:style-name="T20">（</text:span><text:span text:style-name="T21">Cont'd 2</text:span><text:span text:style-name="T22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6"/>
          <table:table-cell table:style-name="ce41" table:number-columns-repeated="6"/>
          <table:table-cell table:style-name="ce62"/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64"/>
          <table:table-cell table:style-name="ce64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64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38" table:number-columns-repeated="2"/>
          <table:table-cell/>
          <table:table-cell table:style-name="ce47" table:number-columns-repeated="3"/>
          <table:table-cell table:style-name="ce38"/>
          <table:table-cell/>
          <table:table-cell table:style-name="ce48" office:value-type="string" calcext:value-type="string">
            <text:p>Unit<text:span text:style-name="T7">：</text:span><text:span text:style-name="T8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醫療費用明細</text:span>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25-29</text:p>
          </table:table-cell>
          <table:covered-table-cell table:number-columns-repeated="2" table:style-name="ce34"/>
          <table:covered-table-cell table:style-name="ce37"/>
          <table:table-cell table:style-name="ce28" office:value-type="string" calcext:value-type="string" table:number-columns-spanned="2" table:number-rows-spanned="1">
            <text:p>30-34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30-34</text:p>
          </table:table-cell>
          <table:covered-table-cell table:style-name="ce37"/>
          <table:table-cell table:style-name="ce28" office:value-type="string" calcext:value-type="string" table:number-columns-spanned="4" table:number-rows-spanned="1">
            <text:p>35-39</text:p>
          </table:table-cell>
          <table:covered-table-cell table:number-columns-repeated="2" table:style-name="ce34"/>
          <table:covered-table-cell table:style-name="ce37"/>
          <table:table-cell table:style-name="ce4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59"/>
          <table:covered-table-cell table:style-name="ce50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9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42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12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covered-table-cell table:style-name="ce51"/>
          <table:table-cell table:number-columns-repeated="1009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1" office:value-type="float" office:value="51871" calcext:value-type="float">
            <text:p><text:s/>51,871 </text:p>
          </table:table-cell>
          <table:table-cell table:style-name="ce31" office:value-type="float" office:value="2205066145" calcext:value-type="float">
            <text:p><text:s/>2,205,066,145 </text:p>
          </table:table-cell>
          <table:table-cell table:style-name="ce31" office:value-type="float" office:value="115431" calcext:value-type="float">
            <text:p><text:s/>115,431 </text:p>
          </table:table-cell>
          <table:table-cell table:style-name="ce31" office:value-type="float" office:value="3562709182" calcext:value-type="float">
            <text:p><text:s/>3,562,709,182 </text:p>
          </table:table-cell>
          <table:table-cell table:style-name="ce31" office:value-type="float" office:value="70960" calcext:value-type="float">
            <text:p><text:s/>70,960 </text:p>
          </table:table-cell>
          <table:table-cell table:style-name="ce31" office:value-type="float" office:value="3103433671" calcext:value-type="float">
            <text:p><text:s/>3,103,433,671 </text:p>
          </table:table-cell>
          <table:table-cell table:style-name="ce31" office:value-type="float" office:value="162934" calcext:value-type="float">
            <text:p><text:s/>162,934 </text:p>
          </table:table-cell>
          <table:table-cell table:style-name="ce31" office:value-type="float" office:value="5208286524" calcext:value-type="float">
            <text:p><text:s/>5,208,286,524 </text:p>
          </table:table-cell>
          <table:table-cell table:style-name="ce31" office:value-type="float" office:value="84010" calcext:value-type="float">
            <text:p><text:s/>84,010 </text:p>
          </table:table-cell>
          <table:table-cell table:style-name="ce31" office:value-type="float" office:value="3813825858" calcext:value-type="float">
            <text:p><text:s/>3,813,825,858 </text:p>
          </table:table-cell>
          <table:table-cell table:style-name="ce31" office:value-type="float" office:value="105810" calcext:value-type="float">
            <text:p><text:s/>105,810 </text:p>
          </table:table-cell>
          <table:table-cell table:style-name="ce31" office:value-type="float" office:value="3838046576" calcext:value-type="float">
            <text:p><text:s/>3,838,046,576 </text:p>
          </table:table-cell>
          <table:table-cell table:style-name="ce60" office:value-type="string" calcext:value-type="string">
            <text:p>Grand Total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2" office:value-type="string" calcext:value-type="string">
            <text:p><text:span text:style-name="T10">診察費</text:span></text:p>
          </table:table-cell>
          <table:table-cell table:style-name="ce32" office:value-type="float" office:value="43968" calcext:value-type="float">
            <text:p><text:s/>43,968 </text:p>
          </table:table-cell>
          <table:table-cell table:style-name="ce32" office:value-type="float" office:value="126012901" calcext:value-type="float">
            <text:p><text:s/>126,012,901 </text:p>
          </table:table-cell>
          <table:table-cell table:style-name="ce32" office:value-type="float" office:value="110113" calcext:value-type="float">
            <text:p><text:s/>110,113 </text:p>
          </table:table-cell>
          <table:table-cell table:style-name="ce32" office:value-type="float" office:value="220240953" calcext:value-type="float">
            <text:p><text:s/>220,240,953 </text:p>
          </table:table-cell>
          <table:table-cell table:style-name="ce39" office:value-type="float" office:value="57906" calcext:value-type="float">
            <text:p><text:s/>57,906 </text:p>
          </table:table-cell>
          <table:table-cell table:style-name="ce39" office:value-type="float" office:value="173083703" calcext:value-type="float">
            <text:p><text:s/>173,083,703 </text:p>
          </table:table-cell>
          <table:table-cell table:style-name="ce39" office:value-type="float" office:value="154583" calcext:value-type="float">
            <text:p><text:s/>154,583 </text:p>
          </table:table-cell>
          <table:table-cell table:style-name="ce39" office:value-type="float" office:value="325876447" calcext:value-type="float">
            <text:p><text:s/>325,876,447 </text:p>
          </table:table-cell>
          <table:table-cell table:style-name="ce39" office:value-type="float" office:value="66355" calcext:value-type="float">
            <text:p><text:s/>66,355 </text:p>
          </table:table-cell>
          <table:table-cell table:style-name="ce39" office:value-type="float" office:value="210985036" calcext:value-type="float">
            <text:p><text:s/>210,985,036 </text:p>
          </table:table-cell>
          <table:table-cell table:style-name="ce39" office:value-type="float" office:value="94366" calcext:value-type="float">
            <text:p><text:s/>94,366 </text:p>
          </table:table-cell>
          <table:table-cell table:style-name="ce39" office:value-type="float" office:value="226719911" calcext:value-type="float">
            <text:p><text:s/>226,719,911 </text:p>
          </table:table-cell>
          <table:table-cell table:style-name="ce53" office:value-type="string" calcext:value-type="string">
            <text:p>Diagno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病房費</text:span></text:p>
          </table:table-cell>
          <table:table-cell table:style-name="ce32" office:value-type="float" office:value="50071" calcext:value-type="float">
            <text:p><text:s/>50,071 </text:p>
          </table:table-cell>
          <table:table-cell table:style-name="ce32" office:value-type="float" office:value="619730266" calcext:value-type="float">
            <text:p><text:s/>619,730,266 </text:p>
          </table:table-cell>
          <table:table-cell table:style-name="ce32" office:value-type="float" office:value="114166" calcext:value-type="float">
            <text:p><text:s/>114,166 </text:p>
          </table:table-cell>
          <table:table-cell table:style-name="ce32" office:value-type="float" office:value="871804893" calcext:value-type="float">
            <text:p><text:s/>871,804,893 </text:p>
          </table:table-cell>
          <table:table-cell table:style-name="ce39" office:value-type="float" office:value="67718" calcext:value-type="float">
            <text:p><text:s/>67,718 </text:p>
          </table:table-cell>
          <table:table-cell table:style-name="ce39" office:value-type="float" office:value="893397402" calcext:value-type="float">
            <text:p><text:s/>893,397,402 </text:p>
          </table:table-cell>
          <table:table-cell table:style-name="ce39" office:value-type="float" office:value="160716" calcext:value-type="float">
            <text:p><text:s/>160,716 </text:p>
          </table:table-cell>
          <table:table-cell table:style-name="ce39" office:value-type="float" office:value="1328464395" calcext:value-type="float">
            <text:p><text:s/>1,328,464,395 </text:p>
          </table:table-cell>
          <table:table-cell table:style-name="ce39" office:value-type="float" office:value="78770" calcext:value-type="float">
            <text:p><text:s/>78,770 </text:p>
          </table:table-cell>
          <table:table-cell table:style-name="ce39" office:value-type="float" office:value="1109671303" calcext:value-type="float">
            <text:p><text:s/>1,109,671,303 </text:p>
          </table:table-cell>
          <table:table-cell table:style-name="ce39" office:value-type="float" office:value="102080" calcext:value-type="float">
            <text:p><text:s/>102,080 </text:p>
          </table:table-cell>
          <table:table-cell table:style-name="ce39" office:value-type="float" office:value="1026235440" calcext:value-type="float">
            <text:p><text:s/>1,026,235,440 </text:p>
          </table:table-cell>
          <table:table-cell table:style-name="ce53" office:value-type="string" calcext:value-type="string">
            <text:p>Ward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管灌膳食費</text:span></text:p>
          </table:table-cell>
          <table:table-cell table:style-name="ce32" office:value-type="float" office:value="3479" calcext:value-type="float">
            <text:p><text:s/>3,479 </text:p>
          </table:table-cell>
          <table:table-cell table:style-name="ce32" office:value-type="float" office:value="17099625" calcext:value-type="float">
            <text:p><text:s/>17,099,625 </text:p>
          </table:table-cell>
          <table:table-cell table:style-name="ce32" office:value-type="float" office:value="2048" calcext:value-type="float">
            <text:p><text:s/>2,048 </text:p>
          </table:table-cell>
          <table:table-cell table:style-name="ce32" office:value-type="float" office:value="8952380" calcext:value-type="float">
            <text:p><text:s/>8,952,380 </text:p>
          </table:table-cell>
          <table:table-cell table:style-name="ce39" office:value-type="float" office:value="5785" calcext:value-type="float">
            <text:p><text:s/>5,785 </text:p>
          </table:table-cell>
          <table:table-cell table:style-name="ce39" office:value-type="float" office:value="25899885" calcext:value-type="float">
            <text:p><text:s/>25,899,885 </text:p>
          </table:table-cell>
          <table:table-cell table:style-name="ce39" office:value-type="float" office:value="3017" calcext:value-type="float">
            <text:p><text:s/>3,017 </text:p>
          </table:table-cell>
          <table:table-cell table:style-name="ce39" office:value-type="float" office:value="13628975" calcext:value-type="float">
            <text:p><text:s/>13,628,975 </text:p>
          </table:table-cell>
          <table:table-cell table:style-name="ce39" office:value-type="float" office:value="9203" calcext:value-type="float">
            <text:p><text:s/>9,203 </text:p>
          </table:table-cell>
          <table:table-cell table:style-name="ce39" office:value-type="float" office:value="42183340" calcext:value-type="float">
            <text:p><text:s/>42,183,340 </text:p>
          </table:table-cell>
          <table:table-cell table:style-name="ce39" office:value-type="float" office:value="4251" calcext:value-type="float">
            <text:p><text:s/>4,251 </text:p>
          </table:table-cell>
          <table:table-cell table:style-name="ce39" office:value-type="float" office:value="17102510" calcext:value-type="float">
            <text:p><text:s/>17,102,510 </text:p>
          </table:table-cell>
          <table:table-cell table:style-name="ce54" office:value-type="string" calcext:value-type="string">
            <text:p>Tube Feedin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檢查費</text:span></text:p>
          </table:table-cell>
          <table:table-cell table:style-name="ce32" office:value-type="float" office:value="42014" calcext:value-type="float">
            <text:p><text:s/>42,014 </text:p>
          </table:table-cell>
          <table:table-cell table:style-name="ce32" office:value-type="float" office:value="138808268" calcext:value-type="float">
            <text:p><text:s/>138,808,268 </text:p>
          </table:table-cell>
          <table:table-cell table:style-name="ce32" office:value-type="float" office:value="108829" calcext:value-type="float">
            <text:p><text:s/>108,829 </text:p>
          </table:table-cell>
          <table:table-cell table:style-name="ce32" office:value-type="float" office:value="244540213" calcext:value-type="float">
            <text:p><text:s/>244,540,213 </text:p>
          </table:table-cell>
          <table:table-cell table:style-name="ce39" office:value-type="float" office:value="56891" calcext:value-type="float">
            <text:p><text:s/>56,891 </text:p>
          </table:table-cell>
          <table:table-cell table:style-name="ce39" office:value-type="float" office:value="207943426" calcext:value-type="float">
            <text:p><text:s/>207,943,426 </text:p>
          </table:table-cell>
          <table:table-cell table:style-name="ce39" office:value-type="float" office:value="153299" calcext:value-type="float">
            <text:p><text:s/>153,299 </text:p>
          </table:table-cell>
          <table:table-cell table:style-name="ce39" office:value-type="float" office:value="364651074" calcext:value-type="float">
            <text:p><text:s/>364,651,074 </text:p>
          </table:table-cell>
          <table:table-cell table:style-name="ce39" office:value-type="float" office:value="66276" calcext:value-type="float">
            <text:p><text:s/>66,276 </text:p>
          </table:table-cell>
          <table:table-cell table:style-name="ce39" office:value-type="float" office:value="270604123" calcext:value-type="float">
            <text:p><text:s/>270,604,123 </text:p>
          </table:table-cell>
          <table:table-cell table:style-name="ce39" office:value-type="float" office:value="93400" calcext:value-type="float">
            <text:p><text:s/>93,400 </text:p>
          </table:table-cell>
          <table:table-cell table:style-name="ce39" office:value-type="float" office:value="290600330" calcext:value-type="float">
            <text:p><text:s/>290,600,330 </text:p>
          </table:table-cell>
          <table:table-cell table:style-name="ce53" office:value-type="string" calcext:value-type="string">
            <text:p>Laboratory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10">放射線檢查及診療費</text:span></text:p>
          </table:table-cell>
          <table:table-cell table:style-name="ce32" office:value-type="float" office:value="32121" calcext:value-type="float">
            <text:p><text:s/>32,121 </text:p>
          </table:table-cell>
          <table:table-cell table:style-name="ce32" office:value-type="float" office:value="76674465" calcext:value-type="float">
            <text:p><text:s/>76,674,465 </text:p>
          </table:table-cell>
          <table:table-cell table:style-name="ce32" office:value-type="float" office:value="30077" calcext:value-type="float">
            <text:p><text:s/>30,077 </text:p>
          </table:table-cell>
          <table:table-cell table:style-name="ce32" office:value-type="float" office:value="64725272" calcext:value-type="float">
            <text:p><text:s/>64,725,272 </text:p>
          </table:table-cell>
          <table:table-cell table:style-name="ce39" office:value-type="float" office:value="42210" calcext:value-type="float">
            <text:p><text:s/>42,210 </text:p>
          </table:table-cell>
          <table:table-cell table:style-name="ce39" office:value-type="float" office:value="128363403" calcext:value-type="float">
            <text:p><text:s/>128,363,403 </text:p>
          </table:table-cell>
          <table:table-cell table:style-name="ce39" office:value-type="float" office:value="42395" calcext:value-type="float">
            <text:p><text:s/>42,395 </text:p>
          </table:table-cell>
          <table:table-cell table:style-name="ce39" office:value-type="float" office:value="97464089" calcext:value-type="float">
            <text:p><text:s/>97,464,089 </text:p>
          </table:table-cell>
          <table:table-cell table:style-name="ce39" office:value-type="float" office:value="49094" calcext:value-type="float">
            <text:p><text:s/>49,094 </text:p>
          </table:table-cell>
          <table:table-cell table:style-name="ce39" office:value-type="float" office:value="195161237" calcext:value-type="float">
            <text:p><text:s/>195,161,237 </text:p>
          </table:table-cell>
          <table:table-cell table:style-name="ce39" office:value-type="float" office:value="42832" calcext:value-type="float">
            <text:p><text:s/>42,832 </text:p>
          </table:table-cell>
          <table:table-cell table:style-name="ce39" office:value-type="float" office:value="114171505" calcext:value-type="float">
            <text:p><text:s/>114,171,505 </text:p>
          </table:table-cell>
          <table:table-cell table:style-name="ce53" office:value-type="string" calcext:value-type="string">
            <text:p>X-Ray Fees</text:p>
          </table:table-cell>
          <table:table-cell table:style-name="ce61" table:number-columns-repeated="1009"/>
        </table:table-row>
        <table:table-row table:style-name="ro9">
          <table:table-cell table:style-name="ce11"/>
          <table:table-cell table:style-name="ce23" office:value-type="string" calcext:value-type="string">
            <text:p><text:span text:style-name="T10">治療處置費</text:span></text:p>
          </table:table-cell>
          <table:table-cell table:style-name="ce32" office:value-type="float" office:value="32327" calcext:value-type="float">
            <text:p><text:s/>32,327 </text:p>
          </table:table-cell>
          <table:table-cell table:style-name="ce32" office:value-type="float" office:value="125363143" calcext:value-type="float">
            <text:p><text:s/>125,363,143 </text:p>
          </table:table-cell>
          <table:table-cell table:style-name="ce32" office:value-type="float" office:value="95854" calcext:value-type="float">
            <text:p><text:s/>95,854 </text:p>
          </table:table-cell>
          <table:table-cell table:style-name="ce32" office:value-type="float" office:value="328470608" calcext:value-type="float">
            <text:p><text:s/>328,470,608 </text:p>
          </table:table-cell>
          <table:table-cell table:style-name="ce39" office:value-type="float" office:value="41395" calcext:value-type="float">
            <text:p><text:s/>41,395 </text:p>
          </table:table-cell>
          <table:table-cell table:style-name="ce39" office:value-type="float" office:value="164581952" calcext:value-type="float">
            <text:p><text:s/>164,581,952 </text:p>
          </table:table-cell>
          <table:table-cell table:style-name="ce39" office:value-type="float" office:value="135768" calcext:value-type="float">
            <text:p><text:s/>135,768 </text:p>
          </table:table-cell>
          <table:table-cell table:style-name="ce39" office:value-type="float" office:value="491474796" calcext:value-type="float">
            <text:p><text:s/>491,474,796 </text:p>
          </table:table-cell>
          <table:table-cell table:style-name="ce39" office:value-type="float" office:value="46777" calcext:value-type="float">
            <text:p><text:s/>46,777 </text:p>
          </table:table-cell>
          <table:table-cell table:style-name="ce39" office:value-type="float" office:value="226252209" calcext:value-type="float">
            <text:p><text:s/>226,252,209 </text:p>
          </table:table-cell>
          <table:table-cell table:style-name="ce39" office:value-type="float" office:value="77132" calcext:value-type="float">
            <text:p><text:s/>77,132 </text:p>
          </table:table-cell>
          <table:table-cell table:style-name="ce39" office:value-type="float" office:value="268797957" calcext:value-type="float">
            <text:p><text:s/>268,797,957 </text:p>
          </table:table-cell>
          <table:table-cell table:style-name="ce53" office:value-type="string" calcext:value-type="string">
            <text:p>Therapeutic Procedure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手術費</text:span></text:p>
          </table:table-cell>
          <table:table-cell table:style-name="ce32" office:value-type="float" office:value="20960" calcext:value-type="float">
            <text:p><text:s/>20,960 </text:p>
          </table:table-cell>
          <table:table-cell table:style-name="ce32" office:value-type="float" office:value="349338401" calcext:value-type="float">
            <text:p><text:s/>349,338,401 </text:p>
          </table:table-cell>
          <table:table-cell table:style-name="ce32" office:value-type="float" office:value="75721" calcext:value-type="float">
            <text:p><text:s/>75,721 </text:p>
          </table:table-cell>
          <table:table-cell table:style-name="ce32" office:value-type="float" office:value="1119345299" calcext:value-type="float">
            <text:p><text:s/>1,119,345,299 </text:p>
          </table:table-cell>
          <table:table-cell table:style-name="ce39" office:value-type="float" office:value="24957" calcext:value-type="float">
            <text:p><text:s/>24,957 </text:p>
          </table:table-cell>
          <table:table-cell table:style-name="ce39" office:value-type="float" office:value="435956129" calcext:value-type="float">
            <text:p><text:s/>435,956,129 </text:p>
          </table:table-cell>
          <table:table-cell table:style-name="ce39" office:value-type="float" office:value="105297" calcext:value-type="float">
            <text:p><text:s/>105,297 </text:p>
          </table:table-cell>
          <table:table-cell table:style-name="ce39" office:value-type="float" office:value="1564768484" calcext:value-type="float">
            <text:p><text:s/>1,564,768,484 </text:p>
          </table:table-cell>
          <table:table-cell table:style-name="ce39" office:value-type="float" office:value="25578" calcext:value-type="float">
            <text:p><text:s/>25,578 </text:p>
          </table:table-cell>
          <table:table-cell table:style-name="ce39" office:value-type="float" office:value="469149122" calcext:value-type="float">
            <text:p><text:s/>469,149,122 </text:p>
          </table:table-cell>
          <table:table-cell table:style-name="ce39" office:value-type="float" office:value="55074" calcext:value-type="float">
            <text:p><text:s/>55,074 </text:p>
          </table:table-cell>
          <table:table-cell table:style-name="ce39" office:value-type="float" office:value="881892424" calcext:value-type="float">
            <text:p><text:s/>881,892,424 </text:p>
          </table:table-cell>
          <table:table-cell table:style-name="ce53" office:value-type="string" calcext:value-type="string">
            <text:p>Surgical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復健治療費</text:span></text:p>
          </table:table-cell>
          <table:table-cell table:style-name="ce32" office:value-type="float" office:value="3104" calcext:value-type="float">
            <text:p><text:s/>3,104 </text:p>
          </table:table-cell>
          <table:table-cell table:style-name="ce32" office:value-type="float" office:value="17774494" calcext:value-type="float">
            <text:p><text:s/>17,774,494 </text:p>
          </table:table-cell>
          <table:table-cell table:style-name="ce32" office:value-type="float" office:value="1624" calcext:value-type="float">
            <text:p><text:s/>1,624 </text:p>
          </table:table-cell>
          <table:table-cell table:style-name="ce32" office:value-type="float" office:value="8615739" calcext:value-type="float">
            <text:p><text:s/>8,615,739 </text:p>
          </table:table-cell>
          <table:table-cell table:style-name="ce39" office:value-type="float" office:value="3865" calcext:value-type="float">
            <text:p><text:s/>3,865 </text:p>
          </table:table-cell>
          <table:table-cell table:style-name="ce39" office:value-type="float" office:value="25972094" calcext:value-type="float">
            <text:p><text:s/>25,972,094 </text:p>
          </table:table-cell>
          <table:table-cell table:style-name="ce39" office:value-type="float" office:value="1939" calcext:value-type="float">
            <text:p><text:s/>1,939 </text:p>
          </table:table-cell>
          <table:table-cell table:style-name="ce39" office:value-type="float" office:value="9976677" calcext:value-type="float">
            <text:p><text:s/>9,976,677 </text:p>
          </table:table-cell>
          <table:table-cell table:style-name="ce39" office:value-type="float" office:value="4479" calcext:value-type="float">
            <text:p><text:s/>4,479 </text:p>
          </table:table-cell>
          <table:table-cell table:style-name="ce39" office:value-type="float" office:value="30948981" calcext:value-type="float">
            <text:p><text:s/>30,948,981 </text:p>
          </table:table-cell>
          <table:table-cell table:style-name="ce39" office:value-type="float" office:value="2174" calcext:value-type="float">
            <text:p><text:s/>2,174 </text:p>
          </table:table-cell>
          <table:table-cell table:style-name="ce39" office:value-type="float" office:value="12524513" calcext:value-type="float">
            <text:p><text:s/>12,524,513 </text:p>
          </table:table-cell>
          <table:table-cell table:style-name="ce53" office:value-type="string" calcext:value-type="string">
            <text:p>Rehabilitation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透析費</text:span></text:p>
          </table:table-cell>
          <table:table-cell table:style-name="ce32" office:value-type="float" office:value="313" calcext:value-type="float">
            <text:p><text:s/>313 </text:p>
          </table:table-cell>
          <table:table-cell table:style-name="ce32" office:value-type="float" office:value="6223281" calcext:value-type="float">
            <text:p><text:s/>6,223,281 </text:p>
          </table:table-cell>
          <table:table-cell table:style-name="ce32" office:value-type="float" office:value="232" calcext:value-type="float">
            <text:p><text:s/>232 </text:p>
          </table:table-cell>
          <table:table-cell table:style-name="ce32" office:value-type="float" office:value="4838692" calcext:value-type="float">
            <text:p><text:s/>4,838,692 </text:p>
          </table:table-cell>
          <table:table-cell table:style-name="ce39" office:value-type="float" office:value="552" calcext:value-type="float">
            <text:p><text:s/>552 </text:p>
          </table:table-cell>
          <table:table-cell table:style-name="ce39" office:value-type="float" office:value="11966011" calcext:value-type="float">
            <text:p><text:s/>11,966,011 </text:p>
          </table:table-cell>
          <table:table-cell table:style-name="ce39" office:value-type="float" office:value="452" calcext:value-type="float">
            <text:p><text:s/>452 </text:p>
          </table:table-cell>
          <table:table-cell table:style-name="ce39" office:value-type="float" office:value="8783189" calcext:value-type="float">
            <text:p><text:s/>8,783,189 </text:p>
          </table:table-cell>
          <table:table-cell table:style-name="ce39" office:value-type="float" office:value="864" calcext:value-type="float">
            <text:p><text:s/>864 </text:p>
          </table:table-cell>
          <table:table-cell table:style-name="ce39" office:value-type="float" office:value="15728645" calcext:value-type="float">
            <text:p><text:s/>15,728,645 </text:p>
          </table:table-cell>
          <table:table-cell table:style-name="ce39" office:value-type="float" office:value="501" calcext:value-type="float">
            <text:p><text:s/>501 </text:p>
          </table:table-cell>
          <table:table-cell table:style-name="ce39" office:value-type="float" office:value="11092153" calcext:value-type="float">
            <text:p><text:s/>11,092,153 </text:p>
          </table:table-cell>
          <table:table-cell table:style-name="ce53" office:value-type="string" calcext:value-type="string">
            <text:p>Hemodialy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血漿費</text:span></text:p>
          </table:table-cell>
          <table:table-cell table:style-name="ce32" office:value-type="float" office:value="2382" calcext:value-type="float">
            <text:p><text:s/>2,382 </text:p>
          </table:table-cell>
          <table:table-cell table:style-name="ce32" office:value-type="float" office:value="32650497" calcext:value-type="float">
            <text:p><text:s/>32,650,497 </text:p>
          </table:table-cell>
          <table:table-cell table:style-name="ce32" office:value-type="float" office:value="3387" calcext:value-type="float">
            <text:p><text:s/>3,387 </text:p>
          </table:table-cell>
          <table:table-cell table:style-name="ce32" office:value-type="float" office:value="27096149" calcext:value-type="float">
            <text:p><text:s/>27,096,149 </text:p>
          </table:table-cell>
          <table:table-cell table:style-name="ce39" office:value-type="float" office:value="3910" calcext:value-type="float">
            <text:p><text:s/>3,910 </text:p>
          </table:table-cell>
          <table:table-cell table:style-name="ce39" office:value-type="float" office:value="44831413" calcext:value-type="float">
            <text:p><text:s/>44,831,413 </text:p>
          </table:table-cell>
          <table:table-cell table:style-name="ce39" office:value-type="float" office:value="5279" calcext:value-type="float">
            <text:p><text:s/>5,279 </text:p>
          </table:table-cell>
          <table:table-cell table:style-name="ce39" office:value-type="float" office:value="35303637" calcext:value-type="float">
            <text:p><text:s/>35,303,637 </text:p>
          </table:table-cell>
          <table:table-cell table:style-name="ce39" office:value-type="float" office:value="6055" calcext:value-type="float">
            <text:p><text:s/>6,055 </text:p>
          </table:table-cell>
          <table:table-cell table:style-name="ce39" office:value-type="float" office:value="61497180" calcext:value-type="float">
            <text:p><text:s/>61,497,180 </text:p>
          </table:table-cell>
          <table:table-cell table:style-name="ce39" office:value-type="float" office:value="5432" calcext:value-type="float">
            <text:p><text:s/>5,432 </text:p>
          </table:table-cell>
          <table:table-cell table:style-name="ce39" office:value-type="float" office:value="34775772" calcext:value-type="float">
            <text:p><text:s/>34,775,772 </text:p>
          </table:table-cell>
          <table:table-cell table:style-name="ce54" office:value-type="string" calcext:value-type="string">
            <text:p>Blood/Plasm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麻醉費</text:span></text:p>
          </table:table-cell>
          <table:table-cell table:style-name="ce32" office:value-type="float" office:value="19928" calcext:value-type="float">
            <text:p><text:s/>19,928 </text:p>
          </table:table-cell>
          <table:table-cell table:style-name="ce32" office:value-type="float" office:value="144530850" calcext:value-type="float">
            <text:p><text:s/>144,530,850 </text:p>
          </table:table-cell>
          <table:table-cell table:style-name="ce32" office:value-type="float" office:value="35038" calcext:value-type="float">
            <text:p><text:s/>35,038 </text:p>
          </table:table-cell>
          <table:table-cell table:style-name="ce32" office:value-type="float" office:value="174530550" calcext:value-type="float">
            <text:p><text:s/>174,530,550 </text:p>
          </table:table-cell>
          <table:table-cell table:style-name="ce39" office:value-type="float" office:value="23677" calcext:value-type="float">
            <text:p><text:s/>23,677 </text:p>
          </table:table-cell>
          <table:table-cell table:style-name="ce39" office:value-type="float" office:value="172413405" calcext:value-type="float">
            <text:p><text:s/>172,413,405 </text:p>
          </table:table-cell>
          <table:table-cell table:style-name="ce39" office:value-type="float" office:value="53200" calcext:value-type="float">
            <text:p><text:s/>53,200 </text:p>
          </table:table-cell>
          <table:table-cell table:style-name="ce39" office:value-type="float" office:value="255274384" calcext:value-type="float">
            <text:p><text:s/>255,274,384 </text:p>
          </table:table-cell>
          <table:table-cell table:style-name="ce39" office:value-type="float" office:value="24630" calcext:value-type="float">
            <text:p><text:s/>24,630 </text:p>
          </table:table-cell>
          <table:table-cell table:style-name="ce39" office:value-type="float" office:value="183970146" calcext:value-type="float">
            <text:p><text:s/>183,970,146 </text:p>
          </table:table-cell>
          <table:table-cell table:style-name="ce39" office:value-type="float" office:value="38163" calcext:value-type="float">
            <text:p><text:s/>38,163 </text:p>
          </table:table-cell>
          <table:table-cell table:style-name="ce39" office:value-type="float" office:value="216166375" calcext:value-type="float">
            <text:p><text:s/>216,166,375 </text:p>
          </table:table-cell>
          <table:table-cell table:style-name="ce53" office:value-type="string" calcext:value-type="string">
            <text:p>Anesthesi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特殊材料費</text:span></text:p>
          </table:table-cell>
          <table:table-cell table:style-name="ce32" office:value-type="float" office:value="40593" calcext:value-type="float">
            <text:p><text:s/>40,593 </text:p>
          </table:table-cell>
          <table:table-cell table:style-name="ce32" office:value-type="float" office:value="130245338" calcext:value-type="float">
            <text:p><text:s/>130,245,338 </text:p>
          </table:table-cell>
          <table:table-cell table:style-name="ce32" office:value-type="float" office:value="96129" calcext:value-type="float">
            <text:p><text:s/>96,129 </text:p>
          </table:table-cell>
          <table:table-cell table:style-name="ce32" office:value-type="float" office:value="102077794" calcext:value-type="float">
            <text:p><text:s/>102,077,794 </text:p>
          </table:table-cell>
          <table:table-cell table:style-name="ce39" office:value-type="float" office:value="53776" calcext:value-type="float">
            <text:p><text:s/>53,776 </text:p>
          </table:table-cell>
          <table:table-cell table:style-name="ce39" office:value-type="float" office:value="186376365" calcext:value-type="float">
            <text:p><text:s/>186,376,365 </text:p>
          </table:table-cell>
          <table:table-cell table:style-name="ce39" office:value-type="float" office:value="136184" calcext:value-type="float">
            <text:p><text:s/>136,184 </text:p>
          </table:table-cell>
          <table:table-cell table:style-name="ce39" office:value-type="float" office:value="145268454" calcext:value-type="float">
            <text:p><text:s/>145,268,454 </text:p>
          </table:table-cell>
          <table:table-cell table:style-name="ce39" office:value-type="float" office:value="61806" calcext:value-type="float">
            <text:p><text:s/>61,806 </text:p>
          </table:table-cell>
          <table:table-cell table:style-name="ce39" office:value-type="float" office:value="235341400" calcext:value-type="float">
            <text:p><text:s/>235,341,400 </text:p>
          </table:table-cell>
          <table:table-cell table:style-name="ce39" office:value-type="float" office:value="85566" calcext:value-type="float">
            <text:p><text:s/>85,566 </text:p>
          </table:table-cell>
          <table:table-cell table:style-name="ce39" office:value-type="float" office:value="149113871" calcext:value-type="float">
            <text:p><text:s/>149,113,871 </text:p>
          </table:table-cell>
          <table:table-cell table:style-name="ce53" office:value-type="string" calcext:value-type="string">
            <text:p>Special Materials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藥費</text:span></text:p>
          </table:table-cell>
          <table:table-cell table:style-name="ce32" office:value-type="float" office:value="49826" calcext:value-type="float">
            <text:p><text:s/>49,826 </text:p>
          </table:table-cell>
          <table:table-cell table:style-name="ce32" office:value-type="float" office:value="284724291" calcext:value-type="float">
            <text:p><text:s/>284,724,291 </text:p>
          </table:table-cell>
          <table:table-cell table:style-name="ce32" office:value-type="float" office:value="111001" calcext:value-type="float">
            <text:p><text:s/>111,001 </text:p>
          </table:table-cell>
          <table:table-cell table:style-name="ce32" office:value-type="float" office:value="246638083" calcext:value-type="float">
            <text:p><text:s/>246,638,083 </text:p>
          </table:table-cell>
          <table:table-cell table:style-name="ce39" office:value-type="float" office:value="67351" calcext:value-type="float">
            <text:p><text:s/>67,351 </text:p>
          </table:table-cell>
          <table:table-cell table:style-name="ce39" office:value-type="float" office:value="441327959" calcext:value-type="float">
            <text:p><text:s/>441,327,959 </text:p>
          </table:table-cell>
          <table:table-cell table:style-name="ce39" office:value-type="float" office:value="155508" calcext:value-type="float">
            <text:p><text:s/>155,508 </text:p>
          </table:table-cell>
          <table:table-cell table:style-name="ce39" office:value-type="float" office:value="365095927" calcext:value-type="float">
            <text:p><text:s/>365,095,927 </text:p>
          </table:table-cell>
          <table:table-cell table:style-name="ce39" office:value-type="float" office:value="78434" calcext:value-type="float">
            <text:p><text:s/>78,434 </text:p>
          </table:table-cell>
          <table:table-cell table:style-name="ce39" office:value-type="float" office:value="536124039" calcext:value-type="float">
            <text:p><text:s/>536,124,039 </text:p>
          </table:table-cell>
          <table:table-cell table:style-name="ce39" office:value-type="float" office:value="99434" calcext:value-type="float">
            <text:p><text:s/>99,434 </text:p>
          </table:table-cell>
          <table:table-cell table:style-name="ce39" office:value-type="float" office:value="403191366" calcext:value-type="float">
            <text:p><text:s/>403,191,366 </text:p>
          </table:table-cell>
          <table:table-cell table:style-name="ce53" office:value-type="string" calcext:value-type="string">
            <text:p>Dru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藥事服務費</text:span></text:p>
          </table:table-cell>
          <table:table-cell table:style-name="ce32" office:value-type="float" office:value="49817" calcext:value-type="float">
            <text:p><text:s/>49,817 </text:p>
          </table:table-cell>
          <table:table-cell table:style-name="ce32" office:value-type="float" office:value="37891097" calcext:value-type="float">
            <text:p><text:s/>37,891,097 </text:p>
          </table:table-cell>
          <table:table-cell table:style-name="ce32" office:value-type="float" office:value="110299" calcext:value-type="float">
            <text:p><text:s/>110,299 </text:p>
          </table:table-cell>
          <table:table-cell table:style-name="ce32" office:value-type="float" office:value="51396012" calcext:value-type="float">
            <text:p><text:s/>51,396,012 </text:p>
          </table:table-cell>
          <table:table-cell table:style-name="ce39" office:value-type="float" office:value="67360" calcext:value-type="float">
            <text:p><text:s/>67,360 </text:p>
          </table:table-cell>
          <table:table-cell table:style-name="ce39" office:value-type="float" office:value="55301209" calcext:value-type="float">
            <text:p><text:s/>55,301,209 </text:p>
          </table:table-cell>
          <table:table-cell table:style-name="ce39" office:value-type="float" office:value="154979" calcext:value-type="float">
            <text:p><text:s/>154,979 </text:p>
          </table:table-cell>
          <table:table-cell table:style-name="ce39" office:value-type="float" office:value="78530445" calcext:value-type="float">
            <text:p><text:s/>78,530,445 </text:p>
          </table:table-cell>
          <table:table-cell table:style-name="ce39" office:value-type="float" office:value="78411" calcext:value-type="float">
            <text:p><text:s/>78,411 </text:p>
          </table:table-cell>
          <table:table-cell table:style-name="ce39" office:value-type="float" office:value="69206226" calcext:value-type="float">
            <text:p><text:s/>69,206,226 </text:p>
          </table:table-cell>
          <table:table-cell table:style-name="ce39" office:value-type="float" office:value="99422" calcext:value-type="float">
            <text:p><text:s/>99,422 </text:p>
          </table:table-cell>
          <table:table-cell table:style-name="ce39" office:value-type="float" office:value="63993022" calcext:value-type="float">
            <text:p><text:s/>63,993,022 </text:p>
          </table:table-cell>
          <table:table-cell table:style-name="ce53" office:value-type="string" calcext:value-type="string">
            <text:p>Dispensing Service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精神科治療費</text:span></text:p>
          </table:table-cell>
          <table:table-cell table:style-name="ce32" office:value-type="float" office:value="4555" calcext:value-type="float">
            <text:p><text:s/>4,555 </text:p>
          </table:table-cell>
          <table:table-cell table:style-name="ce32" office:value-type="float" office:value="89329169" calcext:value-type="float">
            <text:p><text:s/>89,329,169 </text:p>
          </table:table-cell>
          <table:table-cell table:style-name="ce32" office:value-type="float" office:value="3344" calcext:value-type="float">
            <text:p><text:s/>3,344 </text:p>
          </table:table-cell>
          <table:table-cell table:style-name="ce32" office:value-type="float" office:value="63648899" calcext:value-type="float">
            <text:p><text:s/>63,648,899 </text:p>
          </table:table-cell>
          <table:table-cell table:style-name="ce39" office:value-type="float" office:value="6535" calcext:value-type="float">
            <text:p><text:s/>6,535 </text:p>
          </table:table-cell>
          <table:table-cell table:style-name="ce39" office:value-type="float" office:value="123343079" calcext:value-type="float">
            <text:p><text:s/>123,343,079 </text:p>
          </table:table-cell>
          <table:table-cell table:style-name="ce39" office:value-type="float" office:value="4665" calcext:value-type="float">
            <text:p><text:s/>4,665 </text:p>
          </table:table-cell>
          <table:table-cell table:style-name="ce39" office:value-type="float" office:value="83543974" calcext:value-type="float">
            <text:p><text:s/>83,543,974 </text:p>
          </table:table-cell>
          <table:table-cell table:style-name="ce39" office:value-type="float" office:value="7511" calcext:value-type="float">
            <text:p><text:s/>7,511 </text:p>
          </table:table-cell>
          <table:table-cell table:style-name="ce39" office:value-type="float" office:value="140815397" calcext:value-type="float">
            <text:p><text:s/>140,815,397 </text:p>
          </table:table-cell>
          <table:table-cell table:style-name="ce39" office:value-type="float" office:value="5111" calcext:value-type="float">
            <text:p><text:s/>5,111 </text:p>
          </table:table-cell>
          <table:table-cell table:style-name="ce39" office:value-type="float" office:value="97364275" calcext:value-type="float">
            <text:p><text:s/>97,364,275 </text:p>
          </table:table-cell>
          <table:table-cell table:style-name="ce54" office:value-type="string" calcext:value-type="string">
            <text:p>Psychiatric Treatment Fees</text:p>
          </table:table-cell>
          <table:table-cell table:style-name="ce61" table:number-columns-repeated="1009"/>
        </table:table-row>
        <table:table-row table:style-name="ro9">
          <table:table-cell table:style-name="ce12"/>
          <table:table-cell table:style-name="ce57" office:value-type="string" calcext:value-type="string">
            <text:p><text:span text:style-name="T10">注射技術費</text:span></text:p>
          </table:table-cell>
          <table:table-cell table:style-name="ce36" office:value-type="float" office:value="33425" calcext:value-type="float">
            <text:p><text:s/>33,425 </text:p>
          </table:table-cell>
          <table:table-cell table:style-name="ce36" office:value-type="float" office:value="8670059" calcext:value-type="float">
            <text:p><text:s/>8,670,059 </text:p>
          </table:table-cell>
          <table:table-cell table:style-name="ce36" office:value-type="float" office:value="97103" calcext:value-type="float">
            <text:p><text:s/>97,103 </text:p>
          </table:table-cell>
          <table:table-cell table:style-name="ce36" office:value-type="float" office:value="25787646" calcext:value-type="float">
            <text:p><text:s/>25,787,646 </text:p>
          </table:table-cell>
          <table:table-cell table:style-name="ce36" office:value-type="float" office:value="44062" calcext:value-type="float">
            <text:p><text:s/>44,062 </text:p>
          </table:table-cell>
          <table:table-cell table:style-name="ce36" office:value-type="float" office:value="12676236" calcext:value-type="float">
            <text:p><text:s/>12,676,236 </text:p>
          </table:table-cell>
          <table:table-cell table:style-name="ce36" office:value-type="float" office:value="135744" calcext:value-type="float">
            <text:p><text:s/>135,744 </text:p>
          </table:table-cell>
          <table:table-cell table:style-name="ce36" office:value-type="float" office:value="40181577" calcext:value-type="float">
            <text:p><text:s/>40,181,577 </text:p>
          </table:table-cell>
          <table:table-cell table:style-name="ce36" office:value-type="float" office:value="50654" calcext:value-type="float">
            <text:p><text:s/>50,654 </text:p>
          </table:table-cell>
          <table:table-cell table:style-name="ce36" office:value-type="float" office:value="16187474" calcext:value-type="float">
            <text:p><text:s/>16,187,474 </text:p>
          </table:table-cell>
          <table:table-cell table:style-name="ce36" office:value-type="float" office:value="79414" calcext:value-type="float">
            <text:p><text:s/>79,414 </text:p>
          </table:table-cell>
          <table:table-cell table:style-name="ce36" office:value-type="float" office:value="24305152" calcext:value-type="float">
            <text:p><text:s/>24,305,152 </text:p>
          </table:table-cell>
          <table:table-cell table:style-name="ce55" office:value-type="string" calcext:value-type="string">
            <text:p>Injection Technology Fees</text:p>
          </table:table-cell>
          <table:table-cell table:style-name="ce61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8.$A$1" table:cell-range-address="$'表128-2'.$A$1:.$O$24" table:range-usable-as="print-range"/>
        </table:named-expressions>
      </table:table>
      <table:table table:name="表128-3" table:style-name="ta4" table:print-ranges="'表128-3'.A1:'表128-3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2" table:default-cell-style-name="ce14"/>
        <table:table-column table:style-name="co16" table:default-cell-style-name="ce14"/>
        <table:table-column table:style-name="co17" table:default-cell-style-name="ce14"/>
        <table:table-column table:style-name="co22" table:default-cell-style-name="ce14"/>
        <table:table-column table:style-name="co21" table:default-cell-style-name="ce14"/>
        <table:table-column table:style-name="co7" table:default-cell-style-name="ce14"/>
        <table:table-column table:style-name="co23" table:default-cell-style-name="ce14"/>
        <table:table-column table:style-name="co7" table:default-cell-style-name="ce14"/>
        <table:table-column table:style-name="co20" table:default-cell-style-name="ce14"/>
        <table:table-column table:style-name="co8" table:default-cell-style-name="ce14"/>
        <table:table-column table:style-name="co24" table:default-cell-style-name="ce1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8</text:span><text:span text:style-name="T3">　住院醫療費用明細－按性別及年齡別分（續三）</text:span></text:p>
          </table:table-cell>
          <table:covered-table-cell table:number-columns-repeated="7" table:style-name="ce15"/>
          <table:table-cell table:style-name="ce40" office:value-type="string" calcext:value-type="string" table:number-columns-spanned="7" table:number-rows-spanned="1">
            <text:p>Table 128    Detailed Inpatient Expenses by Gender and Age<text:span text:style-name="T20">（</text:span><text:span text:style-name="T21">Cont'd 3</text:span><text:span text:style-name="T22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6"/>
          <table:table-cell table:style-name="ce41" table:number-columns-repeated="6"/>
          <table:table-cell table:style-name="ce62"/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64"/>
          <table:table-cell table:style-name="ce64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64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38" table:number-columns-repeated="2"/>
          <table:table-cell/>
          <table:table-cell table:style-name="ce47" table:number-columns-repeated="3"/>
          <table:table-cell table:style-name="ce38"/>
          <table:table-cell/>
          <table:table-cell table:style-name="ce48" office:value-type="string" calcext:value-type="string">
            <text:p>Unit<text:span text:style-name="T7">：</text:span><text:span text:style-name="T8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醫療費用明細</text:span>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40-44</text:p>
          </table:table-cell>
          <table:covered-table-cell table:number-columns-repeated="2" table:style-name="ce34"/>
          <table:covered-table-cell table:style-name="ce37"/>
          <table:table-cell table:style-name="ce28" office:value-type="string" calcext:value-type="string" table:number-columns-spanned="2" table:number-rows-spanned="1">
            <text:p>45-49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45-49</text:p>
          </table:table-cell>
          <table:covered-table-cell table:style-name="ce37"/>
          <table:table-cell table:style-name="ce28" office:value-type="string" calcext:value-type="string" table:number-columns-spanned="4" table:number-rows-spanned="1">
            <text:p>50-54</text:p>
          </table:table-cell>
          <table:covered-table-cell table:number-columns-repeated="2" table:style-name="ce34"/>
          <table:covered-table-cell table:style-name="ce37"/>
          <table:table-cell table:style-name="ce4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59"/>
          <table:covered-table-cell table:style-name="ce50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42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9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12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covered-table-cell table:style-name="ce51"/>
          <table:table-cell table:number-columns-repeated="1009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1" office:value-type="float" office:value="102536" calcext:value-type="float">
            <text:p><text:s/>102,536 </text:p>
          </table:table-cell>
          <table:table-cell table:style-name="ce31" office:value-type="float" office:value="5089182121" calcext:value-type="float">
            <text:p><text:s/>5,089,182,121 </text:p>
          </table:table-cell>
          <table:table-cell table:style-name="ce31" office:value-type="float" office:value="87154" calcext:value-type="float">
            <text:p><text:s/>87,154 </text:p>
          </table:table-cell>
          <table:table-cell table:style-name="ce31" office:value-type="float" office:value="3590462661" calcext:value-type="float">
            <text:p><text:s/>3,590,462,661 </text:p>
          </table:table-cell>
          <table:table-cell table:style-name="ce31" office:value-type="float" office:value="124121" calcext:value-type="float">
            <text:p><text:s/>124,121 </text:p>
          </table:table-cell>
          <table:table-cell table:style-name="ce31" office:value-type="float" office:value="6762772235" calcext:value-type="float">
            <text:p><text:s/>6,762,772,235 </text:p>
          </table:table-cell>
          <table:table-cell table:style-name="ce31" office:value-type="float" office:value="100144" calcext:value-type="float">
            <text:p><text:s/>100,144 </text:p>
          </table:table-cell>
          <table:table-cell table:style-name="ce31" office:value-type="float" office:value="4464194415" calcext:value-type="float">
            <text:p><text:s/>4,464,194,415 </text:p>
          </table:table-cell>
          <table:table-cell table:style-name="ce31" office:value-type="float" office:value="134997" calcext:value-type="float">
            <text:p><text:s/>134,997 </text:p>
          </table:table-cell>
          <table:table-cell table:style-name="ce31" office:value-type="float" office:value="7887000210" calcext:value-type="float">
            <text:p><text:s/>7,887,000,210 </text:p>
          </table:table-cell>
          <table:table-cell table:style-name="ce31" office:value-type="float" office:value="112077" calcext:value-type="float">
            <text:p><text:s/>112,077 </text:p>
          </table:table-cell>
          <table:table-cell table:style-name="ce31" office:value-type="float" office:value="5350142621" calcext:value-type="float">
            <text:p><text:s/>5,350,142,621 </text:p>
          </table:table-cell>
          <table:table-cell table:style-name="ce60" office:value-type="string" calcext:value-type="string">
            <text:p>Grand Total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2" office:value-type="string" calcext:value-type="string">
            <text:p><text:span text:style-name="T10">診察費</text:span></text:p>
          </table:table-cell>
          <table:table-cell table:style-name="ce32" office:value-type="float" office:value="81851" calcext:value-type="float">
            <text:p><text:s/>81,851 </text:p>
          </table:table-cell>
          <table:table-cell table:style-name="ce32" office:value-type="float" office:value="273960957" calcext:value-type="float">
            <text:p><text:s/>273,960,957 </text:p>
          </table:table-cell>
          <table:table-cell table:style-name="ce32" office:value-type="float" office:value="73588" calcext:value-type="float">
            <text:p><text:s/>73,588 </text:p>
          </table:table-cell>
          <table:table-cell table:style-name="ce32" office:value-type="float" office:value="188500122" calcext:value-type="float">
            <text:p><text:s/>188,500,122 </text:p>
          </table:table-cell>
          <table:table-cell table:style-name="ce39" office:value-type="float" office:value="102025" calcext:value-type="float">
            <text:p><text:s/>102,025 </text:p>
          </table:table-cell>
          <table:table-cell table:style-name="ce39" office:value-type="float" office:value="348965798" calcext:value-type="float">
            <text:p><text:s/>348,965,798 </text:p>
          </table:table-cell>
          <table:table-cell table:style-name="ce39" office:value-type="float" office:value="85504" calcext:value-type="float">
            <text:p><text:s/>85,504 </text:p>
          </table:table-cell>
          <table:table-cell table:style-name="ce39" office:value-type="float" office:value="228333908" calcext:value-type="float">
            <text:p><text:s/>228,333,908 </text:p>
          </table:table-cell>
          <table:table-cell table:style-name="ce39" office:value-type="float" office:value="116731" calcext:value-type="float">
            <text:p><text:s/>116,731 </text:p>
          </table:table-cell>
          <table:table-cell table:style-name="ce39" office:value-type="float" office:value="401946264" calcext:value-type="float">
            <text:p><text:s/>401,946,264 </text:p>
          </table:table-cell>
          <table:table-cell table:style-name="ce39" office:value-type="float" office:value="98464" calcext:value-type="float">
            <text:p><text:s/>98,464 </text:p>
          </table:table-cell>
          <table:table-cell table:style-name="ce39" office:value-type="float" office:value="273987111" calcext:value-type="float">
            <text:p><text:s/>273,987,111 </text:p>
          </table:table-cell>
          <table:table-cell table:style-name="ce53" office:value-type="string" calcext:value-type="string">
            <text:p>Diagno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病房費</text:span></text:p>
          </table:table-cell>
          <table:table-cell table:style-name="ce32" office:value-type="float" office:value="94924" calcext:value-type="float">
            <text:p><text:s/>94,924 </text:p>
          </table:table-cell>
          <table:table-cell table:style-name="ce32" office:value-type="float" office:value="1384322739" calcext:value-type="float">
            <text:p><text:s/>1,384,322,739 </text:p>
          </table:table-cell>
          <table:table-cell table:style-name="ce32" office:value-type="float" office:value="81969" calcext:value-type="float">
            <text:p><text:s/>81,969 </text:p>
          </table:table-cell>
          <table:table-cell table:style-name="ce32" office:value-type="float" office:value="882369919" calcext:value-type="float">
            <text:p><text:s/>882,369,919 </text:p>
          </table:table-cell>
          <table:table-cell table:style-name="ce39" office:value-type="float" office:value="115308" calcext:value-type="float">
            <text:p><text:s/>115,308 </text:p>
          </table:table-cell>
          <table:table-cell table:style-name="ce39" office:value-type="float" office:value="1683969857" calcext:value-type="float">
            <text:p><text:s/>1,683,969,857 </text:p>
          </table:table-cell>
          <table:table-cell table:style-name="ce39" office:value-type="float" office:value="94371" calcext:value-type="float">
            <text:p><text:s/>94,371 </text:p>
          </table:table-cell>
          <table:table-cell table:style-name="ce39" office:value-type="float" office:value="1029196343" calcext:value-type="float">
            <text:p><text:s/>1,029,196,343 </text:p>
          </table:table-cell>
          <table:table-cell table:style-name="ce39" office:value-type="float" office:value="127152" calcext:value-type="float">
            <text:p><text:s/>127,152 </text:p>
          </table:table-cell>
          <table:table-cell table:style-name="ce39" office:value-type="float" office:value="1809509813" calcext:value-type="float">
            <text:p><text:s/>1,809,509,813 </text:p>
          </table:table-cell>
          <table:table-cell table:style-name="ce39" office:value-type="float" office:value="106731" calcext:value-type="float">
            <text:p><text:s/>106,731 </text:p>
          </table:table-cell>
          <table:table-cell table:style-name="ce39" office:value-type="float" office:value="1178197797" calcext:value-type="float">
            <text:p><text:s/>1,178,197,797 </text:p>
          </table:table-cell>
          <table:table-cell table:style-name="ce53" office:value-type="string" calcext:value-type="string">
            <text:p>Ward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管灌膳食費</text:span></text:p>
          </table:table-cell>
          <table:table-cell table:style-name="ce32" office:value-type="float" office:value="14430" calcext:value-type="float">
            <text:p><text:s/>14,430 </text:p>
          </table:table-cell>
          <table:table-cell table:style-name="ce32" office:value-type="float" office:value="68223210" calcext:value-type="float">
            <text:p><text:s/>68,223,210 </text:p>
          </table:table-cell>
          <table:table-cell table:style-name="ce32" office:value-type="float" office:value="5826" calcext:value-type="float">
            <text:p><text:s/>5,826 </text:p>
          </table:table-cell>
          <table:table-cell table:style-name="ce32" office:value-type="float" office:value="25946900" calcext:value-type="float">
            <text:p><text:s/>25,946,900 </text:p>
          </table:table-cell>
          <table:table-cell table:style-name="ce39" office:value-type="float" office:value="19183" calcext:value-type="float">
            <text:p><text:s/>19,183 </text:p>
          </table:table-cell>
          <table:table-cell table:style-name="ce39" office:value-type="float" office:value="93501930" calcext:value-type="float">
            <text:p><text:s/>93,501,930 </text:p>
          </table:table-cell>
          <table:table-cell table:style-name="ce39" office:value-type="float" office:value="7018" calcext:value-type="float">
            <text:p><text:s/>7,018 </text:p>
          </table:table-cell>
          <table:table-cell table:style-name="ce39" office:value-type="float" office:value="33564645" calcext:value-type="float">
            <text:p><text:s/>33,564,645 </text:p>
          </table:table-cell>
          <table:table-cell table:style-name="ce39" office:value-type="float" office:value="21275" calcext:value-type="float">
            <text:p><text:s/>21,275 </text:p>
          </table:table-cell>
          <table:table-cell table:style-name="ce39" office:value-type="float" office:value="109400320" calcext:value-type="float">
            <text:p><text:s/>109,400,320 </text:p>
          </table:table-cell>
          <table:table-cell table:style-name="ce39" office:value-type="float" office:value="8261" calcext:value-type="float">
            <text:p><text:s/>8,261 </text:p>
          </table:table-cell>
          <table:table-cell table:style-name="ce39" office:value-type="float" office:value="45271800" calcext:value-type="float">
            <text:p><text:s/>45,271,800 </text:p>
          </table:table-cell>
          <table:table-cell table:style-name="ce54" office:value-type="string" calcext:value-type="string">
            <text:p>Tube Feedin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檢查費</text:span></text:p>
          </table:table-cell>
          <table:table-cell table:style-name="ce32" office:value-type="float" office:value="81777" calcext:value-type="float">
            <text:p><text:s/>81,777 </text:p>
          </table:table-cell>
          <table:table-cell table:style-name="ce32" office:value-type="float" office:value="386674812" calcext:value-type="float">
            <text:p><text:s/>386,674,812 </text:p>
          </table:table-cell>
          <table:table-cell table:style-name="ce32" office:value-type="float" office:value="71383" calcext:value-type="float">
            <text:p><text:s/>71,383 </text:p>
          </table:table-cell>
          <table:table-cell table:style-name="ce32" office:value-type="float" office:value="300663622" calcext:value-type="float">
            <text:p><text:s/>300,663,622 </text:p>
          </table:table-cell>
          <table:table-cell table:style-name="ce39" office:value-type="float" office:value="101027" calcext:value-type="float">
            <text:p><text:s/>101,027 </text:p>
          </table:table-cell>
          <table:table-cell table:style-name="ce39" office:value-type="float" office:value="537392734" calcext:value-type="float">
            <text:p><text:s/>537,392,734 </text:p>
          </table:table-cell>
          <table:table-cell table:style-name="ce39" office:value-type="float" office:value="81435" calcext:value-type="float">
            <text:p><text:s/>81,435 </text:p>
          </table:table-cell>
          <table:table-cell table:style-name="ce39" office:value-type="float" office:value="381811760" calcext:value-type="float">
            <text:p><text:s/>381,811,760 </text:p>
          </table:table-cell>
          <table:table-cell table:style-name="ce39" office:value-type="float" office:value="114039" calcext:value-type="float">
            <text:p><text:s/>114,039 </text:p>
          </table:table-cell>
          <table:table-cell table:style-name="ce39" office:value-type="float" office:value="669973198" calcext:value-type="float">
            <text:p><text:s/>669,973,198 </text:p>
          </table:table-cell>
          <table:table-cell table:style-name="ce39" office:value-type="float" office:value="93089" calcext:value-type="float">
            <text:p><text:s/>93,089 </text:p>
          </table:table-cell>
          <table:table-cell table:style-name="ce39" office:value-type="float" office:value="455119114" calcext:value-type="float">
            <text:p><text:s/>455,119,114 </text:p>
          </table:table-cell>
          <table:table-cell table:style-name="ce53" office:value-type="string" calcext:value-type="string">
            <text:p>Laboratory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10">放射線檢查及診療費</text:span></text:p>
          </table:table-cell>
          <table:table-cell table:style-name="ce32" office:value-type="float" office:value="62367" calcext:value-type="float">
            <text:p><text:s/>62,367 </text:p>
          </table:table-cell>
          <table:table-cell table:style-name="ce32" office:value-type="float" office:value="329794228" calcext:value-type="float">
            <text:p><text:s/>329,794,228 </text:p>
          </table:table-cell>
          <table:table-cell table:style-name="ce32" office:value-type="float" office:value="52699" calcext:value-type="float">
            <text:p><text:s/>52,699 </text:p>
          </table:table-cell>
          <table:table-cell table:style-name="ce32" office:value-type="float" office:value="159934019" calcext:value-type="float">
            <text:p><text:s/>159,934,019 </text:p>
          </table:table-cell>
          <table:table-cell table:style-name="ce39" office:value-type="float" office:value="79884" calcext:value-type="float">
            <text:p><text:s/>79,884 </text:p>
          </table:table-cell>
          <table:table-cell table:style-name="ce39" office:value-type="float" office:value="491989356" calcext:value-type="float">
            <text:p><text:s/>491,989,356 </text:p>
          </table:table-cell>
          <table:table-cell table:style-name="ce39" office:value-type="float" office:value="67627" calcext:value-type="float">
            <text:p><text:s/>67,627 </text:p>
          </table:table-cell>
          <table:table-cell table:style-name="ce39" office:value-type="float" office:value="238359699" calcext:value-type="float">
            <text:p><text:s/>238,359,699 </text:p>
          </table:table-cell>
          <table:table-cell table:style-name="ce39" office:value-type="float" office:value="93651" calcext:value-type="float">
            <text:p><text:s/>93,651 </text:p>
          </table:table-cell>
          <table:table-cell table:style-name="ce39" office:value-type="float" office:value="647413497" calcext:value-type="float">
            <text:p><text:s/>647,413,497 </text:p>
          </table:table-cell>
          <table:table-cell table:style-name="ce39" office:value-type="float" office:value="79936" calcext:value-type="float">
            <text:p><text:s/>79,936 </text:p>
          </table:table-cell>
          <table:table-cell table:style-name="ce39" office:value-type="float" office:value="325432991" calcext:value-type="float">
            <text:p><text:s/>325,432,991 </text:p>
          </table:table-cell>
          <table:table-cell table:style-name="ce53" office:value-type="string" calcext:value-type="string">
            <text:p>X-Ray Fees</text:p>
          </table:table-cell>
          <table:table-cell table:style-name="ce61" table:number-columns-repeated="1009"/>
        </table:table-row>
        <table:table-row table:style-name="ro9">
          <table:table-cell table:style-name="ce11"/>
          <table:table-cell table:style-name="ce23" office:value-type="string" calcext:value-type="string">
            <text:p><text:span text:style-name="T10">治療處置費</text:span></text:p>
          </table:table-cell>
          <table:table-cell table:style-name="ce32" office:value-type="float" office:value="58933" calcext:value-type="float">
            <text:p><text:s/>58,933 </text:p>
          </table:table-cell>
          <table:table-cell table:style-name="ce32" office:value-type="float" office:value="335033560" calcext:value-type="float">
            <text:p><text:s/>335,033,560 </text:p>
          </table:table-cell>
          <table:table-cell table:style-name="ce32" office:value-type="float" office:value="55123" calcext:value-type="float">
            <text:p><text:s/>55,123 </text:p>
          </table:table-cell>
          <table:table-cell table:style-name="ce32" office:value-type="float" office:value="173622680" calcext:value-type="float">
            <text:p><text:s/>173,622,680 </text:p>
          </table:table-cell>
          <table:table-cell table:style-name="ce39" office:value-type="float" office:value="75502" calcext:value-type="float">
            <text:p><text:s/>75,502 </text:p>
          </table:table-cell>
          <table:table-cell table:style-name="ce39" office:value-type="float" office:value="471083089" calcext:value-type="float">
            <text:p><text:s/>471,083,089 </text:p>
          </table:table-cell>
          <table:table-cell table:style-name="ce39" office:value-type="float" office:value="62710" calcext:value-type="float">
            <text:p><text:s/>62,710 </text:p>
          </table:table-cell>
          <table:table-cell table:style-name="ce39" office:value-type="float" office:value="215866097" calcext:value-type="float">
            <text:p><text:s/>215,866,097 </text:p>
          </table:table-cell>
          <table:table-cell table:style-name="ce39" office:value-type="float" office:value="88526" calcext:value-type="float">
            <text:p><text:s/>88,526 </text:p>
          </table:table-cell>
          <table:table-cell table:style-name="ce39" office:value-type="float" office:value="575365612" calcext:value-type="float">
            <text:p><text:s/>575,365,612 </text:p>
          </table:table-cell>
          <table:table-cell table:style-name="ce39" office:value-type="float" office:value="72812" calcext:value-type="float">
            <text:p><text:s/>72,812 </text:p>
          </table:table-cell>
          <table:table-cell table:style-name="ce39" office:value-type="float" office:value="305674403" calcext:value-type="float">
            <text:p><text:s/>305,674,403 </text:p>
          </table:table-cell>
          <table:table-cell table:style-name="ce53" office:value-type="string" calcext:value-type="string">
            <text:p>Therapeutic Procedure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手術費</text:span></text:p>
          </table:table-cell>
          <table:table-cell table:style-name="ce32" office:value-type="float" office:value="29887" calcext:value-type="float">
            <text:p><text:s/>29,887 </text:p>
          </table:table-cell>
          <table:table-cell table:style-name="ce32" office:value-type="float" office:value="602240214" calcext:value-type="float">
            <text:p><text:s/>602,240,214 </text:p>
          </table:table-cell>
          <table:table-cell table:style-name="ce32" office:value-type="float" office:value="35145" calcext:value-type="float">
            <text:p><text:s/>35,145 </text:p>
          </table:table-cell>
          <table:table-cell table:style-name="ce32" office:value-type="float" office:value="663140244" calcext:value-type="float">
            <text:p><text:s/>663,140,244 </text:p>
          </table:table-cell>
          <table:table-cell table:style-name="ce39" office:value-type="float" office:value="36218" calcext:value-type="float">
            <text:p><text:s/>36,218 </text:p>
          </table:table-cell>
          <table:table-cell table:style-name="ce39" office:value-type="float" office:value="791084758" calcext:value-type="float">
            <text:p><text:s/>791,084,758 </text:p>
          </table:table-cell>
          <table:table-cell table:style-name="ce39" office:value-type="float" office:value="36325" calcext:value-type="float">
            <text:p><text:s/>36,325 </text:p>
          </table:table-cell>
          <table:table-cell table:style-name="ce39" office:value-type="float" office:value="721123977" calcext:value-type="float">
            <text:p><text:s/>721,123,977 </text:p>
          </table:table-cell>
          <table:table-cell table:style-name="ce39" office:value-type="float" office:value="39927" calcext:value-type="float">
            <text:p><text:s/>39,927 </text:p>
          </table:table-cell>
          <table:table-cell table:style-name="ce39" office:value-type="float" office:value="909983760" calcext:value-type="float">
            <text:p><text:s/>909,983,760 </text:p>
          </table:table-cell>
          <table:table-cell table:style-name="ce39" office:value-type="float" office:value="37976" calcext:value-type="float">
            <text:p><text:s/>37,976 </text:p>
          </table:table-cell>
          <table:table-cell table:style-name="ce39" office:value-type="float" office:value="763949842" calcext:value-type="float">
            <text:p><text:s/>763,949,842 </text:p>
          </table:table-cell>
          <table:table-cell table:style-name="ce53" office:value-type="string" calcext:value-type="string">
            <text:p>Surgical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復健治療費</text:span></text:p>
          </table:table-cell>
          <table:table-cell table:style-name="ce32" office:value-type="float" office:value="6017" calcext:value-type="float">
            <text:p><text:s/>6,017 </text:p>
          </table:table-cell>
          <table:table-cell table:style-name="ce32" office:value-type="float" office:value="45107423" calcext:value-type="float">
            <text:p><text:s/>45,107,423 </text:p>
          </table:table-cell>
          <table:table-cell table:style-name="ce32" office:value-type="float" office:value="2817" calcext:value-type="float">
            <text:p><text:s/>2,817 </text:p>
          </table:table-cell>
          <table:table-cell table:style-name="ce32" office:value-type="float" office:value="15497386" calcext:value-type="float">
            <text:p><text:s/>15,497,386 </text:p>
          </table:table-cell>
          <table:table-cell table:style-name="ce39" office:value-type="float" office:value="7955" calcext:value-type="float">
            <text:p><text:s/>7,955 </text:p>
          </table:table-cell>
          <table:table-cell table:style-name="ce39" office:value-type="float" office:value="60021965" calcext:value-type="float">
            <text:p><text:s/>60,021,965 </text:p>
          </table:table-cell>
          <table:table-cell table:style-name="ce39" office:value-type="float" office:value="4461" calcext:value-type="float">
            <text:p><text:s/>4,461 </text:p>
          </table:table-cell>
          <table:table-cell table:style-name="ce39" office:value-type="float" office:value="28870157" calcext:value-type="float">
            <text:p><text:s/>28,870,157 </text:p>
          </table:table-cell>
          <table:table-cell table:style-name="ce39" office:value-type="float" office:value="9893" calcext:value-type="float">
            <text:p><text:s/>9,893 </text:p>
          </table:table-cell>
          <table:table-cell table:style-name="ce39" office:value-type="float" office:value="78993831" calcext:value-type="float">
            <text:p><text:s/>78,993,831 </text:p>
          </table:table-cell>
          <table:table-cell table:style-name="ce39" office:value-type="float" office:value="6038" calcext:value-type="float">
            <text:p><text:s/>6,038 </text:p>
          </table:table-cell>
          <table:table-cell table:style-name="ce39" office:value-type="float" office:value="35511508" calcext:value-type="float">
            <text:p><text:s/>35,511,508 </text:p>
          </table:table-cell>
          <table:table-cell table:style-name="ce53" office:value-type="string" calcext:value-type="string">
            <text:p>Rehabilitation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透析費</text:span></text:p>
          </table:table-cell>
          <table:table-cell table:style-name="ce32" office:value-type="float" office:value="1483" calcext:value-type="float">
            <text:p><text:s/>1,483 </text:p>
          </table:table-cell>
          <table:table-cell table:style-name="ce32" office:value-type="float" office:value="28597190" calcext:value-type="float">
            <text:p><text:s/>28,597,190 </text:p>
          </table:table-cell>
          <table:table-cell table:style-name="ce32" office:value-type="float" office:value="853" calcext:value-type="float">
            <text:p><text:s/>853 </text:p>
          </table:table-cell>
          <table:table-cell table:style-name="ce32" office:value-type="float" office:value="17125708" calcext:value-type="float">
            <text:p><text:s/>17,125,708 </text:p>
          </table:table-cell>
          <table:table-cell table:style-name="ce39" office:value-type="float" office:value="2408" calcext:value-type="float">
            <text:p><text:s/>2,408 </text:p>
          </table:table-cell>
          <table:table-cell table:style-name="ce39" office:value-type="float" office:value="48925625" calcext:value-type="float">
            <text:p><text:s/>48,925,625 </text:p>
          </table:table-cell>
          <table:table-cell table:style-name="ce39" office:value-type="float" office:value="1455" calcext:value-type="float">
            <text:p><text:s/>1,455 </text:p>
          </table:table-cell>
          <table:table-cell table:style-name="ce39" office:value-type="float" office:value="29381850" calcext:value-type="float">
            <text:p><text:s/>29,381,850 </text:p>
          </table:table-cell>
          <table:table-cell table:style-name="ce39" office:value-type="float" office:value="3769" calcext:value-type="float">
            <text:p><text:s/>3,769 </text:p>
          </table:table-cell>
          <table:table-cell table:style-name="ce39" office:value-type="float" office:value="79771148" calcext:value-type="float">
            <text:p><text:s/>79,771,148 </text:p>
          </table:table-cell>
          <table:table-cell table:style-name="ce39" office:value-type="float" office:value="2651" calcext:value-type="float">
            <text:p><text:s/>2,651 </text:p>
          </table:table-cell>
          <table:table-cell table:style-name="ce39" office:value-type="float" office:value="52702478" calcext:value-type="float">
            <text:p><text:s/>52,702,478 </text:p>
          </table:table-cell>
          <table:table-cell table:style-name="ce53" office:value-type="string" calcext:value-type="string">
            <text:p>Hemodialy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血漿費</text:span></text:p>
          </table:table-cell>
          <table:table-cell table:style-name="ce32" office:value-type="float" office:value="9629" calcext:value-type="float">
            <text:p><text:s/>9,629 </text:p>
          </table:table-cell>
          <table:table-cell table:style-name="ce32" office:value-type="float" office:value="92095766" calcext:value-type="float">
            <text:p><text:s/>92,095,766 </text:p>
          </table:table-cell>
          <table:table-cell table:style-name="ce32" office:value-type="float" office:value="6885" calcext:value-type="float">
            <text:p><text:s/>6,885 </text:p>
          </table:table-cell>
          <table:table-cell table:style-name="ce32" office:value-type="float" office:value="44037482" calcext:value-type="float">
            <text:p><text:s/>44,037,482 </text:p>
          </table:table-cell>
          <table:table-cell table:style-name="ce39" office:value-type="float" office:value="13367" calcext:value-type="float">
            <text:p><text:s/>13,367 </text:p>
          </table:table-cell>
          <table:table-cell table:style-name="ce39" office:value-type="float" office:value="129624475" calcext:value-type="float">
            <text:p><text:s/>129,624,475 </text:p>
          </table:table-cell>
          <table:table-cell table:style-name="ce39" office:value-type="float" office:value="9177" calcext:value-type="float">
            <text:p><text:s/>9,177 </text:p>
          </table:table-cell>
          <table:table-cell table:style-name="ce39" office:value-type="float" office:value="59614328" calcext:value-type="float">
            <text:p><text:s/>59,614,328 </text:p>
          </table:table-cell>
          <table:table-cell table:style-name="ce39" office:value-type="float" office:value="16751" calcext:value-type="float">
            <text:p><text:s/>16,751 </text:p>
          </table:table-cell>
          <table:table-cell table:style-name="ce39" office:value-type="float" office:value="146499562" calcext:value-type="float">
            <text:p><text:s/>146,499,562 </text:p>
          </table:table-cell>
          <table:table-cell table:style-name="ce39" office:value-type="float" office:value="10930" calcext:value-type="float">
            <text:p><text:s/>10,930 </text:p>
          </table:table-cell>
          <table:table-cell table:style-name="ce39" office:value-type="float" office:value="78638934" calcext:value-type="float">
            <text:p><text:s/>78,638,934 </text:p>
          </table:table-cell>
          <table:table-cell table:style-name="ce54" office:value-type="string" calcext:value-type="string">
            <text:p>Blood/Plasm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麻醉費</text:span></text:p>
          </table:table-cell>
          <table:table-cell table:style-name="ce32" office:value-type="float" office:value="28977" calcext:value-type="float">
            <text:p><text:s/>28,977 </text:p>
          </table:table-cell>
          <table:table-cell table:style-name="ce32" office:value-type="float" office:value="228208193" calcext:value-type="float">
            <text:p><text:s/>228,208,193 </text:p>
          </table:table-cell>
          <table:table-cell table:style-name="ce32" office:value-type="float" office:value="33002" calcext:value-type="float">
            <text:p><text:s/>33,002 </text:p>
          </table:table-cell>
          <table:table-cell table:style-name="ce32" office:value-type="float" office:value="235720463" calcext:value-type="float">
            <text:p><text:s/>235,720,463 </text:p>
          </table:table-cell>
          <table:table-cell table:style-name="ce39" office:value-type="float" office:value="34873" calcext:value-type="float">
            <text:p><text:s/>34,873 </text:p>
          </table:table-cell>
          <table:table-cell table:style-name="ce39" office:value-type="float" office:value="289121826" calcext:value-type="float">
            <text:p><text:s/>289,121,826 </text:p>
          </table:table-cell>
          <table:table-cell table:style-name="ce39" office:value-type="float" office:value="35882" calcext:value-type="float">
            <text:p><text:s/>35,882 </text:p>
          </table:table-cell>
          <table:table-cell table:style-name="ce39" office:value-type="float" office:value="271768190" calcext:value-type="float">
            <text:p><text:s/>271,768,190 </text:p>
          </table:table-cell>
          <table:table-cell table:style-name="ce39" office:value-type="float" office:value="38371" calcext:value-type="float">
            <text:p><text:s/>38,371 </text:p>
          </table:table-cell>
          <table:table-cell table:style-name="ce39" office:value-type="float" office:value="327628210" calcext:value-type="float">
            <text:p><text:s/>327,628,210 </text:p>
          </table:table-cell>
          <table:table-cell table:style-name="ce39" office:value-type="float" office:value="37307" calcext:value-type="float">
            <text:p><text:s/>37,307 </text:p>
          </table:table-cell>
          <table:table-cell table:style-name="ce39" office:value-type="float" office:value="283857477" calcext:value-type="float">
            <text:p><text:s/>283,857,477 </text:p>
          </table:table-cell>
          <table:table-cell table:style-name="ce53" office:value-type="string" calcext:value-type="string">
            <text:p>Anesthesi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特殊材料費</text:span></text:p>
          </table:table-cell>
          <table:table-cell table:style-name="ce32" office:value-type="float" office:value="76678" calcext:value-type="float">
            <text:p><text:s/>76,678 </text:p>
          </table:table-cell>
          <table:table-cell table:style-name="ce32" office:value-type="float" office:value="349849440" calcext:value-type="float">
            <text:p><text:s/>349,849,440 </text:p>
          </table:table-cell>
          <table:table-cell table:style-name="ce32" office:value-type="float" office:value="68842" calcext:value-type="float">
            <text:p><text:s/>68,842 </text:p>
          </table:table-cell>
          <table:table-cell table:style-name="ce32" office:value-type="float" office:value="190787702" calcext:value-type="float">
            <text:p><text:s/>190,787,702 </text:p>
          </table:table-cell>
          <table:table-cell table:style-name="ce39" office:value-type="float" office:value="96075" calcext:value-type="float">
            <text:p><text:s/>96,075 </text:p>
          </table:table-cell>
          <table:table-cell table:style-name="ce39" office:value-type="float" office:value="525462216" calcext:value-type="float">
            <text:p><text:s/>525,462,216 </text:p>
          </table:table-cell>
          <table:table-cell table:style-name="ce39" office:value-type="float" office:value="80642" calcext:value-type="float">
            <text:p><text:s/>80,642 </text:p>
          </table:table-cell>
          <table:table-cell table:style-name="ce39" office:value-type="float" office:value="278764321" calcext:value-type="float">
            <text:p><text:s/>278,764,321 </text:p>
          </table:table-cell>
          <table:table-cell table:style-name="ce39" office:value-type="float" office:value="110915" calcext:value-type="float">
            <text:p><text:s/>110,915 </text:p>
          </table:table-cell>
          <table:table-cell table:style-name="ce39" office:value-type="float" office:value="684459567" calcext:value-type="float">
            <text:p><text:s/>684,459,567 </text:p>
          </table:table-cell>
          <table:table-cell table:style-name="ce39" office:value-type="float" office:value="93548" calcext:value-type="float">
            <text:p><text:s/>93,548 </text:p>
          </table:table-cell>
          <table:table-cell table:style-name="ce39" office:value-type="float" office:value="401126376" calcext:value-type="float">
            <text:p><text:s/>401,126,376 </text:p>
          </table:table-cell>
          <table:table-cell table:style-name="ce53" office:value-type="string" calcext:value-type="string">
            <text:p>Special Materials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藥費</text:span></text:p>
          </table:table-cell>
          <table:table-cell table:style-name="ce32" office:value-type="float" office:value="94479" calcext:value-type="float">
            <text:p><text:s/>94,479 </text:p>
          </table:table-cell>
          <table:table-cell table:style-name="ce32" office:value-type="float" office:value="721301088" calcext:value-type="float">
            <text:p><text:s/>721,301,088 </text:p>
          </table:table-cell>
          <table:table-cell table:style-name="ce32" office:value-type="float" office:value="81069" calcext:value-type="float">
            <text:p><text:s/>81,069 </text:p>
          </table:table-cell>
          <table:table-cell table:style-name="ce32" office:value-type="float" office:value="516925154" calcext:value-type="float">
            <text:p><text:s/>516,925,154 </text:p>
          </table:table-cell>
          <table:table-cell table:style-name="ce39" office:value-type="float" office:value="114788" calcext:value-type="float">
            <text:p><text:s/>114,788 </text:p>
          </table:table-cell>
          <table:table-cell table:style-name="ce39" office:value-type="float" office:value="1024696464" calcext:value-type="float">
            <text:p><text:s/>1,024,696,464 </text:p>
          </table:table-cell>
          <table:table-cell table:style-name="ce39" office:value-type="float" office:value="93874" calcext:value-type="float">
            <text:p><text:s/>93,874 </text:p>
          </table:table-cell>
          <table:table-cell table:style-name="ce39" office:value-type="float" office:value="751167795" calcext:value-type="float">
            <text:p><text:s/>751,167,795 </text:p>
          </table:table-cell>
          <table:table-cell table:style-name="ce39" office:value-type="float" office:value="126525" calcext:value-type="float">
            <text:p><text:s/>126,525 </text:p>
          </table:table-cell>
          <table:table-cell table:style-name="ce39" office:value-type="float" office:value="1197758354" calcext:value-type="float">
            <text:p><text:s/>1,197,758,354 </text:p>
          </table:table-cell>
          <table:table-cell table:style-name="ce39" office:value-type="float" office:value="106187" calcext:value-type="float">
            <text:p><text:s/>106,187 </text:p>
          </table:table-cell>
          <table:table-cell table:style-name="ce39" office:value-type="float" office:value="953637435" calcext:value-type="float">
            <text:p><text:s/>953,637,435 </text:p>
          </table:table-cell>
          <table:table-cell table:style-name="ce53" office:value-type="string" calcext:value-type="string">
            <text:p>Dru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藥事服務費</text:span></text:p>
          </table:table-cell>
          <table:table-cell table:style-name="ce32" office:value-type="float" office:value="94497" calcext:value-type="float">
            <text:p><text:s/>94,497 </text:p>
          </table:table-cell>
          <table:table-cell table:style-name="ce32" office:value-type="float" office:value="86364965" calcext:value-type="float">
            <text:p><text:s/>86,364,965 </text:p>
          </table:table-cell>
          <table:table-cell table:style-name="ce32" office:value-type="float" office:value="81099" calcext:value-type="float">
            <text:p><text:s/>81,099 </text:p>
          </table:table-cell>
          <table:table-cell table:style-name="ce32" office:value-type="float" office:value="60313453" calcext:value-type="float">
            <text:p><text:s/>60,313,453 </text:p>
          </table:table-cell>
          <table:table-cell table:style-name="ce39" office:value-type="float" office:value="114845" calcext:value-type="float">
            <text:p><text:s/>114,845 </text:p>
          </table:table-cell>
          <table:table-cell table:style-name="ce39" office:value-type="float" office:value="106984983" calcext:value-type="float">
            <text:p><text:s/>106,984,983 </text:p>
          </table:table-cell>
          <table:table-cell table:style-name="ce39" office:value-type="float" office:value="93856" calcext:value-type="float">
            <text:p><text:s/>93,856 </text:p>
          </table:table-cell>
          <table:table-cell table:style-name="ce39" office:value-type="float" office:value="73239764" calcext:value-type="float">
            <text:p><text:s/>73,239,764 </text:p>
          </table:table-cell>
          <table:table-cell table:style-name="ce39" office:value-type="float" office:value="126603" calcext:value-type="float">
            <text:p><text:s/>126,603 </text:p>
          </table:table-cell>
          <table:table-cell table:style-name="ce39" office:value-type="float" office:value="114698919" calcext:value-type="float">
            <text:p><text:s/>114,698,919 </text:p>
          </table:table-cell>
          <table:table-cell table:style-name="ce39" office:value-type="float" office:value="106212" calcext:value-type="float">
            <text:p><text:s/>106,212 </text:p>
          </table:table-cell>
          <table:table-cell table:style-name="ce39" office:value-type="float" office:value="83074050" calcext:value-type="float">
            <text:p><text:s/>83,074,050 </text:p>
          </table:table-cell>
          <table:table-cell table:style-name="ce53" office:value-type="string" calcext:value-type="string">
            <text:p>Dispensing Service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精神科治療費</text:span></text:p>
          </table:table-cell>
          <table:table-cell table:style-name="ce32" office:value-type="float" office:value="7396" calcext:value-type="float">
            <text:p><text:s/>7,396 </text:p>
          </table:table-cell>
          <table:table-cell table:style-name="ce32" office:value-type="float" office:value="133726631" calcext:value-type="float">
            <text:p><text:s/>133,726,631 </text:p>
          </table:table-cell>
          <table:table-cell table:style-name="ce32" office:value-type="float" office:value="5371" calcext:value-type="float">
            <text:p><text:s/>5,371 </text:p>
          </table:table-cell>
          <table:table-cell table:style-name="ce32" office:value-type="float" office:value="100075348" calcext:value-type="float">
            <text:p><text:s/>100,075,348 </text:p>
          </table:table-cell>
          <table:table-cell table:style-name="ce39" office:value-type="float" office:value="7208" calcext:value-type="float">
            <text:p><text:s/>7,208 </text:p>
          </table:table-cell>
          <table:table-cell table:style-name="ce39" office:value-type="float" office:value="125903674" calcext:value-type="float">
            <text:p><text:s/>125,903,674 </text:p>
          </table:table-cell>
          <table:table-cell table:style-name="ce39" office:value-type="float" office:value="5685" calcext:value-type="float">
            <text:p><text:s/>5,685 </text:p>
          </table:table-cell>
          <table:table-cell table:style-name="ce39" office:value-type="float" office:value="103845335" calcext:value-type="float">
            <text:p><text:s/>103,845,335 </text:p>
          </table:table-cell>
          <table:table-cell table:style-name="ce39" office:value-type="float" office:value="5669" calcext:value-type="float">
            <text:p><text:s/>5,669 </text:p>
          </table:table-cell>
          <table:table-cell table:style-name="ce39" office:value-type="float" office:value="92960795" calcext:value-type="float">
            <text:p><text:s/>92,960,795 </text:p>
          </table:table-cell>
          <table:table-cell table:style-name="ce39" office:value-type="float" office:value="5095" calcext:value-type="float">
            <text:p><text:s/>5,095 </text:p>
          </table:table-cell>
          <table:table-cell table:style-name="ce39" office:value-type="float" office:value="89189681" calcext:value-type="float">
            <text:p><text:s/>89,189,681 </text:p>
          </table:table-cell>
          <table:table-cell table:style-name="ce54" office:value-type="string" calcext:value-type="string">
            <text:p>Psychiatric Treatment Fees</text:p>
          </table:table-cell>
          <table:table-cell table:style-name="ce61" table:number-columns-repeated="1009"/>
        </table:table-row>
        <table:table-row table:style-name="ro9">
          <table:table-cell table:style-name="ce12"/>
          <table:table-cell table:style-name="ce25" office:value-type="string" calcext:value-type="string">
            <text:p><text:span text:style-name="T10">注射技術費</text:span></text:p>
          </table:table-cell>
          <table:table-cell table:style-name="ce33" office:value-type="float" office:value="63988" calcext:value-type="float">
            <text:p><text:s/>63,988 </text:p>
          </table:table-cell>
          <table:table-cell table:style-name="ce36" office:value-type="float" office:value="23681705" calcext:value-type="float">
            <text:p><text:s/>23,681,705 </text:p>
          </table:table-cell>
          <table:table-cell table:style-name="ce36" office:value-type="float" office:value="60035" calcext:value-type="float">
            <text:p><text:s/>60,035 </text:p>
          </table:table-cell>
          <table:table-cell table:style-name="ce36" office:value-type="float" office:value="15802459" calcext:value-type="float">
            <text:p><text:s/>15,802,459 </text:p>
          </table:table-cell>
          <table:table-cell table:style-name="ce36" office:value-type="float" office:value="81949" calcext:value-type="float">
            <text:p><text:s/>81,949 </text:p>
          </table:table-cell>
          <table:table-cell table:style-name="ce36" office:value-type="float" office:value="34043485" calcext:value-type="float">
            <text:p><text:s/>34,043,485 </text:p>
          </table:table-cell>
          <table:table-cell table:style-name="ce36" office:value-type="float" office:value="69608" calcext:value-type="float">
            <text:p><text:s/>69,608 </text:p>
          </table:table-cell>
          <table:table-cell table:style-name="ce36" office:value-type="float" office:value="19286246" calcext:value-type="float">
            <text:p><text:s/>19,286,246 </text:p>
          </table:table-cell>
          <table:table-cell table:style-name="ce36" office:value-type="float" office:value="95618" calcext:value-type="float">
            <text:p><text:s/>95,618 </text:p>
          </table:table-cell>
          <table:table-cell table:style-name="ce36" office:value-type="float" office:value="40637360" calcext:value-type="float">
            <text:p><text:s/>40,637,360 </text:p>
          </table:table-cell>
          <table:table-cell table:style-name="ce36" office:value-type="float" office:value="81302" calcext:value-type="float">
            <text:p><text:s/>81,302 </text:p>
          </table:table-cell>
          <table:table-cell table:style-name="ce36" office:value-type="float" office:value="24771624" calcext:value-type="float">
            <text:p><text:s/>24,771,624 </text:p>
          </table:table-cell>
          <table:table-cell table:style-name="ce55" office:value-type="string" calcext:value-type="string">
            <text:p>Injection Technology Fees</text:p>
          </table:table-cell>
          <table:table-cell table:style-name="ce61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8.$A$1" table:cell-range-address="$'表128-3'.$A$1:.$O$24" table:range-usable-as="print-range"/>
        </table:named-expressions>
      </table:table>
      <table:table table:name="表128-4" table:style-name="ta5" table:print-ranges="'表128-4'.A1:'表128-4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25" table:default-cell-style-name="ce14"/>
        <table:table-column table:style-name="co15" table:default-cell-style-name="ce14"/>
        <table:table-column table:style-name="co14" table:default-cell-style-name="ce14"/>
        <table:table-column table:style-name="co19" table:default-cell-style-name="ce14"/>
        <table:table-column table:style-name="co6" table:default-cell-style-name="ce14"/>
        <table:table-column table:style-name="co7" table:default-cell-style-name="ce14"/>
        <table:table-column table:style-name="co23" table:default-cell-style-name="ce14"/>
        <table:table-column table:style-name="co7" table:default-cell-style-name="ce14"/>
        <table:table-column table:style-name="co23" table:default-cell-style-name="ce14"/>
        <table:table-column table:style-name="co7" table:default-cell-style-name="ce14"/>
        <table:table-column table:style-name="co26" table:default-cell-style-name="ce1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8</text:span><text:span text:style-name="T3">　住院醫療費用明細－按性別及年齡別分（續四）</text:span></text:p>
          </table:table-cell>
          <table:covered-table-cell table:number-columns-repeated="7" table:style-name="ce15"/>
          <table:table-cell table:style-name="ce40" office:value-type="string" calcext:value-type="string" table:number-columns-spanned="7" table:number-rows-spanned="1">
            <text:p>Table 128    Detailed Inpatient Expenses by Gender and Age<text:span text:style-name="T20">（</text:span><text:span text:style-name="T21">Cont'd 4</text:span><text:span text:style-name="T22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6"/>
          <table:table-cell table:style-name="ce41" table:number-columns-repeated="6"/>
          <table:table-cell table:style-name="ce62"/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64"/>
          <table:table-cell table:style-name="ce64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64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38" table:number-columns-repeated="2"/>
          <table:table-cell/>
          <table:table-cell table:style-name="ce47" table:number-columns-repeated="3"/>
          <table:table-cell table:style-name="ce38"/>
          <table:table-cell/>
          <table:table-cell table:style-name="ce48" office:value-type="string" calcext:value-type="string">
            <text:p>Unit<text:span text:style-name="T7">：</text:span><text:span text:style-name="T8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醫療費用明細</text:span>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34"/>
          <table:covered-table-cell table:style-name="ce37"/>
          <table:table-cell table:style-name="ce28" office:value-type="string" calcext:value-type="string" table:number-columns-spanned="2" table:number-rows-spanned="1">
            <text:p>60-64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60-64</text:p>
          </table:table-cell>
          <table:covered-table-cell table:style-name="ce37"/>
          <table:table-cell table:style-name="ce28" office:value-type="string" calcext:value-type="string" table:number-columns-spanned="4" table:number-rows-spanned="1">
            <text:p>65-69</text:p>
          </table:table-cell>
          <table:covered-table-cell table:number-columns-repeated="2" table:style-name="ce34"/>
          <table:covered-table-cell table:style-name="ce37"/>
          <table:table-cell table:style-name="ce4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59"/>
          <table:covered-table-cell table:style-name="ce50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9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42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12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covered-table-cell table:style-name="ce51"/>
          <table:table-cell table:number-columns-repeated="1009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1" office:value-type="float" office:value="142989" calcext:value-type="float">
            <text:p><text:s/>142,989 </text:p>
          </table:table-cell>
          <table:table-cell table:style-name="ce31" office:value-type="float" office:value="9003669440" calcext:value-type="float">
            <text:p><text:s/>9,003,669,440 </text:p>
          </table:table-cell>
          <table:table-cell table:style-name="ce31" office:value-type="float" office:value="116250" calcext:value-type="float">
            <text:p><text:s/>116,250 </text:p>
          </table:table-cell>
          <table:table-cell table:style-name="ce31" office:value-type="float" office:value="6005920834" calcext:value-type="float">
            <text:p><text:s/>6,005,920,834 </text:p>
          </table:table-cell>
          <table:table-cell table:style-name="ce31" office:value-type="float" office:value="125446" calcext:value-type="float">
            <text:p><text:s/>125,446 </text:p>
          </table:table-cell>
          <table:table-cell table:style-name="ce31" office:value-type="float" office:value="8193912388" calcext:value-type="float">
            <text:p><text:s/>8,193,912,388 </text:p>
          </table:table-cell>
          <table:table-cell table:style-name="ce31" office:value-type="float" office:value="102120" calcext:value-type="float">
            <text:p><text:s/>102,120 </text:p>
          </table:table-cell>
          <table:table-cell table:style-name="ce31" office:value-type="float" office:value="5859747492" calcext:value-type="float">
            <text:p><text:s/>5,859,747,492 </text:p>
          </table:table-cell>
          <table:table-cell table:style-name="ce31" office:value-type="float" office:value="106100" calcext:value-type="float">
            <text:p><text:s/>106,100 </text:p>
          </table:table-cell>
          <table:table-cell table:style-name="ce31" office:value-type="float" office:value="7264883446" calcext:value-type="float">
            <text:p><text:s/>7,264,883,446 </text:p>
          </table:table-cell>
          <table:table-cell table:style-name="ce31" office:value-type="float" office:value="88476" calcext:value-type="float">
            <text:p><text:s/>88,476 </text:p>
          </table:table-cell>
          <table:table-cell table:style-name="ce31" office:value-type="float" office:value="5586083062" calcext:value-type="float">
            <text:p><text:s/>5,586,083,062 </text:p>
          </table:table-cell>
          <table:table-cell table:style-name="ce60" office:value-type="string" calcext:value-type="string">
            <text:p>Grand Total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2" office:value-type="string" calcext:value-type="string">
            <text:p><text:span text:style-name="T10">診察費</text:span></text:p>
          </table:table-cell>
          <table:table-cell table:style-name="ce32" office:value-type="float" office:value="130704" calcext:value-type="float">
            <text:p><text:s/>130,704 </text:p>
          </table:table-cell>
          <table:table-cell table:style-name="ce32" office:value-type="float" office:value="457753387" calcext:value-type="float">
            <text:p><text:s/>457,753,387 </text:p>
          </table:table-cell>
          <table:table-cell table:style-name="ce32" office:value-type="float" office:value="106506" calcext:value-type="float">
            <text:p><text:s/>106,506 </text:p>
          </table:table-cell>
          <table:table-cell table:style-name="ce32" office:value-type="float" office:value="309339270" calcext:value-type="float">
            <text:p><text:s/>309,339,270 </text:p>
          </table:table-cell>
          <table:table-cell table:style-name="ce39" office:value-type="float" office:value="118811" calcext:value-type="float">
            <text:p><text:s/>118,811 </text:p>
          </table:table-cell>
          <table:table-cell table:style-name="ce39" office:value-type="float" office:value="415614589" calcext:value-type="float">
            <text:p><text:s/>415,614,589 </text:p>
          </table:table-cell>
          <table:table-cell table:style-name="ce39" office:value-type="float" office:value="96708" calcext:value-type="float">
            <text:p><text:s/>96,708 </text:p>
          </table:table-cell>
          <table:table-cell table:style-name="ce39" office:value-type="float" office:value="299069775" calcext:value-type="float">
            <text:p><text:s/>299,069,775 </text:p>
          </table:table-cell>
          <table:table-cell table:style-name="ce39" office:value-type="float" office:value="102084" calcext:value-type="float">
            <text:p><text:s/>102,084 </text:p>
          </table:table-cell>
          <table:table-cell table:style-name="ce39" office:value-type="float" office:value="376878553" calcext:value-type="float">
            <text:p><text:s/>376,878,553 </text:p>
          </table:table-cell>
          <table:table-cell table:style-name="ce39" office:value-type="float" office:value="85377" calcext:value-type="float">
            <text:p><text:s/>85,377 </text:p>
          </table:table-cell>
          <table:table-cell table:style-name="ce39" office:value-type="float" office:value="289890614" calcext:value-type="float">
            <text:p><text:s/>289,890,614 </text:p>
          </table:table-cell>
          <table:table-cell table:style-name="ce53" office:value-type="string" calcext:value-type="string">
            <text:p>Diagno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病房費</text:span></text:p>
          </table:table-cell>
          <table:table-cell table:style-name="ce32" office:value-type="float" office:value="137627" calcext:value-type="float">
            <text:p><text:s/>137,627 </text:p>
          </table:table-cell>
          <table:table-cell table:style-name="ce32" office:value-type="float" office:value="1923238802" calcext:value-type="float">
            <text:p><text:s/>1,923,238,802 </text:p>
          </table:table-cell>
          <table:table-cell table:style-name="ce32" office:value-type="float" office:value="112326" calcext:value-type="float">
            <text:p><text:s/>112,326 </text:p>
          </table:table-cell>
          <table:table-cell table:style-name="ce32" office:value-type="float" office:value="1253845624" calcext:value-type="float">
            <text:p><text:s/>1,253,845,624 </text:p>
          </table:table-cell>
          <table:table-cell table:style-name="ce39" office:value-type="float" office:value="122087" calcext:value-type="float">
            <text:p><text:s/>122,087 </text:p>
          </table:table-cell>
          <table:table-cell table:style-name="ce39" office:value-type="float" office:value="1667055185" calcext:value-type="float">
            <text:p><text:s/>1,667,055,185 </text:p>
          </table:table-cell>
          <table:table-cell table:style-name="ce39" office:value-type="float" office:value="99814" calcext:value-type="float">
            <text:p><text:s/>99,814 </text:p>
          </table:table-cell>
          <table:table-cell table:style-name="ce39" office:value-type="float" office:value="1158271673" calcext:value-type="float">
            <text:p><text:s/>1,158,271,673 </text:p>
          </table:table-cell>
          <table:table-cell table:style-name="ce39" office:value-type="float" office:value="103631" calcext:value-type="float">
            <text:p><text:s/>103,631 </text:p>
          </table:table-cell>
          <table:table-cell table:style-name="ce39" office:value-type="float" office:value="1504283390" calcext:value-type="float">
            <text:p><text:s/>1,504,283,390 </text:p>
          </table:table-cell>
          <table:table-cell table:style-name="ce39" office:value-type="float" office:value="87020" calcext:value-type="float">
            <text:p><text:s/>87,020 </text:p>
          </table:table-cell>
          <table:table-cell table:style-name="ce39" office:value-type="float" office:value="1108955443" calcext:value-type="float">
            <text:p><text:s/>1,108,955,443 </text:p>
          </table:table-cell>
          <table:table-cell table:style-name="ce53" office:value-type="string" calcext:value-type="string">
            <text:p>Ward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管灌膳食費</text:span></text:p>
          </table:table-cell>
          <table:table-cell table:style-name="ce32" office:value-type="float" office:value="21746" calcext:value-type="float">
            <text:p><text:s/>21,746 </text:p>
          </table:table-cell>
          <table:table-cell table:style-name="ce32" office:value-type="float" office:value="122422145" calcext:value-type="float">
            <text:p><text:s/>122,422,145 </text:p>
          </table:table-cell>
          <table:table-cell table:style-name="ce32" office:value-type="float" office:value="8757" calcext:value-type="float">
            <text:p><text:s/>8,757 </text:p>
          </table:table-cell>
          <table:table-cell table:style-name="ce32" office:value-type="float" office:value="51903595" calcext:value-type="float">
            <text:p><text:s/>51,903,595 </text:p>
          </table:table-cell>
          <table:table-cell table:style-name="ce39" office:value-type="float" office:value="19658" calcext:value-type="float">
            <text:p><text:s/>19,658 </text:p>
          </table:table-cell>
          <table:table-cell table:style-name="ce39" office:value-type="float" office:value="112903755" calcext:value-type="float">
            <text:p><text:s/>112,903,755 </text:p>
          </table:table-cell>
          <table:table-cell table:style-name="ce39" office:value-type="float" office:value="8918" calcext:value-type="float">
            <text:p><text:s/>8,918 </text:p>
          </table:table-cell>
          <table:table-cell table:style-name="ce39" office:value-type="float" office:value="56367210" calcext:value-type="float">
            <text:p><text:s/>56,367,210 </text:p>
          </table:table-cell>
          <table:table-cell table:style-name="ce39" office:value-type="float" office:value="19680" calcext:value-type="float">
            <text:p><text:s/>19,680 </text:p>
          </table:table-cell>
          <table:table-cell table:style-name="ce39" office:value-type="float" office:value="122527815" calcext:value-type="float">
            <text:p><text:s/>122,527,815 </text:p>
          </table:table-cell>
          <table:table-cell table:style-name="ce39" office:value-type="float" office:value="10634" calcext:value-type="float">
            <text:p><text:s/>10,634 </text:p>
          </table:table-cell>
          <table:table-cell table:style-name="ce39" office:value-type="float" office:value="77517921" calcext:value-type="float">
            <text:p><text:s/>77,517,921 </text:p>
          </table:table-cell>
          <table:table-cell table:style-name="ce54" office:value-type="string" calcext:value-type="string">
            <text:p>Tube Feedin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檢查費</text:span></text:p>
          </table:table-cell>
          <table:table-cell table:style-name="ce32" office:value-type="float" office:value="126590" calcext:value-type="float">
            <text:p><text:s/>126,590 </text:p>
          </table:table-cell>
          <table:table-cell table:style-name="ce32" office:value-type="float" office:value="801583435" calcext:value-type="float">
            <text:p><text:s/>801,583,435 </text:p>
          </table:table-cell>
          <table:table-cell table:style-name="ce32" office:value-type="float" office:value="100537" calcext:value-type="float">
            <text:p><text:s/>100,537 </text:p>
          </table:table-cell>
          <table:table-cell table:style-name="ce32" office:value-type="float" office:value="527142814" calcext:value-type="float">
            <text:p><text:s/>527,142,814 </text:p>
          </table:table-cell>
          <table:table-cell table:style-name="ce39" office:value-type="float" office:value="114309" calcext:value-type="float">
            <text:p><text:s/>114,309 </text:p>
          </table:table-cell>
          <table:table-cell table:style-name="ce39" office:value-type="float" office:value="750104729" calcext:value-type="float">
            <text:p><text:s/>750,104,729 </text:p>
          </table:table-cell>
          <table:table-cell table:style-name="ce39" office:value-type="float" office:value="91837" calcext:value-type="float">
            <text:p><text:s/>91,837 </text:p>
          </table:table-cell>
          <table:table-cell table:style-name="ce39" office:value-type="float" office:value="529996724" calcext:value-type="float">
            <text:p><text:s/>529,996,724 </text:p>
          </table:table-cell>
          <table:table-cell table:style-name="ce39" office:value-type="float" office:value="98589" calcext:value-type="float">
            <text:p><text:s/>98,589 </text:p>
          </table:table-cell>
          <table:table-cell table:style-name="ce39" office:value-type="float" office:value="671386559" calcext:value-type="float">
            <text:p><text:s/>671,386,559 </text:p>
          </table:table-cell>
          <table:table-cell table:style-name="ce39" office:value-type="float" office:value="81947" calcext:value-type="float">
            <text:p><text:s/>81,947 </text:p>
          </table:table-cell>
          <table:table-cell table:style-name="ce39" office:value-type="float" office:value="501975238" calcext:value-type="float">
            <text:p><text:s/>501,975,238 </text:p>
          </table:table-cell>
          <table:table-cell table:style-name="ce53" office:value-type="string" calcext:value-type="string">
            <text:p>Laboratory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10">放射線檢查及診療費</text:span></text:p>
          </table:table-cell>
          <table:table-cell table:style-name="ce32" office:value-type="float" office:value="106446" calcext:value-type="float">
            <text:p><text:s/>106,446 </text:p>
          </table:table-cell>
          <table:table-cell table:style-name="ce32" office:value-type="float" office:value="776198852" calcext:value-type="float">
            <text:p><text:s/>776,198,852 </text:p>
          </table:table-cell>
          <table:table-cell table:style-name="ce32" office:value-type="float" office:value="87156" calcext:value-type="float">
            <text:p><text:s/>87,156 </text:p>
          </table:table-cell>
          <table:table-cell table:style-name="ce32" office:value-type="float" office:value="384343750" calcext:value-type="float">
            <text:p><text:s/>384,343,750 </text:p>
          </table:table-cell>
          <table:table-cell table:style-name="ce39" office:value-type="float" office:value="98106" calcext:value-type="float">
            <text:p><text:s/>98,106 </text:p>
          </table:table-cell>
          <table:table-cell table:style-name="ce39" office:value-type="float" office:value="717724172" calcext:value-type="float">
            <text:p><text:s/>717,724,172 </text:p>
          </table:table-cell>
          <table:table-cell table:style-name="ce39" office:value-type="float" office:value="79304" calcext:value-type="float">
            <text:p><text:s/>79,304 </text:p>
          </table:table-cell>
          <table:table-cell table:style-name="ce39" office:value-type="float" office:value="369349304" calcext:value-type="float">
            <text:p><text:s/>369,349,304 </text:p>
          </table:table-cell>
          <table:table-cell table:style-name="ce39" office:value-type="float" office:value="84681" calcext:value-type="float">
            <text:p><text:s/>84,681 </text:p>
          </table:table-cell>
          <table:table-cell table:style-name="ce39" office:value-type="float" office:value="585911548" calcext:value-type="float">
            <text:p><text:s/>585,911,548 </text:p>
          </table:table-cell>
          <table:table-cell table:style-name="ce39" office:value-type="float" office:value="70173" calcext:value-type="float">
            <text:p><text:s/>70,173 </text:p>
          </table:table-cell>
          <table:table-cell table:style-name="ce39" office:value-type="float" office:value="349453016" calcext:value-type="float">
            <text:p><text:s/>349,453,016 </text:p>
          </table:table-cell>
          <table:table-cell table:style-name="ce53" office:value-type="string" calcext:value-type="string">
            <text:p>X-Ray Fees</text:p>
          </table:table-cell>
          <table:table-cell table:style-name="ce61" table:number-columns-repeated="1009"/>
        </table:table-row>
        <table:table-row table:style-name="ro9">
          <table:table-cell table:style-name="ce11"/>
          <table:table-cell table:style-name="ce23" office:value-type="string" calcext:value-type="string">
            <text:p><text:span text:style-name="T10">治療處置費</text:span></text:p>
          </table:table-cell>
          <table:table-cell table:style-name="ce32" office:value-type="float" office:value="100358" calcext:value-type="float">
            <text:p><text:s/>100,358 </text:p>
          </table:table-cell>
          <table:table-cell table:style-name="ce32" office:value-type="float" office:value="709775458" calcext:value-type="float">
            <text:p><text:s/>709,775,458 </text:p>
          </table:table-cell>
          <table:table-cell table:style-name="ce32" office:value-type="float" office:value="79190" calcext:value-type="float">
            <text:p><text:s/>79,190 </text:p>
          </table:table-cell>
          <table:table-cell table:style-name="ce32" office:value-type="float" office:value="376961417" calcext:value-type="float">
            <text:p><text:s/>376,961,417 </text:p>
          </table:table-cell>
          <table:table-cell table:style-name="ce39" office:value-type="float" office:value="93229" calcext:value-type="float">
            <text:p><text:s/>93,229 </text:p>
          </table:table-cell>
          <table:table-cell table:style-name="ce39" office:value-type="float" office:value="678427143" calcext:value-type="float">
            <text:p><text:s/>678,427,143 </text:p>
          </table:table-cell>
          <table:table-cell table:style-name="ce39" office:value-type="float" office:value="73391" calcext:value-type="float">
            <text:p><text:s/>73,391 </text:p>
          </table:table-cell>
          <table:table-cell table:style-name="ce39" office:value-type="float" office:value="408738221" calcext:value-type="float">
            <text:p><text:s/>408,738,221 </text:p>
          </table:table-cell>
          <table:table-cell table:style-name="ce39" office:value-type="float" office:value="81677" calcext:value-type="float">
            <text:p><text:s/>81,677 </text:p>
          </table:table-cell>
          <table:table-cell table:style-name="ce39" office:value-type="float" office:value="727634768" calcext:value-type="float">
            <text:p><text:s/>727,634,768 </text:p>
          </table:table-cell>
          <table:table-cell table:style-name="ce39" office:value-type="float" office:value="66702" calcext:value-type="float">
            <text:p><text:s/>66,702 </text:p>
          </table:table-cell>
          <table:table-cell table:style-name="ce39" office:value-type="float" office:value="502017898" calcext:value-type="float">
            <text:p><text:s/>502,017,898 </text:p>
          </table:table-cell>
          <table:table-cell table:style-name="ce53" office:value-type="string" calcext:value-type="string">
            <text:p>Therapeutic Procedure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手術費</text:span></text:p>
          </table:table-cell>
          <table:table-cell table:style-name="ce32" office:value-type="float" office:value="42556" calcext:value-type="float">
            <text:p><text:s/>42,556 </text:p>
          </table:table-cell>
          <table:table-cell table:style-name="ce32" office:value-type="float" office:value="994088886" calcext:value-type="float">
            <text:p><text:s/>994,088,886 </text:p>
          </table:table-cell>
          <table:table-cell table:style-name="ce32" office:value-type="float" office:value="38688" calcext:value-type="float">
            <text:p><text:s/>38,688 </text:p>
          </table:table-cell>
          <table:table-cell table:style-name="ce32" office:value-type="float" office:value="803642302" calcext:value-type="float">
            <text:p><text:s/>803,642,302 </text:p>
          </table:table-cell>
          <table:table-cell table:style-name="ce39" office:value-type="float" office:value="37116" calcext:value-type="float">
            <text:p><text:s/>37,116 </text:p>
          </table:table-cell>
          <table:table-cell table:style-name="ce39" office:value-type="float" office:value="862885384" calcext:value-type="float">
            <text:p><text:s/>862,885,384 </text:p>
          </table:table-cell>
          <table:table-cell table:style-name="ce39" office:value-type="float" office:value="34782" calcext:value-type="float">
            <text:p><text:s/>34,782 </text:p>
          </table:table-cell>
          <table:table-cell table:style-name="ce39" office:value-type="float" office:value="770646225" calcext:value-type="float">
            <text:p><text:s/>770,646,225 </text:p>
          </table:table-cell>
          <table:table-cell table:style-name="ce39" office:value-type="float" office:value="30033" calcext:value-type="float">
            <text:p><text:s/>30,033 </text:p>
          </table:table-cell>
          <table:table-cell table:style-name="ce39" office:value-type="float" office:value="698223504" calcext:value-type="float">
            <text:p><text:s/>698,223,504 </text:p>
          </table:table-cell>
          <table:table-cell table:style-name="ce39" office:value-type="float" office:value="29158" calcext:value-type="float">
            <text:p><text:s/>29,158 </text:p>
          </table:table-cell>
          <table:table-cell table:style-name="ce39" office:value-type="float" office:value="669376685" calcext:value-type="float">
            <text:p><text:s/>669,376,685 </text:p>
          </table:table-cell>
          <table:table-cell table:style-name="ce53" office:value-type="string" calcext:value-type="string">
            <text:p>Surgical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復健治療費</text:span></text:p>
          </table:table-cell>
          <table:table-cell table:style-name="ce32" office:value-type="float" office:value="11532" calcext:value-type="float">
            <text:p><text:s/>11,532 </text:p>
          </table:table-cell>
          <table:table-cell table:style-name="ce32" office:value-type="float" office:value="95236436" calcext:value-type="float">
            <text:p><text:s/>95,236,436 </text:p>
          </table:table-cell>
          <table:table-cell table:style-name="ce32" office:value-type="float" office:value="8027" calcext:value-type="float">
            <text:p><text:s/>8,027 </text:p>
          </table:table-cell>
          <table:table-cell table:style-name="ce32" office:value-type="float" office:value="46417292" calcext:value-type="float">
            <text:p><text:s/>46,417,292 </text:p>
          </table:table-cell>
          <table:table-cell table:style-name="ce39" office:value-type="float" office:value="10818" calcext:value-type="float">
            <text:p><text:s/>10,818 </text:p>
          </table:table-cell>
          <table:table-cell table:style-name="ce39" office:value-type="float" office:value="86709288" calcext:value-type="float">
            <text:p><text:s/>86,709,288 </text:p>
          </table:table-cell>
          <table:table-cell table:style-name="ce39" office:value-type="float" office:value="8819" calcext:value-type="float">
            <text:p><text:s/>8,819 </text:p>
          </table:table-cell>
          <table:table-cell table:style-name="ce39" office:value-type="float" office:value="49582321" calcext:value-type="float">
            <text:p><text:s/>49,582,321 </text:p>
          </table:table-cell>
          <table:table-cell table:style-name="ce39" office:value-type="float" office:value="9526" calcext:value-type="float">
            <text:p><text:s/>9,526 </text:p>
          </table:table-cell>
          <table:table-cell table:style-name="ce39" office:value-type="float" office:value="68306998" calcext:value-type="float">
            <text:p><text:s/>68,306,998 </text:p>
          </table:table-cell>
          <table:table-cell table:style-name="ce39" office:value-type="float" office:value="9349" calcext:value-type="float">
            <text:p><text:s/>9,349 </text:p>
          </table:table-cell>
          <table:table-cell table:style-name="ce39" office:value-type="float" office:value="49090312" calcext:value-type="float">
            <text:p><text:s/>49,090,312 </text:p>
          </table:table-cell>
          <table:table-cell table:style-name="ce53" office:value-type="string" calcext:value-type="string">
            <text:p>Rehabilitation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透析費</text:span></text:p>
          </table:table-cell>
          <table:table-cell table:style-name="ce32" office:value-type="float" office:value="5288" calcext:value-type="float">
            <text:p><text:s/>5,288 </text:p>
          </table:table-cell>
          <table:table-cell table:style-name="ce32" office:value-type="float" office:value="109268122" calcext:value-type="float">
            <text:p><text:s/>109,268,122 </text:p>
          </table:table-cell>
          <table:table-cell table:style-name="ce32" office:value-type="float" office:value="3932" calcext:value-type="float">
            <text:p><text:s/>3,932 </text:p>
          </table:table-cell>
          <table:table-cell table:style-name="ce32" office:value-type="float" office:value="80296928" calcext:value-type="float">
            <text:p><text:s/>80,296,928 </text:p>
          </table:table-cell>
          <table:table-cell table:style-name="ce39" office:value-type="float" office:value="5521" calcext:value-type="float">
            <text:p><text:s/>5,521 </text:p>
          </table:table-cell>
          <table:table-cell table:style-name="ce39" office:value-type="float" office:value="116823616" calcext:value-type="float">
            <text:p><text:s/>116,823,616 </text:p>
          </table:table-cell>
          <table:table-cell table:style-name="ce39" office:value-type="float" office:value="4749" calcext:value-type="float">
            <text:p><text:s/>4,749 </text:p>
          </table:table-cell>
          <table:table-cell table:style-name="ce39" office:value-type="float" office:value="102040747" calcext:value-type="float">
            <text:p><text:s/>102,040,747 </text:p>
          </table:table-cell>
          <table:table-cell table:style-name="ce39" office:value-type="float" office:value="5042" calcext:value-type="float">
            <text:p><text:s/>5,042 </text:p>
          </table:table-cell>
          <table:table-cell table:style-name="ce39" office:value-type="float" office:value="107479853" calcext:value-type="float">
            <text:p><text:s/>107,479,853 </text:p>
          </table:table-cell>
          <table:table-cell table:style-name="ce39" office:value-type="float" office:value="5107" calcext:value-type="float">
            <text:p><text:s/>5,107 </text:p>
          </table:table-cell>
          <table:table-cell table:style-name="ce39" office:value-type="float" office:value="112368293" calcext:value-type="float">
            <text:p><text:s/>112,368,293 </text:p>
          </table:table-cell>
          <table:table-cell table:style-name="ce53" office:value-type="string" calcext:value-type="string">
            <text:p>Hemodialy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血漿費</text:span></text:p>
          </table:table-cell>
          <table:table-cell table:style-name="ce32" office:value-type="float" office:value="19999" calcext:value-type="float">
            <text:p><text:s/>19,999 </text:p>
          </table:table-cell>
          <table:table-cell table:style-name="ce32" office:value-type="float" office:value="169484882" calcext:value-type="float">
            <text:p><text:s/>169,484,882 </text:p>
          </table:table-cell>
          <table:table-cell table:style-name="ce32" office:value-type="float" office:value="13345" calcext:value-type="float">
            <text:p><text:s/>13,345 </text:p>
          </table:table-cell>
          <table:table-cell table:style-name="ce32" office:value-type="float" office:value="90074547" calcext:value-type="float">
            <text:p><text:s/>90,074,547 </text:p>
          </table:table-cell>
          <table:table-cell table:style-name="ce39" office:value-type="float" office:value="19108" calcext:value-type="float">
            <text:p><text:s/>19,108 </text:p>
          </table:table-cell>
          <table:table-cell table:style-name="ce39" office:value-type="float" office:value="143220673" calcext:value-type="float">
            <text:p><text:s/>143,220,673 </text:p>
          </table:table-cell>
          <table:table-cell table:style-name="ce39" office:value-type="float" office:value="15101" calcext:value-type="float">
            <text:p><text:s/>15,101 </text:p>
          </table:table-cell>
          <table:table-cell table:style-name="ce39" office:value-type="float" office:value="100637626" calcext:value-type="float">
            <text:p><text:s/>100,637,626 </text:p>
          </table:table-cell>
          <table:table-cell table:style-name="ce39" office:value-type="float" office:value="18037" calcext:value-type="float">
            <text:p><text:s/>18,037 </text:p>
          </table:table-cell>
          <table:table-cell table:style-name="ce39" office:value-type="float" office:value="129438946" calcext:value-type="float">
            <text:p><text:s/>129,438,946 </text:p>
          </table:table-cell>
          <table:table-cell table:style-name="ce39" office:value-type="float" office:value="16268" calcext:value-type="float">
            <text:p><text:s/>16,268 </text:p>
          </table:table-cell>
          <table:table-cell table:style-name="ce39" office:value-type="float" office:value="96727509" calcext:value-type="float">
            <text:p><text:s/>96,727,509 </text:p>
          </table:table-cell>
          <table:table-cell table:style-name="ce54" office:value-type="string" calcext:value-type="string">
            <text:p>Blood/Plasm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麻醉費</text:span></text:p>
          </table:table-cell>
          <table:table-cell table:style-name="ce32" office:value-type="float" office:value="40744" calcext:value-type="float">
            <text:p><text:s/>40,744 </text:p>
          </table:table-cell>
          <table:table-cell table:style-name="ce32" office:value-type="float" office:value="347103179" calcext:value-type="float">
            <text:p><text:s/>347,103,179 </text:p>
          </table:table-cell>
          <table:table-cell table:style-name="ce32" office:value-type="float" office:value="37949" calcext:value-type="float">
            <text:p><text:s/>37,949 </text:p>
          </table:table-cell>
          <table:table-cell table:style-name="ce32" office:value-type="float" office:value="289723986" calcext:value-type="float">
            <text:p><text:s/>289,723,986 </text:p>
          </table:table-cell>
          <table:table-cell table:style-name="ce39" office:value-type="float" office:value="35293" calcext:value-type="float">
            <text:p><text:s/>35,293 </text:p>
          </table:table-cell>
          <table:table-cell table:style-name="ce39" office:value-type="float" office:value="296711591" calcext:value-type="float">
            <text:p><text:s/>296,711,591 </text:p>
          </table:table-cell>
          <table:table-cell table:style-name="ce39" office:value-type="float" office:value="33980" calcext:value-type="float">
            <text:p><text:s/>33,980 </text:p>
          </table:table-cell>
          <table:table-cell table:style-name="ce39" office:value-type="float" office:value="260982067" calcext:value-type="float">
            <text:p><text:s/>260,982,067 </text:p>
          </table:table-cell>
          <table:table-cell table:style-name="ce39" office:value-type="float" office:value="28335" calcext:value-type="float">
            <text:p><text:s/>28,335 </text:p>
          </table:table-cell>
          <table:table-cell table:style-name="ce39" office:value-type="float" office:value="233572486" calcext:value-type="float">
            <text:p><text:s/>233,572,486 </text:p>
          </table:table-cell>
          <table:table-cell table:style-name="ce39" office:value-type="float" office:value="28437" calcext:value-type="float">
            <text:p><text:s/>28,437 </text:p>
          </table:table-cell>
          <table:table-cell table:style-name="ce39" office:value-type="float" office:value="218599743" calcext:value-type="float">
            <text:p><text:s/>218,599,743 </text:p>
          </table:table-cell>
          <table:table-cell table:style-name="ce53" office:value-type="string" calcext:value-type="string">
            <text:p>Anesthesi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特殊材料費</text:span></text:p>
          </table:table-cell>
          <table:table-cell table:style-name="ce32" office:value-type="float" office:value="124092" calcext:value-type="float">
            <text:p><text:s/>124,092 </text:p>
          </table:table-cell>
          <table:table-cell table:style-name="ce32" office:value-type="float" office:value="861496265" calcext:value-type="float">
            <text:p><text:s/>861,496,265 </text:p>
          </table:table-cell>
          <table:table-cell table:style-name="ce32" office:value-type="float" office:value="101714" calcext:value-type="float">
            <text:p><text:s/>101,714 </text:p>
          </table:table-cell>
          <table:table-cell table:style-name="ce32" office:value-type="float" office:value="543742248" calcext:value-type="float">
            <text:p><text:s/>543,742,248 </text:p>
          </table:table-cell>
          <table:table-cell table:style-name="ce39" office:value-type="float" office:value="113733" calcext:value-type="float">
            <text:p><text:s/>113,733 </text:p>
          </table:table-cell>
          <table:table-cell table:style-name="ce39" office:value-type="float" office:value="870502586" calcext:value-type="float">
            <text:p><text:s/>870,502,586 </text:p>
          </table:table-cell>
          <table:table-cell table:style-name="ce39" office:value-type="float" office:value="92500" calcext:value-type="float">
            <text:p><text:s/>92,500 </text:p>
          </table:table-cell>
          <table:table-cell table:style-name="ce39" office:value-type="float" office:value="684439898" calcext:value-type="float">
            <text:p><text:s/>684,439,898 </text:p>
          </table:table-cell>
          <table:table-cell table:style-name="ce39" office:value-type="float" office:value="98317" calcext:value-type="float">
            <text:p><text:s/>98,317 </text:p>
          </table:table-cell>
          <table:table-cell table:style-name="ce39" office:value-type="float" office:value="785595243" calcext:value-type="float">
            <text:p><text:s/>785,595,243 </text:p>
          </table:table-cell>
          <table:table-cell table:style-name="ce39" office:value-type="float" office:value="82161" calcext:value-type="float">
            <text:p><text:s/>82,161 </text:p>
          </table:table-cell>
          <table:table-cell table:style-name="ce39" office:value-type="float" office:value="728428361" calcext:value-type="float">
            <text:p><text:s/>728,428,361 </text:p>
          </table:table-cell>
          <table:table-cell table:style-name="ce53" office:value-type="string" calcext:value-type="string">
            <text:p>Special Materials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藥費</text:span></text:p>
          </table:table-cell>
          <table:table-cell table:style-name="ce32" office:value-type="float" office:value="137016" calcext:value-type="float">
            <text:p><text:s/>137,016 </text:p>
          </table:table-cell>
          <table:table-cell table:style-name="ce32" office:value-type="float" office:value="1395147072" calcext:value-type="float">
            <text:p><text:s/>1,395,147,072 </text:p>
          </table:table-cell>
          <table:table-cell table:style-name="ce32" office:value-type="float" office:value="111789" calcext:value-type="float">
            <text:p><text:s/>111,789 </text:p>
          </table:table-cell>
          <table:table-cell table:style-name="ce32" office:value-type="float" office:value="1062265814" calcext:value-type="float">
            <text:p><text:s/>1,062,265,814 </text:p>
          </table:table-cell>
          <table:table-cell table:style-name="ce39" office:value-type="float" office:value="121520" calcext:value-type="float">
            <text:p><text:s/>121,520 </text:p>
          </table:table-cell>
          <table:table-cell table:style-name="ce39" office:value-type="float" office:value="1288153677" calcext:value-type="float">
            <text:p><text:s/>1,288,153,677 </text:p>
          </table:table-cell>
          <table:table-cell table:style-name="ce39" office:value-type="float" office:value="99318" calcext:value-type="float">
            <text:p><text:s/>99,318 </text:p>
          </table:table-cell>
          <table:table-cell table:style-name="ce39" office:value-type="float" office:value="918035116" calcext:value-type="float">
            <text:p><text:s/>918,035,116 </text:p>
          </table:table-cell>
          <table:table-cell table:style-name="ce39" office:value-type="float" office:value="103230" calcext:value-type="float">
            <text:p><text:s/>103,230 </text:p>
          </table:table-cell>
          <table:table-cell table:style-name="ce39" office:value-type="float" office:value="1105433708" calcext:value-type="float">
            <text:p><text:s/>1,105,433,708 </text:p>
          </table:table-cell>
          <table:table-cell table:style-name="ce39" office:value-type="float" office:value="86632" calcext:value-type="float">
            <text:p><text:s/>86,632 </text:p>
          </table:table-cell>
          <table:table-cell table:style-name="ce39" office:value-type="float" office:value="763159446" calcext:value-type="float">
            <text:p><text:s/>763,159,446 </text:p>
          </table:table-cell>
          <table:table-cell table:style-name="ce53" office:value-type="string" calcext:value-type="string">
            <text:p>Dru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藥事服務費</text:span></text:p>
          </table:table-cell>
          <table:table-cell table:style-name="ce32" office:value-type="float" office:value="137077" calcext:value-type="float">
            <text:p><text:s/>137,077 </text:p>
          </table:table-cell>
          <table:table-cell table:style-name="ce32" office:value-type="float" office:value="122235972" calcext:value-type="float">
            <text:p><text:s/>122,235,972 </text:p>
          </table:table-cell>
          <table:table-cell table:style-name="ce32" office:value-type="float" office:value="111785" calcext:value-type="float">
            <text:p><text:s/>111,785 </text:p>
          </table:table-cell>
          <table:table-cell table:style-name="ce32" office:value-type="float" office:value="88013751" calcext:value-type="float">
            <text:p><text:s/>88,013,751 </text:p>
          </table:table-cell>
          <table:table-cell table:style-name="ce39" office:value-type="float" office:value="121568" calcext:value-type="float">
            <text:p><text:s/>121,568 </text:p>
          </table:table-cell>
          <table:table-cell table:style-name="ce39" office:value-type="float" office:value="104465943" calcext:value-type="float">
            <text:p><text:s/>104,465,943 </text:p>
          </table:table-cell>
          <table:table-cell table:style-name="ce39" office:value-type="float" office:value="99380" calcext:value-type="float">
            <text:p><text:s/>99,380 </text:p>
          </table:table-cell>
          <table:table-cell table:style-name="ce39" office:value-type="float" office:value="78226150" calcext:value-type="float">
            <text:p><text:s/>78,226,150 </text:p>
          </table:table-cell>
          <table:table-cell table:style-name="ce39" office:value-type="float" office:value="103220" calcext:value-type="float">
            <text:p><text:s/>103,220 </text:p>
          </table:table-cell>
          <table:table-cell table:style-name="ce39" office:value-type="float" office:value="88510452" calcext:value-type="float">
            <text:p><text:s/>88,510,452 </text:p>
          </table:table-cell>
          <table:table-cell table:style-name="ce39" office:value-type="float" office:value="86677" calcext:value-type="float">
            <text:p><text:s/>86,677 </text:p>
          </table:table-cell>
          <table:table-cell table:style-name="ce39" office:value-type="float" office:value="68834584" calcext:value-type="float">
            <text:p><text:s/>68,834,584 </text:p>
          </table:table-cell>
          <table:table-cell table:style-name="ce53" office:value-type="string" calcext:value-type="string">
            <text:p>Dispensing Service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精神科治療費</text:span></text:p>
          </table:table-cell>
          <table:table-cell table:style-name="ce32" office:value-type="float" office:value="4524" calcext:value-type="float">
            <text:p><text:s/>4,524 </text:p>
          </table:table-cell>
          <table:table-cell table:style-name="ce32" office:value-type="float" office:value="70381017" calcext:value-type="float">
            <text:p><text:s/>70,381,017 </text:p>
          </table:table-cell>
          <table:table-cell table:style-name="ce32" office:value-type="float" office:value="4112" calcext:value-type="float">
            <text:p><text:s/>4,112 </text:p>
          </table:table-cell>
          <table:table-cell table:style-name="ce32" office:value-type="float" office:value="69408973" calcext:value-type="float">
            <text:p><text:s/>69,408,973 </text:p>
          </table:table-cell>
          <table:table-cell table:style-name="ce39" office:value-type="float" office:value="2909" calcext:value-type="float">
            <text:p><text:s/>2,909 </text:p>
          </table:table-cell>
          <table:table-cell table:style-name="ce39" office:value-type="float" office:value="37369112" calcext:value-type="float">
            <text:p><text:s/>37,369,112 </text:p>
          </table:table-cell>
          <table:table-cell table:style-name="ce39" office:value-type="float" office:value="3018" calcext:value-type="float">
            <text:p><text:s/>3,018 </text:p>
          </table:table-cell>
          <table:table-cell table:style-name="ce39" office:value-type="float" office:value="44997304" calcext:value-type="float">
            <text:p><text:s/>44,997,304 </text:p>
          </table:table-cell>
          <table:table-cell table:style-name="ce39" office:value-type="float" office:value="1917" calcext:value-type="float">
            <text:p><text:s/>1,917 </text:p>
          </table:table-cell>
          <table:table-cell table:style-name="ce39" office:value-type="float" office:value="19872036" calcext:value-type="float">
            <text:p><text:s/>19,872,036 </text:p>
          </table:table-cell>
          <table:table-cell table:style-name="ce39" office:value-type="float" office:value="1889" calcext:value-type="float">
            <text:p><text:s/>1,889 </text:p>
          </table:table-cell>
          <table:table-cell table:style-name="ce39" office:value-type="float" office:value="22949632" calcext:value-type="float">
            <text:p><text:s/>22,949,632 </text:p>
          </table:table-cell>
          <table:table-cell table:style-name="ce54" office:value-type="string" calcext:value-type="string">
            <text:p>Psychiatric Treatment Fees</text:p>
          </table:table-cell>
          <table:table-cell table:style-name="ce61" table:number-columns-repeated="1009"/>
        </table:table-row>
        <table:table-row table:style-name="ro9">
          <table:table-cell table:style-name="ce12"/>
          <table:table-cell table:style-name="ce25" office:value-type="string" calcext:value-type="string">
            <text:p><text:span text:style-name="T10">注射技術費</text:span></text:p>
          </table:table-cell>
          <table:table-cell table:style-name="ce33" office:value-type="float" office:value="108190" calcext:value-type="float">
            <text:p><text:s/>108,190 </text:p>
          </table:table-cell>
          <table:table-cell table:style-name="ce36" office:value-type="float" office:value="48255530" calcext:value-type="float">
            <text:p><text:s/>48,255,530 </text:p>
          </table:table-cell>
          <table:table-cell table:style-name="ce36" office:value-type="float" office:value="88501" calcext:value-type="float">
            <text:p><text:s/>88,501 </text:p>
          </table:table-cell>
          <table:table-cell table:style-name="ce36" office:value-type="float" office:value="28798523" calcext:value-type="float">
            <text:p><text:s/>28,798,523 </text:p>
          </table:table-cell>
          <table:table-cell table:style-name="ce36" office:value-type="float" office:value="99990" calcext:value-type="float">
            <text:p><text:s/>99,990 </text:p>
          </table:table-cell>
          <table:table-cell table:style-name="ce36" office:value-type="float" office:value="45240945" calcext:value-type="float">
            <text:p><text:s/>45,240,945 </text:p>
          </table:table-cell>
          <table:table-cell table:style-name="ce36" office:value-type="float" office:value="80520" calcext:value-type="float">
            <text:p><text:s/>80,520 </text:p>
          </table:table-cell>
          <table:table-cell table:style-name="ce36" office:value-type="float" office:value="28367131" calcext:value-type="float">
            <text:p><text:s/>28,367,131 </text:p>
          </table:table-cell>
          <table:table-cell table:style-name="ce36" office:value-type="float" office:value="86795" calcext:value-type="float">
            <text:p><text:s/>86,795 </text:p>
          </table:table-cell>
          <table:table-cell table:style-name="ce36" office:value-type="float" office:value="39827587" calcext:value-type="float">
            <text:p><text:s/>39,827,587 </text:p>
          </table:table-cell>
          <table:table-cell table:style-name="ce36" office:value-type="float" office:value="71628" calcext:value-type="float">
            <text:p><text:s/>71,628 </text:p>
          </table:table-cell>
          <table:table-cell table:style-name="ce36" office:value-type="float" office:value="26738367" calcext:value-type="float">
            <text:p><text:s/>26,738,367 </text:p>
          </table:table-cell>
          <table:table-cell table:style-name="ce55" office:value-type="string" calcext:value-type="string">
            <text:p>Injection Technology Fees</text:p>
          </table:table-cell>
          <table:table-cell table:style-name="ce61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8.$A$1" table:cell-range-address="$'表128-4'.$A$1:.$O$24" table:range-usable-as="print-range"/>
        </table:named-expressions>
      </table:table>
      <table:table table:name="表128-5" table:style-name="ta6" table:print-ranges="'表128-5'.A1:'表128-5'.O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19" table:default-cell-style-name="ce14"/>
        <table:table-column table:style-name="co23" table:default-cell-style-name="ce14"/>
        <table:table-column table:style-name="co7" table:default-cell-style-name="ce14"/>
        <table:table-column table:style-name="co23" table:default-cell-style-name="ce14"/>
        <table:table-column table:style-name="co7" table:default-cell-style-name="ce14"/>
        <table:table-column table:style-name="co23" table:default-cell-style-name="ce14"/>
        <table:table-column table:style-name="co8" table:default-cell-style-name="ce14"/>
        <table:table-column table:style-name="co27" table:default-cell-style-name="ce1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8</text:span><text:span text:style-name="T3">　住院醫療費用明細－按性別及年齡別分（續五）</text:span></text:p>
          </table:table-cell>
          <table:covered-table-cell table:number-columns-repeated="7" table:style-name="ce15"/>
          <table:table-cell table:style-name="ce40" office:value-type="string" calcext:value-type="string" table:number-columns-spanned="7" table:number-rows-spanned="1">
            <text:p>Table 128    Detailed Inpatient Expenses by Gender and Age<text:span text:style-name="T20">（</text:span><text:span text:style-name="T21">Cont'd 5</text:span><text:span text:style-name="T22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0"/></text:p>
          </table:table-cell>
          <table:covered-table-cell table:number-columns-repeated="7" table:style-name="ce16"/>
          <table:table-cell table:style-name="ce41" table:number-columns-repeated="6"/>
          <table:table-cell table:style-name="ce62"/>
          <table:table-cell table:number-columns-repeated="1009"/>
        </table:table-row>
        <table:table-row table:style-name="ro2">
          <table:table-cell table:style-name="ce64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64"/>
          <table:table-cell table:style-name="ce64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64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38" table:number-columns-repeated="2"/>
          <table:table-cell/>
          <table:table-cell table:style-name="ce47" table:number-columns-repeated="3"/>
          <table:table-cell table:style-name="ce38"/>
          <table:table-cell/>
          <table:table-cell table:style-name="ce48" office:value-type="string" calcext:value-type="string">
            <text:p>Unit<text:span text:style-name="T7">：</text:span><text:span text:style-name="T8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醫療費用明細</text:span>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34"/>
          <table:covered-table-cell table:style-name="ce37"/>
          <table:table-cell table:style-name="ce28" office:value-type="string" calcext:value-type="string" table:number-columns-spanned="2" table:number-rows-spanned="1">
            <text:p>75-79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75-79</text:p>
          </table:table-cell>
          <table:covered-table-cell table:style-name="ce37"/>
          <table:table-cell table:style-name="ce63" office:value-type="string" calcext:value-type="string" table:number-columns-spanned="4" table:number-rows-spanned="1">
            <text:p>80-84</text:p>
          </table:table-cell>
          <table:covered-table-cell table:number-columns-repeated="3" table:style-name="ce34"/>
          <table:table-cell table:style-name="ce49" office:value-type="string" calcext:value-type="string" table:number-columns-spanned="1" table:number-rows-spanned="3">
            <text:p>Medical Expense Details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35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59"/>
          <table:covered-table-cell table:style-name="ce50"/>
          <table:table-cell table:number-columns-repeated="1009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42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9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12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covered-table-cell table:style-name="ce51"/>
          <table:table-cell table:number-columns-repeated="1009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1" office:value-type="float" office:value="117893" calcext:value-type="float">
            <text:p><text:s/>117,893 </text:p>
          </table:table-cell>
          <table:table-cell table:style-name="ce31" office:value-type="float" office:value="8370030596" calcext:value-type="float">
            <text:p><text:s/>8,370,030,596 </text:p>
          </table:table-cell>
          <table:table-cell table:style-name="ce31" office:value-type="float" office:value="107140" calcext:value-type="float">
            <text:p><text:s/>107,140 </text:p>
          </table:table-cell>
          <table:table-cell table:style-name="ce31" office:value-type="float" office:value="7224095955" calcext:value-type="float">
            <text:p><text:s/>7,224,095,955 </text:p>
          </table:table-cell>
          <table:table-cell table:style-name="ce31" office:value-type="float" office:value="119141" calcext:value-type="float">
            <text:p><text:s/>119,141 </text:p>
          </table:table-cell>
          <table:table-cell table:style-name="ce31" office:value-type="float" office:value="8921153348" calcext:value-type="float">
            <text:p><text:s/>8,921,153,348 </text:p>
          </table:table-cell>
          <table:table-cell table:style-name="ce31" office:value-type="float" office:value="104876" calcext:value-type="float">
            <text:p><text:s/>104,876 </text:p>
          </table:table-cell>
          <table:table-cell table:style-name="ce31" office:value-type="float" office:value="7390867259" calcext:value-type="float">
            <text:p><text:s/>7,390,867,259 </text:p>
          </table:table-cell>
          <table:table-cell table:style-name="ce31" office:value-type="float" office:value="124833" calcext:value-type="float">
            <text:p><text:s/>124,833 </text:p>
          </table:table-cell>
          <table:table-cell table:style-name="ce31" office:value-type="float" office:value="9560456152" calcext:value-type="float">
            <text:p><text:s/>9,560,456,152 </text:p>
          </table:table-cell>
          <table:table-cell table:style-name="ce31" office:value-type="float" office:value="92154" calcext:value-type="float">
            <text:p><text:s/>92,154 </text:p>
          </table:table-cell>
          <table:table-cell table:style-name="ce31" office:value-type="float" office:value="6666153194" calcext:value-type="float">
            <text:p><text:s/>6,666,153,194 </text:p>
          </table:table-cell>
          <table:table-cell table:style-name="ce60" office:value-type="string" calcext:value-type="string">
            <text:p>Grand Total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2" office:value-type="string" calcext:value-type="string">
            <text:p><text:span text:style-name="T10">診察費</text:span></text:p>
          </table:table-cell>
          <table:table-cell table:style-name="ce32" office:value-type="float" office:value="114654" calcext:value-type="float">
            <text:p><text:s/>114,654 </text:p>
          </table:table-cell>
          <table:table-cell table:style-name="ce32" office:value-type="float" office:value="450546374" calcext:value-type="float">
            <text:p><text:s/>450,546,374 </text:p>
          </table:table-cell>
          <table:table-cell table:style-name="ce32" office:value-type="float" office:value="105139" calcext:value-type="float">
            <text:p><text:s/>105,139 </text:p>
          </table:table-cell>
          <table:table-cell table:style-name="ce32" office:value-type="float" office:value="390987475" calcext:value-type="float">
            <text:p><text:s/>390,987,475 </text:p>
          </table:table-cell>
          <table:table-cell table:style-name="ce39" office:value-type="float" office:value="117007" calcext:value-type="float">
            <text:p><text:s/>117,007 </text:p>
          </table:table-cell>
          <table:table-cell table:style-name="ce39" office:value-type="float" office:value="509315690" calcext:value-type="float">
            <text:p><text:s/>509,315,690 </text:p>
          </table:table-cell>
          <table:table-cell table:style-name="ce39" office:value-type="float" office:value="103588" calcext:value-type="float">
            <text:p><text:s/>103,588 </text:p>
          </table:table-cell>
          <table:table-cell table:style-name="ce39" office:value-type="float" office:value="429496906" calcext:value-type="float">
            <text:p><text:s/>429,496,906 </text:p>
          </table:table-cell>
          <table:table-cell table:style-name="ce39" office:value-type="float" office:value="123437" calcext:value-type="float">
            <text:p><text:s/>123,437 </text:p>
          </table:table-cell>
          <table:table-cell table:style-name="ce39" office:value-type="float" office:value="581860582" calcext:value-type="float">
            <text:p><text:s/>581,860,582 </text:p>
          </table:table-cell>
          <table:table-cell table:style-name="ce39" office:value-type="float" office:value="91296" calcext:value-type="float">
            <text:p><text:s/>91,296 </text:p>
          </table:table-cell>
          <table:table-cell table:style-name="ce39" office:value-type="float" office:value="420304352" calcext:value-type="float">
            <text:p><text:s/>420,304,352 </text:p>
          </table:table-cell>
          <table:table-cell table:style-name="ce53" office:value-type="string" calcext:value-type="string">
            <text:p>Diagno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病房費</text:span></text:p>
          </table:table-cell>
          <table:table-cell table:style-name="ce32" office:value-type="float" office:value="115492" calcext:value-type="float">
            <text:p><text:s/>115,492 </text:p>
          </table:table-cell>
          <table:table-cell table:style-name="ce32" office:value-type="float" office:value="1819666946" calcext:value-type="float">
            <text:p><text:s/>1,819,666,946 </text:p>
          </table:table-cell>
          <table:table-cell table:style-name="ce32" office:value-type="float" office:value="106130" calcext:value-type="float">
            <text:p><text:s/>106,130 </text:p>
          </table:table-cell>
          <table:table-cell table:style-name="ce32" office:value-type="float" office:value="1502501655" calcext:value-type="float">
            <text:p><text:s/>1,502,501,655 </text:p>
          </table:table-cell>
          <table:table-cell table:style-name="ce39" office:value-type="float" office:value="117509" calcext:value-type="float">
            <text:p><text:s/>117,509 </text:p>
          </table:table-cell>
          <table:table-cell table:style-name="ce39" office:value-type="float" office:value="2102100153" calcext:value-type="float">
            <text:p><text:s/>2,102,100,153 </text:p>
          </table:table-cell>
          <table:table-cell table:style-name="ce39" office:value-type="float" office:value="104107" calcext:value-type="float">
            <text:p><text:s/>104,107 </text:p>
          </table:table-cell>
          <table:table-cell table:style-name="ce39" office:value-type="float" office:value="1684770771" calcext:value-type="float">
            <text:p><text:s/>1,684,770,771 </text:p>
          </table:table-cell>
          <table:table-cell table:style-name="ce39" office:value-type="float" office:value="123829" calcext:value-type="float">
            <text:p><text:s/>123,829 </text:p>
          </table:table-cell>
          <table:table-cell table:style-name="ce39" office:value-type="float" office:value="2443406254" calcext:value-type="float">
            <text:p><text:s/>2,443,406,254 </text:p>
          </table:table-cell>
          <table:table-cell table:style-name="ce39" office:value-type="float" office:value="91578" calcext:value-type="float">
            <text:p><text:s/>91,578 </text:p>
          </table:table-cell>
          <table:table-cell table:style-name="ce39" office:value-type="float" office:value="1688972500" calcext:value-type="float">
            <text:p><text:s/>1,688,972,500 </text:p>
          </table:table-cell>
          <table:table-cell table:style-name="ce53" office:value-type="string" calcext:value-type="string">
            <text:p>Ward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管灌膳食費</text:span></text:p>
          </table:table-cell>
          <table:table-cell table:style-name="ce32" office:value-type="float" office:value="26181" calcext:value-type="float">
            <text:p><text:s/>26,181 </text:p>
          </table:table-cell>
          <table:table-cell table:style-name="ce32" office:value-type="float" office:value="169309335" calcext:value-type="float">
            <text:p><text:s/>169,309,335 </text:p>
          </table:table-cell>
          <table:table-cell table:style-name="ce32" office:value-type="float" office:value="17743" calcext:value-type="float">
            <text:p><text:s/>17,743 </text:p>
          </table:table-cell>
          <table:table-cell table:style-name="ce32" office:value-type="float" office:value="127587565" calcext:value-type="float">
            <text:p><text:s/>127,587,565 </text:p>
          </table:table-cell>
          <table:table-cell table:style-name="ce39" office:value-type="float" office:value="33405" calcext:value-type="float">
            <text:p><text:s/>33,405 </text:p>
          </table:table-cell>
          <table:table-cell table:style-name="ce39" office:value-type="float" office:value="235280954" calcext:value-type="float">
            <text:p><text:s/>235,280,954 </text:p>
          </table:table-cell>
          <table:table-cell table:style-name="ce39" office:value-type="float" office:value="24650" calcext:value-type="float">
            <text:p><text:s/>24,650 </text:p>
          </table:table-cell>
          <table:table-cell table:style-name="ce39" office:value-type="float" office:value="177678185" calcext:value-type="float">
            <text:p><text:s/>177,678,185 </text:p>
          </table:table-cell>
          <table:table-cell table:style-name="ce39" office:value-type="float" office:value="42161" calcext:value-type="float">
            <text:p><text:s/>42,161 </text:p>
          </table:table-cell>
          <table:table-cell table:style-name="ce39" office:value-type="float" office:value="298892740" calcext:value-type="float">
            <text:p><text:s/>298,892,740 </text:p>
          </table:table-cell>
          <table:table-cell table:style-name="ce39" office:value-type="float" office:value="29788" calcext:value-type="float">
            <text:p><text:s/>29,788 </text:p>
          </table:table-cell>
          <table:table-cell table:style-name="ce39" office:value-type="float" office:value="215552760" calcext:value-type="float">
            <text:p><text:s/>215,552,760 </text:p>
          </table:table-cell>
          <table:table-cell table:style-name="ce54" office:value-type="string" calcext:value-type="string">
            <text:p>Tube Feedin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檢查費</text:span></text:p>
          </table:table-cell>
          <table:table-cell table:style-name="ce32" office:value-type="float" office:value="111120" calcext:value-type="float">
            <text:p><text:s/>111,120 </text:p>
          </table:table-cell>
          <table:table-cell table:style-name="ce32" office:value-type="float" office:value="776385466" calcext:value-type="float">
            <text:p><text:s/>776,385,466 </text:p>
          </table:table-cell>
          <table:table-cell table:style-name="ce32" office:value-type="float" office:value="102028" calcext:value-type="float">
            <text:p><text:s/>102,028 </text:p>
          </table:table-cell>
          <table:table-cell table:style-name="ce32" office:value-type="float" office:value="663915625" calcext:value-type="float">
            <text:p><text:s/>663,915,625 </text:p>
          </table:table-cell>
          <table:table-cell table:style-name="ce39" office:value-type="float" office:value="113905" calcext:value-type="float">
            <text:p><text:s/>113,905 </text:p>
          </table:table-cell>
          <table:table-cell table:style-name="ce39" office:value-type="float" office:value="812854937" calcext:value-type="float">
            <text:p><text:s/>812,854,937 </text:p>
          </table:table-cell>
          <table:table-cell table:style-name="ce39" office:value-type="float" office:value="101110" calcext:value-type="float">
            <text:p><text:s/>101,110 </text:p>
          </table:table-cell>
          <table:table-cell table:style-name="ce39" office:value-type="float" office:value="689208382" calcext:value-type="float">
            <text:p><text:s/>689,208,382 </text:p>
          </table:table-cell>
          <table:table-cell table:style-name="ce39" office:value-type="float" office:value="120839" calcext:value-type="float">
            <text:p><text:s/>120,839 </text:p>
          </table:table-cell>
          <table:table-cell table:style-name="ce39" office:value-type="float" office:value="867307773" calcext:value-type="float">
            <text:p><text:s/>867,307,773 </text:p>
          </table:table-cell>
          <table:table-cell table:style-name="ce39" office:value-type="float" office:value="89359" calcext:value-type="float">
            <text:p><text:s/>89,359 </text:p>
          </table:table-cell>
          <table:table-cell table:style-name="ce39" office:value-type="float" office:value="622036655" calcext:value-type="float">
            <text:p><text:s/>622,036,655 </text:p>
          </table:table-cell>
          <table:table-cell table:style-name="ce53" office:value-type="string" calcext:value-type="string">
            <text:p>Laboratory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10">放射線檢查及診療費</text:span></text:p>
          </table:table-cell>
          <table:table-cell table:style-name="ce32" office:value-type="float" office:value="94943" calcext:value-type="float">
            <text:p><text:s/>94,943 </text:p>
          </table:table-cell>
          <table:table-cell table:style-name="ce32" office:value-type="float" office:value="600756458" calcext:value-type="float">
            <text:p><text:s/>600,756,458 </text:p>
          </table:table-cell>
          <table:table-cell table:style-name="ce32" office:value-type="float" office:value="85957" calcext:value-type="float">
            <text:p><text:s/>85,957 </text:p>
          </table:table-cell>
          <table:table-cell table:style-name="ce32" office:value-type="float" office:value="433799769" calcext:value-type="float">
            <text:p><text:s/>433,799,769 </text:p>
          </table:table-cell>
          <table:table-cell table:style-name="ce39" office:value-type="float" office:value="96641" calcext:value-type="float">
            <text:p><text:s/>96,641 </text:p>
          </table:table-cell>
          <table:table-cell table:style-name="ce39" office:value-type="float" office:value="525469594" calcext:value-type="float">
            <text:p><text:s/>525,469,594 </text:p>
          </table:table-cell>
          <table:table-cell table:style-name="ce39" office:value-type="float" office:value="84114" calcext:value-type="float">
            <text:p><text:s/>84,114 </text:p>
          </table:table-cell>
          <table:table-cell table:style-name="ce39" office:value-type="float" office:value="410266360" calcext:value-type="float">
            <text:p><text:s/>410,266,360 </text:p>
          </table:table-cell>
          <table:table-cell table:style-name="ce39" office:value-type="float" office:value="101865" calcext:value-type="float">
            <text:p><text:s/>101,865 </text:p>
          </table:table-cell>
          <table:table-cell table:style-name="ce39" office:value-type="float" office:value="462235870" calcext:value-type="float">
            <text:p><text:s/>462,235,870 </text:p>
          </table:table-cell>
          <table:table-cell table:style-name="ce39" office:value-type="float" office:value="73744" calcext:value-type="float">
            <text:p><text:s/>73,744 </text:p>
          </table:table-cell>
          <table:table-cell table:style-name="ce39" office:value-type="float" office:value="312907104" calcext:value-type="float">
            <text:p><text:s/>312,907,104 </text:p>
          </table:table-cell>
          <table:table-cell table:style-name="ce53" office:value-type="string" calcext:value-type="string">
            <text:p>X-Ray Fees</text:p>
          </table:table-cell>
          <table:table-cell table:style-name="ce61" table:number-columns-repeated="1009"/>
        </table:table-row>
        <table:table-row table:style-name="ro9">
          <table:table-cell table:style-name="ce11"/>
          <table:table-cell table:style-name="ce23" office:value-type="string" calcext:value-type="string">
            <text:p><text:span text:style-name="T10">治療處置費</text:span></text:p>
          </table:table-cell>
          <table:table-cell table:style-name="ce32" office:value-type="float" office:value="93881" calcext:value-type="float">
            <text:p><text:s/>93,881 </text:p>
          </table:table-cell>
          <table:table-cell table:style-name="ce32" office:value-type="float" office:value="997328653" calcext:value-type="float">
            <text:p><text:s/>997,328,653 </text:p>
          </table:table-cell>
          <table:table-cell table:style-name="ce32" office:value-type="float" office:value="83764" calcext:value-type="float">
            <text:p><text:s/>83,764 </text:p>
          </table:table-cell>
          <table:table-cell table:style-name="ce32" office:value-type="float" office:value="781204370" calcext:value-type="float">
            <text:p><text:s/>781,204,370 </text:p>
          </table:table-cell>
          <table:table-cell table:style-name="ce39" office:value-type="float" office:value="98728" calcext:value-type="float">
            <text:p><text:s/>98,728 </text:p>
          </table:table-cell>
          <table:table-cell table:style-name="ce39" office:value-type="float" office:value="1315459166" calcext:value-type="float">
            <text:p><text:s/>1,315,459,166 </text:p>
          </table:table-cell>
          <table:table-cell table:style-name="ce39" office:value-type="float" office:value="85472" calcext:value-type="float">
            <text:p><text:s/>85,472 </text:p>
          </table:table-cell>
          <table:table-cell table:style-name="ce39" office:value-type="float" office:value="1005261221" calcext:value-type="float">
            <text:p><text:s/>1,005,261,221 </text:p>
          </table:table-cell>
          <table:table-cell table:style-name="ce39" office:value-type="float" office:value="106666" calcext:value-type="float">
            <text:p><text:s/>106,666 </text:p>
          </table:table-cell>
          <table:table-cell table:style-name="ce39" office:value-type="float" office:value="1626106587" calcext:value-type="float">
            <text:p><text:s/>1,626,106,587 </text:p>
          </table:table-cell>
          <table:table-cell table:style-name="ce39" office:value-type="float" office:value="78019" calcext:value-type="float">
            <text:p><text:s/>78,019 </text:p>
          </table:table-cell>
          <table:table-cell table:style-name="ce39" office:value-type="float" office:value="1143497072" calcext:value-type="float">
            <text:p><text:s/>1,143,497,072 </text:p>
          </table:table-cell>
          <table:table-cell table:style-name="ce53" office:value-type="string" calcext:value-type="string">
            <text:p>Therapeutic Procedure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手術費</text:span></text:p>
          </table:table-cell>
          <table:table-cell table:style-name="ce32" office:value-type="float" office:value="30847" calcext:value-type="float">
            <text:p><text:s/>30,847 </text:p>
          </table:table-cell>
          <table:table-cell table:style-name="ce32" office:value-type="float" office:value="698934672" calcext:value-type="float">
            <text:p><text:s/>698,934,672 </text:p>
          </table:table-cell>
          <table:table-cell table:style-name="ce32" office:value-type="float" office:value="31840" calcext:value-type="float">
            <text:p><text:s/>31,840 </text:p>
          </table:table-cell>
          <table:table-cell table:style-name="ce32" office:value-type="float" office:value="747797786" calcext:value-type="float">
            <text:p><text:s/>747,797,786 </text:p>
          </table:table-cell>
          <table:table-cell table:style-name="ce39" office:value-type="float" office:value="26815" calcext:value-type="float">
            <text:p><text:s/>26,815 </text:p>
          </table:table-cell>
          <table:table-cell table:style-name="ce39" office:value-type="float" office:value="583126965" calcext:value-type="float">
            <text:p><text:s/>583,126,965 </text:p>
          </table:table-cell>
          <table:table-cell table:style-name="ce39" office:value-type="float" office:value="26402" calcext:value-type="float">
            <text:p><text:s/>26,402 </text:p>
          </table:table-cell>
          <table:table-cell table:style-name="ce39" office:value-type="float" office:value="593363971" calcext:value-type="float">
            <text:p><text:s/>593,363,971 </text:p>
          </table:table-cell>
          <table:table-cell table:style-name="ce39" office:value-type="float" office:value="23669" calcext:value-type="float">
            <text:p><text:s/>23,669 </text:p>
          </table:table-cell>
          <table:table-cell table:style-name="ce39" office:value-type="float" office:value="469904193" calcext:value-type="float">
            <text:p><text:s/>469,904,193 </text:p>
          </table:table-cell>
          <table:table-cell table:style-name="ce39" office:value-type="float" office:value="17952" calcext:value-type="float">
            <text:p><text:s/>17,952 </text:p>
          </table:table-cell>
          <table:table-cell table:style-name="ce39" office:value-type="float" office:value="367230870" calcext:value-type="float">
            <text:p><text:s/>367,230,870 </text:p>
          </table:table-cell>
          <table:table-cell table:style-name="ce53" office:value-type="string" calcext:value-type="string">
            <text:p>Surgical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復健治療費</text:span></text:p>
          </table:table-cell>
          <table:table-cell table:style-name="ce32" office:value-type="float" office:value="10570" calcext:value-type="float">
            <text:p><text:s/>10,570 </text:p>
          </table:table-cell>
          <table:table-cell table:style-name="ce32" office:value-type="float" office:value="70166167" calcext:value-type="float">
            <text:p><text:s/>70,166,167 </text:p>
          </table:table-cell>
          <table:table-cell table:style-name="ce32" office:value-type="float" office:value="12277" calcext:value-type="float">
            <text:p><text:s/>12,277 </text:p>
          </table:table-cell>
          <table:table-cell table:style-name="ce32" office:value-type="float" office:value="62293193" calcext:value-type="float">
            <text:p><text:s/>62,293,193 </text:p>
          </table:table-cell>
          <table:table-cell table:style-name="ce39" office:value-type="float" office:value="10876" calcext:value-type="float">
            <text:p><text:s/>10,876 </text:p>
          </table:table-cell>
          <table:table-cell table:style-name="ce39" office:value-type="float" office:value="65609434" calcext:value-type="float">
            <text:p><text:s/>65,609,434 </text:p>
          </table:table-cell>
          <table:table-cell table:style-name="ce39" office:value-type="float" office:value="11482" calcext:value-type="float">
            <text:p><text:s/>11,482 </text:p>
          </table:table-cell>
          <table:table-cell table:style-name="ce39" office:value-type="float" office:value="55445379" calcext:value-type="float">
            <text:p><text:s/>55,445,379 </text:p>
          </table:table-cell>
          <table:table-cell table:style-name="ce39" office:value-type="float" office:value="10862" calcext:value-type="float">
            <text:p><text:s/>10,862 </text:p>
          </table:table-cell>
          <table:table-cell table:style-name="ce39" office:value-type="float" office:value="56216948" calcext:value-type="float">
            <text:p><text:s/>56,216,948 </text:p>
          </table:table-cell>
          <table:table-cell table:style-name="ce39" office:value-type="float" office:value="9296" calcext:value-type="float">
            <text:p><text:s/>9,296 </text:p>
          </table:table-cell>
          <table:table-cell table:style-name="ce39" office:value-type="float" office:value="46335438" calcext:value-type="float">
            <text:p><text:s/>46,335,438 </text:p>
          </table:table-cell>
          <table:table-cell table:style-name="ce53" office:value-type="string" calcext:value-type="string">
            <text:p>Rehabilitation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透析費</text:span></text:p>
          </table:table-cell>
          <table:table-cell table:style-name="ce32" office:value-type="float" office:value="5697" calcext:value-type="float">
            <text:p><text:s/>5,697 </text:p>
          </table:table-cell>
          <table:table-cell table:style-name="ce32" office:value-type="float" office:value="125382727" calcext:value-type="float">
            <text:p><text:s/>125,382,727 </text:p>
          </table:table-cell>
          <table:table-cell table:style-name="ce32" office:value-type="float" office:value="6936" calcext:value-type="float">
            <text:p><text:s/>6,936 </text:p>
          </table:table-cell>
          <table:table-cell table:style-name="ce32" office:value-type="float" office:value="156512568" calcext:value-type="float">
            <text:p><text:s/>156,512,568 </text:p>
          </table:table-cell>
          <table:table-cell table:style-name="ce39" office:value-type="float" office:value="5467" calcext:value-type="float">
            <text:p><text:s/>5,467 </text:p>
          </table:table-cell>
          <table:table-cell table:style-name="ce39" office:value-type="float" office:value="130252827" calcext:value-type="float">
            <text:p><text:s/>130,252,827 </text:p>
          </table:table-cell>
          <table:table-cell table:style-name="ce39" office:value-type="float" office:value="6752" calcext:value-type="float">
            <text:p><text:s/>6,752 </text:p>
          </table:table-cell>
          <table:table-cell table:style-name="ce39" office:value-type="float" office:value="155914649" calcext:value-type="float">
            <text:p><text:s/>155,914,649 </text:p>
          </table:table-cell>
          <table:table-cell table:style-name="ce39" office:value-type="float" office:value="4813" calcext:value-type="float">
            <text:p><text:s/>4,813 </text:p>
          </table:table-cell>
          <table:table-cell table:style-name="ce39" office:value-type="float" office:value="116754020" calcext:value-type="float">
            <text:p><text:s/>116,754,020 </text:p>
          </table:table-cell>
          <table:table-cell table:style-name="ce39" office:value-type="float" office:value="5196" calcext:value-type="float">
            <text:p><text:s/>5,196 </text:p>
          </table:table-cell>
          <table:table-cell table:style-name="ce39" office:value-type="float" office:value="129947957" calcext:value-type="float">
            <text:p><text:s/>129,947,957 </text:p>
          </table:table-cell>
          <table:table-cell table:style-name="ce53" office:value-type="string" calcext:value-type="string">
            <text:p>Hemodialysis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血漿費</text:span></text:p>
          </table:table-cell>
          <table:table-cell table:style-name="ce32" office:value-type="float" office:value="22774" calcext:value-type="float">
            <text:p><text:s/>22,774 </text:p>
          </table:table-cell>
          <table:table-cell table:style-name="ce32" office:value-type="float" office:value="150864450" calcext:value-type="float">
            <text:p><text:s/>150,864,450 </text:p>
          </table:table-cell>
          <table:table-cell table:style-name="ce32" office:value-type="float" office:value="23966" calcext:value-type="float">
            <text:p><text:s/>23,966 </text:p>
          </table:table-cell>
          <table:table-cell table:style-name="ce32" office:value-type="float" office:value="129435050" calcext:value-type="float">
            <text:p><text:s/>129,435,050 </text:p>
          </table:table-cell>
          <table:table-cell table:style-name="ce39" office:value-type="float" office:value="25332" calcext:value-type="float">
            <text:p><text:s/>25,332 </text:p>
          </table:table-cell>
          <table:table-cell table:style-name="ce39" office:value-type="float" office:value="154569293" calcext:value-type="float">
            <text:p><text:s/>154,569,293 </text:p>
          </table:table-cell>
          <table:table-cell table:style-name="ce39" office:value-type="float" office:value="26445" calcext:value-type="float">
            <text:p><text:s/>26,445 </text:p>
          </table:table-cell>
          <table:table-cell table:style-name="ce39" office:value-type="float" office:value="124523304" calcext:value-type="float">
            <text:p><text:s/>124,523,304 </text:p>
          </table:table-cell>
          <table:table-cell table:style-name="ce39" office:value-type="float" office:value="28691" calcext:value-type="float">
            <text:p><text:s/>28,691 </text:p>
          </table:table-cell>
          <table:table-cell table:style-name="ce39" office:value-type="float" office:value="158466316" calcext:value-type="float">
            <text:p><text:s/>158,466,316 </text:p>
          </table:table-cell>
          <table:table-cell table:style-name="ce39" office:value-type="float" office:value="24739" calcext:value-type="float">
            <text:p><text:s/>24,739 </text:p>
          </table:table-cell>
          <table:table-cell table:style-name="ce39" office:value-type="float" office:value="107407059" calcext:value-type="float">
            <text:p><text:s/>107,407,059 </text:p>
          </table:table-cell>
          <table:table-cell table:style-name="ce54" office:value-type="string" calcext:value-type="string">
            <text:p>Blood/Plasm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麻醉費</text:span></text:p>
          </table:table-cell>
          <table:table-cell table:style-name="ce32" office:value-type="float" office:value="28999" calcext:value-type="float">
            <text:p><text:s/>28,999 </text:p>
          </table:table-cell>
          <table:table-cell table:style-name="ce32" office:value-type="float" office:value="230224054" calcext:value-type="float">
            <text:p><text:s/>230,224,054 </text:p>
          </table:table-cell>
          <table:table-cell table:style-name="ce32" office:value-type="float" office:value="30785" calcext:value-type="float">
            <text:p><text:s/>30,785 </text:p>
          </table:table-cell>
          <table:table-cell table:style-name="ce32" office:value-type="float" office:value="237219526" calcext:value-type="float">
            <text:p><text:s/>237,219,526 </text:p>
          </table:table-cell>
          <table:table-cell table:style-name="ce39" office:value-type="float" office:value="24893" calcext:value-type="float">
            <text:p><text:s/>24,893 </text:p>
          </table:table-cell>
          <table:table-cell table:style-name="ce39" office:value-type="float" office:value="187576799" calcext:value-type="float">
            <text:p><text:s/>187,576,799 </text:p>
          </table:table-cell>
          <table:table-cell table:style-name="ce39" office:value-type="float" office:value="25137" calcext:value-type="float">
            <text:p><text:s/>25,137 </text:p>
          </table:table-cell>
          <table:table-cell table:style-name="ce39" office:value-type="float" office:value="183884591" calcext:value-type="float">
            <text:p><text:s/>183,884,591 </text:p>
          </table:table-cell>
          <table:table-cell table:style-name="ce39" office:value-type="float" office:value="21591" calcext:value-type="float">
            <text:p><text:s/>21,591 </text:p>
          </table:table-cell>
          <table:table-cell table:style-name="ce39" office:value-type="float" office:value="147267604" calcext:value-type="float">
            <text:p><text:s/>147,267,604 </text:p>
          </table:table-cell>
          <table:table-cell table:style-name="ce39" office:value-type="float" office:value="16754" calcext:value-type="float">
            <text:p><text:s/>16,754 </text:p>
          </table:table-cell>
          <table:table-cell table:style-name="ce39" office:value-type="float" office:value="113004463" calcext:value-type="float">
            <text:p><text:s/>113,004,463 </text:p>
          </table:table-cell>
          <table:table-cell table:style-name="ce53" office:value-type="string" calcext:value-type="string">
            <text:p>Anesthesia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特殊材料費</text:span></text:p>
          </table:table-cell>
          <table:table-cell table:style-name="ce32" office:value-type="float" office:value="110953" calcext:value-type="float">
            <text:p><text:s/>110,953 </text:p>
          </table:table-cell>
          <table:table-cell table:style-name="ce32" office:value-type="float" office:value="875067090" calcext:value-type="float">
            <text:p><text:s/>875,067,090 </text:p>
          </table:table-cell>
          <table:table-cell table:style-name="ce32" office:value-type="float" office:value="101559" calcext:value-type="float">
            <text:p><text:s/>101,559 </text:p>
          </table:table-cell>
          <table:table-cell table:style-name="ce32" office:value-type="float" office:value="924399831" calcext:value-type="float">
            <text:p><text:s/>924,399,831 </text:p>
          </table:table-cell>
          <table:table-cell table:style-name="ce39" office:value-type="float" office:value="112927" calcext:value-type="float">
            <text:p><text:s/>112,927 </text:p>
          </table:table-cell>
          <table:table-cell table:style-name="ce39" office:value-type="float" office:value="814553022" calcext:value-type="float">
            <text:p><text:s/>814,553,022 </text:p>
          </table:table-cell>
          <table:table-cell table:style-name="ce39" office:value-type="float" office:value="100117" calcext:value-type="float">
            <text:p><text:s/>100,117 </text:p>
          </table:table-cell>
          <table:table-cell table:style-name="ce39" office:value-type="float" office:value="811485865" calcext:value-type="float">
            <text:p><text:s/>811,485,865 </text:p>
          </table:table-cell>
          <table:table-cell table:style-name="ce39" office:value-type="float" office:value="118581" calcext:value-type="float">
            <text:p><text:s/>118,581 </text:p>
          </table:table-cell>
          <table:table-cell table:style-name="ce39" office:value-type="float" office:value="721944358" calcext:value-type="float">
            <text:p><text:s/>721,944,358 </text:p>
          </table:table-cell>
          <table:table-cell table:style-name="ce39" office:value-type="float" office:value="88112" calcext:value-type="float">
            <text:p><text:s/>88,112 </text:p>
          </table:table-cell>
          <table:table-cell table:style-name="ce39" office:value-type="float" office:value="528605784" calcext:value-type="float">
            <text:p><text:s/>528,605,784 </text:p>
          </table:table-cell>
          <table:table-cell table:style-name="ce53" office:value-type="string" calcext:value-type="string">
            <text:p>Special Materials Fees</text:p>
          </table:table-cell>
          <table:table-cell table:style-name="ce61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藥費</text:span></text:p>
          </table:table-cell>
          <table:table-cell table:style-name="ce32" office:value-type="float" office:value="115078" calcext:value-type="float">
            <text:p><text:s/>115,078 </text:p>
          </table:table-cell>
          <table:table-cell table:style-name="ce32" office:value-type="float" office:value="1246855249" calcext:value-type="float">
            <text:p><text:s/>1,246,855,249 </text:p>
          </table:table-cell>
          <table:table-cell table:style-name="ce32" office:value-type="float" office:value="105713" calcext:value-type="float">
            <text:p><text:s/>105,713 </text:p>
          </table:table-cell>
          <table:table-cell table:style-name="ce32" office:value-type="float" office:value="928038775" calcext:value-type="float">
            <text:p><text:s/>928,038,775 </text:p>
          </table:table-cell>
          <table:table-cell table:style-name="ce39" office:value-type="float" office:value="117124" calcext:value-type="float">
            <text:p><text:s/>117,124 </text:p>
          </table:table-cell>
          <table:table-cell table:style-name="ce39" office:value-type="float" office:value="1318428178" calcext:value-type="float">
            <text:p><text:s/>1,318,428,178 </text:p>
          </table:table-cell>
          <table:table-cell table:style-name="ce39" office:value-type="float" office:value="103722" calcext:value-type="float">
            <text:p><text:s/>103,722 </text:p>
          </table:table-cell>
          <table:table-cell table:style-name="ce39" office:value-type="float" office:value="932933761" calcext:value-type="float">
            <text:p><text:s/>932,933,761 </text:p>
          </table:table-cell>
          <table:table-cell table:style-name="ce39" office:value-type="float" office:value="123567" calcext:value-type="float">
            <text:p><text:s/>123,567 </text:p>
          </table:table-cell>
          <table:table-cell table:style-name="ce39" office:value-type="float" office:value="1425534283" calcext:value-type="float">
            <text:p><text:s/>1,425,534,283 </text:p>
          </table:table-cell>
          <table:table-cell table:style-name="ce39" office:value-type="float" office:value="91304" calcext:value-type="float">
            <text:p><text:s/>91,304 </text:p>
          </table:table-cell>
          <table:table-cell table:style-name="ce39" office:value-type="float" office:value="845171339" calcext:value-type="float">
            <text:p><text:s/>845,171,339 </text:p>
          </table:table-cell>
          <table:table-cell table:style-name="ce53" office:value-type="string" calcext:value-type="string">
            <text:p>Drug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藥事服務費</text:span></text:p>
          </table:table-cell>
          <table:table-cell table:style-name="ce32" office:value-type="float" office:value="115076" calcext:value-type="float">
            <text:p><text:s/>115,076 </text:p>
          </table:table-cell>
          <table:table-cell table:style-name="ce32" office:value-type="float" office:value="99190861" calcext:value-type="float">
            <text:p><text:s/>99,190,861 </text:p>
          </table:table-cell>
          <table:table-cell table:style-name="ce32" office:value-type="float" office:value="105738" calcext:value-type="float">
            <text:p><text:s/>105,738 </text:p>
          </table:table-cell>
          <table:table-cell table:style-name="ce32" office:value-type="float" office:value="86203191" calcext:value-type="float">
            <text:p><text:s/>86,203,191 </text:p>
          </table:table-cell>
          <table:table-cell table:style-name="ce39" office:value-type="float" office:value="117076" calcext:value-type="float">
            <text:p><text:s/>117,076 </text:p>
          </table:table-cell>
          <table:table-cell table:style-name="ce39" office:value-type="float" office:value="105681293" calcext:value-type="float">
            <text:p><text:s/>105,681,293 </text:p>
          </table:table-cell>
          <table:table-cell table:style-name="ce39" office:value-type="float" office:value="103700" calcext:value-type="float">
            <text:p><text:s/>103,700 </text:p>
          </table:table-cell>
          <table:table-cell table:style-name="ce39" office:value-type="float" office:value="87996620" calcext:value-type="float">
            <text:p><text:s/>87,996,620 </text:p>
          </table:table-cell>
          <table:table-cell table:style-name="ce39" office:value-type="float" office:value="123476" calcext:value-type="float">
            <text:p><text:s/>123,476 </text:p>
          </table:table-cell>
          <table:table-cell table:style-name="ce39" office:value-type="float" office:value="116062574" calcext:value-type="float">
            <text:p><text:s/>116,062,574 </text:p>
          </table:table-cell>
          <table:table-cell table:style-name="ce39" office:value-type="float" office:value="91328" calcext:value-type="float">
            <text:p><text:s/>91,328 </text:p>
          </table:table-cell>
          <table:table-cell table:style-name="ce39" office:value-type="float" office:value="81465573" calcext:value-type="float">
            <text:p><text:s/>81,465,573 </text:p>
          </table:table-cell>
          <table:table-cell table:style-name="ce53" office:value-type="string" calcext:value-type="string">
            <text:p>Dispensing Service Fees</text:p>
          </table:table-cell>
          <table:table-cell table:style-name="ce61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精神科治療費</text:span></text:p>
          </table:table-cell>
          <table:table-cell table:style-name="ce32" office:value-type="float" office:value="1700" calcext:value-type="float">
            <text:p><text:s/>1,700 </text:p>
          </table:table-cell>
          <table:table-cell table:style-name="ce32" office:value-type="float" office:value="11920950" calcext:value-type="float">
            <text:p><text:s/>11,920,950 </text:p>
          </table:table-cell>
          <table:table-cell table:style-name="ce32" office:value-type="float" office:value="1942" calcext:value-type="float">
            <text:p><text:s/>1,942 </text:p>
          </table:table-cell>
          <table:table-cell table:style-name="ce32" office:value-type="float" office:value="16112881" calcext:value-type="float">
            <text:p><text:s/>16,112,881 </text:p>
          </table:table-cell>
          <table:table-cell table:style-name="ce39" office:value-type="float" office:value="1668" calcext:value-type="float">
            <text:p><text:s/>1,668 </text:p>
          </table:table-cell>
          <table:table-cell table:style-name="ce39" office:value-type="float" office:value="9386402" calcext:value-type="float">
            <text:p><text:s/>9,386,402 </text:p>
          </table:table-cell>
          <table:table-cell table:style-name="ce39" office:value-type="float" office:value="1696" calcext:value-type="float">
            <text:p><text:s/>1,696 </text:p>
          </table:table-cell>
          <table:table-cell table:style-name="ce39" office:value-type="float" office:value="10277634" calcext:value-type="float">
            <text:p><text:s/>10,277,634 </text:p>
          </table:table-cell>
          <table:table-cell table:style-name="ce39" office:value-type="float" office:value="2095" calcext:value-type="float">
            <text:p><text:s/>2,095 </text:p>
          </table:table-cell>
          <table:table-cell table:style-name="ce39" office:value-type="float" office:value="12312035" calcext:value-type="float">
            <text:p><text:s/>12,312,035 </text:p>
          </table:table-cell>
          <table:table-cell table:style-name="ce39" office:value-type="float" office:value="1478" calcext:value-type="float">
            <text:p><text:s/>1,478 </text:p>
          </table:table-cell>
          <table:table-cell table:style-name="ce39" office:value-type="float" office:value="7495602" calcext:value-type="float">
            <text:p><text:s/>7,495,602 </text:p>
          </table:table-cell>
          <table:table-cell table:style-name="ce54" office:value-type="string" calcext:value-type="string">
            <text:p>Psychiatric Treatment Fees</text:p>
          </table:table-cell>
          <table:table-cell table:style-name="ce61" table:number-columns-repeated="1009"/>
        </table:table-row>
        <table:table-row table:style-name="ro9">
          <table:table-cell table:style-name="ce12"/>
          <table:table-cell table:style-name="ce57" office:value-type="string" calcext:value-type="string">
            <text:p><text:span text:style-name="T10">注射技術費</text:span></text:p>
          </table:table-cell>
          <table:table-cell table:style-name="ce36" office:value-type="float" office:value="98009" calcext:value-type="float">
            <text:p><text:s/>98,009 </text:p>
          </table:table-cell>
          <table:table-cell table:style-name="ce36" office:value-type="float" office:value="47431144" calcext:value-type="float">
            <text:p><text:s/>47,431,144 </text:p>
          </table:table-cell>
          <table:table-cell table:style-name="ce36" office:value-type="float" office:value="88420" calcext:value-type="float">
            <text:p><text:s/>88,420 </text:p>
          </table:table-cell>
          <table:table-cell table:style-name="ce36" office:value-type="float" office:value="36086695" calcext:value-type="float">
            <text:p><text:s/>36,086,695 </text:p>
          </table:table-cell>
          <table:table-cell table:style-name="ce36" office:value-type="float" office:value="99744" calcext:value-type="float">
            <text:p><text:s/>99,744 </text:p>
          </table:table-cell>
          <table:table-cell table:style-name="ce36" office:value-type="float" office:value="51488641" calcext:value-type="float">
            <text:p><text:s/>51,488,641 </text:p>
          </table:table-cell>
          <table:table-cell table:style-name="ce36" office:value-type="float" office:value="87259" calcext:value-type="float">
            <text:p><text:s/>87,259 </text:p>
          </table:table-cell>
          <table:table-cell table:style-name="ce36" office:value-type="float" office:value="38359660" calcext:value-type="float">
            <text:p><text:s/>38,359,660 </text:p>
          </table:table-cell>
          <table:table-cell table:style-name="ce36" office:value-type="float" office:value="105372" calcext:value-type="float">
            <text:p><text:s/>105,372 </text:p>
          </table:table-cell>
          <table:table-cell table:style-name="ce36" office:value-type="float" office:value="56184015" calcext:value-type="float">
            <text:p><text:s/>56,184,015 </text:p>
          </table:table-cell>
          <table:table-cell table:style-name="ce36" office:value-type="float" office:value="77041" calcext:value-type="float">
            <text:p><text:s/>77,041 </text:p>
          </table:table-cell>
          <table:table-cell table:style-name="ce36" office:value-type="float" office:value="36218666" calcext:value-type="float">
            <text:p><text:s/>36,218,666 </text:p>
          </table:table-cell>
          <table:table-cell table:style-name="ce55" office:value-type="string" calcext:value-type="string">
            <text:p>Injection Technology Fees</text:p>
          </table:table-cell>
          <table:table-cell table:style-name="ce61" table:number-columns-repeated="100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8.$A$1" table:cell-range-address="$'表128-5'.$A$1:.$O$24" table:range-usable-as="print-range"/>
        </table:named-expressions>
      </table:table>
      <table:table table:name="表128-6" table:style-name="ta7" table:print-ranges="'表128-6'.A1:'表128-6'.G24">
        <office:forms form:automatic-focus="false" form:apply-design-mode="false"/>
        <table:table-column table:style-name="co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4" table:default-cell-style-name="ce14"/>
        <table:table-column table:style-name="co4" table:default-cell-style-name="ce14"/>
        <table:table-column table:style-name="co28" table:default-cell-style-name="ce14"/>
        <table:table-column table:style-name="co29" table:default-cell-style-name="ce14"/>
        <table:table-column table:style-name="co3" table:default-cell-style-name="ce14"/>
        <table:table-column table:style-name="co7" table:default-cell-style-name="ce14"/>
        <table:table-column table:style-name="co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12" table:number-columns-repeated="243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28</text:span><text:span text:style-name="T3">　住院醫療費用明細－按性別及年齡別分（續完）</text:span></text:p>
          </table:table-cell>
          <table:covered-table-cell table:number-columns-repeated="6" table:style-name="ce15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31"/></text:p>
          </table:table-cell>
          <table:covered-table-cell table:number-columns-repeated="6" table:style-name="ce16"/>
          <table:table-cell table:number-columns-repeated="250"/>
        </table:table-row>
        <table:table-row table:style-name="ro2">
          <table:table-cell table:style-name="ce64" office:value-type="string" calcext:value-type="string" table:number-columns-spanned="7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6" table:style-name="ce64"/>
          <table:table-cell table:number-columns-repeated="250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text:span text:style-name="T8"> </text:span>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48" office:value-type="string" calcext:value-type="string">
            <text:p>Unit<text:span text:style-name="T7">：</text:span><text:span text:style-name="T8">Case, RVU</text:span></text:p>
          </table:table-cell>
          <table:table-cell table:number-columns-repeated="250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醫療費用明細</text:span>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85+</text:p>
          </table:table-cell>
          <table:covered-table-cell table:number-columns-repeated="2" table:style-name="ce34"/>
          <table:covered-table-cell table:style-name="ce37"/>
          <table:table-cell table:style-name="ce49" office:value-type="string" calcext:value-type="string" table:number-columns-spanned="1" table:number-rows-spanned="3">
            <text:p>Medical Expense Details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style-name="ce19"/>
          <table:table-cell table:style-name="ce90" office:value-type="string" calcext:value-type="string" table:number-columns-spanned="2" table:number-rows-spanned="1">
            <text:p> <text:span text:style-name="T10">男</text:span></text:p>
            <text:p><text:span text:style-name="T17"> male</text:span></text:p>
          </table:table-cell>
          <table:covered-table-cell table:style-name="ce35"/>
          <table:table-cell table:style-name="ce120" office:value-type="string" calcext:value-type="string" table:number-columns-spanned="2" table:number-rows-spanned="1">
            <text:p><text:span text:style-name="T10">女</text:span></text:p>
            <text:p><text:span text:style-name="T17">female</text:span></text:p>
          </table:table-cell>
          <table:covered-table-cell table:style-name="ce59"/>
          <table:covered-table-cell table:style-name="ce50"/>
          <table:table-cell table:number-columns-repeated="250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9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table-cell table:style-name="ce30" office:value-type="string" calcext:value-type="string">
            <text:p><text:span text:style-name="T10">件</text:span><text:span text:style-name="T18"> </text:span><text:span text:style-name="T19">數</text:span></text:p>
            <text:p><text:span text:style-name="T17"> Cases</text:span></text:p>
          </table:table-cell>
          <table:table-cell table:style-name="ce120" office:value-type="string" calcext:value-type="string">
            <text:p><text:span text:style-name="T10">點</text:span><text:span text:style-name="T18"> </text:span><text:span text:style-name="T19">數</text:span></text:p>
            <text:p><text:span text:style-name="T17">RVU</text:span></text:p>
          </table:table-cell>
          <table:covered-table-cell table:style-name="ce51"/>
          <table:table-cell table:number-columns-repeated="250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1" office:value-type="float" office:value="100295" calcext:value-type="float">
            <text:p><text:s/>100,295 </text:p>
          </table:table-cell>
          <table:table-cell table:style-name="ce31" office:value-type="float" office:value="7852867853" calcext:value-type="float">
            <text:p><text:s/>7,852,867,853 </text:p>
          </table:table-cell>
          <table:table-cell table:style-name="ce31" office:value-type="float" office:value="92191" calcext:value-type="float">
            <text:p><text:s/>92,191 </text:p>
          </table:table-cell>
          <table:table-cell table:style-name="ce31" office:value-type="float" office:value="6858098976" calcext:value-type="float">
            <text:p><text:s/>6,858,098,976 </text:p>
          </table:table-cell>
          <table:table-cell table:style-name="ce60" office:value-type="string" calcext:value-type="string">
            <text:p>Grand Total</text:p>
          </table:table-cell>
          <table:table-cell table:number-columns-repeated="250"/>
        </table:table-row>
        <table:table-row table:style-name="ro9">
          <table:table-cell table:style-name="ce9"/>
          <table:table-cell table:style-name="ce22" office:value-type="string" calcext:value-type="string">
            <text:p><text:span text:style-name="T10">診察費</text:span></text:p>
          </table:table-cell>
          <table:table-cell table:style-name="ce32" office:value-type="float" office:value="99332" calcext:value-type="float">
            <text:p><text:s/>99,332 </text:p>
          </table:table-cell>
          <table:table-cell table:style-name="ce32" office:value-type="float" office:value="508652926" calcext:value-type="float">
            <text:p><text:s/>508,652,926 </text:p>
          </table:table-cell>
          <table:table-cell table:style-name="ce32" office:value-type="float" office:value="91407" calcext:value-type="float">
            <text:p><text:s/>91,407 </text:p>
          </table:table-cell>
          <table:table-cell table:style-name="ce32" office:value-type="float" office:value="462302682" calcext:value-type="float">
            <text:p><text:s/>462,302,682 </text:p>
          </table:table-cell>
          <table:table-cell table:style-name="ce53" office:value-type="string" calcext:value-type="string">
            <text:p>Diagnosis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病房費</text:span></text:p>
          </table:table-cell>
          <table:table-cell table:style-name="ce32" office:value-type="float" office:value="99498" calcext:value-type="float">
            <text:p><text:s/>99,498 </text:p>
          </table:table-cell>
          <table:table-cell table:style-name="ce32" office:value-type="float" office:value="2178135477" calcext:value-type="float">
            <text:p><text:s/>2,178,135,477 </text:p>
          </table:table-cell>
          <table:table-cell table:style-name="ce32" office:value-type="float" office:value="91596" calcext:value-type="float">
            <text:p><text:s/>91,596 </text:p>
          </table:table-cell>
          <table:table-cell table:style-name="ce32" office:value-type="float" office:value="1892245766" calcext:value-type="float">
            <text:p><text:s/>1,892,245,766 </text:p>
          </table:table-cell>
          <table:table-cell table:style-name="ce53" office:value-type="string" calcext:value-type="string">
            <text:p>Ward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管灌膳食費</text:span></text:p>
          </table:table-cell>
          <table:table-cell table:style-name="ce32" office:value-type="float" office:value="42379" calcext:value-type="float">
            <text:p><text:s/>42,379 </text:p>
          </table:table-cell>
          <table:table-cell table:style-name="ce32" office:value-type="float" office:value="294419440" calcext:value-type="float">
            <text:p><text:s/>294,419,440 </text:p>
          </table:table-cell>
          <table:table-cell table:style-name="ce32" office:value-type="float" office:value="41206" calcext:value-type="float">
            <text:p><text:s/>41,206 </text:p>
          </table:table-cell>
          <table:table-cell table:style-name="ce32" office:value-type="float" office:value="289014710" calcext:value-type="float">
            <text:p><text:s/>289,014,710 </text:p>
          </table:table-cell>
          <table:table-cell table:style-name="ce54" office:value-type="string" calcext:value-type="string">
            <text:p>Tube Feeding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檢查費</text:span></text:p>
          </table:table-cell>
          <table:table-cell table:style-name="ce32" office:value-type="float" office:value="97408" calcext:value-type="float">
            <text:p><text:s/>97,408 </text:p>
          </table:table-cell>
          <table:table-cell table:style-name="ce32" office:value-type="float" office:value="688781570" calcext:value-type="float">
            <text:p><text:s/>688,781,570 </text:p>
          </table:table-cell>
          <table:table-cell table:style-name="ce32" office:value-type="float" office:value="89637" calcext:value-type="float">
            <text:p><text:s/>89,637 </text:p>
          </table:table-cell>
          <table:table-cell table:style-name="ce32" office:value-type="float" office:value="605671568" calcext:value-type="float">
            <text:p><text:s/>605,671,568 </text:p>
          </table:table-cell>
          <table:table-cell table:style-name="ce53" office:value-type="string" calcext:value-type="string">
            <text:p>Laboratory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4" office:value-type="string" calcext:value-type="string">
            <text:p><text:span text:style-name="T10">放射線檢查及診療費</text:span></text:p>
          </table:table-cell>
          <table:table-cell table:style-name="ce32" office:value-type="float" office:value="82175" calcext:value-type="float">
            <text:p><text:s/>82,175 </text:p>
          </table:table-cell>
          <table:table-cell table:style-name="ce32" office:value-type="float" office:value="286356311" calcext:value-type="float">
            <text:p><text:s/>286,356,311 </text:p>
          </table:table-cell>
          <table:table-cell table:style-name="ce32" office:value-type="float" office:value="73571" calcext:value-type="float">
            <text:p><text:s/>73,571 </text:p>
          </table:table-cell>
          <table:table-cell table:style-name="ce32" office:value-type="float" office:value="230168396" calcext:value-type="float">
            <text:p><text:s/>230,168,396 </text:p>
          </table:table-cell>
          <table:table-cell table:style-name="ce53" office:value-type="string" calcext:value-type="string">
            <text:p>X-Ray Fees</text:p>
          </table:table-cell>
          <table:table-cell table:number-columns-repeated="250"/>
        </table:table-row>
        <table:table-row table:style-name="ro9">
          <table:table-cell table:style-name="ce11"/>
          <table:table-cell table:style-name="ce23" office:value-type="string" calcext:value-type="string">
            <text:p><text:span text:style-name="T10">治療處置費</text:span></text:p>
          </table:table-cell>
          <table:table-cell table:style-name="ce32" office:value-type="float" office:value="88454" calcext:value-type="float">
            <text:p><text:s/>88,454 </text:p>
          </table:table-cell>
          <table:table-cell table:style-name="ce32" office:value-type="float" office:value="1521495443" calcext:value-type="float">
            <text:p><text:s/>1,521,495,443 </text:p>
          </table:table-cell>
          <table:table-cell table:style-name="ce32" office:value-type="float" office:value="82107" calcext:value-type="float">
            <text:p><text:s/>82,107 </text:p>
          </table:table-cell>
          <table:table-cell table:style-name="ce32" office:value-type="float" office:value="1460480726" calcext:value-type="float">
            <text:p><text:s/>1,460,480,726 </text:p>
          </table:table-cell>
          <table:table-cell table:style-name="ce53" office:value-type="string" calcext:value-type="string">
            <text:p>Therapeutic Procedure Fees</text:p>
          </table:table-cell>
          <table:table-cell table:number-columns-repeated="250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手術費</text:span></text:p>
          </table:table-cell>
          <table:table-cell table:style-name="ce32" office:value-type="float" office:value="14844" calcext:value-type="float">
            <text:p><text:s/>14,844 </text:p>
          </table:table-cell>
          <table:table-cell table:style-name="ce32" office:value-type="float" office:value="262791113" calcext:value-type="float">
            <text:p><text:s/>262,791,113 </text:p>
          </table:table-cell>
          <table:table-cell table:style-name="ce32" office:value-type="float" office:value="12393" calcext:value-type="float">
            <text:p><text:s/>12,393 </text:p>
          </table:table-cell>
          <table:table-cell table:style-name="ce32" office:value-type="float" office:value="222018964" calcext:value-type="float">
            <text:p><text:s/>222,018,964 </text:p>
          </table:table-cell>
          <table:table-cell table:style-name="ce53" office:value-type="string" calcext:value-type="string">
            <text:p>Surgical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復健治療費</text:span></text:p>
          </table:table-cell>
          <table:table-cell table:style-name="ce32" office:value-type="float" office:value="8043" calcext:value-type="float">
            <text:p><text:s/>8,043 </text:p>
          </table:table-cell>
          <table:table-cell table:style-name="ce32" office:value-type="float" office:value="37717364" calcext:value-type="float">
            <text:p><text:s/>37,717,364 </text:p>
          </table:table-cell>
          <table:table-cell table:style-name="ce32" office:value-type="float" office:value="7171" calcext:value-type="float">
            <text:p><text:s/>7,171 </text:p>
          </table:table-cell>
          <table:table-cell table:style-name="ce32" office:value-type="float" office:value="33062952" calcext:value-type="float">
            <text:p><text:s/>33,062,952 </text:p>
          </table:table-cell>
          <table:table-cell table:style-name="ce53" office:value-type="string" calcext:value-type="string">
            <text:p>Rehabilitation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透析費</text:span></text:p>
          </table:table-cell>
          <table:table-cell table:style-name="ce32" office:value-type="float" office:value="3244" calcext:value-type="float">
            <text:p><text:s/>3,244 </text:p>
          </table:table-cell>
          <table:table-cell table:style-name="ce32" office:value-type="float" office:value="82568091" calcext:value-type="float">
            <text:p><text:s/>82,568,091 </text:p>
          </table:table-cell>
          <table:table-cell table:style-name="ce32" office:value-type="float" office:value="3831" calcext:value-type="float">
            <text:p><text:s/>3,831 </text:p>
          </table:table-cell>
          <table:table-cell table:style-name="ce32" office:value-type="float" office:value="98988988" calcext:value-type="float">
            <text:p><text:s/>98,988,988 </text:p>
          </table:table-cell>
          <table:table-cell table:style-name="ce53" office:value-type="string" calcext:value-type="string">
            <text:p>Hemodialysis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血液血漿費</text:span></text:p>
          </table:table-cell>
          <table:table-cell table:style-name="ce32" office:value-type="float" office:value="25694" calcext:value-type="float">
            <text:p><text:s/>25,694 </text:p>
          </table:table-cell>
          <table:table-cell table:style-name="ce32" office:value-type="float" office:value="125191425" calcext:value-type="float">
            <text:p><text:s/>125,191,425 </text:p>
          </table:table-cell>
          <table:table-cell table:style-name="ce32" office:value-type="float" office:value="26849" calcext:value-type="float">
            <text:p><text:s/>26,849 </text:p>
          </table:table-cell>
          <table:table-cell table:style-name="ce32" office:value-type="float" office:value="103637311" calcext:value-type="float">
            <text:p><text:s/>103,637,311 </text:p>
          </table:table-cell>
          <table:table-cell table:style-name="ce54" office:value-type="string" calcext:value-type="string">
            <text:p>Blood/Plasma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麻醉費</text:span></text:p>
          </table:table-cell>
          <table:table-cell table:style-name="ce32" office:value-type="float" office:value="13101" calcext:value-type="float">
            <text:p><text:s/>13,101 </text:p>
          </table:table-cell>
          <table:table-cell table:style-name="ce32" office:value-type="float" office:value="80991560" calcext:value-type="float">
            <text:p><text:s/>80,991,560 </text:p>
          </table:table-cell>
          <table:table-cell table:style-name="ce32" office:value-type="float" office:value="11040" calcext:value-type="float">
            <text:p><text:s/>11,040 </text:p>
          </table:table-cell>
          <table:table-cell table:style-name="ce32" office:value-type="float" office:value="67017843" calcext:value-type="float">
            <text:p><text:s/>67,017,843 </text:p>
          </table:table-cell>
          <table:table-cell table:style-name="ce53" office:value-type="string" calcext:value-type="string">
            <text:p>Anesthesia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特殊材料費</text:span></text:p>
          </table:table-cell>
          <table:table-cell table:style-name="ce32" office:value-type="float" office:value="95400" calcext:value-type="float">
            <text:p><text:s/>95,400 </text:p>
          </table:table-cell>
          <table:table-cell table:style-name="ce32" office:value-type="float" office:value="419096162" calcext:value-type="float">
            <text:p><text:s/>419,096,162 </text:p>
          </table:table-cell>
          <table:table-cell table:style-name="ce32" office:value-type="float" office:value="88454" calcext:value-type="float">
            <text:p><text:s/>88,454 </text:p>
          </table:table-cell>
          <table:table-cell table:style-name="ce32" office:value-type="float" office:value="347252984" calcext:value-type="float">
            <text:p><text:s/>347,252,984 </text:p>
          </table:table-cell>
          <table:table-cell table:style-name="ce53" office:value-type="string" calcext:value-type="string">
            <text:p>Special Materials Fees</text:p>
          </table:table-cell>
          <table:table-cell table:number-columns-repeated="250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0">藥費</text:span></text:p>
          </table:table-cell>
          <table:table-cell table:style-name="ce32" office:value-type="float" office:value="99316" calcext:value-type="float">
            <text:p><text:s/>99,316 </text:p>
          </table:table-cell>
          <table:table-cell table:style-name="ce32" office:value-type="float" office:value="1212386937" calcext:value-type="float">
            <text:p><text:s/>1,212,386,937 </text:p>
          </table:table-cell>
          <table:table-cell table:style-name="ce32" office:value-type="float" office:value="91319" calcext:value-type="float">
            <text:p><text:s/>91,319 </text:p>
          </table:table-cell>
          <table:table-cell table:style-name="ce32" office:value-type="float" office:value="917257960" calcext:value-type="float">
            <text:p><text:s/>917,257,960 </text:p>
          </table:table-cell>
          <table:table-cell table:style-name="ce53" office:value-type="string" calcext:value-type="string">
            <text:p>Drug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藥事服務費</text:span></text:p>
          </table:table-cell>
          <table:table-cell table:style-name="ce32" office:value-type="float" office:value="99241" calcext:value-type="float">
            <text:p><text:s/>99,241 </text:p>
          </table:table-cell>
          <table:table-cell table:style-name="ce32" office:value-type="float" office:value="98009862" calcext:value-type="float">
            <text:p><text:s/>98,009,862 </text:p>
          </table:table-cell>
          <table:table-cell table:style-name="ce32" office:value-type="float" office:value="91259" calcext:value-type="float">
            <text:p><text:s/>91,259 </text:p>
          </table:table-cell>
          <table:table-cell table:style-name="ce32" office:value-type="float" office:value="85925123" calcext:value-type="float">
            <text:p><text:s/>85,925,123 </text:p>
          </table:table-cell>
          <table:table-cell table:style-name="ce53" office:value-type="string" calcext:value-type="string">
            <text:p>Dispensing Service Fees</text:p>
          </table:table-cell>
          <table:table-cell table:number-columns-repeated="250"/>
        </table:table-row>
        <table:table-row table:style-name="ro9">
          <table:table-cell table:style-name="ce10"/>
          <table:table-cell table:style-name="ce23" office:value-type="string" calcext:value-type="string">
            <text:p><text:span text:style-name="T10">精神科治療費</text:span></text:p>
          </table:table-cell>
          <table:table-cell table:style-name="ce32" office:value-type="float" office:value="1704" calcext:value-type="float">
            <text:p><text:s/>1,704 </text:p>
          </table:table-cell>
          <table:table-cell table:style-name="ce32" office:value-type="float" office:value="8769388" calcext:value-type="float">
            <text:p><text:s/>8,769,388 </text:p>
          </table:table-cell>
          <table:table-cell table:style-name="ce32" office:value-type="float" office:value="1185" calcext:value-type="float">
            <text:p><text:s/>1,185 </text:p>
          </table:table-cell>
          <table:table-cell table:style-name="ce32" office:value-type="float" office:value="4584335" calcext:value-type="float">
            <text:p><text:s/>4,584,335 </text:p>
          </table:table-cell>
          <table:table-cell table:style-name="ce54" office:value-type="string" calcext:value-type="string">
            <text:p>Psychiatric Treatment Fees</text:p>
          </table:table-cell>
          <table:table-cell table:number-columns-repeated="250"/>
        </table:table-row>
        <table:table-row table:style-name="ro9">
          <table:table-cell table:style-name="ce12"/>
          <table:table-cell table:style-name="ce57" office:value-type="string" calcext:value-type="string">
            <text:p><text:span text:style-name="T10">注射技術費</text:span></text:p>
          </table:table-cell>
          <table:table-cell table:style-name="ce36" office:value-type="float" office:value="85489" calcext:value-type="float">
            <text:p><text:s/>85,489 </text:p>
          </table:table-cell>
          <table:table-cell table:style-name="ce36" office:value-type="float" office:value="47504784" calcext:value-type="float">
            <text:p><text:s/>47,504,784 </text:p>
          </table:table-cell>
          <table:table-cell table:style-name="ce36" office:value-type="float" office:value="77814" calcext:value-type="float">
            <text:p><text:s/>77,814 </text:p>
          </table:table-cell>
          <table:table-cell table:style-name="ce36" office:value-type="float" office:value="38468668" calcext:value-type="float">
            <text:p><text:s/>38,468,668 </text:p>
          </table:table-cell>
          <table:table-cell table:style-name="ce55" office:value-type="string" calcext:value-type="string">
            <text:p>Injection Technology Fees</text:p>
          </table:table-cell>
          <table:table-cell table:number-columns-repeated="250"/>
        </table:table-row>
        <table:table-row table:style-name="ro8" table:number-rows-repeated="104855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28.$A$1" table:cell-range-address="$'表128-6'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6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6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6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6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6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17:20.8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8" style:display-name="PageStyle_表12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8-1" style:display-name="PageStyle_表12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8-2" style:display-name="PageStyle_表128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8-3" style:display-name="PageStyle_表128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8-4" style:display-name="PageStyle_表128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8-5" style:display-name="PageStyle_表128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8-6" style:display-name="PageStyle_表128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7:17:57.620000000</dc:date>
    <meta:print-date>2012-10-09T12:20:50</meta:print-date>
    <meta:generator>LibreOffice/6.4.7.2$Windows_X86_64 LibreOffice_project/639b8ac485750d5696d7590a72ef1b496725cfb5</meta:generator>
    <meta:editing-duration>PT37S</meta:editing-duration>
    <meta:editing-cycles>1</meta:editing-cycles>
    <meta:document-statistic meta:table-count="7" meta:cell-count="1735" meta:object-count="1"/>
  </office:meta>
</office:document-meta>
</file>