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9">
      <text:list-level-style-number text:leve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9402in" text:min-label-width="0.5in" text:list-level-position-and-space-mode="label-alignment">
          <style:list-level-label-alignment text:label-followed-by="listtab" fo:margin-left="1.4402in" fo:text-indent="-0.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18">
      <text:list-level-style-number text:level="1" text:style-name="WW_CharLFO18LVL1"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2" text:style-name="WW_CharLFO18LV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text:style-name="WW_CharLFO18LVL3" style:num-suffix="、" style:num-format="１, ２, ３, ...">
        <style:list-level-properties text:space-before="0.6298in" text:min-label-width="0.5118in" text:list-level-position-and-space-mode="label-alignment">
          <style:list-level-label-alignment text:label-followed-by="nothing" fo:margin-left="1.1416in" fo:text-indent="-0.5118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prefix="("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一, 十, 一百(繁), ...">
        <style:list-level-properties text:space-before="0.8368in" text:min-label-width="0.5in" text:list-level-position-and-space-mode="label-alignment">
          <style:list-level-label-alignment text:label-followed-by="listtab" fo:margin-left="1.3368in" fo:text-indent="-0.5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style:style style:name="P1" style:parent-style-name="內文" style:master-page-name="MP0" style:family="paragraph">
      <style:paragraph-properties fo:break-before="page" fo:text-align="justify" fo:margin-top="0.125in" fo:margin-bottom="0.075in" fo:line-height="0.3472in"/>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align="justify" fo:margin-top="0.25in" fo:margin-bottom="0.075in" fo:line-height="0.3194in"/>
      <style:text-properties style:font-name="標楷體" style:font-name-asian="標楷體" fo:font-size="16pt" style:font-size-asian="16pt"/>
    </style:style>
    <style:style style:name="P16" style:parent-style-name="內文" style:family="paragraph">
      <style:paragraph-properties fo:text-align="justify" fo:margin-top="0.25in" fo:margin-bottom="0.075in" fo:line-height="0.3194in"/>
      <style:text-properties style:font-name="標楷體" style:font-name-asian="標楷體" fo:font-size="16pt" style:font-size-asian="16pt"/>
    </style:style>
    <style:style style:name="P17" style:parent-style-name="內文" style:family="paragraph">
      <style:paragraph-properties fo:text-align="justify" fo:margin-top="0.25in" fo:margin-bottom="0.075in" fo:line-height="0.3194in"/>
      <style:text-properties style:font-name="標楷體" style:font-name-asian="標楷體" fo:font-size="16pt" style:font-size-asian="16pt"/>
    </style:style>
    <style:style style:name="P18" style:parent-style-name="內文" style:family="paragraph">
      <style:paragraph-properties fo:text-align="justify" fo:margin-top="0.25in" fo:margin-bottom="0.075in" fo:line-height="0.3194in" fo:margin-left="6.8888in" fo:text-indent="-6.8888in">
        <style:tab-stops/>
      </style:paragraph-properties>
      <style:text-properties style:font-name="標楷體" style:font-name-asian="標楷體" fo:font-size="16pt" style:font-size-asian="16pt"/>
    </style:style>
    <style:style style:name="P19" style:parent-style-name="內文" style:family="paragraph">
      <style:paragraph-properties fo:text-align="justify" fo:margin-top="0.25in" fo:margin-bottom="0.075in" fo:line-height="0.3194in" fo:margin-left="0.5in" fo:text-indent="-0.5in">
        <style:tab-stops>
          <style:tab-stop style:type="left" style:position="-0.5in"/>
          <style:tab-stop style:type="left" style:position="-0.1062in"/>
        </style:tab-stops>
      </style:paragraph-properties>
      <style:text-properties style:font-name="標楷體" style:font-name-asian="標楷體" fo:font-size="16pt" style:font-size-asian="16pt"/>
    </style:style>
    <style:style style:name="P20" style:parent-style-name="內文" style:family="paragraph">
      <style:paragraph-properties fo:text-align="justify" fo:margin-top="0.25in" fo:margin-bottom="0.075in" fo:line-height="0.3472in" fo:margin-left="0.4909in" fo:text-indent="-0.4909in">
        <style:tab-stops>
          <style:tab-stop style:type="left" style:position="-0.0972in"/>
        </style:tab-stops>
      </style:paragraph-properties>
      <style:text-properties style:font-name="標楷體" style:font-name-asian="標楷體" fo:font-size="16pt" style:font-size-asian="16pt"/>
    </style:style>
    <style:style style:name="P21" style:parent-style-name="內文" style:family="paragraph">
      <style:paragraph-properties fo:text-align="justify" fo:margin-top="0.125in" fo:margin-bottom="0.075in" fo:line-height="0.3472in" fo:margin-left="0.4909in" fo:text-indent="-0.4909in">
        <style:tab-stops>
          <style:tab-stop style:type="left" style:position="-0.4909in"/>
          <style:tab-stop style:type="left" style:position="-0.0972in"/>
        </style:tab-stops>
      </style:paragraph-properties>
    </style:style>
    <style:style style:name="T22" style:parent-style-name="預設段落字型" style:family="text">
      <style:text-properties style:font-name="標楷體" style:font-name-asian="標楷體" fo:font-size="16pt" style:font-size-asian="16pt"/>
    </style:style>
    <style:style style:name="P23" style:parent-style-name="內文" style:family="paragraph">
      <style:paragraph-properties fo:text-align="justify" fo:margin-top="0.125in" fo:margin-bottom="0.075in" fo:line-height="0.3472in" fo:margin-left="1.1798in" fo:text-indent="-0.7847in">
        <style:tab-stops/>
      </style:paragraph-properties>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style:letter-kerning="false" fo:font-size="16pt" style:font-size-asian="16pt"/>
    </style:style>
    <style:style style:name="T27" style:parent-style-name="預設段落字型" style:family="text">
      <style:text-properties style:font-name="標楷體" style:font-name-asian="標楷體" style:letter-kerning="false" fo:font-size="16pt" style:font-size-asian="16pt"/>
    </style:style>
    <style:style style:name="P28" style:parent-style-name="說明一" style:family="paragraph">
      <style:paragraph-properties style:text-autospace="ideograph-alpha" fo:text-align="justify" fo:margin-bottom="0.075in" fo:line-height="0.3472in" fo:margin-left="1.1791in" fo:text-indent="-0.5625in">
        <style:tab-stops/>
      </style:paragraph-properties>
      <style:text-properties style:font-name="標楷體" fo:font-size="16pt" style:font-size-asian="16pt"/>
    </style:style>
    <style:style style:name="P29" style:parent-style-name="內文" style:family="paragraph">
      <style:paragraph-properties fo:text-align="justify" fo:margin-bottom="0.075in" fo:line-height="0.3472in" fo:margin-left="1.1798in" fo:text-indent="-0.7847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margin-bottom="0.075in" fo:line-height="0.3472in" fo:margin-left="1.1791in" fo:text-indent="-0.5625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text-align="justify" fo:margin-top="0.125in" fo:margin-bottom="0.075in" fo:line-height="0.3472in" fo:margin-left="1.1798in" fo:text-indent="-0.7847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P47" style:parent-style-name="內文" style:family="paragraph">
      <style:paragraph-properties fo:text-align="justify" fo:margin-bottom="0.075in" fo:line-height="0.3472in" fo:margin-left="1.1791in" fo:text-indent="-0.562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margin-top="0.125in" fo:margin-bottom="0.075in" fo:line-height="0.3472in" fo:margin-left="1.1798in" fo:text-indent="-0.7847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margin-bottom="0.075in" fo:line-height="0.3472in" fo:margin-left="1.1791in" fo:text-indent="-0.562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margin-top="0.125in" fo:margin-bottom="0.075in" fo:line-height="0.3472in" fo:margin-left="1.1798in" fo:text-indent="-0.7847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justify" fo:margin-bottom="0.075in" fo:line-height="0.3472in" fo:margin-left="1.1791in" fo:text-indent="-0.5625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fo:text-align="justify" fo:margin-top="0.125in" fo:margin-bottom="0.075in" fo:line-height="0.3472in" fo:margin-left="1.1798in" fo:text-indent="-0.7847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P68" style:parent-style-name="內文" style:family="paragraph">
      <style:paragraph-properties fo:text-align="justify" fo:margin-bottom="0.075in" fo:line-height="0.3472in" fo:margin-left="1.1791in" fo:text-indent="-0.5625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style>
    <style:style style:name="P71" style:parent-style-name="內文" style:family="paragraph">
      <style:paragraph-properties fo:text-align="justify" fo:margin-top="0.25in" fo:margin-bottom="0.075in" fo:line-height="0.3472in"/>
      <style:text-properties style:font-name="標楷體" style:font-name-asian="標楷體" fo:font-size="16pt" style:font-size-asian="16pt" style:font-size-complex="16pt"/>
    </style:style>
    <style:style style:name="P72" style:parent-style-name="內文" style:family="paragraph">
      <style:paragraph-properties fo:text-align="justify" fo:margin-bottom="0.075in" fo:line-height="0.3472in" fo:margin-left="1.1798in" fo:text-indent="-0.786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margin-bottom="0.075in" fo:line-height="0.3472in" fo:margin-left="1.1798in" fo:text-indent="-0.564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margin-bottom="0.075in" fo:line-height="0.3472in" fo:margin-left="1.2777in" fo:text-indent="-0.8847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margin-bottom="0.075in" fo:line-height="0.3472in" fo:margin-left="1.2777in" fo:text-indent="-0.6625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P85" style:parent-style-name="內文" style:family="paragraph">
      <style:paragraph-properties fo:text-align="justify" fo:margin-bottom="0.075in" fo:line-height="0.3472in" fo:margin-left="1.2777in" fo:text-indent="-0.8847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margin-bottom="0.075in" fo:line-height="0.3472in" fo:margin-left="1.2777in" fo:text-indent="-0.6625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margin-bottom="0.075in" fo:line-height="0.3472in" fo:margin-left="1.2777in" fo:text-indent="-0.8847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align="justify" fo:margin-bottom="0.075in" fo:line-height="0.3472in" fo:margin-left="1.2777in" fo:text-indent="-0.6625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style>
    <style:style style:name="P94" style:parent-style-name="內文" style:family="paragraph">
      <style:paragraph-properties fo:text-align="justify" fo:margin-top="0.125in" fo:margin-bottom="0.075in" fo:line-height="0.3472in"/>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1" draw:name="Text Box 74" text:anchor-type="paragraph" svg:x="5.77153in" svg:y="-0.34444in" svg:width="0.67708in" svg:height="0.375in" style:rel-width="scale" style:rel-height="scale"><draw:text-box><text:p text:style-name="P9">附件</text:p></draw:text-box><svg:title/><svg:desc/></draw:frame></text:span><text:span text:style-name="T10">9</text:span><text:span text:style-name="T11">9</text:span><text:span text:style-name="T12">年度第</text:span><text:span text:style-name="T13">1</text:span><text:span text:style-name="T14">次「全民健康保險醫療給付協議會議」會議紀錄<text:s/></text:span></text:p>
      <text:p text:style-name="P15">時間：99年3月17日（星期三）下午2時</text:p>
      <text:p text:style-name="P16">地點：中央健康保險局18樓大禮堂(台北市信義路3段140號)</text:p>
      <text:p text:style-name="P17">出(列)席單位及人員(如簽到單) <text:s text:c="20"/></text:p>
      <text:p text:style-name="P18">主席：黃副總經理三桂 <text:s text:c="16"/>　　　紀錄：陳慧如</text:p>
      <text:list text:style-name="LFO2" text:continue-numbering="true">
        <text:list-item>
          <text:p text:style-name="P19">主席致詞：略。</text:p>
        </text:list-item>
        <text:list-item>
          <text:p text:style-name="P20">98年度第5次會議紀錄及歷次會議決議事項辦理情形，請參閱(不宣讀)確認。</text:p>
        </text:list-item>
        <text:list-item>
          <text:p text:style-name="P21"><text:span text:style-name="T22">報告事項：</text:span></text:p>
        </text:list-item>
      </text:list>
      <text:p text:style-name="P23"><text:span text:style-name="T24">第一案</text:span><text:span text:style-name="T25">：</text:span><text:span text:style-name="T26">有關財團法人台灣醫療改革基金會來函建議，將本局所屬相關委員會之組成與紀錄公開事宜案</text:span><text:span text:style-name="T27">。</text:span></text:p>
      <text:p text:style-name="P28">決定：將依循監委會及費協會作法，並參採本局各總額支付委員會決議統一做法，再提相關會議報告。</text:p>
      <text:p text:style-name="P29"><text:span text:style-name="T30">第二案：</text:span><text:span text:style-name="T31">修正全民健康保險醫療費用支付標準第九部全民健康保險住院診斷關聯群第一章Tw-DRGs支付通則六之報告案</text:span><text:span text:style-name="T32">。</text:span></text:p>
      <text:p text:style-name="P33"><text:span text:style-name="T34">決定</text:span><text:span text:style-name="T35">：</text:span><text:span text:style-name="T36">通過修正通則六新增(七)：裝置「腹主動脈瘤支架暨輸送引導系統」之個案，原應屬DRG範圍暫以論量計酬方式申報，俟有完整申報資料，經保險人評估後恢復按全民健康保險醫療費用支付標準第九部規定申報；並依說明五內容</text:span><text:span text:style-name="T37">，</text:span><text:span text:style-name="T38">參酌會上委員針對新特材引進應速研議因應方式之意見</text:span><text:span text:style-name="T39">，</text:span><text:span text:style-name="T40">於近期提案至本會討論。</text:span></text:p>
      <text:soft-page-break/>
      <text:p text:style-name="P41"><text:span text:style-name="T42">第三案：</text:span><text:span text:style-name="T43">中醫試辦計畫</text:span><text:span text:style-name="T44">ICD-9代碼</text:span><text:span text:style-name="T45">勘誤案</text:span><text:span text:style-name="T46">。</text:span></text:p>
      <text:p text:style-name="P47">決定：本案洽悉。</text:p>
      <text:p text:style-name="P48"><text:span text:style-name="T49">第四案：</text:span><text:span text:style-name="T50">修訂</text:span><text:span text:style-name="T51">99年</text:span><text:span text:style-name="T52">新生兒中重度病床護理費及嬰幼兒處置支付標準</text:span><text:span text:style-name="T53">之報告案</text:span><text:span text:style-name="T54">。</text:span></text:p>
      <text:p text:style-name="P55">決定：本案前經醫院總額支付委員會決議，惟參酌會上多位委員意見，同意「新生兒中重度住院診察費(02017K~02019B)」由原支付點數調升6%，「新生兒中重度病床護理費(03034K~03036B)」支付點數調升為17%，餘依原案照案通過。</text:p>
      <text:p text:style-name="P56"><text:span text:style-name="T57">第五案：</text:span><text:span text:style-name="T58">建議新增醫療費用支付標準診療項目「藥害基因檢測-卡馬西平引發史帝文生症候群/毒性表皮鬆懈標記HLA-B1502」案</text:span><text:span text:style-name="T59">。</text:span></text:p>
      <text:p text:style-name="P60"><text:span text:style-name="T61">決定：</text:span><text:span text:style-name="T62">本案同意新增</text:span><text:span text:style-name="T63">「HLA-B1502基因檢測」項目(支付點數3,285點)，並於半年後評估執行情形；有關委員建議將「HLA-B1502基因檢測」結果註記IC卡意見，因涉實務執行面技術及個人資料公開問題，暫時保留供本局研參可行性。</text:span></text:p>
      <text:p text:style-name="P64"><text:span text:style-name="T65">第六案：</text:span><text:span text:style-name="T66">全民健康保險醫療費用支付標準第二部第一章第五節管灌飲食費，新增「免疫調節管灌食」醫療項目案</text:span><text:span text:style-name="T67">。</text:span></text:p>
      <text:p text:style-name="P68"><text:span text:style-name="T69">決定：</text:span><text:span text:style-name="T70">照案通過，並同意地區醫院亦得申報「營養成份調整配方灌食」等相關項目。</text:span></text:p>
      <text:list text:style-name="LFO2" text:continue-numbering="true">
        <text:list-item>
          <text:p text:style-name="P71">討論提案</text:p>
        </text:list-item>
      </text:list>
      <text:p text:style-name="P72">第一案：有關氣喘醫療給付改善方案/支付標準附表內容修訂案。</text:p>
      <text:p text:style-name="P73">結論：同意修訂方案支付標準通則一及附表一氣喘患者新收案診療項目參考表中，實驗室檢驗及檢查加上備註：以<text:soft-page-break/>上所列項目非每位氣喘病患必要之檢驗檢查，請依病情需要核實申報。</text:p>
      <text:p text:style-name="P74"><text:span text:style-name="T75">第二案：</text:span><text:span text:style-name="T76">建議修訂醫療費用支付標準診療項目討論案</text:span><text:span text:style-name="T77">。</text:span></text:p>
      <text:p text:style-name="P78"><text:span text:style-name="T79">結論</text:span><text:span text:style-name="T80">：</text:span><text:span text:style-name="T81">本案</text:span><text:span text:style-name="T82">除正子造影(26072C~26073C)修改表別，取消基層診所適用註記，另細胞遺傳學檢查加上遺傳專科醫師亦得施行，血管整形術(33074B)及幽門桿菌檢驗費用(13018C)項目</text:span><text:span text:style-name="T83">因委員意見尚多，</text:span><text:span text:style-name="T84">暫保留，俟將委員意見請教專家意見後再議，餘照案通過。</text:span></text:p>
      <text:p text:style-name="P85">第三案：有關99年「提升住院護理照護品質方案」修訂內容案。</text:p>
      <text:p text:style-name="P86">結論：本案因台灣醫院協會所提方案與健保局原方案差距過大，經討論多時無法達成共識，爰先保留，由健保局再邀集醫界溝通。</text:p>
      <text:p text:style-name="P87"><text:span text:style-name="T88">第四案：</text:span><text:span text:style-name="T89">「全民健康保險呼吸器依賴患者整合性照護前瞻性支付方式」試辦計畫，修訂設置基準案</text:span><text:span text:style-name="T90">。</text:span></text:p>
      <text:p text:style-name="P91"><text:span text:style-name="T92">結論：</text:span><text:span text:style-name="T93">除居家照護設置基準參酌委員意見不同意刪除內科專科醫師乙節，餘同意修訂呼吸照護中心及呼吸照護病房設置基準，其病房及護理站須與其他病房有明顯之區域區隔，但不需獨立空間(包括中央空調)，另呼吸照護病房之醫師資格修改為胸腔或重症專科醫師。</text:span></text:p>
      <text:list text:style-name="LFO2" text:continue-numbering="true">
        <text:list-item>
          <text:p text:style-name="P94"><text:span text:style-name="T95">散會：下午</text:span><text:span text:style-name="T96">4</text:span><text:span text:style-name="T97">時</text:span><text:span text:style-name="T98">05</text:span><text:span text:style-name="T99">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8LVL1" style:family="text">
      <style:text-properties fo:font-size="16pt" style:font-size-asian="16pt" style:font-size-complex="16pt"/>
    </style:style>
    <style:style style:name="WW_CharLFO18LVL1" style:family="text">
      <style:text-properties style:font-name-asian="標楷體" fo:font-size="16pt" style:font-size-asian="16pt"/>
    </style:style>
    <style:style style:name="WW_CharLFO18LVL2" style:family="text">
      <style:text-properties style:font-name-asian="標楷體" fo:font-size="14pt" style:font-size-asian="14pt"/>
    </style:style>
    <style:style style:name="WW_CharLFO18LVL3" style:family="text">
      <style:text-properties style:font-name-asian="標楷體"/>
    </style:style>
    <style:style style:name="WW_CharLFO21LVL1" style:family="text">
      <style:text-properties fo:font-size="16pt" style:font-size-asian="16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9">
      <text:list-level-style-number text:leve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9402in" text:min-label-width="0.5in" text:list-level-position-and-space-mode="label-alignment">
          <style:list-level-label-alignment text:label-followed-by="listtab" fo:margin-left="1.4402in" fo:text-indent="-0.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18">
      <text:list-level-style-number text:level="1" text:style-name="WW_CharLFO18LVL1"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2" text:style-name="WW_CharLFO18LV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text:style-name="WW_CharLFO18LVL3" style:num-suffix="、" style:num-format="１, ２, ３, ...">
        <style:list-level-properties text:space-before="0.6298in" text:min-label-width="0.5118in" text:list-level-position-and-space-mode="label-alignment">
          <style:list-level-label-alignment text:label-followed-by="nothing" fo:margin-left="1.1416in" fo:text-indent="-0.5118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prefix="("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一, 十, 一百(繁), ...">
        <style:list-level-properties text:space-before="0.8368in" text:min-label-width="0.5in" text:list-level-position-and-space-mode="label-alignment">
          <style:list-level-label-alignment text:label-followed-by="listtab" fo:margin-left="1.3368in" fo:text-indent="-0.5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次「全民健康保險醫療給付協議會議」會議紀錄(99.03.23新增)</dc:title>
    <dc:description/>
    <dc:subject/>
    <meta:keyword>全民健康保險、健保</meta:keyword>
    <meta:initial-creator>中央健康保險局</meta:initial-creator>
    <dc:creator>USER</dc:creator>
    <meta:creation-date>2023-08-21T09:38:00Z</meta:creation-date>
    <dc:date>2023-08-21T09:39:00Z</dc:date>
    <meta:print-date>2010-03-22T06:42:00Z</meta:print-date>
    <meta:template xlink:href="Normal" xlink:type="simple"/>
    <meta:editing-cycles>2</meta:editing-cycles>
    <meta:editing-duration>PT60S</meta:editing-duration>
    <meta:document-statistic meta:page-count="3" meta:paragraph-count="2" meta:word-count="222" meta:character-count="1489" meta:row-count="10" meta:non-whitespace-character-count="1269"/>
  </office:meta>
</office:document-meta>
</file>