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style style:name="P1" style:parent-style-name="內文" style:master-page-name="MP0" style:family="paragraph">
      <style:paragraph-properties fo:break-before="page" fo:text-align="justify" fo:margin-top="0.125in" fo:margin-bottom="0.075in" fo:line-height="0.3472in"/>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6"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7" style:parent-style-name="內文" style:family="paragraph">
      <style:paragraph-properties fo:text-align="justify" fo:margin-top="0.25in" fo:margin-bottom="0.075in" fo:line-height="0.3194in"/>
      <style:text-properties style:font-name="標楷體" style:font-name-asian="標楷體" fo:font-size="16pt" style:font-size-asian="16pt"/>
    </style:style>
    <style:style style:name="P18" style:parent-style-name="內文" style:family="paragraph">
      <style:paragraph-properties fo:text-align="justify" fo:margin-top="0.25in" fo:margin-bottom="0.075in" fo:line-height="0.3194in" fo:margin-left="6.8888in" fo:text-indent="-6.8888in">
        <style:tab-stops/>
      </style:paragraph-properties>
      <style:text-properties style:font-name="標楷體" style:font-name-asian="標楷體" fo:font-size="16pt" style:font-size-asian="16pt"/>
    </style:style>
    <style:style style:name="P19" style:parent-style-name="內文" style:family="paragraph">
      <style:paragraph-properties fo:text-align="justify" fo:margin-top="0.25in" fo:margin-bottom="0.075in" fo:line-height="0.3194in" fo:margin-left="0.5in" fo:text-indent="-0.5in">
        <style:tab-stops>
          <style:tab-stop style:type="left" style:position="-0.5in"/>
          <style:tab-stop style:type="left" style:position="-0.1062in"/>
        </style:tab-stops>
      </style:paragraph-properties>
      <style:text-properties style:font-name="標楷體" style:font-name-asian="標楷體" fo:font-size="16pt" style:font-size-asian="16pt"/>
    </style:style>
    <style:style style:name="P20" style:parent-style-name="內文" style:family="paragraph">
      <style:paragraph-properties fo:text-align="justify" fo:margin-top="0.25in" fo:margin-bottom="0.075in" fo:line-height="0.3472in" fo:margin-left="0.4909in" fo:text-indent="-0.4909in">
        <style:tab-stops>
          <style:tab-stop style:type="left" style:position="-0.0972in"/>
        </style:tab-stops>
      </style:paragraph-properties>
      <style:text-properties style:font-name="標楷體" style:font-name-asian="標楷體" fo:font-size="16pt" style:font-size-asian="16pt"/>
    </style:style>
    <style:style style:name="P21" style:parent-style-name="內文" style:family="paragraph">
      <style:paragraph-properties fo:text-align="justify" fo:margin-bottom="0.075in" fo:line-height="0.3472in" fo:margin-left="0.5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margin-top="0.125in" fo:margin-bottom="0.075in" fo:line-height="0.3472in" fo:margin-left="0.4909in" fo:text-indent="-0.4909in">
        <style:tab-stops>
          <style:tab-stop style:type="left" style:position="-0.4909in"/>
          <style:tab-stop style:type="left" style:position="-0.0972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justify" fo:margin-top="0.125in" fo:margin-bottom="0.075in" fo:line-height="0.3472in" fo:margin-left="1.1798in" fo:text-indent="-0.7847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說明一" style:family="paragraph">
      <style:paragraph-properties style:text-autospace="ideograph-alpha" fo:text-align="justify" fo:margin-bottom="0.075in" fo:line-height="0.3472in" fo:margin-left="1.1791in" fo:text-indent="-0.5625in">
        <style:tab-stops/>
      </style:paragraph-properties>
    </style:style>
    <style:style style:name="T41" style:parent-style-name="預設段落字型" style:family="text">
      <style:text-properties style:font-name="標楷體" fo:font-size="16pt" style:font-size-asian="16pt"/>
    </style:style>
    <style:style style:name="T42" style:parent-style-name="預設段落字型" style:family="text">
      <style:text-properties style:font-name="標楷體" fo:font-size="16pt" style:font-size-asian="16pt"/>
    </style:style>
    <style:style style:name="T43" style:parent-style-name="預設段落字型" style:family="text">
      <style:text-properties style:font-name="標楷體" fo:font-size="16pt" style:font-size-asian="16pt"/>
    </style:style>
    <style:style style:name="T44" style:parent-style-name="預設段落字型" style:family="text">
      <style:text-properties style:font-name="標楷體" fo:font-size="16pt" style:font-size-asian="16pt"/>
    </style:style>
    <style:style style:name="T45" style:parent-style-name="預設段落字型" style:family="text">
      <style:text-properties style:font-name="標楷體" fo:font-size="16pt" style:font-size-asian="16pt"/>
    </style:style>
    <style:style style:name="T46" style:parent-style-name="預設段落字型" style:family="text">
      <style:text-properties style:font-name="標楷體" fo:font-size="16pt" style:font-size-asian="16pt"/>
    </style:style>
    <style:style style:name="T47" style:parent-style-name="預設段落字型" style:family="text">
      <style:text-properties style:font-name="標楷體" fo:font-size="16pt" style:font-size-asian="16pt"/>
    </style:style>
    <style:style style:name="T48" style:parent-style-name="預設段落字型" style:family="text">
      <style:text-properties style:font-name="標楷體" fo:font-size="16pt" style:font-size-asian="16pt"/>
    </style:style>
    <style:style style:name="T49" style:parent-style-name="預設段落字型" style:family="text">
      <style:text-properties style:font-name="標楷體" fo:font-size="16pt" style:font-size-asian="16pt"/>
    </style:style>
    <style:style style:name="T50" style:parent-style-name="預設段落字型" style:family="text">
      <style:text-properties style:font-name="標楷體" fo:font-size="16pt" style:font-size-asian="16pt"/>
    </style:style>
    <style:style style:name="P51" style:parent-style-name="內文" style:family="paragraph">
      <style:paragraph-properties fo:text-align="justify" fo:margin-bottom="0.075in" fo:line-height="0.3472in" fo:margin-left="1.1798in" fo:text-indent="-0.7847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margin-top="0.125in" fo:margin-bottom="0.075in" fo:line-height="0.3472in" fo:margin-left="1.1798in" fo:text-indent="-0.784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margin-bottom="0.075in" fo:line-height="0.3472in" fo:margin-left="1.1791in" fo:text-indent="-0.562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margin-top="0.25in" fo:margin-bottom="0.075in" fo:line-height="0.3472in"/>
      <style:text-properties style:font-name="標楷體" style:font-name-asian="標楷體" fo:font-size="16pt" style:font-size-asian="16pt" style:font-size-complex="16pt"/>
    </style:style>
    <style:style style:name="P56" style:parent-style-name="內文" style:family="paragraph">
      <style:paragraph-properties fo:text-align="justify" fo:margin-bottom="0.075in" fo:line-height="0.3472in" fo:margin-left="1.1798in" fo:text-indent="-0.786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margin-bottom="0.075in" fo:line-height="0.3472in" fo:margin-left="1.1798in" fo:text-indent="-0.564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margin-bottom="0.075in" fo:line-height="0.3472in" fo:margin-left="1.2756in" fo:text-indent="-0.4888in">
        <style:tab-stops>
          <style:tab-stop style:type="left" style:position="0.004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margin-bottom="0.075in" fo:line-height="0.3472in" fo:margin-left="1.2756in" fo:text-indent="-0.4888in">
        <style:tab-stops>
          <style:tab-stop style:type="left" style:position="0.004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margin-bottom="0.075in" fo:line-height="0.3472in" fo:margin-left="1.2777in" fo:text-indent="-0.884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margin-bottom="0.075in" fo:line-height="0.3472in" fo:margin-left="1.2777in" fo:text-indent="-0.66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margin-top="0.125in" fo:margin-bottom="0.075in" fo:line-height="0.347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1" draw:name="Text Box 74" text:anchor-type="paragraph" svg:x="5.77153in" svg:y="-0.59931in" svg:width="0.65625in" svg:height="0.44792in" style:rel-width="scale" style:rel-height="scale"><draw:text-box><text:p text:style-name="P9">附件</text:p></draw:text-box><svg:title/><svg:desc/></draw:frame></text:span><text:span text:style-name="T10">9</text:span><text:span text:style-name="T11">8</text:span><text:span text:style-name="T12">年度第</text:span><text:span text:style-name="T13">5</text:span><text:span text:style-name="T14">次「全民健康保險醫療給付協議會議」會議紀錄<text:s/></text:span></text:p>
      <text:p text:style-name="P15">時間：98年12月24日（星期四）下午2時</text:p>
      <text:p text:style-name="P16">地點：中央健康保險局18樓大禮堂(台北市信義路3段140號)</text:p>
      <text:p text:style-name="P17">出(列)席單位及人員(如簽到單) <text:s text:c="20"/></text:p>
      <text:p text:style-name="P18">主席：黃副總經理三桂 <text:s text:c="16"/>　　　紀錄：甯素珠</text:p>
      <text:list text:style-name="LFO2" text:continue-numbering="true">
        <text:list-item>
          <text:p text:style-name="P19">主席致詞：略。</text:p>
        </text:list-item>
        <text:list-item>
          <text:p text:style-name="P20">98年度第4次會議紀錄及歷次會議決議事項辦理情形：</text:p>
        </text:list-item>
      </text:list>
      <text:p text:style-name="P21"><text:span text:style-name="T22">報告案第八案「配合行政院衛生署99年施行急診五級檢傷分類基準，修改相關支付標準案」之決定，修正為「</text:span><text:span text:style-name="T23">為配合行政院衛生署於99年施行之</text:span><text:span text:style-name="T24">『</text:span><text:span text:style-name="T25">急診五級檢傷分類基準</text:span><text:span text:style-name="T26">』</text:span><text:span text:style-name="T27">，同意新增第五級檢傷急診診察費申報代碼，並調高第一</text:span><text:span text:style-name="T28">至第</text:span><text:span text:style-name="T29">四級檢傷分類急診診察費及夜間加成率；至急診診察費、精神科急診診察費之夜間加成率提高部分，請提</text:span><text:span text:style-name="T30">『西醫基層總額支付委員會議』</text:span><text:span text:style-name="T31">討論確認後再研議。</text:span><text:span text:style-name="T32">另建議檢傷分類急診診察費應增列內含護理費點數，俟評估後再另案討論。</text:span><text:span text:style-name="T33">」</text:span></text:p>
      <text:list text:style-name="LFO2" text:continue-numbering="true">
        <text:list-item>
          <text:p text:style-name="P34"><text:span text:style-name="T35">報告事項：</text:span></text:p>
        </text:list-item>
      </text:list>
      <text:p text:style-name="P36"><text:span text:style-name="T37">第一案</text:span><text:span text:style-name="T38">：</text:span><text:span text:style-name="T39">99年度提升住院護理照護品質方案修訂補行報告案。</text:span></text:p>
      <text:p text:style-name="P40"><text:span text:style-name="T41">決定：</text:span><text:span text:style-name="T42">請台灣醫院協會與中華民國護理師護士公會全國聯合會</text:span><text:span text:style-name="T43">對本案共同研議</text:span><text:span text:style-name="T44">，</text:span><text:span text:style-name="T45">並</text:span><text:span text:style-name="T46">於99年6月底前提報</text:span><text:span text:style-name="T47">99年</text:span><text:span text:style-name="T48">建議方案進行討論，</text:span><text:span text:style-name="T49">逾期未提建議時，則</text:span><text:span text:style-name="T50">以98年方案繼續辦理。</text:span></text:p>
      <text:p text:style-name="P51">第二案：牙醫新增99年全民健康保險牙醫門診醫療給付費用總額牙周病統合照護計畫(草案)。</text:p>
      <text:soft-page-break/>
      <text:p text:style-name="P52">決定：牙周病統合性治療三次給付之「次」，請修正為「階段」，餘以原案通過，另有關醫院每月每位醫師施行個案數限額，建議明確訂定額度乙項，附帶決議請中華民國牙醫師公會全國聯合會於本案施行半年後，針對醫院牙醫師施行情形進行檢討，以為後續修訂之參考。</text:p>
      <text:p text:style-name="P53">第三案：全民健康保險醫療費用第三部牙醫支付標準修訂案。</text:p>
      <text:p text:style-name="P54">決定：本案洽悉。</text:p>
      <text:list text:style-name="LFO2" text:continue-numbering="true">
        <text:list-item>
          <text:p text:style-name="P55">討論提案</text:p>
        </text:list-item>
      </text:list>
      <text:p text:style-name="P56">第一案：有關配合98年新制醫院評鑑，99年健保給付規定案。</text:p>
      <text:p text:style-name="P57">結論：</text:p>
      <text:list text:style-name="LFO2" text:continue-numbering="true">
        <text:list-item>
          <text:list>
            <text:list-item>
              <text:p text:style-name="P58">加護病床按醫學中心、區域醫院、地區教學醫院及地區醫院區分，「v」註項目請配合修改，並增列地區教學醫院及新制評鑑優等地區醫院以03012G、03049G申報規定。</text:p>
            </text:list-item>
            <text:list-item>
              <text:p text:style-name="P59">本案以本局依全民健康保險法施行細則第58條修訂預告所擬之方案陳報行政院衛生署，另台灣醫院協會來函所提建議亦併案報署陳參。</text:p>
            </text:list-item>
          </text:list>
        </text:list-item>
      </text:list>
      <text:p text:style-name="P60">第二案：新增「全民健康保險B型肝炎帶原者及C型肝炎感染者醫療給付改善方案（草案）」。</text:p>
      <text:p text:style-name="P61">結論：本案原則依健保局所提方案通過，其中委員建議事項請酌修，有關方案之結案條件，請增列「死亡」；另腹部超音波檢查率恐會與現行醫院總額各分區管控指標相衝突乙節，亦請健保局通知各分局對配合本計畫推動之醫院指標之採用應予校正。</text:p>
      <text:list text:style-name="LFO2" text:continue-numbering="true">
        <text:list-item>
          <text:p text:style-name="P62"><text:span text:style-name="T63">散會：下午</text:span><text:span text:style-name="T64"><text:s/></text:span><text:span text:style-name="T65">4</text:span><text:span text:style-name="T66">時</text:span><text:span text:style-name="T67">00</text:span><text:span text:style-name="T6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style:use-window-font-color="true"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style style:name="WW_CharLFO8LVL1" style:family="text">
      <style:text-properties fo:font-size="16pt" style:font-size-asian="16pt" style:font-size-complex="16pt"/>
    </style:style>
    <style:style style:name="WW_CharLFO18LVL1" style:family="text">
      <style:text-properties style:font-name-asian="標楷體" fo:font-size="16pt" style:font-size-asian="16pt"/>
    </style:style>
    <style:style style:name="WW_CharLFO18LVL2" style:family="text">
      <style:text-properties style:font-name-asian="標楷體" fo:font-size="14pt" style:font-size-asian="14pt"/>
    </style:style>
    <style:style style:name="WW_CharLFO18LVL3" style:family="text">
      <style:text-properties style:font-name-asian="標楷體"/>
    </style:style>
    <style:style style:name="WW_CharLFO21LVL1" style:family="text">
      <style:text-properties fo:font-size="16pt" style:font-size-asian="16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5909in" text:min-label-width="0.5375in" text:list-level-position-and-space-mode="label-alignment">
          <style:list-level-label-alignment text:label-followed-by="listtab" fo:margin-left="1.1284in" fo:text-indent="-0.5375in"/>
        </style:list-level-properties>
      </text:list-level-style-number>
      <text:list-level-style-number text:level="3" style:num-prefix="(" style:num-suffix=")" style:num-format="一, 十, 一百(繁), ...">
        <style:list-level-properties text:space-before="1.8708in" text:min-label-width="0.3562in" text:list-level-position-and-space-mode="label-alignment">
          <style:list-level-label-alignment text:label-followed-by="listtab" fo:margin-left="2.227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9">
      <text:list-level-style-number text:level="1" style:num-prefix="(" style:num-suffix=")、" style:num-format="一, 十, 一百(繁), ...">
        <style:list-level-properties text:space-before="0.15in" text:min-label-width="0.3333in" text:list-level-position-and-space-mode="label-alignment">
          <style:list-level-label-alignment text:label-followed-by="listtab" fo:margin-left="0.4833in" fo:text-indent="-0.3333in"/>
        </style:list-level-properties>
      </text:list-level-style-number>
      <text:list-level-style-number text:level="2" style:num-prefix="("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9402in" text:min-label-width="0.5in" text:list-level-position-and-space-mode="label-alignment">
          <style:list-level-label-alignment text:label-followed-by="listtab" fo:margin-left="1.4402in" fo:text-indent="-0.5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18">
      <text:list-level-style-number text:level="1" text:style-name="WW_CharLFO18LVL1"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2" text:style-name="WW_CharLFO18LVL2" style:num-prefix="（" style:num-suffix="）" style:num-format="一, 十, 一百(繁), ...">
        <style:list-level-properties text:space-before="0.3937in" text:min-label-width="0.5118in" text:list-level-position-and-space-mode="label-alignment">
          <style:list-level-label-alignment text:label-followed-by="nothing" fo:margin-left="0.9055in" fo:text-indent="-0.5118in"/>
        </style:list-level-properties>
      </text:list-level-style-number>
      <text:list-level-style-number text:level="3" text:style-name="WW_CharLFO18LVL3" style:num-suffix="、" style:num-format="１, ２, ３, ...">
        <style:list-level-properties text:space-before="0.6298in" text:min-label-width="0.5118in" text:list-level-position-and-space-mode="label-alignment">
          <style:list-level-label-alignment text:label-followed-by="nothing" fo:margin-left="1.1416in" fo:text-indent="-0.5118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prefix="(" style:num-suffix=")" style:num-format="一, 十, 一百(繁), ...">
        <style:list-level-properties text:space-before="0.5569in" text:min-label-width="0.5in" text:list-level-position-and-space-mode="label-alignment">
          <style:list-level-label-alignment text:label-followed-by="listtab" fo:margin-left="1.0569in" fo:text-indent="-0.5in"/>
        </style:list-level-properties>
      </text:list-level-style-number>
      <text:list-level-style-number text:level="2"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3"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4"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5"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6"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level-style-number text:level="7" style:num-suffix="." style:num-format="1">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8" style:num-suffix="、" style:num-format="甲, 乙, 丙, ...">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9" style:num-suffix="." style:num-format="i">
        <style:list-level-properties fo:text-align="end" text:space-before="3.2236in" text:min-label-width="0.3333in" text:list-level-position-and-space-mode="label-alignment">
          <style:list-level-label-alignment text:label-followed-by="listtab" fo:margin-left="3.5569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041in" text:list-level-position-and-space-mode="label-alignment">
          <style:list-level-label-alignment text:label-followed-by="listtab" fo:margin-left="0.5041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一, 十, 一百(繁), ...">
        <style:list-level-properties text:space-before="0.8368in" text:min-label-width="0.5in" text:list-level-position-and-space-mode="label-alignment">
          <style:list-level-label-alignment text:label-followed-by="listtab" fo:margin-left="1.3368in" fo:text-indent="-0.5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style:page-layout style:name="PL0">
      <style:page-layout-properties fo:page-width="8.2687in" fo:page-height="11.6944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5次「全民健康保險醫療給付協議會議」會議紀錄(99.01.07新增)</dc:title>
    <dc:description/>
    <dc:subject/>
    <meta:keyword>全民健康保險、健保</meta:keyword>
    <meta:initial-creator>中央健康保險局</meta:initial-creator>
    <dc:creator>USER</dc:creator>
    <meta:creation-date>2023-08-21T09:45:00Z</meta:creation-date>
    <dc:date>2023-08-21T09:45:00Z</dc:date>
    <meta:print-date>2009-12-30T03:15:00Z</meta:print-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