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style style:name="P1" style:parent-style-name="內文" style:master-page-name="MP0" style:family="paragraph">
      <style:paragraph-properties fo:break-before="page" fo:text-align="justify" fo:margin-top="0.125in" fo:line-height="0.3472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justify" fo:margin-top="0.25in" fo:line-height="0.3472in"/>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margin-top="0.25in" fo:line-height="0.3472in"/>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text-align="justify" fo:margin-top="0.25in" fo:line-height="0.3472in"/>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text-align="justify" fo:margin-top="0.25in" fo:line-height="0.3472in" fo:margin-left="6.8888in" fo:text-indent="-6.8888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text-align="justify" fo:margin-top="0.25in" fo:line-height="0.3472in" fo:margin-left="0.5in" fo:text-indent="-0.5in">
        <style:tab-stops>
          <style:tab-stop style:type="left" style:position="-0.5in"/>
          <style:tab-stop style:type="left" style:position="-0.1062in"/>
        </style:tab-stops>
      </style:paragraph-properties>
    </style:style>
    <style:style style:name="T53" style:parent-style-name="預設段落字型" style:family="text">
      <style:text-properties style:font-name-asian="標楷體" fo:font-size="16pt" style:font-size-asian="16pt"/>
    </style:style>
    <style:style style:name="P54" style:parent-style-name="內文" style:family="paragraph">
      <style:paragraph-properties fo:text-align="justify" fo:margin-top="0.25in" fo:line-height="0.3472in" fo:margin-left="0.4909in" fo:text-indent="-0.4909in">
        <style:tab-stops>
          <style:tab-stop style:type="left" style:position="-0.0972in"/>
        </style:tab-stops>
      </style:paragraph-propertie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text-align="justify" fo:margin-top="0.125in" fo:line-height="0.3472in" fo:margin-left="0.4909in" fo:text-indent="-0.4909in">
        <style:tab-stops>
          <style:tab-stop style:type="left" style:position="-0.4909in"/>
          <style:tab-stop style:type="left" style:position="-0.0972in"/>
        </style:tab-stops>
      </style:paragraph-properties>
    </style:style>
    <style:style style:name="T67" style:parent-style-name="預設段落字型" style:family="text">
      <style:text-properties style:font-name-asian="標楷體" fo:font-size="16pt" style:font-size-asian="16pt"/>
    </style:style>
    <style:style style:name="P68" style:parent-style-name="內文" style:family="paragraph">
      <style:paragraph-properties fo:margin-top="0.125in" fo:line-height="0.3472in" fo:margin-left="1.3277in" fo:text-indent="-0.8847in">
        <style:tab-stops/>
      </style:paragraph-propertie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asian="標楷體" style:letter-kerning="false" fo:font-size="16pt" style:font-size-asian="16pt"/>
    </style:style>
    <style:style style:name="P73" style:parent-style-name="說明一" style:family="paragraph">
      <style:paragraph-properties style:text-autospace="ideograph-alpha" fo:line-height="0.3472in" fo:margin-left="1.1611in" fo:text-indent="-0.4958in">
        <style:tab-stops/>
      </style:paragraph-properties>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P77" style:parent-style-name="說明一" style:family="paragraph">
      <style:paragraph-properties style:text-autospace="ideograph-alpha" fo:line-height="0.3472in" fo:margin-left="1.1611in" fo:text-indent="-0.4958in">
        <style:tab-stops/>
      </style:paragraph-properties>
      <style:text-properties fo:font-size="16pt" style:font-size-asian="16pt" style:font-size-complex="16pt"/>
    </style:style>
    <style:style style:name="P78" style:parent-style-name="說明一0" style:family="paragraph">
      <style:paragraph-properties fo:margin-left="1.334in" fo:text-indent="-0.8888in">
        <style:tab-stops/>
      </style:paragraph-properties>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P88" style:parent-style-name="說明一" style:family="paragraph">
      <style:paragraph-properties style:text-autospace="ideograph-alpha" fo:line-height="0.3472in" fo:margin-left="1.2506in" fo:text-indent="-0.5625in">
        <style:tab-stops/>
      </style:paragraph-properties>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P106" style:parent-style-name="說明一" style:family="paragraph">
      <style:paragraph-properties style:text-autospace="ideograph-alpha" fo:line-height="0.3472in" fo:margin-left="1.2534in" fo:text-indent="-0.6666in">
        <style:tab-stops/>
      </style:paragraph-properties>
      <style:text-properties fo:font-size="16pt" style:font-size-asian="16pt"/>
    </style:style>
    <style:style style:name="P107" style:parent-style-name="說明一0" style:family="paragraph">
      <style:paragraph-properties fo:margin-left="1.3784in" fo:text-indent="-0.9333in">
        <style:tab-stops/>
      </style:paragraph-properties>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P115" style:parent-style-name="說明一" style:family="paragraph">
      <style:paragraph-properties style:text-autospace="ideograph-alpha" fo:line-height="0.3472in" fo:margin-left="1.2506in" fo:text-indent="-0.5625in">
        <style:tab-stops/>
      </style:paragraph-properties>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fo:font-size="16pt" style:font-size-asian="16pt"/>
    </style:style>
    <style:style style:name="T118" style:parent-style-name="預設段落字型" style:family="text">
      <style:text-properties fo:font-size="16pt" style:font-size-asian="16pt"/>
    </style:style>
    <style:style style:name="P119" style:parent-style-name="說明一0" style:family="paragraph">
      <style:paragraph-properties fo:margin-left="1.3784in" fo:text-indent="-0.9333in">
        <style:tab-stops/>
      </style:paragraph-properties>
    </style:style>
    <style:style style:name="T120" style:parent-style-name="預設段落字型" style:family="text">
      <style:text-properties fo:font-size="16pt" style:font-size-asian="16pt"/>
    </style:style>
    <style:style style:name="T121" style:parent-style-name="預設段落字型" style:family="text">
      <style:text-properties fo:font-size="16pt" style:font-size-asian="16pt"/>
    </style:style>
    <style:style style:name="T122" style:parent-style-name="預設段落字型" style:family="text">
      <style:text-properties fo:font-size="16pt" style:font-size-asian="16pt"/>
    </style:style>
    <style:style style:name="T123" style:parent-style-name="預設段落字型" style:family="text">
      <style:text-properties fo:font-size="16pt" style:font-size-asian="16pt"/>
    </style:style>
    <style:style style:name="T124" style:parent-style-name="預設段落字型" style:family="text">
      <style:text-properties style:font-name="標楷體" fo:font-size="16pt" style:font-size-asian="16pt"/>
    </style:style>
    <style:style style:name="T125" style:parent-style-name="預設段落字型" style:family="text">
      <style:text-properties style:font-name="標楷體" fo:font-size="16pt" style:font-size-asian="16pt"/>
    </style:style>
    <style:style style:name="T126" style:parent-style-name="預設段落字型" style:family="text">
      <style:text-properties style:font-name="標楷體" fo:font-size="16pt" style:font-size-asian="16pt"/>
    </style:style>
    <style:style style:name="T127" style:parent-style-name="預設段落字型" style:family="text">
      <style:text-properties style:font-name="標楷體" fo:font-size="16pt" style:font-size-asian="16pt" style:font-size-complex="16pt"/>
    </style:style>
    <style:style style:name="P128" style:parent-style-name="說明一" style:family="paragraph">
      <style:paragraph-properties style:text-autospace="ideograph-alpha" fo:line-height="0.3472in" fo:margin-left="1.2506in" fo:text-indent="-0.5625in">
        <style:tab-stops/>
      </style:paragraph-properties>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fo:font-size="16pt" style:font-size-asian="16pt"/>
    </style:style>
    <style:style style:name="T131" style:parent-style-name="預設段落字型" style:family="text">
      <style:text-properties fo:font-size="16pt" style:font-size-asian="16pt"/>
    </style:style>
    <style:style style:name="P132" style:parent-style-name="說明一" style:family="paragraph">
      <style:paragraph-properties style:text-autospace="ideograph-alpha" fo:line-height="0.3472in" fo:margin-left="1.2534in" fo:text-indent="-0.6666in">
        <style:tab-stops/>
      </style:paragraph-properties>
      <style:text-properties fo:font-size="16pt" style:font-size-asian="16pt"/>
    </style:style>
    <style:style style:name="P133" style:parent-style-name="說明一0" style:family="paragraph">
      <style:paragraph-properties fo:margin-left="1.334in" fo:text-indent="-0.8888in">
        <style:tab-stops/>
      </style:paragraph-properties>
    </style:style>
    <style:style style:name="T134" style:parent-style-name="預設段落字型" style:family="text">
      <style:text-properties fo:font-size="16pt" style:font-size-asian="16pt"/>
    </style:style>
    <style:style style:name="T135" style:parent-style-name="預設段落字型" style:family="text">
      <style:text-properties fo:font-size="16pt" style:font-size-asian="16pt"/>
    </style:style>
    <style:style style:name="T136" style:parent-style-name="預設段落字型" style:family="text">
      <style:text-properties fo:font-size="16pt" style:font-size-asian="16pt"/>
    </style:style>
    <style:style style:name="T137" style:parent-style-name="預設段落字型" style:family="text">
      <style:text-properties fo:font-size="16pt" style:font-size-asian="16pt"/>
    </style:style>
    <style:style style:name="T138" style:parent-style-name="預設段落字型" style:family="text">
      <style:text-properties style:font-name="標楷體" fo:font-size="16pt" style:font-size-asian="16pt"/>
    </style:style>
    <style:style style:name="T139" style:parent-style-name="預設段落字型" style:family="text">
      <style:text-properties style:font-name="標楷體" fo:font-size="16pt" style:font-size-asian="16pt" style:font-size-complex="16pt"/>
    </style:style>
    <style:style style:name="P140" style:parent-style-name="說明一" style:family="paragraph">
      <style:paragraph-properties style:text-autospace="ideograph-alpha" fo:line-height="0.3472in" fo:margin-left="1.2534in" fo:text-indent="-0.6666in">
        <style:tab-stops/>
      </style:paragraph-properties>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style>
    <style:style style:name="T159" style:parent-style-name="預設段落字型" style:family="text">
      <style:text-properties fo:font-size="16pt" style:font-size-asian="16pt"/>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style>
    <style:style style:name="T170" style:parent-style-name="預設段落字型" style:family="text">
      <style:text-properties fo:font-size="16pt" style:font-size-asian="16pt"/>
    </style:style>
    <style:style style:name="T171" style:parent-style-name="預設段落字型" style:family="text">
      <style:text-properties fo:font-size="16pt" style:font-size-asian="16pt"/>
    </style:style>
    <style:style style:name="T172" style:parent-style-name="預設段落字型" style:family="text">
      <style:text-properties fo:font-size="16pt" style:font-size-asian="16pt"/>
    </style:style>
    <style:style style:name="T173" style:parent-style-name="預設段落字型" style:family="text">
      <style:text-properties fo:font-size="16pt" style:font-size-asian="16pt"/>
    </style:style>
    <style:style style:name="T174" style:parent-style-name="預設段落字型" style:family="text">
      <style:text-properties fo:font-size="16pt" style:font-size-asian="16pt"/>
    </style:style>
    <style:style style:name="T175" style:parent-style-name="預設段落字型" style:family="text">
      <style:text-properties fo:font-size="16pt" style:font-size-asian="16pt"/>
    </style:style>
    <style:style style:name="T176" style:parent-style-name="預設段落字型" style:family="text">
      <style:text-properties fo:font-size="16pt" style:font-size-asian="16pt"/>
    </style:style>
    <style:style style:name="T177" style:parent-style-name="預設段落字型" style:family="text">
      <style:text-properties fo:font-size="16pt" style:font-size-asian="16pt"/>
    </style:style>
    <style:style style:name="T178" style:parent-style-name="預設段落字型" style:family="text">
      <style:text-properties fo:font-size="16pt" style:font-size-asian="16pt"/>
    </style:style>
    <style:style style:name="P179" style:parent-style-name="說明一" style:family="paragraph">
      <style:paragraph-properties style:text-autospace="ideograph-alpha" fo:line-height="0.3472in" fo:margin-left="1.2534in" fo:text-indent="-0.6666in">
        <style:tab-stops/>
      </style:paragraph-properties>
      <style:text-properties fo:font-size="16pt" style:font-size-asian="16pt"/>
    </style:style>
    <style:style style:name="P180" style:parent-style-name="說明一0" style:family="paragraph">
      <style:paragraph-properties fo:margin-left="1.334in" fo:text-indent="-0.8888in">
        <style:tab-stops/>
      </style:paragraph-properties>
    </style:style>
    <style:style style:name="T181" style:parent-style-name="預設段落字型" style:family="text">
      <style:text-properties fo:font-size="16pt" style:font-size-asian="16pt"/>
    </style:style>
    <style:style style:name="T182" style:parent-style-name="預設段落字型" style:family="text">
      <style:text-properties fo:font-size="16pt" style:font-size-asian="16pt"/>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style:font-name="標楷體" fo:font-size="16pt" style:font-size-asian="16pt"/>
    </style:style>
    <style:style style:name="T186" style:parent-style-name="預設段落字型" style:family="text">
      <style:text-properties style:font-name="標楷體" fo:font-size="16pt" style:font-size-asian="16pt"/>
    </style:style>
    <style:style style:name="T187" style:parent-style-name="預設段落字型" style:family="text">
      <style:text-properties style:font-name="標楷體" fo:font-size="16pt" style:font-size-asian="16pt" style:font-size-complex="16pt"/>
    </style:style>
    <style:style style:name="P188" style:parent-style-name="說明一" style:family="paragraph">
      <style:paragraph-properties style:text-autospace="ideograph-alpha" fo:line-height="0.3472in" fo:margin-left="1.377in" fo:text-indent="-0.6868in">
        <style:tab-stops/>
      </style:paragraph-properties>
      <style:text-properties style:font-name="標楷體" fo:font-size="16pt" style:font-size-asian="16pt" style:font-size-complex="16pt"/>
    </style:style>
    <style:style style:name="P189" style:parent-style-name="說明一" style:family="paragraph">
      <style:paragraph-properties style:text-autospace="ideograph-alpha" fo:line-height="0.3472in" fo:margin-left="1.3784in" fo:text-indent="-0.3937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style>
    <style:style style:name="T220" style:parent-style-name="預設段落字型" style:family="text">
      <style:text-properties style:font-name="標楷體"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P222" style:parent-style-name="說明一" style:family="paragraph">
      <style:paragraph-properties style:text-autospace="ideograph-alpha" fo:line-height="0.3472in" fo:margin-left="1.3784in" fo:text-indent="-0.3937in">
        <style:tab-stops/>
      </style:paragraph-properties>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P226" style:parent-style-name="說明一" style:family="paragraph">
      <style:paragraph-properties style:text-autospace="ideograph-alpha" fo:line-height="0.3472in" fo:margin-left="1.3784in" fo:text-indent="-0.3937in">
        <style:tab-stops/>
      </style:paragraph-properties>
      <style:text-properties style:font-name="標楷體" fo:font-size="16pt" style:font-size-asian="16pt" style:font-size-complex="16pt"/>
    </style:style>
    <style:style style:name="P227" style:parent-style-name="說明一" style:family="paragraph">
      <style:paragraph-properties style:text-autospace="ideograph-alpha" fo:line-height="0.3472in" fo:margin-left="1.2534in" fo:text-indent="-0.6333in">
        <style:tab-stops/>
      </style:paragraph-properties>
      <style:text-properties style:font-name="標楷體" fo:font-size="16pt" style:font-size-asian="16pt" style:font-size-complex="16pt"/>
    </style:style>
    <style:style style:name="P228" style:parent-style-name="說明一" style:family="paragraph">
      <style:paragraph-properties style:text-autospace="ideograph-alpha" fo:line-height="0.3472in" fo:margin-left="1.375in" fo:text-indent="-0.8847in">
        <style:tab-stops/>
      </style:paragraph-properties>
    </style:style>
    <style:style style:name="T229" style:parent-style-name="預設段落字型" style:family="text">
      <style:text-properties fo:font-size="16pt" style:font-size-asian="16pt"/>
    </style:style>
    <style:style style:name="T230" style:parent-style-name="預設段落字型" style:family="text">
      <style:text-properties fo:font-size="16pt" style:font-size-asian="16pt"/>
    </style:style>
    <style:style style:name="T231" style:parent-style-name="預設段落字型" style:family="text">
      <style:text-properties fo:font-size="16pt" style:font-size-asian="16pt"/>
    </style:style>
    <style:style style:name="T232" style:parent-style-name="預設段落字型" style:family="text">
      <style:text-properties fo:font-size="16pt" style:font-size-asian="16pt"/>
    </style:style>
    <style:style style:name="T233" style:parent-style-name="預設段落字型" style:family="text">
      <style:text-properties fo:font-size="16pt" style:font-size-asian="16pt"/>
    </style:style>
    <style:style style:name="T234" style:parent-style-name="預設段落字型" style:family="text">
      <style:text-properties fo:font-size="16pt" style:font-size-asian="16pt"/>
    </style:style>
    <style:style style:name="T235" style:parent-style-name="預設段落字型" style:family="text">
      <style:text-properties fo:font-size="16pt" style:font-size-asian="16pt"/>
    </style:style>
    <style:style style:name="T236" style:parent-style-name="預設段落字型" style:family="text">
      <style:text-properties fo:font-size="16pt" style:font-size-asian="16pt"/>
    </style:style>
    <style:style style:name="P237" style:parent-style-name="說明一" style:family="paragraph">
      <style:paragraph-properties style:text-autospace="ideograph-alpha" fo:line-height="0.3472in" fo:margin-left="1.475in" fo:text-indent="-0.9819in">
        <style:tab-stops/>
      </style:paragraph-properties>
      <style:text-properties fo:font-size="16pt" style:font-size-asian="16pt"/>
    </style:style>
    <style:style style:name="P238" style:parent-style-name="說明一" style:family="paragraph">
      <style:paragraph-properties style:text-autospace="ideograph-alpha" fo:line-height="0.3472in"/>
      <style:text-properties fo:font-size="16pt" style:font-size-asian="16pt"/>
    </style:style>
    <style:style style:name="P239" style:parent-style-name="說明一" style:family="paragraph">
      <style:paragraph-properties style:text-autospace="ideograph-alpha" fo:line-height="0.3472in"/>
      <style:text-properties fo:font-size="16pt" style:font-size-asian="16pt"/>
    </style:style>
    <style:style style:name="P240" style:parent-style-name="說明一" style:family="paragraph">
      <style:paragraph-properties style:text-autospace="ideograph-alpha" fo:line-height="0.3472in"/>
      <style:text-properties fo:font-size="16pt" style:font-size-asian="16pt"/>
    </style:style>
    <style:style style:name="P241" style:parent-style-name="說明一" style:family="paragraph">
      <style:paragraph-properties style:text-autospace="ideograph-alpha" fo:line-height="0.3472in"/>
      <style:text-properties fo:font-size="16pt" style:font-size-asian="16pt"/>
    </style:style>
    <style:style style:name="P242" style:parent-style-name="說明一" style:family="paragraph">
      <style:paragraph-properties style:text-autospace="ideograph-alpha" fo:line-height="0.3472in" fo:margin-left="1.475in" fo:text-indent="-0.9819in">
        <style:tab-stops/>
      </style:paragraph-properties>
      <style:text-properties fo:font-size="16pt" style:font-size-asian="16pt"/>
    </style:style>
    <style:style style:name="P243" style:parent-style-name="說明一" style:family="paragraph">
      <style:paragraph-properties style:text-autospace="ideograph-alpha" fo:line-height="0.3472in" fo:margin-left="1.2777in" fo:text-indent="-0.7847in">
        <style:tab-stops/>
      </style:paragraph-properties>
    </style:style>
    <style:style style:name="T244" style:parent-style-name="預設段落字型" style:family="text">
      <style:text-properties fo:font-size="16pt" style:font-size-asian="16pt"/>
    </style:style>
    <style:style style:name="T245" style:parent-style-name="預設段落字型" style:family="text">
      <style:text-properties fo:font-size="16pt" style:font-size-asian="16pt"/>
    </style:style>
    <style:style style:name="T246" style:parent-style-name="預設段落字型" style:family="text">
      <style:text-properties fo:font-size="16pt" style:font-size-asian="16pt"/>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style>
    <style:style style:name="T249" style:parent-style-name="預設段落字型" style:family="text">
      <style:text-properties fo:font-size="16pt" style:font-size-asian="16pt"/>
    </style:style>
    <style:style style:name="T250" style:parent-style-name="預設段落字型" style:family="text">
      <style:text-properties fo:font-size="16pt" style:font-size-asian="16pt"/>
    </style:style>
    <style:style style:name="T251" style:parent-style-name="預設段落字型" style:family="text">
      <style:text-properties fo:font-size="16pt" style:font-size-asian="16pt"/>
    </style:style>
    <style:style style:name="P252" style:parent-style-name="說明一" style:family="paragraph">
      <style:paragraph-properties style:text-autospace="ideograph-alpha" fo:line-height="0.3472in" fo:margin-left="1.3784in" fo:text-indent="-0.8868in">
        <style:tab-stops/>
      </style:paragraph-properties>
      <style:text-properties fo:font-size="16pt" style:font-size-asian="16pt"/>
    </style:style>
    <style:style style:name="P253" style:parent-style-name="說明一" style:family="paragraph">
      <style:paragraph-properties style:text-autospace="ideograph-alpha" fo:line-height="0.3472in" fo:margin-left="1.2784in" fo:text-indent="-0.7868in">
        <style:tab-stops/>
      </style:paragraph-properties>
      <style:text-properties fo:font-size="16pt" style:font-size-asian="16pt"/>
    </style:style>
    <style:style style:name="P254" style:parent-style-name="說明一" style:family="paragraph">
      <style:paragraph-properties style:text-autospace="ideograph-alpha" fo:line-height="0.3472in" fo:margin-left="1.2784in" fo:text-indent="-0.7868in">
        <style:tab-stops/>
      </style:paragraph-properties>
    </style:style>
    <style:style style:name="T255" style:parent-style-name="預設段落字型" style:family="text">
      <style:text-properties fo:font-size="16pt" style:font-size-asian="16pt"/>
    </style:style>
    <style:style style:name="T256" style:parent-style-name="預設段落字型" style:family="text">
      <style:text-properties fo:font-size="16pt" style:font-size-asian="16pt"/>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T263" style:parent-style-name="預設段落字型" style:family="text">
      <style:text-properties fo:font-size="16pt" style:font-size-asian="16pt"/>
    </style:style>
    <style:style style:name="T264" style:parent-style-name="預設段落字型" style:family="text">
      <style:text-properties fo:font-size="16pt" style:font-size-asian="16pt"/>
    </style:style>
    <style:style style:name="P265" style:parent-style-name="說明一" style:family="paragraph">
      <style:paragraph-properties style:text-autospace="ideograph-alpha" fo:line-height="0.3472in" fo:margin-left="1.3784in" fo:text-indent="-0.8868in">
        <style:tab-stops/>
      </style:paragraph-properties>
    </style:style>
    <style:style style:name="T266" style:parent-style-name="預設段落字型" style:family="text">
      <style:text-properties fo:color="#FF0000" fo:font-size="16pt" style:font-size-asian="16pt"/>
    </style:style>
    <style:style style:name="T267" style:parent-style-name="預設段落字型" style:family="text">
      <style:text-properties fo:font-size="16pt" style:font-size-asian="16pt"/>
    </style:style>
    <style:style style:name="T268" style:parent-style-name="預設段落字型" style:family="text">
      <style:text-properties fo:font-size="16pt" style:font-size-asian="16pt"/>
    </style:style>
    <style:style style:name="T269" style:parent-style-name="預設段落字型" style:family="text">
      <style:text-properties fo:font-size="16pt" style:font-size-asian="16pt"/>
    </style:style>
    <style:style style:name="T270" style:parent-style-name="預設段落字型" style:family="text">
      <style:text-properties fo:font-size="16pt" style:font-size-asian="16pt"/>
    </style:style>
    <style:style style:name="T271" style:parent-style-name="預設段落字型" style:family="text">
      <style:text-properties fo:font-size="16pt" style:font-size-asian="16pt"/>
    </style:style>
    <style:style style:name="T272" style:parent-style-name="預設段落字型" style:family="text">
      <style:text-properties fo:font-size="16pt" style:font-size-asian="16pt"/>
    </style:style>
    <style:style style:name="T273" style:parent-style-name="預設段落字型" style:family="text">
      <style:text-properties fo:font-size="16pt" style:font-size-asian="16pt"/>
    </style:style>
    <style:style style:name="T274" style:parent-style-name="預設段落字型" style:family="text">
      <style:text-properties fo:font-size="16pt" style:font-size-asian="16pt"/>
    </style:style>
    <style:style style:name="T275" style:parent-style-name="預設段落字型" style:family="text">
      <style:text-properties fo:font-size="16pt" style:font-size-asian="16pt"/>
    </style:style>
    <style:style style:name="T276" style:parent-style-name="預設段落字型" style:family="text">
      <style:text-properties fo:font-size="16pt" style:font-size-asian="16pt"/>
    </style:style>
    <style:style style:name="T277" style:parent-style-name="預設段落字型" style:family="text">
      <style:text-properties fo:font-size="16pt" style:font-size-asian="16pt"/>
    </style:style>
    <style:style style:name="T278" style:parent-style-name="預設段落字型" style:family="text">
      <style:text-properties fo:font-size="16pt" style:font-size-asian="16pt"/>
    </style:style>
    <style:style style:name="T279" style:parent-style-name="預設段落字型" style:family="text">
      <style:text-properties fo:font-size="16pt" style:font-size-asian="16pt"/>
    </style:style>
    <style:style style:name="T280" style:parent-style-name="預設段落字型" style:family="text">
      <style:text-properties fo:font-size="16pt" style:font-size-asian="16pt"/>
    </style:style>
    <style:style style:name="T281" style:parent-style-name="預設段落字型" style:family="text">
      <style:text-properties fo:font-size="16pt" style:font-size-asian="16pt"/>
    </style:style>
    <style:style style:name="T282" style:parent-style-name="預設段落字型" style:family="text">
      <style:text-properties fo:font-size="16pt" style:font-size-asian="16pt"/>
    </style:style>
    <style:style style:name="T283" style:parent-style-name="預設段落字型" style:family="text">
      <style:text-properties fo:font-size="16pt" style:font-size-asian="16pt"/>
    </style:style>
    <style:style style:name="T284" style:parent-style-name="預設段落字型" style:family="text">
      <style:text-properties fo:font-size="16pt" style:font-size-asian="16pt"/>
    </style:style>
    <style:style style:name="T285" style:parent-style-name="預設段落字型" style:family="text">
      <style:text-properties fo:font-size="16pt" style:font-size-asian="16pt"/>
    </style:style>
    <style:style style:name="T286" style:parent-style-name="預設段落字型" style:family="text">
      <style:text-properties fo:font-size="16pt" style:font-size-asian="16pt"/>
    </style:style>
    <style:style style:name="T287" style:parent-style-name="預設段落字型" style:family="text">
      <style:text-properties fo:font-size="16pt" style:font-size-asian="16pt"/>
    </style:style>
    <style:style style:name="T288" style:parent-style-name="預設段落字型" style:family="text">
      <style:text-properties fo:font-size="16pt" style:font-size-asian="16pt"/>
    </style:style>
    <style:style style:name="T289" style:parent-style-name="預設段落字型" style:family="text">
      <style:text-properties fo:font-size="16pt" style:font-size-asian="16pt"/>
    </style:style>
    <style:style style:name="T290" style:parent-style-name="預設段落字型" style:family="text">
      <style:text-properties fo:font-size="16pt" style:font-size-asian="16pt"/>
    </style:style>
    <style:style style:name="P291" style:parent-style-name="說明一" style:family="paragraph">
      <style:paragraph-properties style:text-autospace="ideograph-alpha" fo:line-height="0.3472in" fo:margin-left="1.2784in" fo:text-indent="-0.7868in">
        <style:tab-stops/>
      </style:paragraph-properties>
      <style:text-properties fo:font-size="16pt" style:font-size-asian="16pt"/>
    </style:style>
    <style:style style:name="P292" style:parent-style-name="說明一" style:family="paragraph">
      <style:paragraph-properties style:text-autospace="ideograph-alpha" fo:line-height="0.3472in" fo:margin-left="1.3784in" fo:text-indent="-0.8868in">
        <style:tab-stops/>
      </style:paragraph-properties>
    </style:style>
    <style:style style:name="T293" style:parent-style-name="預設段落字型" style:family="text">
      <style:text-properties fo:font-size="16pt" style:font-size-asian="16pt"/>
    </style:style>
    <style:style style:name="T294" style:parent-style-name="預設段落字型" style:family="text">
      <style:text-properties fo:font-size="16pt" style:font-size-asian="16pt"/>
    </style:style>
    <style:style style:name="T295" style:parent-style-name="預設段落字型" style:family="text">
      <style:text-properties fo:font-size="16pt" style:font-size-asian="16pt"/>
    </style:style>
    <style:style style:name="T296" style:parent-style-name="預設段落字型" style:family="text">
      <style:text-properties fo:font-size="16pt" style:font-size-asian="16pt"/>
    </style:style>
    <style:style style:name="T297" style:parent-style-name="預設段落字型" style:family="text">
      <style:text-properties fo:font-size="16pt" style:font-size-asian="16pt"/>
    </style:style>
    <style:style style:name="T298" style:parent-style-name="預設段落字型" style:family="text">
      <style:text-properties fo:font-size="16pt" style:font-size-asian="16pt"/>
    </style:style>
    <style:style style:name="T299" style:parent-style-name="預設段落字型" style:family="text">
      <style:text-properties fo:font-size="16pt" style:font-size-asian="16pt"/>
    </style:style>
    <style:style style:name="T300" style:parent-style-name="預設段落字型" style:family="text">
      <style:text-properties fo:font-size="16pt" style:font-size-asian="16pt"/>
    </style:style>
    <style:style style:name="T301" style:parent-style-name="預設段落字型" style:family="text">
      <style:text-properties fo:font-size="16pt" style:font-size-asian="16pt"/>
    </style:style>
    <style:style style:name="T302" style:parent-style-name="預設段落字型" style:family="text">
      <style:text-properties fo:font-size="16pt" style:font-size-asian="16pt"/>
    </style:style>
    <style:style style:name="T303" style:parent-style-name="預設段落字型" style:family="text">
      <style:text-properties fo:font-size="16pt" style:font-size-asian="16pt"/>
    </style:style>
    <style:style style:name="T304" style:parent-style-name="預設段落字型" style:family="text">
      <style:text-properties fo:font-size="16pt" style:font-size-asian="16pt"/>
    </style:style>
    <style:style style:name="P305" style:parent-style-name="說明一" style:family="paragraph">
      <style:paragraph-properties style:text-autospace="ideograph-alpha" fo:line-height="0.3472in" fo:margin-left="1.2784in" fo:text-indent="-0.7868in">
        <style:tab-stops/>
      </style:paragraph-properties>
      <style:text-properties fo:font-size="16pt" style:font-size-asian="16pt"/>
    </style:style>
    <style:style style:name="P306" style:parent-style-name="說明一" style:family="paragraph">
      <style:paragraph-properties style:text-autospace="ideograph-alpha" fo:line-height="0.3472in" fo:margin-left="1.2784in" fo:text-indent="-0.7868in">
        <style:tab-stops/>
      </style:paragraph-properties>
      <style:text-properties fo:font-size="16pt" style:font-size-asian="16pt"/>
    </style:style>
    <style:style style:name="P307" style:parent-style-name="說明一" style:family="paragraph">
      <style:paragraph-properties style:text-autospace="ideograph-alpha" fo:line-height="0.3472in" fo:margin-left="1.5006in" fo:text-indent="-1.009in">
        <style:tab-stops/>
      </style:paragraph-properties>
    </style:style>
    <style:style style:name="T308" style:parent-style-name="預設段落字型" style:family="text">
      <style:text-properties fo:font-size="16pt" style:font-size-asian="16pt"/>
    </style:style>
    <style:style style:name="T309" style:parent-style-name="預設段落字型" style:family="text">
      <style:text-properties fo:font-size="16pt" style:font-size-asian="16pt"/>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style>
    <style:style style:name="T312" style:parent-style-name="預設段落字型" style:family="text">
      <style:text-properties fo:font-size="16pt" style:font-size-asian="16pt"/>
    </style:style>
    <style:style style:name="T313" style:parent-style-name="預設段落字型" style:family="text">
      <style:text-properties fo:font-size="16pt" style:font-size-asian="16pt"/>
    </style:style>
    <style:style style:name="T314" style:parent-style-name="預設段落字型" style:family="text">
      <style:text-properties fo:font-size="16pt" style:font-size-asian="16pt"/>
    </style:style>
    <style:style style:name="T315" style:parent-style-name="預設段落字型" style:family="text">
      <style:text-properties fo:font-size="16pt" style:font-size-asian="16pt"/>
    </style:style>
    <style:style style:name="T316" style:parent-style-name="預設段落字型" style:family="text">
      <style:text-properties fo:font-size="16pt" style:font-size-asian="16pt"/>
    </style:style>
    <style:style style:name="T317" style:parent-style-name="預設段落字型" style:family="text">
      <style:text-properties fo:font-size="16pt" style:font-size-asian="16pt"/>
    </style:style>
    <style:style style:name="T318" style:parent-style-name="預設段落字型" style:family="text">
      <style:text-properties fo:font-size="16pt" style:font-size-asian="16pt"/>
    </style:style>
    <style:style style:name="T319" style:parent-style-name="預設段落字型" style:family="text">
      <style:text-properties fo:font-size="16pt" style:font-size-asian="16pt"/>
    </style:style>
    <style:style style:name="P320" style:parent-style-name="說明一" style:family="paragraph">
      <style:paragraph-properties style:text-autospace="ideograph-alpha" fo:line-height="0.3472in" fo:margin-left="1.5006in" fo:text-indent="-1.009in">
        <style:tab-stops/>
      </style:paragraph-properties>
      <style:text-properties fo:font-size="16pt" style:font-size-asian="16pt"/>
    </style:style>
    <style:style style:name="P321" style:parent-style-name="內文" style:family="paragraph">
      <style:paragraph-properties fo:text-align="justify" fo:margin-top="0.25in" fo:line-height="0.3472in"/>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P324" style:parent-style-name="內文" style:family="paragraph">
      <style:paragraph-properties fo:margin-top="0.125in" fo:line-height="0.3472in" fo:margin-left="1.3763in" fo:text-indent="-0.9333in">
        <style:tab-stops/>
      </style:paragraph-properties>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P346" style:parent-style-name="內文" style:family="paragraph">
      <style:paragraph-properties fo:line-height="0.3472in" fo:margin-left="1.3777in" fo:text-indent="-0.7111in">
        <style:tab-stops/>
      </style:paragraph-properties>
      <style:text-properties style:font-name-asian="標楷體" fo:font-size="16pt" style:font-size-asian="16pt" style:font-size-complex="16pt"/>
    </style:style>
    <style:style style:name="P347" style:parent-style-name="內文" style:family="paragraph">
      <style:paragraph-properties fo:line-height="0.3472in" fo:margin-left="1.3777in" fo:text-indent="-0.7111in">
        <style:tab-stops/>
      </style:paragraph-properties>
      <style:text-properties style:font-name-asian="標楷體" fo:font-size="16pt" style:font-size-asian="16pt" style:font-size-complex="16pt"/>
    </style:style>
    <style:style style:name="P348" style:parent-style-name="內文" style:family="paragraph">
      <style:paragraph-properties fo:line-height="0.3472in" fo:margin-left="1.3263in" fo:text-indent="-0.8333in">
        <style:tab-stops/>
      </style:paragraph-properties>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line-height="0.3472in" fo:margin-left="1.3402in" fo:text-indent="-0.7486in">
        <style:tab-stops/>
      </style:paragraph-properties>
      <style:text-properties style:font-name-asian="標楷體" fo:font-size="16pt" style:font-size-asian="16pt" style:font-size-complex="16pt"/>
    </style:style>
    <style:style style:name="P359" style:parent-style-name="說明一0" style:family="paragraph">
      <style:paragraph-properties fo:margin-left="1.2798in" fo:text-indent="-0.4923in">
        <style:tab-stops/>
      </style:paragraph-properties>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fo:font-size="16pt" style:font-size-asian="16pt"/>
    </style:style>
    <style:style style:name="T362" style:parent-style-name="預設段落字型" style:family="text">
      <style:text-properties fo:font-size="16pt" style:font-size-asian="16pt"/>
    </style:style>
    <style:style style:name="T363" style:parent-style-name="預設段落字型" style:family="text">
      <style:text-properties fo:font-size="16pt" style:font-size-asian="16pt"/>
    </style:style>
    <style:style style:name="T364" style:parent-style-name="預設段落字型" style:family="text">
      <style:text-properties fo:font-size="16pt" style:font-size-asian="16pt"/>
    </style:style>
    <style:style style:name="T365" style:parent-style-name="預設段落字型" style:family="text">
      <style:text-properties fo:font-size="16pt" style:font-size-asian="16pt"/>
    </style:style>
    <style:style style:name="T366" style:parent-style-name="預設段落字型" style:family="text">
      <style:text-properties fo:font-size="16pt" style:font-size-asian="16pt"/>
    </style:style>
    <style:style style:name="T367" style:parent-style-name="預設段落字型" style:family="text">
      <style:text-properties fo:font-size="16pt" style:font-size-asian="16pt"/>
    </style:style>
    <style:style style:name="T368" style:parent-style-name="預設段落字型" style:family="text">
      <style:text-properties fo:font-size="16pt" style:font-size-asian="16pt"/>
    </style:style>
    <style:style style:name="T369" style:parent-style-name="預設段落字型" style:family="text">
      <style:text-properties fo:font-size="16pt" style:font-size-asian="16pt"/>
    </style:style>
    <style:style style:name="T370" style:parent-style-name="預設段落字型" style:family="text">
      <style:text-properties fo:font-size="16pt" style:font-size-asian="16pt"/>
    </style:style>
    <style:style style:name="T371" style:parent-style-name="預設段落字型" style:family="text">
      <style:text-properties fo:font-size="16pt" style:font-size-asian="16pt"/>
    </style:style>
    <style:style style:name="T372" style:parent-style-name="預設段落字型" style:family="text">
      <style:text-properties fo:font-size="16pt" style:font-size-asian="16pt" style:font-size-complex="16pt"/>
    </style:style>
    <style:style style:name="P373" style:parent-style-name="說明一0" style:family="paragraph">
      <style:paragraph-properties fo:margin-left="1.2798in" fo:text-indent="-0.4923in">
        <style:tab-stops/>
      </style:paragraph-properties>
      <style:text-properties fo:font-size="16pt" style:font-size-asian="16pt" style:font-size-complex="16pt"/>
    </style:style>
    <style:style style:name="P374" style:parent-style-name="說明一0" style:family="paragraph">
      <style:paragraph-properties fo:margin-left="0.7402in">
        <style:tab-stops/>
      </style:paragraph-properties>
      <style:text-properties fo:font-size="16pt" style:font-size-asian="16pt" style:font-size-complex="16pt"/>
    </style:style>
    <style:style style:name="P375" style:parent-style-name="說明一0" style:family="paragraph">
      <style:paragraph-properties fo:margin-left="1.2798in" fo:text-indent="-0.8861in">
        <style:tab-stops/>
      </style:paragraph-properties>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style>
    <style:style style:name="T381" style:parent-style-name="預設段落字型" style:family="text">
      <style:text-properties fo:font-size="16pt" style:font-size-asian="16pt" style:font-size-complex="16pt"/>
    </style:style>
    <style:style style:name="T382" style:parent-style-name="預設段落字型" style:family="text">
      <style:text-properties fo:font-size="16pt" style:font-size-asian="16pt" style:font-size-complex="16pt"/>
    </style:style>
    <style:style style:name="P383" style:parent-style-name="說明一0" style:family="paragraph">
      <style:paragraph-properties fo:margin-left="0.7347in" fo:text-indent="-0.1444in">
        <style:tab-stops/>
      </style:paragraph-properties>
      <style:text-properties fo:font-size="16pt" style:font-size-asian="16pt" style:font-size-complex="16pt"/>
    </style:style>
    <style:style style:name="P384" style:parent-style-name="說明一0" style:family="paragraph">
      <style:paragraph-properties fo:text-indent="-0.3409in"/>
      <style:text-properties fo:font-size="16pt" style:font-size-asian="16pt" style:font-size-complex="16pt"/>
    </style:style>
    <style:style style:name="P385" style:parent-style-name="說明一0" style:family="paragraph">
      <style:paragraph-properties fo:text-indent="-0.3409in"/>
      <style:text-properties fo:font-size="16pt" style:font-size-asian="16pt" style:font-size-complex="16pt"/>
    </style:style>
    <style:style style:name="P386" style:parent-style-name="說明一0" style:family="paragraph">
      <style:paragraph-properties fo:margin-left="0.7347in" fo:text-indent="-0.1444in">
        <style:tab-stops/>
      </style:paragraph-properties>
      <style:text-properties fo:font-size="16pt" style:font-size-asian="16pt" style:font-size-complex="16pt"/>
    </style:style>
    <style:style style:name="P387" style:parent-style-name="說明一0" style:family="paragraph">
      <style:paragraph-properties fo:margin-left="1.2798in" fo:text-indent="-0.8847in">
        <style:tab-stops/>
      </style:paragraph-properties>
      <style:text-properties fo:font-size="16pt" style:font-size-asian="16pt" style:font-size-complex="16pt"/>
    </style:style>
    <style:style style:name="P388" style:parent-style-name="說明一0" style:family="paragraph">
      <style:paragraph-properties fo:margin-left="1.3784in" fo:text-indent="-0.9333in">
        <style:tab-stops/>
      </style:paragraph-properties>
      <style:text-properties fo:font-size="16pt" style:font-size-asian="16pt" style:font-size-complex="16pt"/>
    </style:style>
    <style:style style:name="P389" style:parent-style-name="說明一0" style:family="paragraph">
      <style:paragraph-properties fo:margin-left="1.2562in" fo:text-indent="-0.8111in">
        <style:tab-stops/>
      </style:paragraph-properties>
      <style:text-properties fo:font-size="16pt" style:font-size-asian="16pt" style:font-size-complex="16pt"/>
    </style:style>
    <style:style style:name="P390" style:parent-style-name="內文" style:family="paragraph">
      <style:paragraph-properties fo:text-align="justify" fo:margin-top="0.125in" fo:line-height="0.3472in"/>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9</text:span><text:span text:style-name="T9">8</text:span><text:span text:style-name="T10">年度第</text:span><text:span text:style-name="T11">4</text:span><text:span text:style-name="T12">次「全民健康保險醫療給付協議會議」會議紀錄</text:span><text:span text:style-name="T13"><text:s/></text:span></text:p>
      <text:p text:style-name="P14"><text:span text:style-name="T15">時間：</text:span><text:span text:style-name="T16">9</text:span><text:span text:style-name="T17">8</text:span><text:span text:style-name="T18">年</text:span><text:span text:style-name="T19">12</text:span><text:span text:style-name="T20">月</text:span><text:span text:style-name="T21">1</text:span><text:span text:style-name="T22">日（星期</text:span><text:span text:style-name="T23">二</text:span><text:span text:style-name="T24">）下午</text:span><text:span text:style-name="T25">2</text:span><text:span text:style-name="T26">時</text:span></text:p>
      <text:p text:style-name="P27"><text:span text:style-name="T28">地點：中央健康保險局</text:span><text:span text:style-name="T29">18</text:span><text:span text:style-name="T30">樓大禮堂</text:span><text:span text:style-name="T31">(</text:span><text:span text:style-name="T32">台北市信義路</text:span><text:span text:style-name="T33">3</text:span><text:span text:style-name="T34">段</text:span><text:span text:style-name="T35">140</text:span><text:span text:style-name="T36">號</text:span><text:span text:style-name="T37">)</text:span></text:p>
      <text:p text:style-name="P38"><text:span text:style-name="T39">出</text:span><text:span text:style-name="T40">(</text:span><text:span text:style-name="T41">列</text:span><text:span text:style-name="T42">)</text:span><text:span text:style-name="T43">席單位及人員</text:span><text:span text:style-name="T44">(</text:span><text:span text:style-name="T45">如簽到單</text:span><text:span text:style-name="T46">) <text:s text:c="20"/></text:span></text:p>
      <text:p text:style-name="P47"><text:span text:style-name="T48">主席：黃副總經理三桂</text:span><text:span text:style-name="T49"><text:s text:c="17"/></text:span><text:span text:style-name="T50">　　　紀錄：</text:span><text:span text:style-name="T51">趙英蕙</text:span></text:p>
      <text:list text:style-name="LFO2" text:continue-numbering="true">
        <text:list-item>
          <text:p text:style-name="P52"><text:span text:style-name="T53">主席致詞：略。</text:span></text:p>
        </text:list-item>
        <text:list-item>
          <text:p text:style-name="P54"><text:span text:style-name="T55">9</text:span><text:span text:style-name="T56">8</text:span><text:span text:style-name="T57">年度第</text:span><text:span text:style-name="T58">3</text:span><text:span text:style-name="T59">次會議紀錄及歷次會議決議事項辦理情形</text:span><text:span text:style-name="T60">，</text:span><text:span text:style-name="T61">請參閱</text:span><text:span text:style-name="T62">(</text:span><text:span text:style-name="T63">不宣讀</text:span><text:span text:style-name="T64">)</text:span><text:span text:style-name="T65">確認。</text:span></text:p>
        </text:list-item>
        <text:list-item>
          <text:p text:style-name="P66"><text:span text:style-name="T67">報告事項：</text:span></text:p>
        </text:list-item>
      </text:list>
      <text:p text:style-name="P68"><text:span text:style-name="T69">第一案</text:span><text:span text:style-name="T70">：</text:span><text:span text:style-name="T71">配合本局組織改制，擬修正「全民健康保險醫療費用支付標準」及相關試辦計畫 (含論質方案)等文字案</text:span><text:span text:style-name="T72">。</text:span></text:p>
      <text:p text:style-name="P73"><text:span text:style-name="T74">決定：</text:span><text:span text:style-name="T75">洽悉</text:span><text:span text:style-name="T76">。</text:span></text:p>
      <text:p text:style-name="P77"/>
      <text:p text:style-name="P78"><text:span text:style-name="T79">第</text:span><text:span text:style-name="T80">二</text:span><text:span text:style-name="T81">案</text:span><text:span text:style-name="T82">：</text:span><text:span text:style-name="T83">修訂全民健康保險醫療費用支付標準第</text:span><text:span text:style-name="T84">9</text:span><text:span text:style-name="T85">部「全民健康保險住院診斷關聯群」</text:span><text:span text:style-name="T86">案</text:span><text:span text:style-name="T87">。</text:span></text:p>
      <text:p text:style-name="P88"><text:span text:style-name="T89">決定：</text:span><text:span text:style-name="T90">洽悉</text:span><text:span text:style-name="T91">，另為本案順利推動，請健保局各分局就</text:span><text:span text:style-name="T92">99</text:span><text:span text:style-name="T93">年</text:span><text:span text:style-name="T94">1</text:span><text:span text:style-name="T95">月份</text:span><text:span text:style-name="T96">醫院</text:span><text:span text:style-name="T97">申報</text:span><text:span text:style-name="T98">的費用中，如為</text:span><text:span text:style-name="T99">98</text:span><text:span text:style-name="T100">年</text:span><text:span text:style-name="T101">12</text:span><text:span text:style-name="T102">月入院之</text:span><text:span text:style-name="T103">DRG</text:span><text:span text:style-name="T104">案件予以從寬審查認定</text:span><text:span text:style-name="T105">。</text:span></text:p>
      <text:p text:style-name="P106"/>
      <text:p text:style-name="P107"><text:span text:style-name="T108">第</text:span><text:span text:style-name="T109">三</text:span><text:span text:style-name="T110">案</text:span><text:span text:style-name="T111">：</text:span><text:span text:style-name="T112">修訂「全民健康保險醫療費用支付標準第四部中醫之複雜性針灸、複雜性傷科適應症」(附表4.4.2及</text:span><text:soft-page-break/><text:span text:style-name="T113">5.5.2)，適應症案</text:span><text:span text:style-name="T114">。</text:span></text:p>
      <text:p text:style-name="P115"><text:span text:style-name="T116">決定：</text:span><text:span text:style-name="T117">洽悉</text:span><text:span text:style-name="T118">。</text:span></text:p>
      <text:p text:style-name="P119"><text:span text:style-name="T120">第</text:span><text:span text:style-name="T121">四</text:span><text:span text:style-name="T122">案</text:span><text:span text:style-name="T123">：</text:span><text:span text:style-name="T124">有關修訂全民健康保險醫療費用支付標準第四部中醫針灸治療處置費暨「全民健康保險腦血管疾病及腫瘤患者手術、化療、放射線療法後西醫住院病患中醫輔助醫療試辦計畫」、「全民健康保險小兒腦性麻痺中醫優質門診照護試辦計畫」、「全民健康保險小兒氣喘緩解期中醫優質門診</text:span><text:span text:style-name="T125">照護試辦計畫」及新增「全民健康保險腦血管疾病後遺症門診照護計畫</text:span><text:span text:style-name="T126">案</text:span><text:span text:style-name="T127">。</text:span></text:p>
      <text:p text:style-name="P128"><text:span text:style-name="T129">決定：</text:span><text:span text:style-name="T130">洽悉</text:span><text:span text:style-name="T131">。</text:span></text:p>
      <text:p text:style-name="P132"/>
      <text:p text:style-name="P133"><text:span text:style-name="T134">第</text:span><text:span text:style-name="T135">五</text:span><text:span text:style-name="T136">案</text:span><text:span text:style-name="T137">：</text:span><text:span text:style-name="T138">全民健康保險醫療費用支付標準08030B「血紅素電泳」等五項診療項目開放適用基層診所及增列適應症案</text:span><text:span text:style-name="T139">。</text:span></text:p>
      <text:p text:style-name="P140"><text:span text:style-name="T141">決定：</text:span><text:span text:style-name="T142">洽悉</text:span><text:span text:style-name="T143">，</text:span><text:span text:style-name="T144">同意支付標準</text:span><text:span text:style-name="T145">08030B</text:span><text:span text:style-name="T146">「血紅素電泳」、</text:span><text:span text:style-name="T147">12022B</text:span><text:span text:style-name="T148">「絨毛膜促性腺激素</text:span><text:span text:style-name="T149">-</text:span><text:span text:style-name="T150">乙亞單體</text:span><text:span text:style-name="T151"><text:s/></text:span><text:span text:style-name="T152">β</text:span><text:span text:style-name="T153">-HCG(EIA</text:span><text:span text:style-name="T154">法</text:span><text:span text:style-name="T155">)</text:span><text:span text:style-name="T156">」、</text:span><text:span text:style-name="T157">19017B</text:span><text:span text:style-name="T158">「經尿道（直腸）超音波檢查」、</text:span><text:span text:style-name="T159">23610B</text:span><text:span text:style-name="T160">「電腦自動視野儀檢查</text:span><text:span text:style-name="T161">-Screen</text:span><text:span text:style-name="T162">」、</text:span><text:span text:style-name="T163">54018B</text:span><text:span text:style-name="T164">「內視鏡喉頭異物取出術」</text:span><text:span text:style-name="T165">等</text:span><text:span text:style-name="T166">5</text:span><text:span text:style-name="T167">項診療項目開放至西醫基層診所適用申報範圍</text:span><text:span text:style-name="T168">；</text:span><text:span text:style-name="T169">至西醫基層院所之申報應符合之適應症規定，請提</text:span><text:span text:style-name="T170">全民健保醫療服務</text:span><text:span text:style-name="T171">審查注意事項相關會議討論，並納入西醫基層</text:span><text:span text:style-name="T172">醫療服務</text:span><text:span text:style-name="T173">審查注意事項</text:span><text:span text:style-name="T174">中</text:span><text:span text:style-name="T175">，</text:span><text:span text:style-name="T176">現行</text:span><text:span text:style-name="T177">支付標準診療項目中不需增列適應症規定</text:span><text:span text:style-name="T178">。</text:span></text:p>
      <text:p text:style-name="P179"/>
      <text:soft-page-break/>
      <text:p text:style-name="P180"><text:span text:style-name="T181">第</text:span><text:span text:style-name="T182">六</text:span><text:span text:style-name="T183">案</text:span><text:span text:style-name="T184">：</text:span><text:span text:style-name="T185">建議新增醫療費用支付標準診療項目</text:span><text:span text:style-name="T186">案</text:span><text:span text:style-name="T187">。</text:span></text:p>
      <text:p text:style-name="P188">決定：</text:p>
      <text:list text:style-name="LFO2" text:continue-numbering="true">
        <text:list-item>
          <text:list>
            <text:list-item>
              <text:p text:style-name="P189"><text:span text:style-name="T190">同意</text:span><text:span text:style-name="T191">部分:</text:span><text:span text:style-name="T192">新增「</text:span><text:span text:style-name="T193">血清酮體定量試驗</text:span><text:span text:style-name="T194">」</text:span><text:span text:style-name="T195">、</text:span><text:span text:style-name="T196">「</text:span><text:span text:style-name="T197">空腹及口服75公克葡萄糖兩小時後血漿葡萄糖測定</text:span><text:span text:style-name="T198">」</text:span><text:span text:style-name="T199">、</text:span><text:span text:style-name="T200">「</text:span><text:span text:style-name="T201">自體螢光支氣管鏡檢查</text:span><text:span text:style-name="T202">」</text:span><text:span text:style-name="T203">、</text:span><text:span text:style-name="T204">「</text:span><text:span text:style-name="T205">小血袋無菌分裝處理費</text:span><text:span text:style-name="T206">」</text:span><text:span text:style-name="T207">、</text:span><text:span text:style-name="T208">「</text:span><text:span text:style-name="T209">經腹腔之骨盆底重建術</text:span><text:span text:style-name="T210">」</text:span><text:span text:style-name="T211">、</text:span><text:span text:style-name="T212">「</text:span><text:span text:style-name="T213">腦部多巴神經元斷層造影</text:span><text:span text:style-name="T214">」、</text:span><text:span text:style-name="T215">「氟-18氟化鈉正子造影」診療項目及Mo-99缺貨期間「全身骨骼掃瞄」所需增加Tc-99m每人次費用成本之支付點數750點</text:span><text:span text:style-name="T216">；</text:span><text:span text:style-name="T217">另</text:span><text:span text:style-name="T218">99年新增醫療費用支付標準診療項目之剩餘額度，暫保留至99年第2季，於第3季檢討該預算</text:span><text:span text:style-name="T219">使用</text:span><text:span text:style-name="T220">額度</text:span><text:span text:style-name="T221">。</text:span></text:p>
            </text:list-item>
            <text:list-item>
              <text:p text:style-name="P222"><text:span text:style-name="T223">不同意部分:</text:span><text:s/><text:span text:style-name="T224">尿液蛋白/肌酐酸比值十四項目試紙檢查、子宮內灌水超音波檢查術、心臟冠狀動脈電腦斷層檢查(CTA)、能力回復復健、達文西機械手臂輔助攝護腺根除手術</text:span><text:span text:style-name="T225">。</text:span></text:p>
            </text:list-item>
            <text:list-item>
              <text:p text:style-name="P226">暫保留部分：腹腔鏡子宮懸吊術、非血親來源臍帶血、C型肝炎病毒抗體檢查(西方墨點法)。</text:p>
            </text:list-item>
          </text:list>
        </text:list-item>
      </text:list>
      <text:p text:style-name="P227"/>
      <text:p text:style-name="P228"><text:span text:style-name="T229">第</text:span><text:span text:style-name="T230">七</text:span><text:span text:style-name="T231">案</text:span><text:span text:style-name="T232">：</text:span><text:span text:style-name="T233">關於</text:span><text:span text:style-name="T234">99</text:span><text:span text:style-name="T235">年度「全民健保高診次民眾就醫行為改善方案—藥事人員居家照護」試辦計畫（草案）案</text:span><text:span text:style-name="T236">。</text:span></text:p>
      <text:p text:style-name="P237"><text:s text:c="2"/>決定：</text:p>
      <text:list text:style-name="LFO17" text:continue-numbering="true">
        <text:list-item>
          <text:p text:style-name="P238">本案依全民健康保險醫療費用協定委員會99年度全民健保醫療費用總額協商暨第152次委員會議協定，99年之預算為924萬，應確實執行。</text:p>
        </text:list-item>
        <text:list-item>
          <text:p text:style-name="P239">推動本試辦計畫之過程，請中華民國藥師公會全國聯合會協調與訓練相關藥事人員，注意與民眾溝通之方式與內容，避免製造民眾不必要之誤解及醫界之困擾。</text:p>
        </text:list-item>
        <text:list-item>
          <text:p text:style-name="P240"><text:tab/>有關本案之「輔導流程」中，請於「負責分組得洽請各相關醫療院所配合提供輔導對象聯絡資料」之項目中，增列「並同時通知院所該位保險對象為專案輔導對象」，使醫療院所之醫師了解其病人屬本計畫之輔<text:soft-page-break/>導對象，以協助輔導進度，達輔導之成效。</text:p>
        </text:list-item>
        <text:list-item>
          <text:p text:style-name="P241"><text:tab/>鑒於本試辦計畫首次執行，執行結果將作為中華民國藥師公會全國聯合會向全民健康保險醫療費用協定委員會爭取下年度預算之依據，故該公會一定會全力以赴，尚請各相關單位予以協助</text:p>
        </text:list-item>
      </text:list>
      <text:p text:style-name="P242"/>
      <text:p text:style-name="P243"><text:span text:style-name="T244">第</text:span><text:span text:style-name="T245">八</text:span><text:span text:style-name="T246">案</text:span><text:span text:style-name="T247">：</text:span><text:span text:style-name="T248">配合行政院衛生署</text:span><text:span text:style-name="T249">99</text:span><text:span text:style-name="T250">年施行急診五級檢傷分類基準，修改相關支付標準案</text:span><text:span text:style-name="T251">。</text:span></text:p>
      <text:p text:style-name="P252"><text:s text:c="2"/>決定：為配合行政院衛生署於99年施行之「急診五級檢傷分類基準」，同意新增第五級檢傷急診診察費申報代碼，並調高第一~四級檢傷分類急診診察費及夜間加成率；至急診診察費、精神科急診診察費之夜間加成率提高部分，請提「西醫基層總額支付委員會議」討論確認後再研議。</text:p>
      <text:p text:style-name="P253"/>
      <text:p text:style-name="P254"><text:span text:style-name="T255">第</text:span><text:span text:style-name="T256">九</text:span><text:span text:style-name="T257">案</text:span><text:span text:style-name="T258">：</text:span><text:span text:style-name="T259">有關配合</text:span><text:span text:style-name="T260">98</text:span><text:span text:style-name="T261">年新制醫院評鑑，</text:span><text:span text:style-name="T262">99</text:span><text:span text:style-name="T263">年健保給付規定案</text:span><text:span text:style-name="T264">。</text:span></text:p>
      <text:p text:style-name="P265"><text:span text:style-name="T266"><text:s text:c="2"/></text:span><text:span text:style-name="T267">決定：</text:span><text:span text:style-name="T268">本案於</text:span><text:span text:style-name="T269">98</text:span><text:span text:style-name="T270">年</text:span><text:span text:style-name="T271">11</text:span><text:span text:style-name="T272">月</text:span><text:span text:style-name="T273">26</text:span><text:span text:style-name="T274">日召開「醫院總額支付委員會</text:span><text:span text:style-name="T275">98</text:span><text:span text:style-name="T276">年第</text:span><text:span text:style-name="T277">4</text:span><text:span text:style-name="T278">次會議」會議</text:span><text:span text:style-name="T279">討論</text:span><text:span text:style-name="T280">未獲共識，</text:span><text:span text:style-name="T281">該</text:span><text:span text:style-name="T282">會議決議</text:span><text:span text:style-name="T283">請醫院協會凝聚共識後，</text:span><text:span text:style-name="T284">將相關建議</text:span><text:span text:style-name="T285">函送健保局再行提「醫院總額支付委員會</text:span><text:span text:style-name="T286">」</text:span><text:span text:style-name="T287">討論，</text:span><text:span text:style-name="T288">因此</text:span><text:span text:style-name="T289">本案爰予撤案</text:span><text:span text:style-name="T290">。</text:span></text:p>
      <text:p text:style-name="P291"/>
      <text:p text:style-name="P292"><text:span text:style-name="T293">第</text:span><text:span text:style-name="T294">十</text:span><text:span text:style-name="T295">案</text:span><text:span text:style-name="T296">：</text:span><text:span text:style-name="T297">關於全民健康保險醫療費用支付標準診療項目</text:span><text:span text:style-name="T298">96017C~96022C</text:span><text:span text:style-name="T299">「半開放式或半閉鎖式面罩吸入」及「半閉鎖式或閉鎖循環式氣管插管」全身麻醉項目之備註</text:span><text:span text:style-name="T300">2(</text:span><text:span text:style-name="T301">以下簡稱全麻備註</text:span><text:span text:style-name="T302">2)</text:span><text:span text:style-name="T303">修訂案</text:span><text:span text:style-name="T304">。</text:span></text:p>
      <text:p text:style-name="P305"><text:s text:c="2"/>決定：洽悉。</text:p>
      <text:p text:style-name="P306"/>
      <text:p text:style-name="P307"><text:span text:style-name="T308">第</text:span><text:span text:style-name="T309">十一</text:span><text:span text:style-name="T310">案</text:span><text:span text:style-name="T311">：</text:span><text:span text:style-name="T312">99</text:span><text:span text:style-name="T313">年全民健康保險牙醫門診醫療給付費用總額特殊</text:span><text:soft-page-break/><text:span text:style-name="T314">服務項目醫療服務試辦計畫</text:span><text:span text:style-name="T315">(</text:span><text:span text:style-name="T316">以下簡稱牙醫特殊服務計畫</text:span><text:span text:style-name="T317">)</text:span><text:span text:style-name="T318">修訂案</text:span><text:span text:style-name="T319">。</text:span></text:p>
      <text:p text:style-name="P320"><text:s text:c="2"/>決定：洽悉。</text:p>
      <text:list text:style-name="LFO2" text:continue-numbering="true">
        <text:list-item>
          <text:p text:style-name="P321"><text:span text:style-name="T322">討論</text:span><text:span text:style-name="T323">提案</text:span></text:p>
        </text:list-item>
      </text:list>
      <text:p text:style-name="P324"><text:span text:style-name="T325">第一案</text:span><text:span text:style-name="T326">：</text:span><text:span text:style-name="T327">修訂論病例計酬「水晶體囊內</text:span><text:span text:style-name="T328">(</text:span><text:span text:style-name="T329">外</text:span><text:span text:style-name="T330">)</text:span><text:span text:style-name="T331">摘除術及人工水晶體置入術</text:span><text:span text:style-name="T332">(</text:span><text:span text:style-name="T333">單側</text:span><text:span text:style-name="T334">/</text:span><text:span text:style-name="T335">住院</text:span><text:span text:style-name="T336">/</text:span><text:span text:style-name="T337">門診</text:span><text:span text:style-name="T338">)</text:span><text:span text:style-name="T339">」附表</text:span><text:span text:style-name="T340">7.6.1</text:span><text:span text:style-name="T341">及附表</text:span><text:span text:style-name="T342">7.6.2</text:span><text:span text:style-name="T343">診療項目要求表，暨配合將特殊材料列入必要診療項目</text:span><text:span text:style-name="T344">案</text:span><text:span text:style-name="T345">。</text:span></text:p>
      <text:p text:style-name="P346">結論：本案暫保留，請中央健康保險局徵詢台灣眼科醫學會、台灣麻醉醫學會意見後再研議。</text:p>
      <text:p text:style-name="P347"/>
      <text:p text:style-name="P348"><text:span text:style-name="T349">第二案</text:span><text:span text:style-name="T350">：</text:span><text:span text:style-name="T351">新增「精神分裂症論質計酬試辦計畫</text:span><text:span text:style-name="T352">(</text:span><text:span text:style-name="T353">草案</text:span><text:span text:style-name="T354">)</text:span><text:span text:style-name="T355">」</text:span><text:span text:style-name="T356">案</text:span><text:span text:style-name="T357">。</text:span></text:p>
      <text:p text:style-name="P358">結論：</text:p>
      <text:list text:style-name="LFO1">
        <text:list-item text:start-value="1">
          <text:p text:style-name="P359"><text:span text:style-name="T360">同意</text:span><text:span text:style-name="T361">新增</text:span><text:span text:style-name="T362">本</text:span><text:span text:style-name="T363">試辦計畫</text:span><text:span text:style-name="T364">，惟基本承作費用之「規則就醫名單收案未達</text:span><text:span text:style-name="T365">90%</text:span><text:span text:style-name="T366">者，</text:span><text:span text:style-name="T367">本項不予給付</text:span><text:span text:style-name="T368">」</text:span><text:span text:style-name="T369">修正為「規則就醫名單收案未達</text:span><text:span text:style-name="T370">80%</text:span><text:span text:style-name="T371">者，本項不予給付」</text:span><text:span text:style-name="T372">。</text:span></text:p>
        </text:list-item>
        <text:list-item>
          <text:p text:style-name="P373">未來建議新增列之醫療給付方案時，請中央健康保險局<text:s text:c="2"/>邀請中華民國醫師公會全國聯合會先行討論。</text:p>
        </text:list-item>
      </text:list>
      <text:p text:style-name="P374"/>
      <text:p text:style-name="P375"><text:span text:style-name="T376">第</text:span><text:span text:style-name="T377">三</text:span><text:span text:style-name="T378">案</text:span><text:span text:style-name="T379">：有關「全民健康</text:span><text:span text:style-name="T380">保險週產期論人支付制度試辦計畫」，計畫是否續辦兩年，並提高誘因</text:span><text:span text:style-name="T381">案</text:span><text:span text:style-name="T382">。</text:span></text:p>
      <text:p text:style-name="P383">結論：</text:p>
      <text:list text:style-name="LFO2" text:continue-numbering="true">
        <text:list-item>
          <text:list>
            <text:list-item>
              <text:p text:style-name="P384">原案試辦計畫保留，繼續試辦一年再另行檢討。</text:p>
            </text:list-item>
            <text:list-item>
              <text:p text:style-name="P385">不同意提高支付點數。</text:p>
            </text:list-item>
          </text:list>
        </text:list-item>
      </text:list>
      <text:p text:style-name="P386"/>
      <text:soft-page-break/>
      <text:p text:style-name="P387">第四案：98年度全民健康保險醫療費用支付標準電腦斷層造影(C.T)及「使用低滲透壓或非離子性含碘對比劑」之適應症與支付點數修訂案。</text:p>
      <text:p text:style-name="P388"><text:s text:c="2"/>結論：洽悉，同意刪除診療項目33067B、33068B及33069B頭部型電腦斷層造影及非離子顯影劑不再設10%之限制及修訂相關適應症範圍，並調降診療項目33090B支付點數為920點。</text:p>
      <text:p text:style-name="P389"/>
      <text:list text:style-name="LFO2" text:continue-numbering="true">
        <text:list-item>
          <text:p text:style-name="P390"><text:span text:style-name="T391">散會：下午</text:span><text:span text:style-name="T392"><text:s/></text:span><text:span text:style-name="T393">4</text:span><text:span text:style-name="T394">時</text:span><text:span text:style-name="T395">4</text:span><text:span text:style-name="T396">0</text:span><text:span text:style-name="T39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8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4次「全民健康保險醫療給付協議會議」會議紀錄(98.12.08新增)</dc:title>
    <dc:description/>
    <dc:subject/>
    <meta:keyword>全民健康保險、健保</meta:keyword>
    <meta:initial-creator>中央健康保險局</meta:initial-creator>
    <dc:creator>USER</dc:creator>
    <meta:creation-date>2023-08-21T09:46:00Z</meta:creation-date>
    <dc:date>2023-08-21T09:46:00Z</dc:date>
    <meta:print-date>2009-12-04T06:17:00Z</meta:print-date>
    <meta:template xlink:href="Normal" xlink:type="simple"/>
    <meta:editing-cycles>2</meta:editing-cycles>
    <meta:editing-duration>PT0S</meta:editing-duration>
    <meta:document-statistic meta:page-count="6" meta:paragraph-count="5" meta:word-count="398" meta:character-count="2662" meta:row-count="18" meta:non-whitespace-character-count="2269"/>
  </office:meta>
</office:document-meta>
</file>