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fo:margin-left="0.4909in" fo:text-indent="-0.4909in">
        <style:tab-stops>
          <style:tab-stop style:type="left" style:position="0.009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margin-left="0.4909in" fo:text-indent="-0.4909in">
        <style:tab-stops>
          <style:tab-stop style:type="left" style:position="0.009in"/>
        </style:tab-stops>
      </style:paragraph-properties>
      <style:text-properties style:font-name="標楷體" style:font-name-asian="標楷體" fo:font-size="16pt" style:font-size-asian="16pt"/>
    </style:style>
    <style:style style:name="P15" style:parent-style-name="內文" style:family="paragraph">
      <style:paragraph-properties fo:line-height="0.4166in" fo:margin-left="1.2784in" fo:text-indent="-0.7868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style:letter-kerning="false" fo:font-size="16pt" style:font-size-asian="16pt"/>
    </style:style>
    <style:style style:name="P18" style:parent-style-name="內文" style:family="paragraph">
      <style:paragraph-properties fo:text-align="justify" fo:line-height="0.4166in" fo:margin-left="1.1791in" fo:text-indent="-0.6888in">
        <style:tab-stops/>
      </style:paragraph-propertie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4166in" fo:margin-left="1.1791in" fo:text-indent="-0.6888in">
        <style:tab-stops/>
      </style:paragraph-properties>
      <style:text-properties style:font-name="標楷體" style:font-name-asian="標楷體" style:letter-kerning="false" fo:font-size="16pt" style:font-size-asian="16pt"/>
    </style:style>
    <style:style style:name="P36" style:parent-style-name="內文" style:family="paragraph">
      <style:paragraph-properties fo:text-align="justify" fo:margin-bottom="0.125in" fo:line-height="0.4166in"/>
      <style:text-properties style:font-name="標楷體" style:font-name-asian="標楷體" fo:font-size="16pt" style:font-size-asian="16pt" style:font-size-complex="16pt"/>
    </style:style>
    <style:style style:name="P3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38" style:parent-style-name="內文" style:family="paragraph">
      <style:paragraph-properties fo:line-height="0.4166in" fo:margin-left="1.2784in" fo:text-indent="-0.7868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asian="標楷體" style:letter-kerning="false" fo:font-size="16pt" style:font-size-asian="16pt"/>
    </style:style>
    <style:style style:name="P42" style:parent-style-name="內文" style:family="paragraph">
      <style:paragraph-properties fo:text-align="justify" fo:line-height="0.4166in" fo:margin-left="1.2784in" fo:text-indent="-0.78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4166in" fo:margin-left="0.984in" fo:text-indent="-0.4909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text-align="justify" fo:line-height="0.4166in" fo:margin-left="1.2784in" fo:text-indent="-0.7868in">
        <style:tab-stops/>
      </style:paragraph-properties>
      <style:text-properties style:font-name="標楷體" style:font-name-asian="標楷體" fo:font-size="16pt" style:font-size-asian="16pt"/>
    </style:style>
    <style:style style:name="P63"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64"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65" style:parent-style-name="內文" style:family="paragraph">
      <style:paragraph-properties fo:line-height="0.4166in" fo:margin-left="1.2784in" fo:text-indent="-0.7868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4166in" fo:margin-left="1.2784in" fo:text-indent="-0.7868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4166in" fo:margin-left="0.984in" fo:text-indent="-0.49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4166in" fo:margin-left="0.9826in" fo:text-indent="-0.0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4166in" fo:margin-left="0.9826in" fo:text-indent="-0.0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4166in" fo:margin-left="0.9826in" fo:text-indent="-0.0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4166in" fo:margin-left="0.984in" fo:text-indent="-0.490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4166in" fo:margin-left="1.5791in" fo:text-indent="-0.6444in">
        <style:tab-stops/>
      </style:paragraph-properties>
      <style:text-properties style:font-name="標楷體" fo:font-size="16pt" style:font-size-asian="16pt"/>
    </style:style>
    <style:style style:name="P83"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84" style:parent-style-name="內文" style:family="paragraph">
      <style:paragraph-properties fo:line-height="0.4166in" fo:margin-left="1.1791in" fo:text-indent="-0.6888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4166in" fo:margin-left="1.1791in" fo:text-indent="-0.6888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text-align="justify" fo:line-height="0.4166in" fo:margin-left="0.9819in" fo:text-indent="-0.4888in">
        <style:tab-stops/>
      </style:paragraph-properties>
      <style:text-properties style:font-name="標楷體" style:font-name-asian="標楷體" fo:font-size="16pt" style:font-size-asian="16pt"/>
    </style:style>
    <style:style style:name="P98" style:parent-style-name="內文" style:family="paragraph">
      <style:paragraph-properties fo:text-align="justify" fo:line-height="0.4166in" fo:margin-left="0.9805in" fo:text-indent="-0.0423in">
        <style:tab-stops/>
      </style:paragraph-properties>
      <style:text-properties style:font-name="標楷體" style:font-name-asian="標楷體" fo:font-size="16pt" style:font-size-asian="16pt"/>
    </style:style>
    <style:style style:name="P99" style:parent-style-name="內文" style:family="paragraph">
      <style:paragraph-properties fo:text-align="justify" fo:line-height="0.4166in" fo:margin-left="0.9805in" fo:text-indent="-0.0423in">
        <style:tab-stops/>
      </style:paragraph-properties>
      <style:text-properties style:font-name="標楷體" style:font-name-asian="標楷體" fo:font-size="16pt" style:font-size-asian="16pt"/>
    </style:style>
    <style:style style:name="P100" style:parent-style-name="內文" style:family="paragraph">
      <style:paragraph-properties fo:text-align="justify" fo:line-height="0.4166in" fo:margin-left="0.9805in" fo:text-indent="-0.0423in">
        <style:tab-stops/>
      </style:paragraph-properties>
      <style:text-properties style:font-name="標楷體" style:font-name-asian="標楷體" fo:font-size="16pt" style:font-size-asian="16pt"/>
    </style:style>
    <style:style style:name="P101" style:parent-style-name="內文" style:family="paragraph">
      <style:paragraph-properties fo:text-align="justify" fo:line-height="0.4166in" fo:margin-left="0.9805in" fo:text-indent="-0.0423in">
        <style:tab-stops/>
      </style:paragraph-properties>
      <style:text-properties style:font-name="標楷體" style:font-name-asian="標楷體" fo:font-size="16pt" style:font-size-asian="16pt"/>
    </style:style>
    <style:style style:name="P102" style:parent-style-name="內文" style:family="paragraph">
      <style:paragraph-properties fo:text-align="justify" fo:line-height="0.4166in" fo:margin-left="0.9819in" fo:text-indent="-0.4888in">
        <style:tab-stops/>
      </style:paragraph-properties>
      <style:text-properties style:font-name="標楷體" style:font-name-asian="標楷體" fo:font-size="16pt" style:font-size-asian="16pt"/>
    </style:style>
    <style:style style:name="P103" style:parent-style-name="內文" style:family="paragraph">
      <style:paragraph-properties fo:text-align="justify" fo:line-height="0.4166in" fo:margin-left="0.9819in" fo:text-indent="-0.4888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text-align="justify" fo:line-height="0.4166in" fo:margin-left="0.2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17" style:parent-style-name="內文" style:family="paragraph">
      <style:text-properties style:font-name="標楷體" style:font-name-asian="標楷體" fo:font-size="16pt" style:font-size-asian="16pt" style:font-size-complex="16pt"/>
    </style:style>
    <style:style style:name="P118" style:parent-style-name="內文" style:family="paragraph">
      <style:paragraph-properties fo:text-align="justify" fo:line-height="0.4166in" fo:margin-left="1.1388in" fo:text-indent="-0.8888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4166in" fo:margin-left="1.0805in" fo:text-indent="-0.8819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4166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97年度第2次「全民健康保險醫療給付協議會議」會議紀錄<text:s/></text:p>
      <text:p text:style-name="P8">時間：97年6月27日（星期五）下午2時</text:p>
      <text:p text:style-name="P9">地點：中央健康保險局18樓大禮堂(台北市信義路3段140號)</text:p>
      <text:p text:style-name="P10">出、列席單位及人員(如簽到單) <text:s text:c="20"/></text:p>
      <text:p text:style-name="P11">主席：黃副總經理三桂 <text:s text:c="16"/>　　　紀錄：甯素珠</text:p>
      <text:list text:style-name="LFO2" text:continue-numbering="true">
        <text:list-item>
          <text:p text:style-name="P12">主席致詞：略。</text:p>
        </text:list-item>
        <text:list-item>
          <text:p text:style-name="P13">97年度第1次會議紀錄及歷次會議決議事項辦理情形，請參閱(不宣讀)確認。</text:p>
        </text:list-item>
        <text:list-item>
          <text:p text:style-name="P14">報告事項：</text:p>
        </text:list-item>
      </text:list>
      <text:p text:style-name="P15"><text:span text:style-name="T16">報告案：關於第三部牙醫支付標準修訂案</text:span><text:span text:style-name="T17">。</text:span></text:p>
      <text:p text:style-name="P18"><text:span text:style-name="T19">決定：</text:span><text:span text:style-name="T20">洽悉。</text:span><text:span text:style-name="T21">其中</text:span><text:span text:style-name="T22">第三部</text:span><text:span text:style-name="T23">通則七，增列「每年係以日曆年計」</text:span><text:span text:style-name="T24">，並追溯至96年1月1日起</text:span><text:span text:style-name="T25">；</text:span><text:span text:style-name="T26">診療項目</text:span><text:span text:style-name="T27">89101C~</text:span><text:span text:style-name="T28"><text:s/></text:span><text:span text:style-name="T29">89105C，</text:span><text:span text:style-name="T30">8</text:span><text:span text:style-name="T31">9108C~89112C及91104C</text:span><text:span text:style-name="T32">之註1增加「限經牙醫門診醫療給付費用總額特殊服務項目醫療服務試辦計畫之中度以上身心障礙者牙醫醫療服務核備醫師申報」；</text:span><text:span text:style-name="T33">診療項目</text:span><text:span text:style-name="T34">91104C增列3.重度以上患者每60天得申報ㄧ次；附表3.3.3，不列入計算項目增列(10)牙醫急診診察費差額(228點)。</text:span></text:p>
      <text:p text:style-name="P35"/>
      <text:list text:style-name="LFO2" text:continue-numbering="true">
        <text:list-item>
          <text:p text:style-name="P36">討論提案</text:p>
        </text:list-item>
      </text:list>
      <text:p text:style-name="P37">第一案：<text:s text:c="20"/><text:s text:c="2"/><text:s/>提案單位：健保局醫管處</text:p>
      <text:p text:style-name="P38"><text:span text:style-name="T39">案由：</text:span><text:span text:style-name="T40">有關修訂居家照護護理訪視費用支付標準乙案</text:span><text:span text:style-name="T41">。</text:span></text:p>
      <text:soft-page-break/>
      <text:p text:style-name="P42">結論：</text:p>
      <text:p text:style-name="P43"><text:span text:style-name="T44">ㄧ、</text:span><text:span text:style-name="T45">採用</text:span><text:span text:style-name="T46">中華民國長期照護專業協會意見，本案居家照護護理訪視費用採行「</text:span><text:span text:style-name="T47">每位</text:span><text:span text:style-name="T48">居家護理人員每月訪視</text:span><text:span text:style-name="T49">個</text:span><text:span text:style-name="T50">案數在</text:span><text:span text:style-name="T51">100人次（含）</text:span><text:span text:style-name="T52">合理量</text:span><text:span text:style-name="T53">以內</text:span><text:span text:style-name="T54">者</text:span><text:span text:style-name="T55">按原支付</text:span><text:span text:style-name="T56">點數給付</text:span><text:span text:style-name="T57">，超過100人次</text:span><text:span text:style-name="T58">者，自第101個個案起，其訪視費依</text:span><text:span text:style-name="T59">原</text:span><text:span text:style-name="T60">支付點數</text:span><text:span text:style-name="T61">6折給付」。</text:span></text:p>
      <text:p text:style-name="P62">二、相關支付標準擬配合修訂如附件1。</text:p>
      <text:p text:style-name="P63"/>
      <text:p text:style-name="P64">第二案：<text:s text:c="20"/><text:s text:c="2"/><text:s text:c="2"/>提案單位：健保局醫管處<text:s/></text:p>
      <text:p text:style-name="P65"><text:span text:style-name="T66">案由：</text:span><text:span text:style-name="T67">有關</text:span><text:span text:style-name="T68">配合</text:span><text:span text:style-name="T69">97年新制醫院評鑑，98年健保</text:span><text:span text:style-name="T70">支</text:span><text:span text:style-name="T71">付</text:span><text:span text:style-name="T72">規定</text:span><text:span text:style-name="T73">案</text:span><text:span text:style-name="T74">。</text:span></text:p>
      <text:p text:style-name="P75"><text:span text:style-name="T76">結論：</text:span></text:p>
      <text:p text:style-name="P77">ㄧ、方案1：</text:p>
      <text:p text:style-name="P78">台灣醫院協會代表建議，新制醫院評鑑結果加權總分，經排序未納入區域醫院給付上限家數以內者，若其第二類新制醫院評鑑為優等者，仍得按區域醫院層級支付。</text:p>
      <text:p text:style-name="P79">方案2：</text:p>
      <text:p text:style-name="P80">健保局所擬以新制醫院評鑑結果加權總分排序，並以公式設定區域醫院給付之上限家數(詳附件2)。</text:p>
      <text:p text:style-name="P81">二、請將前述方案1及方案2ㄧ併陳報行政院衛生署核定。</text:p>
      <text:p text:style-name="P82"/>
      <text:p text:style-name="P83">第三案：<text:s text:c="18"/><text:s text:c="2"/><text:s text:c="5"/>提案單位：健保局醫管處</text:p>
      <text:p text:style-name="P84"><text:span text:style-name="T85">案由：</text:span><text:span text:style-name="T86">健保第5次藥價調整，節餘金額用於</text:span><text:span text:style-name="T87">醫院部分</text:span><text:span text:style-name="T88">支付標準基本診療</text:span><text:span text:style-name="T89">項目</text:span><text:span text:style-name="T90">點</text:span><text:span text:style-name="T91">數</text:span><text:span text:style-name="T92">調整</text:span><text:span text:style-name="T93">案</text:span><text:span text:style-name="T94">。</text:span></text:p>
      <text:p text:style-name="P95"><text:span text:style-name="T96">結論：</text:span></text:p>
      <text:p text:style-name="P97">ㄧ、方案1：</text:p>
      <text:soft-page-break/>
      <text:p text:style-name="P98">台灣醫院協會原擬調整方案總調增點數約92.9億點，改依費用協定委員會之決議，以25.23億點為調整上限，至於調整項目仍依該協會建議項目按比例修正辦理(詳附件3)。</text:p>
      <text:p text:style-name="P99">方案2：</text:p>
      <text:p text:style-name="P100">健保局以25.23億點為調整上限，調整項目除以台灣醫院協會建議之項目為架構外，尚包括健保局建議之ㄧ般處方交付藥局調劑之診察費、門診住院藥事服務費及慢性精神科住院照護等項目(詳附件4)。</text:p>
      <text:p text:style-name="P101">二案之影響評估詳附件5。</text:p>
      <text:p text:style-name="P102">二、請將前述方案1及方案2ㄧ併陳報行政院衛生署核定。</text:p>
      <text:p text:style-name="P103"><text:span text:style-name="T104">三、有關台灣醫院協會表示</text:span><text:span text:style-name="T105">，</text:span><text:span text:style-name="T106">健保局</text:span><text:span text:style-name="T107">建議</text:span><text:span text:style-name="T108">之調整項目慢性精神科住院照護費及門診</text:span><text:span text:style-name="T109">、</text:span><text:span text:style-name="T110">住院藥事服務費之調整金額計3.51億點，應以外加方式列入總調整點數內(即</text:span><text:span text:style-name="T111">25.23億點</text:span><text:span text:style-name="T112">+3.51億點)乙節，</text:span><text:span text:style-name="T113">因不符費協會之決議，</text:span><text:span text:style-name="T114">予以緩議。</text:span></text:p>
      <text:p text:style-name="P115"/>
      <text:list text:style-name="LFO2" text:continue-numbering="true">
        <text:list-item>
          <text:p text:style-name="P116">臨時討論提案</text:p>
        </text:list-item>
      </text:list>
      <text:p text:style-name="P117"><text:s text:c="4"/>提案人：蕭委員志文、謝委員文輝、朱委員益宏、謝委員武吉</text:p>
      <text:p text:style-name="P118"><text:span text:style-name="T119"><text:s text:c="2"/>案由</text:span><text:span text:style-name="T120">：</text:span><text:span text:style-name="T121">新制醫院評鑑，區分為特優、優等、合格三級評鑑結果，健保支付標準本應予以對應修正，以符合衛生署對外之宣示，但因支付標準之修訂延宕，造成困擾，大家已有共識，在99年全面新制醫院評鑑後，應修訂為三級制之支付標準。在此過渡期，針對地區醫院新制醫院評鑑通過優等者，因其品質確有提昇，依理可以要求比照現行支付標準</text:span><text:soft-page-break/><text:span text:style-name="T122">表第二級(區域醫院)給付也不為過，至少也應予以比照地教層級申報支付</text:span><text:span text:style-name="T123">。</text:span><text:span text:style-name="T124">此案已在本會通過報署公告於97年1月1日實施，近日執行中，部分分局，因急診診察費分級申報部分，未加註地區優等可以比照地教申報，造成申請的困擾，依本案之精神，除教學給付部分外，地區優等在健保支付標準表之申報，應與地教完全相同，懇請與予以補註，以符本案精神。</text:span></text:p>
      <text:p text:style-name="P125"><text:span text:style-name="T126"><text:s text:c="2"/>結論：</text:span><text:span text:style-name="T127">因檢傷分類之急診診察費非屬原地區教學醫院有單獨申報代碼之項目，僅支付至區域醫院等級，地區教學醫院係於備註中採比照申報辦理</text:span><text:span text:style-name="T128">。</text:span><text:span text:style-name="T129">另因新制醫院評鑑中對於急診之評鑑標準亦未列有檢傷分類施行與否，</text:span><text:span text:style-name="T130">實不宜據此比照再比照申報，本案維持</text:span><text:span text:style-name="T131">健保局</text:span><text:span text:style-name="T132">原公告規定辦理。</text:span></text:p>
      <text:list text:style-name="LFO2" text:continue-numbering="true">
        <text:list-item>
          <text:p text:style-name="P133"><text:span text:style-name="T134">散會：下午</text:span><text:span text:style-name="T135">3</text:span><text:span text:style-name="T136">時55 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fo:language="en" fo:country="US"/>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31LVL1" style:family="text">
      <style:text-properties style:use-window-font-color="true" fo:font-size="14pt" style:font-size-asian="14pt"/>
    </style:style>
    <style:style style:name="WW_CharLFO32LVL1" style:family="text">
      <style:text-properties fo:color="#0000FF"/>
    </style:style>
    <style:style style:name="WW_CharLFO3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1875in" text:list-level-position-and-space-mode="label-alignment">
          <style:list-level-label-alignment text:label-followed-by="space" fo:margin-left="0.4375in" fo:text-indent="-0.18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text:style-name="WW_CharLFO24LVL1" style:num-suffix="、" style:num-format="一, 十, 一百(繁), ...">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2">
      <text:list-level-style-number text:level="1" text:style-name="WW_CharLFO32LVL1" style:num-suffix="、" style:num-format="甲, 乙, 丙, ...">
        <style:list-level-properties text:space-before="1.268in" text:min-label-width="0.5in" text:list-level-position-and-space-mode="label-alignment">
          <style:list-level-label-alignment text:label-followed-by="listtab" fo:margin-left="1.768in" fo:text-indent="-0.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prefix="("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97.07.23新增)</dc:title>
    <dc:description/>
    <dc:subject/>
    <meta:keyword>全民健康保險、健保</meta:keyword>
    <meta:initial-creator>中央健康保險局</meta:initial-creator>
    <dc:creator>USER</dc:creator>
    <meta:creation-date>2023-08-21T09:58:00Z</meta:creation-date>
    <dc:date>2023-08-21T09:58:00Z</dc:date>
    <meta:print-date>2008-07-04T03:50:00Z</meta:print-date>
    <meta:template xlink:href="Normal" xlink:type="simple"/>
    <meta:editing-cycles>2</meta:editing-cycles>
    <meta:editing-duration>PT0S</meta:editing-duration>
    <meta:document-statistic meta:page-count="4" meta:paragraph-count="3" meta:word-count="265" meta:character-count="1779" meta:row-count="12" meta:non-whitespace-character-count="1517"/>
  </office:meta>
</office:document-meta>
</file>