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prefix="(" style:num-suffix=")" style:num-format="一, 十, 一百(繁),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3"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prefix="(" style:num-suffix=")" style:num-format="1">
        <style:list-level-properties text:space-before="0.25in" text:min-label-width="0.1875in" text:list-level-position-and-space-mode="label-alignment">
          <style:list-level-label-alignment text:label-followed-by="space" fo:margin-left="0.4375in" fo:text-indent="-0.18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1">
        <style:list-level-properties text:space-before="0.25in" text:min-label-width="0.1875in" text:list-level-position-and-space-mode="label-alignment">
          <style:list-level-label-alignment text:label-followed-by="space" fo:margin-left="0.4375in" fo:text-indent="-0.18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一, 十, 一百(繁), ...">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1">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4">
      <text:list-level-style-number text:level="1" text:style-name="WW_CharLFO24LVL1" style:num-suffix="、" style:num-format="一, 十, 一百(繁), ...">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4166in"/>
      <style:text-properties style:font-name="標楷體" style:font-name-asian="標楷體" fo:font-weight="bold" style:font-weight-asian="bold" fo:font-size="16pt" style:font-size-asian="16pt"/>
    </style:style>
    <style:style style:name="P8" style:parent-style-name="內文" style:family="paragraph">
      <style:paragraph-properties fo:text-align="justify" fo:line-height="0.4166in"/>
      <style:text-properties style:font-name="標楷體" style:font-name-asian="標楷體" fo:font-size="16pt" style:font-size-asian="16pt"/>
    </style:style>
    <style:style style:name="P9" style:parent-style-name="內文" style:family="paragraph">
      <style:paragraph-properties fo:text-align="justify" fo:margin-bottom="0.125in" fo:line-height="0.4166in"/>
      <style:text-properties style:font-name="標楷體" style:font-name-asian="標楷體" fo:font-size="16pt" style:font-size-asian="16pt"/>
    </style:style>
    <style:style style:name="P10" style:parent-style-name="內文" style:family="paragraph">
      <style:paragraph-properties fo:text-align="justify" fo:margin-bottom="0.125in" fo:line-height="0.4166in"/>
      <style:text-properties style:font-name="標楷體" style:font-name-asian="標楷體" fo:font-size="16pt" style:font-size-asian="16pt"/>
    </style:style>
    <style:style style:name="P11" style:parent-style-name="內文" style:family="paragraph">
      <style:paragraph-properties fo:text-align="justify" fo:margin-bottom="0.125in" fo:line-height="0.4166in" fo:margin-left="6.8888in" fo:text-indent="-6.8888in">
        <style:tab-stops/>
      </style:paragraph-properties>
      <style:text-properties style:font-name="標楷體" style:font-name-asian="標楷體" fo:font-size="16pt" style:font-size-asian="16pt"/>
    </style:style>
    <style:style style:name="P12" style:parent-style-name="內文" style:family="paragraph">
      <style:paragraph-properties fo:text-align="justify" fo:margin-bottom="0.125in" fo:line-height="0.3611in" fo:margin-left="0.5in" fo:text-indent="-0.5in">
        <style:tab-stops>
          <style:tab-stop style:type="left" style:position="0in"/>
        </style:tab-stops>
      </style:paragraph-properties>
      <style:text-properties style:font-name="標楷體" style:font-name-asian="標楷體" fo:font-size="16pt" style:font-size-asian="16pt"/>
    </style:style>
    <style:style style:name="P13" style:parent-style-name="內文" style:family="paragraph">
      <style:paragraph-properties fo:text-align="justify" fo:margin-bottom="0.125in" fo:line-height="0.3611in" fo:margin-left="0.4909in" fo:text-indent="-0.4909in">
        <style:tab-stops>
          <style:tab-stop style:type="left" style:position="0.009in"/>
        </style:tab-stops>
      </style:paragraph-properties>
      <style:text-properties style:font-name="標楷體" style:font-name-asian="標楷體" fo:font-size="16pt" style:font-size-asian="16pt"/>
    </style:style>
    <style:style style:name="P14" style:parent-style-name="內文" style:family="paragraph">
      <style:paragraph-properties fo:text-align="justify" fo:margin-bottom="0.125in" fo:line-height="0.3611in" fo:margin-left="0.1847in">
        <style:tab-stops>
          <style:tab-stop style:type="left" style:position="0.3152in"/>
        </style:tab-stops>
      </style:paragraph-properties>
      <style:text-properties style:font-name="標楷體" style:font-name-asian="標楷體" fo:font-size="16pt" style:font-size-asian="16pt"/>
    </style:style>
    <style:style style:name="P15" style:parent-style-name="內文" style:family="paragraph">
      <style:paragraph-properties fo:text-align="justify" fo:margin-bottom="0.125in" fo:line-height="0.3611in" fo:margin-left="1.5819in" fo:text-indent="-1.0819in">
        <style:tab-stops/>
      </style:paragraph-properties>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style:letter-kerning="false" fo:font-size="16pt" style:font-size-asian="16pt"/>
    </style:style>
    <style:style style:name="T18" style:parent-style-name="預設段落字型" style:family="text">
      <style:text-properties style:font-name="標楷體" style:font-name-asian="標楷體" style:letter-kerning="false" fo:font-size="16pt" style:font-size-asian="16pt"/>
    </style:style>
    <style:style style:name="T19" style:parent-style-name="預設段落字型" style:family="text">
      <style:text-properties style:font-name="標楷體" style:font-name-asian="標楷體" style:letter-kerning="false" fo:font-size="16pt" style:font-size-asian="16pt"/>
    </style:style>
    <style:style style:name="P20" style:parent-style-name="說明一" style:family="paragraph">
      <style:paragraph-properties fo:line-height="0.3611in" fo:margin-left="1.6013in" fo:text-indent="-0.6666in">
        <style:tab-stops/>
      </style:paragraph-properties>
    </style:style>
    <style:style style:name="T21" style:parent-style-name="預設段落字型" style:family="text">
      <style:text-properties style:font-name="標楷體" fo:font-size="16pt" style:font-size-asian="16pt"/>
    </style:style>
    <style:style style:name="T22" style:parent-style-name="預設段落字型" style:family="text">
      <style:text-properties style:font-name="標楷體" style:letter-kerning="true" fo:font-size="16pt" style:font-size-asian="16pt"/>
    </style:style>
    <style:style style:name="T23" style:parent-style-name="預設段落字型" style:family="text">
      <style:text-properties style:font-name="標楷體" style:letter-kerning="true" fo:font-size="16pt" style:font-size-asian="16pt" style:font-size-complex="16pt"/>
    </style:style>
    <style:style style:name="T24" style:parent-style-name="預設段落字型" style:family="text">
      <style:text-properties style:font-name="標楷體" fo:font-size="16pt" style:font-size-asian="16pt"/>
    </style:style>
    <style:style style:name="T25" style:parent-style-name="預設段落字型" style:family="text">
      <style:text-properties style:font-name="標楷體" fo:font-size="16pt" style:font-size-asian="16pt"/>
    </style:style>
    <style:style style:name="T26" style:parent-style-name="預設段落字型" style:family="text">
      <style:text-properties style:font-name="標楷體" fo:font-size="16pt" style:font-size-asian="16pt"/>
    </style:style>
    <style:style style:name="T27" style:parent-style-name="預設段落字型" style:family="text">
      <style:text-properties style:font-name="標楷體" fo:font-size="16pt" style:font-size-asian="16pt"/>
    </style:style>
    <style:style style:name="P28" style:parent-style-name="說明一" style:family="paragraph">
      <style:paragraph-properties fo:line-height="0.3611in" fo:margin-left="1.6013in" fo:text-indent="-0.6666in">
        <style:tab-stops/>
      </style:paragraph-properties>
      <style:text-properties style:font-name="標楷體" fo:font-size="16pt" style:font-size-asian="16pt"/>
    </style:style>
    <style:style style:name="P29" style:parent-style-name="內文" style:family="paragraph">
      <style:paragraph-properties fo:text-align="justify" fo:margin-bottom="0.125in" fo:line-height="0.3611in" fo:margin-left="1.5819in" fo:text-indent="-1.0819in">
        <style:tab-stops/>
      </style:paragraph-properties>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style>
    <style:style style:name="T34" style:parent-style-name="預設段落字型" style:family="text">
      <style:text-properties style:font-name="標楷體" style:font-name-asian="標楷體" style:letter-kerning="false" fo:font-size="16pt" style:font-size-asian="16pt"/>
    </style:style>
    <style:style style:name="T35" style:parent-style-name="預設段落字型" style:family="text">
      <style:text-properties style:font-name="標楷體" style:font-name-asian="標楷體" style:letter-kerning="false" fo:font-size="16pt" style:font-size-asian="16pt"/>
    </style:style>
    <style:style style:name="T36" style:parent-style-name="預設段落字型" style:family="text">
      <style:text-properties style:font-name="標楷體" style:font-name-asian="標楷體" style:letter-kerning="false" fo:font-size="16pt" style:font-size-asian="16pt"/>
    </style:style>
    <style:style style:name="T37" style:parent-style-name="預設段落字型" style:family="text">
      <style:text-properties style:font-name="標楷體" style:font-name-asian="標楷體" style:letter-kerning="false" fo:font-size="16pt" style:font-size-asian="16pt"/>
    </style:style>
    <style:style style:name="P38" style:parent-style-name="說明一" style:family="paragraph">
      <style:paragraph-properties fo:line-height="0.3611in" fo:margin-left="1.6013in" fo:text-indent="-0.6666in">
        <style:tab-stops/>
      </style:paragraph-properties>
    </style:style>
    <style:style style:name="T39" style:parent-style-name="預設段落字型" style:family="text">
      <style:text-properties style:font-name="標楷體" fo:font-size="16pt" style:font-size-asian="16pt"/>
    </style:style>
    <style:style style:name="T40" style:parent-style-name="預設段落字型" style:family="text">
      <style:text-properties style:font-name="標楷體" fo:font-size="16pt" style:font-size-asian="16pt" style:font-size-complex="16pt"/>
    </style:style>
    <style:style style:name="T41" style:parent-style-name="預設段落字型" style:family="text">
      <style:text-properties style:font-name="標楷體" fo:font-size="16pt" style:font-size-asian="16pt" style:font-size-complex="16pt"/>
    </style:style>
    <style:style style:name="T42" style:parent-style-name="預設段落字型" style:family="text">
      <style:text-properties style:font-name="標楷體" fo:font-size="16pt" style:font-size-asian="16pt"/>
    </style:style>
    <style:style style:name="T43" style:parent-style-name="預設段落字型" style:family="text">
      <style:text-properties style:font-name="標楷體" fo:font-size="16pt" style:font-size-asian="16pt"/>
    </style:style>
    <style:style style:name="T44" style:parent-style-name="預設段落字型" style:family="text">
      <style:text-properties style:font-name="標楷體" fo:font-size="16pt" style:font-size-asian="16pt"/>
    </style:style>
    <style:style style:name="P45" style:parent-style-name="說明一" style:family="paragraph">
      <style:paragraph-properties fo:line-height="0.3611in" fo:margin-left="1.6013in" fo:text-indent="-0.6666in">
        <style:tab-stops/>
      </style:paragraph-properties>
      <style:text-properties style:font-name="標楷體" fo:font-size="16pt" style:font-size-asian="16pt" style:font-size-complex="16pt"/>
    </style:style>
    <style:style style:name="P46" style:parent-style-name="內文" style:family="paragraph">
      <style:paragraph-properties fo:text-align="justify" fo:margin-bottom="0.125in" fo:line-height="0.3611in" fo:margin-left="1.5819in" fo:text-indent="-1.0819in">
        <style:tab-stops/>
      </style:paragraph-properties>
      <style:text-properties style:font-name="標楷體" style:font-name-asian="標楷體" style:letter-kerning="false" fo:font-size="16pt" style:font-size-asian="16pt"/>
    </style:style>
    <style:style style:name="P47" style:parent-style-name="說明一" style:family="paragraph">
      <style:paragraph-properties fo:line-height="0.3611in" fo:margin-left="1.6in" fo:text-indent="-0.7131in">
        <style:tab-stops/>
      </style:paragraph-properties>
      <style:text-properties style:font-name="標楷體" fo:font-size="16pt" style:font-size-asian="16pt"/>
    </style:style>
    <style:style style:name="P48" style:parent-style-name="內文" style:family="paragraph">
      <style:paragraph-properties fo:text-align="justify" fo:margin-bottom="0.125in" fo:line-height="0.3611in" fo:margin-left="0.818in" fo:text-indent="0.0979in">
        <style:tab-stops/>
      </style:paragraph-properties>
      <style:text-properties style:font-name="標楷體" style:font-name-asian="標楷體" fo:font-size="16pt" style:font-size-asian="16pt"/>
    </style:style>
    <style:style style:name="P49" style:parent-style-name="內文" style:family="paragraph">
      <style:paragraph-properties fo:line-height="0.3611in" fo:margin-left="1.5722in" fo:text-indent="-1.0819in">
        <style:tab-stops/>
      </style:paragraph-properties>
      <style:text-properties style:font-name="標楷體" style:font-name-asian="標楷體" style:letter-kerning="false" fo:font-size="16pt" style:font-size-asian="16pt"/>
    </style:style>
    <style:style style:name="P50" style:parent-style-name="內文" style:family="paragraph">
      <style:paragraph-properties fo:text-align="justify" fo:margin-bottom="0.125in" fo:line-height="0.3611in" fo:margin-left="1.5777in" fo:text-indent="-0.693in">
        <style:tab-stops/>
      </style:paragraph-properties>
      <style:text-properties style:font-name="標楷體" style:font-name-asian="標楷體" style:letter-kerning="false" fo:font-size="16pt" style:font-size-asian="16pt"/>
    </style:style>
    <style:style style:name="P51" style:parent-style-name="內文" style:family="paragraph">
      <style:paragraph-properties fo:text-align="justify" fo:margin-bottom="0.125in" fo:line-height="0.3611in" fo:margin-left="1.5833in" fo:text-indent="-0.9847in">
        <style:tab-stops/>
      </style:paragraph-properties>
      <style:text-properties style:font-name="標楷體" style:font-name-asian="標楷體" fo:font-size="16pt" style:font-size-asian="16pt"/>
    </style:style>
    <style:style style:name="P52" style:parent-style-name="內文" style:family="paragraph">
      <style:paragraph-properties fo:text-align="justify" fo:margin-bottom="0.125in" fo:line-height="0.3611in" fo:margin-left="1.5805in" fo:text-indent="-1.0888in">
        <style:tab-stops/>
      </style:paragraph-properties>
    </style:style>
    <style:style style:name="T53" style:parent-style-name="預設段落字型" style:family="text">
      <style:text-properties style:font-name="標楷體" style:font-name-asian="標楷體" style:letter-kerning="false" fo:font-size="16pt" style:font-size-asian="16pt"/>
    </style:style>
    <style:style style:name="T54" style:parent-style-name="預設段落字型" style:family="text">
      <style:text-properties style:font-name="標楷體" style:font-name-asian="標楷體" style:letter-kerning="false" fo:font-size="16pt" style:font-size-asian="16pt"/>
    </style:style>
    <style:style style:name="T55" style:parent-style-name="預設段落字型" style:family="text">
      <style:text-properties style:font-name="標楷體" style:font-name-asian="標楷體" style:letter-kerning="false" fo:font-size="16pt" style:font-size-asian="16pt"/>
    </style:style>
    <style:style style:name="T56" style:parent-style-name="預設段落字型" style:family="text">
      <style:text-properties style:font-name="標楷體" style:font-name-asian="標楷體" style:letter-kerning="false" fo:font-size="16pt" style:font-size-asian="16pt"/>
    </style:style>
    <style:style style:name="P57" style:parent-style-name="內文" style:family="paragraph">
      <style:paragraph-properties fo:text-align="justify" fo:margin-bottom="0.125in" fo:line-height="0.3611in" fo:margin-left="1.5715in" fo:text-indent="-0.693in">
        <style:tab-stops/>
      </style:paragraph-properties>
      <style:text-properties style:font-name="標楷體" style:font-name-asian="標楷體" style:letter-kerning="false" fo:font-size="16pt" style:font-size-asian="16pt"/>
    </style:style>
    <style:style style:name="P58" style:parent-style-name="內文" style:family="paragraph">
      <style:paragraph-properties fo:text-align="justify" fo:margin-bottom="0.125in" fo:line-height="0.3611in" fo:margin-left="1.5715in" fo:text-indent="-0.693in">
        <style:tab-stops/>
      </style:paragraph-properties>
      <style:text-properties style:font-name="標楷體" style:font-name-asian="標楷體" style:letter-kerning="false" fo:font-size="16pt" style:font-size-asian="16pt"/>
    </style:style>
    <style:style style:name="P59" style:parent-style-name="內文" style:family="paragraph">
      <style:paragraph-properties fo:text-align="justify" fo:line-height="0.3611in" fo:margin-left="1.5805in" fo:text-indent="-1.0888in">
        <style:tab-stops/>
      </style:paragraph-properties>
      <style:text-properties style:font-name="標楷體" style:font-name-asian="標楷體" style:letter-kerning="false" fo:font-size="16pt" style:font-size-asian="16pt"/>
    </style:style>
    <style:style style:name="P60" style:parent-style-name="內文" style:family="paragraph">
      <style:paragraph-properties fo:text-align="justify" fo:line-height="0.3611in" fo:margin-left="1.5715in" fo:text-indent="-0.693in">
        <style:tab-stops/>
      </style:paragraph-properties>
      <style:text-properties style:font-name="標楷體" style:font-name-asian="標楷體" style:letter-kerning="false" fo:font-size="16pt" style:font-size-asian="16pt"/>
    </style:style>
    <style:style style:name="P61" style:parent-style-name="本文縮排" style:family="paragraph">
      <style:paragraph-properties fo:line-height="0.3611in" fo:margin-left="1.4756in" fo:text-indent="-0.3958in">
        <style:tab-stops/>
      </style:paragraph-properties>
      <style:text-properties style:font-name="標楷體" style:font-name-asian="標楷體" style:letter-kerning="false"/>
    </style:style>
    <style:style style:name="P62" style:parent-style-name="本文縮排" style:family="paragraph">
      <style:paragraph-properties fo:line-height="0.3611in" fo:margin-left="1.4756in" fo:text-indent="-0.3958in">
        <style:tab-stops/>
      </style:paragraph-properties>
      <style:text-properties style:font-name="標楷體" style:font-name-asian="標楷體" style:letter-kerning="false"/>
    </style:style>
    <style:style style:name="P63" style:parent-style-name="本文縮排" style:family="paragraph">
      <style:paragraph-properties fo:line-height="0.3611in" fo:margin-left="1.4756in" fo:text-indent="-0.3958in">
        <style:tab-stops/>
      </style:paragraph-properties>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font-size-complex="16pt"/>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P70" style:parent-style-name="本文縮排" style:family="paragraph">
      <style:paragraph-properties fo:line-height="0.3611in" fo:margin-left="1.4756in" fo:text-indent="-0.3958in">
        <style:tab-stops/>
      </style:paragraph-properties>
      <style:text-properties style:font-name="標楷體" style:font-name-asian="標楷體" style:letter-kerning="false"/>
    </style:style>
    <style:style style:name="P71" style:parent-style-name="內文" style:family="paragraph">
      <style:paragraph-properties fo:text-align="justify" fo:margin-bottom="0.125in" fo:line-height="0.3611in" fo:margin-left="1.5715in" fo:text-indent="-0.693in">
        <style:tab-stops/>
      </style:paragraph-properties>
      <style:text-properties style:font-name="標楷體" style:font-name-asian="標楷體" style:letter-kerning="false" fo:font-size="16pt" style:font-size-asian="16pt"/>
    </style:style>
    <style:style style:name="P72" style:parent-style-name="內文" style:family="paragraph">
      <style:paragraph-properties fo:text-align="justify" fo:margin-bottom="0.125in" fo:line-height="0.3611in"/>
      <style:text-properties style:font-name="標楷體" style:font-name-asian="標楷體" fo:font-size="16pt" style:font-size-asian="16pt" style:font-size-complex="16pt"/>
    </style:style>
    <style:style style:name="P73" style:parent-style-name="內文" style:family="paragraph">
      <style:paragraph-properties fo:text-align="justify" fo:margin-bottom="0.125in" fo:line-height="0.3611in" fo:margin-left="1.0819in" fo:text-indent="-0.833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P78" style:parent-style-name="內文" style:family="paragraph">
      <style:paragraph-properties fo:text-align="justify" fo:margin-bottom="0.125in" fo:line-height="0.3611in" fo:margin-left="0.25in" fo:text-indent="0.2423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margin-bottom="0.125in" fo:line-height="0.3611in" fo:text-indent="-1.5375in">
        <style:tab-stops>
          <style:tab-stop style:type="left" style:position="-1.1437in"/>
        </style:tab-stops>
      </style:paragraph-properties>
      <style:text-properties style:font-name="標楷體" style:font-name-asian="標楷體" style:letter-kerning="false" fo:font-size="16pt" style:font-size-asian="16pt"/>
    </style:style>
    <style:style style:name="P80" style:parent-style-name="內文" style:family="paragraph">
      <style:paragraph-properties fo:text-align="justify" fo:margin-bottom="0.125in" fo:line-height="0.3611in" fo:margin-left="1.0833in" fo:text-indent="-0.3937in">
        <style:tab-stops>
          <style:tab-stop style:type="left" style:position="0in"/>
        </style:tab-stops>
      </style:paragraph-properties>
      <style:text-properties style:font-name="標楷體" style:font-name-asian="標楷體" fo:font-size="16pt" style:font-size-asian="16pt"/>
    </style:style>
    <style:style style:name="P81" style:parent-style-name="內文" style:family="paragraph">
      <style:paragraph-properties fo:text-align="justify" fo:margin-bottom="0.125in" fo:line-height="0.3611in" fo:margin-left="1.0833in" fo:text-indent="-0.3937in">
        <style:tab-stops>
          <style:tab-stop style:type="left" style:position="0in"/>
        </style:tab-stops>
      </style:paragraph-properties>
      <style:text-properties style:font-name="標楷體" style:font-name-asian="標楷體" fo:font-size="16pt" style:font-size-asian="16pt"/>
    </style:style>
    <style:style style:name="P82" style:parent-style-name="內文" style:family="paragraph">
      <style:paragraph-properties fo:text-align="justify" fo:margin-bottom="0.125in" fo:line-height="0.3611in" fo:margin-left="0.25in" fo:text-indent="0.2423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text-align="justify" fo:margin-bottom="0.125in" fo:line-height="0.3611in" fo:margin-left="0.25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text-align="justify" fo:margin-bottom="0.125in" fo:line-height="0.3611in" fo:margin-left="0.25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text-align="justify" fo:margin-bottom="0.125in" fo:line-height="0.3611in" fo:margin-left="0.25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text-align="justify" fo:margin-bottom="0.125in" fo:line-height="0.3611in" fo:margin-left="0.25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text-align="justify" fo:margin-bottom="0.125in" fo:line-height="0.3611in"/>
      <style:text-properties style:font-name="標楷體" style:font-name-asian="標楷體" fo:font-size="16pt" style:font-size-asian="16pt" style:font-size-complex="16pt"/>
    </style:style>
    <style:style style:name="P88" style:parent-style-name="內文" style:family="paragraph">
      <style:paragraph-properties fo:text-align="justify" fo:line-height="0.3333in" fo:margin-left="1.5736in" fo:text-indent="-1.0819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6pt" style:font-size-asian="16pt"/>
    </style:style>
    <style:style style:name="P94" style:parent-style-name="內文" style:family="paragraph">
      <style:paragraph-properties fo:text-align="justify" fo:line-height="0.3333in" fo:margin-left="1.5833in" fo:text-indent="-1.3333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P110" style:parent-style-name="內文" style:family="paragraph">
      <style:paragraph-properties fo:text-align="justify" fo:line-height="0.3611in" fo:margin-left="1.5833in" fo:text-indent="-1.3333in">
        <style:tab-stops/>
      </style:paragraph-properties>
      <style:text-properties style:font-name="標楷體" style:font-name-asian="標楷體" fo:font-size="16pt" style:font-size-asian="16pt"/>
    </style:style>
    <style:style style:name="P111" style:parent-style-name="內文" style:family="paragraph">
      <style:paragraph-properties fo:text-align="justify" fo:line-height="0.3611in" fo:margin-left="1.5805in" fo:text-indent="-1.0888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P115" style:parent-style-name="內文" style:family="paragraph">
      <style:paragraph-properties fo:text-align="justify" fo:line-height="0.3611in" fo:margin-left="1.5791in" fo:text-indent="-0.6444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text-align="justify" fo:line-height="0.3611in" fo:margin-left="1.5791in" fo:text-indent="-0.4222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fo:font-size="16pt" style:font-size-asian="16pt"/>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style>
    <style:style style:name="T127" style:parent-style-name="預設段落字型" style:family="text">
      <style:text-properties style:font-name="標楷體" style:font-name-asian="標楷體" fo:font-size="16pt" style:font-size-asian="16pt"/>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6pt" style:font-size-asian="16pt"/>
    </style:style>
    <style:style style:name="T130" style:parent-style-name="預設段落字型" style:family="text">
      <style:text-properties style:font-name="標楷體" style:font-name-asian="標楷體" fo:font-size="16pt" style:font-size-asian="16pt"/>
    </style:style>
    <style:style style:name="T131" style:parent-style-name="預設段落字型" style:family="text">
      <style:text-properties style:font-name="標楷體" style:font-name-asian="標楷體" fo:font-size="16pt" style:font-size-asian="16pt"/>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標楷體" style:font-name-asian="標楷體" fo:font-size="16pt" style:font-size-asian="16pt"/>
    </style:style>
    <style:style style:name="P139" style:parent-style-name="內文" style:family="paragraph">
      <style:paragraph-properties fo:text-align="justify" fo:line-height="0.3611in" fo:margin-left="1.5791in" fo:text-indent="-0.4222in">
        <style:tab-stops/>
      </style:paragraph-properties>
      <style:text-properties style:font-name="標楷體" style:font-name-asian="標楷體" fo:font-size="16pt" style:font-size-asian="16pt"/>
    </style:style>
    <style:style style:name="P140" style:parent-style-name="內文" style:family="paragraph">
      <style:paragraph-properties fo:text-align="justify" fo:line-height="0.3611in" fo:margin-left="1.5791in" fo:text-indent="-0.4222in">
        <style:tab-stops/>
      </style:paragraph-properties>
      <style:text-properties style:font-name="標楷體" style:font-name-asian="標楷體" fo:font-size="16pt" style:font-size-asian="16pt"/>
    </style:style>
    <style:style style:name="P141" style:parent-style-name="說明0" style:family="paragraph">
      <style:paragraph-properties style:text-autospace="ideograph-alpha" fo:text-align="justify" fo:line-height="0.3611in" fo:margin-left="1.6263in" fo:text-indent="-0.4444in">
        <style:tab-stops/>
      </style:paragraph-properties>
    </style:style>
    <style:style style:name="T142" style:parent-style-name="預設段落字型" style:family="text">
      <style:text-properties style:font-name="標楷體" fo:font-size="16pt" style:font-size-asian="16pt"/>
    </style:style>
    <style:style style:name="T143" style:parent-style-name="預設段落字型" style:family="text">
      <style:text-properties style:font-name="標楷體" style:letter-kerning="true" fo:font-size="16pt" style:font-size-asian="16pt"/>
    </style:style>
    <style:style style:name="P144" style:parent-style-name="說明0" style:family="paragraph">
      <style:paragraph-properties style:text-autospace="ideograph-alpha" fo:text-align="justify" fo:line-height="0.3611in" fo:margin-left="1.6708in" fo:text-indent="-0.4909in">
        <style:tab-stops/>
      </style:paragraph-properties>
      <style:text-properties style:font-name="標楷體" style:letter-kerning="true" fo:font-size="16pt" style:font-size-asian="16pt"/>
    </style:style>
    <style:style style:name="P145" style:parent-style-name="說明0" style:family="paragraph">
      <style:paragraph-properties style:text-autospace="ideograph-alpha" fo:text-align="justify" fo:line-height="0.3611in" fo:margin-left="1.6263in" fo:text-indent="-0.4444in">
        <style:tab-stops/>
      </style:paragraph-properties>
      <style:text-properties style:font-name="標楷體" style:letter-kerning="true" fo:font-size="16pt" style:font-size-asian="16pt"/>
    </style:style>
    <style:style style:name="P146" style:parent-style-name="內文" style:family="paragraph">
      <style:paragraph-properties fo:text-align="justify" fo:line-height="0.3611in" fo:margin-left="1.8027in" fo:text-indent="-1.3111in">
        <style:tab-stops/>
      </style:paragraph-properties>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style>
    <style:style style:name="P150" style:parent-style-name="內文" style:family="paragraph">
      <style:paragraph-properties fo:text-align="justify" fo:line-height="0.3611in" fo:margin-left="1.8006in" fo:text-indent="-0.6243in">
        <style:tab-stops/>
      </style:paragraph-properties>
      <style:text-properties style:font-name="標楷體" style:font-name-asian="標楷體" fo:font-size="16pt" style:font-size-asian="16pt"/>
    </style:style>
    <style:style style:name="P151" style:parent-style-name="說明一" style:family="paragraph">
      <style:paragraph-properties style:text-autospace="ideograph-alpha" fo:text-align="justify" fo:line-height="0.3611in" fo:margin-left="1.7715in" fo:text-indent="-0.5in">
        <style:tab-stops/>
      </style:paragraph-properties>
    </style:style>
    <style:style style:name="T152" style:parent-style-name="預設段落字型" style:family="text">
      <style:text-properties style:font-name="標楷體" fo:font-size="16pt" style:font-size-asian="16pt"/>
    </style:style>
    <style:style style:name="T153" style:parent-style-name="預設段落字型" style:family="text">
      <style:text-properties style:font-name="標楷體" style:letter-kerning="true" fo:font-size="16pt" style:font-size-asian="16pt"/>
    </style:style>
    <style:style style:name="T154" style:parent-style-name="預設段落字型" style:family="text">
      <style:text-properties style:font-name="標楷體" fo:font-size="16pt" style:font-size-asian="16pt"/>
    </style:style>
    <style:style style:name="T155" style:parent-style-name="預設段落字型" style:family="text">
      <style:text-properties style:font-name="標楷體" style:letter-kerning="true" fo:font-size="16pt" style:font-size-asian="16pt"/>
    </style:style>
    <style:style style:name="T156" style:parent-style-name="預設段落字型" style:family="text">
      <style:text-properties style:font-name="標楷體" style:letter-kerning="true" fo:font-size="16pt" style:font-size-asian="16pt"/>
    </style:style>
    <style:style style:name="T157" style:parent-style-name="預設段落字型" style:family="text">
      <style:text-properties style:font-name="標楷體" style:letter-kerning="true" fo:font-size="16pt" style:font-size-asian="16pt"/>
    </style:style>
    <style:style style:name="P158" style:parent-style-name="內文" style:family="paragraph">
      <style:paragraph-properties fo:text-align="justify" fo:line-height="0.3611in" fo:margin-left="1.7715in" fo:text-indent="-0.4847in">
        <style:tab-stops/>
      </style:paragraph-properties>
      <style:text-properties style:font-name="標楷體" style:font-name-asian="標楷體" fo:font-size="16pt" style:font-size-asian="16pt"/>
    </style:style>
    <style:style style:name="P159" style:parent-style-name="內文" style:family="paragraph">
      <style:paragraph-properties fo:text-align="justify" fo:line-height="0.3611in" fo:margin-left="1.7715in" fo:text-indent="-0.4847in">
        <style:tab-stops/>
      </style:paragraph-properties>
      <style:text-properties style:font-name="標楷體" style:font-name-asian="標楷體" fo:font-size="16pt" style:font-size-asian="16pt"/>
    </style:style>
    <style:style style:name="P160" style:parent-style-name="內文" style:family="paragraph">
      <style:paragraph-properties fo:text-align="justify" fo:line-height="0.3611in" fo:margin-left="1.7715in" fo:text-indent="-0.4847in">
        <style:tab-stops/>
      </style:paragraph-properties>
      <style:text-properties style:font-name="標楷體" style:font-name-asian="標楷體" fo:font-size="16pt" style:font-size-asian="16pt"/>
    </style:style>
    <style:style style:name="P161" style:parent-style-name="內文" style:family="paragraph">
      <style:paragraph-properties fo:text-align="justify" fo:line-height="0.3611in"/>
      <style:text-properties style:font-name="標楷體" style:font-name-asian="標楷體" fo:font-size="16pt" style:font-size-asian="16pt" style:font-size-complex="16pt"/>
    </style:style>
    <style:style style:name="P162" style:parent-style-name="內文" style:family="paragraph">
      <style:paragraph-properties fo:text-align="justify" fo:line-height="0.3611in" fo:margin-left="1.1388in" fo:text-indent="-0.8888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style:letter-kerning="false" fo:font-size="16pt" style:font-size-asian="16pt"/>
    </style:style>
    <style:style style:name="P166" style:parent-style-name="內文" style:family="paragraph">
      <style:paragraph-properties fo:text-align="justify" fo:line-height="0.3611in" fo:margin-left="1.1388in" fo:text-indent="-0.8888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text-align="justify" fo:line-height="0.3611in" fo:margin-left="1.1805in" fo:text-indent="-0.4888in">
        <style:tab-stops/>
      </style:paragraph-properties>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6pt" style:font-size-asian="16pt"/>
    </style:style>
    <style:style style:name="T173" style:parent-style-name="預設段落字型" style:family="text">
      <style:text-properties style:font-name="標楷體" style:font-name-asian="標楷體" fo:font-size="16pt" style:font-size-asian="16pt"/>
    </style:style>
    <style:style style:name="T174" style:parent-style-name="預設段落字型" style:family="text">
      <style:text-properties style:font-name="標楷體" style:font-name-asian="標楷體" fo:font-size="16pt" style:font-size-asian="16pt"/>
    </style:style>
    <style:style style:name="T175" style:parent-style-name="預設段落字型" style:family="text">
      <style:text-properties style:font-name="標楷體" style:font-name-asian="標楷體" fo:font-size="16pt" style:font-size-asian="16pt"/>
    </style:style>
    <style:style style:name="T176" style:parent-style-name="預設段落字型" style:family="text">
      <style:text-properties style:font-name="標楷體" style:font-name-asian="標楷體" fo:font-size="16pt" style:font-size-asian="16pt"/>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fo:font-size="16pt" style:font-size-asian="16pt"/>
    </style:style>
    <style:style style:name="P180" style:parent-style-name="內文" style:family="paragraph">
      <style:paragraph-properties fo:text-align="justify" fo:line-height="0.3611in" fo:margin-left="1.2472in" fo:text-indent="-0.5555in">
        <style:tab-stops/>
      </style:paragraph-properties>
      <style:text-properties style:font-name="標楷體" style:font-name-asian="標楷體" fo:font-size="16pt" style:font-size-asian="16pt"/>
    </style:style>
    <style:style style:name="P181" style:parent-style-name="內文" style:family="paragraph">
      <style:paragraph-properties fo:text-align="justify" fo:line-height="0.3611in" fo:margin-left="1.1479in" fo:text-indent="-0.4444in">
        <style:tab-stops/>
      </style:paragraph-properties>
      <style:text-properties style:font-name="標楷體" style:font-name-asian="標楷體" fo:font-size="16pt" style:font-size-asian="16pt"/>
    </style:style>
    <style:style style:name="P182" style:parent-style-name="內文" style:family="paragraph">
      <style:paragraph-properties fo:text-align="justify" fo:line-height="0.3611in" fo:margin-left="1.1395in" fo:text-indent="-0.4444in">
        <style:tab-stops/>
      </style:paragraph-properties>
      <style:text-properties style:font-name="標楷體" style:font-name-asian="標楷體" fo:font-size="16pt" style:font-size-asian="16pt"/>
    </style:style>
    <style:style style:name="P183" style:parent-style-name="內文" style:family="paragraph">
      <style:paragraph-properties fo:text-align="justify" fo:line-height="0.3611in" fo:margin-left="1.1395in" fo:text-indent="-0.4444in">
        <style:tab-stops/>
      </style:paragraph-properties>
    </style:style>
    <style:style style:name="T184" style:parent-style-name="預設段落字型" style:family="text">
      <style:text-properties style:font-name="標楷體" style:font-name-asian="標楷體" fo:font-size="16pt" style:font-size-asian="16pt"/>
    </style:style>
    <style:style style:name="T185" style:parent-style-name="預設段落字型" style:family="text">
      <style:text-properties style:font-name="標楷體" style:font-name-asian="標楷體" fo:font-size="16pt" style:font-size-asian="16pt"/>
    </style:style>
    <style:style style:name="P186" style:parent-style-name="內文" style:family="paragraph">
      <style:paragraph-properties fo:text-align="justify" fo:line-height="0.3611in" fo:margin-left="0.9166in" fo:text-indent="-0.6666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text-align="justify" fo:margin-top="0.075in" fo:margin-bottom="0.125in" fo:line-height="0.3888in"/>
      <style:text-properties style:font-name="標楷體" style:font-name-asian="標楷體" fo:font-size="16pt" style:font-size-asian="16pt" style:font-size-complex="16pt"/>
    </style:style>
    <style:style style:name="P188" style:parent-style-name="內文" style:family="paragraph">
      <style:paragraph-properties fo:text-align="justify" fo:margin-top="0.075in" fo:margin-bottom="0.125in" fo:line-height="0.3888in"/>
      <style:text-properties style:font-name="標楷體" style:font-name-asian="標楷體" fo:font-size="16pt" style:font-size-asian="16pt" style:font-size-complex="16pt"/>
    </style:style>
    <style:style style:name="P189" style:parent-style-name="內文" style:family="paragraph">
      <style:paragraph-properties fo:text-align="justify" fo:margin-top="0.075in" fo:margin-bottom="0.125in" fo:line-height="0.3888in" fo:margin-left="0.1847in">
        <style:tab-stops/>
      </style:paragraph-properties>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96年度第3次「全民健康保險醫療給付協議會議」會議紀錄<text:s/></text:p>
      <text:p text:style-name="P8">時間：96年11月28日（星期三）下午2時</text:p>
      <text:p text:style-name="P9">地點：中央健康保險局18樓大禮堂(台北市信義路3段140號)</text:p>
      <text:p text:style-name="P10">出、列席單位及人員(如簽到單) <text:s text:c="20"/></text:p>
      <text:p text:style-name="P11">主席：黃副總經理三桂 <text:s text:c="16"/>　　　紀錄：谷祖棣</text:p>
      <text:list text:style-name="LFO2" text:continue-numbering="true">
        <text:list-item>
          <text:p text:style-name="P12">主席致詞：略。</text:p>
        </text:list-item>
        <text:list-item>
          <text:p text:style-name="P13">96年度第2次會議紀錄及歷次會議決議事項辦理情形請參閱(不宣讀)確認。</text:p>
        </text:list-item>
        <text:list-item>
          <text:p text:style-name="P14">報告事項：</text:p>
        </text:list-item>
      </text:list>
      <text:p text:style-name="P15"><text:span text:style-name="T16">報告案一：</text:span><text:span text:style-name="T17">配合全民健康保險醫療費用預防保健業務經費，分別改由國民健康局及疾病管制局以公務預算支應，並由中央健康保險局代辦，爰修訂「全民健康保險醫療費用支付標準第六部預防保健業務」章節</text:span><text:span text:style-name="T18">案</text:span><text:span text:style-name="T19">。</text:span></text:p>
      <text:p text:style-name="P20"><text:span text:style-name="T21">決定：</text:span><text:span text:style-name="T22">洽悉</text:span><text:span text:style-name="T23">。</text:span><text:span text:style-name="T24">刪除</text:span><text:span text:style-name="T25">全民健康保險醫療費用</text:span><text:span text:style-name="T26">原支付標準支付代碼81「兒童牙齒塗氟保健服務」、支付代碼21-24「成人預防保健服務」，與支付代碼A2001C「高危險老人流行性感冒疫苗注射診察費」</text:span><text:span text:style-name="T27">。</text:span></text:p>
      <text:p text:style-name="P28"/>
      <text:p text:style-name="P29"><text:span text:style-name="T30">報告案二：</text:span><text:span text:style-name="T31">配合「</text:span><text:span text:style-name="T32">全民健康保險醫療費用協定委員會96年9月14、15日召開97年度全民健康保險醫療費用總額協商暨第130次委員會議，決議97年協商刪除96年原列於其他預算項目中教學醫院醫療服務成本附加費用」，</text:span><text:span text:style-name="T33">刪除</text:span><text:span text:style-name="T34">全民健康保險醫療費用</text:span><text:span text:style-name="T35">支付標準第一部總則六有關特約教學醫院醫療服務成本給付規定</text:span><text:span text:style-name="T36">案</text:span><text:span text:style-name="T37">。</text:span></text:p>
      <text:soft-page-break/>
      <text:p text:style-name="P38"><text:span text:style-name="T39">決定：洽</text:span><text:span text:style-name="T40">悉</text:span><text:span text:style-name="T41">。</text:span><text:span text:style-name="T42">刪除</text:span><text:span text:style-name="T43">全民健康保險醫療費用</text:span><text:span text:style-name="T44">支付標準第一部總則六有關特約教學醫院醫療服務成本給付規定。</text:span></text:p>
      <text:p text:style-name="P45"/>
      <text:p text:style-name="P46">報告案三：配合96年10月25日醫院總額支付委員會議結論，99年度新制支付核定前，地區醫院通過新制評鑑核為優等者，其給付比照地區教學醫院層級支付案。</text:p>
      <text:p text:style-name="P47">決定：洽悉。於全民健康保險醫療費用支付標準「一般病床」、「經濟病床」、「精神科加護病床」，「加護病房之丙級及論病例計酬子宮肌瘤切除術（住院）、子宮鏡子宮肌瘤切除術（住院）、卵巢部分（全部）切除術或輸卵管卵巢切除術（住院）、腹腔鏡卵巢部分(全部)切除術或輸卵管卵巢切除術（住院）」相關項目之備註或通則中註明「地區醫院通過新制評鑑核為優等者，其給付比照地區教學醫院層級支付」。</text:p>
      <text:p text:style-name="P48"/>
      <text:p text:style-name="P49">報告案四：配合96年10月24日西醫基層總額支付委員會第32次會議決議，西醫基層院所2歲以下兒童門診診察費加成20%案。</text:p>
      <text:p text:style-name="P50">決定：洽悉。全民健康保險醫療費用支付標準第二部第一章第一節西醫基層院所門診診察費擬增列註9.「2歲(含)以下兒童門診診察費得加成20%」。</text:p>
      <text:p text:style-name="P51"/>
      <text:p text:style-name="P52"><text:span text:style-name="T53">報告案五：</text:span><text:span text:style-name="T54">配合96年10月24日西醫基層總額支付委員會第32次會議決議</text:span><text:span text:style-name="T55">，</text:span><text:span text:style-name="T56">同意放寬支付標準09127B「二氫基春情素免疫分析」等4項適用表案。</text:span></text:p>
      <text:soft-page-break/>
      <text:p text:style-name="P57">決定：洽悉。全民健康保險醫療費用支付標準-「二氫基春情素免疫分析」、「子宮鏡移除異物及息肉」、「子宮鏡剝離子宮腔粘膜或子宮內膜電燒」、「結膜縫線拆除術」等4 項跨表(由B層級放寬至C層級)。</text:p>
      <text:p text:style-name="P58"/>
      <text:p text:style-name="P59">報告案六：依96年10月23日牙醫總額支付委員會第36次議決議修訂全民健康保險醫療費用支付標準及特殊項目醫療服務試辦計畫案.</text:p>
      <text:p text:style-name="P60">決定：</text:p>
      <text:p text:style-name="P61">(一)除「97年度全民健康保險牙醫門診醫療給付費用總額特殊服務項目醫療服務試辦計畫」乙節，因中華民國牙醫師公會全國聯合會再提修正方案，故本案暫予撤案外，餘洽悉。</text:p>
      <text:p text:style-name="P62">(二)修訂全民健康保險醫療費用支付標準第三部牙醫之支付標準如附件P.92-97，修訂00127C初診診察費每年一次、90001C~90003C恆牙根管治療、90005C乳牙斷髓處理、90006C去除縫成牙冠、90007C去除鑄造牙冠、90016C乳牙根管治療、90018C乳牙多跟管治療、90091C~90097C難症特別處理、91003C及91004C牙結石清除、91011C及91012C牙齦切除術、92001C非特定局部治療、92014C複雜性拔牙各項目註之規定，另新增90019C恆牙根管治療(四根)、90020C恆牙根管治療(五根及五根以上)、92066C特定局部治療、92067B癌前病變軟組織切片、92068B癌前病變硬組織切片、92065B口腔顎顏面頸部惡性腫瘤術後照護等項目。</text:p>
      <text:p text:style-name="P63"><text:span text:style-name="T64">(三)</text:span><text:span text:style-name="T65"><text:s/>新增</text:span><text:span text:style-name="T66"><text:s/></text:span><text:span text:style-name="T67">97年度全民健保牙醫門診總額口腔顎顏面頸</text:span><text:soft-page-break/><text:span text:style-name="T68">部惡性腫瘤術後照護計畫</text:span><text:span text:style-name="T69">。</text:span></text:p>
      <text:p text:style-name="P70">(四)修訂97年度全民健保牙醫門診總額提升初診照護品質計畫。</text:p>
      <text:p text:style-name="P71"/>
      <text:list text:style-name="LFO2" text:continue-numbering="true">
        <text:list-item>
          <text:p text:style-name="P72">臨時報告案</text:p>
        </text:list-item>
      </text:list>
      <text:p text:style-name="P73"><text:span text:style-name="T74"><text:s text:c="2"/>案由：</text:span><text:span text:style-name="T75">增修訂全民健康保險醫療費用支付標準第四部中醫針灸、傷科與脫臼整復暨「全民健康保險腦血管疾病與褥瘡之西醫住院病患中醫輔助醫療試辦計畫」、「全民健康保險小兒</text:span><text:span text:style-name="T76">腦性</text:span><text:span text:style-name="T77">麻痺中醫優質門診照護試辦計畫」、「全民健康保險小兒氣喘緩解期中醫優質門診照護試辦計畫」案。</text:span></text:p>
      <text:p text:style-name="P78">決定：</text:p>
      <text:list text:style-name="LFO2" text:continue-numbering="true">
        <text:list-item>
          <text:list>
            <text:list-item>
              <text:list>
                <text:list-item>
                  <text:p text:style-name="P79">洽悉。</text:p>
                </text:list-item>
                <text:list-item>
                  <text:p text:style-name="P80">全民健康保險醫療費用支付標準第四部中醫增訂複雜性傷科與調高另開內服藥之針灸、傷科及脫臼整復支付點數。</text:p>
                </text:list-item>
                <text:list-item>
                  <text:p text:style-name="P81">同意修訂97年「全民健康保險腦血管疾病與褥瘡之西醫住院病患中醫輔助醫療試辦計畫」、「全民健康保險小兒腦性麻痺中醫優質門診照護試辦計畫」、「全民健康保險小兒氣喘緩解期中醫優質門診照護試辦計畫」。</text:p>
                </text:list-item>
              </text:list>
            </text:list-item>
          </text:list>
        </text:list-item>
      </text:list>
      <text:p text:style-name="P82"/>
      <text:p text:style-name="P83"/>
      <text:p text:style-name="P84"/>
      <text:p text:style-name="P85"/>
      <text:p text:style-name="P86"/>
      <text:soft-page-break/>
      <text:list text:style-name="LFO2" text:continue-numbering="true">
        <text:list-item>
          <text:p text:style-name="P87">討論提案</text:p>
        </text:list-item>
      </text:list>
      <text:p text:style-name="P88"><text:span text:style-name="T89">討論案一</text:span><text:span text:style-name="T90">：依96年10月12日全民健康保險醫療費用協定委員會第131次委員會議決議</text:span><text:span text:style-name="T91">：</text:span><text:span text:style-name="T92">為鼓勵腹膜透析，並減少病人就醫經濟負擔，</text:span><text:span text:style-name="T93">調整支付標準診療項目「腹膜透析追蹤處置費-全自動腹膜透析」(編號58017C)點數案。</text:span></text:p>
      <text:p text:style-name="P94"><text:span text:style-name="T95">　　　結論：</text:span><text:span text:style-name="T96">同意</text:span><text:span text:style-name="T97">居家全自動腹膜透析機租金納入健保給付</text:span><text:span text:style-name="T98">，</text:span><text:span text:style-name="T99">惟本案原規劃作業方式會造成醫院困擾，更有可能會增加醫院稅金負擔，故</text:span><text:span text:style-name="T100">其支付</text:span><text:span text:style-name="T101">建議</text:span><text:span text:style-name="T102">不透過醫院作業，</text:span><text:span text:style-name="T103">而</text:span><text:span text:style-name="T104">由健保局</text:span><text:span text:style-name="T105">另行研議</text:span><text:span text:style-name="T106">支付</text:span><text:span text:style-name="T107">方</text:span><text:span text:style-name="T108">式</text:span><text:span text:style-name="T109">。</text:span></text:p>
      <text:p text:style-name="P110"/>
      <text:p text:style-name="P111"><text:span text:style-name="T112">討論案二：</text:span><text:span text:style-name="T113">「全民健康保險結核病醫療給付改善方案」納入支付標準全面實施案</text:span><text:span text:style-name="T114">。</text:span></text:p>
      <text:p text:style-name="P115">結論：</text:p>
      <text:p text:style-name="P116"><text:span text:style-name="T117">(一)</text:span><text:span text:style-name="T118">原方案給付之</text:span><text:span text:style-name="T119">P1</text:span><text:span text:style-name="T120">316C、</text:span><text:span text:style-name="T121">P1</text:span><text:span text:style-name="T122">326C、</text:span><text:span text:style-name="T123">P1</text:span><text:span text:style-name="T124">336C、</text:span><text:span text:style-name="T125">P1</text:span><text:span text:style-name="T126">346C等各階段連續照護管理費</text:span><text:span text:style-name="T127">依原試辦計畫支付點數導入支付標準，原建議刪除之</text:span><text:span text:style-name="T128">未連續管理之支付標準（</text:span><text:span text:style-name="T129">P1</text:span><text:span text:style-name="T130">317C、</text:span><text:span text:style-name="T131">P1</text:span><text:span text:style-name="T132">327C、</text:span><text:span text:style-name="T133">P1</text:span><text:span text:style-name="T134">337C、</text:span><text:span text:style-name="T135">P1</text:span><text:span text:style-name="T136">347C）</text:span><text:span text:style-name="T137">予以恢復，比照原計畫支付點數導入支付標準</text:span><text:span text:style-name="T138">。</text:span></text:p>
      <text:p text:style-name="P139">(二)原方案4項結核病檢驗檢查項目支付點數回歸全民健康保險醫療費用支付標準。</text:p>
      <text:p text:style-name="P140">(三)「結核病例發現確診費」支付點數750點或500點、「結核病治療成功費」支付點數2000點或1000點，因委員無共識，採二案併陳行政院衛生署核定。</text:p>
      <text:p text:style-name="P141"><text:span text:style-name="T142">(四)</text:span><text:span text:style-name="T143">原方案給付之「特殊個案管理獎勵費」、「特殊個案醫師照護診察費」及「結核病個案DOTS執行服務費」等三項目，由疾病管制局另編列預算補助院所及規劃核付作業流程。</text:span></text:p>
      <text:soft-page-break/>
      <text:p text:style-name="P144">(五)原方案相關內容及支付方式移列支付標準第10部第1章。</text:p>
      <text:p text:style-name="P145"/>
      <text:p text:style-name="P146"><text:span text:style-name="T147"><text:s text:c="2"/></text:span><text:span text:style-name="T148">討論案三：</text:span><text:span text:style-name="T149">新增修訂「經由心導管治療開放性動脈瘻管」診療項目支付標準案。</text:span></text:p>
      <text:p text:style-name="P150">結論：</text:p>
      <text:p text:style-name="P151"><text:span text:style-name="T152">(一)</text:span><text:span text:style-name="T153">修訂</text:span><text:span text:style-name="T154">全民健康保險醫療費用支付標準</text:span><text:span text:style-name="T155">診療項目33112B之適用範圍為「開放性動脈瘻管直徑由原4mm改為小於2.5</text:span><text:span text:style-name="T156"><text:s/>mm</text:span><text:span text:style-name="T157">」，屬論病例計酬項目。</text:span></text:p>
      <text:p text:style-name="P158">(二)新增全民健康保險醫療費用支付標準診療項目33114B，適用範圍為「開放性動脈瘻管直徑2.5<text:s/>mm（含）以上」，依專業判斷不論使用coil或關閉器病患皆以論量計酬方式申報，另現行直徑2.5~4<text:s/>mm使用Coil患者，由論病例計酬改為論量計酬方式申報醫療費用。</text:p>
      <text:p text:style-name="P159">(三)本案追溯自96年8月1日起實施。</text:p>
      <text:p text:style-name="P160"/>
      <text:list text:style-name="LFO2" text:continue-numbering="true">
        <text:list-item>
          <text:p text:style-name="P161">臨時討論提案</text:p>
        </text:list-item>
      </text:list>
      <text:p text:style-name="P162"><text:span text:style-name="T163"><text:s text:c="2"/>案由</text:span><text:span text:style-name="T164">：「全民健康保險呼吸器依賴患者整合性照護」全面納入支付標準或仍以試辦計</text:span><text:span text:style-name="T165">畫執行案。</text:span></text:p>
      <text:p text:style-name="P166"><text:s text:c="2"/>結論：</text:p>
      <text:p text:style-name="P167"><text:span text:style-name="T168">(一)通則七條文修訂為：「各分局得依各分區特性、預算分配</text:span><text:span text:style-name="T169">……</text:span><text:span text:style-name="T170">等因素，應經總額相關會議與醫界協調，確認所擬定之呼吸器依賴患者照護品質評量方案</text:span><text:span text:style-name="T171">、支付及審查原則</text:span><text:span text:style-name="T172">，並據此支付」。</text:span><text:span text:style-name="T173">本通則文字內容</text:span><text:span text:style-name="T174">請健保</text:span><text:span text:style-name="T175">局</text:span><text:span text:style-name="T176">先行釐清</text:span><text:span text:style-name="T177">法</text:span><text:span text:style-name="T178">規授權是否</text:span><text:span text:style-name="T179">符合行政程序法之規範。</text:span></text:p>
      <text:p text:style-name="P180">(二)同意上游病房定義加入「經分局依據weaning rate 或dependent<text:s/>rate等條件認定之加護病房」。</text:p>
      <text:soft-page-break/>
      <text:p text:style-name="P181">(三)有關呼吸治療師得兼任之條文原則先訂三年(第四年起不得兼任)，如果有需要再行檢討。</text:p>
      <text:p text:style-name="P182">(四)97年起醫院收治病患中RCW階段之呼吸器依賴病患占率達60%以上者，應加入試辦計畫，98年起所有RCW階段階加入試辦計畫，支付標準採單軌制，RCC暫不強制。</text:p>
      <text:p text:style-name="P183"><text:span text:style-name="T184">(五)餘依</text:span><text:span text:style-name="T185">健保局所提草案修正現行試辦計畫。</text:span></text:p>
      <text:p text:style-name="P186"/>
      <text:p text:style-name="P187">柒、各協議代表發言及中央健康保險局說明重點摘要如附件。</text:p>
      <text:p text:style-name="P188">捌、散會：下午5時15</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1.6666in" fo:text-indent="-1.5833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2" style:display-name="本文縮排 2" style:family="paragraph" style:parent-style-name="內文">
      <style:paragraph-properties fo:margin-left="0.709in" fo:text-indent="-0.709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1.0833in" fo:text-indent="-0.25in">
        <style:tab-stops/>
      </style:paragraph-properties>
      <style:text-properties style:font-name="全真楷書" style:font-name-asian="全真楷書" fo:font-size="16pt" style:font-size-asian="16pt" fo:hyphenate="false"/>
    </style:style>
    <style:style style:name="區塊文字" style:display-name="區塊文字" style:family="paragraph" style:parent-style-name="內文">
      <style:paragraph-properties fo:text-align="justify" style:vertical-align="baseline" fo:margin-top="0.0833in" style:line-height-at-least="0.25in" fo:margin-left="1.8743in" fo:margin-right="0.0194in" fo:text-indent="-0.1243in">
        <style:tab-stops/>
      </style:paragraph-properties>
      <style:text-properties style:font-name-asian="標楷體" style:letter-kerning="false" fo:font-size="16pt" style:font-size-asian="16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全真顏體" style:font-name-asian="全真楷書" fo:font-weight="bold" style:font-weight-asian="bold" fo:color="#000000" fo:font-size="20pt" style:font-size-asian="20pt" fo:hyphenate="false"/>
    </style:style>
    <style:style style:name="問候" style:display-name="問候" style:family="paragraph" style:parent-style-name="內文" style:next-style-name="內文">
      <style:text-properties style:font-name-asian="全真楷書"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全真楷書" style:font-name-asian="全真楷書" fo:font-size="16pt" style:font-size-asian="16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15LVL1" style:family="text">
      <style:text-properties fo:language="en" fo:country="US"/>
    </style:style>
    <style:style style:name="WW_CharLFO20LVL1" style:family="text">
      <style:text-properties style:font-name="Times New Roman"/>
    </style:style>
    <style:style style:name="WW_CharLFO24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prefix="(" style:num-suffix=")" style:num-format="一, 十, 一百(繁),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3"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prefix="(" style:num-suffix=")" style:num-format="1">
        <style:list-level-properties text:space-before="0.25in" text:min-label-width="0.1875in" text:list-level-position-and-space-mode="label-alignment">
          <style:list-level-label-alignment text:label-followed-by="space" fo:margin-left="0.4375in" fo:text-indent="-0.18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1">
        <style:list-level-properties text:space-before="0.25in" text:min-label-width="0.1875in" text:list-level-position-and-space-mode="label-alignment">
          <style:list-level-label-alignment text:label-followed-by="space" fo:margin-left="0.4375in" fo:text-indent="-0.18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一, 十, 一百(繁), ...">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1">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4">
      <text:list-level-style-number text:level="1" text:style-name="WW_CharLFO24LVL1" style:num-suffix="、" style:num-format="一, 十, 一百(繁), ...">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885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97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x="4.0729in" svg:y="0.1881in" svg:width="0.1729in" draw:z-index="0"><draw:text-box fo:min-height="0in"><text:p text:style-name="頁尾"><text:span text:style-name="頁碼"><text:page-number text:fixed="false">1</text:page-number></text:span></text:p></draw:text-box></draw:frame><draw:frame draw:style-name="F5" text:anchor-type="paragraph" svg:y="0.3215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3次「全民健康保險醫療給付協議會議」會議紀錄(97.01.09新增)</dc:title>
    <dc:description/>
    <dc:subject/>
    <meta:keyword>全民健康保險、健保</meta:keyword>
    <meta:initial-creator>中央健康保險局</meta:initial-creator>
    <dc:creator>USER</dc:creator>
    <meta:creation-date>2023-08-21T10:04:00Z</meta:creation-date>
    <dc:date>2023-08-21T10:04:00Z</dc:date>
    <meta:print-date>2007-12-06T06:32:00Z</meta:print-date>
    <meta:template xlink:href="Normal" xlink:type="simple"/>
    <meta:editing-cycles>2</meta:editing-cycles>
    <meta:editing-duration>PT60S</meta:editing-duration>
    <meta:document-statistic meta:page-count="7" meta:paragraph-count="6" meta:word-count="494" meta:character-count="3304" meta:row-count="23" meta:non-whitespace-character-count="2816"/>
  </office:meta>
</office:document-meta>
</file>