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98in" text:min-label-width="0.0368in" text:list-level-position-and-space-mode="label-alignment">
          <style:list-level-label-alignment text:label-followed-by="listtab" fo:margin-left="0.6666in" fo:text-indent="-0.036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013in" text:min-label-width="0.5486in" text:list-level-position-and-space-mode="label-alignment">
          <style:list-level-label-alignment text:label-followed-by="listtab" fo:margin-left="0.55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458in" text:min-label-width="0.8854in" text:list-level-position-and-space-mode="label-alignment">
          <style:list-level-label-alignment text:label-followed-by="listtab" fo:margin-left="2.0312in" fo:text-indent="-0.8854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margin-top="0.1in" fo:line-height="0.3472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1in" fo:margin-bottom="0.125in" fo:line-height="0.3472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margin-top="0.1in" fo:margin-bottom="0.125in" fo:line-height="0.3472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margin-top="0.1in" fo:margin-bottom="0.125in" fo:line-height="0.3472in" fo:margin-left="6.8888in" fo:text-indent="-6.888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in" fo:margin-bottom="0.125in" fo:line-height="0.3472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1in" fo:margin-bottom="0.125in" fo:line-height="0.347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margin-top="0.1in" fo:margin-bottom="0.125in" fo:line-height="0.3472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top="0.1in" fo:line-height="0.347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top="0.1in" fo:line-height="0.3472in" fo:margin-left="1.1104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說明一" style:family="paragraph">
      <style:paragraph-properties fo:margin-top="0.1in" fo:line-height="0.3472in" fo:margin-left="1.1666in" fo:text-indent="-0.6743in">
        <style:tab-stops/>
      </style:paragraph-properties>
      <style:text-properties style:font-name="標楷體" fo:font-size="16pt" style:font-size-asian="16pt"/>
    </style:style>
    <style:style style:name="P18" style:parent-style-name="內文" style:family="paragraph">
      <style:paragraph-properties fo:text-align="justify" fo:margin-top="0.1in" fo:line-height="0.3472in" fo:margin-left="1.0958in" fo:text-indent="-1.0958in">
        <style:tab-stops/>
      </style:paragraph-properties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margin-top="0.1in" fo:line-height="0.3472in" fo:margin-left="1.1097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margin-top="0.1in" fo:line-height="0.3472in" fo:margin-left="0.1819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margin-top="0.1in" fo:line-height="0.3472in" fo:margin-left="0.9972in" fo:text-indent="-0.58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P44" style:parent-style-name="內文" style:family="paragraph">
      <style:paragraph-properties fo:text-align="justify" fo:margin-top="0.1in" fo:margin-bottom="0.125in" fo:line-height="0.3472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margin-top="0.1in" fo:margin-bottom="0.125in"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95年度第5次「全民健康保險醫療給付協議會議」會議紀錄<text:s/></text:p>
      <text:p text:style-name="P8">時間：95年9月27日（星期三）下午2時</text:p>
      <text:p text:style-name="P9">地點：中央健康保險局18樓大禮堂(台北市信義路3段140號)</text:p>
      <text:p text:style-name="P10">出列席單位及人員(如簽到單) <text:s text:c="20"/></text:p>
      <text:p text:style-name="P11">主席：黃副總經理三桂<text:s text:c="17"/>　　　紀錄：劉林義</text:p>
      <text:list text:style-name="LFO2" text:continue-numbering="true">
        <text:list-item>
          <text:p text:style-name="P12">主席致詞：略。</text:p>
        </text:list-item>
        <text:list-item>
          <text:p text:style-name="P13">95年度第4次會議紀錄及歷次會議決議事項辦理情形，請參閱(不宣讀)確認。</text:p>
        </text:list-item>
      </text:list>
      <text:p text:style-name="P14">結論：洽悉</text:p>
      <text:p text:style-name="P15">參、討論事項：</text:p>
      <text:p text:style-name="P16">第一案：配合96年教學醫院醫療服務成本納入公務預算，本局研議修訂支付標準總則案，提請討論。</text:p>
      <text:p text:style-name="P17">結論：現行教學醫院醫療服務成本支付標準不變，以總額協定預算45億元扣除衛生署預算，餘額分4季採浮動點值計算，惟最高1點1元。<text:s/></text:p>
      <text:p text:style-name="P18"><text:span text:style-name="T19"><text:s text:c="2"/></text:span><text:span text:style-name="T20">第二案：有關「全民健康保險高血壓醫療給付改善方案」，提請</text:span><text:span text:style-name="T21"><text:s text:c="2"/></text:span><text:span text:style-name="T22">討論。</text:span></text:p>
      <text:p text:style-name="P23">結論：本案先提醫院總額支付委員會討論，再提協議會議報告。</text:p>
      <text:p text:style-name="P24">第三案：96年總額協定建議新增醫療費用支付標準診療項目討論案，提請<text:s text:c="2"/>討論。</text:p>
      <text:p text:style-name="P25"><text:span text:style-name="T26">結論：</text:span><text:span text:style-name="T27">有關</text:span><text:span text:style-name="T28">96</text:span><text:span text:style-name="T29">年總額協定新增</text:span><text:span text:style-name="T30">醫療費用支付標準診療項目</text:span><text:span text:style-name="T31">3.5</text:span><text:span text:style-name="T32">億元案，其中嬰兒保溫箱及胸腹腔鏡手術</text:span><text:span text:style-name="T33">(</text:span><text:span text:style-name="T34">計</text:span><text:span text:style-name="T35">33</text:span><text:span text:style-name="T36">項</text:span><text:span text:style-name="T37">)</text:span><text:span text:style-name="T38">同意新增，支付點數依健保局建議；另請各委員依費用協定委員會第</text:span><text:span text:style-name="T39">11</text:span><text:span text:style-name="T40">7</text:span><text:span text:style-name="T41">次之決議，於下次會議前提報擬議新增項</text:span><text:soft-page-break/><text:span text:style-name="T42">目以供討論</text:span><text:span text:style-name="T43">。</text:span></text:p>
      <text:p text:style-name="P44">肆、各協議代表發言及中央健康保險局說明摘要如附件。</text:p>
      <text:p text:style-name="P45"><text:span text:style-name="T46">伍、散會：下午</text:span><text:span text:style-name="T47">4</text:span><text:span text:style-name="T48">時</text:span><text:span text:style-name="T49">20</text:span><text:span text:style-name="T5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.6666in" fo:text-indent="-1.58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709in" fo:text-indent="-0.709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1.0833in" fo:text-indent="-0.25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0833in" style:line-height-at-least="0.25in" fo:margin-left="1.8743in" fo:margin-right="0.0194in" fo:text-indent="-0.1243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全真顏體" style:font-name-asian="全真楷書" fo:font-weight="bold" style:font-weight-asian="bold" fo:color="#000000" fo:font-size="20pt" style:font-size-asian="20pt" fo:hyphenate="false"/>
    </style:style>
    <style:style style:name="問候" style:display-name="問候" style:family="paragraph" style:parent-style-name="內文" style:next-style-name="內文">
      <style:text-properties style:font-name-asian="全真楷書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5pt" style:font-size-asian="15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5pt" style:font-size-asian="15pt" style:text-underline-type="none" style:text-emphasiz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25in" text:min-label-width="0.5375in" text:list-level-position-and-space-mode="label-alignment">
          <style:list-level-label-alignment text:label-followed-by="listtab" fo:margin-left="0.7875in" fo:text-indent="-0.53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562in" text:list-level-position-and-space-mode="label-alignment">
          <style:list-level-label-alignment text:label-followed-by="listtab" fo:margin-left="0.75in" fo:text-indent="-0.3562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5" text:style-name="WW_CharLFO2LVL5" style:num-prefix="(" style:num-suffix=")." style:num-format="１, ２, ３, ...">
        <style:list-level-properties text:space-before="0.9847in" text:min-label-width="0.2652in" text:list-level-position-and-space-mode="label-alignment">
          <style:list-level-label-alignment text:label-followed-by="listtab" fo:margin-left="1.25in" fo:text-indent="-0.2652in"/>
        </style:list-level-properties>
      </text:list-level-style-number>
      <text:list-level-style-number text:level="6" style:num-suffix="." style:num-format="A" style:num-letter-sync="true">
        <style:list-level-properties text:space-before="1.1812in" text:min-label-width="0.3187in" text:list-level-position-and-space-mode="label-alignment">
          <style:list-level-label-alignment text:label-followed-by="listtab" fo:margin-left="1.5in" fo:text-indent="-0.3187in"/>
        </style:list-level-properties>
      </text:list-level-style-number>
      <text:list-level-style-number text:level="7" style:num-suffix="." style:num-format="a" style:num-letter-sync="true">
        <style:list-level-properties text:space-before="1.3784in" text:min-label-width="0.3715in" text:list-level-position-and-space-mode="label-alignment">
          <style:list-level-label-alignment text:label-followed-by="listtab" fo:margin-left="1.75in" fo:text-indent="-0.371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98in" text:min-label-width="0.0368in" text:list-level-position-and-space-mode="label-alignment">
          <style:list-level-label-alignment text:label-followed-by="listtab" fo:margin-left="0.6666in" fo:text-indent="-0.036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013in" text:min-label-width="0.5486in" text:list-level-position-and-space-mode="label-alignment">
          <style:list-level-label-alignment text:label-followed-by="listtab" fo:margin-left="0.55in" fo:text-indent="-0.548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298in" text:min-label-width="0.4333in" text:list-level-position-and-space-mode="label-alignment">
          <style:list-level-label-alignment text:label-followed-by="listtab" fo:margin-left="1.0631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458in" text:min-label-width="0.8854in" text:list-level-position-and-space-mode="label-alignment">
          <style:list-level-label-alignment text:label-followed-by="listtab" fo:margin-left="2.0312in" fo:text-indent="-0.8854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4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7" style:num-suffix="." style:num-format="1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4.0729in" svg:y="0.1881in" svg:width="0.1729in" draw:z-index="0"><draw:text-box fo:min-height="0in"><text:p text:style-name="頁尾"><text:span text:style-name="頁碼"><text:page-number text:fixed="false">1</text:page-number></text:span></text:p></draw:text-box></draw:frame><draw:frame draw:style-name="F5" text:anchor-type="paragraph" svg:y="0.3215in" svg:width="1in" draw:z-index="0"><draw:text-box fo:min-height="0in"><text:p text:style-name="P4"/></draw:text-box></draw:frame><draw:frame draw:style-name="F7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5次「全民健康保險醫療給付協議會議」會議紀錄（95.09.27）</dc:title>
    <dc:description/>
    <dc:subject/>
    <meta:keyword>全民健康保險、健保</meta:keyword>
    <meta:initial-creator>中央健康保險局</meta:initial-creator>
    <dc:creator>USER</dc:creator>
    <meta:creation-date>2023-08-21T10:11:00Z</meta:creation-date>
    <dc:date>2023-08-21T10:12:00Z</dc:date>
    <meta:print-date>2006-09-29T09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6" meta:row-count="4" meta:non-whitespace-character-count="491"/>
  </office:meta>
</office:document-meta>
</file>