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0368in" text:list-level-position-and-space-mode="label-alignment">
          <style:list-level-label-alignment text:label-followed-by="listtab" fo:margin-left="0.6666in" fo:text-indent="-0.0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013in" text:min-label-width="0.5486in" text:list-level-position-and-space-mode="label-alignment">
          <style:list-level-label-alignment text:label-followed-by="listtab" fo:margin-left="0.55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458in" text:min-label-width="0.8854in" text:list-level-position-and-space-mode="label-alignment">
          <style:list-level-label-alignment text:label-followed-by="listtab" fo:margin-left="2.0312in" fo:text-indent="-0.8854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margin-top="0.1in" fo:line-height="0.347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top="0.1in" fo:margin-bottom="0.125in" fo:line-height="0.3472in" fo:margin-left="6.8888in" fo:text-indent="-6.888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in" fo:margin-bottom="0.125in" fo:line-height="0.3472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top="0.1in" fo:margin-bottom="0.125in" fo:line-height="0.347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top="0.1in"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top="0.1in" fo:line-height="0.3472in" fo:text-indent="0.2222in"/>
      <style:text-properties style:font-name="標楷體" style:font-name-asian="標楷體" fo:font-size="16pt" style:font-size-asian="16pt"/>
    </style:style>
    <style:style style:name="P17" style:parent-style-name="說明一" style:family="paragraph">
      <style:paragraph-properties fo:margin-top="0.1in" fo:line-height="0.3472in" fo:margin-left="1.2402in" fo:text-indent="-0.7479in">
        <style:tab-stops/>
      </style:paragraph-properties>
      <style:text-properties style:font-name="標楷體" fo:font-size="16pt" style:font-size-asian="16pt"/>
    </style:style>
    <style:style style:name="P18" style:parent-style-name="內文" style:family="paragraph">
      <style:paragraph-properties fo:text-align="justify" fo:margin-top="0.1in" fo:line-height="0.3472in" fo:margin-left="0.8736in" fo:text-indent="-0.8736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top="0.1in" fo:line-height="0.3472in" fo:text-indent="0.444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margin-top="0.1in" fo:line-height="0.3472in" fo:margin-left="0.1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31" style:parent-style-name="內文" style:family="paragraph">
      <style:paragraph-properties fo:text-align="justify" fo:margin-top="0.1in" fo:line-height="0.3472in" fo:margin-left="1.0812in" fo:text-indent="-0.6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34" style:parent-style-name="內文" style:family="paragraph">
      <style:paragraph-properties fo:text-align="justify" fo:margin-top="0.1in" fo:line-height="0.3472in" fo:margin-left="1.0486in" fo:text-indent="-0.8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37" style:parent-style-name="內文" style:family="paragraph">
      <style:paragraph-properties fo:text-align="justify" fo:margin-top="0.1in" fo:line-height="0.3472in" fo:margin-left="1.0812in" fo:text-indent="-0.6645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38" style:parent-style-name="內文" style:family="paragraph">
      <style:paragraph-properties fo:text-align="justify" fo:margin-top="0.1in" fo:line-height="0.347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top="0.1in" fo:line-height="0.3472in" fo:margin-left="1.0555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margin-top="0.1in" fo:line-height="0.3472in" fo:margin-left="0.6395in" fo:text-indent="-0.418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margin-top="0.1in" fo:line-height="0.3472in" fo:margin-left="0.7222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margin-top="0.1in" fo:margin-bottom="0.125in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95年度第4次「全民健康保險醫療給付協議會議」會議紀錄<text:s/></text:p>
      <text:p text:style-name="P8">時間：95年7月20日（星期四）下午2時</text:p>
      <text:p text:style-name="P9">地點：中央健康保險局18樓大禮堂(台北市信義路3段140號)</text:p>
      <text:p text:style-name="P10">出列席單位及人員(如簽到單) <text:s text:c="20"/></text:p>
      <text:p text:style-name="P11">主席：黃副總經理三桂<text:s text:c="17"/>　　　紀錄：甯素珠</text:p>
      <text:list text:style-name="LFO2" text:continue-numbering="true">
        <text:list-item>
          <text:p text:style-name="P12">主席致詞：略。</text:p>
        </text:list-item>
        <text:list-item>
          <text:p text:style-name="P13">95年度第3次會議紀錄及歷次會議決議事項辦理情形，請參閱(不宣讀)確認。</text:p>
        </text:list-item>
      </text:list>
      <text:p text:style-name="P14">結論：洽悉</text:p>
      <text:p text:style-name="P15">參、報告事項：</text:p>
      <text:p text:style-name="P16">第一案：醫療費用支付標準第三部牙醫，修訂支付標準案。</text:p>
      <text:p text:style-name="P17">結論：照案通過，僅配合初診診察費調增200點，修改牙醫相對合理門診點數給付原則一(一).2.(5).不列入計算之初診診察費差額170點為370點。<text:s/></text:p>
      <text:p text:style-name="P18"><text:span text:style-name="T19"><text:s text:c="2"/></text:span><text:span text:style-name="T20">第二案：全民健康保險醫療費用支付標準相對值表</text:span><text:span text:style-name="T21">2.0</text:span><text:span text:style-name="T22">版導入</text:span><text:span text:style-name="T23">(0%</text:span><text:span text:style-name="T24">方案</text:span><text:span text:style-name="T25">)</text:span><text:span text:style-name="T26">。</text:span></text:p>
      <text:p text:style-name="P27">結論：請各委員攜回詳閱研究。</text:p>
      <text:p text:style-name="P28"><text:span text:style-name="T29">第三案：</text:span><text:span text:style-name="T30">全民健康保險西醫基層憂鬱症醫療給付改善方案（草案）</text:span></text:p>
      <text:p text:style-name="P31"><text:span text:style-name="T32">結論：</text:span><text:span text:style-name="T33">中華民國醫師公會全國聯合會與會委員表達本案暫緩施行，本局會依法定程序陳報行政院衛生署及費協會，建請總額相關費用配合調整減列。</text:span></text:p>
      <text:p text:style-name="P34"><text:span text:style-name="T35">第四案：停止辦理「全民健康保險烏腳病醫療給付改善方案試辦計畫」案</text:span><text:span text:style-name="T36">。</text:span></text:p>
      <text:p text:style-name="P37">結論：洽悉。</text:p>
      <text:soft-page-break/>
      <text:p text:style-name="P38">肆：討論事項：</text:p>
      <text:p text:style-name="P39">提案一：合理調整「血液透析」支付標準(診療編號58001C、58019C~58025C)點數案。</text:p>
      <text:p text:style-name="P40"><text:s text:c="2"/>結論：因相關資料不及備妥，業務單位暫撤案。</text:p>
      <text:p text:style-name="P41">提案二：「全民健康保險醫療費用支付標準相對值表」2.0版之內科、皮膚科、胸腔暨重症加護醫學會相關診療項目導入修正支付標準提案，提請討論。</text:p>
      <text:p text:style-name="P42"><text:s text:c="2"/>結論：請再提RBRVS專家委員會議重新評估。</text:p>
      <text:p text:style-name="P43">提案三：建議應明確訂定有關「小兒IV注射支付」之規範或增設「小兒IV注射支付碼」，以正確呈現兒童住院照護、兒童點滴注射情況並整合小兒IV注射之申報與審查，提請討論。</text:p>
      <text:p text:style-name="P44"><text:s text:c="2"/>結論：仍依現行支付標準給付，另請台灣兒科醫學會重新評估相關資料後，重提相關建議後再議。</text:p>
      <text:p text:style-name="P45"><text:bookmark-start text:name="OLE_LINK1"/>提案四：建請刪除本保險醫療費用支付標準項目87017C「鍉上眼瞼肌切除術」之註：先天性不予給付案</text:p>
      <text:p text:style-name="P46"><text:bookmark-end text:name="OLE_LINK1"/><text:s text:c="2"/>結論：請準備該項目年齡層申報件數統計，並請洽台灣兒科醫學會、整形外科學會提供先天性個案施行件數資料及適應症建議後再議。</text:p>
      <text:p text:style-name="P47">提案五：建議新增醫療費用支付標準診療項目討論案，提請討論。</text:p>
      <text:p text:style-name="P48"><text:s text:c="4"/>結論：暫予緩議，嗣後有需要再行討論。</text:p>
      <text:p text:style-name="P49">伍、各協議代表發言及中央健康保險局說明摘要如附件。</text:p>
      <text:p text:style-name="P50"><text:span text:style-name="T51">陸、散會：下午</text:span><text:span text:style-name="T52">3</text:span><text:span text:style-name="T53">時</text:span><text:span text:style-name="T54">20</text:span><text:span text:style-name="T5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.6666in" fo:text-indent="-1.58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1.0833in" fo:text-indent="-0.25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style:line-height-at-least="0.25in" fo:margin-left="1.8743in" fo:margin-right="0.0194in" fo:text-indent="-0.1243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顏體" style:font-name-asian="全真楷書" fo:font-weight="bold" style:font-weight-asian="bold" fo:color="#000000" fo:font-size="20pt" style:font-size-asian="20pt" fo:hyphenate="false"/>
    </style:style>
    <style:style style:name="問候" style:display-name="問候" style:family="paragraph" style:parent-style-name="內文" style:next-style-name="內文">
      <style:text-properties style:font-name-asian="全真楷書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0368in" text:list-level-position-and-space-mode="label-alignment">
          <style:list-level-label-alignment text:label-followed-by="listtab" fo:margin-left="0.6666in" fo:text-indent="-0.0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013in" text:min-label-width="0.5486in" text:list-level-position-and-space-mode="label-alignment">
          <style:list-level-label-alignment text:label-followed-by="listtab" fo:margin-left="0.55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458in" text:min-label-width="0.8854in" text:list-level-position-and-space-mode="label-alignment">
          <style:list-level-label-alignment text:label-followed-by="listtab" fo:margin-left="2.0312in" fo:text-indent="-0.8854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4.0729in" svg:y="0.1881in" svg:width="0.1729in" draw:z-index="0"><draw:text-box fo:min-height="0in"><text:p text:style-name="頁尾"><text:span text:style-name="頁碼"><text:page-number text:fixed="false">1</text:page-number></text:span></text:p></draw:text-box></draw:frame><draw:frame draw:style-name="F5" text:anchor-type="paragraph" svg:y="0.3215in" svg:width="1in" draw:z-index="0"><draw:text-box fo:min-height="0in"><text:p text:style-name="P4"/></draw:text-box></draw:frame><draw:frame draw:style-name="F7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次「全民健康保險醫療給付協議會議」會議紀錄（95.07.20）</dc:title>
    <dc:description/>
    <dc:subject/>
    <meta:keyword>全民健康保險、健保</meta:keyword>
    <meta:initial-creator>中央健康保險局</meta:initial-creator>
    <dc:creator>USER</dc:creator>
    <meta:creation-date>2023-08-21T10:10:00Z</meta:creation-date>
    <dc:date>2023-08-21T10:10:00Z</dc:date>
    <meta:print-date>2006-07-25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