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3888in" fo:margin-left="0.1847in">
        <style:tab-stops>
          <style:tab-stop style:type="left" style:position="0.3152in"/>
        </style:tab-stops>
      </style:paragraph-properties>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justify" fo:margin-bottom="0.125in" fo:line-height="0.3888in" fo:margin-left="1.4986in" fo:text-indent="-1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text-align="justify" fo:margin-bottom="0.125in" fo:line-height="0.3888in" fo:margin-left="0.8166in" fo:text-indent="0.1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margin-bottom="0.125in" fo:line-height="0.3888in" fo:margin-left="1.5819in" fo:text-indent="-1.0819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margin-bottom="0.125in" fo:line-height="0.3888in" fo:margin-left="0.818in" fo:text-indent="0.0979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P46" style:parent-style-name="內文" style:family="paragraph">
      <style:paragraph-properties fo:text-align="justify" fo:margin-bottom="0.125in" fo:line-height="0.3888in" fo:margin-left="0.1847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margin-bottom="0.125in" fo:line-height="0.3888in" fo:margin-left="0.1847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bottom="0.125in" fo:line-height="0.3888in" fo:margin-left="1.9986in" fo:text-indent="-1.5555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margin-bottom="0.125in" fo:line-height="0.3888in" fo:text-indent="1.3333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text-align="justify" fo:margin-bottom="0.125in" fo:line-height="0.3888in" fo:margin-left="1.9944in" fo:text-indent="-1.5777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margin-bottom="0.125in" fo:line-height="0.3888in" fo:text-indent="1.3333in"/>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text-align="justify" fo:margin-bottom="0.125in" fo:line-height="0.3888in" fo:margin-left="1.9986in" fo:text-indent="-1.5555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margin-bottom="0.125in" fo:line-height="0.3888in" fo:text-indent="1.3333in"/>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fo:text-align="justify" fo:margin-bottom="0.125in" fo:line-height="0.3888in" fo:margin-left="0.1847in">
        <style:tab-stops/>
      </style:paragraph-properties>
      <style:text-properties style:font-name="標楷體" style:font-name-asian="標楷體" fo:font-size="16pt" style:font-size-asian="16pt"/>
    </style:style>
    <style:style style:name="P64" style:parent-style-name="內文" style:family="paragraph">
      <style:paragraph-properties fo:text-align="justify" fo:margin-bottom="0.125in" fo:line-height="0.3888in" fo:margin-left="0.1847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line-height="0.3888in" fo:margin-left="1.3937in" fo:text-indent="-0.8888in">
        <style:tab-stops/>
      </style:paragraph-properties>
      <style:text-properties style:font-name="標楷體" style:font-name-asian="標楷體" fo:font-size="16pt" style:font-size-asian="16pt"/>
    </style:style>
    <style:style style:name="P66" style:parent-style-name="內文" style:family="paragraph">
      <style:paragraph-properties fo:text-align="justify" fo:line-height="0.3888in" fo:margin-left="0.8812in" fo:text-indent="-0.2131in">
        <style:tab-stops/>
      </style:paragraph-properties>
      <style:text-properties style:font-name="標楷體" style:font-name-asian="標楷體" fo:font-size="16pt" style:font-size-asian="16pt"/>
    </style:style>
    <style:style style:name="P67" style:parent-style-name="說明一" style:family="paragraph">
      <style:paragraph-properties fo:margin-left="1.1958in" fo:text-indent="-0.4444in">
        <style:tab-stops/>
      </style:paragraph-properties>
      <style:text-properties style:font-name="標楷體" fo:font-size="16pt" style:font-size-asian="16pt"/>
    </style:style>
    <style:style style:name="P68" style:parent-style-name="說明一" style:family="paragraph">
      <style:paragraph-properties fo:margin-left="1.2243in" fo:text-indent="-0.4444in">
        <style:tab-stops/>
      </style:paragraph-properties>
    </style:style>
    <style:style style:name="T69" style:parent-style-name="預設段落字型" style:family="text">
      <style:text-properties fo:font-size="16pt" style:font-size-asian="16pt"/>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font-size="16pt" style:font-size-asian="16pt"/>
    </style:style>
    <style:style style:name="T72" style:parent-style-name="預設段落字型" style:family="text">
      <style:text-properties style:font-name="標楷體" fo:font-size="16pt" style:font-size-asian="16pt"/>
    </style:style>
    <style:style style:name="T73" style:parent-style-name="預設段落字型" style:family="text">
      <style:text-properties fo:font-size="16pt" style:font-size-asian="16pt"/>
    </style:style>
    <style:style style:name="P74" style:parent-style-name="說明一" style:family="paragraph">
      <style:paragraph-properties fo:margin-left="1.2243in" fo:text-indent="-0.4444in">
        <style:tab-stops/>
      </style:paragraph-properties>
    </style:style>
    <style:style style:name="T75" style:parent-style-name="預設段落字型" style:family="text">
      <style:text-properties fo:font-size="16pt" style:font-size-asian="16pt"/>
    </style:style>
    <style:style style:name="T76" style:parent-style-name="預設段落字型" style:family="text">
      <style:text-properties style:font-name="標楷體" fo:font-size="16pt" style:font-size-asian="16pt"/>
    </style:style>
    <style:style style:name="T77" style:parent-style-name="預設段落字型" style:family="text">
      <style:text-properties style:font-name="標楷體" fo:font-size="16pt" style:font-size-asian="16pt"/>
    </style:style>
    <style:style style:name="T78" style:parent-style-name="預設段落字型" style:family="text">
      <style:text-properties style:font-name="標楷體" fo:font-size="16pt" style:font-size-asian="16pt"/>
    </style:style>
    <style:style style:name="T79" style:parent-style-name="預設段落字型" style:family="text">
      <style:text-properties style:font-name="標楷體" fo:font-size="16pt" style:font-size-asian="16pt"/>
    </style:style>
    <style:style style:name="T80" style:parent-style-name="預設段落字型" style:family="text">
      <style:text-properties style:font-name="標楷體" fo:font-size="16pt" style:font-size-asian="16pt"/>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T86" style:parent-style-name="預設段落字型" style:family="text">
      <style:text-properties style:font-name="標楷體" fo:font-size="16pt" style:font-size-asian="16pt"/>
    </style:style>
    <style:style style:name="T87" style:parent-style-name="預設段落字型" style:family="text">
      <style:text-properties style:font-name="標楷體" fo:font-size="16pt" style:font-size-asian="16pt"/>
    </style:style>
    <style:style style:name="P88" style:parent-style-name="說明一" style:family="paragraph">
      <style:paragraph-properties fo:margin-left="1.2243in" fo:text-indent="-0.4444in">
        <style:tab-stops/>
      </style:paragraph-properties>
      <style:text-properties style:font-name="標楷體" fo:font-size="16pt" style:font-size-asian="16pt"/>
    </style:style>
    <style:style style:name="P89" style:parent-style-name="內文" style:family="paragraph">
      <style:paragraph-properties fo:text-align="justify" fo:margin-bottom="0.125in" fo:line-height="0.3888in" fo:margin-left="0.8333in" fo:text-indent="-0.8333in">
        <style:tab-stops/>
      </style:paragraph-properties>
      <style:text-properties style:font-name="標楷體" style:font-name-asian="標楷體" fo:font-size="16pt" style:font-size-asian="16pt"/>
    </style:style>
    <style:style style:name="P90" style:parent-style-name="內文" style:family="paragraph">
      <style:paragraph-properties fo:text-align="justify" fo:margin-bottom="0.125in" fo:line-height="0.3888in" fo:margin-left="1.2722in" fo:text-indent="-0.8555in">
        <style:tab-stops/>
      </style:paragraph-properties>
      <style:text-properties style:font-name="標楷體" style:font-name-asian="標楷體" fo:font-size="16pt" style:font-size-asian="16pt"/>
    </style:style>
    <style:style style:name="P91" style:parent-style-name="內文" style:family="paragraph">
      <style:paragraph-properties fo:text-align="justify" fo:margin-bottom="0.125in" fo:line-height="0.3888in" fo:text-indent="0.6666in"/>
      <style:text-properties style:font-name="標楷體" style:font-name-asian="標楷體" fo:font-size="16pt" style:font-size-asian="16pt"/>
    </style:style>
    <style:style style:name="P92" style:parent-style-name="內文" style:family="paragraph">
      <style:paragraph-properties fo:text-align="justify" fo:margin-bottom="0.125in" fo:line-height="0.3888in" fo:margin-left="1.4986in" fo:text-indent="-0.9152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margin-bottom="0.125in" fo:line-height="0.3888in" fo:margin-left="1.5555in" fo:text-indent="-1.5555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fo:text-align="justify" fo:margin-bottom="0.125in" fo:line-height="0.3888in" fo:margin-left="1.5166in" fo:text-indent="-0.6666in">
        <style:tab-stops/>
      </style:paragraph-properties>
      <style:text-properties style:font-name="標楷體" style:font-name-asian="標楷體" fo:font-size="16pt" style:font-size-asian="16pt"/>
    </style:style>
    <style:style style:name="P99" style:parent-style-name="內文" style:family="paragraph">
      <style:paragraph-properties fo:text-align="justify" fo:margin-bottom="0.125in" fo:line-height="0.3888in" fo:margin-left="0.1847in">
        <style:tab-stops/>
      </style:paragraph-properties>
      <style:text-properties style:font-name="標楷體" style:font-name-asian="標楷體" fo:font-size="16pt" style:font-size-asian="16pt"/>
    </style:style>
    <style:style style:name="P100" style:parent-style-name="內文" style:family="paragraph">
      <style:paragraph-properties fo:text-align="justify" fo:margin-bottom="0.125in" fo:line-height="0.3888in" fo:margin-left="0.0013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office:automatic-styles>
  <office:body>
    <office:text text:use-soft-page-breaks="true">
      <text:p text:style-name="P1">95年度第1次「全民健康保險醫療給付協議會議」會議紀錄<text:s/></text:p>
      <text:p text:style-name="P8">時間：95年3月8日（星期三）下午2時</text:p>
      <text:p text:style-name="P9">地點：中央健康保險局18樓大禮堂(台北市信義路3段140號)</text:p>
      <text:p text:style-name="P10">出、列席單位及人員(如簽到單) <text:s text:c="20"/></text:p>
      <text:p text:style-name="P11">主席：黃副總經理三桂<text:s text:c="17"/>　　　紀錄：谷祖棣</text:p>
      <text:list text:style-name="LFO2" text:continue-numbering="true">
        <text:list-item>
          <text:p text:style-name="P12">主席致詞：略。</text:p>
        </text:list-item>
        <text:list-item>
          <text:p text:style-name="P13">宣讀本會94年度第6<text:s/>次會議紀錄及歷次會議決議事項辦理情</text:p>
        </text:list-item>
      </text:list>
      <text:p text:style-name="P14">形：略。</text:p>
      <text:list text:style-name="LFO2" text:continue-numbering="true">
        <text:list-item>
          <text:p text:style-name="P15"><text:span text:style-name="T16">報告事項：</text:span></text:p>
        </text:list-item>
      </text:list>
      <text:p text:style-name="P17"><text:span text:style-name="T18">報告案一：</text:span><text:span text:style-name="T19">有關支付標準第</text:span><text:span text:style-name="T20">2</text:span><text:span text:style-name="T21">部第</text:span><text:span text:style-name="T22">1</text:span><text:span text:style-name="T23">章第</text:span><text:span text:style-name="T24">1</text:span><text:span text:style-name="T25">節門診診察費中，山地離島地區醫療報酬診療項目</text:span><text:span text:style-name="T26">(</text:span><text:span text:style-name="T27">編號為</text:span><text:span text:style-name="T28">01024C</text:span><text:span text:style-name="T29">、</text:span><text:span text:style-name="T30">01</text:span><text:span text:style-name="T31">027C</text:span><text:span text:style-name="T32">、</text:span><text:span text:style-name="T33">01028C)</text:span><text:span text:style-name="T34">之備註修訂案。</text:span></text:p>
      <text:p text:style-name="P35"><text:span text:style-name="T36">決定：</text:span><text:span text:style-name="T37">洽悉。</text:span></text:p>
      <text:p text:style-name="P38"><text:span text:style-name="T39">報告案二：</text:span><text:span text:style-name="T40">有關山地離島院所採次一級門診合理量案，</text:span><text:span text:style-name="T41">二級以上離島得以除外之規定取消，併入由受託單位與保險人共同認定者得以除外之規定</text:span><text:span text:style-name="T42">。</text:span></text:p>
      <text:p text:style-name="P43"><text:span text:style-name="T44">決定：</text:span><text:span text:style-name="T45">洽悉。</text:span></text:p>
      <text:p text:style-name="P46"/>
      <text:p text:style-name="P47">肆、臨時報告案</text:p>
      <text:p text:style-name="P48">臨時報告案一：全民健康保險醫療費用支付標準第三部牙醫支<text:soft-page-break/>付標準修訂案及95年度牙醫門診醫療給付費用總額特殊服務項目醫療服務試辦計畫修訂案。</text:p>
      <text:p text:style-name="P49"><text:span text:style-name="T50">決定</text:span><text:span text:style-name="T51">：</text:span><text:span text:style-name="T52">洽悉。</text:span></text:p>
      <text:p text:style-name="P53">臨時報告案二：配合門前藥局處理，調整藥局申報日劑藥費及藥事服務費支付標準案，將牙醫納入實施範圍。</text:p>
      <text:p text:style-name="P54"><text:span text:style-name="T55">決定</text:span><text:span text:style-name="T56">：</text:span><text:span text:style-name="T57">洽悉。</text:span></text:p>
      <text:p text:style-name="P58">臨時報告案三：為修正「全民健康保險醫療費用支付標準」之「女性包皮切除術」診療項目案。<text:s/></text:p>
      <text:p text:style-name="P59"><text:span text:style-name="T60">決定</text:span><text:span text:style-name="T61">：</text:span><text:span text:style-name="T62">洽悉。</text:span></text:p>
      <text:p text:style-name="P63"/>
      <text:p text:style-name="P64">伍、討論事項：</text:p>
      <text:p text:style-name="P65">提案一：各界建議增修醫療費用支付標準診療項目討論案，提請討論。</text:p>
      <text:p text:style-name="P66">結論：</text:p>
      <text:p text:style-name="P67">一、案件編號<text:s/>1至3：不同意增列「硬式通氣式支氣管鏡術併異物移除」、「硬式通氣式支氣管鏡術」、「硬式食道鏡檢查併異物取出」等三項。</text:p>
      <text:p text:style-name="P68"><text:span text:style-name="T69">二</text:span><text:span text:style-name="T70">、案件編號</text:span><text:span text:style-name="T71"><text:s/>4</text:span><text:span text:style-name="T72">：</text:span><text:span text:style-name="T73">「心房切割隔間之不整脈手術」先請中華民國胸腔及心臟血管外科醫學會就相關規範表示意見再議。</text:span></text:p>
      <text:p text:style-name="P74"><text:span text:style-name="T75">三</text:span><text:span text:style-name="T76">、案件編號</text:span><text:span text:style-name="T77"><text:s/>5<text:s/></text:span><text:span text:style-name="T78">：「嬰兒靜脈置留管」、「幼兒靜脈置留管」、「兒童靜脈置留管」等三項案，業經台灣兒</text:span><text:soft-page-break/><text:span text:style-name="T79">科醫學會</text:span><text:span text:style-name="T80">95</text:span><text:span text:style-name="T81">年</text:span><text:span text:style-name="T82">3</text:span><text:span text:style-name="T83">月</text:span><text:span text:style-name="T84">8</text:span><text:span text:style-name="T85">日台兒醫字第</text:span><text:span text:style-name="T86">95040</text:span><text:span text:style-name="T87">號函撤案。</text:span></text:p>
      <text:p text:style-name="P88">四、案件編號<text:s/>6-1「臍帶血輸注」、6-2「非血親來源臍帶血」二項：不同意增列。</text:p>
      <text:p text:style-name="P89"/>
      <text:p text:style-name="P90">提案二：建議申報支付標準項目尿路結石體外震波碎石術之附註增加「完全鹿角結石之第一次治療，須事前專案申請並詳細說明其必要性<text:s/>」，提請討論。</text:p>
      <text:p text:style-name="P91">結論：通過</text:p>
      <text:p text:style-name="P92"/>
      <text:p text:style-name="P93"><text:span text:style-name="T94">陸、臨時提案：</text:span><text:span text:style-name="T95">全民健康保險西醫第二部第六節調劑之附表</text:span><text:span text:style-name="T96">2.1.2</text:span><text:span text:style-name="T97">修訂案，提請討論。</text:span></text:p>
      <text:p text:style-name="P98">結論：通過，修改「藥局每月調劑件數超過900張，且70%來自同一特定醫療院所者」。</text:p>
      <text:p text:style-name="P99"/>
      <text:p text:style-name="P100"><text:span text:style-name="T101">柒、散會：下午</text:span><text:span text:style-name="T102">3</text:span><text:span text:style-name="T103">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dc:title>
    <dc:description/>
    <dc:subject/>
    <meta:keyword>全民健康保險、健保</meta:keyword>
    <meta:initial-creator>中央健康保險局</meta:initial-creator>
    <dc:creator>USER</dc:creator>
    <meta:creation-date>2023-08-21T10:09:00Z</meta:creation-date>
    <dc:date>2023-08-21T10:09:00Z</dc:date>
    <meta:print-date>2006-03-14T08:55:00Z</meta:print-date>
    <meta:template xlink:href="Normal" xlink:type="simple"/>
    <meta:editing-cycles>2</meta:editing-cycles>
    <meta:editing-duration>PT0S</meta:editing-duration>
    <meta:document-statistic meta:page-count="3" meta:paragraph-count="1" meta:word-count="149" meta:character-count="1000" meta:row-count="7" meta:non-whitespace-character-count="852"/>
  </office:meta>
</office:document-meta>
</file>