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-0.0159in" text:min-label-width="0.5in"/>
      </text:list-level-style-number>
      <text:list-level-style-number text:level="2" style:num-suffix="、" style:num-format="甲, 乙, 丙, ...">
        <style:list-level-properties text:space-before="0.3173in" text:min-label-width="0.3333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prefix="(" style:num-suffix=")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-0.0368in" fo:text-indent="0.0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472in" fo:margin-left="-0.0368in" fo:text-indent="0.0347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472in" fo:margin-left="-0.0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text-properties fo:font-size="18pt" style:font-size-asian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0.873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開會地址及地點" style:family="paragraph">
      <style:paragraph-properties fo:widows="0" fo:orphans="0" style:snap-to-layout-grid="false" fo:text-align="justify" fo:line-height="0.3472in" fo:margin-left="-0.0152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0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1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2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3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4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5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6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7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8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39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0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1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2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3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4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5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6" style:parent-style-name="本文縮排" style:family="paragraph">
      <style:paragraph-properties style:snap-to-layout-grid="false" fo:text-align="justify" fo:line-height="0.3472in" fo:margin-left="0.4986in">
        <style:tab-stops/>
      </style:paragraph-properties>
      <style:text-properties fo:font-size="16pt" style:font-size-asian="16pt" style:font-size-complex="16pt"/>
    </style:style>
    <style:style style:name="P47" style:parent-style-name="本文縮排" style:family="paragraph">
      <style:paragraph-properties style:snap-to-layout-grid="false" fo:text-align="justify" fo:line-height="0.3472in" fo:margin-left="0.4979in" fo:text-indent="-0.4979in">
        <style:tab-stops/>
      </style:paragraph-properties>
      <style:text-properties fo:font-size="16pt" style:font-size-asian="16pt" style:font-size-complex="16pt"/>
    </style:style>
    <style:style style:name="P48" style:parent-style-name="本文縮排" style:family="paragraph">
      <style:paragraph-properties style:snap-to-layout-grid="false" fo:text-align="justify" fo:line-height="0.3472in" fo:margin-left="0.4958in" fo:text-indent="-0.0041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right="-0.0562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right="-0.0562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right="-0.0562in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text-align="justify" fo:line-height="0.3888in"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size-complex="16pt"/>
    </style:style>
    <style:style style:name="P107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size-complex="16pt"/>
    </style:style>
    <style:style style:name="P108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109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4916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472in" fo:margin-left="0.4916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472in" fo:margin-left="0.4916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472in" fo:margin-left="0.4916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P118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119" style:parent-style-name="內文" style:family="paragraph">
      <style:paragraph-properties fo:widows="2" fo:orphans="2" style:snap-to-layout-grid="false" fo:text-align="justify" fo:line-height="0.3888in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widows="2" fo:orphans="2" style:snap-to-layout-grid="false" fo:line-height="0.3888in" fo:margin-left="0.4909in" fo:text-indent="-0.490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line-height="0.3888in" fo:margin-left="0.4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8" style:parent-style-name="內文" style:family="paragraph">
      <style:paragraph-properties fo:widows="2" fo:orphans="2" style:snap-to-layout-grid="false" fo:text-align="justify" fo:line-height="0.3888in" fo:margin-left="0.4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2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3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4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265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66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8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69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70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71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72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73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74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275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276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</style:style>
    <style:style style:name="T277" style:parent-style-name="預設段落字型" style:family="text">
      <style:text-properties style:font-name="標楷體" style:font-weight-complex="bold" style:font-size-complex="16pt"/>
    </style:style>
    <style:style style:name="T278" style:parent-style-name="預設段落字型" style:family="text">
      <style:text-properties style:font-name="標楷體" style:font-size-complex="16pt"/>
    </style:style>
    <style:style style:name="T279" style:parent-style-name="預設段落字型" style:family="text">
      <style:text-properties style:font-name="標楷體" style:font-size-complex="16pt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285" style:parent-style-name="預設段落字型" style:family="text">
      <style:text-properties style:font-name="標楷體" style:font-size-complex="16pt"/>
    </style:style>
    <style:style style:name="T286" style:parent-style-name="預設段落字型" style:family="text">
      <style:text-properties style:font-name="標楷體" style:font-size-complex="16pt"/>
    </style:style>
    <style:style style:name="T287" style:parent-style-name="預設段落字型" style:family="text">
      <style:text-properties style:font-name="標楷體" style:font-size-complex="16pt"/>
    </style:style>
    <style:style style:name="T288" style:parent-style-name="預設段落字型" style:family="text">
      <style:text-properties style:font-name="標楷體" style:font-size-complex="16pt"/>
    </style:style>
    <style:style style:name="T289" style:parent-style-name="預設段落字型" style:family="text">
      <style:text-properties style:font-name="標楷體" style:font-size-complex="16pt"/>
    </style:style>
    <style:style style:name="T290" style:parent-style-name="預設段落字型" style:family="text">
      <style:text-properties style:font-name="標楷體" style:font-size-complex="16pt"/>
    </style:style>
    <style:style style:name="T291" style:parent-style-name="預設段落字型" style:family="text">
      <style:text-properties style:font-name="標楷體" style:font-size-complex="16pt"/>
    </style:style>
    <style:style style:name="P292" style:parent-style-name="內文" style:family="paragraph">
      <style:paragraph-properties fo:widows="2" fo:orphans="2"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3" style:parent-style-name="清單段落" style:family="paragraph">
      <style:paragraph-properties fo:widows="2" fo:orphans="2" style:snap-to-layout-grid="false" fo:line-height="0.3888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4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size-complex="16pt"/>
    </style:style>
    <style:style style:name="P295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size-complex="16pt"/>
    </style:style>
    <style:style style:name="P296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size-complex="16pt"/>
    </style:style>
    <style:style style:name="P297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298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299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</style:style>
    <style:style style:name="T300" style:parent-style-name="預設段落字型" style:family="text">
      <style:text-properties style:font-name="標楷體" style:font-weight-complex="bold" style:font-size-complex="16pt"/>
    </style:style>
    <style:style style:name="T301" style:parent-style-name="預設段落字型" style:family="text">
      <style:text-properties style:font-name="標楷體" style:font-size-complex="16pt"/>
    </style:style>
    <style:style style:name="P302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303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size-complex="16pt"/>
    </style:style>
    <style:style style:name="P304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</style:style>
    <style:style style:name="T305" style:parent-style-name="預設段落字型" style:family="text">
      <style:text-properties style:font-name="標楷體" style:font-weight-complex="bold" style:font-size-complex="16pt"/>
    </style:style>
    <style:style style:name="T306" style:parent-style-name="預設段落字型" style:family="text">
      <style:text-properties style:font-name="標楷體" style:font-size-complex="16pt"/>
    </style:style>
    <style:style style:name="T307" style:parent-style-name="預設段落字型" style:family="text">
      <style:text-properties style:font-name="標楷體" style:font-size-complex="16pt"/>
    </style:style>
    <style:style style:name="P308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</style:style>
    <style:style style:name="T309" style:parent-style-name="預設段落字型" style:family="text">
      <style:text-properties style:font-name="標楷體" style:font-size-complex="16pt"/>
    </style:style>
    <style:style style:name="T310" style:parent-style-name="預設段落字型" style:family="text">
      <style:text-properties style:font-name="標楷體" style:font-size-complex="16pt"/>
    </style:style>
    <style:style style:name="P311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2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13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14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15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16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17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18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19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20" style:parent-style-name="說明一0" style:family="paragraph">
      <style:paragraph-properties style:snap-to-layout-grid="false" style:vertical-align="baseline" fo:line-height="0.3888in" fo:margin-left="0.4923in">
        <style:tab-stops/>
      </style:paragraph-properties>
      <style:text-properties style:font-name="標楷體" style:font-weight-complex="bold" style:font-size-complex="16pt"/>
    </style:style>
    <style:style style:name="P321" style:parent-style-name="說明一0" style:family="paragraph">
      <style:paragraph-properties style:snap-to-layout-grid="false" style:vertical-align="baseline" fo:line-height="0.3888in" fo:margin-left="0.4923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weight-complex="bold" style:font-size-complex="16pt"/>
    </style:style>
    <style:style style:name="T323" style:parent-style-name="預設段落字型" style:family="text">
      <style:text-properties style:font-name="標楷體" style:font-weight-complex="bold" style:font-size-complex="16pt"/>
    </style:style>
    <style:style style:name="T324" style:parent-style-name="預設段落字型" style:family="text">
      <style:text-properties style:font-name="標楷體" style:font-weight-complex="bold" style:font-size-complex="16pt"/>
    </style:style>
    <style:style style:name="T325" style:parent-style-name="預設段落字型" style:family="text">
      <style:text-properties style:font-name="標楷體" style:font-weight-complex="bold" style:font-size-complex="16pt"/>
    </style:style>
    <style:style style:name="T326" style:parent-style-name="預設段落字型" style:family="text">
      <style:text-properties style:font-name="標楷體" style:font-weight-complex="bold" style:font-size-complex="16pt"/>
    </style:style>
    <style:style style:name="T327" style:parent-style-name="預設段落字型" style:family="text">
      <style:text-properties style:font-name="標楷體" style:font-weight-complex="bold" style:font-size-complex="16pt"/>
    </style:style>
    <style:style style:name="T328" style:parent-style-name="預設段落字型" style:family="text">
      <style:text-properties style:font-name="標楷體" style:font-weight-complex="bold" style:font-size-complex="16pt"/>
    </style:style>
    <style:style style:name="T329" style:parent-style-name="預設段落字型" style:family="text">
      <style:text-properties style:font-name="標楷體" style:font-weight-complex="bold" style:font-size-complex="16pt"/>
    </style:style>
    <style:style style:name="T330" style:parent-style-name="預設段落字型" style:family="text">
      <style:text-properties style:font-name="標楷體" style:font-weight-complex="bold" style:font-size-complex="16pt"/>
    </style:style>
    <style:style style:name="T331" style:parent-style-name="預設段落字型" style:family="text">
      <style:text-properties style:font-name="標楷體" style:font-weight-complex="bold" style:font-size-complex="16pt"/>
    </style:style>
    <style:style style:name="T332" style:parent-style-name="預設段落字型" style:family="text">
      <style:text-properties style:font-name="標楷體" style:font-weight-complex="bold" style:font-size-complex="16pt"/>
    </style:style>
    <style:style style:name="T333" style:parent-style-name="預設段落字型" style:family="text">
      <style:text-properties style:font-name="標楷體" style:font-weight-complex="bold" style:font-size-complex="16pt"/>
    </style:style>
    <style:style style:name="T334" style:parent-style-name="預設段落字型" style:family="text">
      <style:text-properties style:font-name="標楷體" style:font-weight-complex="bold" style:font-size-complex="16pt"/>
    </style:style>
    <style:style style:name="T335" style:parent-style-name="預設段落字型" style:family="text">
      <style:text-properties style:font-name="標楷體" style:font-weight-complex="bold" style:font-size-complex="16pt"/>
    </style:style>
    <style:style style:name="T336" style:parent-style-name="預設段落字型" style:family="text">
      <style:text-properties style:font-name="標楷體" style:font-weight-complex="bold" style:font-size-complex="16pt"/>
    </style:style>
    <style:style style:name="T337" style:parent-style-name="預設段落字型" style:family="text">
      <style:text-properties style:font-name="標楷體" style:font-weight-complex="bold" style:font-size-complex="16pt"/>
    </style:style>
    <style:style style:name="T338" style:parent-style-name="預設段落字型" style:family="text">
      <style:text-properties style:font-name="標楷體" style:font-weight-complex="bold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weight-complex="bold" style:font-size-complex="16pt"/>
    </style:style>
    <style:style style:name="P340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41" style:parent-style-name="說明一0" style:family="paragraph">
      <style:paragraph-properties style:snap-to-layout-grid="false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42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weight-complex="bold" style:font-size-complex="16pt"/>
    </style:style>
    <style:style style:name="T344" style:parent-style-name="預設段落字型" style:family="text">
      <style:text-properties style:font-name="標楷體" style:font-weight-complex="bold" style:font-size-complex="16pt"/>
    </style:style>
    <style:style style:name="T345" style:parent-style-name="預設段落字型" style:family="text">
      <style:text-properties style:font-name="標楷體" style:font-weight-complex="bold" style:font-size-complex="16pt"/>
    </style:style>
    <style:style style:name="T346" style:parent-style-name="預設段落字型" style:family="text">
      <style:text-properties style:font-name="標楷體" style:font-weight-complex="bold" style:font-size-complex="16pt"/>
    </style:style>
    <style:style style:name="T347" style:parent-style-name="預設段落字型" style:family="text">
      <style:text-properties style:font-name="標楷體" style:font-weight-complex="bold" style:font-size-complex="16pt"/>
    </style:style>
    <style:style style:name="T348" style:parent-style-name="預設段落字型" style:family="text">
      <style:text-properties style:font-name="標楷體" style:font-weight-complex="bold" style:font-size-complex="16pt"/>
    </style:style>
    <style:style style:name="T349" style:parent-style-name="預設段落字型" style:family="text">
      <style:text-properties style:font-name="標楷體" style:font-weight-complex="bold" style:font-size-complex="16pt"/>
    </style:style>
    <style:style style:name="T350" style:parent-style-name="預設段落字型" style:family="text">
      <style:text-properties style:font-name="標楷體" style:font-weight-complex="bold" style:font-size-complex="16pt"/>
    </style:style>
    <style:style style:name="T351" style:parent-style-name="預設段落字型" style:family="text">
      <style:text-properties style:font-name="標楷體" style:font-weight-complex="bold" style:font-size-complex="16pt"/>
    </style:style>
    <style:style style:name="T352" style:parent-style-name="預設段落字型" style:family="text">
      <style:text-properties style:font-name="標楷體" style:font-weight-complex="bold" style:font-size-complex="16pt"/>
    </style:style>
    <style:style style:name="T353" style:parent-style-name="預設段落字型" style:family="text">
      <style:text-properties style:font-name="標楷體" style:font-weight-complex="bold" style:font-size-complex="16pt"/>
    </style:style>
    <style:style style:name="T354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55" style:parent-style-name="預設段落字型" style:family="text">
      <style:text-properties style:font-name="標楷體" style:font-weight-complex="bold" style:font-size-complex="16pt"/>
    </style:style>
    <style:style style:name="T356" style:parent-style-name="預設段落字型" style:family="text">
      <style:text-properties style:font-name="標楷體" style:font-weight-complex="bold" style:font-size-complex="16pt"/>
    </style:style>
    <style:style style:name="T357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58" style:parent-style-name="預設段落字型" style:family="text">
      <style:text-properties style:font-name="標楷體" style:font-weight-complex="bold" style:font-size-complex="16pt"/>
    </style:style>
    <style:style style:name="T359" style:parent-style-name="預設段落字型" style:family="text">
      <style:text-properties style:font-name="標楷體" style:font-weight-complex="bold" style:font-size-complex="16pt"/>
    </style:style>
    <style:style style:name="T360" style:parent-style-name="預設段落字型" style:family="text">
      <style:text-properties style:font-name="標楷體" style:font-weight-complex="bold" style:font-size-complex="16pt"/>
    </style:style>
    <style:style style:name="T361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62" style:parent-style-name="預設段落字型" style:family="text">
      <style:text-properties style:font-name="標楷體" style:font-weight-complex="bold" style:font-size-complex="16pt"/>
    </style:style>
    <style:style style:name="T363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64" style:parent-style-name="預設段落字型" style:family="text">
      <style:text-properties style:font-name="標楷體" style:font-weight-complex="bold" style:font-size-complex="16pt"/>
    </style:style>
    <style:style style:name="T365" style:parent-style-name="預設段落字型" style:family="text">
      <style:text-properties style:font-name="標楷體" style:font-weight-complex="bold" style:font-size-complex="16pt"/>
    </style:style>
    <style:style style:name="T366" style:parent-style-name="預設段落字型" style:family="text">
      <style:text-properties style:font-name="標楷體" style:font-weight-complex="bold" style:font-size-complex="16pt"/>
    </style:style>
    <style:style style:name="T367" style:parent-style-name="預設段落字型" style:family="text">
      <style:text-properties style:font-name="標楷體" style:font-weight-complex="bold" style:font-size-complex="16pt"/>
    </style:style>
    <style:style style:name="T368" style:parent-style-name="預設段落字型" style:family="text">
      <style:text-properties style:font-name="標楷體" style:font-weight-complex="bold" style:font-size-complex="16pt"/>
    </style:style>
    <style:style style:name="T369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70" style:parent-style-name="預設段落字型" style:family="text">
      <style:text-properties style:font-name="標楷體" style:font-weight-complex="bold" style:font-size-complex="16pt"/>
    </style:style>
    <style:style style:name="T371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72" style:parent-style-name="預設段落字型" style:family="text">
      <style:text-properties style:font-name="標楷體" style:font-weight-complex="bold" style:font-size-complex="16pt"/>
    </style:style>
    <style:style style:name="T373" style:parent-style-name="預設段落字型" style:family="text">
      <style:text-properties style:font-name="標楷體" style:font-weight-complex="bold" style:font-size-complex="16pt"/>
    </style:style>
    <style:style style:name="P374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75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6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77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78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79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80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81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82" style:parent-style-name="說明一0" style:family="paragraph">
      <style:paragraph-properties style:snap-to-layout-grid="false" fo:text-align="start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383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</style:style>
    <style:style style:name="T384" style:parent-style-name="預設段落字型" style:family="text">
      <style:text-properties style:font-name="標楷體" style:font-weight-complex="bold" style:font-size-complex="16pt"/>
    </style:style>
    <style:style style:name="T385" style:parent-style-name="預設段落字型" style:family="text">
      <style:text-properties style:font-name="標楷體" style:font-weight-complex="bold" style:font-size-complex="16pt"/>
    </style:style>
    <style:style style:name="T386" style:parent-style-name="預設段落字型" style:family="text">
      <style:text-properties style:font-name="標楷體" style:font-weight-complex="bold" style:font-size-complex="16pt"/>
    </style:style>
    <style:style style:name="T387" style:parent-style-name="預設段落字型" style:family="text">
      <style:text-properties style:font-name="標楷體" style:font-weight-complex="bold" style:font-size-complex="16pt"/>
    </style:style>
    <style:style style:name="T388" style:parent-style-name="預設段落字型" style:family="text">
      <style:text-properties style:font-name="標楷體" style:font-weight-complex="bold" style:font-size-complex="16pt"/>
    </style:style>
    <style:style style:name="T389" style:parent-style-name="預設段落字型" style:family="text">
      <style:text-properties style:font-name="標楷體" style:font-weight-complex="bold" style:font-size-complex="16pt"/>
    </style:style>
    <style:style style:name="T390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91" style:parent-style-name="預設段落字型" style:family="text">
      <style:text-properties style:font-name="標楷體" style:font-weight-complex="bold" style:font-size-complex="16pt"/>
    </style:style>
    <style:style style:name="T392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393" style:parent-style-name="預設段落字型" style:family="text">
      <style:text-properties style:font-name="標楷體" style:font-weight-complex="bold" style:font-size-complex="16pt"/>
    </style:style>
    <style:style style:name="T394" style:parent-style-name="預設段落字型" style:family="text">
      <style:text-properties style:font-name="標楷體" style:font-weight-complex="bold" style:font-size-complex="16pt"/>
    </style:style>
    <style:style style:name="P395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96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97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8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399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00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01" style:parent-style-name="說明一0" style:family="paragraph">
      <style:paragraph-properties style:snap-to-layout-grid="false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402" style:parent-style-name="說明一0" style:family="paragraph">
      <style:paragraph-properties style:snap-to-layout-grid="false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403" style:parent-style-name="說明一0" style:family="paragraph">
      <style:paragraph-properties style:snap-to-layout-grid="false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404" style:parent-style-name="說明一0" style:family="paragraph">
      <style:paragraph-properties style:snap-to-layout-grid="false" style:vertical-align="baseline" fo:line-height="0.3888in" fo:margin-left="0.4923in" fo:text-indent="-0.3937in">
        <style:tab-stops/>
      </style:paragraph-properties>
      <style:text-properties style:font-name="標楷體" style:font-weight-complex="bold" style:font-size-complex="16pt"/>
    </style:style>
    <style:style style:name="P405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06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07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08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3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14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6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17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18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19" style:parent-style-name="說明一0" style:family="paragraph">
      <style:paragraph-properties style:snap-to-layout-grid="false" style:vertical-align="baseline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20" style:parent-style-name="說明一0" style:family="paragraph">
      <style:paragraph-properties style:snap-to-layout-grid="false" style:vertical-align="baseline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21" style:parent-style-name="說明一0" style:family="paragraph">
      <style:paragraph-properties style:snap-to-layout-grid="false" style:vertical-align="baseline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22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3472in" fo:margin-left="0.5861in" fo:margin-right="-0.0548in" fo:text-indent="-0.29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29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30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1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2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3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34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5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6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37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8" style:parent-style-name="說明一0" style:family="paragraph">
      <style:paragraph-properties style:snap-to-layout-grid="false" fo:text-align="start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39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40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41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42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43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44" style:parent-style-name="內文" style:family="paragraph">
      <style:paragraph-properties fo:widows="2" fo:orphans="2" style:snap-to-layout-grid="false" fo:text-align="justify" fo:line-height="0.3888in" fo:margin-left="0.5in" fo:text-indent="-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5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6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448" style:parent-style-name="預設段落字型" style:family="text">
      <style:text-properties style:font-name="標楷體" style:font-weight-complex="bold" style:font-size-complex="16pt"/>
    </style:style>
    <style:style style:name="T449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450" style:parent-style-name="預設段落字型" style:family="text">
      <style:text-properties style:font-name="標楷體" style:font-weight-complex="bold" style:font-size-complex="16pt"/>
    </style:style>
    <style:style style:name="P451" style:parent-style-name="內文" style:family="paragraph">
      <style:paragraph-properties style:snap-to-layout-grid="false" fo:text-align="justify" fo:line-height="0.3472in" fo:margin-left="0.5895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justify" fo:line-height="0.3472in" fo:margin-left="0.5895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line-height="0.3472in" fo:margin-left="0.5895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justify" fo:line-height="0.3472in" fo:margin-left="0.5895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justify" fo:line-height="0.3472in" fo:margin-left="0.5895in" fo:margin-right="-0.0548in" fo:text-indent="-0.2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6" style:parent-style-name="說明一0" style:family="paragraph">
      <style:paragraph-properties style:snap-to-layout-grid="false" style:vertical-align="baseline" fo:line-height="0.3888in" fo:margin-left="0.4923in" fo:text-indent="-0.2951in">
        <style:tab-stops/>
      </style:paragraph-properties>
      <style:text-properties style:font-name="標楷體" style:font-weight-complex="bold" style:font-size-complex="16pt"/>
    </style:style>
    <style:style style:name="P457" style:parent-style-name="內文" style:family="paragraph">
      <style:paragraph-properties style:snap-to-layout-grid="false" fo:text-align="justify" fo:line-height="0.3472in" fo:margin-left="0.5909in" fo:margin-right="-0.0548in" fo:text-indent="-0.295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0.3472in" fo:margin-left="0.5909in" fo:margin-right="-0.0548in" fo:text-indent="-0.295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9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60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61" style:parent-style-name="清單段落" style:family="paragraph">
      <style:paragraph-properties fo:widows="2" fo:orphans="2" style:snap-to-layout-grid="false" fo:text-align="justify" fo:line-height="0.3888in" fo:margin-left="0.4909in" fo:text-indent="-0.490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justify" fo:margin-top="0.25in" fo:line-height="0.3472in" fo:margin-right="-0.0548in"/>
      <style:text-properties style:font-name="標楷體" style:font-name-asian="標楷體" style:font-weight-complex="bold" fo:font-size="16pt" style:font-size-asian="16pt" style:font-size-complex="16pt"/>
    </style:style>
    <style:style style:name="P463" style:parent-style-name="內文" style:family="paragraph">
      <style:paragraph-properties style:punctuation-wrap="simple" fo:text-align="justify" style:vertical-align="middle" fo:margin-top="0.25in" fo:line-height="0.3472in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style:punctuation-wrap="simple" fo:text-align="justify" style:vertical-align="middle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style:punctuation-wrap="simple" fo:text-align="justify" style:vertical-align="middle" fo:line-height="0.3472in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punctuation-wrap="simple" fo:text-align="justify" style:vertical-align="middle" fo:line-height="0.3472in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style:punctuation-wrap="simple" fo:text-align="justify" style:vertical-align="middle" fo:line-height="0.3472in" fo:margin-left="0.5243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style:punctuation-wrap="simple" fo:text-align="justify" style:vertical-align="middle" fo:line-height="0.3472in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style:punctuation-wrap="simple" fo:text-align="justify" style:vertical-align="middle" fo:margin-top="0.25in" fo:line-height="0.3472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style:punctuation-wrap="simple" fo:text-align="justify" style:vertical-align="middle" fo:line-height="0.3472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1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3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4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5" style:parent-style-name="內文" style:family="paragraph">
      <style:paragraph-properties style:punctuation-wrap="simple" fo:text-align="justify" style:vertical-align="middle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style:punctuation-wrap="simple" fo:text-align="justify" style:vertical-align="middle" fo:margin-top="0.25in" fo:line-height="0.3472in"/>
      <style:text-properties style:font-name="標楷體" style:font-name-asian="標楷體" fo:color="#000000" fo:font-size="16pt" style:font-size-asian="16pt" style:font-size-complex="16pt"/>
    </style:style>
    <style:style style:name="P530" style:parent-style-name="內文" style:family="paragraph">
      <style:paragraph-properties style:punctuation-wrap="simple" fo:text-align="justify" style:vertical-align="middle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1" style:parent-style-name="內文" style:family="paragraph">
      <style:paragraph-properties style:punctuation-wrap="simple" fo:text-align="justify" style:vertical-align="middle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2" style:parent-style-name="內文" style:family="paragraph">
      <style:paragraph-properties style:punctuation-wrap="simple" fo:text-align="justify" style:vertical-align="middle" fo:line-height="0.3472in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paragraph-properties style:punctuation-wrap="simple" fo:text-align="justify" style:vertical-align="middle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5" style:parent-style-name="內文" style:family="paragraph">
      <style:paragraph-properties style:punctuation-wrap="simple" fo:text-align="justify" style:vertical-align="middle" fo:margin-top="0.25in" fo:line-height="0.3472in"/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style:punctuation-wrap="simple" fo:margin-top="0.25in" fo:line-height="0.3472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style:punctuation-wrap="simple" fo:line-height="0.3472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punctuation-wrap="simple" fo:text-align="justify" style:vertical-align="middle" fo:line-height="0.3472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punctuation-wrap="simple" fo:line-height="0.3472in" fo:margin-left="0.6888in" fo:text-indent="-0.68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punctuation-wrap="simple" fo:line-height="0.3472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 fo:margin-top="0.125in" fo:line-height="0.3472in" fo:margin-right="-0.0548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justify" fo:margin-top="0.125in" fo:line-height="0.3472in" fo:margin-right="-0.0548in"/>
    </style:style>
    <style:style style:name="T5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text:s/></text:span><text:span text:style-name="T4">衛生福利部中央健康保險署</text:span><text:span text:style-name="T5">中區</text:span><text:span text:style-name="T6">業務組</text:span></text:p>
      <text:p text:style-name="P7">與醫院總額中區執行分會共同管理會議108年第1次會議紀錄</text:p>
      <text:p text:style-name="P8"><text:span text:style-name="T9"><draw:frame draw:z-index="251657728" draw:id="id0" draw:style-name="a1" draw:name="Text Box 3" text:anchor-type="paragraph" svg:x="7.375in" svg:y="-0.97431in" svg:width="1in" svg:height="2.875in" style:rel-width="scale" style:rel-height="scale"><draw:text-box><text:p text:style-name="P10"/></draw:text-box><svg:title/><svg:desc/></draw:frame></text:span><text:span text:style-name="T11">時</text:span><text:span text:style-name="T12"><text:s text:c="2"/></text:span><text:span text:style-name="T13">間：</text:span><text:span text:style-name="T14">10</text:span><text:span text:style-name="T15">8</text:span><text:span text:style-name="T16">年</text:span><text:span text:style-name="T17">1</text:span><text:span text:style-name="T18">年</text:span><text:span text:style-name="T19">10</text:span><text:span text:style-name="T20">日</text:span><text:span text:style-name="T21">下午</text:span><text:span text:style-name="T22">2</text:span><text:span text:style-name="T23">點</text:span><text:span text:style-name="T24">0</text:span><text:span text:style-name="T25">0分</text:span></text:p>
      <text:p text:style-name="P26">地 <text:s/>點：本署中區業務組10樓第1會議室</text:p>
      <text:p text:style-name="P27">出席人員：</text:p>
      <text:p text:style-name="P28">中區醫院代表：</text:p>
      <text:p text:style-name="P29">中國醫藥大學附設醫院周院長德陽、莊主任春珍</text:p>
      <text:p text:style-name="P30">台中榮民總醫院許院長惠恒、姚主任秘書鈺</text:p>
      <text:p text:style-name="P31">彰化基督教醫院郭協同總院長守仁、林醫療長慶雄</text:p>
      <text:p text:style-name="P32">中山醫學大學附設醫院黃院長建寜</text:p>
      <text:p text:style-name="P33">童綜合醫院童副董事長瑞龍</text:p>
      <text:p text:style-name="P34">光田綜合醫院陳院長子勇（吳瑞堂代）</text:p>
      <text:p text:style-name="P35">澄清醫院周院長思源</text:p>
      <text:p text:style-name="P36">衛生福利部臺中醫院侯院長承伯</text:p>
      <text:p text:style-name="P37">彰濱秀傳紀念醫院葉負責醫師永祥（陳茂文代）</text:p>
      <text:p text:style-name="P38">國軍台中總醫院王院長智弘（王守正代）</text:p>
      <text:p text:style-name="P39">林新醫院林院長仁卿<text:s/>(陳雲娥代)</text:p>
      <text:p text:style-name="P40">佑民醫院謝董事長文輝</text:p>
      <text:p text:style-name="P41">洪宗鄰醫院洪院長宗鄰</text:p>
      <text:p text:style-name="P42">員林何醫院何院長黎星(未出席)</text:p>
      <text:p text:style-name="P43">竹山秀傳醫院謝院長輝龍</text:p>
      <text:p text:style-name="P44">員榮醫院張院長克士（吳怡昌代）</text:p>
      <text:p text:style-name="P45">清泉醫院羅院長永達</text:p>
      <text:p text:style-name="P46">茂盛醫院李院長茂盛</text:p>
      <text:p text:style-name="P47">本署中區業務組：</text:p>
      <text:p text:style-name="P48"><text:span text:style-name="T49">陳</text:span><text:span text:style-name="T50">副組</text:span><text:span text:style-name="T51">長</text:span><text:span text:style-name="T52">墩仁、</text:span><text:span text:style-name="T53">林專門委員興裕、</text:span><text:span text:style-name="T54">蘇</text:span><text:span text:style-name="T55">科長</text:span><text:span text:style-name="T56">彥秀</text:span><text:span text:style-name="T57">、</text:span><text:span text:style-name="T58">蔡</text:span><text:span text:style-name="T59">科長</text:span><text:span text:style-name="T60">瓊玉、</text:span><text:span text:style-name="T61">賴大年</text:span><text:span text:style-name="T62">科長、</text:span><text:span text:style-name="T63">楊視察惠真、</text:span><text:span text:style-name="T64">巫</text:span><text:span text:style-name="T65">視察</text:span><text:span text:style-name="T66">明珠</text:span><text:span text:style-name="T67">、</text:span><text:span text:style-name="T68">謝</text:span><text:span text:style-name="T69">視察</text:span><text:span text:style-name="T70">秋</text:span><text:span text:style-name="T71">萍</text:span><text:span text:style-name="T72">、李複核專員秀霞</text:span></text:p>
      <text:soft-page-break/>
      <text:p text:style-name="P73">主席：方組長志琳 <text:s text:c="18"/><text:s text:c="2"/><text:s/><text:s text:c="4"/><text:s text:c="3"/><text:s text:c="2"/><text:s/>紀錄：石貴珊</text:p>
      <text:list text:style-name="LFO2" text:continue-numbering="true">
        <text:list-item>
          <text:p text:style-name="P74">宣布開會</text:p>
        </text:list-item>
        <text:list-item>
          <text:p text:style-name="P75">主席致詞：（略）</text:p>
        </text:list-item>
        <text:list-item>
          <text:p text:style-name="P76"><text:span text:style-name="T77">報告事項：</text:span><text:span text:style-name="T78"><text:s/></text:span></text:p>
        </text:list-item>
      </text:list>
      <text:list text:style-name="LFO1" text:continue-numbering="true">
        <text:list-item>
          <text:p text:style-name="P79"><text:span text:style-name="T80">108年度中區醫院醫療服務審查分會業務報告，</text:span><text:span text:style-name="T81">中區</text:span><text:span text:style-name="T82">分會相關業務承接主責</text:span><text:span text:style-name="T83">醫院</text:span><text:span text:style-name="T84">(</text:span><text:span text:style-name="T85">分會秘書處</text:span><text:span text:style-name="T86">)改</text:span><text:span text:style-name="T87">由</text:span><text:span text:style-name="T88">彰化基督教醫院接任，</text:span><text:span text:style-name="T89">並由</text:span><text:span text:style-name="T90">郭守仁協同總院長</text:span><text:span text:style-name="T91">擔任</text:span><text:span text:style-name="T92">主任委員、林慶雄醫療</text:span><text:span text:style-name="T93">長</text:span><text:span text:style-name="T94">擔任</text:span><text:span text:style-name="T95">執行祕書</text:span><text:span text:style-name="T96">；另審查執行會</text:span><text:span text:style-name="T97">審查品質組</text:span><text:span text:style-name="T98">由</text:span><text:span text:style-name="T99">中國醫藥大學附設醫院接任，其</text:span><text:span text:style-name="T100">召集人為方信元主任秘書</text:span><text:span text:style-name="T101">、執行祕書為莊春珍主任。</text:span></text:p>
        </text:list-item>
        <text:list-item>
          <text:p text:style-name="P102">107年第3季中區醫院醫療費用申報概況及107年第1-3季中區醫院總額管理方案執行成果<text:s/>(請詳見中央健康保險署全球資訊網：http://www.nhi.gov.tw &gt;醫事機構&gt;醫療費用支付&gt;醫療費用給付規定&gt;各分區業務組總額專區&gt;中區業務組總額專區&gt;醫院總額)</text:p>
        </text:list-item>
        <text:list-item>
          <text:p text:style-name="P103">108年醫院總額管理方案修訂項目（詳提案一至三）</text:p>
        </text:list-item>
      </text:list>
      <text:list text:style-name="LFO8" text:continue-numbering="true">
        <text:list-item>
          <text:p text:style-name="P104">延續107年原訂定管理方案架構執行。</text:p>
        </text:list-item>
        <text:list-item>
          <text:p text:style-name="P105">修訂事項如下：</text:p>
        </text:list-item>
      </text:list>
      <text:list text:style-name="LFO5" text:continue-numbering="true">
        <text:list-item>
          <text:p text:style-name="P106">有關108年第1-4季中區醫院總額管理目標點值設定(詳提案一)，依序為0.92、0.93、0.93、0.925。</text:p>
        </text:list-item>
        <text:list-item>
          <text:p text:style-name="P107">品質指標項目：<text:s/>共計11項</text:p>
        </text:list-item>
      </text:list>
      <text:list text:style-name="LFO6" text:continue-numbering="true">
        <text:list-item>
          <text:p text:style-name="P108">延續107年管理項目：計10項</text:p>
        </text:list-item>
        <text:list-item>
          <text:p text:style-name="P109">修訂：</text:p>
        </text:list-item>
      </text:list>
      <text:list text:style-name="LFO7" text:continue-numbering="true">
        <text:list-item>
          <text:p text:style-name="P110">健保醫療服務無紙化審查方案_(+)</text:p>
        </text:list-item>
        <text:list-item>
          <text:p text:style-name="P111">健保醫療資訊雲端查詢系統應用暨醫療影像上傳分享推動作業_(+/-)</text:p>
        </text:list-item>
        <text:list-item>
          <text:p text:style-name="P112">即時上傳檢驗(查)結果上傳率_(+/-)</text:p>
        </text:list-item>
        <text:list-item>
          <text:p text:style-name="P113">門診檢驗(查)28日內再執行率_(-)</text:p>
        </text:list-item>
      </text:list>
      <text:list text:style-name="LFO6" text:continue-numbering="true">
        <text:list-item>
          <text:p text:style-name="P114"><text:span text:style-name="T115">新增</text:span><text:span text:style-name="T116">項目：</text:span><text:span text:style-name="T117">門診整合照護計畫_(+/-)</text:span></text:p>
        </text:list-item>
        <text:list-item>
          <text:p text:style-name="P118">刪除項目：居家醫療整合計畫方案</text:p>
        </text:list-item>
      </text:list>
      <text:list text:style-name="LFO1" text:continue-numbering="true">
        <text:list-item>
          <text:p text:style-name="P119"><text:span text:style-name="T120">107年度</text:span><text:span text:style-name="T121">重要管理項目</text:span><text:span text:style-name="T122">執行結果</text:span><text:span text:style-name="T123">及108年管理措施</text:span></text:p>
        </text:list-item>
      </text:list>
      <text:list text:style-name="LFO9" text:continue-numbering="true">
        <text:list-item>
          <text:p text:style-name="P124"><text:span text:style-name="T125">「</text:span><text:span text:style-name="T126">診療</text:span><text:span text:style-name="T127">」</text:span><text:span text:style-name="T128">項目</text:span><text:span text:style-name="T129">執行結果</text:span><text:span text:style-name="T130">：</text:span></text:p>
        </text:list-item>
      </text:list>
      <text:p text:style-name="P131"><text:span text:style-name="T132">107年度進行異常管理診療項目</text:span><text:span text:style-name="T133">共計26項</text:span><text:span text:style-name="T134">，</text:span><text:span text:style-name="T135">包</text:span><text:span text:style-name="T136">含</text:span><text:span text:style-name="T137">正子</text:span><text:span text:style-name="T138">、</text:span><text:span text:style-name="T139">電腦斷層</text:span><text:span text:style-name="T140">、</text:span><text:span text:style-name="T141">核磁共振、</text:span><text:span text:style-name="T142">全副鼻竇切除術</text:span><text:span text:style-name="T143">、</text:span><text:span text:style-name="T144">同日前列腺切片</text:span><text:span text:style-name="T145">-</text:span><text:span text:style-name="T146">控取式</text:span><text:span text:style-name="T147">79401C ≧ 2</text:span><text:span text:style-name="T148">次</text:span><text:span text:style-name="T149">、</text:span><text:span text:style-name="T150">ABO</text:span><text:span text:style-name="T151">血型及</text:span><text:span text:style-name="T152">RH</text:span><text:span text:style-name="T153">因子不符支付標準</text:span><text:span text:style-name="T154">、</text:span><text:span text:style-name="T155">血管整形術併報四肢動靜脈造影</text:span><text:span text:style-name="T156">、</text:span><text:span text:style-name="T157">同日申報兩次以上產科超音波</text:span><text:span text:style-name="T158">、</text:span><text:span text:style-name="T159">心室搏出分率及心室壁活動測定檢查適當性</text:span><text:span text:style-name="T160">、</text:span><text:span text:style-name="T161">高頻胸壁振盪模式呼吸道清潔適當性</text:span><text:span text:style-name="T162">、</text:span><text:span text:style-name="T163">兩類神經學檢查執行適當性</text:span><text:span text:style-name="T164">、</text:span><text:span text:style-name="T165">產後出血止血術不符適應症</text:span><text:span text:style-name="T166">、</text:span><text:span text:style-name="T167">HbA1C檢查之適當性，及醣化白蛋白(09139C)不可併報09006C</text:span><text:span text:style-name="T168">、</text:span><text:span text:style-name="T169">免疫球蛋白</text:span><text:span text:style-name="T170">E</text:span><text:span text:style-name="T171">申報之適當性</text:span><text:span text:style-name="T172">、</text:span><text:span text:style-name="T173">青春期過早且執行CT/MR</text:span><text:span text:style-name="T174">I</text:span><text:span text:style-name="T175">之適當性</text:span><text:span text:style-name="T176">、</text:span><text:span text:style-name="T177">前列腺雷射手術併報前列腺切開術適當性</text:span><text:span text:style-name="T178">、</text:span><text:span text:style-name="T179">四肢超音波適當性</text:span><text:span text:style-name="T180">、</text:span><text:span text:style-name="T181">大腸鏡檢查適當性</text:span><text:span text:style-name="T182">、</text:span><text:span text:style-name="T183">心臟科套裝檢查專案</text:span><text:span text:style-name="T184">、</text:span><text:span text:style-name="T185">復健治療</text:span><text:span text:style-name="T186">、</text:span><text:span text:style-name="T187">ESWL尿路結石體外震波碎石術</text:span><text:span text:style-name="T188">、</text:span><text:span text:style-name="T189">內視鏡止血法與泛內視鏡檢查 (上消化道)</text:span><text:span text:style-name="T190">、</text:span><text:span text:style-name="T191">涉不當住院</text:span><text:span text:style-name="T192">、</text:span><text:span text:style-name="T193">子宮鏡執行率高於同儕</text:span><text:span text:style-name="T194">、</text:span><text:span text:style-name="T195">同院同個案同月腹部超音</text:span><text:span text:style-name="T196">波≧</text:span><text:span text:style-name="T197">2</text:span><text:span text:style-name="T198">次</text:span><text:span text:style-name="T199">、</text:span><text:span text:style-name="T200">照護機構住民醫療利用</text:span><text:span text:style-name="T201">、</text:span><text:span text:style-name="T202">門診異常就醫</text:span><text:span text:style-name="T203">、</text:span><text:span text:style-name="T204">放射線治療</text:span><text:span text:style-name="T205">，</text:span><text:span text:style-name="T206">其</text:span><text:span text:style-name="T207">各項管理結果之件數和點數</text:span><text:span text:style-name="T208">核減率</text:span><text:span text:style-name="T209">供</text:span><text:span text:style-name="T210">各醫院</text:span><text:span text:style-name="T211">管理參考</text:span><text:span text:style-name="T212">。</text:span></text:p>
      <text:list text:style-name="LFO9" text:continue-numbering="true">
        <text:list-item>
          <text:p text:style-name="P213"><text:span text:style-name="T214">「</text:span><text:span text:style-name="T215">藥品</text:span><text:span text:style-name="T216">」</text:span><text:span text:style-name="T217">執行結果：</text:span></text:p>
        </text:list-item>
      </text:list>
      <text:p text:style-name="P218"><text:span text:style-name="T219">107年度異常管理藥品項目</text:span><text:span text:style-name="T220">共計1</text:span><text:span text:style-name="T221">0項</text:span><text:span text:style-name="T222">，含</text:span><text:span text:style-name="T223">骨鬆藥物</text:span><text:span text:style-name="T224">FORTEO</text:span><text:span text:style-name="T225">不符給付規定及使用適當性、長期使用</text:span><text:span text:style-name="T226">NSAIDS</text:span><text:span text:style-name="T227">類貼布之適當性、</text:span><text:span text:style-name="T228">STATINS</text:span><text:span text:style-name="T229">類降血脂藥品管理、抗銀屑病藥品</text:span><text:span text:style-name="T230">(D05)</text:span><text:span text:style-name="T231">治療牛皮癬不符藥品給付規定及適當性、糖尿病用藥給付規定管理、</text:span><text:span text:style-name="T232">Zolpidem</text:span><text:span text:style-name="T233">首次就醫開藥 ≧</text:span><text:span text:style-name="T234">7</text:span><text:span text:style-name="T235">日</text:span><text:span text:style-name="T236">(</text:span><text:span text:style-name="T237">不符給付規定</text:span><text:span text:style-name="T238">)</text:span><text:span text:style-name="T239">、提前領藥</text:span><text:span text:style-name="T240">R003</text:span><text:span text:style-name="T241">病情改變及</text:span><text:soft-page-break/><text:span text:style-name="T242">不穩定且開立長期處方</text:span><text:span text:style-name="T243">、</text:span><text:span text:style-name="T244">同院所同個案同月開立慢性病連續處方箋 ≧<text:s/></text:span><text:span text:style-name="T245">4</text:span><text:span text:style-name="T246">張</text:span><text:span text:style-name="T247">、</text:span><text:span text:style-name="T248">每人每月同院所用藥合計</text:span><text:span text:style-name="T249">&gt;900</text:span><text:span text:style-name="T250">顆</text:span><text:span text:style-name="T251">、</text:span><text:span text:style-name="T252">降尿酸藥物</text:span><text:span text:style-name="T253">Feburic</text:span><text:span text:style-name="T254">使用不符藥品給付規定</text:span><text:span text:style-name="T255">，其執</text:span><text:span text:style-name="T256">行結</text:span><text:span text:style-name="T257">果</text:span><text:span text:style-name="T258">亦供各</text:span><text:span text:style-name="T259">院</text:span><text:span text:style-name="T260">管理參考</text:span><text:span text:style-name="T261">。</text:span></text:p>
      <text:list text:style-name="LFO9" text:continue-numbering="true">
        <text:list-item>
          <text:p text:style-name="P262">107年度「重要檢查(驗)」項目執行結果：中區門診10項檢查(驗)28日再執行率與去年同期比較，整體降幅未達107年度目標值5%，另於107年第3季起管理措施已列入總額管理方案品質指標考核，請醫院努力配合改善。</text:p>
        </text:list-item>
        <text:list-item>
          <text:p text:style-name="P263">108年管理措施：為避免不必要之檢查、重複用藥及處置，並促進健保有限資源合理使用，將持續進行下列項目異常管理專案。</text:p>
        </text:list-item>
      </text:list>
      <text:list text:style-name="LFO32" text:continue-numbering="true">
        <text:list-item>
          <text:p text:style-name="P264">診療項目_8大類：</text:p>
        </text:list-item>
      </text:list>
      <text:list text:style-name="LFO14" text:continue-numbering="true">
        <text:list-item>
          <text:p text:style-name="P265">重要檢查(驗)項目</text:p>
        </text:list-item>
      </text:list>
      <text:list text:style-name="LFO35" text:continue-numbering="true">
        <text:list-item>
          <text:p text:style-name="P266">CT/MRI/PET重複執行、影像品質監測及適當性</text:p>
        </text:list-item>
        <text:list-item>
          <text:p text:style-name="P267">30項歸併醫令檢查(驗)執行及再執行率及跨院再次執行CT/MRI卻未調閱影像及報告</text:p>
        </text:list-item>
      </text:list>
      <text:list text:style-name="LFO14" text:continue-numbering="true">
        <text:list-item>
          <text:p text:style-name="P268">放射線治療：特定癌症之直線加速器醫令成長率高之醫院及個案</text:p>
        </text:list-item>
        <text:list-item>
          <text:p text:style-name="P269">復健治療：針對年復健次數＞180次者、復健治療閾值管理之復健強度及頻率進行管理。</text:p>
        </text:list-item>
        <text:list-item>
          <text:p text:style-name="P270">ESWL案件：針對醫師別每人平均執行次數、初次執行和執行人數同儕比較後進行輔導管理措施。</text:p>
        </text:list-item>
        <text:list-item>
          <text:p text:style-name="P271">涉不當住院：輕病住院、高住院次數、商業保險住院等管理</text:p>
        </text:list-item>
        <text:list-item>
          <text:p text:style-name="P272">照護機構住民醫療利用：依門診、住院、機構與病人等構面指標，篩選異常標的單價、平均住院目標數、就診次數。</text:p>
        </text:list-item>
        <text:list-item>
          <text:p text:style-name="P273">門診異常就醫：當月同院所就醫次數≧8次、歸戶多科就醫病患。</text:p>
        </text:list-item>
        <text:list-item>
          <text:p text:style-name="P274">其他項目：一年內冠狀動脈血管支架≧4支病人、醫師別35-44<text:soft-page-break/>歲子宮、卵巢切除手術高於同儕95百分位、同院申報上眼瞼肌切除術≧2次病人、愛滋病患單次住院醫療費用大於50萬元病人等項目進行管理。</text:p>
        </text:list-item>
      </text:list>
      <text:list text:style-name="LFO32" text:continue-numbering="true">
        <text:list-item>
          <text:p text:style-name="P275">108年度持續監測30項歸併醫令檢查(驗)執行率及加強精準審查。另針對超音波心臟圖、杜卜勒氏彩色心臟血流圖、超音波導引、腹部超音波及追蹤、磁振造影、電腦斷層造影、低密度脂蛋白-膽固醇、上消化道泛內視鏡檢查、正子造影-全身、全套血液檢查等10項檢查(驗)項目，訂定108年再次執行率較107年下降5%。</text:p>
        </text:list-item>
        <text:list-item>
          <text:p text:style-name="P276"><text:span text:style-name="T277">藥品項目管理措施：</text:span><text:span text:style-name="T278">以指標管理(</text:span><text:span text:style-name="T279">特定項目以</text:span><text:span text:style-name="T280">整體額度管理機制及單價管理)、立意專案審查與資訊回饋等措施進行管控</text:span><text:span text:style-name="T281">。</text:span><text:span text:style-name="T282">另請</text:span><text:span text:style-name="T283">醫院</text:span><text:span text:style-name="T284">落實查詢健保</text:span><text:span text:style-name="T285">醫療資訊雲端查詢</text:span><text:span text:style-name="T286">系統</text:span><text:span text:style-name="T287">，</text:span><text:span text:style-name="T288">以</text:span><text:span text:style-name="T289">改善</text:span><text:span text:style-name="T290">60大類</text:span><text:span text:style-name="T291">藥品重複情形。</text:span></text:p>
        </text:list-item>
      </text:list>
      <text:list text:style-name="LFO1" text:continue-numbering="true">
        <text:list-item>
          <text:p text:style-name="P292">108年重點推動項目：</text:p>
        </text:list-item>
      </text:list>
      <text:list text:style-name="LFO10" text:continue-numbering="true">
        <text:list-item>
          <text:p text:style-name="P293">醫院以病人為中心門診整合照護計畫(107年12月19日會議結論)之修訂重點</text:p>
        </text:list-item>
      </text:list>
      <text:list text:style-name="LFO15" text:continue-numbering="true">
        <text:list-item>
          <text:p text:style-name="P294">計畫時程為1年，鼓勵醫院實質開設整合門診。</text:p>
        </text:list-item>
        <text:list-item>
          <text:p text:style-name="P295">門診條件：承作醫院應先行報核整合門診之門診時刻表、診次及醫師等，並將相關資料上傳健保資訊網，醫學中心平日看診日至少開診2個診次，區域醫院平日看診日至少1個診次。</text:p>
        </text:list-item>
        <text:list-item>
          <text:p text:style-name="P296">收案對象：由參與醫院依保險象最近3個月符合下列條件之1者予以收案照護並簽署本服務同意書者始得收案:</text:p>
        </text:list-item>
      </text:list>
      <text:list text:style-name="LFO37" text:continue-numbering="true">
        <text:list-item>
          <text:p text:style-name="P297">給藥日份≧28天案件中最近3個月申報之主診斷中有3種以上慢性病者。</text:p>
        </text:list-item>
        <text:list-item>
          <text:p text:style-name="P298">至少申報2次(含)以上慢箋且最近3個月慢箋用藥品項數10種<text:soft-page-break/>(含)以上者</text:p>
        </text:list-item>
      </text:list>
      <text:list text:style-name="LFO15" text:continue-numbering="true">
        <text:list-item>
          <text:p text:style-name="P299"><text:span text:style-name="T300">支付標準：</text:span><text:span text:style-name="T301">診察費依看診階段給付不同點數，分別為初診、複診共2階段，並於整合完竣後，則回歸一般門診(一般案件，不納入本計畫)。</text:span></text:p>
        </text:list-item>
      </text:list>
      <text:list text:style-name="LFO16" text:continue-numbering="true">
        <text:list-item>
          <text:p text:style-name="P302">整合門診初診費1,500點，含周全性評估及照護計畫。</text:p>
        </text:list-item>
        <text:list-item>
          <text:p text:style-name="P303">整合門診複診費1,000點，初診後半年內執行，最多2次，含照護計畫之修正與調整</text:p>
        </text:list-item>
      </text:list>
      <text:list text:style-name="LFO15" text:continue-numbering="true">
        <text:list-item>
          <text:p text:style-name="P304"><text:span text:style-name="T305">承作醫師：</text:span><text:span text:style-name="T306">不限專科別，但須完成教育訓練課程。</text:span><text:span text:style-name="T307">教育訓練課程、時數、模式及合格條件等，請專家學者提供專業意見後再議</text:span></text:p>
        </text:list-item>
        <text:list-item>
          <text:p text:style-name="P308"><text:span text:style-name="T309">實施：</text:span><text:span text:style-name="T310">108年尚在研議，原計畫施行期間將展延至本計畫公告之當月止。</text:span></text:p>
        </text:list-item>
      </text:list>
      <text:list text:style-name="LFO10" text:continue-numbering="true">
        <text:list-item>
          <text:p text:style-name="P311">分級醫療</text:p>
        </text:list-item>
      </text:list>
      <text:list text:style-name="LFO12" text:continue-numbering="true">
        <text:list-item>
          <text:p text:style-name="P312">區域級(含)以上醫院門診件數減量</text:p>
        </text:list-item>
      </text:list>
      <text:list text:style-name="LFO17" text:continue-numbering="true">
        <text:list-item>
          <text:p text:style-name="P313">配合分級醫療政策，轄區區域級以上醫院19家，107年第3季整體列計約185.6萬件，較106年同期(約191.8萬件)減少約6.3萬件、件數成長率-3.27%。除草屯療養院與大甲李綜合醫院不予考核外，達標醫院15家，未達標醫院2家、共需追扣約501萬點。</text:p>
        </text:list-item>
        <text:list-item>
          <text:p text:style-name="P314">另監測107年第3季區域級以上醫院門診件數下降2%之排除案件項目之件數占率變化，顯示3家醫院在重大傷病項目之件數占率異常，正進行了解與輔導中。</text:p>
        </text:list-item>
        <text:list-item>
          <text:p text:style-name="P315">本署將針對排外項目進行監控，以了解是否有規避情事。若查有不當案件轉移情事，將輔導改善，情節重大者將予以違約記點。請醫院確實落實分級醫療。</text:p>
        </text:list-item>
        <text:list-item>
          <text:p text:style-name="P316">108年區域級以上醫院門診件數減量目標為下降3.96%，納入計<text:soft-page-break/>算範圍之108年門診件數不得超過106年之96.04%(98%*98%)，超過部分不予分配。另納入計算範圍之106年門診件數占該層級件數≦0.50%者(草屯療養院、大甲李綜合)，若未達成減量不予核扣。</text:p>
        </text:list-item>
        <text:list-item>
          <text:p text:style-name="P317">其方案內容及計算邏輯將俟醫院總額研商議事會議決議內容辦理。</text:p>
        </text:list-item>
      </text:list>
      <text:list text:style-name="LFO12" text:continue-numbering="true">
        <text:list-item>
          <text:p text:style-name="P318">轉診執行現況及轉診推動計畫執行結果</text:p>
        </text:list-item>
      </text:list>
      <text:list text:style-name="LFO18" text:continue-numbering="true">
        <text:list-item>
          <text:p text:style-name="P319">107年第3季總轉診案件人次(含轉出及轉入，不含體系間院所轉診)，總轉診人數達9.3萬人，轉診件數達10.6萬件(同一筆案件轉出端及轉入端各計1件)，以各層級轉診件數中，基層院所44,146件</text:p>
        </text:list-item>
      </text:list>
      <text:p text:style-name="P320">最高( 41.5%)，其次醫學中心29,093件(27.4%)、區域醫院21,654件(20.4%)。</text:p>
      <text:list text:style-name="LFO18" text:continue-numbering="true">
        <text:list-item>
          <text:p text:style-name="P321"><text:span text:style-name="T322">107年第3季層級別</text:span><text:span text:style-name="T323">上轉4.6萬件中</text:span><text:span text:style-name="T324">(01036C、01037C)</text:span><text:span text:style-name="T325">，由診所上轉</text:span><text:span text:style-name="T326">42,670件為</text:span><text:span text:style-name="T327">最多(91.9%)</text:span><text:span text:style-name="T328">；下</text:span><text:span text:style-name="T329">/</text:span><text:span text:style-name="T330">回轉</text:span><text:span text:style-name="T331">8,662</text:span><text:span text:style-name="T332">件中(01034B、01035B)</text:span><text:span text:style-name="T333">至</text:span><text:span text:style-name="T334">診所</text:span><text:span text:style-name="T335">者</text:span><text:span text:style-name="T336">7,220件(83.4%)</text:span><text:span text:style-name="T337">為最高。以電子轉診平台登錄件數推估約</text:span><text:span text:style-name="T338">80%</text:span><text:span text:style-name="T339">為回轉案件。</text:span></text:p>
        </text:list-item>
        <text:list-item>
          <text:p text:style-name="P340">107年第3季下轉或回轉件數到診所之醫院，由高至低排序為澄清綜合醫、中國附醫、臺中榮總、彰基、衛部豐原等10家醫院。</text:p>
        </text:list-item>
        <text:list-item>
          <text:p text:style-name="P341">107年第3季轉診費核付結果：下轉或回轉共計2,012件，煩請醫院加強將穩定慢性病人實質下轉及上轉病人經治療穩定後，積極將病人回轉給原院所持續後續照護，以達到門診減量及落實分級醫療。</text:p>
        </text:list-item>
        <text:list-item>
          <text:p text:style-name="P342"><text:span text:style-name="T343">中區醫院轉診推動計畫執行</text:span><text:span text:style-name="T344">結</text:span><text:span text:style-name="T345">果：本組共辦理</text:span><text:span text:style-name="T346">7場記者會</text:span><text:span text:style-name="T347">。另</text:span><text:span text:style-name="T348">107</text:span><text:span text:style-name="T349">年第</text:span><text:span text:style-name="T350">3</text:span><text:span text:style-name="T351">季</text:span><text:span text:style-name="T352">獎勵計畫</text:span><text:span text:style-name="T353">達成情形為</text:span><text:span text:style-name="T354">「</text:span><text:span text:style-name="T355">訂定執行計畫暨慢性病人數較同</text:span><text:soft-page-break/><text:span text:style-name="T356">期下降2%</text:span><text:span text:style-name="T357">」</text:span><text:span text:style-name="T358">有</text:span><text:span text:style-name="T359">2家達成</text:span><text:span text:style-name="T360">、</text:span><text:span text:style-name="T361">「</text:span><text:span text:style-name="T362">門診下轉成功人數</text:span><text:span text:style-name="T363">」</text:span><text:span text:style-name="T364">有</text:span><text:span text:style-name="T365">16家達成</text:span><text:span text:style-name="T366">(</text:span><text:span text:style-name="T367">2家符合額外進階獎勵</text:span><text:span text:style-name="T368">)、</text:span><text:span text:style-name="T369">「</text:span><text:span text:style-name="T370">電子轉診平台使用率≧80%</text:span><text:span text:style-name="T371">」</text:span><text:span text:style-name="T372">有</text:span><text:span text:style-name="T373">47家達成。</text:span></text:p>
        </text:list-item>
        <text:list-item>
          <text:p text:style-name="P374">107年1-9月總就醫次數較去年同期，醫學中心及區域醫院呈現下降趨勢。為因應落實分級醫療，中區地區醫院107年12月週六開診率為92%、週日開診率為43%，皆高於其他分區。</text:p>
        </text:list-item>
      </text:list>
      <text:list text:style-name="LFO10" text:continue-numbering="true">
        <text:list-item>
          <text:p text:style-name="P375">健保醫療資訊雲端查詢系統</text:p>
        </text:list-item>
      </text:list>
      <text:list text:style-name="LFO13" text:continue-numbering="true">
        <text:list-item>
          <text:p text:style-name="P376">健保醫療資訊雲端查詢系統由單向查詢精進為雙向互動提示，主要目的減少重複用藥及檢查，以提升病人用藥及就醫安全。</text:p>
        </text:list-item>
        <text:list-item>
          <text:p text:style-name="P377">107年度擴增項目有醫療影像調閱分享、疑似藥品療效不等通報、影像品質疑義通報<text:s/>、重複醫囑主動提示、預防接種系統介接，以達到影像互享主動提示及跨署合作資訊共通。</text:p>
        </text:list-item>
        <text:list-item>
          <text:p text:style-name="P378">107年第3季中區整體(含基層)雲端查詢系統就醫病人查詢率為<text:s/>85.38%，為全署最高。另查詢未申報醫療用費用比率為5.18%，請醫院僅針對預約掛號且已簽署批次下載同意書病人進行批次作業。</text:p>
        </text:list-item>
        <text:list-item>
          <text:p text:style-name="P379">107年9月新增重複開立醫囑主動提示API功能，院所醫師在登入健保醫療資訊雲端查詢系統，完成SAM卡、醫師人員卡、民眾健保卡之認證後，提供院所端資訊系統(HIS) 以web service傳送查詢醫令與接收回饋訊息，其檢核邏輯已修訂為門診特定藥品重複用藥管理方案邏輯，如下：</text:p>
        </text:list-item>
      </text:list>
      <text:list text:style-name="LFO22" text:continue-numbering="true">
        <text:list-item>
          <text:p text:style-name="P380">藥品：開立之醫囑給藥日份14日(含)以上，尚有同成分同劑型之餘藥日數，且應餘用藥日數&gt;10日</text:p>
        </text:list-item>
        <text:list-item>
          <text:p text:style-name="P381">檢驗檢查：目前列入53項醫令，開立之醫令與前次檢驗 (查 )間距小於建議執行週期。</text:p>
        </text:list-item>
        <text:list-item>
          <text:p text:style-name="P382">CT/MRI：目前列入5項醫令，提醒半年內最後一次檢驗(查)資訊。</text:p>
        </text:list-item>
      </text:list>
      <text:list text:style-name="LFO13" text:continue-numbering="true">
        <text:list-item>
          <text:p text:style-name="P383"><text:span text:style-name="T384">有關</text:span><text:span text:style-name="T385">重複開立醫囑主動提示API功能</text:span><text:span text:style-name="T386">，</text:span><text:span text:style-name="T387">全國醫院家數查詢率為99%，其回傳錯誤比率為32%，</text:span><text:span text:style-name="T388">並</text:span><text:span text:style-name="T389">以</text:span><text:span text:style-name="T390">「</text:span><text:span text:style-name="T391">02_無驗證查詢資料</text:span><text:span text:style-name="T392">」</text:span><text:span text:style-name="T393">30%</text:span><text:span text:style-name="T394">為最高，請醫院務必登入雲端查詢系統https://medcloud.nhi.gov.tw/imme0008/IMME0008S01.aspx 完成查詢作業，再啓動API作業功能。</text:span></text:p>
        </text:list-item>
        <text:list-item>
          <text:p text:style-name="P395">為保障病人用藥權益及用藥品質，本署於健保醫療資訊雲端查詢系統增設「疑似藥品療效不等」通報。截至107年11月15日通報案件前三高為精神抑制藥30%、抗高血壓藥16%、血脂調節藥7%，而通報來源以診所32%為最多，其次區域醫院31%、地區醫院28%。</text:p>
        </text:list-item>
        <text:list-item>
          <text:p text:style-name="P396">107年第3季中區跨院調閱影像為25,453件較他區(103,956件)低，且醫院CT、腹部超音波調閱件數遠低於30日內再次檢查醫令數，請醫院積極進行醫療影像調閱。每月回饋各醫師調閱明細資料，請各院加強內部管理。</text:p>
        </text:list-item>
      </text:list>
      <text:list text:style-name="LFO10" text:continue-numbering="true">
        <text:list-item>
          <text:p text:style-name="P397">CT/MRI重複執行未調閱之管理機制</text:p>
        </text:list-item>
      </text:list>
      <text:list text:style-name="LFO23" text:continue-numbering="true">
        <text:list-item>
          <text:p text:style-name="P398">107年9月CT28日再次執行率為2.68% (全署2.4%)、MRI28日再次執行率為1.17%(全署1.26%)。而跨院(未含同院)28日再次執行卻未調閱影像比率CT為37.87%(全署37.48%)、MRI為41.23%(全署39.63%)，二者皆高於全署。</text:p>
        </text:list-item>
        <text:list-item>
          <text:p text:style-name="P399">108年1月起醫師於門診(不含急診)開立檢查單時，應至健保雲端查詢系統查詢病人是否曾於28日內跨院執行過CT及MRI(不論門、急、住診)，若有應調閱他院上傳之影像或報告，未調閱者不予支付。</text:p>
        </text:list-item>
        <text:list-item>
          <text:p text:style-name="P400">CT/MRI重複執行未調閱得申報虛擬醫令代碼(如下)</text:p>
        </text:list-item>
      </text:list>
      <text:list text:style-name="LFO33" text:continue-numbering="true">
        <text:list-item>
          <text:p text:style-name="P401">S001_保險對象因素(設定密碼限制讀取資料、忘帶健保卡、攜帶影像複製片)</text:p>
        </text:list-item>
        <text:list-item>
          <text:p text:style-name="P402">S002_醫療院所因素(同體系醫事機構HIS資訊系統、衛福部全國醫療影像交換中心)</text:p>
        </text:list-item>
        <text:list-item>
          <text:p text:style-name="P403">S003_系統因素(連線中斷、查無報告或影像)</text:p>
        </text:list-item>
        <text:list-item>
          <text:p text:style-name="P404">S004_其他因素(提供切結文件備查、病歷詳細記載原因備查)</text:p>
        </text:list-item>
      </text:list>
      <text:list text:style-name="LFO10" text:continue-numbering="true">
        <text:list-item>
          <text:p text:style-name="P405">即時查詢病患就醫資訊方案</text:p>
        </text:list-item>
      </text:list>
      <text:list text:style-name="LFO24" text:continue-numbering="true">
        <text:list-item>
          <text:p text:style-name="P406">108年各總額部門之網路頻寬補助費用移列至各總額專款項目編列。</text:p>
        </text:list-item>
        <text:list-item>
          <text:p text:style-name="P407">各層級醫事機構訂定支付上限如下，改為結構性指標，提升網路頻寬，即支付網路月租費 。</text:p>
        </text:list-item>
      </text:list>
      <text:list text:style-name="LFO26" text:continue-numbering="true">
        <text:list-item>
          <text:p text:style-name="P408">醫學中心：企業型光纖50M月租費5萬4,561點。</text:p>
        </text:list-item>
        <text:list-item>
          <text:p text:style-name="P409"><text:span text:style-name="T410">區域</text:span><text:span text:style-name="T411">醫院：企業型光纖20M月租費4萬5,201點。</text:span></text:p>
        </text:list-item>
        <text:list-item>
          <text:p text:style-name="P412">地區醫院：企業型光纖10M月租費2萬5,857點。</text:p>
        </text:list-item>
      </text:list>
      <text:list text:style-name="LFO24" text:continue-numbering="true">
        <text:list-item>
          <text:p text:style-name="P413">即時資料上傳獎勵：</text:p>
        </text:list-item>
      </text:list>
      <text:list text:style-name="LFO38" text:continue-numbering="true">
        <text:list-item>
          <text:p text:style-name="P414">135項醫令需即時上傳檢驗（查）結果<text:s/></text:p>
        </text:list-item>
        <text:list-item>
          <text:p text:style-name="P415">37項醫令需即時上傳醫療檢查影像(實際檢查日期後之24小時內)及影像報告(報告日期24小時內)</text:p>
        </text:list-item>
      </text:list>
      <text:list text:style-name="LFO24" text:continue-numbering="true">
        <text:list-item>
          <text:p text:style-name="P416">107年10-11月區域以上醫院即時上傳檢驗(查) 結果率為0%~96.7%，另108年起檢驗(查)結果僅針對即時(24小時內)上傳給予獎勵，請醫院積極配合達到100%即時上傳。</text:p>
        </text:list-item>
        <text:list-item>
          <text:p text:style-name="P417">107年10月醫療影像上傳率，以超音波及鏡檢上傳率較低，請各醫院配合於實際檢查日24小時內即時上傳。</text:p>
        </text:list-item>
      </text:list>
      <text:list text:style-name="LFO10" text:continue-numbering="true">
        <text:list-item>
          <text:p text:style-name="P418">門診特定藥品核扣方案</text:p>
        </text:list-item>
      </text:list>
      <text:soft-page-break/>
      <text:list text:style-name="LFO25" text:continue-numbering="true">
        <text:list-item>
          <text:p text:style-name="P419">自費用年季之108年第1季起，針對給藥日份14日(含)以上之60大類藥品，且當季重複用藥藥費1,000元(含)以上者，方核扣該藥費</text:p>
        </text:list-item>
        <text:list-item>
          <text:p text:style-name="P420">重複定義：同一病人不同處方之同成分同劑型藥品，不符提前領藥規範視為重複。</text:p>
        </text:list-item>
        <text:list-item>
          <text:p text:style-name="P421">方案內容不列計條件，如下：</text:p>
        </text:list-item>
      </text:list>
      <text:list text:style-name="LFO36" text:continue-numbering="true">
        <text:list-item>
          <text:p text:style-name="P422">符合全民健康保險醫療辦法第24、25條提前領藥規範</text:p>
        </text:list-item>
        <text:list-item>
          <text:p text:style-name="P423">考量病人因病再次就醫，若餘藥日數小於等於10日則不計入重複用藥</text:p>
        </text:list-item>
        <text:list-item>
          <text:p text:style-name="P424">特殊狀況做虛擬醫令申報案件(R001~R006)</text:p>
        </text:list-item>
        <text:list-item>
          <text:p text:style-name="P425">因資料上傳與雲端資料讀取時間落差者，落差天數設定為4天</text:p>
        </text:list-item>
        <text:list-item>
          <text:p text:style-name="P426">因連續假期或特殊因素(如地震)者</text:p>
        </text:list-item>
        <text:list-item>
          <text:p text:style-name="P427">特定案件類型：代辦、急診(02)、精神疾病社區復健(A2)、 <text:s text:c="30"/>安胎、同一療程及排程檢查。</text:p>
        </text:list-item>
        <text:list-item>
          <text:p text:style-name="P428">藥品特殊用法：立即使用(STAT)、需要時使用(PRN)</text:p>
        </text:list-item>
      </text:list>
      <text:list text:style-name="LFO10" text:continue-numbering="true">
        <text:list-item>
          <text:p text:style-name="P429">居家醫療照護整合計畫方案</text:p>
        </text:list-item>
      </text:list>
      <text:list text:style-name="LFO27" text:continue-numbering="true">
        <text:list-item>
          <text:p text:style-name="P430">107年第1-2季中區照護對象門診就醫次數下降皆達目標值(下降0.39次、0.37次)，且至107年累計照護人數突破萬人。</text:p>
        </text:list-item>
        <text:list-item>
          <text:p text:style-name="P431">108年居家醫療照護整合計畫方案推動重點(草案)為納入中醫師、牙醫師、藥師、新增緊急訪視加成、品質獎勵措施：提供完整照護者，該照護對象當年度之個案管理費調升、醫師新增每日訪視人次上限、收案對象6個月內須完成用藥整合。</text:p>
        </text:list-item>
        <text:list-item>
          <text:p text:style-name="P432">觀察指標(草案)為照護對象接受醫師照會中醫師/牙醫師/藥師訪視比、收案6個月後由居家醫療團隊提供完整醫療服務，未於西醫門診(不含急診)就醫情形、照護對象收案後急診就醫情形、照護對象死亡前6個月內安寧照護率</text:p>
        </text:list-item>
      </text:list>
      <text:soft-page-break/>
      <text:list text:style-name="LFO10" text:continue-numbering="true">
        <text:list-item>
          <text:p text:style-name="P433">出院準備修訂</text:p>
        </text:list-item>
      </text:list>
      <text:list text:style-name="LFO28" text:continue-numbering="true">
        <text:list-item>
          <text:p text:style-name="P434">108年1月修正出院準備及追蹤管理費作業規範：配合衛福部「銜接長照2.0出院準備友善醫院獎勵計畫」已於107年12月31日結束，爰此，「照顧管理評估量表(簡表)」登錄系統將移至本署VPN登錄。</text:p>
        </text:list-item>
        <text:list-item>
          <text:p text:style-name="P435">出院需要長照2.0服務且無縫銜接之件數比率、接受出院準備服務個案之後續醫療銜接率列為「住院全人整合醫療服務」方案考核指標。</text:p>
        </text:list-item>
      </text:list>
      <text:list text:style-name="LFO10" text:continue-numbering="true">
        <text:list-item>
          <text:p text:style-name="P436">安寧療護</text:p>
        </text:list-item>
      </text:list>
      <text:list text:style-name="LFO39" text:continue-numbering="true">
        <text:list-item>
          <text:p text:style-name="P437">107年第3季中區安寧利用率為22%，為全署最低，且呼吸器依賴患者安寧利用率為54.80%，位居全署第5，仍請各醫院對有需要病患積極收案。</text:p>
        </text:list-item>
        <text:list-item>
          <text:p text:style-name="P438">107年第3季病患死亡前一年利用率僅7家達標獎勵，請醫院推動安寧療護，完備服務流程，提升照護品質及收案人數。</text:p>
        </text:list-item>
        <text:list-item>
          <text:p text:style-name="P439">108年呼吸器依賴病人安寧利用情形目標為60%，請加強長期呼吸器依賴患者管控，鼓勵對呼吸器依賴病患進行安寧緩和照護。</text:p>
        </text:list-item>
      </text:list>
      <text:list text:style-name="LFO10" text:continue-numbering="true">
        <text:list-item>
          <text:p text:style-name="P440">提升急性後期照護品質試辦計畫</text:p>
        </text:list-item>
      </text:list>
      <text:list text:style-name="LFO31" text:continue-numbering="true">
        <text:list-item>
          <text:p text:style-name="P441">107年1-9月收案人數為834人(15.1%)，為全署第4。下轉人數401人(21.1%)，為全署第3。另醫學中心僅台中榮總進入全國醫學中心前5名。</text:p>
        </text:list-item>
        <text:list-item>
          <text:p text:style-name="P442">請配合提升收案人數及下轉人數、協助落實結案個案銜接長期照顧、居家醫療或家醫計畫持續接受照護或追蹤、結案病人須居家醫療照護可由電子轉介平台銜接</text:p>
        </text:list-item>
        <text:list-item>
          <text:p text:style-name="P443">108年起全面啟動個案管理照護費用檢核，個案評估、結果資料VPN登錄及評估費用申報作業，請依循辦理。</text:p>
        </text:list-item>
      </text:list>
      <text:soft-page-break/>
      <text:list text:style-name="LFO1" text:continue-numbering="true">
        <text:list-item>
          <text:p text:style-name="P444">公告及轉請配合事項</text:p>
        </text:list-item>
      </text:list>
      <text:list text:style-name="LFO11" text:continue-numbering="true">
        <text:list-item>
          <text:p text:style-name="P445">107年12月27日公告：107年12月1日生效支付標準申報注意事項：</text:p>
        </text:list-item>
      </text:list>
      <text:list text:style-name="LFO29" text:continue-numbering="true">
        <text:list-item>
          <text:p text:style-name="P446"><text:span text:style-name="T447">「</text:span><text:span text:style-name="T448">醫療服務成本指數改變率</text:span><text:span text:style-name="T449">」</text:span><text:span text:style-name="T450">增加之預算調整四項，如下：</text:span></text:p>
        </text:list-item>
      </text:list>
      <text:list text:style-name="LFO30" text:continue-numbering="true">
        <text:list-item>
          <text:p text:style-name="P451">提升重症護理照護品質及持續推動「護病比與健保支付連動」</text:p>
        </text:list-item>
        <text:list-item>
          <text:p text:style-name="P452">調整特定處置項目支付點數</text:p>
        </text:list-item>
        <text:list-item>
          <text:p text:style-name="P453">暫不實施醫學中心及區域醫院門診合理量措施，並刪除「醫院門診診察費3.就診人次超出合理量部分」(編號00151B、00103B)</text:p>
        </text:list-item>
        <text:list-item>
          <text:p text:style-name="P454">地區醫院假日西醫門診案件加成</text:p>
        </text:list-item>
        <text:list-item>
          <text:p text:style-name="P455">107年12月費用：以「調整前支付標準」申報，本署後續將統一辦理該月費用差額補付作業。108年1月起費用：以「調整後支付標準」申報。</text:p>
        </text:list-item>
      </text:list>
      <text:list text:style-name="LFO29" text:continue-numbering="true">
        <text:list-item>
          <text:p text:style-name="P456">「新醫療科技」預算增修醫療服務給付項目</text:p>
        </text:list-item>
      </text:list>
      <text:list text:style-name="LFO34" text:continue-numbering="true">
        <text:list-item>
          <text:p text:style-name="P457">內視鏡射頻消融術RFA：107年12月1日起若已收自費者應退費予民眾，並向本署申報(或補報)本項醫令</text:p>
        </text:list-item>
        <text:list-item>
          <text:p text:style-name="P458">冠狀動脈繞道手術增列4、5、6條血管(68053B-68055B)：107年12月份有作超過4條者：107年12月費用以4、5、6條血管申報或請整件暫緩申報，再以「整件補報」方式申報。</text:p>
        </text:list-item>
      </text:list>
      <text:list text:style-name="LFO11" text:continue-numbering="true">
        <text:list-item>
          <text:p text:style-name="P459">健康存摺推廣情形：本署健康存摺使用人數於107年12月間突破百萬。107年協助推動健康存摺，特優院所為5家(衛部彰化、衛部豐原、彰濱秀傳、秀傳紀念、長安)、優等醫院為9家(中國附醫、中榮、國軍台中總、衛部南投、衛部臺中、澄清綜合、員基、新太平清澄、中國草屯)，並安排於107年1月17日中區業務組與中區全體醫院聯繫會進行授獎儀式。</text:p>
        </text:list-item>
        <text:list-item>
          <text:p text:style-name="P460">本署108年1月1日起，鼓勵新特約醫事機構使用雲端安全模組，以一般型讀卡機（2台）搭配雲端安全模組，取代現行健保專屬讀卡機搭配實體安全模組。</text:p>
        </text:list-item>
        <text:list-item>
          <text:p text:style-name="P461">為加強健康存摺及醫療資訊雲端系統之資料完整性，協助保險對象做好自我健康管理。本署已完成自費健康檢查(驗)結果上傳資訊系統建置，並107年12月1日起開放上傳敬請醫院踴躍參加，有意參與方案者，可洽本組醫務管理科。</text:p>
        </text:list-item>
      </text:list>
      <text:list text:style-name="LFO2" text:continue-numbering="true">
        <text:list-item>
          <text:p text:style-name="P462">提案討論</text:p>
        </text:list-item>
      </text:list>
      <text:p text:style-name="P463">提案一<text:s text:c="29"/>提案單位：健保署中區業務組</text:p>
      <text:p text:style-name="P464">案由：有關108年醫院總額管理目標點值設定，提請討論。</text:p>
      <text:p text:style-name="P465">說明：</text:p>
      <text:list text:style-name="LFO3" text:continue-numbering="true">
        <text:list-item>
          <text:p text:style-name="P466"><text:span text:style-name="T467">依據衛生福</text:span><text:span text:style-name="T468">利部</text:span><text:span text:style-name="T469">10</text:span><text:span text:style-name="T470">7</text:span><text:span text:style-name="T471">年</text:span><text:span text:style-name="T472">12</text:span><text:span text:style-name="T473">月</text:span><text:span text:style-name="T474">5</text:span><text:span text:style-name="T475">日</text:span><text:span text:style-name="T476">公告，10</text:span><text:span text:style-name="T477">8</text:span><text:span text:style-name="T478">年醫院總額一般服務項目成長率為</text:span><text:span text:style-name="T479">4.080</text:span><text:span text:style-name="T480">%</text:span><text:span text:style-name="T481">、全署預算</text:span><text:span text:style-name="T482">增加172.54億</text:span><text:span text:style-name="T483">元</text:span><text:span text:style-name="T484">(其中</text:span><text:span text:style-name="T485">12 億元用於調升急重難症等相關支付標準)</text:span><text:span text:style-name="T486">，</text:span><text:span text:style-name="T487">估計</text:span><text:span text:style-name="T488">本組預算每季約增加</text:span><text:span text:style-name="T489">7.60</text:span><text:span text:style-name="T490">億</text:span><text:span text:style-name="T491">元。</text:span></text:p>
        </text:list-item>
        <text:list-item>
          <text:p text:style-name="P492"><text:span text:style-name="T493">自107年第3季起實施「分級醫療雙向轉診」及「107年區域級以上醫院門診件數下降2%」等措施，醫療費用成長情形趨緩（107年1~3季成長率分別為9.28%、8.51%、4.88%，107年10~11月5.97%）</text:span><text:span text:style-name="T494">，</text:span><text:span text:style-name="T495">108年各</text:span><text:span text:style-name="T496">季目標點值設定</text:span><text:span text:style-name="T497">依序</text:span><text:span text:style-name="T498">為</text:span><text:span text:style-name="T499">0.92、0.9</text:span><text:span text:style-name="T500">3</text:span><text:span text:style-name="T501">、0.9</text:span><text:span text:style-name="T502">3、0.925</text:span><text:span text:style-name="T503">(107年1~4季</text:span><text:span text:style-name="T504">目標點值設定</text:span><text:span text:style-name="T505">為0.92、0.93、0.925、0.92)。</text:span></text:p>
        </text:list-item>
      </text:list>
      <text:p text:style-name="P506">決議：</text:p>
      <text:list text:style-name="LFO4" text:continue-numbering="true">
        <text:list-item>
          <text:p text:style-name="P507"><text:span text:style-name="T508">108年1~4季目標點值設定為</text:span><text:span text:style-name="T509">0.92、0.9</text:span><text:span text:style-name="T510">3</text:span><text:span text:style-name="T511">、0.93</text:span><text:span text:style-name="T512">、0.925</text:span><text:span text:style-name="T513">，</text:span><text:span text:style-name="T514">除不可控因素外，整體檔案分析核減項目將視「專審核減率」及「醫療費用成長情形」，調整當季之核減比例，以達目標點值。</text:span></text:p>
        </text:list-item>
        <text:list-item>
          <text:p text:style-name="P515">配合整體檔案分析核減點數占總申報點數比例調整，倘核減比例為3% (4%...)，則回補對象變更為核減比值3.75% (5%...)以上<text:soft-page-break/>之醫院，就其超出3.75% (5%...)以上的點數進行回補，回補仍以5成為上限，且全區回補點數上限設定8千萬點。</text:p>
        </text:list-item>
      </text:list>
      <text:p text:style-name="P516"/>
      <text:p text:style-name="P517">提案二 <text:s text:c="28"/>提案單位：健保署中區業務組</text:p>
      <text:p text:style-name="P518"><text:span text:style-name="T519">案由：有關108年中區醫院總額管理方案修訂項目，</text:span><text:span text:style-name="T520">提請討論。</text:span></text:p>
      <text:p text:style-name="P521">說明：</text:p>
      <text:list text:style-name="LFO19" text:continue-numbering="true">
        <text:list-item>
          <text:p text:style-name="P522">特定項目「門住診癌症化學治療藥費」自102年第3季起成長貢獻度計算係採各醫院平均每人癌症化學治療藥費單價（經CMI值校正）與全國醫學中心比較，以總單價超出點數列計成長貢獻度。</text:p>
        </text:list-item>
        <text:list-item>
          <text:p text:style-name="P523">102年第3季起設定單價目標值為58,187.5點，考量單價目標值已沿用5年且陸續新增給付高價癌症化學治療藥品，單價目標值應予調整。</text:p>
        </text:list-item>
        <text:list-item>
          <text:p text:style-name="P524">分析近2年全國醫學中心申報資料，季平均每人門住診癌症化學治療藥費為65,382點。</text:p>
        </text:list-item>
      </text:list>
      <text:p text:style-name="P525">決議：</text:p>
      <text:list text:style-name="LFO20" text:continue-numbering="true">
        <text:list-item>
          <text:p text:style-name="P526">自108年第1季起，特定項目「門住診癌症化學治療藥費」單價目標值自58,157.5點調整為65,382點。</text:p>
        </text:list-item>
        <text:list-item>
          <text:p text:style-name="P527">自108年起，每3年計算全國醫學中心每人門住診癌症化學治療藥費，以評估單價目標值是否調整。</text:p>
        </text:list-item>
      </text:list>
      <text:p text:style-name="P528"/>
      <text:p text:style-name="P529">提案三<text:s text:c="29"/>提案單位：健保署中區業務組</text:p>
      <text:p text:style-name="P530">案由：有關108年醫院總額管理方案(如附件一)，提請討論。</text:p>
      <text:p text:style-name="P531">說明：詳附件一。</text:p>
      <text:p text:style-name="P532"><text:span text:style-name="T533">決議：照案通過。</text:span></text:p>
      <text:p text:style-name="P534"/>
      <text:p text:style-name="P535">提案四<text:s text:c="29"/>提案單位：健保署中區業務組</text:p>
      <text:p text:style-name="P536">案由：轄區108年醫院總額結算執行架構偏遠地區認定原則乙案，提請討論。</text:p>
      <text:soft-page-break/>
      <text:p text:style-name="P537">說明：</text:p>
      <text:list text:style-name="LFO21" text:continue-numbering="true">
        <text:list-item>
          <text:p text:style-name="P538">醫院總額結算執行架構偏遠地區認定原則，本轄區係以行政院研究發展考核委員會91年「偏遠地區設置公共資訊服務站策略規劃」報告書中，認定為偏遠程度低(新社鄉、東勢鎮、竹塘鄉、溪州鄉、芳苑鄉、大城鄉、福興鄉、集集鎮、水里鄉、竹山鎮)及偏遠程度高(和平鄉、魚池鄉、仁愛鄉、國姓鄉、鹿谷鄉、中寮鄉、信義鄉)之保險對象，以戶籍檔實際參與照護比率，依醫療費用權重校正（偏遠程度低*1.2、偏遠程度高*1.6）之結果占該醫院醫療費用40%以上之醫院為對象。</text:p>
        </text:list-item>
        <text:list-item>
          <text:p text:style-name="P539">上述認定之偏遠地區醫院，當年各季浮動點數以前一季各分區門住診平均點值核付費用，惟結算後如前一季該分區門住診平均點值小於當季浮動點值，該分區該季偏遠地區醫院之浮動點數以當季浮動點值核付，且增加之費用於次季該分區一般服務預算中支應。</text:p>
        </text:list-item>
        <text:list-item>
          <text:p text:style-name="P540">轄區107年認定之偏遠地區醫院，係依106年1-6月之醫療費用權重校正計算，符合之醫院計10家。</text:p>
        </text:list-item>
        <text:list-item>
          <text:p text:style-name="P541">108年茲以107年1-6月醫療費用依前述原則重新計算，符合之醫院名單與107年一致，計有10家，分別為東勢區農會附設農民醫院、竹山秀傳醫院、東華醫院、埔里基督教醫院、彰基二林醫院、洪宗鄰醫院、新泰宜婦幼醫院、宋志懿醫院、南基醫院、台中榮民總醫院埔里分院等10家醫院符合分區偏遠地區認定原則。</text:p>
        </text:list-item>
      </text:list>
      <text:p text:style-name="P542"><text:span text:style-name="T543">決議</text:span><text:span text:style-name="T544">：</text:span><text:span text:style-name="T545">10</text:span><text:span text:style-name="T546">8年仍比照</text:span><text:span text:style-name="T547">10</text:span><text:span text:style-name="T548">7年醫院總額結算執行架構偏遠地區認定原則辦理</text:span><text:span text:style-name="T549">，</text:span><text:span text:style-name="T550">計有10家醫院符合分區偏遠地區認定原則。</text:span></text:p>
      <text:p text:style-name="P551"/>
      <text:list text:style-name="LFO2" text:continue-numbering="true">
        <text:list-item>
          <text:p text:style-name="P552">臨時動議：無</text:p>
        </text:list-item>
        <text:list-item>
          <text:p text:style-name="P553"><text:span text:style-name="T554">散會：</text:span><text:span text:style-name="T555">下午4點0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8pt" style:font-size-asian="18pt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說明0" style:display-name="說明（１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1" style:display-name="說明１、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fo:text-align="justify" fo:line-height="0.3472in"/>
      <style:text-properties style:font-name-asian="標楷體" style:letter-kerning="false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color="#000000"/>
    </style:style>
    <style:style style:name="WW_CharLFO5LVL1" style:family="text">
      <style:text-properties fo:font-size="16pt" style:font-size-asian="16pt" style:font-size-complex="16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fo:font-size="16pt" style:font-size-asian="16pt" style:font-size-complex="16pt"/>
    </style:style>
    <style:style style:name="WW_CharLFO13LVL1" style:family="text">
      <style:text-properties fo:font-weight="normal" style:font-weight-asian="normal" fo:font-size="16pt" style:font-size-asian="16pt" style:font-size-complex="16pt"/>
    </style:style>
    <style:style style:name="WW_CharLFO15LVL1" style:family="text">
      <style:text-properties fo:font-size="16pt" style:font-size-asian="16pt" style:font-size-complex="16pt"/>
    </style:style>
    <style:style style:name="WW_CharLFO19LVL1" style:family="text">
      <style:text-properties fo:language="en" fo:country="US"/>
    </style:style>
    <style:style style:name="WW_CharLFO23LVL1" style:family="text">
      <style:text-properties fo:font-weight="normal" style:font-weight-asian="normal" fo:font-size="16pt" style:font-size-asian="16pt" style:font-size-complex="16pt"/>
    </style:style>
    <style:style style:name="WW_CharLFO24LVL1" style:family="text">
      <style:text-properties fo:font-weight="normal" style:font-weight-asian="normal" fo:font-size="16pt" style:font-size-asian="16pt" style:font-size-complex="16pt"/>
    </style:style>
    <style:style style:name="WW_CharLFO25LVL1" style:family="text">
      <style:text-properties fo:font-weight="normal" style:font-weight-asian="normal" fo:font-size="16pt" style:font-size-asian="16pt" style:font-size-complex="16pt"/>
    </style:style>
    <style:style style:name="WW_CharLFO26LVL1" style:family="text">
      <style:text-properties fo:font-size="16pt" style:font-size-asian="16pt" style:font-size-complex="16pt"/>
    </style:style>
    <style:style style:name="WW_CharLFO27LVL1" style:family="text">
      <style:text-properties fo:font-weight="normal" style:font-weight-asian="normal" fo:font-size="16pt" style:font-size-asian="16pt" style:font-size-complex="16pt"/>
    </style:style>
    <style:style style:name="WW_CharLFO28LVL1" style:family="text">
      <style:text-properties fo:font-weight="normal" style:font-weight-asian="normal" fo:font-size="16pt" style:font-size-asian="16pt" style:font-size-complex="16pt"/>
    </style:style>
    <style:style style:name="WW_CharLFO29LVL1" style:family="text">
      <style:text-properties fo:font-weight="normal" style:font-weight-asian="normal" fo:font-size="16pt" style:font-size-asian="16pt" style:font-size-complex="16pt"/>
    </style:style>
    <style:style style:name="WW_CharLFO30LVL1" style:family="text">
      <style:text-properties fo:font-size="16pt" style:font-size-asian="16pt" style:font-size-complex="16pt"/>
    </style:style>
    <style:style style:name="WW_CharLFO31LVL1" style:family="text">
      <style:text-properties fo:font-weight="normal" style:font-weight-asian="normal" fo:font-size="16pt" style:font-size-asian="16pt" style:font-size-complex="16pt"/>
    </style:style>
    <style:style style:name="WW_CharLFO34LVL1" style:family="text">
      <style:text-properties fo:font-size="16pt" style:font-size-asian="16pt" style:font-size-complex="16pt"/>
    </style:style>
    <style:style style:name="WW_CharLFO35LVL1" style:family="text">
      <style:text-properties fo:font-size="16pt" style:font-size-asian="16pt" style:font-size-complex="16pt"/>
    </style:style>
    <style:style style:name="WW_CharLFO36LVL1" style:family="text">
      <style:text-properties fo:font-size="16pt" style:font-size-asian="16pt" style:font-size-complex="16pt"/>
    </style:style>
    <style:style style:name="WW_CharLFO38LVL1" style:family="text">
      <style:text-properties fo:font-size="16pt" style:font-size-asian="16pt" style:font-size-complex="16pt"/>
    </style:style>
    <style:style style:name="WW_CharLFO39LVL1" style:family="text">
      <style:text-properties fo:font-weight="normal" style:font-weight-asian="normal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-0.0159in" text:min-label-width="0.5in"/>
      </text:list-level-style-number>
      <text:list-level-style-number text:level="2" style:num-suffix="、" style:num-format="甲, 乙, 丙, ...">
        <style:list-level-properties text:space-before="0.3173in" text:min-label-width="0.3333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prefix="(" style:num-suffix=")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保局中區分局與中區醫院聯繫會第21次會議紀錄</dc:title>
    <meta:initial-creator>D110096</meta:initial-creator>
    <dc:creator>石貴珊</dc:creator>
    <meta:creation-date>2019-02-14T03:17:00Z</meta:creation-date>
    <dc:date>2019-02-14T03:17:00Z</dc:date>
    <meta:print-date>2018-08-20T01:15:00Z</meta:print-date>
    <meta:template xlink:href="Normal" xlink:type="simple"/>
    <meta:editing-cycles>2</meta:editing-cycles>
    <meta:editing-duration>PT0S</meta:editing-duration>
    <meta:document-statistic meta:page-count="16" meta:paragraph-count="19" meta:word-count="1434" meta:character-count="9589" meta:row-count="68" meta:non-whitespace-character-count="8174"/>
  </office:meta>
</office:document-meta>
</file>