
<file path=META-INF/manifest.xml><?xml version="1.0" encoding="utf-8"?>
<manifest:manifest xmlns:manifest="urn:oasis:names:tc:opendocument:xmlns:manifest:1.0">
  <manifest:file-entry manifest:full-path="Object 6/" manifest:media-type="application/vnd.oasis.opendocument.chart"/>
  <manifest:file-entry manifest:full-path="Object 5/" manifest:media-type="application/vnd.oasis.opendocument.chart"/>
  <manifest:file-entry manifest:full-path="Object 4/" manifest:media-type="application/vnd.oasis.opendocument.chart"/>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media/image1.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settings.xml" manifest:media-type="text/xml"/>
  <manifest:file-entry manifest:full-path="styles.xml" manifest:media-type="text/xml"/>
  <manifest:file-entry manifest:full-path="media/image32.gif" manifest:media-type="image/gif"/>
  <manifest:file-entry manifest:full-path="media/image33.gif" manifest:media-type="image/gif"/>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8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05in" fo:padding-bottom="0.05in" fo:padding-left="0.1in" fo:padding-right="0.1in" draw:textarea-vertical-align="middle" draw:textarea-horizontal-align="center" draw:fill="solid" draw:fill-color="#009900" draw:opacity="100%" draw:stroke="solid" svg:stroke-width="0.02778in" svg:stroke-color="#ffc000" svg:stroke-opacity="100%" draw:auto-grow-width="false" draw:auto-grow-height="false"/>
      <style:paragraph-properties style:font-independent-line-spacing="true" style:writing-mode="lr-tb"/>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05in" fo:padding-bottom="0.05in" fo:padding-left="0.1in" fo:padding-right="0.1in" draw:textarea-vertical-align="middle" draw:textarea-horizontal-align="center" draw:fill="solid" draw:fill-color="#009900" draw:opacity="100%" draw:stroke="solid" svg:stroke-width="0.02778in" svg:stroke-color="#ffc000" svg:stroke-opacity="100%" draw:auto-grow-width="false" draw:auto-grow-height="false"/>
      <style:paragraph-properties style:font-independent-line-spacing="true" style:writing-mode="lr-tb"/>
    </style:style>
    <style:style style:family="drawing-page" style:name="a2193">
      <style:drawing-page-properties draw:fill="solid" draw:fill-color="#d4e5f7"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0">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3">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3">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16" style:parent-style-name="Graphics">
      <style:graphic-properties draw:fill="none" fo:clip="rect(0in 0in 0in 0in)" draw:stroke="none"/>
    </style:style>
    <style:style style:family="drawing-page" style:name="a1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03">
      <style:graphic-properties/>
    </style:style>
    <style:style style:family="graphic" style:name="a1404" style:parent-style-name="Graphics">
      <style:graphic-properties draw:fill="none" fo:clip="rect(0in 0in 0in 0in)" draw:stroke="none"/>
    </style:style>
    <style:style style:family="presentation" style:name="a1405">
      <style:graphic-properties draw:fill="none" draw:stroke="solid" svg:stroke-width="0.01042in" svg:stroke-color="#000000" svg:stroke-opacity="100%" draw:stroke-linejoin="miter"/>
    </style:style>
    <style:style style:family="presentation" style:name="a1406">
      <style:graphic-properties fo:wrap-option="wrap" fo:padding-top="0.04961in" fo:padding-bottom="0.04961in" fo:padding-left="0.09921in" fo:padding-right="0.09921in" draw:textarea-vertical-align="top"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right" style:tab-stop-distance="1.003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1">
      <style:paragraph-properties fo:line-height="0.41667in" fo:text-align="left" style:tab-stop-distance="1in" fo:margin-left="0.37402in" fo:margin-right="0in" fo:text-indent="-0.37402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5">
      <style:paragraph-properties fo:line-height="0.41667in" fo:text-align="left" style:tab-stop-distance="1in" fo:margin-left="0.37402in" fo:margin-right="0in" fo:text-indent="-0.37402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0">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2">
      <style:drawing-page-properties draw:fill="solid" draw:fill-color="#d4e5f7"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f8f8f8"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0.41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0">
      <style:graphic-properties draw:fill="none" draw:stroke="solid" svg:stroke-width="0.02778in" svg:stroke-color="#000000" draw:marker-end="a2299" svg:stroke-opacity="100%" draw:stroke-linejoin="round"/>
    </style:style>
    <style:style style:family="graphic" style:name="a1105">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graphic" style:name="a2301">
      <style:graphic-properties draw:fill="none" draw:stroke="solid" svg:stroke-width="0.02778in" svg:stroke-color="#000000" svg:stroke-opacity="100%" draw:stroke-linejoin="round"/>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2">
      <style:graphic-properties draw:fill="none" draw:stroke="solid" svg:stroke-width="0.02778in" svg:stroke-color="#000000" svg:stroke-opacity="100%" draw:stroke-linejoin="round"/>
    </style:style>
    <style:style style:family="text" style:name="a17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8">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graphic" style:name="a2304">
      <style:graphic-properties draw:fill="none" draw:stroke="solid" svg:stroke-width="0.02778in" svg:stroke-color="#000000" draw:marker-end="a2303" svg:stroke-opacity="100%" draw:stroke-linejoin="round"/>
    </style:style>
    <style:style style:family="text" style:name="a173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06">
      <style:graphic-properties draw:fill="none" draw:stroke="solid" svg:stroke-width="0.02778in" svg:stroke-color="#000000" draw:marker-end="a2305" svg:stroke-opacity="100%" draw:stroke-linejoin="round"/>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08">
      <style:graphic-properties draw:fill="none" draw:stroke="solid" svg:stroke-width="0.02778in" svg:stroke-color="#000000" draw:marker-end="a2307" svg:stroke-opacity="100%" draw:stroke-linejoin="round"/>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4a66ac" svg:stroke-opacity="100%" draw:auto-grow-width="false" draw:auto-grow-height="false"/>
      <style:paragraph-properties style:font-independent-line-spacing="true" style:writing-mode="lr-tb"/>
    </style:style>
    <style:style style:family="presentation" style:name="a1422">
      <style:graphic-properties draw:fill="none" draw:stroke="solid" svg:stroke-width="0.01042in" svg:stroke-color="#000000" svg:stroke-opacity="100%" draw:stroke-linejoin="miter"/>
    </style:style>
    <style:style style:family="presentation" style:name="a1423">
      <style:graphic-properties fo:wrap-option="wrap" fo:padding-top="0.04961in" fo:padding-bottom="0.04961in" fo:padding-left="0.09921in" fo:padding-right="0.09921in" draw:textarea-vertical-align="top" draw:textarea-horizontal-align="left" draw:fill="none" draw:stroke="none"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right" style:tab-stop-distance="1.003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graphic" style:name="a2310">
      <style:graphic-properties draw:fill="none" draw:stroke="solid" svg:stroke-width="0.02778in" svg:stroke-color="#000000" draw:marker-end="a2309" svg:stroke-opacity="100%" draw:stroke-linejoin="round"/>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2">
      <style:graphic-properties draw:fill="none" draw:stroke="solid" svg:stroke-width="0.02778in" svg:stroke-color="#000000" draw:marker-end="a2311" svg:stroke-opacity="100%" draw:stroke-linejoin="round"/>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7">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0" style:parent-style-name="Graphics">
      <style:graphic-properties draw:fill="none" fo:clip="rect(0in 0in 0in 0in)" draw:stroke="none"/>
    </style:style>
    <style:style style:family="text" style:name="a143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1" style:parent-style-name="Graphics">
      <style:graphic-properties draw:fill="none" fo:clip="rect(0in 0in 0in 0.06075in)" draw:stroke="none"/>
    </style:style>
    <style:style style:family="text" style:name="a143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02">
      <style:graphic-properties draw:fill="none" draw:stroke="solid" svg:stroke-width="0.01042in" svg:stroke-color="#000000" svg:stroke-opacity="100%" draw:stroke-linejoin="miter"/>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4" style:parent-style-name="Graphics">
      <style:graphic-properties draw:fill="none" draw:stroke="non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5">
      <style:graphic-properties draw:fill="none" draw:stroke="solid" svg:stroke-width="0.01042in" svg:stroke-color="#000000" svg:stroke-opacity="100%" draw:stroke-linejoin="miter"/>
    </style:style>
    <style:style style:family="paragraph" style:name="a2006">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007">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9">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0">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1">
      <style:text-properties fo:font-variant="normal" fo:text-transform="none" fo:color="#d6009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6">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text" style:name="a2322">
      <style:text-properties fo:font-variant="normal" fo:text-transform="none" fo:color="#d6009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d60093"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0.41667in" fo:text-align="left" style:tab-stop-distance="1in" fo:margin-left="0.68403in" fo:margin-right="0in" fo:text-indent="-0.2847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Segoe UI"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5">
      <style:paragraph-properties fo:line-height="0.41667in" fo:text-align="left" style:tab-stop-distance="1in" fo:margin-left="0.68403in" fo:margin-right="0in" fo:text-indent="-0.2847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6">
      <style:graphic-properties fo:wrap-option="wrap" fo:padding-top="0.05in" fo:padding-bottom="0.05in" fo:padding-left="0.1in" fo:padding-right="0.1in" draw:textarea-vertical-align="top" draw:textarea-horizontal-align="right" draw:fill="gradient" draw:fill-gradient-name="a2325" draw:stroke="solid" svg:stroke-width="0.01042in" svg:stroke-color="#247cd4" svg:stroke-opacity="100%" draw:auto-grow-width="false" draw:auto-grow-height="false"/>
      <style:paragraph-properties style:font-independent-line-spacing="true" style:writing-mode="tb-rl"/>
    </style:style>
    <style:style style:family="graphic" style:name="a914">
      <style:graphic-properties draw:fill="none" fo:clip="rect(0in 0in 0in 0in)" draw:stroke="none"/>
    </style:style>
    <style:style style:family="text" style:name="a2327">
      <style:text-properties fo:font-variant="normal" fo:text-transform="none" fo:color="#d6009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8">
      <style:text-properties fo:font-variant="normal" fo:text-transform="none" fo:color="#d6009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9">
      <style:text-properties fo:font-variant="normal" fo:text-transform="none" fo:color="#d60093"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0">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20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4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4">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7" style:parent-style-name="Graphics">
      <style:graphic-properties draw:fill="none" draw:stroke="none"/>
    </style:style>
    <style:style style:family="paragraph" style:name="a2018">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draw:fill="none" draw:stroke="solid" svg:stroke-width="0.01042in" svg:stroke-color="#000000" svg:stroke-opacity="100%" draw:stroke-linejoin="miter"/>
    </style:style>
    <style:style style:family="presentation" style:name="a1449">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middle"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2">
      <style:graphic-properties fo:wrap-option="wrap" fo:padding-top="0.05in" fo:padding-bottom="0.05in" fo:padding-left="0.1in" fo:padding-right="0.1in" draw:textarea-vertical-align="top" draw:textarea-horizontal-align="right" draw:fill="gradient" draw:fill-gradient-name="a2331" draw:stroke="solid" svg:stroke-width="0.01042in" svg:stroke-color="#247cd4" svg:stroke-opacity="100%" draw:auto-grow-width="false" draw:auto-grow-height="false"/>
      <style:paragraph-properties style:font-independent-line-spacing="true" style:writing-mode="tb-rl"/>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8">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text" style:name="a23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3">
      <style:paragraph-properties fo:line-height="0.41667in" fo:text-align="left" style:tab-stop-distance="1in" fo:margin-left="0.37402in" fo:margin-right="0in" fo:text-indent="-0.37402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37">
      <style:graphic-properties fo:wrap-option="wrap" fo:padding-top="0.05in" fo:padding-bottom="0.05in" fo:padding-left="0.1in" fo:padding-right="0.1in" draw:textarea-vertical-align="middle" draw:textarea-horizontal-align="center" draw:fill="solid" draw:fill-color="#629dd1" draw:opacity="100%" draw:stroke="solid" svg:stroke-width="0.02778in" svg:stroke-color="#467299" svg:stroke-opacity="100%" draw:auto-grow-width="false" draw:auto-grow-height="false"/>
      <style:paragraph-properties style:font-independent-line-spacing="true" style:writing-mode="lr-tb"/>
    </style:style>
    <style:style style:family="paragraph" style:name="a1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8">
      <style:graphic-properties draw:fill="none" draw:stroke="solid" svg:stroke-width="0.03125in" svg:stroke-color="#000000" svg:stroke-opacity="100%" draw:stroke-linejoin="round"/>
    </style:style>
    <style:style style:family="presentation" style:name="a17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3">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5">
      <style:paragraph-properties fo:line-height="0.38889in" fo:text-align="left" style:tab-stop-distance="1in" fo:margin-left="1.26736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graphic" style:name="a2340">
      <style:graphic-properties draw:fill="none" draw:stroke="solid" svg:stroke-width="0.02778in" svg:stroke-color="#000000" draw:marker-end="a2339" svg:stroke-opacity="100%" draw:stroke-linejoin="round"/>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1">
      <style:graphic-properties draw:fill="none" draw:stroke="solid" svg:stroke-width="0.02778in" svg:stroke-color="#000000" svg:stroke-opacity="100%" draw:stroke-linejoin="round"/>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7">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text" style:name="a234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1389in" style:font-size-asian="0.51389in" style:font-size-complex="0.51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1389in" style:font-size-asian="0.51389in" style:font-size-complex="0.51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1389in" style:font-size-asian="0.51389in" style:font-size-complex="0.51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1389in" style:font-size-asian="0.51389in" style:font-size-complex="0.51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1389in" style:font-size-asian="0.51389in" style:font-size-complex="0.513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1389in" style:font-size-asian="0.51389in" style:font-size-complex="0.51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0" style:parent-style-name="Graphics">
      <style:graphic-properties draw:fill="none" draw:stroke="non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1" style:parent-style-name="Graphics">
      <style:graphic-properties draw:fill="none" draw:stroke="non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62">
      <style:graphic-properties draw:fill="none" draw:stroke="solid" svg:stroke-width="0.01042in" svg:stroke-color="#000000" svg:stroke-opacity="100%" draw:stroke-linejoin="miter"/>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6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7">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20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6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0">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graphic" style:name="a2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9">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56">
      <style:graphic-properties fo:wrap-option="no-wrap" fo:padding-top="0.05in" fo:padding-bottom="0.05in" fo:padding-left="0.1in" fo:padding-right="0.1in" draw:textarea-vertical-align="middle" draw:textarea-horizontal-align="left" draw:fill="gradient" draw:fill-gradient-name="a2355" draw:stroke="none" draw:auto-grow-width="false" draw:auto-grow-height="false"/>
      <style:paragraph-properties style:font-independent-line-spacing="true" style:writing-mode="lr-tb"/>
    </style:style>
    <style:style style:family="text" style:name="a17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4" style:parent-style-name="Graphics">
      <style:graphic-properties draw:fill="none" draw:stroke="none"/>
    </style:style>
    <style:style style:family="paragraph" style:name="a2045">
      <style:paragraph-properties fo:line-height="0.38889in" fo:text-align="left" style:tab-stop-distance="1in" fo:margin-left="1.26736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parent-style-name="Graphics">
      <style:graphic-properties draw:fill="none" draw:stroke="none"/>
    </style:style>
    <style:style style:family="presentation" style:name="a1476">
      <style:graphic-properties draw:fill="none" draw:stroke="solid" svg:stroke-width="0.01042in" svg:stroke-color="#000000" svg:stroke-opacity="100%" draw:stroke-linejoin="miter"/>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7">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5">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text" style:name="a236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8">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5">
      <style:graphic-properties fo:wrap-option="no-wrap" fo:padding-top="0.05in" fo:padding-bottom="0.05in" fo:padding-left="0.1in" fo:padding-right="0.1in" draw:textarea-vertical-align="middle" draw:textarea-horizontal-align="center" draw:fill="gradient" draw:fill-gradient-name="a2364" draw:stroke="none" draw:auto-grow-width="false" draw:auto-grow-height="false"/>
      <style:paragraph-properties style:font-independent-line-spacing="true" style:writing-mode="lr-tb"/>
    </style:style>
    <style:style style:family="paragraph" style:name="a1794">
      <style:paragraph-properties fo:line-height="100%" fo:text-align="left" style:tab-stop-distance="1in" fo:margin-left="0.68056in" fo:margin-right="0in" fo:text-indent="-0.291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69">
      <style:graphic-properties fo:wrap-option="no-wrap" fo:padding-top="0.05in" fo:padding-bottom="0.05in" fo:padding-left="0.1in" fo:padding-right="0.1in" draw:textarea-vertical-align="middle" draw:textarea-horizontal-align="left" draw:fill="gradient" draw:fill-gradient-name="a2368" draw:stroke="none" draw:shadow="visible" draw:shadow-offset-x="0.02778in" draw:shadow-offset-y="0.02778in" draw:shadow-color="#accbf9" draw:shadow-opacity="100%"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0">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1">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8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4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488" style:parent-style-name="Graphics">
      <style:graphic-properties draw:fill="none" draw:stroke="none"/>
    </style:style>
    <style:style style:family="text" style:name="a205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none" draw:stroke="solid" svg:stroke-width="0.02083in" svg:stroke-color="#ffffff" svg:stroke-opacity="20%" draw:stroke-linejoin="round" draw:auto-grow-width="false" draw:auto-grow-height="false"/>
      <style:paragraph-properties style:font-independent-line-spacing="true" style:writing-mode="lr-tb"/>
    </style:style>
    <style:style style:family="graphic" style:name="a2373">
      <style:graphic-properties fo:wrap-option="wrap" fo:padding-top="0.05in" fo:padding-bottom="0.05in" fo:padding-left="0.09843in" fo:padding-right="0.1in" draw:textarea-vertical-align="middle" draw:textarea-horizontal-align="center" draw:fill="solid" draw:fill-color="#629dd1"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1">
      <style:graphic-properties draw:fill="none" fo:clip="rect(0in 0in 0in 0in)" draw:stroke="non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9">
      <style:graphic-properties fo:wrap-option="wrap" fo:padding-top="0.05in" fo:padding-bottom="0.05in" fo:padding-left="0.09843in" fo:padding-right="0.1in" draw:textarea-vertical-align="middle" draw:textarea-horizontal-align="center" draw:fill="solid" draw:fill-color="#629dd1"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1">
      <style:graphic-properties fo:wrap-option="wrap" fo:padding-top="0.05in" fo:padding-bottom="0.05in" fo:padding-left="0.1in" fo:padding-right="0.1in" draw:textarea-vertical-align="middle" draw:textarea-horizontal-align="center" draw:fill="none" draw:stroke="solid" svg:stroke-width="0.05556in" svg:stroke-color="#ff0000" svg:stroke-opacity="100%" draw:auto-grow-width="false" draw:auto-grow-height="false"/>
      <style:paragraph-properties style:font-independent-line-spacing="true" style:writing-mode="lr-tb"/>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92">
      <style:graphic-properties draw:fill="none" draw:stroke="solid" svg:stroke-width="0.01042in" svg:stroke-color="#000000" svg:stroke-opacity="100%" draw:stroke-linejoin="miter"/>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93">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2064">
      <style:paragraph-properties fo:line-height="0.38889in" fo:text-align="left" style:tab-stop-distance="1in" fo:margin-left="1.26736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7">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9">
      <style:drawing-page-properties draw:fill="solid" draw:fill-color="#d4e5f7"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0">
      <style:paragraph-properties fo:line-height="100%" fo:text-align="right" style:tab-stop-distance="1.00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2">
      <style:graphic-properties draw:fill="solid" draw:fill-color="#ffffff" draw:opacity="100%" draw:stroke="solid" svg:stroke-width="0.01042in" svg:stroke-color="#000000" svg:stroke-opacity="100%" draw:stroke-linejoin="miter"/>
    </style:style>
    <style:style style:family="presentation" style:name="a1183">
      <style:graphic-properties fo:wrap-option="wrap" fo:padding-top="0.04909in" fo:padding-bottom="0.04909in" fo:padding-left="0.09818in" fo:padding-right="0.09818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true" style:writing-mode="lr-tb"/>
    </style:style>
    <style:style style:family="drawing-page" style:name="a1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5">
      <style:drawing-page-properties draw:fill="solid" draw:fill-color="#d4e5f7"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5">
      <style:graphic-properties fo:wrap-option="wrap" fo:padding-top="0.05in" fo:padding-bottom="0.05in" fo:padding-left="0.09843in" fo:padding-right="0.1in" draw:textarea-vertical-align="middle" draw:textarea-horizontal-align="left" draw:fill="solid" draw:fill-color="#629dd1"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2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1389in" style:font-size-asian="0.51389in" style:font-size-complex="0.51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1389in" style:font-size-asian="0.51389in" style:font-size-complex="0.513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1389in" style:font-size-asian="0.51389in" style:font-size-complex="0.51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1389in" style:font-size-asian="0.51389in" style:font-size-complex="0.51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1389in" style:font-size-asian="0.51389in" style:font-size-complex="0.51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1389in" style:font-size-asian="0.51389in" style:font-size-complex="0.513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97">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4a66ac" svg:stroke-opacity="100%" draw:auto-grow-width="false" draw:auto-grow-height="false"/>
      <style:paragraph-properties style:font-independent-line-spacing="true" style:writing-mode="lr-tb"/>
    </style:style>
    <style:style style:family="text" style:name="a2393">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1389in" style:font-size-asian="0.51389in" style:font-size-complex="0.51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8" style:parent-style-name="Graphics">
      <style:graphic-properties draw:fill="none" fo:clip="rect(0.12624in 0.98615in 0.21871in 0.90202in)" draw:stroke="solid" svg:stroke-width="0.09722in" svg:stroke-color="#ffffff" svg:stroke-opacity="100%" draw:stroke-linejoin="miter" draw:shadow="visible" draw:shadow-offset-x="0in" draw:shadow-offset-y="0in" draw:shadow-color="#000000" draw:shadow-opacity="43%"/>
    </style:style>
    <style:style style:family="text" style:name="a239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1389in" style:font-size-asian="0.51389in" style:font-size-complex="0.51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99">
      <style:graphic-properties draw:fill="none" draw:stroke="solid" svg:stroke-width="0.01042in" svg:stroke-color="#000000" svg:stroke-opacity="100%" draw:stroke-linejoin="miter"/>
    </style:style>
    <style:style style:family="text" style:name="a239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8">
      <style:graphic-properties fo:wrap-option="wrap" fo:padding-top="0.05in" fo:padding-bottom="0.05in" fo:padding-left="0.1in" fo:padding-right="0.1in" draw:textarea-vertical-align="top" draw:textarea-horizontal-align="left" draw:fill="gradient" draw:fill-gradient-name="a2097" draw:stroke="solid" svg:stroke-width="0.01042in" svg:stroke-color="#5d9ac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099" style:parent-style-name="Graphics">
      <style:graphic-properties draw:fill="none" fo:clip="rect(0in 0in 0in 0in)" draw:stroke="none"/>
    </style:style>
    <style:style style:family="graphic" style:name="a1900" style:parent-style-name="Graphics">
      <style:graphic-properties draw:fill="none" fo:clip="rect(0in 0in 0in 0in)" draw:stroke="none"/>
    </style:style>
    <style:style style:family="drawing-page" style:name="a190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0">
      <style:paragraph-properties fo:line-height="90%" fo:text-align="left" style:tab-stop-distance="1in" fo:margin-left="0.68056in" fo:margin-right="0in" fo:text-indent="-0.291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3">
      <style:paragraph-properties fo:line-height="90%" fo:text-align="left" style:tab-stop-distance="1in" fo:margin-left="0.68056in" fo:margin-right="0in" fo:text-indent="-0.291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3">
      <style:paragraph-properties fo:line-height="90%" fo:text-align="left" style:tab-stop-distance="1in" fo:margin-left="0.68056in" fo:margin-right="0in" fo:text-indent="-0.291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middle" draw:textarea-horizontal-align="center" draw:fill="none" draw:stroke="solid" svg:stroke-width="0.04861in" svg:stroke-color="#006600" svg:stroke-opacity="100%" draw:auto-grow-width="false" draw:auto-grow-height="false"/>
      <style:paragraph-properties style:font-independent-line-spacing="true" style:writing-mode="lr-tb"/>
    </style:style>
    <style:style style:family="presentation" style:name="a1302">
      <style:graphic-properties draw:fill="none" draw:stroke="solid" svg:stroke-width="0.01042in" svg:stroke-color="#000000" svg:stroke-opacity="100%" draw:stroke-linejoin="miter"/>
    </style:style>
    <style:style style:family="presentation" style:name="a1303">
      <style:graphic-properties fo:wrap-option="wrap" fo:padding-top="0.04786in" fo:padding-bottom="0.04786in" fo:padding-left="0.09573in" fo:padding-right="0.09573in" draw:textarea-vertical-align="top"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right" style:tab-stop-distance="1.003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7">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paragraph" style:name="a1932">
      <style:paragraph-properties fo:line-height="90%" fo:text-align="left" style:tab-stop-distance="1in" fo:margin-left="0.34028in" fo:margin-right="0in" fo:text-indent="-0.3888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6">
      <style:paragraph-properties fo:line-height="90%" fo:text-align="left" style:tab-stop-distance="1in" fo:margin-left="0.34028in" fo:margin-right="0in" fo:text-indent="-0.3888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8">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6" style:parent-style-name="Graphics">
      <style:graphic-properties draw:fill="none" draw:stroke="none"/>
    </style:style>
    <style:style style:family="text" style:name="a194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a62a94"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a62a94"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9">
      <style:text-properties fo:font-variant="normal" fo:text-transform="none" fo:color="#a62a94"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0">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02">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parent-style-name="Graphics">
      <style:graphic-properties draw:fill="none" draw:stroke="none"/>
    </style:style>
    <style:style style:family="text" style:name="a220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05">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4a66ac" svg:stroke-opacity="100%" draw:auto-grow-width="false" draw:auto-grow-height="false"/>
      <style:paragraph-properties style:font-independent-line-spacing="true" style:writing-mode="lr-tb"/>
    </style:style>
    <style:style style:family="text" style:name="a16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06" style:parent-style-name="Graphics">
      <style:graphic-properties draw:fill="none" fo:clip="rect(0in 0in 0in 0in)" draw:stroke="non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07">
      <style:graphic-properties draw:fill="none" draw:stroke="solid" svg:stroke-width="0.01042in" svg:stroke-color="#000000" svg:stroke-opacity="100%" draw:stroke-linejoin="miter"/>
    </style:style>
    <style:style style:family="text" style:name="a16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08">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a62a94"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middle" draw:textarea-horizontal-align="right" draw:fill="none" draw:stroke="none" draw:auto-grow-width="true" draw:auto-grow-height="false"/>
      <style:paragraph-properties style:font-independent-line-spacing="true" style:writing-mode="tb-rl"/>
    </style:style>
    <style:style style:family="graphic" style:name="a1323" style:parent-style-name="Graphics">
      <style:graphic-properties draw:fill="none" fo:clip="rect(0in 0in 0in 0in)" draw:stroke="none"/>
    </style:style>
    <style:style style:family="text" style:name="a132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8">
      <style:graphic-properties/>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9">
      <style:graphic-properties draw:fill="none" draw:stroke="solid" svg:stroke-width="0.01042in" svg:stroke-color="#000000" svg:stroke-opacity="100%" draw:stroke-linejoin="miter"/>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5">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0">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11">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1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0">
      <style:graphic-properties fo:wrap-option="wrap" fo:padding-top="0.04786in" fo:padding-bottom="0.04786in" fo:padding-left="0.09573in" fo:padding-right="0.09573in" draw:textarea-vertical-align="top"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right" style:tab-stop-distance="1.003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3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3">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5">
      <style:paragraph-properties fo:line-height="100%" fo:text-align="left" style:tab-stop-distance="1in" fo:margin-left="0.5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graphic-properties draw:fill="none" draw:stroke="solid" svg:stroke-width="0.03472in" svg:stroke-color="#000000" draw:marker-end="a2225" svg:stroke-opacity="100%" draw:stroke-linejoin="round"/>
    </style:style>
    <style:style style:family="graphic" style:name="a2227">
      <style:graphic-properties draw:fill="none" draw:stroke="solid" svg:stroke-width="0.02778in" svg:stroke-color="#000000" svg:stroke-opacity="100%" draw:stroke-linejoin="round"/>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8">
      <style:graphic-properties draw:fill="none" draw:stroke="solid" svg:stroke-width="0.02778in" svg:stroke-color="#000000" svg:stroke-opacity="100%" draw:stroke-linejoin="round"/>
    </style:style>
    <style:style style:family="text" style:name="a16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43" style:parent-style-name="Graphics">
      <style:graphic-properties draw:fill="none" draw:stroke="none"/>
    </style:style>
    <style:style style:family="text" style:name="a134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3">
      <style:paragraph-properties fo:line-height="9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0.66667in"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9">
      <style:graphic-properties fo:wrap-option="wrap" fo:padding-top="0.05in" fo:padding-bottom="0.05in" fo:padding-left="0.1in" fo:padding-right="0.1in" draw:textarea-vertical-align="top" draw:textarea-horizontal-align="left" draw:fill="gradient" draw:fill-gradient-name="a2238" draw:stroke="solid" svg:stroke-width="0.01042in" svg:stroke-color="#9a8c9d" svg:stroke-opacity="100%"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1">
      <style:graphic-properties/>
    </style:style>
    <style:style style:family="graphic" style:name="a1352" style:parent-style-name="Graphics">
      <style:graphic-properties draw:fill="none" fo:clip="rect(0in 0in 0in 0in)" draw:stroke="none"/>
    </style:style>
    <style:style style:family="presentation" style:name="a1353">
      <style:graphic-properties draw:fill="none" draw:stroke="solid" svg:stroke-width="0.01042in" svg:stroke-color="#000000" svg:stroke-opacity="100%" draw:stroke-linejoin="miter"/>
    </style:style>
    <style:style style:family="presentation" style:name="a1354">
      <style:graphic-properties fo:wrap-option="wrap" fo:padding-top="0.04961in" fo:padding-bottom="0.04961in" fo:padding-left="0.09921in" fo:padding-right="0.09921in" draw:textarea-vertical-align="top"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9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right" style:tab-stop-distance="1.003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9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0.66667in"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cc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46">
      <style:graphic-properties fo:wrap-option="wrap" fo:padding-top="0.05in" fo:padding-bottom="0.05in" fo:padding-left="0.1in" fo:padding-right="0.1in" draw:textarea-vertical-align="top" draw:textarea-horizontal-align="center" draw:fill="gradient" draw:fill-gradient-name="a2245" draw:stroke="solid" svg:stroke-width="0.01042in" svg:stroke-color="#56a0ac" svg:stroke-opacity="100%" draw:auto-grow-width="false" draw:auto-grow-height="false"/>
      <style:paragraph-properties style:font-independent-line-spacing="true" style:writing-mode="lr-tb"/>
    </style:style>
    <style:style style:family="paragraph" style:name="a1676">
      <style:paragraph-properties fo:line-height="100%" fo:text-align="left" style:tab-stop-distance="1in" fo:margin-left="0.5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6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1" style:parent-style-name="Graphics">
      <style:graphic-properties draw:fill="none" draw:stroke="none"/>
    </style:style>
    <style:style style:family="text" style:name="a1362">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51">
      <style:graphic-properties draw:fill="none" draw:stroke="solid" svg:stroke-width="0.01042in" svg:stroke-color="#000000" svg:stroke-opacity="100%" draw:stroke-linejoin="miter"/>
    </style:style>
    <style:style style:family="presentation" style:name="a105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0">
      <style:graphic-properties fo:wrap-option="wrap" fo:padding-top="0.05in" fo:padding-bottom="0.05in" fo:padding-left="0.1in" fo:padding-right="0.1in" draw:textarea-vertical-align="middle" draw:textarea-horizontal-align="center" draw:fill="solid" draw:fill-color="#fabf8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055">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6">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8">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54">
      <style:graphic-properties fo:wrap-option="wrap" fo:padding-top="0.05in" fo:padding-bottom="0.05in" fo:padding-left="0.1in" fo:padding-right="0.1in" draw:textarea-vertical-align="top" draw:textarea-horizontal-align="center" draw:fill="solid" draw:fill-color="#ccc0d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683">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035in" fo:padding-bottom="0.05035in" fo:padding-left="0.10069in" fo:padding-right="0.10069in" draw:textarea-vertical-align="middle" draw:textarea-horizontal-align="center" draw:fill="gradient" draw:fill-gradient-name="a1062"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64" style:parent-style-name="Graphics">
      <style:graphic-properties draw:fill="none" fo:clip="rect(0in 0in 0.15885in 0in)" draw:stroke="none"/>
    </style:style>
    <style:style style:family="paragraph" style:name="a2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parent-style-name="Graphics">
      <style:graphic-properties draw:fill="none" fo:clip="rect(0.16365in 0in 0in 0in)" draw:stroke="non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6" style:parent-style-name="Graphics">
      <style:graphic-properties draw:fill="none" fo:clip="rect(0in 0in 0.20144in 0in)" draw:stroke="none"/>
    </style:style>
    <style:style style:family="paragraph" style:name="a2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7" style:parent-style-name="Graphics">
      <style:graphic-properties draw:fill="none" fo:clip="rect(0.10561in 0in 0in 0in)" draw:stroke="none"/>
    </style:style>
    <style:style style:family="text" style:name="a1692">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64">
      <style:graphic-properties fo:wrap-option="wrap" fo:padding-top="0.05in" fo:padding-bottom="0.05in" fo:padding-left="0.1in" fo:padding-right="0.1in" draw:textarea-vertical-align="top" draw:textarea-horizontal-align="left" draw:fill="gradient" draw:fill-gradient-name="a2263" draw:stroke="solid" svg:stroke-width="0.01042in" svg:stroke-color="#7b8ba6" svg:stroke-opacity="100%" draw:auto-grow-width="false" draw:auto-grow-height="false"/>
      <style:paragraph-properties style:font-independent-line-spacing="true" style:writing-mode="lr-tb"/>
    </style:style>
    <style:style style:family="text" style:name="a169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84">
      <style:graphic-properties draw:fill="none" draw:stroke="solid" svg:stroke-width="0.01042in" svg:stroke-color="#000000" svg:stroke-opacity="100%" draw:stroke-linejoin="miter"/>
    </style:style>
    <style:style style:family="presentation" style:name="a138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74">
      <style:graphic-properties fo:wrap-option="wrap" fo:padding-top="0.05in" fo:padding-bottom="0.05in" fo:padding-left="0.1in" fo:padding-right="0.1in" draw:textarea-vertical-align="top" draw:textarea-horizontal-align="center" draw:fill="gradient" draw:fill-gradient-name="a2273" draw:stroke="solid" svg:stroke-width="0.01042in" svg:stroke-color="#4663aa" svg:stroke-opacity="100%"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9">
      <style:graphic-properties fo:wrap-option="wrap" fo:padding-top="0.05in" fo:padding-bottom="0.05in" fo:padding-left="0.1in" fo:padding-right="0.1in" draw:textarea-vertical-align="top" draw:textarea-horizontal-align="left" draw:fill="solid" draw:fill-color="#ccc0d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2">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98" style:parent-style-name="Graphics">
      <style:graphic-properties draw:fill="none" draw:stroke="none"/>
    </style:style>
    <style:style style:family="text" style:name="a139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98264in" fo:margin-right="0in" fo:text-indent="-0.982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8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2">
      <style:graphic-properties draw:fill="none" fo:clip="rect(0in 0in 0in 0in)" draw:stroke="none"/>
    </style:style>
    <style:style style:family="text" style:name="a228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6">
      <style:graphic-properties fo:wrap-option="wrap" fo:padding-top="0.05in" fo:padding-bottom="0.05in" fo:padding-left="0.1in" fo:padding-right="0.1in" draw:textarea-vertical-align="top" draw:textarea-horizontal-align="left" draw:fill="none" draw:stroke="none"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22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f8f8f8" style:text-line-through-type="none" style:text-line-through-style="none" style:text-line-through-width="auto" style:text-line-through-color="font-color" style:text-position="0% 100%" fo:font-family="Century Gothic" style:font-family-asian="標楷體" style:font-family-complex=""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0.41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9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7">
      <style:graphic-properties fo:wrap-option="wrap" fo:padding-top="0.05in" fo:padding-bottom="0.05in" fo:padding-left="0.1in" fo:padding-right="0.1in" draw:textarea-vertical-align="top" draw:textarea-horizontal-align="left" draw:fill="solid" draw:fill-color="#990000" draw:opacity="100%" draw:stroke="solid" svg:stroke-width="0.02778in" svg:stroke-color="#467299" svg:stroke-opacity="100%" draw:auto-grow-width="false" draw:auto-grow-height="false"/>
      <style:paragraph-properties style:font-independent-line-spacing="true" style:writing-mode="lr-tb"/>
    </style:style>
    <style:style style:family="graphic" style:name="a2298">
      <style:graphic-properties draw:fill="none" draw:stroke="solid" svg:stroke-width="0.02778in" svg:stroke-color="#000000" svg:stroke-opacity="100%" draw:stroke-linejoin="round"/>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24306in" fo:margin-right="0in" fo:text-indent="-0.29167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1">
      <style:paragraph-properties fo:line-height="10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a66ac" svg:stroke-opacity="100%" draw:auto-grow-width="false" draw:auto-grow-height="false"/>
      <style:paragraph-properties style:font-independent-line-spacing="true" style:writing-mode="lr-tb"/>
    </style:style>
    <style:style style:family="graphic" style:name="a1505" style:parent-style-name="Graphics">
      <style:graphic-properties draw:fill="none" fo:clip="rect(0in 0in 0in 0in)" draw:stroke="none"/>
    </style:style>
    <style:style style:family="graphic" style:name="a1506" style:parent-style-name="Graphics">
      <style:graphic-properties draw:fill="none" fo:clip="rect(0in 0in 0in 0in)" draw:stroke="none"/>
    </style:style>
    <style:style style:family="presentation" style:name="a1507">
      <style:graphic-properties draw:fill="none" draw:stroke="solid" svg:stroke-width="0.01042in" svg:stroke-color="#000000" svg:stroke-opacity="100%" draw:stroke-linejoin="miter"/>
    </style:style>
    <style:style style:family="presentation" style:name="a1508">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2">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0">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cc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cc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cc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cc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graphic" style:name="a2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0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4">
      <style:graphic-properties fo:wrap-option="no-wrap" fo:padding-top="0.05in" fo:padding-bottom="0.05in" fo:padding-left="0.1in" fo:padding-right="0.1in" draw:textarea-vertical-align="middle" draw:textarea-horizontal-align="center" draw:fill="solid" draw:fill-color="#643c3c" draw:opacity="100%" draw:stroke="none" draw:shadow="visible" draw:shadow-offset-x="0.05556in" draw:shadow-offset-y="0.05556in" draw:shadow-color="#990033" draw:shadow-opacity="50%" draw:auto-grow-width="false" draw:auto-grow-height="false"/>
      <style:paragraph-properties style:font-independent-line-spacing="true" style:writing-mode="lr-tb"/>
    </style:style>
    <style:style style:family="paragraph" style:name="a1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35" style:parent-style-name="Graphics">
      <style:graphic-properties draw:fill="none" draw:stroke="non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36">
      <style:drawing-page-properties draw:fill="solid" draw:fill-color="#ffffff" draw:opacity="100%"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cc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cc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14" style:parent-style-name="Graphics">
      <style:graphic-properties draw:fill="none" draw:stroke="non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1">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1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3">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cc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cc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2">
      <style:graphic-properties draw:fill="none" draw:stroke="solid" svg:stroke-width="0.01042in" svg:stroke-color="#000000" svg:stroke-opacity="100%" draw:stroke-linejoin="miter"/>
    </style:style>
    <style:style style:family="presentation" style:name="a1223">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1">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1" style:parent-style-name="Graphics">
      <style:graphic-properties draw:fill="none" fo:clip="rect(0in 0in 0in 0in)" draw:stroke="none"/>
    </style:style>
    <style:style style:family="text" style:name="a122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25">
      <style:graphic-properties fo:wrap-option="no-wrap" fo:padding-top="0.05in" fo:padding-bottom="0.05in" fo:padding-left="0.1in" fo:padding-right="0.1in" draw:textarea-vertical-align="middle" draw:textarea-horizontal-align="left" draw:fill="solid" draw:fill-color="#eecaca" draw:opacity="100%" draw:stroke="none" draw:shadow="visible" draw:shadow-offset-x="0.05556in" draw:shadow-offset-y="0.05556in" draw:shadow-color="#990033" draw:shadow-opacity="50%" draw:auto-grow-width="false" draw:auto-grow-height="false"/>
      <style:paragraph-properties style:font-independent-line-spacing="true" style:writing-mode="lr-tb"/>
    </style:style>
    <style:style style:family="graphic" style:name="a1854">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7">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paragraph" style:name="a2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29">
      <style:graphic-properties fo:wrap-option="no-wrap" fo:padding-top="0.05in" fo:padding-bottom="0.05in" fo:padding-left="0.1in" fo:padding-right="0.1in" draw:textarea-vertical-align="middle" draw:textarea-horizontal-align="center" draw:fill="solid" draw:fill-color="#643c3c" draw:opacity="100%" draw:stroke="none" draw:shadow="visible" draw:shadow-offset-x="0.05556in" draw:shadow-offset-y="0.05556in" draw:shadow-color="#990033" draw:shadow-opacity="50%" draw:auto-grow-width="false" draw:auto-grow-height="fals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no-wrap" fo:padding-top="0.05in" fo:padding-bottom="0.05in" fo:padding-left="0.1in" fo:padding-right="0.1in" draw:textarea-vertical-align="middle" draw:textarea-horizontal-align="left" draw:fill="gradient" draw:fill-gradient-name="a2113" draw:stroke="none"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5">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6">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7">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cc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8">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9">
      <style:paragraph-properties fo:line-height="0.41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237" style:parent-style-name="Graphics">
      <style:graphic-properties draw:fill="none" draw:stroke="non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7">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2120">
      <style:text-properties fo:font-variant="normal" fo:text-transform="none" fo:color="#cc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cc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1">
      <style:text-properties fo:font-variant="normal" fo:text-transform="none" fo:color="#cc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2">
      <style:paragraph-properties fo:line-height="0.41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3">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3">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0.41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26">
      <style:graphic-properties fo:wrap-option="no-wrap" fo:padding-top="0.05in" fo:padding-bottom="0.05in" fo:padding-left="0.1in" fo:padding-right="0.1in" draw:textarea-vertical-align="middle" draw:textarea-horizontal-align="center" draw:fill="gradient" draw:fill-gradient-name="a2125" draw:stroke="none" draw:auto-grow-width="false" draw:auto-grow-height="false"/>
      <style:paragraph-properties style:font-independent-line-spacing="true" style:writing-mode="lr-tb"/>
    </style:style>
    <style:style style:family="text" style:name="a155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7">
      <style:text-properties fo:font-variant="normal" fo:text-transform="none" fo:color="#24285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24285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29">
      <style:text-properties fo:font-variant="normal" fo:text-transform="none" fo:color="#24285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middle" draw:textarea-horizontal-align="center" draw:fill="none" draw:stroke="solid" svg:stroke-width="0.04861in" svg:stroke-color="#006600" svg:stroke-opacity="100%" draw:auto-grow-width="false" draw:auto-grow-height="false"/>
      <style:paragraph-properties style:font-independent-line-spacing="true" style:writing-mode="lr-tb"/>
    </style:style>
    <style:style style:family="text" style:name="a244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5">
      <style:graphic-properties draw:fill="none" draw:stroke="solid" svg:stroke-width="0.01042in" svg:stroke-color="#000000" svg:stroke-opacity="100%" draw:stroke-linejoin="miter"/>
    </style:style>
    <style:style style:family="paragraph" style:name="a2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2">
      <style:graphic-properties fo:wrap-option="no-wrap" fo:padding-top="0.05in" fo:padding-bottom="0.05in" fo:padding-left="0.1in" fo:padding-right="0.1in" draw:textarea-vertical-align="middle" draw:textarea-horizontal-align="left" draw:fill="solid" draw:fill-color="#eecaca" draw:opacity="100%" draw:stroke="none" draw:shadow="visible" draw:shadow-offset-x="0.05556in" draw:shadow-offset-y="0.05556in" draw:shadow-color="#990033" draw:shadow-opacity="50%" draw:auto-grow-width="false" draw:auto-grow-height="false"/>
      <style:paragraph-properties style:font-independent-line-spacing="true" style:writing-mode="lr-tb"/>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resentation" style:name="a1249">
      <style:graphic-properties fo:wrap-option="wrap" fo:padding-top="0.04961in" fo:padding-bottom="0.04961in" fo:padding-left="0.09921in" fo:padding-right="0.09921in" draw:textarea-vertical-align="top" draw:textarea-horizontal-align="left" draw:fill="none" draw:stroke="none" draw:auto-grow-width="false" draw:auto-grow-height="false"/>
      <style:paragraph-properties style:font-independent-line-spacing="true" style:writing-mode="lr-tb"/>
    </style:style>
    <style:style style:family="paragraph" style:name="a2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4">
      <style:drawing-page-properties draw:fill="solid" draw:fill-color="#ffffff" draw:opacity="100%"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75" style:parent-style-name="Graphics">
      <style:graphic-properties draw:fill="none" fo:clip="rect(0in 0in 0in 0in)" draw:stroke="none"/>
    </style:style>
    <style:style style:family="graphic" style:name="a2446">
      <style:graphic-properties fo:wrap-option="no-wrap" fo:padding-top="0.05in" fo:padding-bottom="0.05in" fo:padding-left="0.1in" fo:padding-right="0.1in" draw:textarea-vertical-align="middle" draw:textarea-horizontal-align="center" draw:fill="solid" draw:fill-color="#643c3c" draw:opacity="100%" draw:stroke="none" draw:shadow="visible" draw:shadow-offset-x="0.05556in" draw:shadow-offset-y="0.05556in" draw:shadow-color="#990033" draw:shadow-opacity="50%" draw:auto-grow-width="false" draw:auto-grow-height="false"/>
      <style:paragraph-properties style:font-independent-line-spacing="true" style:writing-mode="lr-tb"/>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8">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0">
      <style:text-properties fo:font-variant="normal" fo:text-transform="none" fo:color="#24285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1">
      <style:text-properties fo:font-variant="normal" fo:text-transform="none" fo:color="#24285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2">
      <style:text-properties fo:font-variant="normal" fo:text-transform="none" fo:color="#24285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4">
      <style:graphic-properties fo:wrap-option="no-wrap" fo:padding-top="0.05in" fo:padding-bottom="0.05in" fo:padding-left="0.1in" fo:padding-right="0.1in" draw:textarea-vertical-align="middle" draw:textarea-horizontal-align="center" draw:fill="solid" draw:fill-color="#ffff00" draw:opacity="100%" draw:stroke="solid" svg:stroke-width="0.01042in" svg:stroke-color="#56a0ac"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6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5">
      <style:text-properties fo:font-variant="normal" fo:text-transform="none" fo:color="#24285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24285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24285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68">
      <style:graphic-properties fo:wrap-option="wrap" fo:padding-top="0.05in" fo:padding-bottom="0.05in" fo:padding-left="0.1in" fo:padding-right="0.1in" draw:textarea-vertical-align="middle" draw:textarea-horizontal-align="center" draw:fill="gradient" draw:fill-gradient-name="a1567" draw:stroke="solid" svg:stroke-width="0.01042in" svg:stroke-color="#7b8ba6"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139">
      <style:text-properties fo:font-variant="normal" fo:text-transform="none" fo:color="#24285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right" style:tab-stop-distance="1.003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1">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4">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8">
      <style:graphic-properties fo:wrap-option="no-wrap" fo:padding-top="0.05in" fo:padding-bottom="0.05in" fo:padding-left="0.1in" fo:padding-right="0.1in" draw:textarea-vertical-align="middle" draw:textarea-horizontal-align="left" draw:fill="solid" draw:fill-color="#eecaca" draw:opacity="100%" draw:stroke="none" draw:shadow="visible" draw:shadow-offset-x="0.05556in" draw:shadow-offset-y="0.05556in" draw:shadow-color="#990033" draw:shadow-opacity="50%" draw:auto-grow-width="false" draw:auto-grow-height="false"/>
      <style:paragraph-properties style:font-independent-line-spacing="true" style:writing-mode="lr-tb"/>
    </style:style>
    <style:style style:family="presentation" style:name="a18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1">
      <style:text-properties fo:font-variant="normal" fo:text-transform="none" fo:color="#24285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2">
      <style:text-properties fo:font-variant="normal" fo:text-transform="none" fo:color="#24285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3">
      <style:text-properties fo:font-variant="normal" fo:text-transform="none" fo:color="#24285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6">
      <style:graphic-properties fo:wrap-option="no-wrap" fo:padding-top="0.05in" fo:padding-bottom="0.05in" fo:padding-left="0.1in" fo:padding-right="0.1in" draw:textarea-vertical-align="middle" draw:textarea-horizontal-align="center" draw:fill="gradient" draw:fill-gradient-name="a2145"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5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7">
      <style:text-properties fo:font-variant="normal" fo:text-transform="none" fo:color="#24285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8">
      <style:text-properties fo:font-variant="normal" fo:text-transform="none" fo:color="#24285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462">
      <style:graphic-properties fo:wrap-option="no-wrap" fo:padding-top="0.05in" fo:padding-bottom="0.05in" fo:padding-left="0.1in" fo:padding-right="0.1in" draw:textarea-vertical-align="middle" draw:textarea-horizontal-align="center" draw:fill="solid" draw:fill-color="#643c3c" draw:opacity="100%" draw:stroke="none" draw:shadow="visible" draw:shadow-offset-x="0.05556in" draw:shadow-offset-y="0.05556in" draw:shadow-color="#990033" draw:shadow-opacity="50%" draw:auto-grow-width="false" draw:auto-grow-height="false"/>
      <style:paragraph-properties style:font-independent-line-spacing="true" style:writing-mode="lr-tb"/>
    </style:style>
    <style:style style:family="graphic" style:name="a1891">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graphic" style:name="a1267" style:parent-style-name="Graphics">
      <style:graphic-properties draw:fill="none" draw:stroke="non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92">
      <style:drawing-page-properties draw:fill="solid" draw:fill-color="#d4e5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4">
      <style:paragraph-properties fo:line-height="100%" fo:text-align="center"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4a66ac" svg:stroke-opacity="100%" draw:auto-grow-width="false" draw:auto-grow-height="false"/>
      <style:paragraph-properties style:font-independent-line-spacing="true" style:writing-mode="lr-tb"/>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7">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0">
      <style:text-properties fo:font-variant="normal" fo:text-transform="none" fo:color="#24285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1">
      <style:text-properties fo:font-variant="normal" fo:text-transform="none" fo:color="#24285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3">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7">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8">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middle" draw:textarea-horizontal-align="center" draw:fill="none" draw:stroke="solid" svg:stroke-width="0.04861in" svg:stroke-color="#006600" svg:stroke-opacity="100%" draw:auto-grow-width="false" draw:auto-grow-height="false"/>
      <style:paragraph-properties style:font-independent-line-spacing="true" style:writing-mode="lr-tb"/>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5">
      <style:graphic-properties draw:fill="none" draw:stroke="solid" svg:stroke-width="0.01042in" svg:stroke-color="#000000" svg:stroke-opacity="100%" draw:stroke-linejoin="miter"/>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6">
      <style:graphic-properties fo:wrap-option="wrap" fo:padding-top="0.04786in" fo:padding-bottom="0.04786in" fo:padding-left="0.09573in" fo:padding-right="0.09573in" draw:textarea-vertical-align="top" draw:textarea-horizontal-align="left" draw:fill="none" draw:stroke="none" draw:auto-grow-width="false" draw:auto-grow-height="false"/>
      <style:paragraph-properties style:font-independent-line-spacing="true" style:writing-mode="lr-tb"/>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100%" fo:text-align="right" style:tab-stop-distance="1.003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7">
      <style:graphic-properties fo:wrap-option="no-wrap" fo:padding-top="0.05in" fo:padding-bottom="0.05in" fo:padding-left="0.1in" fo:padding-right="0.1in" draw:textarea-vertical-align="middle" draw:textarea-horizontal-align="left" draw:fill="solid" draw:fill-color="#eecaca" draw:opacity="100%" draw:stroke="none" draw:shadow="visible" draw:shadow-offset-x="0.05556in" draw:shadow-offset-y="0.05556in" draw:shadow-color="#990033" draw:shadow-opacity="50%" draw:auto-grow-width="false" draw:auto-grow-height="false"/>
      <style:paragraph-properties style:font-independent-line-spacing="true" style:writing-mode="lr-tb"/>
    </style:style>
    <style:style style:family="drawing-page" style:name="a2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1">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2">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64">
      <style:graphic-properties fo:wrap-option="no-wrap" fo:padding-top="0.05in" fo:padding-bottom="0.05in" fo:padding-left="0.1in" fo:padding-right="0.1in" draw:textarea-vertical-align="middle" draw:textarea-horizontal-align="center" draw:fill="solid" draw:fill-color="#ffff00" draw:opacity="100%" draw:stroke="solid" svg:stroke-width="0.01042in" svg:stroke-color="#56a0ac"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6">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8">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9">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0">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no-wrap" fo:padding-top="0.05in" fo:padding-bottom="0.05in" fo:padding-left="0.1in" fo:padding-right="0.1in" draw:textarea-vertical-align="middle" draw:textarea-horizontal-align="center" draw:fill="gradient" draw:fill-gradient-name="a2171"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17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7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94" style:parent-style-name="Graphics">
      <style:graphic-properties draw:fill="none" draw:stroke="none"/>
    </style:style>
    <style:style style:family="text" style:name="a129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2">
      <text:list-level-style-bullet text:level="1" text:bullet-char="•">
        <style:list-level-properties text:space-before="0in" text:min-label-width="0.37402in"/>
        <style:text-properties fo:font-family="Arial" style:font-family-generic="swiss" style:font-pitch="variable" fo:font-size="100%"/>
      </text:list-level-style-bullet>
      <text:list-level-style-bullet text:level="2" text:bullet-char="•">
        <style:list-level-properties text:space-before="0.4375in" text:min-label-width="0.37402in"/>
        <style:text-properties fo:font-family="Arial" style:font-family-generic="swiss" style:font-pitch="variable" fo:font-size="100%"/>
      </text:list-level-style-bullet>
      <text:list-level-style-bullet text:level="3" text:bullet-char="•">
        <style:list-level-properties text:space-before="0.875in" text:min-label-width="0.37402in"/>
        <style:text-properties fo:font-family="Arial" style:font-family-generic="swiss" style:font-pitch="variable" fo:font-size="100%"/>
      </text:list-level-style-bullet>
      <text:list-level-style-bullet text:level="4" text:bullet-char="•">
        <style:list-level-properties text:space-before="1.375in" text:min-label-width="0.37402in"/>
        <style:text-properties fo:font-family="Arial" style:font-family-generic="swiss" style:font-pitch="variable" fo:font-size="100%"/>
      </text:list-level-style-bullet>
      <text:list-level-style-bullet text:level="5" text:bullet-char="•">
        <style:list-level-properties text:space-before="1.875in" text:min-label-width="0.37402in"/>
        <style:text-properties fo:font-family="Arial" style:font-family-generic="swiss" style:font-pitch="variable" fo:font-size="100%"/>
      </text:list-level-style-bullet>
      <text:list-level-style-bullet text:level="6" text:bullet-char="•">
        <style:list-level-properties text:space-before="2.375in" text:min-label-width="0.37402in"/>
        <style:text-properties fo:font-family="Arial" style:font-family-generic="swiss" style:font-pitch="variable" fo:font-size="100%"/>
      </text:list-level-style-bullet>
      <text:list-level-style-bullet text:level="7" text:bullet-char="•">
        <style:list-level-properties text:space-before="2.875in" text:min-label-width="0.37402in"/>
        <style:text-properties fo:font-family="Arial" style:font-family-generic="swiss" style:font-pitch="variable" fo:font-size="100%"/>
      </text:list-level-style-bullet>
      <text:list-level-style-bullet text:level="8" text:bullet-char="•">
        <style:list-level-properties text:space-before="3.375in" text:min-label-width="0.37402in"/>
        <style:text-properties fo:font-family="Arial" style:font-family-generic="swiss" style:font-pitch="variable" fo:font-size="100%"/>
      </text:list-level-style-bullet>
      <text:list-level-style-bullet text:level="9" text:bullet-char="•">
        <style:list-level-properties text:space-before="3.875in" text:min-label-width="0.37402in"/>
        <style:text-properties fo:font-family="Arial" style:font-family-generic="swiss" style:font-pitch="variable" fo:font-size="100%"/>
      </text:list-level-style-bullet>
    </text:list-style>
    <text:list-style style:name="a169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19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6">
      <text:list-level-style-bullet text:level="1" text:bullet-char="•">
        <style:list-level-properties text:space-before="0in" text:min-label-width="0.37402in"/>
        <style:text-properties fo:font-family="Arial" style:font-family-generic="swiss" style:font-pitch="variable" fo:font-size="100%"/>
      </text:list-level-style-bullet>
      <text:list-level-style-bullet text:level="2" text:bullet-char="•">
        <style:list-level-properties text:space-before="0.4375in" text:min-label-width="0.37402in"/>
        <style:text-properties fo:font-family="Arial" style:font-family-generic="swiss" style:font-pitch="variable" fo:font-size="100%"/>
      </text:list-level-style-bullet>
      <text:list-level-style-bullet text:level="3" text:bullet-char="•">
        <style:list-level-properties text:space-before="0.875in" text:min-label-width="0.37402in"/>
        <style:text-properties fo:font-family="Arial" style:font-family-generic="swiss" style:font-pitch="variable" fo:font-size="100%"/>
      </text:list-level-style-bullet>
      <text:list-level-style-bullet text:level="4" text:bullet-char="•">
        <style:list-level-properties text:space-before="1.375in" text:min-label-width="0.37402in"/>
        <style:text-properties fo:font-family="Arial" style:font-family-generic="swiss" style:font-pitch="variable" fo:font-size="100%"/>
      </text:list-level-style-bullet>
      <text:list-level-style-bullet text:level="5" text:bullet-char="•">
        <style:list-level-properties text:space-before="1.875in" text:min-label-width="0.37402in"/>
        <style:text-properties fo:font-family="Arial" style:font-family-generic="swiss" style:font-pitch="variable" fo:font-size="100%"/>
      </text:list-level-style-bullet>
      <text:list-level-style-bullet text:level="6" text:bullet-char="•">
        <style:list-level-properties text:space-before="2.375in" text:min-label-width="0.37402in"/>
        <style:text-properties fo:font-family="Arial" style:font-family-generic="swiss" style:font-pitch="variable" fo:font-size="100%"/>
      </text:list-level-style-bullet>
      <text:list-level-style-bullet text:level="7" text:bullet-char="•">
        <style:list-level-properties text:space-before="2.875in" text:min-label-width="0.37402in"/>
        <style:text-properties fo:font-family="Arial" style:font-family-generic="swiss" style:font-pitch="variable" fo:font-size="100%"/>
      </text:list-level-style-bullet>
      <text:list-level-style-bullet text:level="8" text:bullet-char="•">
        <style:list-level-properties text:space-before="3.375in" text:min-label-width="0.37402in"/>
        <style:text-properties fo:font-family="Arial" style:font-family-generic="swiss" style:font-pitch="variable" fo:font-size="100%"/>
      </text:list-level-style-bullet>
      <text:list-level-style-bullet text:level="9" text:bullet-char="•">
        <style:list-level-properties text:space-before="3.875in" text:min-label-width="0.37402in"/>
        <style:text-properties fo:font-family="Arial" style:font-family-generic="swiss" style:font-pitch="variable" fo:font-size="100%"/>
      </text:list-level-style-bullet>
    </text:list-style>
    <text:list-style style:name="a209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7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in" text:min-label-width="0.5in"/>
        <style:text-properties fo:font-family="Arial" style:font-family-generic="swiss" style:font-pitch="variable" fo:font-size="100%"/>
      </text:list-level-style-bullet>
      <text:list-level-style-bullet text:level="3" text:bullet-char="•">
        <style:list-level-properties text:space-before="0.4375in" text:min-label-width="0.5in"/>
        <style:text-properties fo:font-family="Arial" style:font-family-generic="swiss" style:font-pitch="variable" fo:font-size="100%"/>
      </text:list-level-style-bullet>
      <text:list-level-style-bullet text:level="4" text:bullet-char="•">
        <style:list-level-properties text:space-before="0.9375in" text:min-label-width="0.5in"/>
        <style:text-properties fo:font-family="Arial" style:font-family-generic="swiss" style:font-pitch="variable" fo:font-size="100%"/>
      </text:list-level-style-bullet>
      <text:list-level-style-bullet text:level="5" text:bullet-char="•">
        <style:list-level-properties text:space-before="1.4375in" text:min-label-width="0.5in"/>
        <style:text-properties fo:font-family="Arial" style:font-family-generic="swiss" style:font-pitch="variable" fo:font-size="100%"/>
      </text:list-level-style-bullet>
      <text:list-level-style-bullet text:level="6" text:bullet-char="•">
        <style:list-level-properties text:space-before="1.9375in" text:min-label-width="0.5in"/>
        <style:text-properties fo:font-family="Arial" style:font-family-generic="swiss" style:font-pitch="variable" fo:font-size="100%"/>
      </text:list-level-style-bullet>
      <text:list-level-style-bullet text:level="7" text:bullet-char="•">
        <style:list-level-properties text:space-before="2.4375in" text:min-label-width="0.5in"/>
        <style:text-properties fo:font-family="Arial" style:font-family-generic="swiss" style:font-pitch="variable" fo:font-size="100%"/>
      </text:list-level-style-bullet>
      <text:list-level-style-bullet text:level="8" text:bullet-char="•">
        <style:list-level-properties text:space-before="2.9375in" text:min-label-width="0.5in"/>
        <style:text-properties fo:font-family="Arial" style:font-family-generic="swiss" style:font-pitch="variable" fo:font-size="100%"/>
      </text:list-level-style-bullet>
      <text:list-level-style-bullet text:level="9" text:bullet-char="•">
        <style:list-level-properties text:space-before="3.4375in" text:min-label-width="0.5in"/>
        <style:text-properties fo:font-family="Arial" style:font-family-generic="swiss" style:font-pitch="variable" fo:font-size="100%"/>
      </text:list-level-style-bullet>
    </text:list-style>
    <text:list-style style:name="a17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15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04">
      <text:list-level-style-image xlink:href="media/image1.png" text:level="1">
        <style:list-level-properties text:space-before="0in" text:min-label-width="0.375in" fo:width="0.29167in" fo:height="0.29167in"/>
      </text:list-level-style-image>
      <text:list-level-style-image xlink:href="media/image1.png" text:level="2">
        <style:list-level-properties text:space-before="0in" text:min-label-width="0.375in" fo:width="0.29167in" fo:height="0.29167in"/>
      </text:list-level-style-image>
      <text:list-level-style-image xlink:href="media/image1.png" text:level="3">
        <style:list-level-properties text:space-before="0.4375in" text:min-label-width="0.375in" fo:width="0.29167in" fo:height="0.29167in"/>
      </text:list-level-style-image>
      <text:list-level-style-image xlink:href="media/image1.png" text:level="4">
        <style:list-level-properties text:space-before="0.9375in" text:min-label-width="0.375in" fo:width="0.29167in" fo:height="0.29167in"/>
      </text:list-level-style-image>
      <text:list-level-style-image xlink:href="media/image1.png" text:level="5">
        <style:list-level-properties text:space-before="1.4375in" text:min-label-width="0.375in" fo:width="0.29167in" fo:height="0.29167in"/>
      </text:list-level-style-image>
      <text:list-level-style-image xlink:href="media/image1.png" text:level="6">
        <style:list-level-properties text:space-before="1.9375in" text:min-label-width="0.375in" fo:width="0.29167in" fo:height="0.29167in"/>
      </text:list-level-style-image>
      <text:list-level-style-image xlink:href="media/image1.png" text:level="7">
        <style:list-level-properties text:space-before="2.4375in" text:min-label-width="0.375in" fo:width="0.29167in" fo:height="0.29167in"/>
      </text:list-level-style-image>
      <text:list-level-style-image xlink:href="media/image1.png" text:level="8">
        <style:list-level-properties text:space-before="2.9375in" text:min-label-width="0.375in" fo:width="0.29167in" fo:height="0.29167in"/>
      </text:list-level-style-image>
      <text:list-level-style-image xlink:href="media/image1.png" text:level="9">
        <style:list-level-properties text:space-before="3.4375in" text:min-label-width="0.375in" fo:width="0.29167in" fo:height="0.29167in"/>
      </text:list-level-style-image>
    </text:list-style>
    <text:list-style style:name="a209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5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in" text:min-label-width="0.5in"/>
        <style:text-properties fo:font-family="Arial" style:font-family-generic="swiss" style:font-pitch="variable" fo:font-size="100%"/>
      </text:list-level-style-bullet>
      <text:list-level-style-bullet text:level="3" text:bullet-char="•">
        <style:list-level-properties text:space-before="0.4375in" text:min-label-width="0.5in"/>
        <style:text-properties fo:font-family="Arial" style:font-family-generic="swiss" style:font-pitch="variable" fo:font-size="100%"/>
      </text:list-level-style-bullet>
      <text:list-level-style-bullet text:level="4" text:bullet-char="•">
        <style:list-level-properties text:space-before="0.9375in" text:min-label-width="0.5in"/>
        <style:text-properties fo:font-family="Arial" style:font-family-generic="swiss" style:font-pitch="variable" fo:font-size="100%"/>
      </text:list-level-style-bullet>
      <text:list-level-style-bullet text:level="5" text:bullet-char="•">
        <style:list-level-properties text:space-before="1.4375in" text:min-label-width="0.5in"/>
        <style:text-properties fo:font-family="Arial" style:font-family-generic="swiss" style:font-pitch="variable" fo:font-size="100%"/>
      </text:list-level-style-bullet>
      <text:list-level-style-bullet text:level="6" text:bullet-char="•">
        <style:list-level-properties text:space-before="1.9375in" text:min-label-width="0.5in"/>
        <style:text-properties fo:font-family="Arial" style:font-family-generic="swiss" style:font-pitch="variable" fo:font-size="100%"/>
      </text:list-level-style-bullet>
      <text:list-level-style-bullet text:level="7" text:bullet-char="•">
        <style:list-level-properties text:space-before="2.4375in" text:min-label-width="0.5in"/>
        <style:text-properties fo:font-family="Arial" style:font-family-generic="swiss" style:font-pitch="variable" fo:font-size="100%"/>
      </text:list-level-style-bullet>
      <text:list-level-style-bullet text:level="8" text:bullet-char="•">
        <style:list-level-properties text:space-before="2.9375in" text:min-label-width="0.5in"/>
        <style:text-properties fo:font-family="Arial" style:font-family-generic="swiss" style:font-pitch="variable" fo:font-size="100%"/>
      </text:list-level-style-bullet>
      <text:list-level-style-bullet text:level="9" text:bullet-char="•">
        <style:list-level-properties text:space-before="3.4375in" text:min-label-width="0.5in"/>
        <style:text-properties fo:font-family="Arial" style:font-family-generic="swiss" style:font-pitch="variable" fo:font-size="100%"/>
      </text:list-level-style-bullet>
    </text:list-style>
    <text:list-style style:name="a19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33">
      <text:list-level-style-bullet text:level="1" text:bullet-char="•">
        <style:list-level-properties text:space-before="0in" text:min-label-width="0.38889in"/>
        <style:text-properties fo:font-family="Arial" style:font-family-generic="swiss" style:font-pitch="variable" fo:font-size="100%"/>
      </text:list-level-style-bullet>
      <text:list-level-style-bullet text:level="2" text:bullet-char="•">
        <style:list-level-properties text:space-before="0in" text:min-label-width="0.38889in"/>
        <style:text-properties fo:font-family="Arial" style:font-family-generic="swiss" style:font-pitch="variable" fo:font-size="100%"/>
      </text:list-level-style-bullet>
      <text:list-level-style-bullet text:level="3" text:bullet-char="•">
        <style:list-level-properties text:space-before="0.38889in" text:min-label-width="0.38889in"/>
        <style:text-properties fo:font-family="Arial" style:font-family-generic="swiss" style:font-pitch="variable" fo:font-size="100%"/>
      </text:list-level-style-bullet>
      <text:list-level-style-bullet text:level="4" text:bullet-char="•">
        <style:list-level-properties text:space-before="0.88889in" text:min-label-width="0.38889in"/>
        <style:text-properties fo:font-family="Arial" style:font-family-generic="swiss" style:font-pitch="variable" fo:font-size="100%"/>
      </text:list-level-style-bullet>
      <text:list-level-style-bullet text:level="5" text:bullet-char="•">
        <style:list-level-properties text:space-before="1.38889in" text:min-label-width="0.38889in"/>
        <style:text-properties fo:font-family="Arial" style:font-family-generic="swiss" style:font-pitch="variable" fo:font-size="100%"/>
      </text:list-level-style-bullet>
      <text:list-level-style-bullet text:level="6" text:bullet-char="•">
        <style:list-level-properties text:space-before="1.88889in" text:min-label-width="0.38889in"/>
        <style:text-properties fo:font-family="Arial" style:font-family-generic="swiss" style:font-pitch="variable" fo:font-size="100%"/>
      </text:list-level-style-bullet>
      <text:list-level-style-bullet text:level="7" text:bullet-char="•">
        <style:list-level-properties text:space-before="2.38889in" text:min-label-width="0.38889in"/>
        <style:text-properties fo:font-family="Arial" style:font-family-generic="swiss" style:font-pitch="variable" fo:font-size="100%"/>
      </text:list-level-style-bullet>
      <text:list-level-style-bullet text:level="8" text:bullet-char="•">
        <style:list-level-properties text:space-before="2.88889in" text:min-label-width="0.38889in"/>
        <style:text-properties fo:font-family="Arial" style:font-family-generic="swiss" style:font-pitch="variable" fo:font-size="100%"/>
      </text:list-level-style-bullet>
      <text:list-level-style-bullet text:level="9" text:bullet-char="•">
        <style:list-level-properties text:space-before="3.38889in" text:min-label-width="0.38889in"/>
        <style:text-properties fo:font-family="Arial" style:font-family-generic="swiss" style:font-pitch="variable" fo:font-size="100%"/>
      </text:list-level-style-bullet>
    </text:list-style>
    <text:list-style style:name="a1911">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8889in" text:min-label-width="0.29167in"/>
        <style:text-properties fo:font-family="Arial" style:font-family-generic="swiss" style:font-pitch="variable" fo:font-size="100%"/>
      </text:list-level-style-bullet>
      <text:list-level-style-bullet text:level="3" text:bullet-char="–">
        <style:list-level-properties text:space-before="0.82639in" text:min-label-width="0.29167in"/>
        <style:text-properties fo:font-family="Arial" style:font-family-generic="swiss" style:font-pitch="variable" fo:font-size="100%"/>
      </text:list-level-style-bullet>
      <text:list-level-style-bullet text:level="4" text:bullet-char="–">
        <style:list-level-properties text:space-before="1.32639in" text:min-label-width="0.29167in"/>
        <style:text-properties fo:font-family="Arial" style:font-family-generic="swiss" style:font-pitch="variable" fo:font-size="100%"/>
      </text:list-level-style-bullet>
      <text:list-level-style-bullet text:level="5" text:bullet-char="–">
        <style:list-level-properties text:space-before="1.82639in" text:min-label-width="0.29167in"/>
        <style:text-properties fo:font-family="Arial" style:font-family-generic="swiss" style:font-pitch="variable" fo:font-size="100%"/>
      </text:list-level-style-bullet>
      <text:list-level-style-bullet text:level="6" text:bullet-char="–">
        <style:list-level-properties text:space-before="2.32639in" text:min-label-width="0.29167in"/>
        <style:text-properties fo:font-family="Arial" style:font-family-generic="swiss" style:font-pitch="variable" fo:font-size="100%"/>
      </text:list-level-style-bullet>
      <text:list-level-style-bullet text:level="7" text:bullet-char="–">
        <style:list-level-properties text:space-before="2.82639in" text:min-label-width="0.29167in"/>
        <style:text-properties fo:font-family="Arial" style:font-family-generic="swiss" style:font-pitch="variable" fo:font-size="100%"/>
      </text:list-level-style-bullet>
      <text:list-level-style-bullet text:level="8" text:bullet-char="–">
        <style:list-level-properties text:space-before="3.32639in" text:min-label-width="0.29167in"/>
        <style:text-properties fo:font-family="Arial" style:font-family-generic="swiss" style:font-pitch="variable" fo:font-size="100%"/>
      </text:list-level-style-bullet>
      <text:list-level-style-bullet text:level="9" text:bullet-char="–">
        <style:list-level-properties text:space-before="3.82639in" text:min-label-width="0.29167in"/>
        <style:text-properties fo:font-family="Arial" style:font-family-generic="swiss" style:font-pitch="variable" fo:font-size="100%"/>
      </text:list-level-style-bullet>
    </text:list-style>
    <text:list-style style:name="a1937">
      <text:list-level-style-bullet text:level="1" text:bullet-char="•">
        <style:list-level-properties text:space-before="0in" text:min-label-width="0.38889in"/>
        <style:text-properties fo:font-family="Arial" style:font-family-generic="swiss" style:font-pitch="variable" fo:font-size="100%"/>
      </text:list-level-style-bullet>
      <text:list-level-style-bullet text:level="2" text:bullet-char="•">
        <style:list-level-properties text:space-before="0.38889in" text:min-label-width="0.38889in"/>
        <style:text-properties fo:font-family="Arial" style:font-family-generic="swiss" style:font-pitch="variable" fo:font-size="100%"/>
      </text:list-level-style-bullet>
      <text:list-level-style-bullet text:level="3" text:bullet-char="•">
        <style:list-level-properties text:space-before="0.82639in" text:min-label-width="0.38889in"/>
        <style:text-properties fo:font-family="Arial" style:font-family-generic="swiss" style:font-pitch="variable" fo:font-size="100%"/>
      </text:list-level-style-bullet>
      <text:list-level-style-bullet text:level="4" text:bullet-char="•">
        <style:list-level-properties text:space-before="1.32639in" text:min-label-width="0.38889in"/>
        <style:text-properties fo:font-family="Arial" style:font-family-generic="swiss" style:font-pitch="variable" fo:font-size="100%"/>
      </text:list-level-style-bullet>
      <text:list-level-style-bullet text:level="5" text:bullet-char="•">
        <style:list-level-properties text:space-before="1.82639in" text:min-label-width="0.38889in"/>
        <style:text-properties fo:font-family="Arial" style:font-family-generic="swiss" style:font-pitch="variable" fo:font-size="100%"/>
      </text:list-level-style-bullet>
      <text:list-level-style-bullet text:level="6" text:bullet-char="•">
        <style:list-level-properties text:space-before="2.32639in" text:min-label-width="0.38889in"/>
        <style:text-properties fo:font-family="Arial" style:font-family-generic="swiss" style:font-pitch="variable" fo:font-size="100%"/>
      </text:list-level-style-bullet>
      <text:list-level-style-bullet text:level="7" text:bullet-char="•">
        <style:list-level-properties text:space-before="2.82639in" text:min-label-width="0.38889in"/>
        <style:text-properties fo:font-family="Arial" style:font-family-generic="swiss" style:font-pitch="variable" fo:font-size="100%"/>
      </text:list-level-style-bullet>
      <text:list-level-style-bullet text:level="8" text:bullet-char="•">
        <style:list-level-properties text:space-before="3.32639in" text:min-label-width="0.38889in"/>
        <style:text-properties fo:font-family="Arial" style:font-family-generic="swiss" style:font-pitch="variable" fo:font-size="100%"/>
      </text:list-level-style-bullet>
      <text:list-level-style-bullet text:level="9" text:bullet-char="•">
        <style:list-level-properties text:space-before="3.82639in" text:min-label-width="0.38889in"/>
        <style:text-properties fo:font-family="Arial" style:font-family-generic="swiss" style:font-pitch="variable" fo:font-size="100%"/>
      </text:list-level-style-bullet>
    </text:list-style>
    <text:list-style style:name="a16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1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8889in" text:min-label-width="0.29167in"/>
        <style:text-properties fo:font-family="Arial" style:font-family-generic="swiss" style:font-pitch="variable" fo:font-size="100%"/>
      </text:list-level-style-bullet>
      <text:list-level-style-bullet text:level="3" text:bullet-char="–">
        <style:list-level-properties text:space-before="0.82639in" text:min-label-width="0.29167in"/>
        <style:text-properties fo:font-family="Arial" style:font-family-generic="swiss" style:font-pitch="variable" fo:font-size="100%"/>
      </text:list-level-style-bullet>
      <text:list-level-style-bullet text:level="4" text:bullet-char="–">
        <style:list-level-properties text:space-before="1.32639in" text:min-label-width="0.29167in"/>
        <style:text-properties fo:font-family="Arial" style:font-family-generic="swiss" style:font-pitch="variable" fo:font-size="100%"/>
      </text:list-level-style-bullet>
      <text:list-level-style-bullet text:level="5" text:bullet-char="–">
        <style:list-level-properties text:space-before="1.82639in" text:min-label-width="0.29167in"/>
        <style:text-properties fo:font-family="Arial" style:font-family-generic="swiss" style:font-pitch="variable" fo:font-size="100%"/>
      </text:list-level-style-bullet>
      <text:list-level-style-bullet text:level="6" text:bullet-char="–">
        <style:list-level-properties text:space-before="2.32639in" text:min-label-width="0.29167in"/>
        <style:text-properties fo:font-family="Arial" style:font-family-generic="swiss" style:font-pitch="variable" fo:font-size="100%"/>
      </text:list-level-style-bullet>
      <text:list-level-style-bullet text:level="7" text:bullet-char="–">
        <style:list-level-properties text:space-before="2.82639in" text:min-label-width="0.29167in"/>
        <style:text-properties fo:font-family="Arial" style:font-family-generic="swiss" style:font-pitch="variable" fo:font-size="100%"/>
      </text:list-level-style-bullet>
      <text:list-level-style-bullet text:level="8" text:bullet-char="–">
        <style:list-level-properties text:space-before="3.32639in" text:min-label-width="0.29167in"/>
        <style:text-properties fo:font-family="Arial" style:font-family-generic="swiss" style:font-pitch="variable" fo:font-size="100%"/>
      </text:list-level-style-bullet>
      <text:list-level-style-bullet text:level="9" text:bullet-char="–">
        <style:list-level-properties text:space-before="3.82639in" text:min-label-width="0.29167in"/>
        <style:text-properties fo:font-family="Arial" style:font-family-generic="swiss" style:font-pitch="variable" fo:font-size="100%"/>
      </text:list-level-style-bullet>
    </text:list-style>
    <text:list-style style:name="a15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95">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8889in" text:min-label-width="0.29167in"/>
        <style:text-properties fo:font-family="Arial" style:font-family-generic="swiss" style:font-pitch="variable" fo:font-size="100%"/>
      </text:list-level-style-bullet>
      <text:list-level-style-bullet text:level="3" text:bullet-char="–">
        <style:list-level-properties text:space-before="0.82639in" text:min-label-width="0.29167in"/>
        <style:text-properties fo:font-family="Arial" style:font-family-generic="swiss" style:font-pitch="variable" fo:font-size="100%"/>
      </text:list-level-style-bullet>
      <text:list-level-style-bullet text:level="4" text:bullet-char="–">
        <style:list-level-properties text:space-before="1.32639in" text:min-label-width="0.29167in"/>
        <style:text-properties fo:font-family="Arial" style:font-family-generic="swiss" style:font-pitch="variable" fo:font-size="100%"/>
      </text:list-level-style-bullet>
      <text:list-level-style-bullet text:level="5" text:bullet-char="–">
        <style:list-level-properties text:space-before="1.82639in" text:min-label-width="0.29167in"/>
        <style:text-properties fo:font-family="Arial" style:font-family-generic="swiss" style:font-pitch="variable" fo:font-size="100%"/>
      </text:list-level-style-bullet>
      <text:list-level-style-bullet text:level="6" text:bullet-char="–">
        <style:list-level-properties text:space-before="2.32639in" text:min-label-width="0.29167in"/>
        <style:text-properties fo:font-family="Arial" style:font-family-generic="swiss" style:font-pitch="variable" fo:font-size="100%"/>
      </text:list-level-style-bullet>
      <text:list-level-style-bullet text:level="7" text:bullet-char="–">
        <style:list-level-properties text:space-before="2.82639in" text:min-label-width="0.29167in"/>
        <style:text-properties fo:font-family="Arial" style:font-family-generic="swiss" style:font-pitch="variable" fo:font-size="100%"/>
      </text:list-level-style-bullet>
      <text:list-level-style-bullet text:level="8" text:bullet-char="–">
        <style:list-level-properties text:space-before="3.32639in" text:min-label-width="0.29167in"/>
        <style:text-properties fo:font-family="Arial" style:font-family-generic="swiss" style:font-pitch="variable" fo:font-size="100%"/>
      </text:list-level-style-bullet>
      <text:list-level-style-bullet text:level="9" text:bullet-char="–">
        <style:list-level-properties text:space-before="3.82639in" text:min-label-width="0.29167in"/>
        <style:text-properties fo:font-family="Arial" style:font-family-generic="swiss" style:font-pitch="variable" fo:font-size="100%"/>
      </text:list-level-style-bullet>
    </text:list-style>
    <text:list-style style:name="a1820">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8889in" text:min-label-width="0.29167in"/>
        <style:text-properties fo:font-family="Arial" style:font-family-generic="swiss" style:font-pitch="variable" fo:font-size="100%"/>
      </text:list-level-style-bullet>
      <text:list-level-style-bullet text:level="3" text:bullet-char="•">
        <style:list-level-properties text:space-before="0.82639in" text:min-label-width="0.29167in"/>
        <style:text-properties fo:font-family="Arial" style:font-family-generic="swiss" style:font-pitch="variable" fo:font-size="100%"/>
      </text:list-level-style-bullet>
      <text:list-level-style-bullet text:level="4" text:bullet-char="•">
        <style:list-level-properties text:space-before="1.32639in" text:min-label-width="0.29167in"/>
        <style:text-properties fo:font-family="Arial" style:font-family-generic="swiss" style:font-pitch="variable" fo:font-size="100%"/>
      </text:list-level-style-bullet>
      <text:list-level-style-bullet text:level="5" text:bullet-char="•">
        <style:list-level-properties text:space-before="1.82639in" text:min-label-width="0.29167in"/>
        <style:text-properties fo:font-family="Arial" style:font-family-generic="swiss" style:font-pitch="variable" fo:font-size="100%"/>
      </text:list-level-style-bullet>
      <text:list-level-style-bullet text:level="6" text:bullet-char="•">
        <style:list-level-properties text:space-before="2.32639in" text:min-label-width="0.29167in"/>
        <style:text-properties fo:font-family="Arial" style:font-family-generic="swiss" style:font-pitch="variable" fo:font-size="100%"/>
      </text:list-level-style-bullet>
      <text:list-level-style-bullet text:level="7" text:bullet-char="•">
        <style:list-level-properties text:space-before="2.82639in" text:min-label-width="0.29167in"/>
        <style:text-properties fo:font-family="Arial" style:font-family-generic="swiss" style:font-pitch="variable" fo:font-size="100%"/>
      </text:list-level-style-bullet>
      <text:list-level-style-bullet text:level="8" text:bullet-char="•">
        <style:list-level-properties text:space-before="3.32639in" text:min-label-width="0.29167in"/>
        <style:text-properties fo:font-family="Arial" style:font-family-generic="swiss" style:font-pitch="variable" fo:font-size="100%"/>
      </text:list-level-style-bullet>
      <text:list-level-style-bullet text:level="9" text:bullet-char="•">
        <style:list-level-properties text:space-before="3.82639in" text:min-label-width="0.29167in"/>
        <style:text-properties fo:font-family="Arial" style:font-family-generic="swiss" style:font-pitch="variable" fo:font-size="100%"/>
      </text:list-level-style-bullet>
    </text:list-style>
    <text:list-style style:name="a201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53">
      <text:list-level-style-bullet text:level="1" text:bullet-char="Ø">
        <style:list-level-properties text:space-before="0in" text:min-label-width="0.28472in"/>
        <style:text-properties fo:font-family="Wingdings" style:font-pitch="variable" fo:font-size="100%"/>
      </text:list-level-style-bullet>
      <text:list-level-style-bullet text:level="2" text:bullet-char="Ø">
        <style:list-level-properties text:space-before="0.39931in" text:min-label-width="0.28472in"/>
        <style:text-properties fo:font-family="Wingdings" style:font-pitch="variable" fo:font-size="100%"/>
      </text:list-level-style-bullet>
      <text:list-level-style-bullet text:level="3" text:bullet-char="Ø">
        <style:list-level-properties text:space-before="0.83681in" text:min-label-width="0.28472in"/>
        <style:text-properties fo:font-family="Wingdings" style:font-pitch="variable" fo:font-size="100%"/>
      </text:list-level-style-bullet>
      <text:list-level-style-bullet text:level="4" text:bullet-char="Ø">
        <style:list-level-properties text:space-before="1.33681in" text:min-label-width="0.28472in"/>
        <style:text-properties fo:font-family="Wingdings" style:font-pitch="variable" fo:font-size="100%"/>
      </text:list-level-style-bullet>
      <text:list-level-style-bullet text:level="5" text:bullet-char="Ø">
        <style:list-level-properties text:space-before="1.83681in" text:min-label-width="0.28472in"/>
        <style:text-properties fo:font-family="Wingdings" style:font-pitch="variable" fo:font-size="100%"/>
      </text:list-level-style-bullet>
      <text:list-level-style-bullet text:level="6" text:bullet-char="Ø">
        <style:list-level-properties text:space-before="2.33681in" text:min-label-width="0.28472in"/>
        <style:text-properties fo:font-family="Wingdings" style:font-pitch="variable" fo:font-size="100%"/>
      </text:list-level-style-bullet>
      <text:list-level-style-bullet text:level="7" text:bullet-char="Ø">
        <style:list-level-properties text:space-before="2.83681in" text:min-label-width="0.28472in"/>
        <style:text-properties fo:font-family="Wingdings" style:font-pitch="variable" fo:font-size="100%"/>
      </text:list-level-style-bullet>
      <text:list-level-style-bullet text:level="8" text:bullet-char="Ø">
        <style:list-level-properties text:space-before="3.33681in" text:min-label-width="0.28472in"/>
        <style:text-properties fo:font-family="Wingdings" style:font-pitch="variable" fo:font-size="100%"/>
      </text:list-level-style-bullet>
      <text:list-level-style-bullet text:level="9" text:bullet-char="Ø">
        <style:list-level-properties text:space-before="3.83681in" text:min-label-width="0.28472in"/>
        <style:text-properties fo:font-family="Wingdings" style:font-pitch="variable" fo:font-size="100%"/>
      </text:list-level-style-bullet>
    </text:list-style>
    <text:list-style style:name="a20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56">
      <text:list-level-style-bullet text:level="1" text:bullet-char="Ø">
        <style:list-level-properties text:space-before="0in" text:min-label-width="0.28472in"/>
        <style:text-properties fo:font-family="Wingdings" style:font-pitch="variable" fo:font-size="100%"/>
      </text:list-level-style-bullet>
      <text:list-level-style-bullet text:level="2" text:bullet-char="Ø">
        <style:list-level-properties text:space-before="0.39931in" text:min-label-width="0.28472in"/>
        <style:text-properties fo:font-family="Wingdings" style:font-pitch="variable" fo:font-size="100%"/>
      </text:list-level-style-bullet>
      <text:list-level-style-bullet text:level="3" text:bullet-char="Ø">
        <style:list-level-properties text:space-before="0.83681in" text:min-label-width="0.28472in"/>
        <style:text-properties fo:font-family="Wingdings" style:font-pitch="variable" fo:font-size="100%"/>
      </text:list-level-style-bullet>
      <text:list-level-style-bullet text:level="4" text:bullet-char="Ø">
        <style:list-level-properties text:space-before="1.33681in" text:min-label-width="0.28472in"/>
        <style:text-properties fo:font-family="Wingdings" style:font-pitch="variable" fo:font-size="100%"/>
      </text:list-level-style-bullet>
      <text:list-level-style-bullet text:level="5" text:bullet-char="Ø">
        <style:list-level-properties text:space-before="1.83681in" text:min-label-width="0.28472in"/>
        <style:text-properties fo:font-family="Wingdings" style:font-pitch="variable" fo:font-size="100%"/>
      </text:list-level-style-bullet>
      <text:list-level-style-bullet text:level="6" text:bullet-char="Ø">
        <style:list-level-properties text:space-before="2.33681in" text:min-label-width="0.28472in"/>
        <style:text-properties fo:font-family="Wingdings" style:font-pitch="variable" fo:font-size="100%"/>
      </text:list-level-style-bullet>
      <text:list-level-style-bullet text:level="7" text:bullet-char="Ø">
        <style:list-level-properties text:space-before="2.83681in" text:min-label-width="0.28472in"/>
        <style:text-properties fo:font-family="Wingdings" style:font-pitch="variable" fo:font-size="100%"/>
      </text:list-level-style-bullet>
      <text:list-level-style-bullet text:level="8" text:bullet-char="Ø">
        <style:list-level-properties text:space-before="3.33681in" text:min-label-width="0.28472in"/>
        <style:text-properties fo:font-family="Wingdings" style:font-pitch="variable" fo:font-size="100%"/>
      </text:list-level-style-bullet>
      <text:list-level-style-bullet text:level="9" text:bullet-char="Ø">
        <style:list-level-properties text:space-before="3.83681in" text:min-label-width="0.28472in"/>
        <style:text-properties fo:font-family="Wingdings" style:font-pitch="variable" fo:font-size="100%"/>
      </text:list-level-style-bullet>
    </text:list-style>
    <text:list-style style:name="a19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8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5">
      <text:list-level-style-number text:level="1" style:num-format="">
        <style:list-level-properties text:space-before="0.125in" text:min-label-width="0.26736in"/>
      </text:list-level-style-number>
      <text:list-level-style-number text:level="2" style:num-format="">
        <style:list-level-properties text:space-before="0.5625in" text:min-label-width="0.26736in"/>
      </text:list-level-style-number>
      <text:list-level-style-number text:level="3" style:num-format="">
        <style:list-level-properties text:space-before="1in" text:min-label-width="0.26736in"/>
      </text:list-level-style-number>
      <text:list-level-style-number text:level="4" style:num-format="">
        <style:list-level-properties text:space-before="1.5in" text:min-label-width="0.26736in"/>
      </text:list-level-style-number>
      <text:list-level-style-number text:level="5" style:num-format="">
        <style:list-level-properties text:space-before="2in" text:min-label-width="0.26736in"/>
      </text:list-level-style-number>
      <text:list-level-style-number text:level="6" style:num-format="">
        <style:list-level-properties text:space-before="2.5in" text:min-label-width="0.26736in"/>
      </text:list-level-style-number>
      <text:list-level-style-number text:level="7" style:num-format="">
        <style:list-level-properties text:space-before="3in" text:min-label-width="0.26736in"/>
      </text:list-level-style-number>
      <text:list-level-style-number text:level="8" style:num-format="">
        <style:list-level-properties text:space-before="3.5in" text:min-label-width="0.26736in"/>
      </text:list-level-style-number>
      <text:list-level-style-number text:level="9" style:num-format="">
        <style:list-level-properties text:space-before="4in" text:min-label-width="0.26736in"/>
      </text:list-level-style-number>
    </text:list-style>
    <text:list-style style:name="a1924">
      <text:list-level-style-bullet text:level="1" text:bullet-char="–">
        <style:list-level-properties text:space-before="0in" text:min-label-width="0.29167in"/>
        <style:text-properties fo:font-family="Arial" style:font-family-generic="swiss" style:font-pitch="variable" fo:font-size="100%"/>
      </text:list-level-style-bullet>
      <text:list-level-style-bullet text:level="2" text:bullet-char="–">
        <style:list-level-properties text:space-before="0.38889in" text:min-label-width="0.29167in"/>
        <style:text-properties fo:font-family="Arial" style:font-family-generic="swiss" style:font-pitch="variable" fo:font-size="100%"/>
      </text:list-level-style-bullet>
      <text:list-level-style-bullet text:level="3" text:bullet-char="–">
        <style:list-level-properties text:space-before="0.82639in" text:min-label-width="0.29167in"/>
        <style:text-properties fo:font-family="Arial" style:font-family-generic="swiss" style:font-pitch="variable" fo:font-size="100%"/>
      </text:list-level-style-bullet>
      <text:list-level-style-bullet text:level="4" text:bullet-char="–">
        <style:list-level-properties text:space-before="1.32639in" text:min-label-width="0.29167in"/>
        <style:text-properties fo:font-family="Arial" style:font-family-generic="swiss" style:font-pitch="variable" fo:font-size="100%"/>
      </text:list-level-style-bullet>
      <text:list-level-style-bullet text:level="5" text:bullet-char="–">
        <style:list-level-properties text:space-before="1.82639in" text:min-label-width="0.29167in"/>
        <style:text-properties fo:font-family="Arial" style:font-family-generic="swiss" style:font-pitch="variable" fo:font-size="100%"/>
      </text:list-level-style-bullet>
      <text:list-level-style-bullet text:level="6" text:bullet-char="–">
        <style:list-level-properties text:space-before="2.32639in" text:min-label-width="0.29167in"/>
        <style:text-properties fo:font-family="Arial" style:font-family-generic="swiss" style:font-pitch="variable" fo:font-size="100%"/>
      </text:list-level-style-bullet>
      <text:list-level-style-bullet text:level="7" text:bullet-char="–">
        <style:list-level-properties text:space-before="2.82639in" text:min-label-width="0.29167in"/>
        <style:text-properties fo:font-family="Arial" style:font-family-generic="swiss" style:font-pitch="variable" fo:font-size="100%"/>
      </text:list-level-style-bullet>
      <text:list-level-style-bullet text:level="8" text:bullet-char="–">
        <style:list-level-properties text:space-before="3.32639in" text:min-label-width="0.29167in"/>
        <style:text-properties fo:font-family="Arial" style:font-family-generic="swiss" style:font-pitch="variable" fo:font-size="100%"/>
      </text:list-level-style-bullet>
      <text:list-level-style-bullet text:level="9" text:bullet-char="–">
        <style:list-level-properties text:space-before="3.82639in" text:min-label-width="0.29167in"/>
        <style:text-properties fo:font-family="Arial" style:font-family-generic="swiss" style:font-pitch="variable" fo:font-size="100%"/>
      </text:list-level-style-bullet>
    </text:list-style>
    <text:list-style style:name="a20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46">
      <text:list-level-style-number text:level="1" style:num-format="">
        <style:list-level-properties text:space-before="0.125in" text:min-label-width="0.26736in"/>
      </text:list-level-style-number>
      <text:list-level-style-number text:level="2" style:num-format="">
        <style:list-level-properties text:space-before="0.5625in" text:min-label-width="0.26736in"/>
      </text:list-level-style-number>
      <text:list-level-style-number text:level="3" style:num-format="">
        <style:list-level-properties text:space-before="1in" text:min-label-width="0.26736in"/>
      </text:list-level-style-number>
      <text:list-level-style-number text:level="4" style:num-format="">
        <style:list-level-properties text:space-before="1.5in" text:min-label-width="0.26736in"/>
      </text:list-level-style-number>
      <text:list-level-style-number text:level="5" style:num-format="">
        <style:list-level-properties text:space-before="2in" text:min-label-width="0.26736in"/>
      </text:list-level-style-number>
      <text:list-level-style-number text:level="6" style:num-format="">
        <style:list-level-properties text:space-before="2.5in" text:min-label-width="0.26736in"/>
      </text:list-level-style-number>
      <text:list-level-style-number text:level="7" style:num-format="">
        <style:list-level-properties text:space-before="3in" text:min-label-width="0.26736in"/>
      </text:list-level-style-number>
      <text:list-level-style-number text:level="8" style:num-format="">
        <style:list-level-properties text:space-before="3.5in" text:min-label-width="0.26736in"/>
      </text:list-level-style-number>
      <text:list-level-style-number text:level="9" style:num-format="">
        <style:list-level-properties text:space-before="4in" text:min-label-width="0.26736in"/>
      </text:list-level-style-number>
    </text:list-style>
    <text:list-style style:name="a17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26">
      <text:list-level-style-number text:level="1" style:num-format="">
        <style:list-level-properties text:space-before="0.125in" text:min-label-width="0.26736in"/>
      </text:list-level-style-number>
      <text:list-level-style-number text:level="2" style:num-format="">
        <style:list-level-properties text:space-before="0.5625in" text:min-label-width="0.26736in"/>
      </text:list-level-style-number>
      <text:list-level-style-number text:level="3" style:num-format="">
        <style:list-level-properties text:space-before="1in" text:min-label-width="0.26736in"/>
      </text:list-level-style-number>
      <text:list-level-style-number text:level="4" style:num-format="">
        <style:list-level-properties text:space-before="1.5in" text:min-label-width="0.26736in"/>
      </text:list-level-style-number>
      <text:list-level-style-number text:level="5" style:num-format="">
        <style:list-level-properties text:space-before="2in" text:min-label-width="0.26736in"/>
      </text:list-level-style-number>
      <text:list-level-style-number text:level="6" style:num-format="">
        <style:list-level-properties text:space-before="2.5in" text:min-label-width="0.26736in"/>
      </text:list-level-style-number>
      <text:list-level-style-number text:level="7" style:num-format="">
        <style:list-level-properties text:space-before="3in" text:min-label-width="0.26736in"/>
      </text:list-level-style-number>
      <text:list-level-style-number text:level="8" style:num-format="">
        <style:list-level-properties text:space-before="3.5in" text:min-label-width="0.26736in"/>
      </text:list-level-style-number>
      <text:list-level-style-number text:level="9" style:num-format="">
        <style:list-level-properties text:space-before="4in" text:min-label-width="0.26736in"/>
      </text:list-level-style-number>
    </text:list-style>
    <text:list-style style:name="a1764">
      <text:list-level-style-bullet text:level="1" text:bullet-char="•">
        <style:list-level-properties text:space-before="0in" text:min-label-width="0.37402in"/>
        <style:text-properties fo:font-family="Arial" style:font-family-generic="swiss" style:font-pitch="variable" fo:font-size="100%"/>
      </text:list-level-style-bullet>
      <text:list-level-style-bullet text:level="2" text:bullet-char="•">
        <style:list-level-properties text:space-before="0.4375in" text:min-label-width="0.37402in"/>
        <style:text-properties fo:font-family="Arial" style:font-family-generic="swiss" style:font-pitch="variable" fo:font-size="100%"/>
      </text:list-level-style-bullet>
      <text:list-level-style-bullet text:level="3" text:bullet-char="•">
        <style:list-level-properties text:space-before="0.875in" text:min-label-width="0.37402in"/>
        <style:text-properties fo:font-family="Arial" style:font-family-generic="swiss" style:font-pitch="variable" fo:font-size="100%"/>
      </text:list-level-style-bullet>
      <text:list-level-style-bullet text:level="4" text:bullet-char="•">
        <style:list-level-properties text:space-before="1.375in" text:min-label-width="0.37402in"/>
        <style:text-properties fo:font-family="Arial" style:font-family-generic="swiss" style:font-pitch="variable" fo:font-size="100%"/>
      </text:list-level-style-bullet>
      <text:list-level-style-bullet text:level="5" text:bullet-char="•">
        <style:list-level-properties text:space-before="1.875in" text:min-label-width="0.37402in"/>
        <style:text-properties fo:font-family="Arial" style:font-family-generic="swiss" style:font-pitch="variable" fo:font-size="100%"/>
      </text:list-level-style-bullet>
      <text:list-level-style-bullet text:level="6" text:bullet-char="•">
        <style:list-level-properties text:space-before="2.375in" text:min-label-width="0.37402in"/>
        <style:text-properties fo:font-family="Arial" style:font-family-generic="swiss" style:font-pitch="variable" fo:font-size="100%"/>
      </text:list-level-style-bullet>
      <text:list-level-style-bullet text:level="7" text:bullet-char="•">
        <style:list-level-properties text:space-before="2.875in" text:min-label-width="0.37402in"/>
        <style:text-properties fo:font-family="Arial" style:font-family-generic="swiss" style:font-pitch="variable" fo:font-size="100%"/>
      </text:list-level-style-bullet>
      <text:list-level-style-bullet text:level="8" text:bullet-char="•">
        <style:list-level-properties text:space-before="3.375in" text:min-label-width="0.37402in"/>
        <style:text-properties fo:font-family="Arial" style:font-family-generic="swiss" style:font-pitch="variable" fo:font-size="100%"/>
      </text:list-level-style-bullet>
      <text:list-level-style-bullet text:level="9" text:bullet-char="•">
        <style:list-level-properties text:space-before="3.875in" text:min-label-width="0.37402in"/>
        <style:text-properties fo:font-family="Arial" style:font-family-generic="swiss" style:font-pitch="variable" fo:font-size="100%"/>
      </text:list-level-style-bullet>
    </text:list-style>
    <text:list-style style:name="a12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688" draw:style-name="a1028" draw:master-page-name="Master1-Layout17-cust-3_標題投影片" presentation:presentation-page-layout-name="Master1-PPL17" draw:id="Slide-1943">
        <draw:frame draw:id="id173" presentation:style-name="a1036" draw:name="標題 2" svg:x="0.43824in" svg:y="0.91504in" svg:width="10.40029in" svg:height="2.20497in" presentation:class="title" presentation:placeholder="false">
          <draw:text-box>
            <text:p text:style-name="a1035" text:class-names="" text:cond-style-name=""><text:span text:style-name="a1029" text:class-names="">健保署中區業務組與中區醫院代表聯繫會</text:span><text:span text:style-name="a1030" text:class-names=""><text:line-break/></text:span><text:span text:style-name="a1031" text:class-names="">第</text:span><text:span text:style-name="a1032" text:class-names="">45</text:span><text:span text:style-name="a1033" text:class-names="">次會議</text:span><text:span text:style-name="a1034" text:class-names=""/></text:p>
          </draw:text-box>
          <svg:title/>
          <svg:desc/>
        </draw:frame>
        <draw:frame draw:id="id174" presentation:style-name="a1050" draw:name="副標題 3" svg:x="5.7934in" svg:y="5.16667in" svg:width="5.03993in" svg:height="1.73264in" presentation:class="subtitle" presentation:placeholder="false">
          <draw:text-box>
            <text:p text:style-name="a1038" text:class-names="" text:cond-style-name=""><text:span text:style-name="a1037" text:class-names="">醫療費用一科</text:span></text:p>
            <text:p text:style-name="a1046" text:class-names="" text:cond-style-name=""><text:span text:style-name="a1039" text:class-names="">105</text:span><text:span text:style-name="a1040" text:class-names="">年</text:span><text:span text:style-name="a1041" text:class-names="">10</text:span><text:span text:style-name="a1042" text:class-names="">月</text:span><text:span text:style-name="a1043" text:class-names="">4</text:span><text:span text:style-name="a1044" text:class-names="">日</text:span><text:span text:style-name="a1045" text:class-names=""/></text:p>
            <text:list text:style-name="a1049">
              <text:list-item>
                <text:p text:style-name="a1048" text:class-names="" text:cond-style-name=""><text:span text:style-name="a1047" text:class-names=""/></text:p>
              </text:list-item>
            </text:list>
          </draw:text-box>
          <svg:title/>
          <svg:desc/>
        </draw:frame>
        <presentation:notes draw:style-name="a1057">
          <draw:page-thumbnail draw:page-number="1" svg:x="0.81771in" svg:y="0.84028in" svg:width="5.84201in" svg:height="4.04514in" presentation:class="page" draw:id="id175" presentation:style-name="a1051" draw:name="投影片圖像版面配置區 1">
            <svg:title/>
            <svg:desc/>
          </draw:page-thumbnail>
          <draw:frame draw:id="id176" presentation:style-name="a1052" draw:name="備忘稿版面配置區 2" svg:x="0.74306in" svg:y="5.15625in" svg:width="5.94792in" svg:height="4.88542in" presentation:class="notes" presentation:placeholder="true">
            <draw:text-box/>
            <svg:title/>
            <svg:desc/>
          </draw:frame>
          <draw:frame draw:id="id177" draw:style-name="a1056" draw:name="投影片編號版面配置區 3" svg:x="4.25001in" svg:y="10.27821in" svg:width="3.14757in" svg:height="0.58817in">
            <draw:text-box>
              <text:p text:style-name="a1055" text:class-names="" text:cond-style-name=""><text:span text:style-name="a1053" text:class-names=""><text:page-number style:num-format="1" text:fixed="false">1</text:page-number></text:span><text:span text:style-name="a1054" text:class-names=""/></text:p>
            </draw:text-box>
            <svg:title/>
            <svg:desc/>
          </draw:frame>
        </presentation:notes>
      </draw:page>
      <draw:page draw:name="Slide2298" draw:style-name="a1058" draw:master-page-name="Master1-Layout4-cust-2_標題及物件" presentation:presentation-page-layout-name="Master1-PPL4" draw:id="Slide-2553">
        <draw:custom-shape svg:x="0in" svg:y="0in" svg:width="10.83333in" svg:height="1.38753in" draw:id="id178" draw:style-name="a1063" draw:name="Rectangle 1027">
          <svg:title/>
          <svg:desc/>
          <text:p text:style-name="a1061" text:class-names="" text:cond-style-name=""><text:span text:style-name="a1059" text:class-names="">大 <text:s text:c="1"/>綱</text:span><text:span text:style-name="a1060" text:class-names=""/></text:p>
          <draw:enhanced-geometry xmlns:dr3d="urn:oasis:names:tc:opendocument:xmlns:dr3d:1.0" draw:type="non-primitive" svg:viewBox="0 0 21600 21600" draw:enhanced-path="M 0 0 L 21600 0 21600 21600 0 21600 Z N"/>
        </draw:custom-shape>
        <draw:g draw:name="群組 6" draw:id="id179">
          <svg:title/>
          <svg:desc/>
          <draw:custom-shape svg:x="0.34273in" svg:y="1.95509in" svg:width="7.99166in" svg:height="0.70684in" draw:id="id188" draw:style-name="a1096" draw:name="Rectangle 88">
            <svg:title/>
            <svg:desc/>
            <text:p text:style-name="a1095" text:class-names="" text:cond-style-name=""><text:span text:style-name="a1091" text:class-names="">壹</text:span><text:span text:style-name="a1092" text:class-names="">：</text:span><text:span text:style-name="a1093" text:class-names="">中區醫院醫療費用申報概況</text:span><text:span text:style-name="a1094" text:class-names=""/></text:p>
            <draw:enhanced-geometry xmlns:dr3d="urn:oasis:names:tc:opendocument:xmlns:dr3d:1.0" draw:type="non-primitive" svg:viewBox="0 0 21600 21600" draw:enhanced-path="M 0 0 L 21600 0 21600 21600 0 21600 Z N"/>
          </draw:custom-shape>
          <draw:g draw:name="Group 100" draw:id="id189">
            <svg:title/>
            <svg:desc/>
            <draw:custom-shape svg:x="-0.13298in" svg:y="2.63901in" svg:width="0in" svg:height="0.72358in" draw:id="id216" draw:style-name="a1165" draw:name="Line 102">
              <svg:title/>
              <svg:desc/>
              <text:p text:style-name="a1164" text:class-names="" text:cond-style-name=""><text:span text:style-name="a11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5789in" svg:y="2.644in" svg:width="0.23163in" svg:height="0.71859in" draw:id="id217" draw:style-name="a1168" draw:name="Freeform 104">
              <svg:title/>
              <svg:desc/>
              <text:p text:style-name="a1167" text:class-names="" text:cond-style-name=""><text:span text:style-name="a1166" text:class-names=""/></text:p>
              <draw:enhanced-geometry xmlns:dr3d="urn:oasis:names:tc:opendocument:xmlns:dr3d:1.0" draw:type="non-primitive" svg:viewBox="0 0 182 864" draw:enhanced-path="M 0 0 C 59 89 182 177 182 435 182 693 70 800 6 864 N" draw:text-areas="?f8 ?f9 ?f14 ?f15" draw:glue-points="?f8 ?f9 ?f10 ?f11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
                <draw:equation draw:name="f7" draw:formula="?f4 / 864"/>
                <draw:equation draw:name="f8" draw:formula="0 / ?f6"/>
                <draw:equation draw:name="f9" draw:formula="0 / ?f7"/>
                <draw:equation draw:name="f10" draw:formula="182 / ?f6"/>
                <draw:equation draw:name="f11" draw:formula="435 / ?f7"/>
                <draw:equation draw:name="f12" draw:formula="6 / ?f6"/>
                <draw:equation draw:name="f13" draw:formula="864 / ?f7"/>
                <draw:equation draw:name="f14" draw:formula="?f1 / ?f6"/>
                <draw:equation draw:name="f15" draw:formula="?f3 / ?f7"/>
              </draw:enhanced-geometry>
            </draw:custom-shape>
            <draw:custom-shape svg:x="-0.43589in" svg:y="2.64899in" svg:width="0.25072in" svg:height="0.72358in" draw:id="id218" draw:style-name="a1171" draw:name="Freeform 105">
              <svg:title/>
              <svg:desc/>
              <text:p text:style-name="a1170" text:class-names="" text:cond-style-name=""><text:span text:style-name="a1169" text:class-names=""/></text:p>
              <draw:enhanced-geometry xmlns:dr3d="urn:oasis:names:tc:opendocument:xmlns:dr3d:1.0" draw:type="non-primitive" svg:viewBox="0 0 197 870" draw:enhanced-path="M 167 0 C 117 64 0 178 0 436 0 694 124 769 197 870 N" draw:text-areas="?f10 ?f9 ?f14 ?f15" draw:glue-points="?f8 ?f9 ?f10 ?f11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
                <draw:equation draw:name="f7" draw:formula="?f4 / 870"/>
                <draw:equation draw:name="f8" draw:formula="167 / ?f6"/>
                <draw:equation draw:name="f9" draw:formula="0 / ?f7"/>
                <draw:equation draw:name="f10" draw:formula="0 / ?f6"/>
                <draw:equation draw:name="f11" draw:formula="436 / ?f7"/>
                <draw:equation draw:name="f12" draw:formula="197 / ?f6"/>
                <draw:equation draw:name="f13" draw:formula="870 / ?f7"/>
                <draw:equation draw:name="f14" draw:formula="?f1 / ?f6"/>
                <draw:equation draw:name="f15" draw:formula="?f3 / ?f7"/>
              </draw:enhanced-geometry>
            </draw:custom-shape>
            <draw:custom-shape svg:width="0.09481in" svg:height="0.83108in" draw:id="id219" draw:style-name="a1174" draw:transform="translate(-0.04741in -0.41554in) rotate(-1.5708) translate(-0.15207in 3.21163in)" draw:name="Freeform 106">
              <svg:title/>
              <svg:desc/>
              <text:p text:style-name="a1173" text:class-names="" text:cond-style-name=""><text:span text:style-name="a1172" text:class-names=""/></text:p>
              <draw:enhanced-geometry xmlns:dr3d="urn:oasis:names:tc:opendocument:xmlns:dr3d:1.0" draw:type="non-primitive" svg:viewBox="0 0 197 870" draw:enhanced-path="M 167 0 C 117 64 0 178 0 436 0 694 124 769 197 870 N" draw:text-areas="?f10 ?f9 ?f14 ?f15" draw:glue-points="?f8 ?f9 ?f10 ?f11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
                <draw:equation draw:name="f7" draw:formula="?f4 / 870"/>
                <draw:equation draw:name="f8" draw:formula="167 / ?f6"/>
                <draw:equation draw:name="f9" draw:formula="0 / ?f7"/>
                <draw:equation draw:name="f10" draw:formula="0 / ?f6"/>
                <draw:equation draw:name="f11" draw:formula="436 / ?f7"/>
                <draw:equation draw:name="f12" draw:formula="197 / ?f6"/>
                <draw:equation draw:name="f13" draw:formula="870 / ?f7"/>
                <draw:equation draw:name="f14" draw:formula="?f1 / ?f6"/>
                <draw:equation draw:name="f15" draw:formula="?f3 / ?f7"/>
              </draw:enhanced-geometry>
            </draw:custom-shape>
            <draw:custom-shape svg:width="0.09481in" svg:height="0.83108in" draw:id="id220" draw:style-name="a1177" draw:transform="translate(-0.04741in -0.41554in) rotate(-1.5708) translate(-0.14189in 2.79329in)" draw:name="Freeform 107">
              <svg:title/>
              <svg:desc/>
              <text:p text:style-name="a1176" text:class-names="" text:cond-style-name=""><text:span text:style-name="a1175" text:class-names=""/></text:p>
              <draw:enhanced-geometry xmlns:dr3d="urn:oasis:names:tc:opendocument:xmlns:dr3d:1.0" draw:type="non-primitive" svg:viewBox="0 0 197 870" draw:enhanced-path="M 167 0 C 117 64 0 178 0 436 0 694 124 769 197 870 N" draw:text-areas="?f10 ?f9 ?f14 ?f15" draw:glue-points="?f8 ?f9 ?f10 ?f11 ?f12 ?f13" draw:glue-point-leaving-directions="-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
                <draw:equation draw:name="f7" draw:formula="?f4 / 870"/>
                <draw:equation draw:name="f8" draw:formula="167 / ?f6"/>
                <draw:equation draw:name="f9" draw:formula="0 / ?f7"/>
                <draw:equation draw:name="f10" draw:formula="0 / ?f6"/>
                <draw:equation draw:name="f11" draw:formula="436 / ?f7"/>
                <draw:equation draw:name="f12" draw:formula="197 / ?f6"/>
                <draw:equation draw:name="f13" draw:formula="870 / ?f7"/>
                <draw:equation draw:name="f14" draw:formula="?f1 / ?f6"/>
                <draw:equation draw:name="f15" draw:formula="?f3 / ?f7"/>
              </draw:enhanced-geometry>
            </draw:custom-shape>
          </draw:g>
          <draw:g draw:name="Group 121" draw:id="id190">
            <svg:title/>
            <svg:desc/>
            <draw:custom-shape svg:x="-0.04954in" svg:y="3.62548in" svg:width="0in" svg:height="1.05297in" draw:id="id211" draw:style-name="a1150" draw:name="Line 123">
              <svg:title/>
              <svg:desc/>
              <text:p text:style-name="a1149" text:class-names="" text:cond-style-name=""><text:span text:style-name="a11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2621in" svg:y="4.15197in" svg:width="0.94685in" svg:height="0in" draw:id="id212" draw:style-name="a1153" draw:name="Line 124">
              <svg:title/>
              <svg:desc/>
              <text:p text:style-name="a1152" text:class-names="" text:cond-style-name=""><text:span text:style-name="a11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423in" svg:y="3.63274in" svg:width="0.19672in" svg:height="1.04571in" draw:id="id213" draw:style-name="a1156" draw:name="Freeform 125">
              <svg:title/>
              <svg:desc/>
              <text:p text:style-name="a1155" text:class-names="" text:cond-style-name=""><text:span text:style-name="a1154" text:class-names=""/></text:p>
              <draw:enhanced-geometry xmlns:dr3d="urn:oasis:names:tc:opendocument:xmlns:dr3d:1.0" draw:type="non-primitive" svg:viewBox="0 0 182 864" draw:enhanced-path="M 0 0 C 59 89 182 177 182 435 182 693 70 800 6 864 N" draw:text-areas="?f8 ?f9 ?f14 ?f15" draw:glue-points="?f8 ?f9 ?f10 ?f11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
                <draw:equation draw:name="f7" draw:formula="?f4 / 864"/>
                <draw:equation draw:name="f8" draw:formula="0 / ?f6"/>
                <draw:equation draw:name="f9" draw:formula="0 / ?f7"/>
                <draw:equation draw:name="f10" draw:formula="182 / ?f6"/>
                <draw:equation draw:name="f11" draw:formula="435 / ?f7"/>
                <draw:equation draw:name="f12" draw:formula="6 / ?f6"/>
                <draw:equation draw:name="f13" draw:formula="864 / ?f7"/>
                <draw:equation draw:name="f14" draw:formula="?f1 / ?f6"/>
                <draw:equation draw:name="f15" draw:formula="?f3 / ?f7"/>
              </draw:enhanced-geometry>
            </draw:custom-shape>
            <draw:custom-shape svg:x="-0.30679in" svg:y="3.64001in" svg:width="0.21293in" svg:height="1.05297in" draw:id="id214" draw:style-name="a1159" draw:name="Freeform 126">
              <svg:title/>
              <svg:desc/>
              <text:p text:style-name="a1158" text:class-names="" text:cond-style-name=""><text:span text:style-name="a1157" text:class-names=""/></text:p>
              <draw:enhanced-geometry xmlns:dr3d="urn:oasis:names:tc:opendocument:xmlns:dr3d:1.0" draw:type="non-primitive" svg:viewBox="0 0 197 870" draw:enhanced-path="M 167 0 C 117 64 0 178 0 436 0 694 124 769 197 870 N" draw:text-areas="?f10 ?f9 ?f14 ?f15" draw:glue-points="?f8 ?f9 ?f10 ?f11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
                <draw:equation draw:name="f7" draw:formula="?f4 / 870"/>
                <draw:equation draw:name="f8" draw:formula="167 / ?f6"/>
                <draw:equation draw:name="f9" draw:formula="0 / ?f7"/>
                <draw:equation draw:name="f10" draw:formula="0 / ?f6"/>
                <draw:equation draw:name="f11" draw:formula="436 / ?f7"/>
                <draw:equation draw:name="f12" draw:formula="197 / ?f6"/>
                <draw:equation draw:name="f13" draw:formula="870 / ?f7"/>
                <draw:equation draw:name="f14" draw:formula="?f1 / ?f6"/>
                <draw:equation draw:name="f15" draw:formula="?f3 / ?f7"/>
              </draw:enhanced-geometry>
            </draw:custom-shape>
            <draw:custom-shape svg:width="0.13798in" svg:height="0.70581in" draw:id="id215" draw:style-name="a1162" draw:transform="translate(-0.06899in -0.35291in) rotate(-1.5708) translate(-0.06575in 4.45878in)" draw:name="Freeform 127">
              <svg:title/>
              <svg:desc/>
              <text:p text:style-name="a1161" text:class-names="" text:cond-style-name=""><text:span text:style-name="a1160" text:class-names=""/></text:p>
              <draw:enhanced-geometry xmlns:dr3d="urn:oasis:names:tc:opendocument:xmlns:dr3d:1.0" draw:type="non-primitive" svg:viewBox="0 0 197 870" draw:enhanced-path="M 167 0 C 117 64 0 178 0 436 0 694 124 769 197 870 N" draw:text-areas="?f10 ?f9 ?f14 ?f15" draw:glue-points="?f8 ?f9 ?f10 ?f11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
                <draw:equation draw:name="f7" draw:formula="?f4 / 870"/>
                <draw:equation draw:name="f8" draw:formula="167 / ?f6"/>
                <draw:equation draw:name="f9" draw:formula="0 / ?f7"/>
                <draw:equation draw:name="f10" draw:formula="0 / ?f6"/>
                <draw:equation draw:name="f11" draw:formula="436 / ?f7"/>
                <draw:equation draw:name="f12" draw:formula="197 / ?f6"/>
                <draw:equation draw:name="f13" draw:formula="870 / ?f7"/>
                <draw:equation draw:name="f14" draw:formula="?f1 / ?f6"/>
                <draw:equation draw:name="f15" draw:formula="?f3 / ?f7"/>
              </draw:enhanced-geometry>
            </draw:custom-shape>
          </draw:g>
          <draw:custom-shape svg:x="-0.3073in" svg:y="3.73935in" svg:width="0.50177in" svg:height="0.52171in" draw:id="id191" draw:style-name="a1099" draw:name="Rectangle 87">
            <svg:title/>
            <svg:desc/>
            <text:p text:style-name="a1098" text:class-names="" text:cond-style-name=""><text:span text:style-name="a1097" text:class-names=""/></text:p>
            <draw:enhanced-geometry xmlns:dr3d="urn:oasis:names:tc:opendocument:xmlns:dr3d:1.0" draw:type="non-primitive" svg:viewBox="0 0 21600 21600" draw:enhanced-path="M 0 0 L 21600 0 21600 21600 0 21600 Z N"/>
          </draw:custom-shape>
          <draw:g draw:name="Group 79" draw:id="id192">
            <svg:title/>
            <svg:desc/>
            <draw:custom-shape svg:x="-0.48928in" svg:y="4.54626in" svg:width="0.79268in" svg:height="0.60366in" draw:id="id205" draw:style-name="a1132" draw:name="Oval 80">
              <svg:title/>
              <svg:desc/>
              <text:p text:style-name="a1131" text:class-names="" text:cond-style-name=""><text:span text:style-name="a11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9023in" svg:y="4.54626in" svg:width="0in" svg:height="0.59953in" draw:id="id206" draw:style-name="a1135" draw:name="Line 81">
              <svg:title/>
              <svg:desc/>
              <text:p text:style-name="a1134" text:class-names="" text:cond-style-name=""><text:span text:style-name="a11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8928in" svg:y="4.84603in" svg:width="0.79268in" svg:height="0in" draw:id="id207" draw:style-name="a1138" draw:name="Line 82">
              <svg:title/>
              <svg:desc/>
              <text:p text:style-name="a1137" text:class-names="" text:cond-style-name=""><text:span text:style-name="a11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3684in" svg:y="4.5504in" svg:width="0.16469in" svg:height="0.5954in" draw:id="id208" draw:style-name="a1141" draw:name="Freeform 83">
              <svg:title/>
              <svg:desc/>
              <text:p text:style-name="a1140" text:class-names="" text:cond-style-name=""><text:span text:style-name="a1139" text:class-names=""/></text:p>
              <draw:enhanced-geometry xmlns:dr3d="urn:oasis:names:tc:opendocument:xmlns:dr3d:1.0" draw:type="non-primitive" svg:viewBox="0 0 182 864" draw:enhanced-path="M 0 0 C 59 89 182 177 182 435 182 693 70 800 6 864 N" draw:text-areas="?f8 ?f9 ?f14 ?f15" draw:glue-points="?f8 ?f9 ?f10 ?f11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
                <draw:equation draw:name="f7" draw:formula="?f4 / 864"/>
                <draw:equation draw:name="f8" draw:formula="0 / ?f6"/>
                <draw:equation draw:name="f9" draw:formula="0 / ?f7"/>
                <draw:equation draw:name="f10" draw:formula="182 / ?f6"/>
                <draw:equation draw:name="f11" draw:formula="435 / ?f7"/>
                <draw:equation draw:name="f12" draw:formula="6 / ?f6"/>
                <draw:equation draw:name="f13" draw:formula="864 / ?f7"/>
                <draw:equation draw:name="f14" draw:formula="?f1 / ?f6"/>
                <draw:equation draw:name="f15" draw:formula="?f3 / ?f7"/>
              </draw:enhanced-geometry>
            </draw:custom-shape>
            <draw:custom-shape svg:x="-0.30559in" svg:y="4.55453in" svg:width="0.17826in" svg:height="0.59953in" draw:id="id209" draw:style-name="a1144" draw:name="Freeform 84">
              <svg:title/>
              <svg:desc/>
              <text:p text:style-name="a1143" text:class-names="" text:cond-style-name=""><text:span text:style-name="a1142" text:class-names=""/></text:p>
              <draw:enhanced-geometry xmlns:dr3d="urn:oasis:names:tc:opendocument:xmlns:dr3d:1.0" draw:type="non-primitive" svg:viewBox="0 0 197 870" draw:enhanced-path="M 167 0 C 117 64 0 178 0 436 0 694 124 769 197 870 N" draw:text-areas="?f10 ?f9 ?f14 ?f15" draw:glue-points="?f8 ?f9 ?f10 ?f11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
                <draw:equation draw:name="f7" draw:formula="?f4 / 870"/>
                <draw:equation draw:name="f8" draw:formula="167 / ?f6"/>
                <draw:equation draw:name="f9" draw:formula="0 / ?f7"/>
                <draw:equation draw:name="f10" draw:formula="0 / ?f6"/>
                <draw:equation draw:name="f11" draw:formula="436 / ?f7"/>
                <draw:equation draw:name="f12" draw:formula="197 / ?f6"/>
                <draw:equation draw:name="f13" draw:formula="870 / ?f7"/>
                <draw:equation draw:name="f14" draw:formula="?f1 / ?f6"/>
                <draw:equation draw:name="f15" draw:formula="?f3 / ?f7"/>
              </draw:enhanced-geometry>
            </draw:custom-shape>
            <draw:custom-shape svg:width="0.07856in" svg:height="0.59089in" draw:id="id210" draw:style-name="a1147" draw:transform="translate(-0.03928in -0.29544in) rotate(-1.5708) translate(-0.1038in 5.02072in)" draw:name="Freeform 85">
              <svg:title/>
              <svg:desc/>
              <text:p text:style-name="a1146" text:class-names="" text:cond-style-name=""><text:span text:style-name="a1145" text:class-names=""/></text:p>
              <draw:enhanced-geometry xmlns:dr3d="urn:oasis:names:tc:opendocument:xmlns:dr3d:1.0" draw:type="non-primitive" svg:viewBox="0 0 197 870" draw:enhanced-path="M 167 0 C 117 64 0 178 0 436 0 694 124 769 197 870 N" draw:text-areas="?f10 ?f9 ?f14 ?f15" draw:glue-points="?f8 ?f9 ?f10 ?f11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
                <draw:equation draw:name="f7" draw:formula="?f4 / 870"/>
                <draw:equation draw:name="f8" draw:formula="167 / ?f6"/>
                <draw:equation draw:name="f9" draw:formula="0 / ?f7"/>
                <draw:equation draw:name="f10" draw:formula="0 / ?f6"/>
                <draw:equation draw:name="f11" draw:formula="436 / ?f7"/>
                <draw:equation draw:name="f12" draw:formula="197 / ?f6"/>
                <draw:equation draw:name="f13" draw:formula="870 / ?f7"/>
                <draw:equation draw:name="f14" draw:formula="?f1 / ?f6"/>
                <draw:equation draw:name="f15" draw:formula="?f3 / ?f7"/>
              </draw:enhanced-geometry>
            </draw:custom-shape>
          </draw:g>
          <draw:custom-shape svg:x="-0.3073in" svg:y="4.61962in" svg:width="0.47238in" svg:height="0.52171in" draw:id="id193" draw:style-name="a1102" draw:name="Rectangle 87">
            <svg:title/>
            <svg:desc/>
            <text:p text:style-name="a1101" text:class-names="" text:cond-style-name=""><text:span text:style-name="a1100" text:class-names=""/></text:p>
            <draw:enhanced-geometry xmlns:dr3d="urn:oasis:names:tc:opendocument:xmlns:dr3d:1.0" draw:type="non-primitive" svg:viewBox="0 0 21600 21600" draw:enhanced-path="M 0 0 L 21600 0 21600 21600 0 21600 Z N"/>
          </draw:custom-shape>
          <draw:g draw:name="Group 100" draw:id="id194">
            <svg:title/>
            <svg:desc/>
            <draw:custom-shape svg:x="-0.11334in" svg:y="5.42654in" svg:width="0in" svg:height="0.49484in" draw:id="id201" draw:style-name="a1120" draw:name="Line 102">
              <svg:title/>
              <svg:desc/>
              <text:p text:style-name="a1119" text:class-names="" text:cond-style-name=""><text:span text:style-name="a11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3912in" svg:y="5.42995in" svg:width="0.22895in" svg:height="0.49143in" draw:id="id202" draw:style-name="a1123" draw:name="Freeform 104">
              <svg:title/>
              <svg:desc/>
              <text:p text:style-name="a1122" text:class-names="" text:cond-style-name=""><text:span text:style-name="a1121" text:class-names=""/></text:p>
              <draw:enhanced-geometry xmlns:dr3d="urn:oasis:names:tc:opendocument:xmlns:dr3d:1.0" draw:type="non-primitive" svg:viewBox="0 0 182 864" draw:enhanced-path="M 0 0 C 59 89 182 177 182 435 182 693 70 800 6 864 N" draw:text-areas="?f8 ?f9 ?f14 ?f15" draw:glue-points="?f8 ?f9 ?f10 ?f11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
                <draw:equation draw:name="f7" draw:formula="?f4 / 864"/>
                <draw:equation draw:name="f8" draw:formula="0 / ?f6"/>
                <draw:equation draw:name="f9" draw:formula="0 / ?f7"/>
                <draw:equation draw:name="f10" draw:formula="182 / ?f6"/>
                <draw:equation draw:name="f11" draw:formula="435 / ?f7"/>
                <draw:equation draw:name="f12" draw:formula="6 / ?f6"/>
                <draw:equation draw:name="f13" draw:formula="864 / ?f7"/>
                <draw:equation draw:name="f14" draw:formula="?f1 / ?f6"/>
                <draw:equation draw:name="f15" draw:formula="?f3 / ?f7"/>
              </draw:enhanced-geometry>
            </draw:custom-shape>
            <draw:custom-shape svg:x="-0.41274in" svg:y="5.43336in" svg:width="0.24782in" svg:height="0.49484in" draw:id="id203" draw:style-name="a1126" draw:name="Freeform 105">
              <svg:title/>
              <svg:desc/>
              <text:p text:style-name="a1125" text:class-names="" text:cond-style-name=""><text:span text:style-name="a1124" text:class-names=""/></text:p>
              <draw:enhanced-geometry xmlns:dr3d="urn:oasis:names:tc:opendocument:xmlns:dr3d:1.0" draw:type="non-primitive" svg:viewBox="0 0 197 870" draw:enhanced-path="M 167 0 C 117 64 0 178 0 436 0 694 124 769 197 870 N" draw:text-areas="?f10 ?f9 ?f14 ?f15" draw:glue-points="?f8 ?f9 ?f10 ?f11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
                <draw:equation draw:name="f7" draw:formula="?f4 / 870"/>
                <draw:equation draw:name="f8" draw:formula="167 / ?f6"/>
                <draw:equation draw:name="f9" draw:formula="0 / ?f7"/>
                <draw:equation draw:name="f10" draw:formula="0 / ?f6"/>
                <draw:equation draw:name="f11" draw:formula="436 / ?f7"/>
                <draw:equation draw:name="f12" draw:formula="197 / ?f6"/>
                <draw:equation draw:name="f13" draw:formula="870 / ?f7"/>
                <draw:equation draw:name="f14" draw:formula="?f1 / ?f6"/>
                <draw:equation draw:name="f15" draw:formula="?f3 / ?f7"/>
              </draw:enhanced-geometry>
            </draw:custom-shape>
            <draw:custom-shape svg:width="0.06484in" svg:height="0.82144in" draw:id="id204" draw:style-name="a1129" draw:transform="translate(-0.03242in -0.41072in) rotate(-1.5708) translate(-0.12215in 5.53205in)" draw:name="Freeform 107">
              <svg:title/>
              <svg:desc/>
              <text:p text:style-name="a1128" text:class-names="" text:cond-style-name=""><text:span text:style-name="a1127" text:class-names=""/></text:p>
              <draw:enhanced-geometry xmlns:dr3d="urn:oasis:names:tc:opendocument:xmlns:dr3d:1.0" draw:type="non-primitive" svg:viewBox="0 0 197 870" draw:enhanced-path="M 167 0 C 117 64 0 178 0 436 0 694 124 769 197 870 N" draw:text-areas="?f10 ?f9 ?f14 ?f15" draw:glue-points="?f8 ?f9 ?f10 ?f11 ?f12 ?f13" draw:glue-point-leaving-directions="-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
                <draw:equation draw:name="f7" draw:formula="?f4 / 870"/>
                <draw:equation draw:name="f8" draw:formula="167 / ?f6"/>
                <draw:equation draw:name="f9" draw:formula="0 / ?f7"/>
                <draw:equation draw:name="f10" draw:formula="0 / ?f6"/>
                <draw:equation draw:name="f11" draw:formula="436 / ?f7"/>
                <draw:equation draw:name="f12" draw:formula="197 / ?f6"/>
                <draw:equation draw:name="f13" draw:formula="870 / ?f7"/>
                <draw:equation draw:name="f14" draw:formula="?f1 / ?f6"/>
                <draw:equation draw:name="f15" draw:formula="?f3 / ?f7"/>
              </draw:enhanced-geometry>
            </draw:custom-shape>
          </draw:g>
          <draw:g draw:name="Group 79" draw:id="id195">
            <svg:title/>
            <svg:desc/>
            <draw:custom-shape svg:x="0.00602in" svg:y="6.30681in" svg:width="0in" svg:height="0.59953in" draw:id="id196" draw:style-name="a1105" draw:name="Line 81">
              <svg:title/>
              <svg:desc/>
              <text:p text:style-name="a1104" text:class-names="" text:cond-style-name=""><text:span text:style-name="a11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9303in" svg:y="6.60658in" svg:width="0.79268in" svg:height="0in" draw:id="id197" draw:style-name="a1108" draw:name="Line 82">
              <svg:title/>
              <svg:desc/>
              <text:p text:style-name="a1107" text:class-names="" text:cond-style-name=""><text:span text:style-name="a11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5941in" svg:y="6.31095in" svg:width="0.16469in" svg:height="0.5954in" draw:id="id198" draw:style-name="a1111" draw:name="Freeform 83">
              <svg:title/>
              <svg:desc/>
              <text:p text:style-name="a1110" text:class-names="" text:cond-style-name=""><text:span text:style-name="a1109" text:class-names=""/></text:p>
              <draw:enhanced-geometry xmlns:dr3d="urn:oasis:names:tc:opendocument:xmlns:dr3d:1.0" draw:type="non-primitive" svg:viewBox="0 0 182 864" draw:enhanced-path="M 0 0 C 59 89 182 177 182 435 182 693 70 800 6 864 N" draw:text-areas="?f8 ?f9 ?f14 ?f15" draw:glue-points="?f8 ?f9 ?f10 ?f11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
                <draw:equation draw:name="f7" draw:formula="?f4 / 864"/>
                <draw:equation draw:name="f8" draw:formula="0 / ?f6"/>
                <draw:equation draw:name="f9" draw:formula="0 / ?f7"/>
                <draw:equation draw:name="f10" draw:formula="182 / ?f6"/>
                <draw:equation draw:name="f11" draw:formula="435 / ?f7"/>
                <draw:equation draw:name="f12" draw:formula="6 / ?f6"/>
                <draw:equation draw:name="f13" draw:formula="864 / ?f7"/>
                <draw:equation draw:name="f14" draw:formula="?f1 / ?f6"/>
                <draw:equation draw:name="f15" draw:formula="?f3 / ?f7"/>
              </draw:enhanced-geometry>
            </draw:custom-shape>
            <draw:custom-shape svg:x="-0.20934in" svg:y="6.31508in" svg:width="0.17826in" svg:height="0.59953in" draw:id="id199" draw:style-name="a1114" draw:name="Freeform 84">
              <svg:title/>
              <svg:desc/>
              <text:p text:style-name="a1113" text:class-names="" text:cond-style-name=""><text:span text:style-name="a1112" text:class-names=""/></text:p>
              <draw:enhanced-geometry xmlns:dr3d="urn:oasis:names:tc:opendocument:xmlns:dr3d:1.0" draw:type="non-primitive" svg:viewBox="0 0 197 870" draw:enhanced-path="M 167 0 C 117 64 0 178 0 436 0 694 124 769 197 870 N" draw:text-areas="?f10 ?f9 ?f14 ?f15" draw:glue-points="?f8 ?f9 ?f10 ?f11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
                <draw:equation draw:name="f7" draw:formula="?f4 / 870"/>
                <draw:equation draw:name="f8" draw:formula="167 / ?f6"/>
                <draw:equation draw:name="f9" draw:formula="0 / ?f7"/>
                <draw:equation draw:name="f10" draw:formula="0 / ?f6"/>
                <draw:equation draw:name="f11" draw:formula="436 / ?f7"/>
                <draw:equation draw:name="f12" draw:formula="197 / ?f6"/>
                <draw:equation draw:name="f13" draw:formula="870 / ?f7"/>
                <draw:equation draw:name="f14" draw:formula="?f1 / ?f6"/>
                <draw:equation draw:name="f15" draw:formula="?f3 / ?f7"/>
              </draw:enhanced-geometry>
            </draw:custom-shape>
            <draw:custom-shape svg:width="0.07856in" svg:height="0.59089in" draw:id="id200" draw:style-name="a1117" draw:transform="translate(-0.03928in -0.29544in) rotate(-1.5708) translate(-0.00031in 6.43464in)" draw:name="Freeform 86">
              <svg:title/>
              <svg:desc/>
              <text:p text:style-name="a1116" text:class-names="" text:cond-style-name=""><text:span text:style-name="a1115" text:class-names=""/></text:p>
              <draw:enhanced-geometry xmlns:dr3d="urn:oasis:names:tc:opendocument:xmlns:dr3d:1.0" draw:type="non-primitive" svg:viewBox="0 0 197 870" draw:enhanced-path="M 167 0 C 117 64 0 178 0 436 0 694 124 769 197 870 N" draw:text-areas="?f10 ?f9 ?f14 ?f15" draw:glue-points="?f8 ?f9 ?f10 ?f11 ?f12 ?f13" draw:glue-point-leaving-directions="-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
                <draw:equation draw:name="f7" draw:formula="?f4 / 870"/>
                <draw:equation draw:name="f8" draw:formula="167 / ?f6"/>
                <draw:equation draw:name="f9" draw:formula="0 / ?f7"/>
                <draw:equation draw:name="f10" draw:formula="0 / ?f6"/>
                <draw:equation draw:name="f11" draw:formula="436 / ?f7"/>
                <draw:equation draw:name="f12" draw:formula="197 / ?f6"/>
                <draw:equation draw:name="f13" draw:formula="870 / ?f7"/>
                <draw:equation draw:name="f14" draw:formula="?f1 / ?f6"/>
                <draw:equation draw:name="f15" draw:formula="?f3 / ?f7"/>
              </draw:enhanced-geometry>
            </draw:custom-shape>
          </draw:g>
        </draw:g>
        <draw:g draw:name="群組 22" draw:id="id180">
          <svg:title/>
          <svg:desc/>
          <draw:frame draw:id="id181" draw:style-name="a1064" draw:name="Picture 2" svg:x="0.39964in" svg:y="4.84603in" svg:width="10.12451in" svg:height="0.23267in" style:rel-width="scale" style:rel-height="scale">
            <draw:image xlink:href="media/image2.emf" xlink:type="simple" xlink:show="embed" xlink:actuate="onLoad"/>
            <svg:title/>
            <svg:desc/>
          </draw:frame>
          <draw:frame draw:id="id182" draw:style-name="a1065" draw:name="Picture 2" svg:x="0.42566in" svg:y="5.92821in" svg:width="10.19217in" svg:height="0.22961in" style:rel-width="scale" style:rel-height="scale">
            <draw:image xlink:href="media/image2.emf" xlink:type="simple" xlink:show="embed" xlink:actuate="onLoad"/>
            <svg:title/>
            <svg:desc/>
          </draw:frame>
          <draw:frame draw:id="id183" draw:style-name="a1066" draw:name="Picture 2" svg:x="0.36802in" svg:y="2.57081in" svg:width="10.30744in" svg:height="0.20169in" style:rel-width="scale" style:rel-height="scale">
            <draw:image xlink:href="media/image2.emf" xlink:type="simple" xlink:show="embed" xlink:actuate="onLoad"/>
            <svg:title/>
            <svg:desc/>
          </draw:frame>
          <draw:frame draw:id="id184" draw:style-name="a1067" draw:name="Picture 2" svg:x="0.32059in" svg:y="3.82146in" svg:width="10.32704in" svg:height="0.28909in" style:rel-width="scale" style:rel-height="scale">
            <draw:image xlink:href="media/image2.emf" xlink:type="simple" xlink:show="embed" xlink:actuate="onLoad"/>
            <svg:title/>
            <svg:desc/>
          </draw:frame>
          <draw:custom-shape svg:x="0.26346in" svg:y="3.15778in" svg:width="9.68481in" svg:height="0.70684in" draw:id="id185" draw:style-name="a1072" draw:name="矩形 20">
            <svg:title/>
            <svg:desc/>
            <text:p text:style-name="a1071" text:class-names="" text:cond-style-name=""><text:span text:style-name="a1068" text:class-names="">貳：</text:span><text:span text:style-name="a1069" text:class-names="">105</text:span><text:span text:style-name="a1070" text:class-names="">年醫院總額管理方案執行成果</text:span></text:p>
            <draw:enhanced-geometry xmlns:dr3d="urn:oasis:names:tc:opendocument:xmlns:dr3d:1.0" draw:type="non-primitive" svg:viewBox="0 0 21600 21600" draw:enhanced-path="M 0 0 L 21600 0 21600 21600 0 21600 Z N"/>
          </draw:custom-shape>
          <draw:custom-shape svg:x="0.33312in" svg:y="5.29617in" svg:width="10.50021in" svg:height="1.17806in" draw:id="id186" draw:style-name="a1087" draw:name="矩形 119">
            <svg:title/>
            <svg:desc/>
            <text:p text:style-name="a1084" text:class-names="" text:cond-style-name=""><text:span text:style-name="a1073" text:class-names="">肆：</text:span><text:span text:style-name="a1074" text:class-names="">105</text:span><text:span text:style-name="a1075" text:class-names="">年</text:span><text:span text:style-name="a1076" text:class-names="">第</text:span><text:span text:style-name="a1077" text:class-names="">3-4</text:span><text:span text:style-name="a1078" text:class-names="">季醫</text:span><text:span text:style-name="a1079" text:class-names="">院</text:span><text:span text:style-name="a1080" text:class-names="">總額管理方案影響</text:span><text:span text:style-name="a1081" text:class-names="">評估及</text:span><text:span text:style-name="a1082" text:class-names="">修訂事項</text:span><text:span text:style-name="a1083" text:class-names=""/></text:p>
            <text:p text:style-name="a1086" text:class-names="" text:cond-style-name=""><text:span text:style-name="a1085" text:class-names=""/></text:p>
            <draw:enhanced-geometry xmlns:dr3d="urn:oasis:names:tc:opendocument:xmlns:dr3d:1.0" draw:type="non-primitive" svg:viewBox="0 0 21600 21600" draw:enhanced-path="M 0 0 L 21600 0 21600 21600 0 21600 Z N"/>
          </draw:custom-shape>
          <draw:custom-shape svg:x="0.33451in" svg:y="4.1633in" svg:width="9.2885in" svg:height="0.70684in" draw:id="id187" draw:style-name="a1090" draw:name="矩形 21">
            <svg:title/>
            <svg:desc/>
            <text:p text:style-name="a1089" text:class-names="" text:cond-style-name=""><text:span text:style-name="a1088" text:class-names="">參：專業審查作業轉變及說明</text:span></text:p>
            <draw:enhanced-geometry xmlns:dr3d="urn:oasis:names:tc:opendocument:xmlns:dr3d:1.0" draw:type="non-primitive" svg:viewBox="0 0 21600 21600" draw:enhanced-path="M 0 0 L 21600 0 21600 21600 0 21600 Z N"/>
          </draw:custom-shape>
        </draw:g>
        <presentation:notes draw:style-name="a1184">
          <draw:frame draw:id="id221" draw:style-name="a1181" draw:name="Rectangle 7" svg:x="4.25001in" svg:y="10.27821in" svg:width="3.14757in" svg:height="0.58817in">
            <draw:text-box>
              <text:p text:style-name="a1180" text:class-names="" text:cond-style-name=""><text:span text:style-name="a1178" text:class-names=""><text:page-number style:num-format="1" text:fixed="false">2</text:page-number></text:span><text:span text:style-name="a1179" text:class-names=""/></text:p>
            </draw:text-box>
            <svg:title/>
            <svg:desc/>
          </draw:frame>
          <draw:page-thumbnail draw:page-number="2" svg:x="0.8559in" svg:y="0.85069in" svg:width="5.77951in" svg:height="4.00174in" presentation:class="page" draw:id="id222" presentation:style-name="a1182" draw:name="Rectangle 1026">
            <svg:title/>
            <svg:desc/>
          </draw:page-thumbnail>
          <draw:frame draw:id="id223" presentation:style-name="a1183" draw:name="Rectangle 1027" svg:x="1.00752in" svg:y="5.19475in" svg:width="5.46186in" svg:height="4.85143in" presentation:class="notes" presentation:placeholder="true">
            <draw:text-box/>
            <svg:title/>
            <svg:desc/>
          </draw:frame>
        </presentation:notes>
      </draw:page>
      <draw:page draw:name="Slide1690" draw:style-name="a1185" draw:master-page-name="Master1-Layout20-title-4_標題投影片" presentation:presentation-page-layout-name="Master1-PPL20" draw:id="Slide-1945">
        <draw:frame draw:id="id224" presentation:style-name="a1186" draw:name="標題 5" svg:x="0in" svg:y="2.33252in" svg:width="9.20833in" svg:height="1.60764in" presentation:class="title" presentation:placeholder="true">
          <draw:text-box/>
          <svg:title/>
          <svg:desc/>
        </draw:frame>
        <draw:frame draw:id="id225" presentation:style-name="a1197" draw:name="副標題 6" svg:x="0.03749in" svg:y="2.33252in" svg:width="10.83333in" svg:height="3.30745in" presentation:class="subtitle" presentation:placeholder="false">
          <draw:text-box>
            <text:p text:style-name="a1190" text:class-names="" text:cond-style-name=""><text:span text:style-name="a1187" text:class-names="">中區醫院醫療費用申報</text:span><text:span text:style-name="a1188" text:class-names="">概況</text:span><text:span text:style-name="a1189" text:class-names=""/></text:p>
            <text:p text:style-name="a1196" text:class-names="" text:cond-style-name=""><text:span text:style-name="a1191" text:class-names="">105</text:span><text:span text:style-name="a1192" text:class-names="">年</text:span><text:span text:style-name="a1193" text:class-names="">1-2</text:span><text:span text:style-name="a1194" text:class-names="">季</text:span><text:span text:style-name="a1195" text:class-names=""/></text:p>
          </draw:text-box>
          <svg:title/>
          <svg:desc/>
        </draw:frame>
        <draw:frame draw:id="id226" draw:style-name="a1198" draw:name="Picture 2" svg:x="7.14914in" svg:y="3.35626in" svg:width="3.29045in" svg:height="2.08981in" style:rel-width="scale" style:rel-height="scale">
          <draw:image xlink:href="media/image3.emf" xlink:type="simple" xlink:show="embed" xlink:actuate="onLoad"/>
          <svg:title/>
          <svg:desc/>
        </draw:frame>
        <presentation:notes draw:style-name="a1205">
          <draw:page-thumbnail draw:page-number="3" svg:x="0.81771in" svg:y="0.84028in" svg:width="5.84201in" svg:height="4.04514in" presentation:class="page" draw:id="id227" presentation:style-name="a1199" draw:name="投影片圖像版面配置區 1">
            <svg:title/>
            <svg:desc/>
          </draw:page-thumbnail>
          <draw:frame draw:id="id228" presentation:style-name="a1200" draw:name="備忘稿版面配置區 2" svg:x="0.74306in" svg:y="5.15625in" svg:width="5.94792in" svg:height="4.88542in" presentation:class="notes" presentation:placeholder="true">
            <draw:text-box/>
            <svg:title/>
            <svg:desc/>
          </draw:frame>
          <draw:frame draw:id="id229" draw:style-name="a1204" draw:name="投影片編號版面配置區 3" svg:x="4.25001in" svg:y="10.27821in" svg:width="3.14757in" svg:height="0.58817in">
            <draw:text-box>
              <text:p text:style-name="a1203" text:class-names="" text:cond-style-name=""><text:span text:style-name="a1201" text:class-names=""><text:page-number style:num-format="1" text:fixed="false">3</text:page-number></text:span><text:span text:style-name="a1202" text:class-names=""/></text:p>
            </draw:text-box>
            <svg:title/>
            <svg:desc/>
          </draw:frame>
        </presentation:notes>
      </draw:page>
      <draw:page draw:name="Slide1925" draw:style-name="a1206" draw:master-page-name="Master1-Layout16-cust-25_標題及物件" presentation:presentation-page-layout-name="Master1-PPL16" draw:id="Slide-2180">
        <draw:frame draw:id="id230" draw:style-name="a1209" draw:name="標題 1" svg:x="1.79422in" svg:y="0.53128in" svg:width="9.37507in" svg:height="1.25in">
          <draw:text-box>
            <text:p text:style-name="a1208" text:class-names="" text:cond-style-name=""><text:span text:style-name="a1207" text:class-names=""/></text:p>
          </draw:text-box>
          <svg:title/>
          <svg:desc/>
        </draw:frame>
        <draw:frame draw:id="id231" presentation:style-name="a1213" draw:name="標題 1" svg:x="2.1875in" svg:y="0.36458in" svg:width="8.64583in" svg:height="0.96181in" presentation:class="title" presentation:placeholder="false">
          <draw:text-box>
            <text:p text:style-name="a1212" text:class-names="" text:cond-style-name=""><text:span text:style-name="a1210" text:class-names="">醫院總額醫療費用及藥費申報概況</text:span><text:span text:style-name="a1211" text:class-names=""/></text:p>
          </draw:text-box>
          <svg:title/>
          <svg:desc/>
        </draw:frame>
        <draw:frame draw:id="id232" draw:style-name="a1214" draw:name="圖片 1" svg:x="0.45333in" svg:y="1.49333in" svg:width="10.00667in" svg:height="5.02667in" style:rel-width="scale" style:rel-height="scale">
          <draw:image xlink:href="media/image4.png" xlink:type="simple" xlink:show="embed" xlink:actuate="onLoad"/>
          <svg:title/>
          <svg:desc/>
        </draw:frame>
        <draw:frame draw:id="id233" presentation:style-name="a1221" draw:name="內容版面配置區 6" svg:x="0.45549in" svg:y="6.97871in" svg:width="3.42919in" svg:height="0.315in" presentation:class="outline" presentation:placeholder="false">
          <draw:text-box>
            <text:list text:style-name="a1217">
              <text:list-item>
                <text:p text:style-name="a1216" text:class-names="" text:cond-style-name=""><text:span text:style-name="a1215" text:class-names="">註：總額藥費包含交付處方藥費</text:span></text:p>
              </text:list-item>
            </text:list>
            <text:list text:style-name="a1220">
              <text:list-item>
                <text:p text:style-name="a1219" text:class-names="" text:cond-style-name=""><text:span text:style-name="a1218" text:class-names=""/></text:p>
              </text:list-item>
            </text:list>
          </draw:text-box>
          <svg:title/>
          <svg:desc/>
        </draw:frame>
        <presentation:notes draw:style-name="a1224">
          <draw:page-thumbnail draw:page-number="4" svg:x="0.81771in" svg:y="0.84028in" svg:width="5.84201in" svg:height="4.04514in" presentation:class="page" draw:id="id234" presentation:style-name="a1222" draw:name="投影片圖像版面配置區 1">
            <svg:title/>
            <svg:desc/>
          </draw:page-thumbnail>
          <draw:frame draw:id="id235" presentation:style-name="a1223" draw:name="備忘稿版面配置區 4" svg:x="0.74306in" svg:y="5.15626in" svg:width="5.94792in" svg:height="4.88542in" presentation:class="notes" presentation:placeholder="true">
            <draw:text-box/>
            <svg:title/>
            <svg:desc/>
          </draw:frame>
        </presentation:notes>
      </draw:page>
      <draw:page draw:name="Slide1691" draw:style-name="a1225" draw:master-page-name="Master1-Layout5-cust-4_標題及物件" presentation:presentation-page-layout-name="Master1-PPL5" draw:id="Slide-1946">
        <draw:frame draw:id="id236" presentation:style-name="a1236" draw:name="標題 10" svg:x="1.71547in" svg:y="0in" svg:width="9.29237in" svg:height="1.19965in" presentation:class="title" presentation:placeholder="false">
          <draw:text-box>
            <text:p text:style-name="a1235" text:class-names="" text:cond-style-name=""><text:span text:style-name="a1226" text:class-names="">中區醫院</text:span><text:span text:style-name="a1227" text:class-names=""><text:line-break/></text:span><text:span text:style-name="a1228" text:class-names="">醫療費用點數申報概況</text:span><text:span text:style-name="a1229" text:class-names="">(105</text:span><text:span text:style-name="a1230" text:class-names="">年第</text:span><text:span text:style-name="a1231" text:class-names="">2</text:span><text:span text:style-name="a1232" text:class-names="">季</text:span><text:span text:style-name="a1233" text:class-names="">)</text:span><text:span text:style-name="a1234" text:class-names=""/></text:p>
          </draw:text-box>
          <svg:title/>
          <svg:desc/>
        </draw:frame>
        <draw:frame draw:id="id237" draw:style-name="a1237" draw:name="圖片 2" svg:x="0.92667in" svg:y="1.59333in" svg:width="9.22in" svg:height="5.11333in" style:rel-width="scale" style:rel-height="scale">
          <draw:image xlink:href="media/image5.png" xlink:type="simple" xlink:show="embed" xlink:actuate="onLoad"/>
          <svg:title/>
          <svg:desc/>
        </draw:frame>
        <draw:frame draw:id="id238" draw:style-name="a1241" draw:name="文字方塊 4" svg:x="1.00673in" svg:y="6.59853in" svg:width="5.98492in" svg:height="0.40391in">
          <draw:text-box>
            <text:p text:style-name="a1240" text:class-names="" text:cond-style-name=""><text:span text:style-name="a1238" text:class-names="">註：醫院整體醫療費用點數不含交付處方點數</text:span><text:span text:style-name="a1239" text:class-names=""/></text:p>
          </draw:text-box>
          <svg:title/>
          <svg:desc/>
        </draw:frame>
        <draw:custom-shape svg:x="8.48787in" svg:y="6.03372in" svg:width="1.33873in" svg:height="0.55124in" draw:id="id239" draw:style-name="a1244" draw:name="橢圓 1">
          <svg:title/>
          <svg:desc/>
          <text:p text:style-name="a1243" text:class-names="" text:cond-style-name=""><text:span text:style-name="a12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254">
          <draw:page-thumbnail draw:page-number="5" svg:x="0.81771in" svg:y="0.84028in" svg:width="5.84201in" svg:height="4.04514in" presentation:class="page" draw:id="id240" presentation:style-name="a1245" draw:name="投影片圖像版面配置區 1">
            <svg:title/>
            <svg:desc/>
          </draw:page-thumbnail>
          <draw:frame draw:id="id241" presentation:style-name="a1249" draw:name="備忘稿版面配置區 2" svg:x="0.74306in" svg:y="5.15625in" svg:width="5.94792in" svg:height="4.88542in" presentation:class="notes" presentation:placeholder="false">
            <draw:text-box>
              <text:p text:style-name="a1248" text:class-names="" text:cond-style-name=""><text:span text:style-name="a1246" text:class-names="">ok</text:span><text:span text:style-name="a1247" text:class-names=""/></text:p>
            </draw:text-box>
            <svg:title/>
            <svg:desc/>
          </draw:frame>
          <draw:frame draw:id="id242" draw:style-name="a1253" draw:name="投影片編號版面配置區 3" svg:x="4.25001in" svg:y="10.27821in" svg:width="3.14757in" svg:height="0.58817in">
            <draw:text-box>
              <text:p text:style-name="a1252" text:class-names="" text:cond-style-name=""><text:span text:style-name="a1250" text:class-names=""><text:page-number style:num-format="1" text:fixed="false">5</text:page-number></text:span><text:span text:style-name="a1251" text:class-names=""/></text:p>
            </draw:text-box>
            <svg:title/>
            <svg:desc/>
          </draw:frame>
        </presentation:notes>
      </draw:page>
      <draw:page draw:name="Slide1692" draw:style-name="a1255" draw:master-page-name="Master1-Layout5-cust-4_標題及物件" presentation:presentation-page-layout-name="Master1-PPL5" draw:id="Slide-1947">
        <draw:frame draw:id="id243" presentation:style-name="a1266" draw:name="標題 1" svg:x="1.47922in" svg:y="0in" svg:width="9.19618in" svg:height="1.19965in" presentation:class="title" presentation:placeholder="false">
          <draw:text-box>
            <text:p text:style-name="a1265" text:class-names="" text:cond-style-name=""><text:span text:style-name="a1256" text:class-names="">中區醫院</text:span><text:span text:style-name="a1257" text:class-names=""><text:line-break/></text:span><text:span text:style-name="a1258" text:class-names="">藥費點數申報概況</text:span><text:span text:style-name="a1259" text:class-names="">(105</text:span><text:span text:style-name="a1260" text:class-names="">年第</text:span><text:span text:style-name="a1261" text:class-names="">2</text:span><text:span text:style-name="a1262" text:class-names="">季</text:span><text:span text:style-name="a1263" text:class-names="">)</text:span><text:span text:style-name="a1264" text:class-names=""/></text:p>
          </draw:text-box>
          <svg:title/>
          <svg:desc/>
        </draw:frame>
        <draw:frame draw:id="id244" draw:style-name="a1267" draw:name="圖片 1" svg:x="0.92667in" svg:y="1.54in" svg:width="9.22in" svg:height="5.19333in" style:rel-width="scale" style:rel-height="scale">
          <draw:image xlink:href="media/image6.png" xlink:type="simple" xlink:show="embed" xlink:actuate="onLoad"/>
          <svg:title/>
          <svg:desc/>
        </draw:frame>
        <draw:frame draw:id="id245" draw:style-name="a1271" draw:name="文字方塊 4" svg:x="1.00673in" svg:y="6.58496in" svg:width="5.98492in" svg:height="0.40391in">
          <draw:text-box>
            <text:p text:style-name="a1270" text:class-names="" text:cond-style-name=""><text:span text:style-name="a1268" text:class-names="">註：醫院整體藥費點數不含交付處方點數</text:span><text:span text:style-name="a1269" text:class-names=""/></text:p>
          </draw:text-box>
          <svg:title/>
          <svg:desc/>
        </draw:frame>
        <draw:custom-shape svg:x="8.48787in" svg:y="6.03372in" svg:width="1.33873in" svg:height="0.55124in" draw:id="id246" draw:style-name="a1274" draw:name="橢圓 8">
          <svg:title/>
          <svg:desc/>
          <text:p text:style-name="a1273" text:class-names="" text:cond-style-name=""><text:span text:style-name="a12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281">
          <draw:page-thumbnail draw:page-number="6" svg:x="0.81771in" svg:y="0.84028in" svg:width="5.84201in" svg:height="4.04514in" presentation:class="page" draw:id="id247" presentation:style-name="a1275" draw:name="投影片圖像版面配置區 1">
            <svg:title/>
            <svg:desc/>
          </draw:page-thumbnail>
          <draw:frame draw:id="id248" presentation:style-name="a1276" draw:name="備忘稿版面配置區 2" svg:x="0.74306in" svg:y="5.15625in" svg:width="5.94792in" svg:height="4.88542in" presentation:class="notes" presentation:placeholder="true">
            <draw:text-box/>
            <svg:title/>
            <svg:desc/>
          </draw:frame>
          <draw:frame draw:id="id249" draw:style-name="a1280" draw:name="投影片編號版面配置區 3" svg:x="4.25001in" svg:y="10.27821in" svg:width="3.14757in" svg:height="0.58817in">
            <draw:text-box>
              <text:p text:style-name="a1279" text:class-names="" text:cond-style-name=""><text:span text:style-name="a1277" text:class-names=""><text:page-number style:num-format="1" text:fixed="false">6</text:page-number></text:span><text:span text:style-name="a1278" text:class-names=""/></text:p>
            </draw:text-box>
            <svg:title/>
            <svg:desc/>
          </draw:frame>
        </presentation:notes>
      </draw:page>
      <draw:page draw:name="Slide1693" draw:style-name="a1282" draw:master-page-name="Master1-Layout6-cust-5_標題及物件" presentation:presentation-page-layout-name="Master1-PPL6" draw:id="Slide-1948">
        <draw:frame draw:id="id250" presentation:style-name="a1293" draw:name="標題 1" svg:x="1.79422in" svg:y="0.12755in" svg:width="8.89331in" svg:height="0.9846in" presentation:class="title" presentation:placeholder="false">
          <draw:text-box>
            <text:p text:style-name="a1292" text:class-names="" text:cond-style-name=""><text:span text:style-name="a1283" text:class-names="">中區醫院</text:span><text:span text:style-name="a1284" text:class-names=""><text:line-break/></text:span><text:span text:style-name="a1285" text:class-names="">診療費點數申報概況</text:span><text:span text:style-name="a1286" text:class-names="">(105</text:span><text:span text:style-name="a1287" text:class-names="">年第</text:span><text:span text:style-name="a1288" text:class-names="">2</text:span><text:span text:style-name="a1289" text:class-names="">季</text:span><text:span text:style-name="a1290" text:class-names="">)</text:span><text:span text:style-name="a1291" text:class-names=""/></text:p>
          </draw:text-box>
          <svg:title/>
          <svg:desc/>
        </draw:frame>
        <draw:frame draw:id="id251" draw:style-name="a1294" draw:name="圖片 1" svg:x="0.68667in" svg:y="1.6in" svg:width="9.46in" svg:height="5.06667in" style:rel-width="scale" style:rel-height="scale">
          <draw:image xlink:href="media/image7.png" xlink:type="simple" xlink:show="embed" xlink:actuate="onLoad"/>
          <svg:title/>
          <svg:desc/>
        </draw:frame>
        <draw:frame draw:id="id252" draw:style-name="a1298" draw:name="文字方塊 5" svg:x="0.84923in" svg:y="6.67387in" svg:width="5.98492in" svg:height="0.40391in">
          <draw:text-box>
            <text:p text:style-name="a1297" text:class-names="" text:cond-style-name=""><text:span text:style-name="a1295" text:class-names="">註：醫院整體診療費點數不含交付處方點數</text:span><text:span text:style-name="a1296" text:class-names=""/></text:p>
          </draw:text-box>
          <svg:title/>
          <svg:desc/>
        </draw:frame>
        <draw:custom-shape svg:x="8.58406in" svg:y="6.05172in" svg:width="1.33873in" svg:height="0.64284in" draw:id="id253" draw:style-name="a1301" draw:name="橢圓 6">
          <svg:title/>
          <svg:desc/>
          <text:p text:style-name="a1300" text:class-names="" text:cond-style-name=""><text:span text:style-name="a12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308">
          <draw:page-thumbnail draw:page-number="7" svg:x="0.81771in" svg:y="0.84028in" svg:width="5.84201in" svg:height="4.04514in" presentation:class="page" draw:id="id254" presentation:style-name="a1302" draw:name="投影片圖像版面配置區 1">
            <svg:title/>
            <svg:desc/>
          </draw:page-thumbnail>
          <draw:frame draw:id="id255" presentation:style-name="a1303" draw:name="備忘稿版面配置區 2" svg:x="0.74306in" svg:y="5.15625in" svg:width="5.94792in" svg:height="4.88542in" presentation:class="notes" presentation:placeholder="true">
            <draw:text-box/>
            <svg:title/>
            <svg:desc/>
          </draw:frame>
          <draw:frame draw:id="id256" draw:style-name="a1307" draw:name="投影片編號版面配置區 3" svg:x="4.25001in" svg:y="10.27821in" svg:width="3.14757in" svg:height="0.58817in">
            <draw:text-box>
              <text:p text:style-name="a1306" text:class-names="" text:cond-style-name=""><text:span text:style-name="a1304" text:class-names=""><text:page-number style:num-format="1" text:fixed="false">7</text:page-number></text:span><text:span text:style-name="a1305" text:class-names=""/></text:p>
            </draw:text-box>
            <svg:title/>
            <svg:desc/>
          </draw:frame>
        </presentation:notes>
      </draw:page>
      <draw:page draw:name="Slide1694" draw:style-name="a1309" draw:master-page-name="Master1-Layout16-cust-25_標題及物件" presentation:presentation-page-layout-name="Master1-PPL16" draw:id="Slide-1949">
        <draw:frame draw:id="id257" presentation:style-name="a1315" draw:name="標題 1" svg:x="1.93403in" svg:y="0.12674in" svg:width="8.89931in" svg:height="1.19965in" presentation:class="title" presentation:placeholder="false">
          <draw:text-box>
            <text:p text:style-name="a1314" text:class-names="" text:cond-style-name=""><text:span text:style-name="a1310" text:class-names="">中區醫院</text:span><text:span text:style-name="a1311" text:class-names="">醫療費用</text:span><text:span text:style-name="a1312" text:class-names="">點數成長趨勢</text:span><text:span text:style-name="a1313" text:class-names=""/></text:p>
          </draw:text-box>
          <svg:title/>
          <svg:desc/>
        </draw:frame>
        <draw:frame draw:id="id258" draw:style-name="a1316" draw:name="圖片 1" svg:x="0.53333in" svg:y="5.08667in" svg:width="9.84667in" svg:height="1.82667in" style:rel-width="scale" style:rel-height="scale">
          <draw:image xlink:href="media/image8.png" xlink:type="simple" xlink:show="embed" xlink:actuate="onLoad"/>
          <svg:title/>
          <svg:desc/>
        </draw:frame>
        <draw:frame draw:id="id259" draw:style-name="a1322" draw:name="文字方塊 13" svg:x="0.08452in" svg:y="5.20511in" svg:width="0.47122in" svg:height="1.57498in">
          <draw:text-box>
            <text:p text:style-name="a1321" text:class-names="" text:cond-style-name=""><text:span text:style-name="a1317" text:class-names="">單位</text:span><text:span text:style-name="a1318" text:class-names="">：</text:span><text:span text:style-name="a1319" text:class-names="">百萬</text:span><text:span text:style-name="a1320" text:class-names=""/></text:p>
          </draw:text-box>
          <svg:title/>
          <svg:desc/>
        </draw:frame>
        <draw:frame draw:id="id260" draw:style-name="a1323" draw:name="chart" svg:x="4.23543in" svg:y="2.09627in" svg:width="2.67708in" svg:height="0.29688in" style:rel-width="scale" style:rel-height="scale">
          <draw:image xlink:href="media/image9.png" xlink:type="simple" xlink:show="embed" xlink:actuate="onLoad"/>
          <svg:title/>
          <svg:desc/>
        </draw:frame>
        <draw:frame draw:id="id261" draw:style-name="a1327" draw:name="文字方塊 8" svg:x="0.55575in" svg:y="6.84478in" svg:width="5.98492in" svg:height="0.37025in">
          <draw:text-box>
            <text:p text:style-name="a1326" text:class-names="" text:cond-style-name=""><text:span text:style-name="a1324" text:class-names="">註：醫院整體醫療費用點數不含交付處方點數</text:span><text:span text:style-name="a1325" text:class-names=""/></text:p>
          </draw:text-box>
          <svg:title/>
          <svg:desc/>
        </draw:frame>
        <draw:frame draw:id="id262" draw:style-name="a1328" draw:name="圖表 9" svg:x="0.21924in" svg:y="1.54503in" svg:width="10.4736in" svg:height="3.46495in" style:rel-width="scale" style:rel-height="scale">
          <draw:object xlink:href="Object 4/" xlink:type="simple" xlink:show="embed" xlink:actuate="onLoad"/>
          <svg:title/>
          <svg:desc/>
        </draw:frame>
        <presentation:notes draw:style-name="a1335">
          <draw:page-thumbnail draw:page-number="8" svg:x="0.81771in" svg:y="0.84028in" svg:width="5.84201in" svg:height="4.04514in" presentation:class="page" draw:id="id263" presentation:style-name="a1329" draw:name="投影片圖像版面配置區 1">
            <svg:title/>
            <svg:desc/>
          </draw:page-thumbnail>
          <draw:frame draw:id="id264" presentation:style-name="a1330" draw:name="備忘稿版面配置區 2" svg:x="0.74306in" svg:y="5.15625in" svg:width="5.94792in" svg:height="4.88542in" presentation:class="notes" presentation:placeholder="true">
            <draw:text-box/>
            <svg:title/>
            <svg:desc/>
          </draw:frame>
          <draw:frame draw:id="id265" draw:style-name="a1334" draw:name="投影片編號版面配置區 3" svg:x="4.25001in" svg:y="10.27821in" svg:width="3.14757in" svg:height="0.58817in">
            <draw:text-box>
              <text:p text:style-name="a1333" text:class-names="" text:cond-style-name=""><text:span text:style-name="a1331" text:class-names=""><text:page-number style:num-format="1" text:fixed="false">8</text:page-number></text:span><text:span text:style-name="a1332" text:class-names=""/></text:p>
            </draw:text-box>
            <svg:title/>
            <svg:desc/>
          </draw:frame>
        </presentation:notes>
      </draw:page>
      <draw:page draw:name="Slide1695" draw:style-name="a1336" draw:master-page-name="Master1-Layout16-cust-25_標題及物件" presentation:presentation-page-layout-name="Master1-PPL16" draw:id="Slide-1950">
        <draw:frame draw:id="id266" presentation:style-name="a1342" draw:name="標題 1" svg:x="2.00835in" svg:y="0in" svg:width="7.95312in" svg:height="1.19965in" presentation:class="title" presentation:placeholder="false">
          <draw:text-box>
            <text:p text:style-name="a1341" text:class-names="" text:cond-style-name=""><text:span text:style-name="a1337" text:class-names="">中區醫院</text:span><text:span text:style-name="a1338" text:class-names=""><text:line-break/></text:span><text:span text:style-name="a1339" text:class-names="">門診</text:span><text:span text:style-name="a1340" text:class-names="">醫療費用點數成長趨勢</text:span></text:p>
          </draw:text-box>
          <svg:title/>
          <svg:desc/>
        </draw:frame>
        <draw:frame draw:id="id267" draw:style-name="a1343" draw:name="圖片 1" svg:x="0.60667in" svg:y="5.06in" svg:width="9.93333in" svg:height="2.16in" style:rel-width="scale" style:rel-height="scale">
          <draw:image xlink:href="media/image10.png" xlink:type="simple" xlink:show="embed" xlink:actuate="onLoad"/>
          <svg:title/>
          <svg:desc/>
        </draw:frame>
        <draw:frame draw:id="id268" draw:style-name="a1350" draw:name="文字方塊 6" svg:x="0in" svg:y="7.12975in" svg:width="5.98492in" svg:height="0.37025in">
          <draw:text-box>
            <text:p text:style-name="a1349" text:class-names="" text:cond-style-name=""><text:span text:style-name="a1344" text:class-names="">註：醫院整體醫療費用點數不含交付處方點數</text:span><text:span text:style-name="a1345" text:class-names="">(</text:span><text:span text:style-name="a1346" text:class-names="">含所有案件</text:span><text:span text:style-name="a1347" text:class-names="">)</text:span><text:span text:style-name="a1348" text:class-names=""/></text:p>
          </draw:text-box>
          <svg:title/>
          <svg:desc/>
        </draw:frame>
        <draw:frame draw:id="id269" draw:style-name="a1351" draw:name="圖表 8" svg:x="-0.00699in" svg:y="1.46628in" svg:width="11.57609in" svg:height="3.58333in" style:rel-width="scale" style:rel-height="scale">
          <draw:object xlink:href="Object 5/" xlink:type="simple" xlink:show="embed" xlink:actuate="onLoad"/>
          <svg:title/>
          <svg:desc/>
        </draw:frame>
        <draw:frame draw:id="id270" draw:style-name="a1352" draw:name="chart" svg:x="5.98492in" svg:y="1.85285in" svg:width="2.67708in" svg:height="0.39374in" style:rel-width="scale" style:rel-height="scale">
          <draw:image xlink:href="media/image9.png" xlink:type="simple" xlink:show="embed" xlink:actuate="onLoad"/>
          <svg:title/>
          <svg:desc/>
        </draw:frame>
        <presentation:notes draw:style-name="a1359">
          <draw:page-thumbnail draw:page-number="9" svg:x="0.81771in" svg:y="0.84028in" svg:width="5.84201in" svg:height="4.04514in" presentation:class="page" draw:id="id271" presentation:style-name="a1353" draw:name="投影片圖像版面配置區 1">
            <svg:title/>
            <svg:desc/>
          </draw:page-thumbnail>
          <draw:frame draw:id="id272" presentation:style-name="a1354" draw:name="備忘稿版面配置區 2" svg:x="0.74306in" svg:y="5.15625in" svg:width="5.94792in" svg:height="4.88542in" presentation:class="notes" presentation:placeholder="true">
            <draw:text-box/>
            <svg:title/>
            <svg:desc/>
          </draw:frame>
          <draw:frame draw:id="id273" draw:style-name="a1358" draw:name="投影片編號版面配置區 3" svg:x="4.25001in" svg:y="10.27821in" svg:width="3.14757in" svg:height="0.58817in">
            <draw:text-box>
              <text:p text:style-name="a1357" text:class-names="" text:cond-style-name=""><text:span text:style-name="a1355" text:class-names=""><text:page-number style:num-format="1" text:fixed="false">9</text:page-number></text:span><text:span text:style-name="a1356" text:class-names=""/></text:p>
            </draw:text-box>
            <svg:title/>
            <svg:desc/>
          </draw:frame>
        </presentation:notes>
      </draw:page>
      <draw:page draw:name="Slide2648" draw:style-name="a1360" draw:master-page-name="Master1-Layout6-cust-5_標題及物件" presentation:presentation-page-layout-name="Master1-PPL6" draw:id="Slide-2903">
        <draw:frame draw:id="id274" draw:style-name="a1361" draw:name="圖片 1" svg:x="0.92667in" svg:y="1.7in" svg:width="8.98in" svg:height="4.36in" style:rel-width="scale" style:rel-height="scale">
          <draw:image xlink:href="media/image11.png" xlink:type="simple" xlink:show="embed" xlink:actuate="onLoad"/>
          <svg:title/>
          <svg:desc/>
        </draw:frame>
        <draw:frame draw:id="id275" draw:style-name="a1374" draw:name="標題 1" svg:x="1.79422in" svg:y="0.2063in" svg:width="8.66238in" svg:height="1.33873in">
          <draw:text-box>
            <text:p text:style-name="a1373" text:class-names="" text:cond-style-name=""><text:span text:style-name="a1362" text:class-names="">各分區</text:span><text:span text:style-name="a1363" text:class-names=""><text:line-break/></text:span><text:span text:style-name="a1364" text:class-names="">門診每日藥費</text:span><text:span text:style-name="a1365" text:class-names="">概況</text:span><text:span text:style-name="a1366" text:class-names="">(105</text:span><text:span text:style-name="a1367" text:class-names="">年</text:span><text:span text:style-name="a1368" text:class-names="">1-2</text:span><text:span text:style-name="a1369" text:class-names="">季</text:span><text:span text:style-name="a1370" text:class-names="">)</text:span><text:span text:style-name="a1371" text:class-names=""><text:line-break/></text:span><text:span text:style-name="a1372" text:class-names=""/></text:p>
          </draw:text-box>
          <svg:title/>
          <svg:desc/>
        </draw:frame>
        <draw:frame draw:id="id276" draw:style-name="a1383" draw:name="文字方塊 4" svg:x="0.84923in" svg:y="6.03372in" svg:width="8.89863in" svg:height="0.43757in">
          <draw:text-box>
            <text:p text:style-name="a1382" text:class-names="" text:cond-style-name=""><text:span text:style-name="a1375" text:class-names="">註：醫院整體藥費點數不含交付處方點數</text:span><text:span text:style-name="a1376" text:class-names="">(</text:span><text:span text:style-name="a1377" text:class-names="">僅列門診藥費</text:span><text:span text:style-name="a1378" text:class-names="">&gt;0</text:span><text:span text:style-name="a1379" text:class-names="">之案件</text:span><text:span text:style-name="a1380" text:class-names="">)</text:span><text:span text:style-name="a1381" text:class-names=""/></text:p>
          </draw:text-box>
          <svg:title/>
          <svg:desc/>
        </draw:frame>
        <presentation:notes draw:style-name="a1390">
          <draw:page-thumbnail draw:page-number="10" svg:x="0.81771in" svg:y="0.84028in" svg:width="5.84201in" svg:height="4.04514in" presentation:class="page" draw:id="id277" presentation:style-name="a1384" draw:name="投影片圖像版面配置區 1">
            <svg:title/>
            <svg:desc/>
          </draw:page-thumbnail>
          <draw:frame draw:id="id278" presentation:style-name="a1385" draw:name="備忘稿版面配置區 2" svg:x="0.74306in" svg:y="5.15625in" svg:width="5.94792in" svg:height="4.88542in" presentation:class="notes" presentation:placeholder="true">
            <draw:text-box/>
            <svg:title/>
            <svg:desc/>
          </draw:frame>
          <draw:frame draw:id="id279" draw:style-name="a1389" draw:name="投影片編號版面配置區 3" svg:x="4.25001in" svg:y="10.27821in" svg:width="3.14757in" svg:height="0.58817in">
            <draw:text-box>
              <text:p text:style-name="a1388" text:class-names="" text:cond-style-name=""><text:span text:style-name="a1386" text:class-names=""><text:page-number style:num-format="1" text:fixed="false">10</text:page-number></text:span><text:span text:style-name="a1387" text:class-names=""/></text:p>
            </draw:text-box>
            <svg:title/>
            <svg:desc/>
          </draw:frame>
        </presentation:notes>
      </draw:page>
      <draw:page draw:name="Slide1696" draw:style-name="a1391" draw:master-page-name="Master1-Layout5-cust-4_標題及物件" presentation:presentation-page-layout-name="Master1-PPL5" draw:id="Slide-1951">
        <draw:frame draw:id="id280" presentation:style-name="a1397" draw:name="標題 1" svg:x="2.15969in" svg:y="0.01664in" svg:width="8.40972in" svg:height="1.19965in" presentation:class="title" presentation:placeholder="false">
          <draw:text-box>
            <text:p text:style-name="a1396" text:class-names="" text:cond-style-name=""><text:span text:style-name="a1392" text:class-names="">中區醫院</text:span><text:span text:style-name="a1393" text:class-names="">住院</text:span><text:span text:style-name="a1394" text:class-names="">醫療費用點數成長趨勢</text:span><text:span text:style-name="a1395" text:class-names=""/></text:p>
          </draw:text-box>
          <svg:title/>
          <svg:desc/>
        </draw:frame>
        <draw:frame draw:id="id281" draw:style-name="a1398" draw:name="圖片 1" svg:x="0.56in" svg:y="4.86667in" svg:width="10.01333in" svg:height="2.14in" style:rel-width="scale" style:rel-height="scale">
          <draw:image xlink:href="media/image12.png" xlink:type="simple" xlink:show="embed" xlink:actuate="onLoad"/>
          <svg:title/>
          <svg:desc/>
        </draw:frame>
        <draw:frame draw:id="id282" draw:style-name="a1402" draw:name="文字方塊 6" svg:x="0.29799in" svg:y="6.94463in" svg:width="5.98492in" svg:height="0.37025in">
          <draw:text-box>
            <text:p text:style-name="a1401" text:class-names="" text:cond-style-name=""><text:span text:style-name="a1399" text:class-names="">註：醫院整體醫療費用點數不含交付處方點數</text:span><text:span text:style-name="a1400" text:class-names=""/></text:p>
          </draw:text-box>
          <svg:title/>
          <svg:desc/>
        </draw:frame>
        <draw:frame draw:id="id283" draw:style-name="a1403" draw:name="圖表 9" svg:x="0in" svg:y="1.46628in" svg:width="10.83333in" svg:height="3.30745in" style:rel-width="scale" style:rel-height="scale">
          <draw:object xlink:href="Object 6/" xlink:type="simple" xlink:show="embed" xlink:actuate="onLoad"/>
          <svg:title/>
          <svg:desc/>
        </draw:frame>
        <draw:frame draw:id="id284" draw:style-name="a1404" draw:name="chart" svg:x="3.99919in" svg:y="1.86003in" svg:width="2.67708in" svg:height="0.29688in" style:rel-width="scale" style:rel-height="scale">
          <draw:image xlink:href="media/image9.png" xlink:type="simple" xlink:show="embed" xlink:actuate="onLoad"/>
          <svg:title/>
          <svg:desc/>
        </draw:frame>
        <presentation:notes draw:style-name="a1411">
          <draw:page-thumbnail draw:page-number="11" svg:x="0.81771in" svg:y="0.84028in" svg:width="5.84201in" svg:height="4.04514in" presentation:class="page" draw:id="id285" presentation:style-name="a1405" draw:name="投影片圖像版面配置區 1">
            <svg:title/>
            <svg:desc/>
          </draw:page-thumbnail>
          <draw:frame draw:id="id286" presentation:style-name="a1406" draw:name="備忘稿版面配置區 2" svg:x="0.74306in" svg:y="5.15625in" svg:width="5.94792in" svg:height="4.88542in" presentation:class="notes" presentation:placeholder="true">
            <draw:text-box/>
            <svg:title/>
            <svg:desc/>
          </draw:frame>
          <draw:frame draw:id="id287" draw:style-name="a1410" draw:name="投影片編號版面配置區 5" svg:x="4.25001in" svg:y="10.27821in" svg:width="3.14757in" svg:height="0.58817in">
            <draw:text-box>
              <text:p text:style-name="a1409" text:class-names="" text:cond-style-name=""><text:span text:style-name="a1407" text:class-names=""><text:page-number style:num-format="1" text:fixed="false">11</text:page-number></text:span><text:span text:style-name="a1408" text:class-names=""/></text:p>
            </draw:text-box>
            <svg:title/>
            <svg:desc/>
          </draw:frame>
        </presentation:notes>
      </draw:page>
      <draw:page draw:name="Slide2070" draw:style-name="a1412" draw:master-page-name="Master1-Layout20-title-4_標題投影片" presentation:presentation-page-layout-name="Master1-PPL20" draw:id="Slide-2325">
        <draw:frame draw:id="id288" presentation:style-name="a1421" draw:name="標題 1" svg:x="0in" svg:y="2.41127in" svg:width="10.83333in" svg:height="1.94122in" presentation:class="subtitle" presentation:placeholder="false">
          <draw:text-box>
            <text:p text:style-name="a1418" text:class-names="" text:cond-style-name=""><text:span text:style-name="a1413" text:class-names="">105</text:span><text:span text:style-name="a1414" text:class-names="">年第</text:span><text:span text:style-name="a1415" text:class-names="">1-2</text:span><text:span text:style-name="a1416" text:class-names="">季醫院總額管理方案</text:span><text:span text:style-name="a1417" text:class-names=""/></text:p>
            <text:p text:style-name="a1420" text:class-names="" text:cond-style-name=""><text:span text:style-name="a1419" text:class-names="">執行成果</text:span></text:p>
          </draw:text-box>
          <svg:title/>
          <svg:desc/>
        </draw:frame>
        <presentation:notes draw:style-name="a1428">
          <draw:page-thumbnail draw:page-number="12" svg:x="0.81771in" svg:y="0.84028in" svg:width="5.84201in" svg:height="4.04514in" presentation:class="page" draw:id="id289" presentation:style-name="a1422" draw:name="投影片圖像版面配置區 1">
            <svg:title/>
            <svg:desc/>
          </draw:page-thumbnail>
          <draw:frame draw:id="id290" presentation:style-name="a1423" draw:name="備忘稿版面配置區 2" svg:x="0.74306in" svg:y="5.15625in" svg:width="5.94792in" svg:height="4.88542in" presentation:class="notes" presentation:placeholder="true">
            <draw:text-box/>
            <svg:title/>
            <svg:desc/>
          </draw:frame>
          <draw:frame draw:id="id291" draw:style-name="a1427" draw:name="投影片編號版面配置區 4" svg:x="4.25001in" svg:y="10.27821in" svg:width="3.14757in" svg:height="0.58817in">
            <draw:text-box>
              <text:p text:style-name="a1426" text:class-names="" text:cond-style-name=""><text:span text:style-name="a1424" text:class-names=""><text:page-number style:num-format="1" text:fixed="false">12</text:page-number></text:span><text:span text:style-name="a1425" text:class-names=""/></text:p>
            </draw:text-box>
            <svg:title/>
            <svg:desc/>
          </draw:frame>
        </presentation:notes>
      </draw:page>
      <draw:page draw:name="Slide2680" draw:style-name="a1429" draw:master-page-name="Master1-Layout10-cust-11_標題及物件" presentation:presentation-page-layout-name="Master1-PPL10" draw:id="Slide-2935">
        <draw:frame draw:id="id292" draw:style-name="a1433" draw:name="標題 1" svg:x="2.10921in" svg:y="0.2063in" svg:width="7.4024in" svg:height="0.86624in">
          <draw:text-box>
            <text:p text:style-name="a1432" text:class-names="" text:cond-style-name=""><text:span text:style-name="a1430" text:class-names="">特定項目</text:span><text:span text:style-name="a1431" text:class-names=""/></text:p>
          </draw:text-box>
          <svg:title/>
          <svg:desc/>
        </draw:frame>
        <draw:frame draw:id="id293" draw:style-name="a1434" draw:name="圖片 1" svg:x="1.16in" svg:y="1.66in" svg:width="8.66667in" svg:height="5.01333in" style:rel-width="scale" style:rel-height="scale">
          <draw:image xlink:href="media/image13.png" xlink:type="simple" xlink:show="embed" xlink:actuate="onLoad"/>
          <svg:title/>
          <svg:desc/>
        </draw:frame>
        <presentation:notes draw:style-name="a1441">
          <draw:page-thumbnail draw:page-number="13" svg:x="0.81771in" svg:y="0.84028in" svg:width="5.84201in" svg:height="4.04514in" presentation:class="page" draw:id="id294" presentation:style-name="a1435" draw:name="投影片圖像版面配置區 1">
            <svg:title/>
            <svg:desc/>
          </draw:page-thumbnail>
          <draw:frame draw:id="id295" presentation:style-name="a1436" draw:name="備忘稿版面配置區 4" svg:x="0.74306in" svg:y="5.15626in" svg:width="5.94792in" svg:height="4.88542in" presentation:class="notes" presentation:placeholder="true">
            <draw:text-box/>
            <svg:title/>
            <svg:desc/>
          </draw:frame>
          <draw:frame draw:id="id296" draw:style-name="a1440" draw:name="投影片編號版面配置區 6" svg:x="4.25001in" svg:y="10.27821in" svg:width="3.14757in" svg:height="0.58817in">
            <draw:text-box>
              <text:p text:style-name="a1439" text:class-names="" text:cond-style-name=""><text:span text:style-name="a1437" text:class-names=""><text:page-number style:num-format="1" text:fixed="false">13</text:page-number></text:span><text:span text:style-name="a1438" text:class-names=""/></text:p>
            </draw:text-box>
            <svg:title/>
            <svg:desc/>
          </draw:frame>
        </presentation:notes>
      </draw:page>
      <draw:page draw:name="Slide2681" draw:style-name="a1442" draw:master-page-name="Master1-Layout11-cust-12_標題及物件" presentation:presentation-page-layout-name="Master1-PPL11" draw:id="Slide-2936">
        <draw:frame draw:id="id297" draw:style-name="a1446" draw:name="標題 1" svg:x="2.34546in" svg:y="0.28505in" svg:width="7.00865in" svg:height="0.78749in">
          <draw:text-box>
            <text:p text:style-name="a1445" text:class-names="" text:cond-style-name=""><text:span text:style-name="a1443" text:class-names="">單價指標項目</text:span><text:span text:style-name="a1444" text:class-names=""/></text:p>
          </draw:text-box>
          <svg:title/>
          <svg:desc/>
        </draw:frame>
        <draw:frame draw:id="id298" draw:style-name="a1447" draw:name="圖片 1" svg:x="0.37333in" svg:y="1.62in" svg:width="10.08667in" svg:height="5.34667in" style:rel-width="scale" style:rel-height="scale">
          <draw:image xlink:href="media/image14.png" xlink:type="simple" xlink:show="embed" xlink:actuate="onLoad"/>
          <svg:title/>
          <svg:desc/>
        </draw:frame>
        <presentation:notes draw:style-name="a1454">
          <draw:page-thumbnail draw:page-number="14" svg:x="0.81771in" svg:y="0.84028in" svg:width="5.84201in" svg:height="4.04514in" presentation:class="page" draw:id="id299" presentation:style-name="a1448" draw:name="投影片圖像版面配置區 1">
            <svg:title/>
            <svg:desc/>
          </draw:page-thumbnail>
          <draw:frame draw:id="id300" presentation:style-name="a1449" draw:name="備忘稿版面配置區 4" svg:x="0.74306in" svg:y="5.15626in" svg:width="5.94792in" svg:height="4.88542in" presentation:class="notes" presentation:placeholder="true">
            <draw:text-box/>
            <svg:title/>
            <svg:desc/>
          </draw:frame>
          <draw:frame draw:id="id301" draw:style-name="a1453" draw:name="投影片編號版面配置區 6" svg:x="4.25001in" svg:y="10.27821in" svg:width="3.14757in" svg:height="0.58817in">
            <draw:text-box>
              <text:p text:style-name="a1452" text:class-names="" text:cond-style-name=""><text:span text:style-name="a1450" text:class-names=""><text:page-number style:num-format="1" text:fixed="false">14</text:page-number></text:span><text:span text:style-name="a1451" text:class-names=""/></text:p>
            </draw:text-box>
            <svg:title/>
            <svg:desc/>
          </draw:frame>
        </presentation:notes>
      </draw:page>
      <draw:page draw:name="Slide2682" draw:style-name="a1455" draw:master-page-name="Master1-Layout12-cust-13_標題及物件" presentation:presentation-page-layout-name="Master1-PPL12" draw:id="Slide-2937">
        <draw:frame draw:id="id302" draw:style-name="a1459" draw:name="標題 1" svg:x="2.18796in" svg:y="0.28505in" svg:width="7.16615in" svg:height="0.78749in">
          <draw:text-box>
            <text:p text:style-name="a1458" text:class-names="" text:cond-style-name=""><text:span text:style-name="a1456" text:class-names="">品質指標項目</text:span><text:span text:style-name="a1457" text:class-names=""/></text:p>
          </draw:text-box>
          <svg:title/>
          <svg:desc/>
        </draw:frame>
        <draw:frame draw:id="id303" draw:style-name="a1460" draw:name="圖片 1" svg:x="0.76667in" svg:y="1.53333in" svg:width="9.38in" svg:height="3.56in" style:rel-width="scale" style:rel-height="scale">
          <draw:image xlink:href="media/image15.png" xlink:type="simple" xlink:show="embed" xlink:actuate="onLoad"/>
          <svg:title/>
          <svg:desc/>
        </draw:frame>
        <draw:frame draw:id="id304" draw:style-name="a1461" draw:name="圖片 2" svg:x="1.4in" svg:y="5.16in" svg:width="8.11333in" svg:height="1.38in" style:rel-width="scale" style:rel-height="scale">
          <draw:image xlink:href="media/image16.png" xlink:type="simple" xlink:show="embed" xlink:actuate="onLoad"/>
          <svg:title/>
          <svg:desc/>
        </draw:frame>
        <presentation:notes draw:style-name="a1468">
          <draw:page-thumbnail draw:page-number="15" svg:x="0.81771in" svg:y="0.84028in" svg:width="5.84201in" svg:height="4.04514in" presentation:class="page" draw:id="id305" presentation:style-name="a1462" draw:name="投影片圖像版面配置區 1">
            <svg:title/>
            <svg:desc/>
          </draw:page-thumbnail>
          <draw:frame draw:id="id306" presentation:style-name="a1463" draw:name="備忘稿版面配置區 4" svg:x="0.74306in" svg:y="5.15626in" svg:width="5.94792in" svg:height="4.88542in" presentation:class="notes" presentation:placeholder="true">
            <draw:text-box/>
            <svg:title/>
            <svg:desc/>
          </draw:frame>
          <draw:frame draw:id="id307" draw:style-name="a1467" draw:name="投影片編號版面配置區 6" svg:x="4.25001in" svg:y="10.27821in" svg:width="3.14757in" svg:height="0.58817in">
            <draw:text-box>
              <text:p text:style-name="a1466" text:class-names="" text:cond-style-name=""><text:span text:style-name="a1464" text:class-names=""><text:page-number style:num-format="1" text:fixed="false">15</text:page-number></text:span><text:span text:style-name="a1465" text:class-names=""/></text:p>
            </draw:text-box>
            <svg:title/>
            <svg:desc/>
          </draw:frame>
        </presentation:notes>
      </draw:page>
      <draw:page draw:name="Slide2683" draw:style-name="a1469" draw:master-page-name="Master1-Layout13-cust-14_標題及物件" presentation:presentation-page-layout-name="Master1-PPL13" draw:id="Slide-2938">
        <draw:frame draw:id="id308" presentation:style-name="a1473" draw:name="標題 1" svg:x="2.50296in" svg:y="0.28472in" svg:width="7.02656in" svg:height="0.78781in" presentation:class="title" presentation:placeholder="false">
          <draw:text-box>
            <text:p text:style-name="a1472" text:class-names="" text:cond-style-name=""><text:span text:style-name="a1470" text:class-names="">審查結果</text:span><text:span text:style-name="a1471" text:class-names=""/></text:p>
          </draw:text-box>
          <svg:title/>
          <svg:desc/>
        </draw:frame>
        <draw:frame draw:id="id309" draw:style-name="a1474" draw:name="圖片 1" svg:x="1.16in" svg:y="5.02667in" svg:width="8.66667in" svg:height="2.02in" style:rel-width="scale" style:rel-height="scale">
          <draw:image xlink:href="media/image17.png" xlink:type="simple" xlink:show="embed" xlink:actuate="onLoad"/>
          <svg:title/>
          <svg:desc/>
        </draw:frame>
        <draw:frame draw:id="id310" draw:style-name="a1475" draw:name="圖片 2" svg:x="1.16in" svg:y="1.46667in" svg:width="8.66667in" svg:height="3.76667in" style:rel-width="scale" style:rel-height="scale">
          <draw:image xlink:href="media/image18.png" xlink:type="simple" xlink:show="embed" xlink:actuate="onLoad"/>
          <svg:title/>
          <svg:desc/>
        </draw:frame>
        <presentation:notes draw:style-name="a1482">
          <draw:page-thumbnail draw:page-number="16" svg:x="0.81771in" svg:y="0.84028in" svg:width="5.84201in" svg:height="4.04514in" presentation:class="page" draw:id="id311" presentation:style-name="a1476" draw:name="投影片圖像版面配置區 1">
            <svg:title/>
            <svg:desc/>
          </draw:page-thumbnail>
          <draw:frame draw:id="id312" presentation:style-name="a1477" draw:name="備忘稿版面配置區 2" svg:x="0.74306in" svg:y="5.15626in" svg:width="5.94792in" svg:height="4.88542in" presentation:class="notes" presentation:placeholder="true">
            <draw:text-box/>
            <svg:title/>
            <svg:desc/>
          </draw:frame>
          <draw:frame draw:id="id313" draw:style-name="a1481" draw:name="投影片編號版面配置區 3" svg:x="4.25001in" svg:y="10.27821in" svg:width="3.14757in" svg:height="0.58817in">
            <draw:text-box>
              <text:p text:style-name="a1480" text:class-names="" text:cond-style-name=""><text:span text:style-name="a1478" text:class-names=""><text:page-number style:num-format="1" text:fixed="false">16</text:page-number></text:span><text:span text:style-name="a1479" text:class-names=""/></text:p>
            </draw:text-box>
            <svg:title/>
            <svg:desc/>
          </draw:frame>
        </presentation:notes>
      </draw:page>
      <draw:page draw:name="Slide2647" draw:style-name="a1483" draw:master-page-name="Master1-Layout14-cust-15_標題及物件" presentation:presentation-page-layout-name="Master1-PPL14" draw:id="Slide-2902">
        <draw:frame draw:id="id314" presentation:style-name="a1487" draw:name="標題 1" svg:x="2.26671in" svg:y="0.2063in" svg:width="7.24061in" svg:height="0.86624in" presentation:class="title" presentation:placeholder="false">
          <draw:text-box>
            <text:p text:style-name="a1486" text:class-names="" text:cond-style-name=""><text:span text:style-name="a1484" text:class-names="">各季點值</text:span><text:span text:style-name="a1485" text:class-names=""/></text:p>
          </draw:text-box>
          <svg:title/>
          <svg:desc/>
        </draw:frame>
        <draw:frame draw:id="id315" draw:style-name="a1488" draw:name="圖片 1" svg:x="0.45333in" svg:y="1.66in" svg:width="10.14667in" svg:height="5.22667in" style:rel-width="scale" style:rel-height="scale">
          <draw:image xlink:href="media/image19.png" xlink:type="simple" xlink:show="embed" xlink:actuate="onLoad"/>
          <svg:title/>
          <svg:desc/>
        </draw:frame>
        <draw:custom-shape svg:x="5.49542in" svg:y="1.63336in" svg:width="0.94499in" svg:height="5.19743in" draw:id="id316" draw:style-name="a1491" draw:name="矩形 7">
          <svg:title/>
          <svg:desc/>
          <text:p text:style-name="a1490" text:class-names="" text:cond-style-name=""><text:span text:style-name="a1489" text:class-names=""/></text:p>
          <draw:enhanced-geometry xmlns:dr3d="urn:oasis:names:tc:opendocument:xmlns:dr3d:1.0" draw:type="non-primitive" svg:viewBox="0 0 21600 21600" draw:enhanced-path="M 0 0 L 21600 0 21600 21600 0 21600 Z N"/>
        </draw:custom-shape>
        <presentation:notes draw:style-name="a1498">
          <draw:page-thumbnail draw:page-number="17" svg:x="0.81771in" svg:y="0.84028in" svg:width="5.84201in" svg:height="4.04514in" presentation:class="page" draw:id="id317" presentation:style-name="a1492" draw:name="投影片圖像版面配置區 1">
            <svg:title/>
            <svg:desc/>
          </draw:page-thumbnail>
          <draw:frame draw:id="id318" presentation:style-name="a1493" draw:name="備忘稿版面配置區 2" svg:x="0.74306in" svg:y="5.15626in" svg:width="5.94792in" svg:height="4.88542in" presentation:class="notes" presentation:placeholder="true">
            <draw:text-box/>
            <svg:title/>
            <svg:desc/>
          </draw:frame>
          <draw:frame draw:id="id319" draw:style-name="a1497" draw:name="投影片編號版面配置區 3" svg:x="4.25001in" svg:y="10.27821in" svg:width="3.14757in" svg:height="0.58817in">
            <draw:text-box>
              <text:p text:style-name="a1496" text:class-names="" text:cond-style-name=""><text:span text:style-name="a1494" text:class-names=""><text:page-number style:num-format="1" text:fixed="false">17</text:page-number></text:span><text:span text:style-name="a1495" text:class-names=""/></text:p>
            </draw:text-box>
            <svg:title/>
            <svg:desc/>
          </draw:frame>
        </presentation:notes>
      </draw:page>
      <draw:page draw:name="Slide2650" draw:style-name="a1499" draw:master-page-name="Master1-Layout20-title-4_標題投影片" presentation:presentation-page-layout-name="Master1-PPL20" draw:id="Slide-2905">
        <draw:frame draw:id="id320" presentation:style-name="a1504" draw:name="副標題 4" svg:x="0in" svg:y="2.41127in" svg:width="10.83333in" svg:height="3.25419in" presentation:class="subtitle" presentation:placeholder="false">
          <draw:text-box>
            <text:p text:style-name="a1501" text:class-names="" text:cond-style-name=""><text:span text:style-name="a1500" text:class-names="">專業審查作業轉變及說明</text:span></text:p>
            <text:p text:style-name="a1503" text:class-names="" text:cond-style-name=""><text:span text:style-name="a1502" text:class-names=""/></text:p>
          </draw:text-box>
          <svg:title/>
          <svg:desc/>
        </draw:frame>
        <draw:frame draw:id="id321" draw:style-name="a1505" draw:name="Picture 2" svg:x="2.66045in" svg:y="4.0202in" svg:width="8.177in" svg:height="1.61978in" style:rel-width="scale" style:rel-height="scale">
          <draw:image xlink:href="media/image20.png" xlink:type="simple" xlink:show="embed" xlink:actuate="onLoad"/>
          <svg:title/>
          <svg:desc/>
        </draw:frame>
        <draw:frame draw:id="id322" draw:style-name="a1506" draw:name="Picture 3" svg:x="0.07463in" svg:y="2.49002in" svg:width="2.58171in" svg:height="3.16081in" style:rel-width="scale" style:rel-height="scale">
          <draw:image xlink:href="media/image21.emf" xlink:type="simple" xlink:show="embed" xlink:actuate="onLoad"/>
          <svg:title/>
          <svg:desc/>
        </draw:frame>
        <presentation:notes draw:style-name="a1512">
          <draw:page-thumbnail draw:page-number="18" svg:x="0.81771in" svg:y="0.84028in" svg:width="5.84201in" svg:height="4.04514in" presentation:class="page" draw:id="id323" presentation:style-name="a1507" draw:name="投影片圖像版面配置區 1">
            <svg:title/>
            <svg:desc/>
          </draw:page-thumbnail>
          <draw:frame draw:id="id324" presentation:style-name="a1508" draw:name="備忘稿版面配置區 2" svg:x="0.74306in" svg:y="5.15625in" svg:width="5.94792in" svg:height="4.88542in" presentation:class="notes" presentation:placeholder="true">
            <draw:text-box/>
            <svg:title/>
            <svg:desc/>
          </draw:frame>
          <draw:frame draw:id="id325" draw:style-name="a1511" draw:name="投影片編號版面配置區 4" svg:x="4.25001in" svg:y="10.27821in" svg:width="3.14757in" svg:height="0.58817in">
            <draw:text-box>
              <text:p text:style-name="a1510" text:class-names="" text:cond-style-name=""><text:span text:style-name="a1509" text:class-names=""><text:page-number style:num-format="1" text:fixed="false">18</text:page-number></text:span></text:p>
            </draw:text-box>
            <svg:title/>
            <svg:desc/>
          </draw:frame>
        </presentation:notes>
      </draw:page>
      <draw:page draw:name="Slide2651" draw:style-name="a1513" draw:master-page-name="Master1-Layout4-cust-2_標題及物件" presentation:presentation-page-layout-name="Master1-PPL4" draw:id="Slide-2906">
        <draw:frame draw:id="id326" presentation:style-name="a1555" draw:name="內容版面配置區 1" svg:x="0.44834in" svg:y="1.78128in" svg:width="10.1416in" svg:height="4.48869in" presentation:class="outline" presentation:placeholder="false">
          <draw:text-box>
            <text:list text:style-name="a1543">
              <text:list-item>
                <text:p text:style-name="a1542" text:class-names="" text:cond-style-name=""><text:span text:style-name="a1514" text:class-names="">本署醫療服務專業審查作業</text:span><text:span text:style-name="a1515" text:class-names="">將</text:span><text:span text:style-name="a1516" text:class-names="">自</text:span><text:span text:style-name="a1517" text:class-names="">105</text:span><text:span text:style-name="a1518" text:class-names="">年</text:span><text:span text:style-name="a1519" text:class-names="">10</text:span><text:span text:style-name="a1520" text:class-names="">月</text:span><text:span text:style-name="a1521" text:class-names="">起</text:span><text:span text:style-name="a1522" text:class-names="">(</text:span><text:span text:style-name="a1523" text:class-names="">即送核、補報之費用申報日期在</text:span><text:span text:style-name="a1524" text:class-names="">105</text:span><text:span text:style-name="a1525" text:class-names="">年</text:span><text:span text:style-name="a1526" text:class-names="">10</text:span><text:span text:style-name="a1527" text:class-names="">月</text:span><text:span text:style-name="a1528" text:class-names="">1</text:span><text:span text:style-name="a1529" text:class-names="">日</text:span><text:span text:style-name="a1530" text:class-names="">(</text:span><text:span text:style-name="a1531" text:class-names="">含</text:span><text:span text:style-name="a1532" text:class-names="">)</text:span><text:span text:style-name="a1533" text:class-names="">後</text:span><text:span text:style-name="a1534" text:class-names="">)</text:span><text:span text:style-name="a1535" text:class-names="">醫院西醫</text:span><text:span text:style-name="a1536" text:class-names="">全面</text:span><text:span text:style-name="a1537" text:class-names="">實施醫療費用案件</text:span><text:span text:style-name="a1538" text:class-names="">雙</text:span><text:span text:style-name="a1539" text:class-names="">審</text:span><text:span text:style-name="a1540" text:class-names="">。</text:span><text:span text:style-name="a1541" text:class-names=""/></text:p>
              </text:list-item>
            </text:list>
            <text:list text:style-name="a1554">
              <text:list-item>
                <text:p text:style-name="a1553" text:class-names="" text:cond-style-name=""><text:span text:style-name="a1544" text:class-names="">另醫院</text:span><text:span text:style-name="a1545" text:class-names="">總額部門之部分科別</text:span><text:span text:style-name="a1546" text:class-names="">(</text:span><text:span text:style-name="a1547" text:class-names="">婦產科、兒科、眼科、耳鼻喉科、神經科及精神科</text:span><text:span text:style-name="a1548" text:class-names="">)</text:span><text:span text:style-name="a1549" text:class-names="">試辦審查醫藥專家</text:span><text:span text:style-name="a1550" text:class-names="">公開具名審查</text:span><text:span text:style-name="a1551" text:class-names="">。</text:span><text:span text:style-name="a1552" text:class-names=""/></text:p>
              </text:list-item>
            </text:list>
          </draw:text-box>
          <svg:title/>
          <svg:desc/>
        </draw:frame>
        <draw:frame draw:id="id327" draw:style-name="a1558" draw:name="標題 1" svg:x="1.641in" svg:y="0.12755in" svg:width="8.97309in" svg:height="1.19965in">
          <draw:text-box>
            <text:p text:style-name="a1557" text:class-names="" text:cond-style-name=""><text:span text:style-name="a1556" text:class-names="">專業審查作業轉變及說明</text:span></text:p>
          </draw:text-box>
          <svg:title/>
          <svg:desc/>
        </draw:frame>
      </draw:page>
      <draw:page draw:name="Slide2652" draw:style-name="a1559" draw:master-page-name="Master1-Layout1-title-標題投影片" presentation:presentation-page-layout-name="Master1-PPL1" draw:id="Slide-2907">
        <draw:frame draw:id="id328" presentation:style-name="a1568" draw:name="標題 3" svg:x="1.95171in" svg:y="1.38753in" svg:width="8.74113in" svg:height="4.48869in" presentation:class="title" presentation:placeholder="false">
          <draw:text-box>
            <text:p text:style-name="a1566" text:class-names="" text:cond-style-name=""><text:span text:style-name="a1560" text:class-names="">醫院總額部門醫療費用案件</text:span><text:span text:style-name="a1561" text:class-names=""><text:line-break/></text:span><text:span text:style-name="a1562" text:class-names="">專業雙審及公開具名</text:span><text:span text:style-name="a1563" text:class-names=""><text:line-break/></text:span><text:span text:style-name="a1564" text:class-names="">試辦草案簡介</text:span><text:span text:style-name="a1565" text:class-names=""/></text:p>
          </draw:text-box>
          <svg:title/>
          <svg:desc/>
        </draw:frame>
      </draw:page>
      <draw:page draw:name="Slide2685" draw:style-name="a1569" draw:master-page-name="Master1-Layout13-cust-14_標題及物件" presentation:presentation-page-layout-name="Master1-PPL13" draw:id="Slide-2940">
        <draw:frame draw:id="id329" presentation:style-name="a1616" draw:name="內容版面配置區 2" svg:x="0.45549in" svg:y="1.48003in" svg:width="9.75in" svg:height="4.96118in" presentation:class="outline" presentation:placeholder="false">
          <draw:text-box>
            <text:list text:style-name="a1580">
              <text:list-item>
                <text:p text:style-name="a1579" text:class-names="" text:cond-style-name=""><text:span text:style-name="a1570" text:class-names="">實施醫療費用</text:span><text:span text:style-name="a1571" text:class-names="">審查</text:span><text:span text:style-name="a1572" text:class-names="">之</text:span><text:span text:style-name="a1573" text:class-names="">目的</text:span><text:span text:style-name="a1574" text:class-names="">，係</text:span><text:span text:style-name="a1575" text:class-names="">為</text:span><text:span text:style-name="a1576" text:class-names="">使醫療資源合理使用</text:span><text:span text:style-name="a1577" text:class-names="">。</text:span><text:span text:style-name="a1578" text:class-names=""/></text:p>
              </text:list-item>
            </text:list>
            <text:list text:style-name="a1597">
              <text:list-item>
                <text:p text:style-name="a1596" text:class-names="" text:cond-style-name=""><text:span text:style-name="a1581" text:class-names="">對於核刪結果，現雖有</text:span><text:span text:style-name="a1582" text:class-names="">申復</text:span><text:span text:style-name="a1583" text:class-names="">及</text:span><text:span text:style-name="a1584" text:class-names="">爭議審議</text:span><text:span text:style-name="a1585" text:class-names="">等</text:span><text:span text:style-name="a1586" text:class-names="">救濟機制</text:span><text:span text:style-name="a1587" text:class-names="">，但仍迭有</text:span><text:span text:style-name="a1588" text:class-names="">專業</text:span><text:span text:style-name="a1589" text:class-names="">見解差異而引發爭議與公開</text:span><text:span text:style-name="a1590" text:class-names="">具名</text:span><text:span text:style-name="a1591" text:class-names="">審查</text:span><text:span text:style-name="a1592" text:class-names="">之</text:span><text:span text:style-name="a1593" text:class-names="">訴求</text:span><text:span text:style-name="a1594" text:class-names="">。</text:span><text:span text:style-name="a1595" text:class-names=""/></text:p>
              </text:list-item>
            </text:list>
            <text:list text:style-name="a1615">
              <text:list-item>
                <text:p text:style-name="a1614" text:class-names="" text:cond-style-name=""><text:span text:style-name="a1598" text:class-names="">部分醫師與立法院要求</text:span><text:span text:style-name="a1599" text:class-names="">檢討審查</text:span><text:span text:style-name="a1600" text:class-names="">制度</text:span><text:span text:style-name="a1601" text:class-names="">以</text:span><text:span text:style-name="a1602" text:class-names="">具名方式</text:span><text:span text:style-name="a1603" text:class-names="">加重</text:span><text:span text:style-name="a1604" text:class-names="">審查醫師之責任</text:span><text:span text:style-name="a1605" text:class-names="">，</text:span><text:span text:style-name="a1606" text:class-names="">另</text:span><text:span text:style-name="a1607" text:class-names="">減少</text:span><text:span text:style-name="a1608" text:class-names="">回推</text:span><text:span text:style-name="a1609" text:class-names="">比例</text:span><text:span text:style-name="a1610" text:class-names="">，</text:span><text:span text:style-name="a1611" text:class-names="">降低</text:span><text:span text:style-name="a1612" text:class-names="">衝擊。</text:span><text:span text:style-name="a1613" text:class-names=""/></text:p>
              </text:list-item>
            </text:list>
          </draw:text-box>
          <svg:title/>
          <svg:desc/>
        </draw:frame>
        <draw:frame draw:id="id330" presentation:style-name="a1622" draw:name="標題 1" svg:x="1.49306in" svg:y="0.2066in" svg:width="9.34028in" svg:height="1.25in" presentation:class="title" presentation:placeholder="false">
          <draw:text-box>
            <text:p text:style-name="a1621" text:class-names="" text:cond-style-name=""><text:span text:style-name="a1617" text:class-names="">緣起</text:span><text:span text:style-name="a1618" text:class-names="">_</text:span><text:span text:style-name="a1619" text:class-names="">尊重專業對話，提升醫療品質</text:span><text:span text:style-name="a1620" text:class-names=""/></text:p>
          </draw:text-box>
          <svg:title/>
          <svg:desc/>
        </draw:frame>
      </draw:page>
      <draw:page draw:name="Slide2686" draw:style-name="a1623" draw:master-page-name="Master1-Layout13-cust-14_標題及物件" presentation:presentation-page-layout-name="Master1-PPL13" draw:id="Slide-2941">
        <draw:frame draw:id="id331" presentation:style-name="a1627" draw:name="標題 4" svg:x="1.08333in" svg:y="0.20313in" svg:width="9.75in" svg:height="1.25in" presentation:class="title" presentation:placeholder="false">
          <draw:text-box>
            <text:p text:style-name="a1626" text:class-names="" text:cond-style-name=""><text:span text:style-name="a1624" text:class-names="">作業方式</text:span><text:span text:style-name="a1625" text:class-names=""/></text:p>
          </draw:text-box>
          <svg:title/>
          <svg:desc/>
        </draw:frame>
        <draw:frame draw:id="id332" draw:style-name="a1631" draw:name="投影片編號版面配置區 3" svg:x="8.30556in" svg:y="6.97917in" svg:width="2.52778in" svg:height="0.39931in">
          <draw:text-box>
            <text:p text:style-name="a1630" text:class-names="" text:cond-style-name=""><text:span text:style-name="a1628" text:class-names=""><text:page-number style:num-format="1" text:fixed="false">22</text:page-number></text:span><text:span text:style-name="a1629" text:class-names=""/></text:p>
          </draw:text-box>
          <svg:title/>
          <svg:desc/>
        </draw:frame>
        <draw:frame draw:id="id333" draw:style-name="a1632" draw:name="圖片 1" svg:x="0.53333in" svg:y="1.22667in" svg:width="9.69333in" svg:height="5.26in" style:rel-width="scale" style:rel-height="scale">
          <draw:image xlink:href="media/image22.png" xlink:type="simple" xlink:show="embed" xlink:actuate="onLoad"/>
          <svg:title/>
          <svg:desc/>
        </draw:frame>
      </draw:page>
      <draw:page draw:name="Slide2688" draw:style-name="a1633" draw:master-page-name="Master1-Layout4-cust-2_標題及物件" presentation:presentation-page-layout-name="Master1-PPL4" draw:id="Slide-2943">
        <draw:frame draw:id="id334" presentation:style-name="a1705" draw:name="內容版面配置區 2" svg:x="0.45549in" svg:y="1.48003in" svg:width="9.75in" svg:height="4.96118in" presentation:class="outline" presentation:placeholder="false">
          <draw:text-box>
            <text:list text:style-name="a1656">
              <text:list-item>
                <text:list text:style-name="a1656">
                  <text:list-item>
                    <text:p text:style-name="a1655" text:class-names="" text:cond-style-name=""><text:span text:style-name="a1634" text:class-names="">以</text:span><text:span text:style-name="a1635" text:class-names="">申報日期</text:span><text:span text:style-name="a1636" text:class-names="">作為認定</text:span><text:span text:style-name="a1637" text:class-names="">基準</text:span><text:span text:style-name="a1638" text:class-names="">，即自</text:span><text:span text:style-name="a1639" text:class-names="">105</text:span><text:span text:style-name="a1640" text:class-names="">年</text:span><text:span text:style-name="a1641" text:class-names="">10</text:span><text:span text:style-name="a1642" text:class-names="">月</text:span><text:span text:style-name="a1643" text:class-names="">1</text:span><text:span text:style-name="a1644" text:class-names="">日起申報</text:span><text:span text:style-name="a1645" text:class-names="">之醫院</text:span><text:span text:style-name="a1646" text:class-names="">總額部門試辦</text:span><text:span text:style-name="a1647" text:class-names="">六</text:span><text:span text:style-name="a1648" text:class-names="">科</text:span><text:span text:style-name="a1649" text:class-names="">之醫療費用案件，始採行</text:span><text:span text:style-name="a1650" text:class-names="">「公開具名」</text:span><text:span text:style-name="a1651" text:class-names="">及</text:span><text:span text:style-name="a1652" text:class-names="">「專業雙審」</text:span><text:span text:style-name="a1653" text:class-names="">之作業方式。</text:span><text:span text:style-name="a1654" text:class-names=""/></text:p>
                  </text:list-item>
                </text:list>
              </text:list-item>
            </text:list>
            <text:list text:style-name="a1677">
              <text:list-item>
                <text:list text:style-name="a1677">
                  <text:list-item>
                    <text:p text:style-name="a1676" text:class-names="" text:cond-style-name=""><text:span text:style-name="a1657" text:class-names="">對於</text:span><text:span text:style-name="a1658" text:class-names="">非試辦</text:span><text:span text:style-name="a1659" text:class-names="">六科之醫療費用</text:span><text:span text:style-name="a1660" text:class-names="">案件</text:span><text:span text:style-name="a1661" text:class-names="">，自</text:span><text:span text:style-name="a1662" text:class-names="">105</text:span><text:span text:style-name="a1663" text:class-names="">年</text:span><text:span text:style-name="a1664" text:class-names="">10</text:span><text:span text:style-name="a1665" text:class-names="">月</text:span><text:span text:style-name="a1666" text:class-names="">1</text:span><text:span text:style-name="a1667" text:class-names="">日起申報</text:span><text:span text:style-name="a1668" text:class-names="">之醫院總額</text:span><text:span text:style-name="a1669" text:class-names="">部門醫療費用</text:span><text:span text:style-name="a1670" text:class-names="">案件，始採</text:span><text:span text:style-name="a1671" text:class-names="">行</text:span><text:span text:style-name="a1672" text:class-names="">「</text:span><text:span text:style-name="a1673" text:class-names="">專業雙審」</text:span><text:span text:style-name="a1674" text:class-names="">之作業方式。</text:span><text:span text:style-name="a1675" text:class-names=""/></text:p>
                  </text:list-item>
                </text:list>
              </text:list-item>
            </text:list>
            <text:list text:style-name="a1698">
              <text:list-item>
                <text:list text:style-name="a1698">
                  <text:list-item>
                    <text:p text:style-name="a1697" text:class-names="" text:cond-style-name=""><text:span text:style-name="a1678" text:class-names="">***</text:span><text:span text:style-name="a1679" text:class-names="">105</text:span><text:span text:style-name="a1680" text:class-names="">年第</text:span><text:span text:style-name="a1681" text:class-names="">3</text:span><text:span text:style-name="a1682" text:class-names="">季採減量抽審</text:span><text:span text:style-name="a1683" text:class-names="">(</text:span><text:span text:style-name="a1684" text:class-names="">三</text:span><text:span text:style-name="a1685" text:class-names="">抽</text:span><text:span text:style-name="a1686" text:class-names="">一</text:span><text:span text:style-name="a1687" text:class-names="">)</text:span><text:span text:style-name="a1688" text:class-names="">醫院送核案件併</text:span><text:span text:style-name="a1689" text:class-names="">同</text:span><text:span text:style-name="a1690" text:class-names="">納入全科雙審、</text:span><text:span text:style-name="a1691" text:class-names="">6</text:span><text:span text:style-name="a1692" text:class-names="">科具名雙審試辦方案</text:span><text:span text:style-name="a1693" text:class-names="">(</text:span><text:span text:style-name="a1694" text:class-names="">詳提案</text:span><text:span text:style-name="a1695" text:class-names="">)</text:span><text:span text:style-name="a1696" text:class-names=""/></text:p>
                  </text:list-item>
                </text:list>
              </text:list-item>
            </text:list>
            <text:list text:style-name="a1701">
              <text:list-item>
                <text:list text:style-name="a1701">
                  <text:list-item>
                    <text:p text:style-name="a1700" text:class-names="" text:cond-style-name=""><text:span text:style-name="a1699" text:class-names=""/></text:p>
                  </text:list-item>
                </text:list>
              </text:list-item>
            </text:list>
            <text:list text:style-name="a1704">
              <text:list-item>
                <text:list text:style-name="a1704">
                  <text:list-item>
                    <text:p text:style-name="a1703" text:class-names="" text:cond-style-name=""><text:span text:style-name="a1702" text:class-names=""/></text:p>
                  </text:list-item>
                </text:list>
              </text:list-item>
            </text:list>
          </draw:text-box>
          <svg:title/>
          <svg:desc/>
        </draw:frame>
        <draw:frame draw:id="id335" presentation:style-name="a1710" draw:name="標題 1" svg:x="0in" svg:y="0.2066in" svg:width="10.83333in" svg:height="1.25in" presentation:class="title" presentation:placeholder="false">
          <draw:text-box>
            <text:p text:style-name="a1709" text:class-names="" text:cond-style-name=""><text:span text:style-name="a1706" text:class-names="">適用案件認定</text:span><text:span text:style-name="a1707" text:class-names="">方式</text:span><text:span text:style-name="a1708" text:class-names=""/></text:p>
          </draw:text-box>
          <svg:title/>
          <svg:desc/>
        </draw:frame>
      </draw:page>
      <draw:page draw:name="Slide2689" draw:style-name="a1711" draw:master-page-name="Master1-Layout13-cust-14_標題及物件" presentation:presentation-page-layout-name="Master1-PPL13" draw:id="Slide-2944">
        <draw:frame draw:id="id336" presentation:style-name="a1712" draw:name="內容版面配置區 3" svg:x="0.45549in" svg:y="1.48003in" svg:width="9.75in" svg:height="4.96118in" presentation:class="outline" presentation:placeholder="true">
          <draw:text-box/>
          <svg:title/>
          <svg:desc/>
        </draw:frame>
        <draw:frame draw:id="id337" presentation:style-name="a1715" draw:name="標題 1" svg:x="0.69173in" svg:y="0.2063in" svg:width="10.83333in" svg:height="1.25in" presentation:class="title" presentation:placeholder="false">
          <draw:text-box>
            <text:p text:style-name="a1714" text:class-names="" text:cond-style-name=""><text:span text:style-name="a1713" text:class-names="">醫院總額部門雙審具名流程</text:span></text:p>
          </draw:text-box>
          <svg:title/>
          <svg:desc/>
        </draw:frame>
        <draw:frame draw:id="id338" draw:style-name="a1716" draw:name="Picture 2" svg:x="0in" svg:y="1.27778in" svg:width="10.83333in" svg:height="6.22222in" style:rel-width="scale" style:rel-height="scale">
          <draw:image xlink:href="media/image23.png" xlink:type="simple" xlink:show="embed" xlink:actuate="onLoad"/>
          <svg:title/>
          <svg:desc/>
        </draw:frame>
      </draw:page>
      <draw:page draw:name="Slide2690" draw:style-name="a1717" draw:master-page-name="Master1-Layout13-cust-14_標題及物件" presentation:presentation-page-layout-name="Master1-PPL13" draw:id="Slide-2945">
        <draw:frame draw:id="id339" presentation:style-name="a1765" draw:name="內容版面配置區 2" svg:x="0.45549in" svg:y="1.48003in" svg:width="9.75in" svg:height="5.57742in" presentation:class="outline" presentation:placeholder="false">
          <draw:text-box>
            <text:list text:style-name="a1722">
              <text:list-item>
                <text:p text:style-name="a1721" text:class-names="" text:cond-style-name=""><text:span text:style-name="a1718" text:class-names="">目標：</text:span><text:span text:style-name="a1719" text:class-names="">減少專業見解差異。</text:span><text:span text:style-name="a1720" text:class-names=""/></text:p>
              </text:list-item>
            </text:list>
            <text:list text:style-name="a1726">
              <text:list-item>
                <text:p text:style-name="a1725" text:class-names="" text:cond-style-name=""><text:span text:style-name="a1723" text:class-names="">作法</text:span><text:span text:style-name="a1724" text:class-names=""/></text:p>
              </text:list-item>
            </text:list>
            <text:list text:style-name="a1753">
              <text:list-item>
                <text:list text:style-name="a1753">
                  <text:list-item>
                    <text:p text:style-name="a1752" text:class-names="" text:cond-style-name=""><text:span text:style-name="a1727" text:class-names="">第一位</text:span><text:span text:style-name="a1728" text:class-names="">審查醫藥專家</text:span><text:span text:style-name="a1729" text:class-names="">有核減意見</text:span><text:span text:style-name="a1730" text:class-names="">之案件：</text:span><text:span text:style-name="a1731" text:class-names="">再請第二位醫藥專家</text:span><text:span text:style-name="a1732" text:class-names="">針對</text:span><text:span text:style-name="a1733" text:class-names="">第一位</text:span><text:span text:style-name="a1734" text:class-names="">醫藥專家</text:span><text:span text:style-name="a1735" text:class-names="">之核減意見進行檢視</text:span><text:span text:style-name="a1736" text:class-names="">，</text:span><text:span text:style-name="a1737" text:class-names="">第二位</text:span><text:span text:style-name="a1738" text:class-names="">專家亦</text:span><text:span text:style-name="a1739" text:class-names="">同意核減部分</text:span><text:span text:style-name="a1740" text:class-names="">(</text:span><text:span text:style-name="a1741" text:class-names="">包含醫令項目、數量、成數</text:span><text:span text:style-name="a1742" text:class-names="">)</text:span><text:span text:style-name="a1743" text:class-names="">，</text:span><text:span text:style-name="a1744" text:class-names="">方列入計算核減點數</text:span><text:span text:style-name="a1745" text:class-names="">，提供院所知悉或申復使用。</text:span><text:span text:style-name="a1746" text:class-names="">若第二位</text:span><text:span text:style-name="a1747" text:class-names="">審查醫藥專家</text:span><text:span text:style-name="a1748" text:class-names="">完全不同意核減</text:span><text:span text:style-name="a1749" text:class-names="">，則該案件</text:span><text:span text:style-name="a1750" text:class-names="">因審查結果無核減共識，所以不核減</text:span><text:span text:style-name="a1751" text:class-names="">。</text:span></text:p>
                  </text:list-item>
                </text:list>
              </text:list-item>
            </text:list>
            <text:list text:style-name="a1756">
              <text:list-item>
                <text:list text:style-name="a1756">
                  <text:list-item>
                    <text:p text:style-name="a1755" text:class-names="" text:cond-style-name=""><text:span text:style-name="a1754" text:class-names="">經遴聘者皆為醫藥專家，分案機制係以抽樣案件送審時間順序及醫藥專家到署審查案件時間安排。</text:span></text:p>
                  </text:list-item>
                </text:list>
              </text:list-item>
            </text:list>
            <text:list text:style-name="a1764">
              <text:list-item>
                <text:p text:style-name="a1763" text:class-names="" text:cond-style-name=""><text:span text:style-name="a1757" text:class-names="">對於</text:span><text:span text:style-name="a1758" text:class-names="">雙審醫師</text:span><text:span text:style-name="a1759" text:class-names="">審查結果</text:span><text:span text:style-name="a1760" text:class-names="">不同之案件，列為該專科醫學會之案例討論</text:span><text:span text:style-name="a1761" text:class-names="">。</text:span><text:span text:style-name="a1762" text:class-names=""/></text:p>
              </text:list-item>
            </text:list>
          </draw:text-box>
          <svg:title/>
          <svg:desc/>
        </draw:frame>
        <draw:frame draw:id="id340" presentation:style-name="a1768" draw:name="標題 1" svg:x="0in" svg:y="0.2066in" svg:width="7.69965in" svg:height="1.25in" presentation:class="title" presentation:placeholder="false">
          <draw:text-box>
            <text:p text:style-name="a1767" text:class-names="" text:cond-style-name=""><text:span text:style-name="a1766" text:class-names="">專業雙審</text:span></text:p>
          </draw:text-box>
          <svg:title/>
          <svg:desc/>
        </draw:frame>
      </draw:page>
      <draw:page draw:name="Slide2691" draw:style-name="a1769" draw:master-page-name="Master1-Layout13-cust-14_標題及物件" presentation:presentation-page-layout-name="Master1-PPL13" draw:id="Slide-2946">
        <draw:frame draw:id="id341" presentation:style-name="a1821" draw:name="內容版面配置區 2" svg:x="0.45549in" svg:y="1.48003in" svg:width="9.75in" svg:height="4.96118in" presentation:class="outline" presentation:placeholder="false">
          <draw:text-box>
            <text:list text:style-name="a1776">
              <text:list-item>
                <text:p text:style-name="a1775" text:class-names="" text:cond-style-name=""><text:span text:style-name="a1770" text:class-names="">目標：</text:span><text:span text:style-name="a1771" text:class-names="">核刪結果透明</text:span><text:span text:style-name="a1772" text:class-names="">化</text:span><text:span text:style-name="a1773" text:class-names="">。</text:span><text:span text:style-name="a1774" text:class-names=""/></text:p>
              </text:list-item>
            </text:list>
            <text:list text:style-name="a1781">
              <text:list-item>
                <text:p text:style-name="a1780" text:class-names="" text:cond-style-name=""><text:span text:style-name="a1777" text:class-names="">作法</text:span><text:span text:style-name="a1778" text:class-names="">：</text:span><text:span text:style-name="a1779" text:class-names=""/></text:p>
              </text:list-item>
            </text:list>
            <text:list text:style-name="a1795">
              <text:list-item>
                <text:list text:style-name="a1795">
                  <text:list-item>
                    <text:p text:style-name="a1794" text:class-names="" text:cond-style-name=""><text:span text:style-name="a1782" text:class-names="">經雙審</text:span><text:span text:style-name="a1783" text:class-names="">有核減共識</text:span><text:span text:style-name="a1784" text:class-names="">之案件皆</text:span><text:span text:style-name="a1785" text:class-names="">需</text:span><text:span text:style-name="a1786" text:class-names="">具名</text:span><text:span text:style-name="a1787" text:class-names="">(</text:span><text:span text:style-name="a1788" text:class-names="">試辦</text:span><text:span text:style-name="a1789" text:class-names="">6</text:span><text:span text:style-name="a1790" text:class-names="">科</text:span><text:span text:style-name="a1791" text:class-names="">)</text:span><text:span text:style-name="a1792" text:class-names="">。</text:span><text:span text:style-name="a1793" text:class-names=""/></text:p>
                  </text:list-item>
                </text:list>
              </text:list-item>
            </text:list>
            <text:list text:style-name="a1820">
              <text:list-item>
                <text:p text:style-name="a1819" text:class-names="" text:cond-style-name=""><text:span text:style-name="a1796" text:class-names="">為</text:span><text:span text:style-name="a1797" text:class-names="">辦理本方案公開具名作業，</text:span><text:span text:style-name="a1798" text:class-names="">符合個人資料保護法</text:span><text:span text:style-name="a1799" text:class-names="">第</text:span><text:span text:style-name="a1800" text:class-names="">15</text:span><text:span text:style-name="a1801" text:class-names="">條</text:span><text:span text:style-name="a1802" text:class-names="">、</text:span><text:span text:style-name="a1803" text:class-names="">第</text:span><text:span text:style-name="a1804" text:class-names="">16</text:span><text:span text:style-name="a1805" text:class-names="">條</text:span><text:span text:style-name="a1806" text:class-names="">及</text:span><text:span text:style-name="a1807" text:class-names="">政府資訊公開法</text:span><text:span text:style-name="a1808" text:class-names="">第</text:span><text:span text:style-name="a1809" text:class-names="">18</text:span><text:span text:style-name="a1810" text:class-names="">條</text:span><text:span text:style-name="a1811" text:class-names="">規定，本署需請審查醫藥專家</text:span><text:span text:style-name="a1812" text:class-names="">填寫</text:span><text:span text:style-name="a1813" text:class-names="">「配合全民健康保險醫療費用審查作業公開姓名之</text:span><text:span text:style-name="a1814" text:class-names="">授權及同意書</text:span><text:span text:style-name="a1815" text:class-names="">」，</text:span><text:span text:style-name="a1816" text:class-names="">授權使用「姓名」資料</text:span><text:span text:style-name="a1817" text:class-names="">。</text:span><text:span text:style-name="a1818" text:class-names=""/></text:p>
              </text:list-item>
            </text:list>
          </draw:text-box>
          <svg:title/>
          <svg:desc/>
        </draw:frame>
        <draw:frame draw:id="id342" presentation:style-name="a1824" draw:name="標題 1" svg:x="2.10921in" svg:y="0.2066in" svg:width="5.59044in" svg:height="1.25in" presentation:class="title" presentation:placeholder="false">
          <draw:text-box>
            <text:p text:style-name="a1823" text:class-names="" text:cond-style-name=""><text:span text:style-name="a1822" text:class-names="">公開具名</text:span></text:p>
          </draw:text-box>
          <svg:title/>
          <svg:desc/>
        </draw:frame>
      </draw:page>
      <draw:page draw:name="Slide2692" draw:style-name="a1825" draw:master-page-name="Master1-Layout13-cust-14_標題及物件" presentation:presentation-page-layout-name="Master1-PPL13" draw:id="Slide-2947">
        <draw:frame draw:id="id343" presentation:style-name="a1826" draw:name="內容版面配置區 2" svg:x="0.45549in" svg:y="1.48003in" svg:width="9.75in" svg:height="4.96118in" presentation:class="outline" presentation:placeholder="true">
          <draw:text-box/>
          <svg:title/>
          <svg:desc/>
        </draw:frame>
        <draw:frame draw:id="id344" presentation:style-name="a1834" draw:name="標題 1" svg:x="0.77048in" svg:y="0.0063in" svg:width="7.69965in" svg:height="1.25in" presentation:class="title" presentation:placeholder="false">
          <draw:text-box>
            <text:p text:style-name="a1833" text:class-names="" text:cond-style-name=""><text:span text:style-name="a1827" text:class-names="">公開具名</text:span><text:span text:style-name="a1828" text:class-names="">(6</text:span><text:span text:style-name="a1829" text:class-names="">個試辦</text:span><text:span text:style-name="a1830" text:class-names="">科別</text:span><text:span text:style-name="a1831" text:class-names="">)</text:span><text:span text:style-name="a1832" text:class-names=""/></text:p>
          </draw:text-box>
          <svg:title/>
          <svg:desc/>
        </draw:frame>
        <draw:frame draw:id="id345" draw:style-name="a1835" draw:name="圖片 3" svg:x="0.45333in" svg:y="1.38667in" svg:width="9.84667in" svg:height="5.21333in" style:rel-width="scale" style:rel-height="scale">
          <draw:image xlink:href="media/image24.png" xlink:type="simple" xlink:show="embed" xlink:actuate="onLoad"/>
          <svg:title/>
          <svg:desc/>
        </draw:frame>
      </draw:page>
      <draw:page draw:name="Slide2693" draw:style-name="a1836" draw:master-page-name="Master1-Layout21-obj-標題及物件" presentation:presentation-page-layout-name="Master1-PPL21" draw:id="Slide-2948">
        <draw:frame draw:id="id346" presentation:style-name="a1843" draw:name="標題 1" svg:x="4.98864in" svg:y="0.3638in" svg:width="5.85301in" svg:height="1.25in" presentation:class="title" presentation:placeholder="false">
          <draw:text-box>
            <text:p text:style-name="a1842" text:class-names="" text:cond-style-name=""><text:span text:style-name="a1837" text:class-names="">核減明細表</text:span><text:span text:style-name="a1838" text:class-names="">(</text:span><text:span text:style-name="a1839" text:class-names="">樣張</text:span><text:span text:style-name="a1840" text:class-names="">)</text:span><text:span text:style-name="a1841" text:class-names=""/></text:p>
          </draw:text-box>
          <svg:title/>
          <svg:desc/>
        </draw:frame>
        <draw:g draw:name="群組 10" draw:id="id347">
          <svg:title/>
          <svg:desc/>
          <draw:frame draw:id="id349" draw:style-name="a1851" draw:name="Picture 2" svg:x="0in" svg:y="0in" svg:width="10.73758in" svg:height="7.5in" style:rel-width="scale" style:rel-height="scale">
            <draw:image xlink:href="media/image25.png" xlink:type="simple" xlink:show="embed" xlink:actuate="onLoad"/>
            <svg:title/>
            <svg:desc/>
          </draw:frame>
          <draw:custom-shape svg:x="9.15677in" svg:y="4.26389in" svg:width="1.22289in" svg:height="0.34722in" draw:id="id350" draw:style-name="a1854" draw:name="橢圓 2">
            <svg:title/>
            <svg:desc/>
            <text:p text:style-name="a1853" text:class-names="" text:cond-style-name=""><text:span text:style-name="a18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00763in" svg:y="3.13889in" svg:width="1.38694in" svg:height="0.44444in" draw:id="id351" draw:style-name="a1857" draw:name="橢圓 5">
            <svg:title/>
            <svg:desc/>
            <text:p text:style-name="a1856" text:class-names="" text:cond-style-name=""><text:span text:style-name="a18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52" draw:style-name="a1861" draw:name="文字方塊 1" svg:x="0.45146in" svg:y="4.065in" svg:width="0.39026in" svg:height="0.27769in">
            <draw:text-box>
              <text:p text:style-name="a1860" text:class-names="" text:cond-style-name=""><text:span text:style-name="a1858" text:class-names="">04</text:span><text:span text:style-name="a1859" text:class-names=""/></text:p>
            </draw:text-box>
            <svg:title/>
            <svg:desc/>
          </draw:frame>
          <draw:frame draw:id="id353" draw:style-name="a1865" draw:name="文字方塊 7" svg:x="0.45146in" svg:y="4.85248in" svg:width="0.39026in" svg:height="0.27769in">
            <draw:text-box>
              <text:p text:style-name="a1864" text:class-names="" text:cond-style-name=""><text:span text:style-name="a1862" text:class-names="">06</text:span><text:span text:style-name="a1863" text:class-names=""/></text:p>
            </draw:text-box>
            <svg:title/>
            <svg:desc/>
          </draw:frame>
          <draw:frame draw:id="id354" draw:style-name="a1869" draw:name="文字方塊 8" svg:x="0.45146in" svg:y="5.92195in" svg:width="0.39026in" svg:height="0.27769in">
            <draw:text-box>
              <text:p text:style-name="a1868" text:class-names="" text:cond-style-name=""><text:span text:style-name="a1866" text:class-names="">12</text:span><text:span text:style-name="a1867" text:class-names=""/></text:p>
            </draw:text-box>
            <svg:title/>
            <svg:desc/>
          </draw:frame>
          <draw:frame draw:id="id355" draw:style-name="a1873" draw:name="文字方塊 9" svg:x="0.45146in" svg:y="5.38086in" svg:width="0.39026in" svg:height="0.27769in">
            <draw:text-box>
              <text:p text:style-name="a1872" text:class-names="" text:cond-style-name=""><text:span text:style-name="a1870" text:class-names="">12</text:span><text:span text:style-name="a1871" text:class-names=""/></text:p>
            </draw:text-box>
            <svg:title/>
            <svg:desc/>
          </draw:frame>
        </draw:g>
        <draw:frame draw:id="id348" draw:style-name="a1850" draw:name="標題 1" svg:x="4.88457in" svg:y="0.37378in" svg:width="5.85301in" svg:height="1.25in">
          <draw:text-box>
            <text:p text:style-name="a1849" text:class-names="" text:cond-style-name=""><text:span text:style-name="a1844" text:class-names="">核減明細表</text:span><text:span text:style-name="a1845" text:class-names="">(</text:span><text:span text:style-name="a1846" text:class-names="">樣張</text:span><text:span text:style-name="a1847" text:class-names="">)</text:span><text:span text:style-name="a1848" text:class-names=""/></text:p>
          </draw:text-box>
          <svg:title/>
          <svg:desc/>
        </draw:frame>
      </draw:page>
      <draw:page draw:name="Slide2694" draw:style-name="a1874" draw:master-page-name="Master1-Layout21-obj-標題及物件" presentation:presentation-page-layout-name="Master1-PPL21" draw:id="Slide-2949">
        <draw:frame draw:id="id356" draw:style-name="a1875" draw:name="Picture 2" svg:x="0in" svg:y="0in" svg:width="10.83333in" svg:height="7.5in" style:rel-width="scale" style:rel-height="scale">
          <draw:image xlink:href="media/image26.png" xlink:type="simple" xlink:show="embed" xlink:actuate="onLoad"/>
          <svg:title/>
          <svg:desc/>
        </draw:frame>
        <draw:custom-shape svg:x="0in" svg:y="6.61111in" svg:width="9.11806in" svg:height="0.88889in" draw:id="id357" draw:style-name="a1878" draw:name="橢圓 2">
          <svg:title/>
          <svg:desc/>
          <text:p text:style-name="a1877" text:class-names="" text:cond-style-name=""><text:span text:style-name="a18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58" presentation:style-name="a1888" draw:name="標題 1" svg:x="-0.03042in" svg:y="0.00171in" svg:width="5.85301in" svg:height="1.25in" presentation:class="title" presentation:placeholder="false">
          <draw:text-box>
            <text:p text:style-name="a1887" text:class-names="" text:cond-style-name=""><text:span text:style-name="a1879" text:class-names="">核減明細表</text:span><text:span text:style-name="a1880" text:class-names="">(</text:span><text:span text:style-name="a1881" text:class-names="">樣張</text:span><text:span text:style-name="a1882" text:class-names="">)</text:span><text:span text:style-name="a1883" text:class-names="">(</text:span><text:span text:style-name="a1884" text:class-names="">續</text:span><text:span text:style-name="a1885" text:class-names="">)</text:span><text:span text:style-name="a1886" text:class-names=""/></text:p>
          </draw:text-box>
          <svg:title/>
          <svg:desc/>
        </draw:frame>
        <draw:custom-shape svg:x="0in" svg:y="3.625in" svg:width="10.83333in" svg:height="1.31944in" draw:id="id359" draw:style-name="a1891" draw:name="橢圓 5">
          <svg:title/>
          <svg:desc/>
          <text:p text:style-name="a1890" text:class-names="" text:cond-style-name=""><text:span text:style-name="a18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2704" draw:style-name="a1892" draw:master-page-name="Master1-Layout20-title-4_標題投影片" presentation:presentation-page-layout-name="Master1-PPL20" draw:id="Slide-2959">
        <draw:frame draw:id="id360" presentation:style-name="a1895" draw:name="副標題 5" svg:x="-0.09745in" svg:y="2.56877in" svg:width="10.83333in" svg:height="2.68373in" presentation:class="subtitle" presentation:placeholder="false">
          <draw:text-box>
            <text:p text:style-name="a1894" text:class-names="" text:cond-style-name=""><text:span text:style-name="a1893" text:class-names="">配套方式</text:span></text:p>
          </draw:text-box>
          <svg:title/>
          <svg:desc/>
        </draw:frame>
        <draw:frame draw:id="id361" draw:style-name="a1899" draw:name="投影片編號版面配置區 3" svg:x="9.76754in" svg:y="7.00046in" svg:width="0.85311in" svg:height="0.45074in">
          <draw:text-box>
            <text:p text:style-name="a1898" text:class-names="" text:cond-style-name=""><text:span text:style-name="a1896" text:class-names=""><text:page-number style:num-format="1" text:fixed="false">30</text:page-number></text:span><text:span text:style-name="a1897" text:class-names=""/></text:p>
          </draw:text-box>
          <svg:title/>
          <svg:desc/>
        </draw:frame>
        <draw:frame draw:id="id362" draw:style-name="a1900" draw:name="Picture 2" svg:x="2.26671in" svg:y="4.37999in" svg:width="6.45741in" svg:height="0.8725in" style:rel-width="scale" style:rel-height="scale">
          <draw:image xlink:href="media/image27.png" xlink:type="simple" xlink:show="embed" xlink:actuate="onLoad"/>
          <svg:title/>
          <svg:desc/>
        </draw:frame>
      </draw:page>
      <draw:page draw:name="Slide2696" draw:style-name="a1901" draw:master-page-name="Master1-Layout13-cust-14_標題及物件" presentation:presentation-page-layout-name="Master1-PPL13" draw:id="Slide-2951">
        <draw:frame draw:id="id363" presentation:style-name="a1938" draw:name="內容版面配置區 2" svg:x="0.45549in" svg:y="1.70253in" svg:width="9.75in" svg:height="4.96118in" presentation:class="outline" presentation:placeholder="false">
          <draw:text-box>
            <text:list text:style-name="a1905">
              <text:list-item>
                <text:p text:style-name="a1904" text:class-names="" text:cond-style-name=""><text:span text:style-name="a1902" text:class-names="">已請專科醫學會協助下列事項：</text:span><text:span text:style-name="a1903" text:class-names=""/></text:p>
              </text:list-item>
            </text:list>
            <text:list text:style-name="a1911">
              <text:list-item>
                <text:list text:style-name="a1911">
                  <text:list-item>
                    <text:p text:style-name="a1910" text:class-names="" text:cond-style-name=""><text:span text:style-name="a1906" text:class-names="">檢視</text:span><text:span text:style-name="a1907" text:class-names="">該科</text:span><text:span text:style-name="a1908" text:class-names="">現行審查注意事項</text:span><text:span text:style-name="a1909" text:class-names="">，並提出相關增修訂意見。</text:span></text:p>
                  </text:list-item>
                </text:list>
              </text:list-item>
            </text:list>
            <text:list text:style-name="a1914">
              <text:list-item>
                <text:list text:style-name="a1914">
                  <text:list-item>
                    <text:p text:style-name="a1913" text:class-names="" text:cond-style-name=""><text:span text:style-name="a1912" text:class-names="">由本署依行政程序修訂後公布周知。</text:span></text:p>
                  </text:list-item>
                </text:list>
              </text:list-item>
            </text:list>
            <text:list text:style-name="a1924">
              <text:list-item>
                <text:list text:style-name="a1924">
                  <text:list-item>
                    <text:p text:style-name="a1923" text:class-names="" text:cond-style-name=""><text:span text:style-name="a1915" text:class-names="">請</text:span><text:span text:style-name="a1916" text:class-names="">提供</text:span><text:span text:style-name="a1917" text:class-names="">合適之</text:span><text:span text:style-name="a1918" text:class-names="">抽審指標</text:span><text:span text:style-name="a1919" text:class-names="">(</text:span><text:span text:style-name="a1920" text:class-names="">包含定義及操作方式</text:span><text:span text:style-name="a1921" text:class-names="">)</text:span><text:span text:style-name="a1922" text:class-names="">。</text:span></text:p>
                  </text:list-item>
                </text:list>
              </text:list-item>
            </text:list>
            <text:list text:style-name="a1933">
              <text:list-item>
                <text:list text:style-name="a1933">
                  <text:list-item>
                    <text:p text:style-name="a1932" text:class-names="" text:cond-style-name=""><text:span text:style-name="a1925" text:class-names="">建置被核刪醫師可</text:span><text:span text:style-name="a1926" text:class-names="">透過</text:span><text:span text:style-name="a1927" text:class-names="">VPN</text:span><text:span text:style-name="a1928" text:class-names="">平台</text:span><text:span text:style-name="a1929" text:class-names="">溝通交流機</text:span><text:span text:style-name="a1930" text:class-names="">制，以提升審查品質。</text:span><text:span text:style-name="a1931" text:class-names=""/></text:p>
                  </text:list-item>
                </text:list>
              </text:list-item>
            </text:list>
            <text:list text:style-name="a1937">
              <text:list-item>
                <text:p text:style-name="a1936" text:class-names="" text:cond-style-name=""><text:span text:style-name="a1934" text:class-names="">對於</text:span><text:span text:style-name="a1935" text:class-names="">雙審醫師審查結果不同之案件，列為該專科醫學會之案例討論。</text:span></text:p>
              </text:list-item>
            </text:list>
          </draw:text-box>
          <svg:title/>
          <svg:desc/>
        </draw:frame>
        <draw:frame draw:id="id364" presentation:style-name="a1943" draw:name="標題 1" svg:x="1.49306in" svg:y="0.2066in" svg:width="9.34028in" svg:height="0.94469in" presentation:class="title" presentation:placeholder="false">
          <draw:text-box>
            <text:p text:style-name="a1942" text:class-names="" text:cond-style-name=""><text:span text:style-name="a1939" text:class-names="">請專科醫學會</text:span><text:span text:style-name="a1940" text:class-names="">制訂該科一致審查標準並公布周知</text:span><text:span text:style-name="a1941" text:class-names=""/></text:p>
          </draw:text-box>
          <svg:title/>
          <svg:desc/>
        </draw:frame>
      </draw:page>
      <draw:page draw:name="Slide2697" draw:style-name="a1944" draw:master-page-name="Master1-Layout13-cust-14_標題及物件" presentation:presentation-page-layout-name="Master1-PPL13" draw:id="Slide-2952">
        <draw:frame draw:id="id365" presentation:style-name="a1983" draw:name="內容版面配置區 2" svg:x="0.45549in" svg:y="1.48003in" svg:width="9.75in" svg:height="4.96118in" presentation:class="outline" presentation:placeholder="false">
          <draw:text-box>
            <text:list text:style-name="a1948">
              <text:list-item>
                <text:p text:style-name="a1947" text:class-names="" text:cond-style-name=""><text:span text:style-name="a1945" text:class-names="">具名審查醫師人力不足</text:span><text:span text:style-name="a1946" text:class-names=""/></text:p>
              </text:list-item>
            </text:list>
            <text:list text:style-name="a1956">
              <text:list-item>
                <text:list text:style-name="a1956">
                  <text:list-item>
                    <text:p text:style-name="a1955" text:class-names="" text:cond-style-name=""><text:span text:style-name="a1949" text:class-names="">試辦</text:span><text:span text:style-name="a1950" text:class-names="">前</text:span><text:span text:style-name="a1951" text:class-names="">，專科醫學會無法推薦足額之具名審查醫師人數→</text:span><text:span text:style-name="a1952" text:class-names="">該區該科</text:span><text:span text:style-name="a1953" text:class-names="">停辦</text:span><text:span text:style-name="a1954" text:class-names=""/></text:p>
                  </text:list-item>
                </text:list>
              </text:list-item>
            </text:list>
            <text:list text:style-name="a1964">
              <text:list-item>
                <text:list text:style-name="a1964">
                  <text:list-item>
                    <text:p text:style-name="a1963" text:class-names="" text:cond-style-name=""><text:span text:style-name="a1957" text:class-names="">試辦後</text:span><text:span text:style-name="a1958" text:class-names="">，人力</text:span><text:span text:style-name="a1959" text:class-names="">大量離</text:span><text:span text:style-name="a1960" text:class-names="">退且專科醫學會推薦的醫師人力無法有效遞補</text:span><text:span text:style-name="a1961" text:class-names="">→該區該科停辦</text:span><text:span text:style-name="a1962" text:class-names=""/></text:p>
                  </text:list-item>
                </text:list>
              </text:list-item>
            </text:list>
            <text:list text:style-name="a1974">
              <text:list-item>
                <text:p text:style-name="a1973" text:class-names="" text:cond-style-name=""><text:span text:style-name="a1965" text:class-names="">發生具名審查醫師受到</text:span><text:span text:style-name="a1966" text:class-names="">攻擊</text:span><text:span text:style-name="a1967" text:class-names="">、</text:span><text:span text:style-name="a1968" text:class-names="">威脅</text:span><text:span text:style-name="a1969" text:class-names="">或</text:span><text:span text:style-name="a1970" text:class-names="">利誘</text:span><text:span text:style-name="a1971" text:class-names="">之情事</text:span><text:span text:style-name="a1972" text:class-names=""/></text:p>
              </text:list-item>
            </text:list>
            <text:list text:style-name="a1982">
              <text:list-item>
                <text:p text:style-name="a1981" text:class-names="" text:cond-style-name=""><text:span text:style-name="a1975" text:class-names="">總額</text:span><text:span text:style-name="a1976" text:class-names="">點值大幅滑落</text:span><text:span text:style-name="a1977" text:class-names="">或</text:span><text:span text:style-name="a1978" text:class-names="">醫療</text:span><text:span text:style-name="a1979" text:class-names="">案件申報點數大幅成長</text:span><text:span text:style-name="a1980" text:class-names=""/></text:p>
              </text:list-item>
            </text:list>
          </draw:text-box>
          <svg:title/>
          <svg:desc/>
        </draw:frame>
        <draw:frame draw:id="id366" presentation:style-name="a1986" draw:name="標題 1" svg:x="0in" svg:y="0.2066in" svg:width="10.83333in" svg:height="1.25in" presentation:class="title" presentation:placeholder="false">
          <draw:text-box>
            <text:p text:style-name="a1985" text:class-names="" text:cond-style-name=""><text:span text:style-name="a1984" text:class-names="">調整機制</text:span></text:p>
          </draw:text-box>
          <svg:title/>
          <svg:desc/>
        </draw:frame>
      </draw:page>
      <draw:page draw:name="Slide2698" draw:style-name="a1987" draw:master-page-name="Master1-Layout13-cust-14_標題及物件" presentation:presentation-page-layout-name="Master1-PPL13" draw:id="Slide-2953">
        <draw:frame draw:id="id367" presentation:style-name="a1996" draw:name="內容版面配置區 2" svg:x="0.29799in" svg:y="2.17502in" svg:width="5.82742in" svg:height="4.0912in" presentation:class="outline" presentation:placeholder="false">
          <draw:text-box>
            <text:list text:style-name="a1995">
              <text:list-item>
                <text:p text:style-name="a1994" text:class-names="" text:cond-style-name=""><text:span text:style-name="a1988" text:class-names="">期待專業審查醫師能</text:span><text:span text:style-name="a1989" text:class-names="">秉持專業理性對話</text:span><text:span text:style-name="a1990" text:class-names="">之審查精神，一起為</text:span><text:span text:style-name="a1991" text:class-names="">改善醫療品質</text:span><text:span text:style-name="a1992" text:class-names="">而努力。</text:span><text:span text:style-name="a1993" text:class-names=""/></text:p>
              </text:list-item>
            </text:list>
          </draw:text-box>
          <svg:title/>
          <svg:desc/>
        </draw:frame>
        <draw:frame draw:id="id368" presentation:style-name="a1999" draw:name="標題 1" svg:x="0in" svg:y="0.2066in" svg:width="10.83333in" svg:height="1.25in" presentation:class="title" presentation:placeholder="false">
          <draw:text-box>
            <text:p text:style-name="a1998" text:class-names="" text:cond-style-name=""><text:span text:style-name="a1997" text:class-names="">衛福部林部長呼籲</text:span></text:p>
          </draw:text-box>
          <svg:title/>
          <svg:desc/>
        </draw:frame>
        <draw:frame draw:id="id369" draw:style-name="a2000" draw:name="Picture 2" svg:x="6.39036in" svg:y="2.01752in" svg:width="3.371in" svg:height="2.67746in" style:rel-width="scale" style:rel-height="scale">
          <draw:image xlink:href="media/image28.png" xlink:type="simple" xlink:show="embed" xlink:actuate="onLoad"/>
          <svg:title/>
          <svg:desc/>
        </draw:frame>
        <draw:frame draw:id="id370" draw:style-name="a2001" draw:transform="translate(-5.39718in -0.83917in) rotate(-6.14626) translate(5.592in 5.96186in)" draw:name="Picture 3" svg:width="10.79436in" svg:height="1.67833in" style:rel-width="scale" style:rel-height="scale">
          <draw:image xlink:href="media/image29.png" xlink:type="simple" xlink:show="embed" xlink:actuate="onLoad"/>
          <svg:title/>
          <svg:desc/>
        </draw:frame>
        <presentation:notes draw:style-name="a2008">
          <draw:page-thumbnail draw:page-number="33" svg:x="0.81771in" svg:y="0.84028in" svg:width="5.84201in" svg:height="4.04514in" presentation:class="page" draw:id="id371" presentation:style-name="a2002" draw:name="投影片圖像版面配置區 1">
            <svg:title/>
            <svg:desc/>
          </draw:page-thumbnail>
          <draw:frame draw:id="id372" presentation:style-name="a2003" draw:name="備忘稿版面配置區 2" svg:x="0.74306in" svg:y="5.15625in" svg:width="5.94792in" svg:height="4.88542in" presentation:class="notes" presentation:placeholder="true">
            <draw:text-box/>
            <svg:title/>
            <svg:desc/>
          </draw:frame>
          <draw:frame draw:id="id373" draw:style-name="a2007" draw:name="投影片編號版面配置區 3" svg:x="4.25001in" svg:y="10.27821in" svg:width="3.14757in" svg:height="0.58817in">
            <draw:text-box>
              <text:p text:style-name="a2006" text:class-names="" text:cond-style-name=""><text:span text:style-name="a2004" text:class-names=""><text:page-number style:num-format="1" text:fixed="false">33</text:page-number></text:span><text:span text:style-name="a2005" text:class-names=""/></text:p>
            </draw:text-box>
            <svg:title/>
            <svg:desc/>
          </draw:frame>
        </presentation:notes>
      </draw:page>
      <draw:page draw:name="Slide2703" draw:style-name="a2009" draw:master-page-name="Master1-Layout6-cust-5_標題及物件" presentation:presentation-page-layout-name="Master1-PPL6" draw:id="Slide-2958">
        <draw:frame draw:id="id374" presentation:style-name="a2069" draw:name="內容版面配置區 1" svg:x="0.21924in" svg:y="1.86003in" svg:width="10.09991in" svg:height="4.96118in" presentation:class="outline" presentation:placeholder="false">
          <draw:text-box>
            <text:list text:style-name="a2015">
              <text:list-item>
                <text:list text:style-name="a2015">
                  <text:list-item>
                    <text:p text:style-name="a2014" text:class-names="" text:cond-style-name=""><text:span text:style-name="a2010" text:class-names="">配合雙</text:span><text:span text:style-name="a2011" text:class-names="">審初期作業運作、</text:span><text:span text:style-name="a2012" text:class-names="">審查人力等因素將就原分級審查作業應送專審比率後再進行減量</text:span><text:span text:style-name="a2013" text:class-names=""/></text:p>
                  </text:list-item>
                </text:list>
              </text:list-item>
            </text:list>
            <text:list text:style-name="a2019">
              <text:list-item>
                <text:list text:style-name="a2019">
                  <text:list-item>
                    <text:p text:style-name="a2018" text:class-names="" text:cond-style-name=""><text:span text:style-name="a2016" text:class-names="">醫院配合事項</text:span><text:span text:style-name="a2017" text:class-names=""/></text:p>
                  </text:list-item>
                </text:list>
              </text:list-item>
            </text:list>
            <text:list text:style-name="a2026">
              <text:list-item>
                <text:list text:style-name="a2026">
                  <text:list-item>
                    <text:list text:style-name="a2026">
                      <text:list-item>
                        <text:p text:style-name="a2025" text:class-names="" text:cond-style-name=""><text:span text:style-name="a2020" text:class-names="">-</text:span><text:span text:style-name="a2021" text:class-names="">醫院網路申報費用後，書面</text:span><text:span text:style-name="a2022" text:class-names="">總</text:span><text:span text:style-name="a2023" text:class-names="">表請儘速送達本署中區業務組。</text:span><text:span text:style-name="a2024" text:class-names=""/></text:p>
                      </text:list-item>
                    </text:list>
                  </text:list-item>
                </text:list>
              </text:list-item>
            </text:list>
            <text:list text:style-name="a2046">
              <text:list-item>
                <text:list text:style-name="a2046">
                  <text:list-item>
                    <text:list text:style-name="a2046">
                      <text:list-item>
                        <text:p text:style-name="a2045" text:class-names="" text:cond-style-name=""><text:span text:style-name="a2027" text:class-names="">-</text:span><text:span text:style-name="a2028" text:class-names="">建請醫院配合儘速檢</text:span><text:span text:style-name="a2029" text:class-names="">送送審</text:span><text:span text:style-name="a2030" text:class-names="">資料</text:span><text:span text:style-name="a2031" text:class-names="">：</text:span><text:span text:style-name="a2032" text:class-names="">抽樣明細資料上傳</text:span><text:span text:style-name="a2033" text:class-names="">vpn</text:span><text:span text:style-name="a2034" text:class-names="">後本組會先以</text:span><text:span text:style-name="a2035" text:class-names="">MAIL</text:span><text:span text:style-name="a2036" text:class-names="">、電話或傳真通知醫院，請醫院應於</text:span><text:span text:style-name="a2037" text:class-names="">接獲通知日起七日內</text:span><text:span text:style-name="a2038" text:class-names="">(</text:span><text:span text:style-name="a2039" text:class-names="">不含例假日</text:span><text:span text:style-name="a2040" text:class-names="">)</text:span><text:span text:style-name="a2041" text:class-names="">完成送</text:span><text:span text:style-name="a2042" text:class-names="">審</text:span><text:span text:style-name="a2043" text:class-names="">資料。</text:span><text:span text:style-name="a2044" text:class-names=""/></text:p>
                      </text:list-item>
                    </text:list>
                  </text:list-item>
                </text:list>
              </text:list-item>
            </text:list>
            <text:list text:style-name="a2065">
              <text:list-item>
                <text:list text:style-name="a2065">
                  <text:list-item>
                    <text:list text:style-name="a2065">
                      <text:list-item>
                        <text:p text:style-name="a2064" text:class-names="" text:cond-style-name=""><text:span text:style-name="a2047" text:class-names="">-</text:span><text:span text:style-name="a2048" text:class-names="">醫院應正確</text:span><text:span text:style-name="a2049" text:class-names="">申報就醫</text:span><text:span text:style-name="a2050" text:class-names="">科別：自</text:span><text:span text:style-name="a2051" text:class-names="">105</text:span><text:span text:style-name="a2052" text:class-names="">年</text:span><text:span text:style-name="a2053" text:class-names="">10</text:span><text:span text:style-name="a2054" text:class-names="">月</text:span><text:span text:style-name="a2055" text:class-names="">1</text:span><text:span text:style-name="a2056" text:class-names="">日起公開具名科別即以醫院</text:span><text:span text:style-name="a2057" text:class-names="">申報</text:span><text:span text:style-name="a2058" text:class-names="">之</text:span><text:span text:style-name="a2059" text:class-names="">就醫科別</text:span><text:span text:style-name="a2060" text:class-names="">為</text:span><text:span text:style-name="a2061" text:class-names="">送審</text:span><text:span text:style-name="a2062" text:class-names="">科別，請務必申報正確。</text:span><text:span text:style-name="a2063" text:class-names=""/></text:p>
                      </text:list-item>
                    </text:list>
                  </text:list-item>
                </text:list>
              </text:list-item>
            </text:list>
            <text:list text:style-name="a2068">
              <text:list-item>
                <text:p text:style-name="a2067" text:class-names="" text:cond-style-name=""><text:span text:style-name="a2066" text:class-names=""/></text:p>
              </text:list-item>
            </text:list>
          </draw:text-box>
          <svg:title/>
          <svg:desc/>
        </draw:frame>
        <draw:frame draw:id="id375" draw:style-name="a2073" draw:name="標題 1" svg:x="1.641in" svg:y="0.12755in" svg:width="8.65809in" svg:height="1.19965in">
          <draw:text-box>
            <text:p text:style-name="a2072" text:class-names="" text:cond-style-name=""><text:span text:style-name="a2070" text:class-names="">專業雙審行政作業重點事項</text:span><text:span text:style-name="a2071" text:class-names=""/></text:p>
          </draw:text-box>
          <svg:title/>
          <svg:desc/>
        </draw:frame>
      </draw:page>
      <draw:page draw:name="Slide2710" draw:style-name="a2074" draw:master-page-name="Master1-Layout6-cust-5_標題及物件" presentation:presentation-page-layout-name="Master1-PPL6" draw:id="Slide-2965">
        <draw:frame draw:id="id376" draw:style-name="a2080" draw:name="標題 1" svg:x="1.641in" svg:y="0.12755in" svg:width="8.65809in" svg:height="1.19965in">
          <draw:text-box>
            <text:p text:style-name="a2079" text:class-names="" text:cond-style-name=""><text:span text:style-name="a2075" text:class-names="">審查回推作業</text:span><text:span text:style-name="a2076" text:class-names="">_</text:span><text:span text:style-name="a2077" text:class-names="">草案</text:span><text:span text:style-name="a2078" text:class-names="">修訂方向</text:span></text:p>
          </draw:text-box>
          <svg:title/>
          <svg:desc/>
        </draw:frame>
        <draw:custom-shape svg:x="0.45549in" svg:y="1.85868in" svg:width="7.4024in" svg:height="4.96252in" draw:id="id377" draw:style-name="a2098" draw:name="矩形 4">
          <svg:title/>
          <svg:desc/>
          <text:list text:style-name="a2087">
            <text:list-item>
              <text:p text:style-name="a2086" text:class-names="" text:cond-style-name=""><text:span text:style-name="a2081" text:class-names="">有關全民健康保險醫療費用申報與核付及醫療服務審查辦法之</text:span><text:span text:style-name="a2082" text:class-names="">回推作業修訂草案</text:span><text:span text:style-name="a2083" text:class-names="">，目前署本部已提</text:span><text:span text:style-name="a2084" text:class-names="">報衛福部</text:span><text:span text:style-name="a2085" text:class-names="">審核。</text:span></text:p>
            </text:list-item>
          </text:list>
          <text:list text:style-name="a2093">
            <text:list-item>
              <text:p text:style-name="a2092" text:class-names="" text:cond-style-name=""><text:span text:style-name="a2088" text:class-names="">未來審查核減點數除特定案件外，均另</text:span><text:span text:style-name="a2089" text:class-names="">加計倍數核扣</text:span><text:span text:style-name="a2090" text:class-names="">計算，</text:span><text:span text:style-name="a2091" text:class-names="">取代現行回推之作法。</text:span></text:p>
            </text:list-item>
          </text:list>
          <text:list text:style-name="a2096">
            <text:list-item>
              <text:p text:style-name="a2095" text:class-names="" text:cond-style-name=""><text:span text:style-name="a2094" text:class-names="">增列加計倍數得調整的機制，即案件經審查核減點數之加計倍數，得由相關機關團體共同研商，以廣納各界意見。</text:span></text:p>
            </text:list-item>
          </text:list>
          <draw:enhanced-geometry xmlns:dr3d="urn:oasis:names:tc:opendocument:xmlns:dr3d:1.0" draw:type="non-primitive" svg:viewBox="0 0 21600 21600" draw:enhanced-path="M 0 0 L 21600 0 21600 21600 0 21600 Z N"/>
        </draw:custom-shape>
        <draw:frame draw:id="id378" draw:style-name="a2099" draw:name="Picture 2" svg:x="7.85788in" svg:y="2.88376in" svg:width="3.07121in" svg:height="2.86367in" style:rel-width="scale" style:rel-height="scale">
          <draw:image xlink:href="media/image30.png" xlink:type="simple" xlink:show="embed" xlink:actuate="onLoad"/>
          <svg:title/>
          <svg:desc/>
        </draw:frame>
        <draw:custom-shape svg:x="7.74892in" svg:y="3.97625in" svg:width="3.28914in" svg:height="0.90879in" draw:id="id379" draw:style-name="a2105" draw:name="矩形 1">
          <svg:title/>
          <svg:desc/>
          <text:p text:style-name="a2104" text:class-names="" text:cond-style-name=""><text:span text:style-name="a2100" text:class-names="">影響</text:span><text:span text:style-name="a2101" text:class-names=""><text:line-break/></text:span><text:span text:style-name="a2102" text:class-names="">點值穩定</text:span><text:span text:style-name="a2103" text:class-names=""/></text:p>
          <draw:enhanced-geometry xmlns:dr3d="urn:oasis:names:tc:opendocument:xmlns:dr3d:1.0" draw:type="non-primitive" svg:viewBox="0 0 21600 21600" draw:enhanced-path="M 0 0 L 21600 0 21600 21600 0 21600 Z N"/>
        </draw:custom-shape>
      </draw:page>
      <draw:page draw:name="Slide2708" draw:style-name="a2106" draw:master-page-name="Master1-Layout6-cust-5_標題及物件" presentation:presentation-page-layout-name="Master1-PPL6" draw:id="Slide-2963">
        <draw:frame draw:id="id380" draw:style-name="a2110" draw:name="標題 1" svg:x="1.641in" svg:y="0.12755in" svg:width="8.65809in" svg:height="1.19965in">
          <draw:text-box>
            <text:p text:style-name="a2109" text:class-names="" text:cond-style-name=""><text:span text:style-name="a2107" text:class-names="">未來因應管理方向</text:span><text:span text:style-name="a2108" text:class-names=""/></text:p>
          </draw:text-box>
          <svg:title/>
          <svg:desc/>
        </draw:frame>
        <draw:g draw:name="群組 15" draw:id="id381">
          <svg:title/>
          <svg:desc/>
          <draw:custom-shape svg:x="1.16426in" svg:y="1.70319in" svg:width="3.63817in" svg:height="1.74712in" draw:id="id385" draw:style-name="a2134" draw:name="AutoShape 6">
            <svg:title/>
            <svg:desc/>
            <text:p text:style-name="a2133" text:class-names="" text:cond-style-name=""><text:span text:style-name="a2127" text:class-names="">醫院自律</text:span><text:span text:style-name="a2128" text:class-names="">/</text:span><text:span text:style-name="a2129" text:class-names="">自主管理</text:span><text:span text:style-name="a2130" text:class-names=""><text:line-break/></text:span><text:span text:style-name="a2131" text:class-names="">合理利用與成長</text:span><text:span text:style-name="a21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18843in" svg:y="1.62378in" svg:width="3.63817in" svg:height="1.82653in" draw:id="id386" draw:style-name="a2146" draw:name="AutoShape 6">
            <svg:title/>
            <svg:desc/>
            <text:p text:style-name="a2137" text:class-names="" text:cond-style-name=""><text:span text:style-name="a2135" text:class-names="">分級管理</text:span><text:span text:style-name="a2136" text:class-names=""/></text:p>
            <text:p text:style-name="a2140" text:class-names="" text:cond-style-name=""><text:span text:style-name="a2138" text:class-names="">科別管理</text:span><text:span text:style-name="a2139" text:class-names=""/></text:p>
            <text:p text:style-name="a2144" text:class-names="" text:cond-style-name=""><text:span text:style-name="a2141" text:class-names="">專業</text:span><text:span text:style-name="a2142" text:class-names="">輔導及醫院說明</text:span><text:span text:style-name="a21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18843in" svg:y="4.40329in" svg:width="3.55155in" svg:height="1.82653in" draw:id="id387" draw:style-name="a2164" draw:name="AutoShape 6">
            <svg:title/>
            <svg:desc/>
            <text:p text:style-name="a2149" text:class-names="" text:cond-style-name=""><text:span text:style-name="a2147" text:class-names="">健保資料庫</text:span><text:span text:style-name="a2148" text:class-names=""/></text:p>
            <text:p text:style-name="a2152" text:class-names="" text:cond-style-name=""><text:span text:style-name="a2150" text:class-names="">檔案分析</text:span><text:span text:style-name="a2151" text:class-names=""/></text:p>
            <text:p text:style-name="a2156" text:class-names="" text:cond-style-name=""><text:span text:style-name="a2153" text:class-names="">(</text:span><text:span text:style-name="a2154" text:class-names="">與常模比較</text:span><text:span text:style-name="a2155" text:class-names=""/></text:p>
            <text:p text:style-name="a2159" text:class-names="" text:cond-style-name=""><text:span text:style-name="a2157" text:class-names="">合理性、利用率，</text:span><text:span text:style-name="a2158" text:class-names=""/></text:p>
            <text:p text:style-name="a2163" text:class-names="" text:cond-style-name=""><text:span text:style-name="a2160" text:class-names="">品質及用藥安全</text:span><text:span text:style-name="a2161" text:class-names="">)</text:span><text:span text:style-name="a21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29946in" svg:y="4.21864in" svg:width="3.63817in" svg:height="1.90595in" draw:id="id388" draw:style-name="a2172" draw:name="AutoShape 6">
            <svg:title/>
            <svg:desc/>
            <text:p text:style-name="a2170" text:class-names="" text:cond-style-name=""><text:span text:style-name="a2165" text:class-names="">同儕訊息揭露</text:span><text:span text:style-name="a2166" text:class-names=""><text:line-break/>(</text:span><text:span text:style-name="a2167" text:class-names="">費用、品質與同儕比較</text:span><text:span text:style-name="a2168" text:class-names="">)</text:span><text:span text:style-name="a21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89" draw:style-name="a2176" draw:name="文字方塊 18" svg:x="1.2857in" svg:y="3.67479in" svg:width="3.03181in" svg:height="0.51321in">
            <draw:text-box>
              <text:p text:style-name="a2175" text:class-names="" text:cond-style-name=""><text:span text:style-name="a2173" text:class-names="">資訊透明</text:span><text:span text:style-name="a2174" text:class-names=""/></text:p>
            </draw:text-box>
            <svg:title/>
            <svg:desc/>
          </draw:frame>
          <draw:frame draw:id="id390" draw:style-name="a2181" draw:name="文字方塊 19" svg:x="6.79479in" svg:y="3.70928in" svg:width="3.03181in" svg:height="0.51321in">
            <draw:text-box>
              <text:p text:style-name="a2180" text:class-names="" text:cond-style-name=""><text:span text:style-name="a2177" text:class-names="">常</text:span><text:span text:style-name="a2178" text:class-names="">模與篩異管理</text:span><text:span text:style-name="a2179" text:class-names=""/></text:p>
            </draw:text-box>
            <svg:title/>
            <svg:desc/>
          </draw:frame>
          <draw:frame draw:id="id391" draw:style-name="a2186" draw:name="文字方塊 20" svg:x="1.08548in" svg:y="6.37642in" svg:width="8.5757in" svg:height="0.44478in">
            <draw:text-box>
              <text:p text:style-name="a2185" text:class-names="" text:cond-style-name=""><text:span text:style-name="a2182" text:class-names="">運用資訊科技多元化管理</text:span><text:span text:style-name="a2183" text:class-names="">，確保品質及</text:span><text:span text:style-name="a2184" text:class-names="">穩定點值</text:span></text:p>
            </draw:text-box>
            <svg:title/>
            <svg:desc/>
          </draw:frame>
          <draw:custom-shape svg:width="1.63066in" svg:height="1.08183in" draw:id="id392" draw:style-name="a2189" draw:transform="translate(-0.81533in -0.54091in) rotate(-5.483) translate(4.85715in 2.71302in)" draw:name="弧形箭號 (下彎) 22">
            <svg:title/>
            <svg:desc/>
            <text:p text:style-name="a2188" text:class-names="" text:cond-style-name=""><text:span text:style-name="a2187" text:class-names=""/></text:p>
            <draw:enhanced-geometry xmlns:dr3d="urn:oasis:names:tc:opendocument:xmlns:dr3d:1.0"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custom-shape svg:width="0.84121in" svg:height="1.6889in" draw:id="id393" draw:style-name="a2192" draw:transform="translate(-0.4206in -0.84445in) rotate(-0.62261) translate(6.28762in 5.07594in)" draw:name="弧形箭號 (左彎) 23">
            <svg:title/>
            <svg:desc/>
            <text:p text:style-name="a2191" text:class-names="" text:cond-style-name=""><text:span text:style-name="a219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draw:g draw:name="Group 6" draw:id="id382">
          <svg:title/>
          <svg:desc/>
          <draw:custom-shape svg:x="4.15668in" svg:y="2.57675in" svg:width="2.68498in" svg:height="2.7398in" draw:id="id383" draw:style-name="a2114" draw:name="Oval 7">
            <svg:title/>
            <svg:desc/>
            <text:p text:style-name="a2112" text:class-names="" text:cond-style-name=""><text:span text:style-name="a21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9873in" svg:y="2.7217in" svg:width="2.4009in" svg:height="2.44991in" draw:id="id384" draw:style-name="a2126" draw:name="Oval 8">
            <svg:title/>
            <svg:desc/>
            <text:p text:style-name="a2119" text:class-names="" text:cond-style-name=""><text:span text:style-name="a2115" text:class-names="">醫療資源有限</text:span><text:span text:style-name="a2116" text:class-names=""><text:line-break/></text:span><text:span text:style-name="a2117" text:class-names="">有效合理運用</text:span><text:span text:style-name="a2118" text:class-names=""/></text:p>
            <text:p text:style-name="a2122" text:class-names="" text:cond-style-name=""><text:span text:style-name="a2120" text:class-names="">穩定點值</text:span><text:span text:style-name="a2121" text:class-names=""/></text:p>
            <text:p text:style-name="a2124" text:class-names="" text:cond-style-name=""><text:span text:style-name="a2123" text:class-names="">健保永續經營</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2641" draw:style-name="a2193" draw:master-page-name="Master1-Layout20-title-4_標題投影片" presentation:presentation-page-layout-name="Master1-PPL20" draw:id="Slide-2896">
        <draw:frame draw:id="id394" presentation:style-name="a2205" draw:name="副標題 5" svg:x="0in" svg:y="2.41127in" svg:width="10.83333in" svg:height="3.8587in" presentation:class="subtitle" presentation:placeholder="false">
          <draw:text-box>
            <text:p text:style-name="a2200" text:class-names="" text:cond-style-name=""><text:span text:style-name="a2194" text:class-names="">105</text:span><text:span text:style-name="a2195" text:class-names="">年第</text:span><text:span text:style-name="a2196" text:class-names="">3-4</text:span><text:span text:style-name="a2197" text:class-names="">季醫院</text:span><text:span text:style-name="a2198" text:class-names="">總額管理方案影響評估及修訂事項</text:span><text:span text:style-name="a2199" text:class-names=""/></text:p>
            <text:p text:style-name="a2202" text:class-names="" text:cond-style-name=""><text:span text:style-name="a2201" text:class-names=""/></text:p>
            <text:p text:style-name="a2204" text:class-names="" text:cond-style-name=""><text:span text:style-name="a2203" text:class-names=""/></text:p>
          </draw:text-box>
          <svg:title/>
          <svg:desc/>
        </draw:frame>
        <draw:frame draw:id="id395" draw:style-name="a2206" draw:name="Picture 2" svg:x="3.76294in" svg:y="4.065in" svg:width="3.63989in" svg:height="2.04747in" style:rel-width="scale" style:rel-height="scale">
          <draw:image xlink:href="media/image31.emf" xlink:type="simple" xlink:show="embed" xlink:actuate="onLoad"/>
          <svg:title/>
          <svg:desc/>
        </draw:frame>
        <presentation:notes draw:style-name="a2212">
          <draw:page-thumbnail draw:page-number="37" svg:x="0.81771in" svg:y="0.84028in" svg:width="5.84201in" svg:height="4.04514in" presentation:class="page" draw:id="id396" presentation:style-name="a2207" draw:name="投影片圖像版面配置區 1">
            <svg:title/>
            <svg:desc/>
          </draw:page-thumbnail>
          <draw:frame draw:id="id397" presentation:style-name="a2208" draw:name="備忘稿版面配置區 2" svg:x="0.74306in" svg:y="5.15625in" svg:width="5.94792in" svg:height="4.88542in" presentation:class="notes" presentation:placeholder="true">
            <draw:text-box/>
            <svg:title/>
            <svg:desc/>
          </draw:frame>
          <draw:frame draw:id="id398" draw:style-name="a2211" draw:name="投影片編號版面配置區 4" svg:x="4.25001in" svg:y="10.27821in" svg:width="3.14757in" svg:height="0.58817in">
            <draw:text-box>
              <text:p text:style-name="a2210" text:class-names="" text:cond-style-name=""><text:span text:style-name="a2209" text:class-names=""><text:page-number style:num-format="1" text:fixed="false">37</text:page-number></text:span></text:p>
            </draw:text-box>
            <svg:title/>
            <svg:desc/>
          </draw:frame>
        </presentation:notes>
      </draw:page>
      <draw:page draw:name="Slide2517" draw:style-name="a2213" draw:master-page-name="Master1-Layout15-cust-16_標題及物件" presentation:presentation-page-layout-name="Master1-PPL15" draw:id="Slide-2772">
        <draw:frame draw:id="id399" presentation:style-name="a2218" draw:name="標題 1" svg:x="2.52257in" svg:y="0.01736in" svg:width="8.31076in" svg:height="1.21701in" presentation:class="title" presentation:placeholder="false">
          <draw:text-box>
            <text:p text:style-name="a2217" text:class-names="" text:cond-style-name=""><text:span text:style-name="a2214" text:class-names="">105</text:span><text:span text:style-name="a2215" text:class-names="">年醫院總額管理模式</text:span><text:span text:style-name="a2216" text:class-names=""/></text:p>
          </draw:text-box>
          <svg:title/>
          <svg:desc/>
        </draw:frame>
        <draw:g draw:name="Group 2" draw:id="id400">
          <svg:title/>
          <svg:desc/>
          <draw:custom-shape svg:x="5.87135in" svg:y="4.51771in" svg:width="0.77437in" svg:height="0.32987in" draw:id="id401" draw:style-name="a2224" draw:name="Rectangle 23">
            <svg:title/>
            <svg:desc/>
            <text:p text:style-name="a2221" text:class-names="" text:cond-style-name=""><text:span text:style-name="a2219" text:class-names="">N</text:span><text:span text:style-name="a2220" text:class-names=""/></text:p>
            <text:p text:style-name="a2223" text:class-names="" text:cond-style-name=""><text:span text:style-name="a2222" text:class-names=""/></text:p>
            <draw:enhanced-geometry xmlns:dr3d="urn:oasis:names:tc:opendocument:xmlns:dr3d:1.0" draw:type="non-primitive" svg:viewBox="0 0 21600 21600" draw:enhanced-path="M 0 0 L 21600 0 21600 21600 0 21600 Z N"/>
          </draw:custom-shape>
          <draw:connector draw:type="line" svg:x1="5.75335in" svg:y1="6.20887in" svg:x2="5.75335in" svg:y2="6.53094in" draw:id="id402" draw:style-name="a2226" draw:name="AutoShape 21">
            <svg:title/>
            <svg:desc/>
          </draw:connector>
          <draw:connector draw:type="line" svg:x1="8.44425in" svg:y1="3.19877in" svg:x2="8.44511in" svg:y2="3.42055in" draw:id="id403" draw:style-name="a2227" draw:name="AutoShape 12">
            <svg:title/>
            <svg:desc/>
          </draw:connector>
          <draw:connector draw:type="line" svg:x1="3.29329in" svg:y1="3.18484in" svg:x2="3.29415in" svg:y2="3.3704in" draw:id="id404" draw:style-name="a2228" draw:name="AutoShape 31">
            <svg:title/>
            <svg:desc/>
          </draw:connector>
          <draw:custom-shape svg:x="7.95241in" svg:y="2.35737in" svg:width="1.57802in" svg:height="0.91997in" draw:id="id405" draw:style-name="a2239" draw:name="AutoShape 3">
            <svg:title/>
            <svg:desc/>
            <text:p text:style-name="a2235" text:class-names="" text:cond-style-name=""><text:span text:style-name="a2229" text:class-names="">專業審查<text:line-break/></text:span><text:span text:style-name="a2230" text:class-names="">(</text:span><text:span text:style-name="a2231" text:class-names="">分級審查</text:span><text:span text:style-name="a2232" text:class-names="">)<text:line-break/>(</text:span><text:span text:style-name="a2233" text:class-names="">減量抽審</text:span><text:span text:style-name="a2234" text:class-names="">)</text:span></text:p>
            <text:p text:style-name="a2237" text:class-names="" text:cond-style-name=""><text:span text:style-name="a2236"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6.14699in" svg:y="2.69059in" svg:width="1.66329in" svg:height="0.58731in" draw:id="id406" draw:style-name="a2246" draw:name="AutoShape 4">
            <svg:title/>
            <svg:desc/>
            <text:p text:style-name="a2241" text:class-names="" text:cond-style-name=""><text:span text:style-name="a2240" text:class-names="">單價、品質</text:span></text:p>
            <text:p text:style-name="a2244" text:class-names="" text:cond-style-name=""><text:span text:style-name="a2242" text:class-names="">管理結果</text:span><text:span text:style-name="a2243"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4.58103in" svg:y="3.72423in" svg:width="2.47384in" svg:height="0.87706in" draw:id="id407" draw:style-name="a2250" draw:name="AutoShape 5">
            <svg:title/>
            <svg:desc/>
            <text:p text:style-name="a2249" text:class-names="" text:cond-style-name=""><text:span text:style-name="a2247" text:class-names="">是否達成<text:line-break/>預設點值</text:span><text:span text:style-name="a2248" text:class-names=""/></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ustom-shape svg:x="7.95241in" svg:y="3.93932in" svg:width="1.26879in" svg:height="0.44076in" draw:id="id408" draw:style-name="a2254" draw:name="AutoShape 6">
            <svg:title/>
            <svg:desc/>
            <text:p text:style-name="a2253" text:class-names="" text:cond-style-name=""><text:span text:style-name="a2251" text:class-names="">結算</text:span><text:span text:style-name="a2252"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x="2.26482in" svg:y="2.6761in" svg:width="1.89758in" svg:height="0.6018in" draw:id="id409" draw:style-name="a2264" draw:name="AutoShape 7">
            <svg:title/>
            <svg:desc/>
            <text:p text:style-name="a2258" text:class-names="" text:cond-style-name=""><text:span text:style-name="a2255" text:class-names="">特定項目（</text:span><text:span text:style-name="a2256" text:class-names="">2</text:span><text:span text:style-name="a2257" text:class-names="">）</text:span></text:p>
            <text:p text:style-name="a2260" text:class-names="" text:cond-style-name=""><text:span text:style-name="a2259" text:class-names="">：設定整體額度</text:span></text:p>
            <text:p text:style-name="a2262" text:class-names="" text:cond-style-name=""><text:span text:style-name="a2261"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4.2115in" svg:y="2.69059in" svg:width="1.87691in" svg:height="0.58731in" draw:id="id410" draw:style-name="a2274" draw:name="AutoShape 8">
            <svg:title/>
            <svg:desc/>
            <text:p text:style-name="a2269" text:class-names="" text:cond-style-name=""><text:span text:style-name="a2265" text:class-names="">特定項目（</text:span><text:span text:style-name="a2266" text:class-names="">1</text:span><text:span text:style-name="a2267" text:class-names="">）</text:span><text:span text:style-name="a2268" text:class-names=""/></text:p>
            <text:p text:style-name="a2272" text:class-names="" text:cond-style-name=""><text:span text:style-name="a2270" text:class-names="">：個別目標點數</text:span><text:span text:style-name="a2271"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4.84892in" svg:y="6.53095in" svg:width="1.74857in" svg:height="0.68427in" draw:id="id411" draw:style-name="a2279" draw:name="AutoShape 9">
            <svg:title/>
            <svg:desc/>
            <text:p text:style-name="a2276" text:class-names="" text:cond-style-name=""><text:span text:style-name="a2275" text:class-names="">結算</text:span></text:p>
            <text:p text:style-name="a2278" text:class-names="" text:cond-style-name=""><text:span text:style-name="a2277"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x="3.35445in" svg:y="4.86597in" svg:width="4.95715in" svg:height="1.50393in" draw:id="id412" draw:style-name="a2297" draw:name="AutoShape 10">
            <svg:title/>
            <svg:desc/>
            <text:p text:style-name="a2282" text:class-names="" text:cond-style-name=""><text:span text:style-name="a2280" text:class-names="">整體檔案分析</text:span><text:span text:style-name="a2281" text:class-names="">核減點數</text:span></text:p>
            <text:p text:style-name="a2288" text:class-names="" text:cond-style-name=""><text:span text:style-name="a2283" text:class-names="">(</text:span><text:span text:style-name="a2284" text:class-names="">申報數占率*</text:span><text:span text:style-name="a2285" text:class-names="">0.4+</text:span><text:span text:style-name="a2286" text:class-names="">成長貢獻率*</text:span><text:span text:style-name="a2287" text:class-names="">0.6)</text:span></text:p>
            <text:p text:style-name="a2293" text:class-names="" text:cond-style-name=""><text:span text:style-name="a2289" text:class-names=""><text:s text:c="3"/></text:span><text:span text:style-name="a2290" text:class-names=""><text:s text:c="1"/></text:span><text:span text:style-name="a2291" text:class-names="">申報數占率及成長貢獻率不含：</text:span><text:span text:style-name="a2292" text:class-names=""/></text:p>
            <text:p text:style-name="a2296" text:class-names="" text:cond-style-name=""><text:span text:style-name="a2294" text:class-names=""><text:s text:c="8"/>專款專用、特定項目</text:span><text:span text:style-name="a2295"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3.29329in" svg:y1="3.35647in" svg:x2="8.44511in" svg:y2="3.35702in" draw:id="id413" draw:style-name="a2298" draw:name="AutoShape 11">
            <svg:title/>
            <svg:desc/>
          </draw:connector>
          <draw:connector draw:type="line" svg:x1="5.83001in" svg:y1="3.35647in" svg:x2="5.83173in" svg:y2="3.73315in" draw:id="id414" draw:style-name="a2300" draw:name="AutoShape 13">
            <svg:title/>
            <svg:desc/>
          </draw:connector>
          <draw:connector draw:type="line" svg:x1="5.21499in" svg:y1="2.21417in" svg:x2="5.21499in" svg:y2="2.45154in" draw:id="id415" draw:style-name="a2301" draw:name="AutoShape 14">
            <svg:title/>
            <svg:desc/>
          </draw:connector>
          <draw:connector draw:type="line" svg:x1="3.29329in" svg:y1="2.21417in" svg:x2="7.023in" svg:y2="2.21417in" draw:id="id416" draw:style-name="a2302" draw:name="AutoShape 15">
            <svg:title/>
            <svg:desc/>
          </draw:connector>
          <draw:connector draw:type="line" svg:x1="3.29329in" svg:y1="2.21417in" svg:x2="3.29329in" svg:y2="2.68948in" draw:id="id417" draw:style-name="a2304" draw:name="AutoShape 16">
            <svg:title/>
            <svg:desc/>
          </draw:connector>
          <draw:connector draw:type="line" svg:x1="5.21499in" svg:y1="2.42034in" svg:x2="5.21499in" svg:y2="2.70563in" draw:id="id418" draw:style-name="a2306" draw:name="AutoShape 17">
            <svg:title/>
            <svg:desc/>
          </draw:connector>
          <draw:connector draw:type="line" svg:x1="6.64572in" svg:y1="2.21417in" svg:x2="6.64658in" svg:y2="2.69115in" draw:id="id419" draw:style-name="a2308" draw:name="AutoShape 18">
            <svg:title/>
            <svg:desc/>
          </draw:connector>
          <draw:connector draw:type="line" svg:x1="5.80158in" svg:y1="4.57121in" svg:x2="5.80245in" svg:y2="4.85984in" draw:id="id420" draw:style-name="a2310" draw:name="AutoShape 19">
            <svg:title/>
            <svg:desc/>
          </draw:connector>
          <draw:connector draw:type="line" svg:x1="7.12378in" svg:y1="4.17502in" svg:x2="7.95241in" svg:y2="4.17502in" draw:id="id421" draw:style-name="a2312" draw:name="AutoShape 20">
            <svg:title/>
            <svg:desc/>
          </draw:connector>
          <draw:custom-shape svg:x="7.19958in" svg:y="3.73315in" svg:width="0.75283in" svg:height="0.31483in" draw:id="id422" draw:style-name="a2317" draw:name="Rectangle 22">
            <svg:title/>
            <svg:desc/>
            <text:p text:style-name="a2314" text:class-names="" text:cond-style-name=""><text:span text:style-name="a2313" text:class-names="">Y</text:span></text:p>
            <text:p text:style-name="a2316" text:class-names="" text:cond-style-name=""><text:span text:style-name="a2315" text:class-names=""/></text:p>
            <draw:enhanced-geometry xmlns:dr3d="urn:oasis:names:tc:opendocument:xmlns:dr3d:1.0" draw:type="non-primitive" svg:viewBox="0 0 21600 21600" draw:enhanced-path="M 0 0 L 21600 0 21600 21600 0 21600 Z N"/>
          </draw:custom-shape>
          <draw:custom-shape svg:x="1.88841in" svg:y="2.86556in" svg:width="0.3523in" svg:height="3.70662in" draw:id="id423" draw:style-name="a2320" draw:name="AutoShape 24">
            <svg:title/>
            <svg:desc/>
            <text:p text:style-name="a2319" text:class-names="" text:cond-style-name=""><text:span text:style-name="a2318"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35534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9.57953in" svg:y="2.34456in" svg:width="0.54094in" svg:height="1.35739in" draw:id="id424" draw:style-name="a2326" draw:name="Rectangle 25">
            <svg:title/>
            <svg:desc/>
            <text:p text:style-name="a2324" text:class-names="" text:cond-style-name=""><text:span text:style-name="a2321" text:class-names="">專審核</text:span><text:span text:style-name="a2322" text:class-names="">減</text:span><text:span text:style-name="a2323" text:class-names=""/></text:p>
            <draw:enhanced-geometry xmlns:dr3d="urn:oasis:names:tc:opendocument:xmlns:dr3d:1.0" draw:type="non-primitive" svg:viewBox="0 0 21600 21600" draw:enhanced-path="M 0 0 L 21600 0 21600 21600 0 21600 Z N"/>
          </draw:custom-shape>
          <draw:custom-shape svg:x="1.15366in" svg:y="3.97554in" svg:width="0.57711in" svg:height="1.7363in" draw:id="id425" draw:style-name="a2332" draw:name="Rectangle 26">
            <svg:title/>
            <svg:desc/>
            <text:p text:style-name="a2330" text:class-names="" text:cond-style-name=""><text:span text:style-name="a2327" text:class-names="">檔案分析</text:span><text:span text:style-name="a2328" text:class-names="">核減</text:span><text:span text:style-name="a2329" text:class-names=""/></text:p>
            <draw:enhanced-geometry xmlns:dr3d="urn:oasis:names:tc:opendocument:xmlns:dr3d:1.0" draw:type="non-primitive" svg:viewBox="0 0 21600 21600" draw:enhanced-path="M 0 0 L 21600 0 21600 21600 0 21600 Z N"/>
          </draw:custom-shape>
          <draw:custom-shape svg:x="4.32434in" svg:y="1.27358in" svg:width="2.98635in" svg:height="0.71435in" draw:id="id426" draw:style-name="a2337" draw:name="AutoShape 27">
            <svg:title/>
            <svg:desc/>
            <text:p text:style-name="a2336" text:class-names="" text:cond-style-name=""><text:span text:style-name="a2333" text:class-names="">各季門住</text:span><text:span text:style-name="a2334" text:class-names="">診申報資料</text:span><text:span text:style-name="a2335"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5.21499in" svg:y1="2.21417in" svg:x2="8.38481in" svg:y2="2.21417in" draw:id="id427" draw:style-name="a2338" draw:name="AutoShape 28">
            <svg:title/>
            <svg:desc/>
          </draw:connector>
          <draw:connector draw:type="line" svg:x1="8.38481in" svg:y1="2.21417in" svg:x2="8.38481in" svg:y2="2.42034in" draw:id="id428" draw:style-name="a2340" draw:name="AutoShape 29">
            <svg:title/>
            <svg:desc/>
          </draw:connector>
          <draw:connector draw:type="line" svg:x1="5.86532in" svg:y1="1.97679in" svg:x2="5.86532in" svg:y2="2.21417in" draw:id="id429" draw:style-name="a2341" draw:name="AutoShape 30">
            <svg:title/>
            <svg:desc/>
          </draw:connector>
        </draw:g>
      </draw:page>
      <draw:page draw:name="Slide2705" draw:style-name="a2342" draw:master-page-name="Master1-Layout15-cust-16_標題及物件" presentation:presentation-page-layout-name="Master1-PPL15" draw:id="Slide-2960">
        <draw:frame draw:id="id430" draw:style-name="a2352" draw:name="標題 1" svg:x="1.95171in" svg:y="0.05184in" svg:width="8.31076in" svg:height="1.21701in">
          <draw:text-box>
            <text:p text:style-name="a2345" text:class-names="" text:cond-style-name=""><text:span text:style-name="a2343" text:class-names="">審查作業改變</text:span><text:span text:style-name="a2344" text:class-names=""/></text:p>
            <text:p text:style-name="a2351" text:class-names="" text:cond-style-name=""><text:span text:style-name="a2346" text:class-names="">對</text:span><text:span text:style-name="a2347" text:class-names="">105</text:span><text:span text:style-name="a2348" text:class-names="">年醫院總額管理</text:span><text:span text:style-name="a2349" text:class-names="">之衝擊影響</text:span><text:span text:style-name="a2350" text:class-names=""/></text:p>
          </draw:text-box>
          <svg:title/>
          <svg:desc/>
        </draw:frame>
        <draw:g draw:name="Group 3" draw:id="id431">
          <svg:title/>
          <svg:desc/>
          <draw:custom-shape svg:width="4.48649in" svg:height="5.18924in" draw:id="id435" draw:style-name="a2369" draw:transform="translate(-2.24324in -2.59462in) rotate(-1.5708) translate(5.73246in 3.69435in)" draw:name="AutoShape 4">
            <svg:title/>
            <svg:desc/>
            <text:p text:style-name="a2367" text:class-names="" text:cond-style-name=""><text:span text:style-name="a2366" text:class-names=""/></text:p>
            <draw:enhanced-geometry xmlns:dr3d="urn:oasis:names:tc:opendocument:xmlns:dr3d:1.0" draw:type="non-primitive" svg:viewBox="0 0 21600 21600" draw:enhanced-path="M 6183 14179 C 7261 15651 8975 16521 10800 16521 13959 16521 16521 13959 16521 10800 16521 7640 13959 5079 10800 5079 7640 5079 5079 7640 5079 10800 L 0 10800 C 0 4835 4835 0 10800 0 16764 0 21600 4835 21600 10800 21600 16764 16764 21600 10800 21600 7356 21600 4119 19958 2085 17179 L -93 18774 1039 11451 8362 12584 6183 14179 Z N" draw:text-areas="?f36 ?f38 ?f37 ?f39" draw:glue-points="?f24 ?f25 ?f26 ?f27 ?f28 ?f29 ?f30 ?f31 ?f32 ?f33 ?f34 ?f3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051 * ?f5 / 21600"/>
              <draw:equation draw:name="f9" draw:formula="1078 * ?f4 / 21600"/>
              <draw:equation draw:name="f10" draw:formula="368 * ?f5 / 21600"/>
              <draw:equation draw:name="f11" draw:formula="1565 * ?f4 / 21600"/>
              <draw:equation draw:name="f12" draw:formula="2352 * ?f5 / 21600"/>
              <draw:equation draw:name="f13" draw:formula="1307 * ?f4 / 21600"/>
              <draw:equation draw:name="f14" draw:formula="-13 * ?f5 / 21600"/>
              <draw:equation draw:name="f15" draw:formula="2720 * ?f4 / 21600"/>
              <draw:equation draw:name="f16" draw:formula="151 * ?f5 / 21600"/>
              <draw:equation draw:name="f17" draw:formula="1659 * ?f4 / 21600"/>
              <draw:equation draw:name="f18" draw:formula="1211 * ?f5 / 21600"/>
              <draw:equation draw:name="f19" draw:formula="1823 * ?f4 / 21600"/>
              <draw:equation draw:name="f20" draw:formula="3162 * ?f5 / 21600"/>
              <draw:equation draw:name="f21" draw:formula="3162 * ?f4 / 21600"/>
              <draw:equation draw:name="f22" draw:formula="18438 * ?f5 / 21600"/>
              <draw:equation draw:name="f23" draw:formula="18438 * ?f4 / 2160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2 / ?f6"/>
              <draw:equation draw:name="f38" draw:formula="?f21 / ?f7"/>
              <draw:equation draw:name="f39" draw:formula="?f23 / ?f7"/>
            </draw:enhanced-geometry>
          </draw:custom-shape>
          <draw:custom-shape svg:x="7.63054in" svg:y="3.04124in" svg:width="2.63194in" svg:height="1.75645in" draw:id="id436" draw:style-name="a2373" draw:name="AutoShape 5">
            <svg:title/>
            <svg:desc>横線 (太)</svg:desc>
            <text:p text:style-name="a2372" text:class-names="" text:cond-style-name=""><text:span text:style-name="a2370" text:class-names="">專審核減率下降</text:span><text:span text:style-name="a23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28537in" svg:y="3.15881in" svg:width="2.63194in" svg:height="1.75645in" draw:id="id437" draw:style-name="a2379" draw:name="AutoShape 6">
            <svg:title/>
            <svg:desc>横線 (太)</svg:desc>
            <text:p text:style-name="a2378" text:class-names="" text:cond-style-name=""><text:span text:style-name="a2374" text:class-names="">醫療費用</text:span><text:span text:style-name="a2375" text:class-names=""><text:line-break/></text:span><text:span text:style-name="a2376" text:class-names="">支出成長</text:span><text:span text:style-name="a23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55083in" svg:y="5.05865in" svg:width="2.75964in" svg:height="1.75645in" draw:id="id438" draw:style-name="a2385" draw:name="AutoShape 8">
            <svg:title/>
            <svg:desc>横線 (太)</svg:desc>
            <text:p text:style-name="a2384" text:class-names="" text:cond-style-name=""><text:span text:style-name="a2380" text:class-names="">依原審查方式，採具名雙審，審查人力負荷大</text:span><text:span text:style-name="a2381" text:class-names=""><text:line-break/></text:span><text:span text:style-name="a2382" text:class-names="">審查案件再減量</text:span><text:span text:style-name="a23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6" draw:id="id432">
          <svg:title/>
          <svg:desc/>
          <draw:custom-shape svg:x="4.39293in" svg:y="2.41865in" svg:width="2.75621in" svg:height="2.50272in" draw:id="id433" draw:style-name="a2356" draw:name="Oval 7">
            <svg:title/>
            <svg:desc/>
            <text:p text:style-name="a2354" text:class-names="" text:cond-style-name=""><text:span text:style-name="a23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528in" svg:y="2.55075in" svg:width="2.46524in" svg:height="2.23851in" draw:id="id434" draw:style-name="a2365" draw:name="Oval 8">
            <svg:title/>
            <svg:desc/>
            <text:p text:style-name="a2363" text:class-names="" text:cond-style-name=""><text:span text:style-name="a2357" text:class-names="">預期</text:span><text:span text:style-name="a2358" text:class-names=""><text:line-break/></text:span><text:span text:style-name="a2359" text:class-names="">點值</text:span><text:span text:style-name="a2360" text:class-names=""><text:line-break/></text:span><text:span text:style-name="a2361" text:class-names="">下降</text:span><text:span text:style-name="a23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2679" draw:style-name="a2386" draw:master-page-name="Master1-Layout15-cust-16_標題及物件" presentation:presentation-page-layout-name="Master1-PPL15" draw:id="Slide-2934">
        <draw:frame draw:id="id439" draw:style-name="a2400" draw:name="標題 1" svg:x="1.95171in" svg:y="0.05184in" svg:width="8.31076in" svg:height="1.21701in">
          <draw:text-box>
            <text:p text:style-name="a2399" text:class-names="" text:cond-style-name=""><text:span text:style-name="a2387" text:class-names="">105</text:span><text:span text:style-name="a2388" text:class-names="">年</text:span><text:span text:style-name="a2389" text:class-names="">第</text:span><text:span text:style-name="a2390" text:class-names="">3-4</text:span><text:span text:style-name="a2391" text:class-names="">季</text:span><text:span text:style-name="a2392" text:class-names="">醫院總額管理模式</text:span><text:span text:style-name="a2393" text:class-names=""><text:line-break/>_</text:span><text:span text:style-name="a2394" text:class-names="">因應修訂措施</text:span><text:span text:style-name="a2395" text:class-names="">(</text:span><text:span text:style-name="a2396" text:class-names="">詳提案</text:span><text:span text:style-name="a2397" text:class-names="">)</text:span><text:span text:style-name="a2398" text:class-names=""/></text:p>
          </draw:text-box>
          <svg:title/>
          <svg:desc/>
        </draw:frame>
        <draw:g draw:name="Group 3" draw:id="id440">
          <svg:title/>
          <svg:desc/>
          <draw:g draw:name="Group 4" draw:id="id448">
            <svg:title/>
            <svg:desc/>
            <draw:custom-shape svg:x="1.0966in" svg:y="1.55038in" svg:width="0.90189in" svg:height="1.06417in" draw:id="id452" draw:style-name="a2462" draw:name="Rectangle 5">
              <svg:title/>
              <svg:desc/>
              <text:p text:style-name="a2461" text:class-names="" text:cond-style-name=""><text:span text:style-name="a2459" text:class-names="">1</text:span><text:span text:style-name="a2460" text:class-names=""/></text:p>
              <draw:enhanced-geometry xmlns:dr3d="urn:oasis:names:tc:opendocument:xmlns:dr3d:1.0" draw:type="non-primitive" svg:viewBox="0 0 21600 21600" draw:enhanced-path="M 0 0 L 21600 0 21600 21600 0 21600 Z N"/>
            </draw:custom-shape>
            <draw:custom-shape svg:x="2.08192in" svg:y="1.54335in" svg:width="8.18056in" svg:height="1.06417in" draw:id="id453" draw:style-name="a2477" draw:name="Rectangle 6">
              <svg:title/>
              <svg:desc/>
              <text:p text:style-name="a2469" text:class-names="" text:cond-style-name=""><text:span text:style-name="a2463" text:class-names="">原</text:span><text:span text:style-name="a2464" text:class-names="">預設點</text:span><text:span text:style-name="a2465" text:class-names="">值為</text:span><text:span text:style-name="a2466" text:class-names="">0.94</text:span><text:span text:style-name="a2467" text:class-names="">、</text:span><text:span text:style-name="a2468" text:class-names="">0.935</text:span></text:p>
              <text:p text:style-name="a2476" text:class-names="" text:cond-style-name=""><text:span text:style-name="a2470" text:class-names="">新預設</text:span><text:span text:style-name="a2471" text:class-names="">點值</text:span><text:span text:style-name="a2472" text:class-names="">視醫療費用</text:span><text:span text:style-name="a2473" text:class-names="">成長率與專審核減率予以</text:span><text:span text:style-name="a2474" text:class-names="">調降</text:span><text:span text:style-name="a2475" text:class-names=""/></text:p>
              <draw:enhanced-geometry xmlns:dr3d="urn:oasis:names:tc:opendocument:xmlns:dr3d:1.0" draw:type="non-primitive" svg:viewBox="0 0 21600 21600" draw:enhanced-path="M 0 0 L 21600 0 21600 21600 0 21600 Z N"/>
            </draw:custom-shape>
          </draw:g>
          <draw:g draw:name="Group 10" draw:id="id449">
            <svg:title/>
            <svg:desc/>
            <draw:custom-shape svg:x="1.0966in" svg:y="2.76158in" svg:width="0.98135in" svg:height="1.06515in" draw:id="id450" draw:style-name="a2446" draw:name="Rectangle 11">
              <svg:title/>
              <svg:desc/>
              <text:p text:style-name="a2445" text:class-names="" text:cond-style-name=""><text:span text:style-name="a2443" text:class-names="">2</text:span><text:span text:style-name="a2444" text:class-names=""/></text:p>
              <draw:enhanced-geometry xmlns:dr3d="urn:oasis:names:tc:opendocument:xmlns:dr3d:1.0" draw:type="non-primitive" svg:viewBox="0 0 21600 21600" draw:enhanced-path="M 0 0 L 21600 0 21600 21600 0 21600 Z N"/>
            </draw:custom-shape>
            <draw:custom-shape svg:x="2.06801in" svg:y="2.76392in" svg:width="8.18056in" svg:height="1.06515in" draw:id="id451" draw:style-name="a2458" draw:name="Rectangle 12">
              <svg:title/>
              <svg:desc/>
              <text:p text:style-name="a2457" text:class-names="" text:cond-style-name=""><text:span text:style-name="a2447" text:class-names="">整體檔案分析核減上限</text:span><text:span text:style-name="a2448" text:class-names="">2</text:span><text:span text:style-name="a2449" text:class-names="">%</text:span><text:span text:style-name="a2450" text:class-names="">→</text:span><text:span text:style-name="a2451" text:class-names="">回復</text:span><text:span text:style-name="a2452" text:class-names="">不</text:span><text:span text:style-name="a2453" text:class-names="">設上限</text:span><text:span text:style-name="a2454" text:class-names="">/</text:span><text:span text:style-name="a2455" text:class-names="">提高</text:span><text:span text:style-name="a2456" text:class-names=""/></text:p>
              <draw:enhanced-geometry xmlns:dr3d="urn:oasis:names:tc:opendocument:xmlns:dr3d:1.0" draw:type="non-primitive" svg:viewBox="0 0 21600 21600" draw:enhanced-path="M 0 0 L 21600 0 21600 21600 0 21600 Z N"/>
            </draw:custom-shape>
          </draw:g>
        </draw:g>
        <draw:g draw:name="Group 3" draw:id="id441">
          <svg:title/>
          <svg:desc/>
          <draw:g draw:name="Group 4" draw:id="id442">
            <svg:title/>
            <svg:desc/>
            <draw:custom-shape svg:x="1.12703in" svg:y="4.04226in" svg:width="0.90006in" svg:height="1.2169in" draw:id="id446" draw:style-name="a2429" draw:name="Rectangle 5">
              <svg:title/>
              <svg:desc/>
              <text:p text:style-name="a2428" text:class-names="" text:cond-style-name=""><text:span text:style-name="a2426" text:class-names="">3</text:span><text:span text:style-name="a2427" text:class-names=""/></text:p>
              <draw:enhanced-geometry xmlns:dr3d="urn:oasis:names:tc:opendocument:xmlns:dr3d:1.0" draw:type="non-primitive" svg:viewBox="0 0 21600 21600" draw:enhanced-path="M 0 0 L 21600 0 21600 21600 0 21600 Z N"/>
            </draw:custom-shape>
            <draw:custom-shape svg:x="2.06476in" svg:y="4.10659in" svg:width="8.14813in" svg:height="1.2169in" draw:id="id447" draw:style-name="a2442" draw:name="Rectangle 6">
              <svg:title/>
              <svg:desc/>
              <text:p text:style-name="a2441" text:class-names="" text:cond-style-name=""><text:span text:style-name="a2430" text:class-names="">整體檔案分析成長貢獻攤扣比率</text:span><text:span text:style-name="a2431" text:class-names="">修訂</text:span><text:span text:style-name="a2432" text:class-names=""><text:line-break/></text:span><text:span text:style-name="a2433" text:class-names="">申報占率</text:span><text:span text:style-name="a2434" text:class-names="">:</text:span><text:span text:style-name="a2435" text:class-names="">成長貢獻</text:span><text:span text:style-name="a2436" text:class-names="">，</text:span><text:span text:style-name="a2437" text:class-names="">4:6</text:span><text:span text:style-name="a2438" text:class-names="">→</text:span><text:span text:style-name="a2439" text:class-names="">3:7</text:span><text:span text:style-name="a2440" text:class-names=""/></text:p>
              <draw:enhanced-geometry xmlns:dr3d="urn:oasis:names:tc:opendocument:xmlns:dr3d:1.0" draw:type="non-primitive" svg:viewBox="0 0 21600 21600" draw:enhanced-path="M 0 0 L 21600 0 21600 21600 0 21600 Z N"/>
            </draw:custom-shape>
          </draw:g>
          <draw:g draw:name="Group 7" draw:id="id443">
            <svg:title/>
            <svg:desc/>
            <draw:custom-shape svg:x="1.17857in" svg:y="5.44625in" svg:width="0.90006in" svg:height="1.21491in" draw:id="id444" draw:style-name="a2404" draw:name="Rectangle 8">
              <svg:title/>
              <svg:desc/>
              <text:p text:style-name="a2403" text:class-names="" text:cond-style-name=""><text:span text:style-name="a2401" text:class-names="">4</text:span><text:span text:style-name="a2402" text:class-names=""/></text:p>
              <draw:enhanced-geometry xmlns:dr3d="urn:oasis:names:tc:opendocument:xmlns:dr3d:1.0" draw:type="non-primitive" svg:viewBox="0 0 21600 21600" draw:enhanced-path="M 0 0 L 21600 0 21600 21600 0 21600 Z N"/>
            </draw:custom-shape>
            <draw:custom-shape svg:x="2.10044in" svg:y="5.44625in" svg:width="8.14813in" svg:height="1.21491in" draw:id="id445" draw:style-name="a2425" draw:name="Rectangle 9">
              <svg:title/>
              <svg:desc/>
              <text:p text:style-name="a2415" text:class-names="" text:cond-style-name=""><text:span text:style-name="a2405" text:class-names="">住</text:span><text:span text:style-name="a2406" text:class-names="">院</text:span><text:span text:style-name="a2407" text:class-names="">非</text:span><text:span text:style-name="a2408" text:class-names="">藥費單價當</text:span><text:span text:style-name="a2409" text:class-names="">季</text:span><text:span text:style-name="a2410" text:class-names="">50%→</text:span><text:span text:style-name="a2411" text:class-names="">100</text:span><text:span text:style-name="a2412" text:class-names="">%</text:span><text:span text:style-name="a2413" text:class-names="">反映</text:span><text:span text:style-name="a2414" text:class-names=""/></text:p>
              <text:p text:style-name="a2424" text:class-names="" text:cond-style-name=""><text:span text:style-name="a2416" text:class-names="">門診非</text:span><text:span text:style-name="a2417" text:class-names="">藥費單價當</text:span><text:span text:style-name="a2418" text:class-names="">季</text:span><text:span text:style-name="a2419" text:class-names="">60</text:span><text:span text:style-name="a2420" text:class-names="">%→</text:span><text:span text:style-name="a2421" text:class-names="">100%</text:span><text:span text:style-name="a2422" text:class-names="">反映</text:span><text:span text:style-name="a2423" text:class-names=""/></text:p>
              <draw:enhanced-geometry xmlns:dr3d="urn:oasis:names:tc:opendocument:xmlns:dr3d:1.0" draw:type="non-primitive" svg:viewBox="0 0 21600 21600" draw:enhanced-path="M 0 0 L 21600 0 21600 21600 0 21600 Z N"/>
            </draw:custom-shape>
          </draw:g>
        </draw:g>
      </draw:page>
      <draw:page draw:name="Slide2631" draw:style-name="a2478" draw:master-page-name="Master1-Layout19-cust-1_直排標題及文字" presentation:presentation-page-layout-name="Master1-PPL19" draw:id="Slide-2886"/>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21924in" svg:y="2.33252in" svg:width="9.20833in" svg:height="1.60764in"/>
      <presentation:placeholder presentation:object="subtitle" svg:x="1.625in" svg:y="4.25in" svg:width="7.58333in" svg:height="1.91667in"/>
      <presentation:placeholder presentation:object="date-time" svg:x="0.54167in" svg:y="6.95141in" svg:width="2.52778in" svg:height="0.39931in"/>
      <presentation:placeholder presentation:object="footer" svg:x="3.70139in" svg:y="6.95141in" svg:width="3.43056in" svg:height="0.39931in"/>
      <presentation:placeholder presentation:object="page-number" svg:x="7.76389in" svg:y="6.95141in" svg:width="2.52778in" svg:height="0.39931in"/>
    </style:presentation-page-layout>
    <style:presentation-page-layout style:name="Master1-PPL2" style:display-name="含標題的內容">
      <presentation:placeholder presentation:object="title" svg:x="0.54167in" svg:y="0.29861in" svg:width="3.56409in" svg:height="1.27083in"/>
      <presentation:placeholder presentation:object="object" svg:x="4.23553in" svg:y="0.29863in" svg:width="6.05613in" svg:height="6.40104in"/>
      <presentation:placeholder presentation:object="outline" svg:x="0.54167in" svg:y="1.56945in" svg:width="3.56409in" svg:height="5.13021in"/>
      <presentation:placeholder presentation:object="date-time" svg:x="0.54167in" svg:y="6.95141in" svg:width="2.52778in" svg:height="0.39931in"/>
      <presentation:placeholder presentation:object="footer" svg:x="3.70139in" svg:y="6.95141in" svg:width="3.43056in" svg:height="0.39931in"/>
      <presentation:placeholder presentation:object="page-number" svg:x="7.76389in" svg:y="6.95141in" svg:width="2.52778in" svg:height="0.39931in"/>
    </style:presentation-page-layout>
    <style:presentation-page-layout style:name="Master1-PPL3" style:display-name="含標題的圖片">
      <presentation:placeholder presentation:object="title" svg:x="2.12341in" svg:y="5.25in" svg:width="6.5in" svg:height="0.61979in"/>
      <presentation:placeholder presentation:object="graphic" svg:x="2.12341in" svg:y="0.67014in" svg:width="6.5in" svg:height="4.5in"/>
      <presentation:placeholder presentation:object="outline" svg:x="2.12341in" svg:y="5.86979in" svg:width="6.5in" svg:height="0.88021in"/>
      <presentation:placeholder presentation:object="date-time" svg:x="0.54167in" svg:y="6.95141in" svg:width="2.52778in" svg:height="0.39931in"/>
      <presentation:placeholder presentation:object="footer" svg:x="3.70139in" svg:y="6.95141in" svg:width="3.43056in" svg:height="0.39931in"/>
      <presentation:placeholder presentation:object="page-number" svg:x="7.76389in" svg:y="6.95141in" svg:width="2.52778in" svg:height="0.39931in"/>
    </style:presentation-page-layout>
    <style:presentation-page-layout style:name="Master1-PPL4" style:display-name="2_標題及物件">
      <presentation:placeholder presentation:object="object" svg:x="0.45549in" svg:y="1.48003in" svg:width="9.75in" svg:height="4.96118in"/>
    </style:presentation-page-layout>
    <style:presentation-page-layout style:name="Master1-PPL5" style:display-name="4_標題及物件">
      <presentation:placeholder presentation:object="object" svg:x="0.45549in" svg:y="1.48003in" svg:width="9.75in" svg:height="4.96118in"/>
    </style:presentation-page-layout>
    <style:presentation-page-layout style:name="Master1-PPL6" style:display-name="5_標題及物件">
      <presentation:placeholder presentation:object="object" svg:x="0.45549in" svg:y="1.48003in" svg:width="9.75in" svg:height="4.96118in"/>
    </style:presentation-page-layout>
    <style:presentation-page-layout style:name="Master1-PPL7" style:display-name="7_標題及物件">
      <presentation:placeholder presentation:object="object" svg:x="0.45549in" svg:y="1.48003in" svg:width="9.75in" svg:height="4.96118in"/>
    </style:presentation-page-layout>
    <style:presentation-page-layout style:name="Master1-PPL8" style:display-name="8_標題及物件">
      <presentation:placeholder presentation:object="object" svg:x="0.45549in" svg:y="1.48003in" svg:width="9.75in" svg:height="4.96118in"/>
    </style:presentation-page-layout>
    <style:presentation-page-layout style:name="Master1-PPL9" style:display-name="10_標題及物件">
      <presentation:placeholder presentation:object="object" svg:x="0.45549in" svg:y="1.48003in" svg:width="9.75in" svg:height="4.96118in"/>
    </style:presentation-page-layout>
    <style:presentation-page-layout style:name="Master1-PPL10" style:display-name="11_標題及物件">
      <presentation:placeholder presentation:object="object" svg:x="0.45549in" svg:y="1.48003in" svg:width="9.75in" svg:height="4.96118in"/>
    </style:presentation-page-layout>
    <style:presentation-page-layout style:name="Master1-PPL11" style:display-name="12_標題及物件">
      <presentation:placeholder presentation:object="object" svg:x="0.45549in" svg:y="1.48003in" svg:width="9.75in" svg:height="4.96118in"/>
    </style:presentation-page-layout>
    <style:presentation-page-layout style:name="Master1-PPL12" style:display-name="13_標題及物件">
      <presentation:placeholder presentation:object="object" svg:x="0.45549in" svg:y="1.48003in" svg:width="9.75in" svg:height="4.96118in"/>
    </style:presentation-page-layout>
    <style:presentation-page-layout style:name="Master1-PPL13" style:display-name="14_標題及物件">
      <presentation:placeholder presentation:object="object" svg:x="0.45549in" svg:y="1.48003in" svg:width="9.75in" svg:height="4.96118in"/>
    </style:presentation-page-layout>
    <style:presentation-page-layout style:name="Master1-PPL14" style:display-name="15_標題及物件">
      <presentation:placeholder presentation:object="object" svg:x="0.45549in" svg:y="1.48003in" svg:width="9.75in" svg:height="4.96118in"/>
    </style:presentation-page-layout>
    <style:presentation-page-layout style:name="Master1-PPL15" style:display-name="16_標題及物件">
      <presentation:placeholder presentation:object="object" svg:x="0.45549in" svg:y="1.48003in" svg:width="9.75in" svg:height="4.96118in"/>
    </style:presentation-page-layout>
    <style:presentation-page-layout style:name="Master1-PPL16" style:display-name="25_標題及物件">
      <presentation:placeholder presentation:object="object" svg:x="0.45549in" svg:y="1.48003in" svg:width="9.75in" svg:height="4.96118in"/>
    </style:presentation-page-layout>
    <style:presentation-page-layout style:name="Master1-PPL17" style:display-name="3_標題投影片"/>
    <style:presentation-page-layout style:name="Master1-PPL18" style:display-name="2_標題投影片">
      <presentation:placeholder presentation:object="title" svg:x="0in" svg:y="2.33252in" svg:width="9.20833in" svg:height="1.60764in"/>
      <presentation:placeholder presentation:object="date-time" svg:x="0.54167in" svg:y="6.95141in" svg:width="2.52778in" svg:height="0.39931in"/>
      <presentation:placeholder presentation:object="footer" svg:x="3.70139in" svg:y="6.95139in" svg:width="3.43056in" svg:height="0.39931in"/>
      <presentation:placeholder presentation:object="page-number" svg:x="9.76123in" svg:y="7.00046in" svg:width="1.10905in" svg:height="0.45074in"/>
    </style:presentation-page-layout>
    <style:presentation-page-layout style:name="Master1-PPL19" style:display-name="1_直排標題及文字">
      <presentation:placeholder presentation:object="date-time" svg:x="0.54167in" svg:y="6.95141in" svg:width="2.52778in" svg:height="0.39931in"/>
      <presentation:placeholder presentation:object="footer" svg:x="3.70139in" svg:y="6.95139in" svg:width="3.43056in" svg:height="0.39931in"/>
      <presentation:placeholder presentation:object="page-number" svg:x="9.76754in" svg:y="6.97871in" svg:width="0.93842in" svg:height="0.45074in"/>
    </style:presentation-page-layout>
    <style:presentation-page-layout style:name="Master1-PPL20" style:display-name="4_標題投影片">
      <presentation:placeholder presentation:object="title" svg:x="0in" svg:y="2.33252in" svg:width="9.20833in" svg:height="1.60764in"/>
      <presentation:placeholder presentation:object="subtitle" svg:x="0in" svg:y="2.41127in" svg:width="10.83333in" svg:height="1.94122in"/>
      <presentation:placeholder presentation:object="date-time" svg:x="0.54167in" svg:y="6.95139in" svg:width="2.52778in" svg:height="0.39931in"/>
      <presentation:placeholder presentation:object="footer" svg:x="3.70139in" svg:y="6.95139in" svg:width="3.43056in" svg:height="0.39931in"/>
      <presentation:placeholder presentation:object="page-number" svg:x="9.76754in" svg:y="7.00046in" svg:width="0.85311in" svg:height="0.45074in"/>
    </style:presentation-page-layout>
    <style:presentation-page-layout style:name="Master1-PPL21" style:display-name="標題及物件">
      <presentation:placeholder presentation:object="title" svg:x="1.19219in" svg:y="0.20268in" svg:width="9.75in" svg:height="1.25in"/>
      <presentation:placeholder presentation:object="object" svg:x="0.54167in" svg:y="1.75001in" svg:width="9.75in" svg:height="4.94965in"/>
      <presentation:placeholder presentation:object="page-number" svg:x="4.39293in" svg:y="6.97871in" svg:width="2.52778in" svg:height="0.39931in"/>
    </style:presentation-page-layout>
    <style:presentation-page-layout style:name="Master1-PPL22" style:display-name="內頁投影片">
      <presentation:placeholder presentation:object="object" svg:x="1.10023in" svg:y="1.71874in" svg:width="8.88678in" svg:height="4.92191in"/>
      <presentation:placeholder presentation:object="title" svg:x="1.08333in" svg:y="0.06897in" svg:width="9.32686in" svg:height="1.25in"/>
      <presentation:placeholder presentation:object="page-number" svg:x="2.90205in" svg:y="7.1007in" svg:width="2.52778in" svg:height="0.39931in"/>
    </style:presentation-page-layout>
    <style:presentation-page-layout style:name="Master1-PPL23" style:display-name="3_標題及物件">
      <presentation:placeholder presentation:object="page-number" svg:x="0in" svg:y="7.10069in" svg:width="0.61285in" svg:height="0.39931in"/>
    </style:presentation-page-layout>
    <style:presentation-page-layout style:name="Master1-PPL24" style:display-name="只有標題">
      <presentation:placeholder presentation:object="title" svg:x="1.19219in" svg:y="0.20268in" svg:width="9.75in" svg:height="1.25in"/>
      <presentation:placeholder presentation:object="date-time" svg:x="0.54167in" svg:y="6.95141in" svg:width="2.52778in" svg:height="0.39931in"/>
      <presentation:placeholder presentation:object="footer" svg:x="3.70139in" svg:y="6.95141in" svg:width="3.43056in" svg:height="0.39931in"/>
      <presentation:placeholder presentation:object="page-number" svg:x="7.76389in" svg:y="6.95141in" svg:width="2.52778in" svg:height="0.39931in"/>
    </style:presentation-page-layout>
    <style:style style:family="graphic" style:name="Graphics"/>
    <style:default-style style:family="graphic">
      <style:graphic-properties draw:fill="solid" draw:fill-color="#629dd1" draw:opacity="100%" draw:stroke="solid" svg:stroke-width="0.02778in" svg:stroke-color="#467299" svg:stroke-opacity="100%"/>
    </style:default-style>
    <draw:gradient draw:name="a1567" draw:style="linear" draw:angle="1800" draw:start-color="#bfcde7" draw:end-color="#d2dbed" draw:start-intensity="100%" draw:end-intensity="100%"/>
    <draw:gradient draw:name="a2364" draw:style="axial" draw:angle="1350" draw:start-color="#aee3e1" draw:end-color="#00a6a2" draw:start-intensity="100%" draw:end-intensity="100%"/>
    <draw:gradient draw:name="a1062" draw:style="radial" draw:cx="0%" draw:cy="100%" draw:start-color="#b2cfff" draw:end-color="#8fbcff" draw:start-intensity="100%" draw:end-intensity="100%"/>
    <draw:gradient draw:name="a2368" draw:style="linear" draw:angle="900" draw:start-color="#add1d0" draw:end-color="#506160" draw:start-intensity="100%" draw:end-intensity="100%"/>
    <draw:gradient draw:name="a2238" draw:style="linear" draw:angle="1800" draw:start-color="#d9ccdc" draw:end-color="#e3dbe6" draw:start-intensity="100%" draw:end-intensity="100%"/>
    <draw:gradient draw:name="a2113" draw:style="axial" draw:angle="450" draw:start-color="#ffdfce" draw:end-color="#ff9966" draw:start-intensity="100%" draw:end-intensity="100%"/>
    <draw:gradient draw:name="a2245" draw:style="linear" draw:angle="1800" draw:start-color="#ace6f3" draw:end-color="#c5edf5" draw:start-intensity="100%" draw:end-intensity="100%"/>
    <draw:gradient draw:name="a2125" draw:style="axial" draw:angle="1350" draw:start-color="#ffdfce" draw:end-color="#ff9966" draw:start-intensity="100%" draw:end-intensity="100%"/>
    <draw:gradient draw:name="a2263" draw:style="linear" draw:angle="1800" draw:start-color="#bfcde7" draw:end-color="#d2dbed" draw:start-intensity="100%" draw:end-intensity="100%"/>
    <draw:gradient draw:name="a2325" draw:style="linear" draw:angle="1800" draw:start-color="#8fbcff" draw:end-color="#b2cfff" draw:start-intensity="100%" draw:end-intensity="100%"/>
    <draw:gradient draw:name="a2331" draw:style="linear" draw:angle="1800" draw:start-color="#8fbcff" draw:end-color="#b2cfff" draw:start-intensity="100%" draw:end-intensity="100%"/>
    <draw:gradient draw:name="a760" draw:style="linear" draw:angle="1800" draw:start-color="#ace6f3" draw:end-color="#dae0ef" draw:start-intensity="100%" draw:end-intensity="100%"/>
    <draw:gradient draw:name="a2273" draw:style="linear" draw:angle="1800" draw:start-color="#a8b7f4" draw:end-color="#c2ccf6" draw:start-intensity="100%" draw:end-intensity="100%"/>
    <draw:gradient draw:name="a2145" draw:style="radial" draw:cx="50%" draw:cy="-80%" draw:start-color="#b9deff" draw:end-color="#c2e3ff" draw:start-intensity="100%" draw:end-intensity="100%"/>
    <draw:gradient draw:name="a2097" draw:style="linear" draw:angle="1800" draw:start-color="#a1d1ff" draw:end-color="#bddeff" draw:start-intensity="100%" draw:end-intensity="100%"/>
    <draw:gradient draw:name="a2355" draw:style="axial" draw:angle="450" draw:start-color="#aee3e1" draw:end-color="#00a6a2" draw:start-intensity="100%" draw:end-intensity="100%"/>
    <draw:gradient draw:name="a2171" draw:style="radial" draw:cx="50%" draw:cy="-80%" draw:start-color="#b9deff" draw:end-color="#c2e3ff" draw:start-intensity="100%" draw:end-intensity="100%"/>
    <draw:marker draw:name="a2299" svg:viewBox="0 0 20 30" svg:d="m10 0-10 30h20z"/>
    <draw:marker draw:name="a2309" svg:viewBox="0 0 20 30" svg:d="m10 0-10 30h20z"/>
    <draw:marker draw:name="a2303" svg:viewBox="0 0 20 30" svg:d="m10 0-10 30h20z"/>
    <draw:marker draw:name="a2339" svg:viewBox="0 0 20 30" svg:d="m10 0-10 30h20z"/>
    <draw:marker draw:name="a2225" svg:viewBox="0 0 20 30" svg:d="m10 0-10 30h20z"/>
    <draw:marker draw:name="a2305" svg:viewBox="0 0 20 30" svg:d="m10 0-10 30h20z"/>
    <draw:marker draw:name="a2311" svg:viewBox="0 0 20 30" svg:d="m10 0-10 30h20z"/>
    <draw:marker draw:name="a2307" svg:viewBox="0 0 20 30" svg:d="m10 0-10 30h20z"/>
  </office:styles>
  <office:automatic-styles>
    <style:page-layout style:name="pageLayout1">
      <style:page-layout-properties fo:page-width="10.8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27">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aragraph" style:name="a304">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draw:fill="none" draw:stroke="solid" svg:stroke-width="0.01042in" svg:stroke-color="#000000" svg:stroke-opacity="100%" draw:stroke-linejoin="miter"/>
    </style:style>
    <style:style style:family="presentation" style:name="a305">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draw:fill="none" draw:stroke="solid" svg:stroke-width="0.01042in" svg:stroke-color="#000000" svg:stroke-opacity="100%" draw:stroke-linejoin="miter"/>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1">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draw:fill="none" fo:clip="rect(0in 0in 0in 0in)" draw:stroke="none"/>
    </style:style>
    <style:style style:family="presentation" style:name="a232">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graphic" style:name="a1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11">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2">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parent-style-name="Graphics">
      <style:graphic-properties draw:fill="none" fo:clip="rect(0in 0in 0in 0in)" draw:stroke="none"/>
    </style:style>
    <style:style style:family="paragraph" style:name="a314">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5">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18" style:parent-style-name="Graphics">
      <style:graphic-properties draw:fill="none" fo:clip="rect(0in 0in 0in 0in)"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2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fo:clip="rect(0in 0in 0in 0in)" draw:stroke="none"/>
    </style:style>
    <style:style style:family="paragraph" style:name="a184">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parent-style-name="Graphics">
      <style:graphic-properties draw:fill="solid" draw:fill-color="#ffffff" draw:opacity="100%" fo:clip="rect(0in 0in 0in 0in)" draw:stroke="none"/>
    </style:style>
    <style:style style:family="presentation" style:name="a185">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graphic" style:name="a262" style:parent-style-name="Graphics">
      <style:graphic-properties draw:fill="none" fo:clip="rect(0.07586in 0.0582in -0.07586in 0.01817in)" draw:stroke="non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graphic" style:name="a340" style:parent-style-name="Graphics">
      <style:graphic-properties draw:fill="none" fo:clip="rect(0in 0in 0in 0in)" draw:stroke="none"/>
    </style:style>
    <style:style style:family="presentation" style:name="a265">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draw:fill="none" draw:stroke="solid" svg:stroke-width="0.01042in" svg:stroke-color="#000000" svg:stroke-opacity="100%" draw:stroke-linejoin="miter"/>
    </style:style>
    <style:style style:family="graphic" style:name="a341" style:parent-style-name="Graphics">
      <style:graphic-properties draw:fill="solid" draw:fill-color="#ffffff" draw:opacity="100%" fo:clip="rect(0in 0in 0in 0in)" draw:stroke="non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parent-style-name="Graphics">
      <style:graphic-properties draw:fill="none" fo:clip="rect(0.07586in 0.0582in -0.07586in 0.01817in)" draw:stroke="none"/>
    </style:style>
    <style:style style:family="paragraph" style:name="a267">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graphic" style:name="a420" style:parent-style-name="Graphics">
      <style:graphic-properties draw:fill="none" fo:clip="rect(0in 0in 0in 0in)" draw:stroke="none"/>
    </style:style>
    <style:style style:family="paragraph" style:name="a344">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draw:fill="none" draw:stroke="solid" svg:stroke-width="0.01042in" svg:stroke-color="#000000" svg:stroke-opacity="100%" draw:stroke-linejoin="miter"/>
    </style:style>
    <style:style style:family="graphic" style:name="a421" style:parent-style-name="Graphics">
      <style:graphic-properties draw:fill="solid" draw:fill-color="#ffffff" draw:opacity="100%" fo:clip="rect(0in 0in 0in 0in)" draw:stroke="none"/>
    </style:style>
    <style:style style:family="presentation" style:name="a345">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parent-style-name="Graphics">
      <style:graphic-properties draw:fill="none" fo:clip="rect(0.07586in 0.0582in -0.07586in 0.01817in)" draw:stroke="none"/>
    </style:style>
    <style:style style:family="paragraph" style:name="a347">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parent-style-name="Graphics">
      <style:graphic-properties draw:fill="none" fo:clip="rect(0in 0in 0in 0in)" draw:stroke="none"/>
    </style:style>
    <style:style style:family="paragraph" style:name="a424">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graphic" style:name="a501" style:parent-style-name="Graphics">
      <style:graphic-properties draw:fill="solid" draw:fill-color="#ffffff" draw:opacity="100%" fo:clip="rect(0in 0in 0in 0in)" draw:stroke="none"/>
    </style:style>
    <style:style style:family="presentation" style:name="a425">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draw:fill="none" draw:stroke="solid" svg:stroke-width="0.01042in" svg:stroke-color="#000000" svg:stroke-opacity="100%" draw:stroke-linejoin="miter"/>
    </style:style>
    <style:style style:family="graphic" style:name="a502" style:parent-style-name="Graphics">
      <style:graphic-properties draw:fill="none" fo:clip="rect(0.07586in 0.0582in -0.07586in 0.01817in)" draw:stroke="non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resentation" style:name="a429">
      <style:graphic-properties draw:fill="none" draw:stroke="solid" svg:stroke-width="0.01042in" svg:stroke-color="#000000" svg:stroke-opacity="100%" draw:stroke-linejoin="miter"/>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draw:fill="none" draw:stroke="solid" svg:stroke-width="0.01042in" svg:stroke-color="#000000" svg:stroke-opacity="100%" draw:stroke-linejoin="miter"/>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2">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74">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parent-style-name="Graphics">
      <style:graphic-properties draw:fill="none" fo:clip="rect(0in 0in 0in 0in)" draw:stroke="non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2">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parent-style-name="Graphics">
      <style:graphic-properties draw:fill="none" fo:clip="rect(0in 0in 0in 0in)" draw:stroke="non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2">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parent-style-name="Graphics">
      <style:graphic-properties draw:fill="none" fo:clip="rect(0in 0in 0in 0in)" draw:stroke="none"/>
    </style:style>
    <style:style style:family="paragraph" style:name="a511">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2">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14">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parent-style-name="Graphics">
      <style:graphic-properties draw:fill="none" fo:clip="rect(0in 0in 0in 0in)" draw:stroke="none"/>
    </style:style>
    <style:style style:family="presentation" style:name="a515">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18" style:parent-style-name="Graphics">
      <style:graphic-properties draw:fill="none" fo:clip="rect(0in 0in 0in 0in)" draw:stroke="non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2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0" style:parent-style-name="Graphics">
      <style:graphic-properties draw:fill="none" fo:clip="rect(0in 0in 0in 0in)" draw:stroke="none"/>
    </style:style>
    <style:style style:family="graphic" style:name="a381" style:parent-style-name="Graphics">
      <style:graphic-properties draw:fill="solid" draw:fill-color="#ffffff" draw:opacity="100%" fo:clip="rect(0in 0in 0in 0in)" draw:stroke="none"/>
    </style:style>
    <style:style style:family="graphic" style:name="a382" style:parent-style-name="Graphics">
      <style:graphic-properties draw:fill="none" fo:clip="rect(0.07586in 0.0582in -0.07586in 0.01817in)" draw:stroke="non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parent-style-name="Graphics">
      <style:graphic-properties draw:fill="none" fo:clip="rect(0in 0in 0in 0in)" draw:stroke="none"/>
    </style:style>
    <style:style style:family="paragraph" style:name="a384">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parent-style-name="Graphics">
      <style:graphic-properties draw:fill="solid" draw:fill-color="#ffffff" draw:opacity="100%" fo:clip="rect(0in 0in 0in 0in)" draw:stroke="none"/>
    </style:style>
    <style:style style:family="presentation" style:name="a385">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graphic" style:name="a462" style:parent-style-name="Graphics">
      <style:graphic-properties draw:fill="none" fo:clip="rect(0.07586in 0.0582in -0.07586in 0.01817in)"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graphic" style:name="a540" style:parent-style-name="Graphics">
      <style:graphic-properties draw:fill="none" fo:clip="rect(0in 0in 0in 0in)" draw:stroke="none"/>
    </style:style>
    <style:style style:family="presentation" style:name="a465">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resentation" style:name="a389">
      <style:graphic-properties draw:fill="none" draw:stroke="solid" svg:stroke-width="0.01042in" svg:stroke-color="#000000" svg:stroke-opacity="100%" draw:stroke-linejoin="miter"/>
    </style:style>
    <style:style style:family="graphic" style:name="a541" style:parent-style-name="Graphics">
      <style:graphic-properties draw:fill="solid" draw:fill-color="#ffffff" draw:opacity="100%" fo:clip="rect(0in 0in 0in 0in)" draw:stroke="non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parent-style-name="Graphics">
      <style:graphic-properties draw:fill="none" fo:clip="rect(0.07586in 0.0582in -0.07586in 0.01817in)" draw:stroke="none"/>
    </style:style>
    <style:style style:family="paragraph" style:name="a467">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graphic" style:name="a620" style:parent-style-name="Graphics">
      <style:graphic-properties draw:fill="none" fo:clip="rect(0in 0in 0in 0in)" draw:stroke="none"/>
    </style:style>
    <style:style style:family="paragraph" style:name="a544">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draw:fill="none" draw:stroke="solid" svg:stroke-width="0.01042in" svg:stroke-color="#000000" svg:stroke-opacity="100%" draw:stroke-linejoin="miter"/>
    </style:style>
    <style:style style:family="graphic" style:name="a621" style:parent-style-name="Graphics">
      <style:graphic-properties draw:fill="solid" draw:fill-color="#ffffff" draw:opacity="100%" fo:clip="rect(0in 0in 0in 0in)" draw:stroke="none"/>
    </style:style>
    <style:style style:family="presentation" style:name="a545">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parent-style-name="Graphics">
      <style:graphic-properties draw:fill="none" fo:clip="rect(0.07586in 0.0582in -0.07586in 0.01817in)" draw:stroke="none"/>
    </style:style>
    <style:style style:family="paragraph" style:name="a547">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624">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graphic" style:name="a701" style:parent-style-name="Graphics">
      <style:graphic-properties draw:fill="solid" draw:fill-color="#ffffff" draw:opacity="100%" fo:clip="rect(0in 0in 0in 0in)" draw:stroke="none"/>
    </style:style>
    <style:style style:family="presentation" style:name="a625">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resentation" style:name="a549">
      <style:graphic-properties draw:fill="none" draw:stroke="solid" svg:stroke-width="0.01042in" svg:stroke-color="#000000" svg:stroke-opacity="100%" draw:stroke-linejoin="miter"/>
    </style:style>
    <style:style style:family="graphic" style:name="a702" style:parent-style-name="Graphics">
      <style:graphic-properties draw:fill="none" fo:clip="rect(0.11488in 0.20191in 0in 0.27508in)" draw:stroke="non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resentation" style:name="a705">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draw:fill="none" draw:stroke="solid" svg:stroke-width="0.01042in" svg:stroke-color="#000000" svg:stroke-opacity="100%" draw:stroke-linejoin="miter"/>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resentation" style:name="a709">
      <style:graphic-properties draw:fill="none" draw:stroke="solid" svg:stroke-width="0.01042in" svg:stroke-color="#000000" svg:stroke-opacity="100%" draw:stroke-linejoin="miter"/>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2">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74">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parent-style-name="Graphics">
      <style:graphic-properties draw:fill="none" fo:clip="rect(0in 0in 0in 0in)" draw:stroke="non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parent-style-name="Graphics">
      <style:graphic-properties draw:fill="none" fo:clip="rect(0in 0in 0in 0in)" draw:stroke="non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2">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parent-style-name="Graphics">
      <style:graphic-properties draw:fill="none" fo:clip="rect(0in 0in 0in 0in)" draw:stroke="none"/>
    </style:style>
    <style:style style:family="paragraph" style:name="a711">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2">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14">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parent-style-name="Graphics">
      <style:graphic-properties draw:fill="none" fo:clip="rect(0in 0in 0in 0in)" draw:stroke="none"/>
    </style:style>
    <style:style style:family="presentation" style:name="a715">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8" style:parent-style-name="Graphics">
      <style:graphic-properties draw:fill="none" fo:clip="rect(0in 0in 0in 0in)" draw:stroke="non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none" draw:stroke="solid" svg:stroke-width="0.01389in" svg:stroke-color="#ffffff" svg:stroke-opacity="100%" draw:stroke-linejoin="round"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8">
      <style:graphic-properties fo:wrap-option="wrap" fo:padding-top="0.05in" fo:padding-bottom="0.05in" fo:padding-left="0.1in" fo:padding-right="0.1in" draw:textarea-vertical-align="top" draw:textarea-horizontal-align="left" draw:fill="none" draw:stroke="solid" svg:stroke-width="0.01389in" svg:stroke-color="#ffffff" svg:stroke-opacity="100%" draw:stroke-linejoin="round" draw:auto-grow-width="false" draw:auto-grow-height="false"/>
      <style:paragraph-properties style:font-independent-line-spacing="true" style:writing-mode="lr-tb"/>
    </style:style>
    <style:style style:family="text" style:name="a80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parent-style-name="Graphics">
      <style:graphic-properties draw:fill="none" fo:clip="rect(0in 0in 0in 0in)" draw:stroke="non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none" draw:stroke="solid" svg:stroke-width="0.01389in" svg:stroke-color="#ffffff" svg:stroke-opacity="100%" draw:stroke-linejoin="round" draw:auto-grow-width="false" draw:auto-grow-height="false"/>
      <style:paragraph-properties style:font-independent-line-spacing="true" style:writing-mode="lr-tb"/>
    </style:style>
    <style:style style:family="presentation" style:name="a8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35" style:parent-style-name="Graphics">
      <style:graphic-properties draw:fill="none" fo:clip="rect(0in 0in 0in 0in)" draw:stroke="non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1" style:parent-style-name="Graphics">
      <style:graphic-properties draw:fill="none" fo:clip="rect(0in 0in 0in 0in)" draw:stroke="none"/>
    </style:style>
    <style:style style:family="graphic" style:name="a736" style:parent-style-name="Graphics">
      <style:graphic-properties draw:fill="none" fo:clip="rect(0.20144in 0.14715in 0in 0in)" draw:stroke="non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7" style:parent-style-name="Graphics">
      <style:graphic-properties draw:fill="none" fo:clip="rect(0in 0.1207in 0.30216in 0in)" draw:stroke="none"/>
    </style:style>
    <style:style style:family="paragraph" style:name="a813">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aragraph" style:name="a739">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resentation" style:name="a818">
      <style:graphic-properties draw:fill="none" draw:stroke="solid" svg:stroke-width="0.01042in" svg:stroke-color="#000000" svg:stroke-opacity="100%" draw:stroke-linejoin="miter"/>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parent-style-name="Graphics">
      <style:graphic-properties draw:fill="none" fo:clip="rect(0in 0in 0in 0in)" draw:stroke="none"/>
    </style:style>
    <style:style style:family="graphic" style:name="a581" style:parent-style-name="Graphics">
      <style:graphic-properties draw:fill="solid" draw:fill-color="#ffffff" draw:opacity="100%" fo:clip="rect(0in 0in 0in 0in)" draw:stroke="none"/>
    </style:style>
    <style:style style:family="paragraph" style:name="a40">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parent-style-name="Graphics">
      <style:graphic-properties draw:fill="none" fo:clip="rect(0.07586in 0.0582in -0.07586in 0.01817in)" draw:stroke="none"/>
    </style:style>
    <style:style style:family="presentation" style:name="a41">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parent-style-name="Graphics">
      <style:graphic-properties draw:fill="none" fo:clip="rect(0in 0in 0in 0in)" draw:stroke="none"/>
    </style:style>
    <style:style style:family="paragraph" style:name="a43">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graphic" style:name="a661" style:parent-style-name="Graphics">
      <style:graphic-properties draw:fill="solid" draw:fill-color="#ffffff" draw:opacity="100%" fo:clip="rect(0in 0in 0in 0in)" draw:stroke="none"/>
    </style:style>
    <style:style style:family="presentation" style:name="a44">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parent-style-name="Graphics">
      <style:graphic-properties draw:fill="none" fo:clip="rect(0.07586in 0.0582in -0.07586in 0.01817in)" draw:stroke="none"/>
    </style:style>
    <style:style style:family="presentation" style:name="a45">
      <style:graphic-properties draw:fill="none" draw:stroke="solid" svg:stroke-width="0.01042in" svg:stroke-color="#000000" svg:stroke-opacity="100%" draw:stroke-linejoin="miter"/>
    </style:style>
    <style:style style:family="paragraph" style:name="a587">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resentation" style:name="a48">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9">
      <style:graphic-properties draw:fill="none" draw:stroke="solid" svg:stroke-width="0.01042in" svg:stroke-color="#000000" svg:stroke-opacity="100%" draw:stroke-linejoin="miter"/>
    </style:style>
    <style:style style:family="paragraph" style:name="a742">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draw:fill="none" draw:stroke="solid" svg:stroke-width="0.01042in" svg:stroke-color="#000000" svg:stroke-opacity="100%" draw:stroke-linejoin="miter"/>
    </style:style>
    <style:style style:family="presentation" style:name="a668">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draw:fill="none" draw:stroke="solid" svg:stroke-width="0.01042in" svg:stroke-color="#000000" svg:stroke-opacity="100%" draw:stroke-linejoin="miter"/>
    </style:style>
    <style:style style:family="presentation" style:name="a821">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paragraph" style:name="a746">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paragraph" style:name="a823">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resentation" style:name="a824">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9">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6">
      <style:drawing-page-properties draw:fill="solid" draw:fill-color="#d4e5f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903">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graphic" style:name="a827" style:parent-style-name="Graphics">
      <style:graphic-properties draw:fill="none" fo:clip="rect(0in 0in 0in 0in)" draw:stroke="none"/>
    </style:style>
    <style:style style:family="presentation" style:name="a904">
      <style:graphic-properties draw:fill="none" draw:stroke="solid" svg:stroke-width="0.01042in" svg:stroke-color="#000000" svg:stroke-opacity="100%" draw:stroke-linejoin="miter"/>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7">
      <style:graphic-properties draw:fill="none" draw:stroke="solid" svg:stroke-width="0.01042in" svg:stroke-color="#000000" svg:stroke-opacity="100%" draw:stroke-linejoin="miter"/>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4">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parent-style-name="Graphics">
      <style:graphic-properties draw:fill="none" fo:clip="rect(0in 0in 0in 0in)" draw:stroke="none"/>
    </style:style>
    <style:style style:family="presentation" style:name="a595">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2">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74">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parent-style-name="Graphics">
      <style:graphic-properties draw:fill="none" fo:clip="rect(0in 0in 0in 0in)" draw:stroke="none"/>
    </style:style>
    <style:style style:family="presentation" style:name="a750">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5">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53" style:parent-style-name="Graphics">
      <style:graphic-properties draw:fill="none" fo:clip="rect(0in 0in 0in 0in)" draw:stroke="none"/>
    </style:style>
    <style:style style:family="graphic" style:name="a678" style:parent-style-name="Graphics">
      <style:graphic-properties draw:fill="none" fo:clip="rect(0in 0in 0in 0in)" draw:stroke="non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parent-style-name="Graphics">
      <style:graphic-properties draw:fill="none" fo:clip="rect(0in 0in 0in 0in)" draw:stroke="none"/>
    </style:style>
    <style:style style:family="text" style:name="a8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parent-style-name="Graphics">
      <style:graphic-properties draw:fill="none" fo:clip="rect(0in 0in 0in 0in)" draw:stroke="none"/>
    </style:style>
    <style:style style:family="presentation" style:name="a839">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4a66ac" svg:stroke-opacity="100%"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16">
      <style:text-properties fo:font-variant="normal" fo:text-transform="none" fo:color="#1036b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1036b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05in" fo:padding-bottom="0.05in" fo:padding-left="0.1in" fo:padding-right="0.1in" draw:textarea-vertical-align="middle" draw:textarea-horizontal-align="center" draw:fill="gradient" draw:fill-gradient-name="a76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6">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8">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1036b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1036b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parent-style-name="Graphics">
      <style:graphic-properties draw:fill="none" fo:clip="rect(0in 0in 0in 0in)" draw:stroke="non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3">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graphic" style:name="a778" style:parent-style-name="Graphics">
      <style:graphic-properties draw:fill="solid" draw:fill-color="#ededed" draw:opacity="100%" fo:clip="rect(0in 0in 0in 0in)" draw:stroke="solid" svg:stroke-width="0.09722in" svg:stroke-color="#ffffff" svg:stroke-opacity="100%" draw:stroke-linejoin="miter" draw:shadow="visible" draw:shadow-offset-x="0in" draw:shadow-offset-y="0.01969in" draw:shadow-color="#000000" draw:shadow-opacity="40%"/>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draw:fill="none" draw:stroke="solid" svg:stroke-width="0.01042in" svg:stroke-color="#000000" svg:stroke-opacity="100%" draw:stroke-linejoin="miter"/>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parent-style-name="Graphics">
      <style:graphic-properties draw:fill="none" fo:clip="rect(0in 0in 0in 0in)" draw:stroke="none"/>
    </style:style>
    <style:style style:family="graphic" style:name="a81" style:parent-style-name="Graphics">
      <style:graphic-properties draw:fill="none" fo:clip="rect(0in 0in 0in 0in)" draw:stroke="none"/>
    </style:style>
    <style:style style:family="graphic" style:name="a82" style:parent-style-name="Graphics">
      <style:graphic-properties draw:fill="none" fo:clip="rect(0in 0in 0.10526in 0in)" draw:stroke="non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resentation" style:name="a781">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draw:fill="none" draw:stroke="solid" svg:stroke-width="0.01042in" svg:stroke-color="#000000" svg:stroke-opacity="100%" draw:stroke-linejoin="miter"/>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aragraph" style:name="a860">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draw:fill="none" draw:stroke="solid" svg:stroke-width="0.01042in" svg:stroke-color="#000000" svg:stroke-opacity="100%" draw:stroke-linejoin="miter"/>
    </style:style>
    <style:style style:family="presentation" style:name="a861">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4">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8">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6">
      <style:drawing-page-properties draw:fill="solid" draw:fill-color="#ffffff" draw:opacity="100%"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graphic" style:name="a867" style:parent-style-name="Graphics">
      <style:graphic-properties draw:fill="none" fo:clip="rect(0in 0in 0in 0in)" draw:stroke="non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6">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resentation" style:name="a947">
      <style:graphic-properties draw:fill="none" draw:stroke="solid" svg:stroke-width="0.01042in" svg:stroke-color="#000000" svg:stroke-opacity="100%" draw:stroke-linejoin="miter"/>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draw:fill="none" fo:clip="rect(0in 0in 0in 0in)" draw:stroke="none"/>
    </style:style>
    <style:style style:family="presentation" style:name="a791">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4" style:parent-style-name="Graphics">
      <style:graphic-properties draw:fill="none" fo:clip="rect(0in 0in 0in 0in)" draw:stroke="non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950">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52">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5">
      <style:drawing-page-properties draw:fill="solid" draw:fill-color="#ffffff" draw:opacity="100%"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6" style:parent-style-name="Graphics">
      <style:graphic-properties draw:fill="none" fo:clip="rect(0in 0in 0in 0in)" draw:stroke="non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draw:fill="none" draw:stroke="solid" svg:stroke-width="0.01042in" svg:stroke-color="#000000" svg:stroke-opacity="100%" draw:stroke-linejoin="miter"/>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3">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paragraph" style:name="a899">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0" style:parent-style-name="Graphics">
      <style:graphic-properties draw:fill="none" fo:clip="rect(0in 0in 0in 0in)" draw:stroke="non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9">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7">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parent-style-name="Graphics">
      <style:graphic-properties draw:fill="none" fo:clip="rect(0in 0in 0in 0in)" draw:stroke="none"/>
    </style:style>
    <style:style style:family="paragraph" style:name="a144">
      <style:paragraph-properties fo:line-height="100%" fo:text-align="righ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draw:fill="solid" draw:fill-color="#ffffff" draw:opacity="100%" fo:clip="rect(0in 0in 0in 0in)" draw:stroke="none"/>
    </style:style>
    <style:style style:family="presentation" style:name="a145">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graphic" style:name="a222" style:parent-style-name="Graphics">
      <style:graphic-properties draw:fill="none" fo:clip="rect(0.07586in 0.0582in -0.07586in 0.01817in)" draw:stroke="none"/>
    </style:style>
    <style:style style:family="presentation" style:name="a146">
      <style:graphic-properties draw:fill="none" draw:stroke="solid" svg:stroke-width="0.01042in" svg:stroke-color="#000000" svg:stroke-opacity="100%" draw:stroke-linejoin="miter"/>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01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parent-style-name="Graphics">
      <style:graphic-properties draw:fill="none" fo:clip="rect(0in 0in 0in 0in)" draw:stroke="none"/>
    </style:style>
    <style:style style:family="presentation" style:name="a225">
      <style:graphic-properties fo:wrap-option="wrap" fo:padding-top="0.05066in" fo:padding-bottom="0.05066in" fo:padding-left="0.10132in" fo:padding-right="0.10132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066in" fo:padding-bottom="0.05066in" fo:padding-left="0.10132in" fo:padding-right="0.10132in" draw:textarea-vertical-align="bottom" draw:textarea-horizontal-align="left" draw:fill="none" draw:stroke="none" draw:auto-grow-width="false" draw:auto-grow-height="false"/>
      <style:paragraph-properties style:font-independent-line-spacing="true" style:writing-mode="lr-tb"/>
    </style:style>
    <style:style style:family="graphic" style:name="a301" style:parent-style-name="Graphics">
      <style:graphic-properties draw:fill="solid" draw:fill-color="#ffffff" draw:opacity="100%" fo:clip="rect(0in 0in 0in 0in)" draw:stroke="non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 style:parent-style-name="Graphics">
      <style:graphic-properties draw:fill="none" fo:clip="rect(0.07586in 0.0582in -0.07586in 0.01817in)" draw:stroke="none"/>
    </style:style>
    <text:list-style style:name="a5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8">
      <text:list-level-style-image xlink:href="media/image32.gif" text:level="1">
        <style:list-level-properties text:space-before="0in" text:min-label-width="0.375in" fo:width="0.31111in" fo:height="0.31111in"/>
      </text:list-level-style-image>
      <text:list-level-style-image xlink:href="media/image32.gif" text:level="2">
        <style:list-level-properties text:space-before="0.4375in" text:min-label-width="0.375in" fo:width="0.31111in" fo:height="0.31111in"/>
      </text:list-level-style-image>
      <text:list-level-style-image xlink:href="media/image32.gif" text:level="3">
        <style:list-level-properties text:space-before="0.875in" text:min-label-width="0.375in" fo:width="0.31111in" fo:height="0.31111in"/>
      </text:list-level-style-image>
      <text:list-level-style-image xlink:href="media/image32.gif" text:level="4">
        <style:list-level-properties text:space-before="1.375in" text:min-label-width="0.375in" fo:width="0.31111in" fo:height="0.31111in"/>
      </text:list-level-style-image>
      <text:list-level-style-image xlink:href="media/image32.gif" text:level="5">
        <style:list-level-properties text:space-before="1.875in" text:min-label-width="0.375in" fo:width="0.31111in" fo:height="0.31111in"/>
      </text:list-level-style-image>
      <text:list-level-style-image xlink:href="media/image32.gif" text:level="6">
        <style:list-level-properties text:space-before="2.375in" text:min-label-width="0.375in" fo:width="0.31111in" fo:height="0.31111in"/>
      </text:list-level-style-image>
      <text:list-level-style-image xlink:href="media/image32.gif" text:level="7">
        <style:list-level-properties text:space-before="2.875in" text:min-label-width="0.375in" fo:width="0.31111in" fo:height="0.31111in"/>
      </text:list-level-style-image>
      <text:list-level-style-image xlink:href="media/image32.gif" text:level="8">
        <style:list-level-properties text:space-before="3.375in" text:min-label-width="0.375in" fo:width="0.31111in" fo:height="0.31111in"/>
      </text:list-level-style-image>
      <text:list-level-style-image xlink:href="media/image32.gif" text:level="9">
        <style:list-level-properties text:space-before="3.875in" text:min-label-width="0.375in" fo:width="0.31111in" fo:height="0.31111in"/>
      </text:list-level-style-image>
    </text:list-style>
    <text:list-style style:name="a4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1">
      <text:list-level-style-image xlink:href="media/image33.gif" text:level="1">
        <style:list-level-properties text:space-before="0.0625in" text:min-label-width="0.3125in" fo:width="0.27222in" fo:height="0.27222in"/>
      </text:list-level-style-image>
      <text:list-level-style-image xlink:href="media/image33.gif" text:level="2">
        <style:list-level-properties text:space-before="0.5in" text:min-label-width="0.3125in" fo:width="0.27222in" fo:height="0.27222in"/>
      </text:list-level-style-image>
      <text:list-level-style-image xlink:href="media/image33.gif" text:level="3">
        <style:list-level-properties text:space-before="0.9375in" text:min-label-width="0.3125in" fo:width="0.27222in" fo:height="0.27222in"/>
      </text:list-level-style-image>
      <text:list-level-style-image xlink:href="media/image33.gif" text:level="4">
        <style:list-level-properties text:space-before="1.4375in" text:min-label-width="0.3125in" fo:width="0.27222in" fo:height="0.27222in"/>
      </text:list-level-style-image>
      <text:list-level-style-image xlink:href="media/image33.gif" text:level="5">
        <style:list-level-properties text:space-before="1.9375in" text:min-label-width="0.3125in" fo:width="0.27222in" fo:height="0.27222in"/>
      </text:list-level-style-image>
      <text:list-level-style-image xlink:href="media/image33.gif" text:level="6">
        <style:list-level-properties text:space-before="2.4375in" text:min-label-width="0.3125in" fo:width="0.27222in" fo:height="0.27222in"/>
      </text:list-level-style-image>
      <text:list-level-style-image xlink:href="media/image33.gif" text:level="7">
        <style:list-level-properties text:space-before="2.9375in" text:min-label-width="0.3125in" fo:width="0.27222in" fo:height="0.27222in"/>
      </text:list-level-style-image>
      <text:list-level-style-image xlink:href="media/image33.gif" text:level="8">
        <style:list-level-properties text:space-before="3.4375in" text:min-label-width="0.3125in" fo:width="0.27222in" fo:height="0.27222in"/>
      </text:list-level-style-image>
      <text:list-level-style-image xlink:href="media/image33.gif" text:level="9">
        <style:list-level-properties text:space-before="3.9375in" text:min-label-width="0.3125in" fo:width="0.27222in" fo:height="0.27222in"/>
      </text:list-level-style-image>
    </text:list-style>
    <text:list-style style:name="a4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1.19219in" svg:y="0.20268in" svg:width="9.75in" svg:height="1.2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4167in" svg:y="1.75001in" svg:width="9.75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日期版面配置區 3" svg:x="0.54167in" svg:y="6.95141in" svg:width="2.52778in" svg:height="0.39931in" presentation:class="date-time" presentation:placeholder="false">
        <draw:text-box>
          <text:p text:style-name="a25" text:class-names="" text:cond-style-name=""><text:span text:style-name="a22" text:class-names=""><text:date text:fixed="false" style:data-style-name="a23">2016/10/3</text:date></text:span><text:span text:style-name="a24" text:class-names=""/></text:p>
        </draw:text-box>
        <svg:title/>
        <svg:desc/>
      </draw:frame>
      <draw:frame draw:id="id3" presentation:style-name="a29" draw:name="頁尾版面配置區 4" svg:x="3.70139in" svg:y="6.95141in" svg:width="3.43056in" svg:height="0.39931in" presentation:class="footer" presentation:placeholder="false">
        <draw:text-box>
          <text:p text:style-name="a28" text:class-names="" text:cond-style-name=""><text:span text:style-name="a27" text:class-names=""/></text:p>
        </draw:text-box>
        <svg:title/>
        <svg:desc/>
      </draw:frame>
      <draw:frame draw:id="id4" presentation:style-name="a33" draw:name="投影片編號版面配置區 5" svg:x="7.76389in" svg:y="6.95141in" svg:width="2.52778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draw:frame draw:id="id5" draw:style-name="a34" draw:name="Picture 1" svg:x="7.35417in" svg:y="6.8212in" svg:width="3.47917in" svg:height="0.6788in" style:rel-width="scale" style:rel-height="scale">
        <draw:image xlink:href="media/image34.png" xlink:type="simple" xlink:show="embed" xlink:actuate="onLoad"/>
        <svg:title/>
        <svg:desc/>
      </draw:frame>
      <draw:frame draw:id="id6" draw:style-name="a38" draw:name="文字方塊 7" svg:x="5.4712in" svg:y="7.11468in" svg:width="0.46491in" svg:height="0.37025in">
        <draw:text-box>
          <text:p text:style-name="a37" text:class-names="" text:cond-style-name=""><text:span text:style-name="a35" text:class-names=""><text:page-number style:num-format="1" text:fixed="false">‹#›</text:page-number></text:span><text:span text:style-name="a36" text:class-names=""/></text:p>
        </draw:text-box>
        <svg:title/>
        <svg:desc/>
      </draw:frame>
      <presentation:notes style:page-layout-name="pageLayout2" draw:style-name="a52">
        <draw:frame draw:id="id7" presentation:style-name="a41" draw:name="Rectangle 2" svg:x="0in" svg:y="0.00001in" svg:width="3.2309in" svg:height="0.5044in" presentation:class="header" presentation:placeholder="false">
          <draw:text-box>
            <text:p text:style-name="a40" text:class-names="" text:cond-style-name=""><text:span text:style-name="a39" text:class-names=""/></text:p>
          </draw:text-box>
          <svg:title/>
          <svg:desc/>
        </draw:frame>
        <draw:frame draw:id="id8" presentation:style-name="a44" draw:name="Rectangle 3" svg:x="4.25001in" svg:y="0.00001in" svg:width="3.14757in" svg:height="0.5044in" presentation:class="date-time" presentation:placeholder="false">
          <draw:text-box>
            <text:p text:style-name="a43" text:class-names="" text:cond-style-name=""><text:span text:style-name="a42" text:class-names=""/></text:p>
          </draw:text-box>
          <svg:title/>
          <svg:desc/>
        </draw:frame>
        <draw:page-thumbnail svg:x="0.81771in" svg:y="0.84028in" svg:width="5.84201in" svg:height="4.04514in" presentation:class="page" draw:id="id9" presentation:style-name="a45" draw:name="Rectangle 4">
          <svg:title/>
          <svg:desc/>
        </draw:page-thumbnail>
        <draw:frame draw:id="id10" presentation:style-name="a48" draw:name="Rectangle 6" svg:x="0in" svg:y="10.27821in" svg:width="3.2309in" svg:height="0.58817in" presentation:class="footer" presentation:placeholder="false">
          <draw:text-box>
            <text:p text:style-name="a47" text:class-names="" text:cond-style-name=""><text:span text:style-name="a46" text:class-names=""/></text:p>
          </draw:text-box>
          <svg:title/>
          <svg:desc/>
        </draw:frame>
        <draw:frame draw:id="id11" presentation:style-name="a51" draw:name="Rectangle 7" svg:x="4.25001in" svg:y="10.27821in" svg:width="3.14757in" svg:height="0.58817in" presentation:class="page-number" presentation:placeholder="false">
          <draw:text-box>
            <text:p text:style-name="a50" text:class-names="" text:cond-style-name=""><text:span text:style-name="a49" text:class-names=""><text:page-number style:num-format="1" text:fixed="false">‹#›</text:page-number></text:span></text:p>
          </draw:text-box>
          <svg:title/>
          <svg:desc/>
        </draw:frame>
      </presentation:notes>
    </style:master-page>
    <style:master-page style:name="Master1-Layout1-title-標題投影片" style:page-layout-name="pageLayout1" draw:style-name="a53">
      <draw:frame draw:id="id12" draw:layer="Master1-bg" draw:style-name="a54" draw:name="Picture 1" svg:x="7.35417in" svg:y="6.8212in" svg:width="3.47917in" svg:height="0.6788in" style:rel-width="scale" style:rel-height="scale">
        <draw:image xlink:href="media/image34.png" xlink:type="simple" xlink:show="embed" xlink:actuate="onLoad"/>
        <svg:title/>
        <svg:desc/>
      </draw:frame>
      <draw:frame draw:id="id13" draw:layer="Master1-bg" draw:style-name="a58" draw:name="文字方塊 12" svg:x="5.4712in" svg:y="7.11468in" svg:width="0.46491in" svg:height="0.37025in">
        <draw:text-box>
          <text:p text:style-name="a57" text:class-names="" text:cond-style-name=""><text:span text:style-name="a55" text:class-names=""><text:page-number style:num-format="1" text:fixed="false">‹#›</text:page-number></text:span><text:span text:style-name="a56" text:class-names=""/></text:p>
        </draw:text-box>
        <svg:title/>
        <svg:desc/>
      </draw:frame>
      <draw:frame draw:id="id14" presentation:style-name="a62" draw:name="標題 1" svg:x="0.21924in" svg:y="2.33252in" svg:width="9.20833in" svg:height="1.60764in" presentation:class="title" presentation:placeholder="false">
        <draw:text-box>
          <text:p text:style-name="a61" text:class-names="" text:cond-style-name=""><text:span text:style-name="a59" text:class-names="">按一下以編輯母片標題樣式</text:span><text:span text:style-name="a60" text:class-names=""/></text:p>
        </draw:text-box>
        <svg:title/>
        <svg:desc/>
      </draw:frame>
      <draw:frame draw:id="id15" presentation:style-name="a66" draw:name="副標題 2" svg:x="1.625in" svg:y="4.25in" svg:width="7.58333in" svg:height="1.91667in" presentation:class="subtitle" presentation:placeholder="false">
        <draw:text-box>
          <text:p text:style-name="a65" text:class-names="" text:cond-style-name=""><text:span text:style-name="a63" text:class-names="">按一下以編輯母片副標題樣式</text:span><text:span text:style-name="a64" text:class-names=""/></text:p>
        </draw:text-box>
        <svg:title/>
        <svg:desc/>
      </draw:frame>
      <draw:frame draw:id="id16" presentation:style-name="a71" draw:name="日期版面配置區 3" svg:x="0.54167in" svg:y="6.95141in" svg:width="2.52778in" svg:height="0.39931in" presentation:class="date-time" presentation:placeholder="false">
        <draw:text-box>
          <text:p text:style-name="a70" text:class-names="" text:cond-style-name=""><text:span text:style-name="a67" text:class-names=""><text:date text:fixed="false" style:data-style-name="a68">10/3/2016</text:date></text:span><text:span text:style-name="a69" text:class-names=""/></text:p>
        </draw:text-box>
        <svg:title/>
        <svg:desc/>
      </draw:frame>
      <draw:frame draw:id="id17" presentation:style-name="a74" draw:name="頁尾版面配置區 4" svg:x="3.70139in" svg:y="6.95141in" svg:width="3.43056in" svg:height="0.39931in" presentation:class="footer" presentation:placeholder="false">
        <draw:text-box>
          <text:p text:style-name="a73" text:class-names="" text:cond-style-name=""><text:span text:style-name="a72" text:class-names=""/></text:p>
        </draw:text-box>
        <svg:title/>
        <svg:desc/>
      </draw:frame>
      <draw:frame draw:id="id18" presentation:style-name="a78" draw:name="投影片編號版面配置區 5" svg:x="7.76389in" svg:y="6.95141in" svg:width="2.52778in" svg:height="0.39931in" presentation:class="page-number" presentation:placeholder="false">
        <draw:text-box>
          <text:p text:style-name="a77" text:class-names="" text:cond-style-name=""><text:span text:style-name="a75" text:class-names=""><text:page-number style:num-format="1" text:fixed="false">‹#›</text:page-number></text:span><text:span text:style-name="a76" text:class-names=""/></text:p>
        </draw:text-box>
        <svg:title/>
        <svg:desc/>
      </draw:frame>
      <draw:frame draw:id="id19" draw:style-name="a79" draw:name="Picture 4" svg:x="0in" svg:y="1.38753in" svg:width="10.83333in" svg:height="4.4483in" style:rel-width="scale" style:rel-height="scale">
        <draw:image xlink:href="media/image35.png" xlink:type="simple" xlink:show="embed" xlink:actuate="onLoad"/>
        <svg:title/>
        <svg:desc/>
      </draw:frame>
      <draw:frame draw:id="id20" draw:style-name="a80" draw:name="Picture 5" svg:x="-0.00643in" svg:y="0in" svg:width="10.83976in" svg:height="1.38753in" style:rel-width="scale" style:rel-height="scale">
        <draw:image xlink:href="media/image36.png" xlink:type="simple" xlink:show="embed" xlink:actuate="onLoad"/>
        <svg:title/>
        <svg:desc/>
      </draw:frame>
      <draw:frame draw:id="id21" draw:style-name="a81" draw:name="Picture 5" svg:x="0in" svg:y="5.83583in" svg:width="10.83976in" svg:height="1.66417in" style:rel-width="scale" style:rel-height="scale">
        <draw:image xlink:href="media/image36.png" xlink:type="simple" xlink:show="embed" xlink:actuate="onLoad"/>
        <svg:title/>
        <svg:desc/>
      </draw:frame>
      <draw:frame draw:id="id22" draw:style-name="a82" draw:name="Picture 6" svg:x="0.21924in" svg:y="5.79747in" svg:width="1.65373in" svg:height="1.70253in" style:rel-width="scale" style:rel-height="scale">
        <draw:image xlink:href="media/image37.png" xlink:type="simple" xlink:show="embed" xlink:actuate="onLoad"/>
        <svg:title/>
        <svg:desc/>
      </draw:frame>
      <presentation:notes style:page-layout-name="pageLayout2" draw:style-name="a96">
        <draw:frame draw:id="id7" presentation:style-name="a85" draw:name="Rectangle 2" svg:x="0in" svg:y="0.00001in" svg:width="3.2309in" svg:height="0.5044in" presentation:class="header" presentation:placeholder="false">
          <draw:text-box>
            <text:p text:style-name="a84" text:class-names="" text:cond-style-name=""><text:span text:style-name="a83" text:class-names=""/></text:p>
          </draw:text-box>
          <svg:title/>
          <svg:desc/>
        </draw:frame>
        <draw:frame draw:id="id8" presentation:style-name="a88" draw:name="Rectangle 3" svg:x="4.25001in" svg:y="0.00001in" svg:width="3.14757in" svg:height="0.5044in" presentation:class="date-time" presentation:placeholder="false">
          <draw:text-box>
            <text:p text:style-name="a87" text:class-names="" text:cond-style-name=""><text:span text:style-name="a86" text:class-names=""/></text:p>
          </draw:text-box>
          <svg:title/>
          <svg:desc/>
        </draw:frame>
        <draw:page-thumbnail svg:x="0.81771in" svg:y="0.84028in" svg:width="5.84201in" svg:height="4.04514in" presentation:class="page" draw:id="id9" presentation:style-name="a89" draw:name="Rectangle 4">
          <svg:title/>
          <svg:desc/>
        </draw:page-thumbnail>
        <draw:frame draw:id="id10" presentation:style-name="a92" draw:name="Rectangle 6" svg:x="0in" svg:y="10.27821in" svg:width="3.2309in" svg:height="0.58817in" presentation:class="footer" presentation:placeholder="false">
          <draw:text-box>
            <text:p text:style-name="a91" text:class-names="" text:cond-style-name=""><text:span text:style-name="a90" text:class-names=""/></text:p>
          </draw:text-box>
          <svg:title/>
          <svg:desc/>
        </draw:frame>
        <draw:frame draw:id="id11" presentation:style-name="a95" draw:name="Rectangle 7" svg:x="4.25001in" svg:y="10.27821in" svg:width="3.14757in" svg:height="0.58817in" presentation:class="page-number" presentation:placeholder="false">
          <draw:text-box>
            <text:p text:style-name="a94" text:class-names="" text:cond-style-name=""><text:span text:style-name="a93" text:class-names=""><text:page-number style:num-format="1" text:fixed="false">‹#›</text:page-number></text:span></text:p>
          </draw:text-box>
          <svg:title/>
          <svg:desc/>
        </draw:frame>
      </presentation:notes>
    </style:master-page>
    <style:master-page style:name="Master1-Layout2-objTx-含標題的內容" style:page-layout-name="pageLayout1" draw:style-name="a97">
      <draw:frame draw:id="id23" draw:layer="Master1-bg" draw:style-name="a98" draw:name="Picture 1" svg:x="7.35417in" svg:y="6.8212in" svg:width="3.47917in" svg:height="0.6788in" style:rel-width="scale" style:rel-height="scale">
        <draw:image xlink:href="media/image34.png" xlink:type="simple" xlink:show="embed" xlink:actuate="onLoad"/>
        <svg:title/>
        <svg:desc/>
      </draw:frame>
      <draw:frame draw:id="id24" draw:layer="Master1-bg" draw:style-name="a102" draw:name="文字方塊 8" svg:x="5.4712in" svg:y="7.11468in" svg:width="0.46491in" svg:height="0.37025in">
        <draw:text-box>
          <text:p text:style-name="a101" text:class-names="" text:cond-style-name=""><text:span text:style-name="a99" text:class-names=""><text:page-number style:num-format="1" text:fixed="false">‹#›</text:page-number></text:span><text:span text:style-name="a100" text:class-names=""/></text:p>
        </draw:text-box>
        <svg:title/>
        <svg:desc/>
      </draw:frame>
      <draw:frame draw:id="id25" presentation:style-name="a106" draw:name="標題 1" svg:x="0.54167in" svg:y="0.29861in" svg:width="3.56409in" svg:height="1.27083in" presentation:class="title" presentation:placeholder="false">
        <draw:text-box>
          <text:p text:style-name="a105" text:class-names="" text:cond-style-name=""><text:span text:style-name="a103" text:class-names="">按一下以編輯母片標題樣式</text:span><text:span text:style-name="a104" text:class-names=""/></text:p>
        </draw:text-box>
        <svg:title/>
        <svg:desc/>
      </draw:frame>
      <draw:frame draw:id="id26" presentation:style-name="a123" draw:name="內容版面配置區 2" svg:x="4.23553in" svg:y="0.29863in" svg:width="6.05613in" svg:height="6.40104in" presentation:class="object" presentation:placeholder="false">
        <draw:text-box>
          <text:list text:style-name="a109">
            <text:list-item>
              <text:p text:style-name="a108" text:class-names="" text:cond-style-name=""><text:span text:style-name="a107" text:class-names="">按一下以編輯母片文字樣式</text:span></text:p>
            </text:list-item>
          </text:list>
          <text:list text:style-name="a112">
            <text:list-item>
              <text:list text:style-name="a112">
                <text:list-item>
                  <text:p text:style-name="a111" text:class-names="" text:cond-style-name=""><text:span text:style-name="a110" text:class-names="">第二層</text:span></text:p>
                </text:list-item>
              </text:list>
            </text:list-item>
          </text:list>
          <text:list text:style-name="a115">
            <text:list-item>
              <text:list text:style-name="a115">
                <text:list-item>
                  <text:list text:style-name="a115">
                    <text:list-item>
                      <text:p text:style-name="a114" text:class-names="" text:cond-style-name=""><text:span text:style-name="a113" text:class-names="">第三層</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第四層</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第五層</text:span><text:span text:style-name="a120" text:class-names=""/></text:p>
                            </text:list-item>
                          </text:list>
                        </text:list-item>
                      </text:list>
                    </text:list-item>
                  </text:list>
                </text:list-item>
              </text:list>
            </text:list-item>
          </text:list>
        </draw:text-box>
        <svg:title/>
        <svg:desc/>
      </draw:frame>
      <draw:frame draw:id="id27" presentation:style-name="a127" draw:name="文字版面配置區 3" svg:x="0.54167in" svg:y="1.56945in" svg:width="3.56409in" svg:height="5.13021in" presentation:class="outline" presentation:placeholder="false">
        <draw:text-box>
          <text:list text:style-name="a126">
            <text:list-item>
              <text:p text:style-name="a125" text:class-names="" text:cond-style-name=""><text:span text:style-name="a124" text:class-names="">按一下以編輯母片文字樣式</text:span></text:p>
            </text:list-item>
          </text:list>
        </draw:text-box>
        <svg:title/>
        <svg:desc/>
      </draw:frame>
      <draw:frame draw:id="id28" presentation:style-name="a132" draw:name="日期版面配置區 4" svg:x="0.54167in" svg:y="6.95141in" svg:width="2.52778in" svg:height="0.39931in" presentation:class="date-time" presentation:placeholder="false">
        <draw:text-box>
          <text:p text:style-name="a131" text:class-names="" text:cond-style-name=""><text:span text:style-name="a128" text:class-names=""><text:date text:fixed="false" style:data-style-name="a129">10/3/2016</text:date></text:span><text:span text:style-name="a130" text:class-names=""/></text:p>
        </draw:text-box>
        <svg:title/>
        <svg:desc/>
      </draw:frame>
      <draw:frame draw:id="id29" presentation:style-name="a135" draw:name="頁尾版面配置區 5" svg:x="3.70139in" svg:y="6.95141in" svg:width="3.43056in" svg:height="0.39931in" presentation:class="footer" presentation:placeholder="false">
        <draw:text-box>
          <text:p text:style-name="a134" text:class-names="" text:cond-style-name=""><text:span text:style-name="a133" text:class-names=""/></text:p>
        </draw:text-box>
        <svg:title/>
        <svg:desc/>
      </draw:frame>
      <draw:frame draw:id="id30" presentation:style-name="a139" draw:name="投影片編號版面配置區 6" svg:x="7.76389in" svg:y="6.95141in" svg:width="2.52778in" svg:height="0.39931in" presentation:class="page-number" presentation:placeholder="false">
        <draw:text-box>
          <text:p text:style-name="a138" text:class-names="" text:cond-style-name=""><text:span text:style-name="a136" text:class-names=""><text:page-number style:num-format="1" text:fixed="false">‹#›</text:page-number></text:span><text:span text:style-name="a137" text:class-names=""/></text:p>
        </draw:text-box>
        <svg:title/>
        <svg:desc/>
      </draw:frame>
      <presentation:notes style:page-layout-name="pageLayout2" draw:style-name="a153">
        <draw:frame draw:id="id7" presentation:style-name="a142" draw:name="Rectangle 2" svg:x="0in" svg:y="0.00001in" svg:width="3.2309in" svg:height="0.5044in" presentation:class="header" presentation:placeholder="false">
          <draw:text-box>
            <text:p text:style-name="a141" text:class-names="" text:cond-style-name=""><text:span text:style-name="a140" text:class-names=""/></text:p>
          </draw:text-box>
          <svg:title/>
          <svg:desc/>
        </draw:frame>
        <draw:frame draw:id="id8" presentation:style-name="a145" draw:name="Rectangle 3" svg:x="4.25001in" svg:y="0.00001in" svg:width="3.14757in" svg:height="0.5044in" presentation:class="date-time" presentation:placeholder="false">
          <draw:text-box>
            <text:p text:style-name="a144" text:class-names="" text:cond-style-name=""><text:span text:style-name="a143" text:class-names=""/></text:p>
          </draw:text-box>
          <svg:title/>
          <svg:desc/>
        </draw:frame>
        <draw:page-thumbnail svg:x="0.81771in" svg:y="0.84028in" svg:width="5.84201in" svg:height="4.04514in" presentation:class="page" draw:id="id9" presentation:style-name="a146" draw:name="Rectangle 4">
          <svg:title/>
          <svg:desc/>
        </draw:page-thumbnail>
        <draw:frame draw:id="id10" presentation:style-name="a149" draw:name="Rectangle 6" svg:x="0in" svg:y="10.27821in" svg:width="3.2309in" svg:height="0.58817in" presentation:class="footer" presentation:placeholder="false">
          <draw:text-box>
            <text:p text:style-name="a148" text:class-names="" text:cond-style-name=""><text:span text:style-name="a147" text:class-names=""/></text:p>
          </draw:text-box>
          <svg:title/>
          <svg:desc/>
        </draw:frame>
        <draw:frame draw:id="id11" presentation:style-name="a152" draw:name="Rectangle 7" svg:x="4.25001in" svg:y="10.27821in" svg:width="3.14757in" svg:height="0.58817in" presentation:class="page-number" presentation:placeholder="false">
          <draw:text-box>
            <text:p text:style-name="a151" text:class-names="" text:cond-style-name=""><text:span text:style-name="a150" text:class-names=""><text:page-number style:num-format="1" text:fixed="false">‹#›</text:page-number></text:span></text:p>
          </draw:text-box>
          <svg:title/>
          <svg:desc/>
        </draw:frame>
      </presentation:notes>
    </style:master-page>
    <style:master-page style:name="Master1-Layout3-picTx-含標題的圖片" style:page-layout-name="pageLayout1" draw:style-name="a154">
      <draw:frame draw:id="id31" draw:layer="Master1-bg" draw:style-name="a155" draw:name="Picture 1" svg:x="7.35417in" svg:y="6.8212in" svg:width="3.47917in" svg:height="0.6788in" style:rel-width="scale" style:rel-height="scale">
        <draw:image xlink:href="media/image34.png" xlink:type="simple" xlink:show="embed" xlink:actuate="onLoad"/>
        <svg:title/>
        <svg:desc/>
      </draw:frame>
      <draw:frame draw:id="id32" draw:layer="Master1-bg" draw:style-name="a159" draw:name="文字方塊 8" svg:x="5.4712in" svg:y="7.11468in" svg:width="0.46491in" svg:height="0.37025in">
        <draw:text-box>
          <text:p text:style-name="a158" text:class-names="" text:cond-style-name=""><text:span text:style-name="a156" text:class-names=""><text:page-number style:num-format="1" text:fixed="false">‹#›</text:page-number></text:span><text:span text:style-name="a157" text:class-names=""/></text:p>
        </draw:text-box>
        <svg:title/>
        <svg:desc/>
      </draw:frame>
      <draw:frame draw:id="id33" presentation:style-name="a163" draw:name="標題 1" svg:x="2.12341in" svg:y="5.25in" svg:width="6.5in" svg:height="0.61979in" presentation:class="title" presentation:placeholder="false">
        <draw:text-box>
          <text:p text:style-name="a162" text:class-names="" text:cond-style-name=""><text:span text:style-name="a160" text:class-names="">按一下以編輯母片標題樣式</text:span><text:span text:style-name="a161" text:class-names=""/></text:p>
        </draw:text-box>
        <svg:title/>
        <svg:desc/>
      </draw:frame>
      <draw:frame draw:id="id34" presentation:style-name="a166" draw:name="圖片版面配置區 2" svg:x="2.12341in" svg:y="0.67014in" svg:width="6.5in" svg:height="4.5in" presentation:class="graphic" presentation:placeholder="false">
        <draw:text-box>
          <text:p text:style-name="a165" text:class-names="" text:cond-style-name=""><text:span text:style-name="a164" text:class-names=""/></text:p>
        </draw:text-box>
        <svg:title/>
        <svg:desc/>
      </draw:frame>
      <draw:frame draw:id="id35" presentation:style-name="a170" draw:name="文字版面配置區 3" svg:x="2.12341in" svg:y="5.86979in" svg:width="6.5in" svg:height="0.88021in" presentation:class="outline" presentation:placeholder="false">
        <draw:text-box>
          <text:list text:style-name="a169">
            <text:list-item>
              <text:p text:style-name="a168" text:class-names="" text:cond-style-name=""><text:span text:style-name="a167" text:class-names="">按一下以編輯母片文字樣式</text:span></text:p>
            </text:list-item>
          </text:list>
        </draw:text-box>
        <svg:title/>
        <svg:desc/>
      </draw:frame>
      <draw:frame draw:id="id36" presentation:style-name="a175" draw:name="日期版面配置區 4" svg:x="0.54167in" svg:y="6.95141in" svg:width="2.52778in" svg:height="0.39931in" presentation:class="date-time" presentation:placeholder="false">
        <draw:text-box>
          <text:p text:style-name="a174" text:class-names="" text:cond-style-name=""><text:span text:style-name="a171" text:class-names=""><text:date text:fixed="false" style:data-style-name="a172">10/3/2016</text:date></text:span><text:span text:style-name="a173" text:class-names=""/></text:p>
        </draw:text-box>
        <svg:title/>
        <svg:desc/>
      </draw:frame>
      <draw:frame draw:id="id37" presentation:style-name="a178" draw:name="頁尾版面配置區 5" svg:x="3.70139in" svg:y="6.95141in" svg:width="3.43056in" svg:height="0.39931in" presentation:class="footer" presentation:placeholder="false">
        <draw:text-box>
          <text:p text:style-name="a177" text:class-names="" text:cond-style-name=""><text:span text:style-name="a176" text:class-names=""/></text:p>
        </draw:text-box>
        <svg:title/>
        <svg:desc/>
      </draw:frame>
      <draw:frame draw:id="id38" presentation:style-name="a182" draw:name="投影片編號版面配置區 6" svg:x="7.76389in" svg:y="6.95141in" svg:width="2.52778in" svg:height="0.39931in" presentation:class="page-number" presentation:placeholder="false">
        <draw:text-box>
          <text:p text:style-name="a181" text:class-names="" text:cond-style-name=""><text:span text:style-name="a179" text:class-names=""><text:page-number style:num-format="1" text:fixed="false">‹#›</text:page-number></text:span><text:span text:style-name="a180" text:class-names=""/></text:p>
        </draw:text-box>
        <svg:title/>
        <svg:desc/>
      </draw:frame>
      <presentation:notes style:page-layout-name="pageLayout2" draw:style-name="a196">
        <draw:frame draw:id="id7" presentation:style-name="a185" draw:name="Rectangle 2" svg:x="0in" svg:y="0.00001in" svg:width="3.2309in" svg:height="0.5044in" presentation:class="header" presentation:placeholder="false">
          <draw:text-box>
            <text:p text:style-name="a184" text:class-names="" text:cond-style-name=""><text:span text:style-name="a183" text:class-names=""/></text:p>
          </draw:text-box>
          <svg:title/>
          <svg:desc/>
        </draw:frame>
        <draw:frame draw:id="id8" presentation:style-name="a188" draw:name="Rectangle 3" svg:x="4.25001in" svg:y="0.00001in" svg:width="3.14757in" svg:height="0.5044in" presentation:class="date-time" presentation:placeholder="false">
          <draw:text-box>
            <text:p text:style-name="a187" text:class-names="" text:cond-style-name=""><text:span text:style-name="a186" text:class-names=""/></text:p>
          </draw:text-box>
          <svg:title/>
          <svg:desc/>
        </draw:frame>
        <draw:page-thumbnail svg:x="0.81771in" svg:y="0.84028in" svg:width="5.84201in" svg:height="4.04514in" presentation:class="page" draw:id="id9" presentation:style-name="a189" draw:name="Rectangle 4">
          <svg:title/>
          <svg:desc/>
        </draw:page-thumbnail>
        <draw:frame draw:id="id10" presentation:style-name="a192" draw:name="Rectangle 6" svg:x="0in" svg:y="10.27821in" svg:width="3.2309in" svg:height="0.58817in" presentation:class="footer" presentation:placeholder="false">
          <draw:text-box>
            <text:p text:style-name="a191" text:class-names="" text:cond-style-name=""><text:span text:style-name="a190" text:class-names=""/></text:p>
          </draw:text-box>
          <svg:title/>
          <svg:desc/>
        </draw:frame>
        <draw:frame draw:id="id11" presentation:style-name="a195" draw:name="Rectangle 7" svg:x="4.25001in" svg:y="10.27821in" svg:width="3.14757in" svg:height="0.58817in" presentation:class="page-number" presentation:placeholder="false">
          <draw:text-box>
            <text:p text:style-name="a194" text:class-names="" text:cond-style-name=""><text:span text:style-name="a193" text:class-names=""><text:page-number style:num-format="1" text:fixed="false">‹#›</text:page-number></text:span></text:p>
          </draw:text-box>
          <svg:title/>
          <svg:desc/>
        </draw:frame>
      </presentation:notes>
    </style:master-page>
    <style:master-page style:name="Master1-Layout4-cust-2_標題及物件" style:page-layout-name="pageLayout1" draw:style-name="a197">
      <draw:frame draw:id="id39" draw:layer="Master1-bg" draw:style-name="a198" draw:name="Picture 1" svg:x="7.35417in" svg:y="6.8212in" svg:width="3.47917in" svg:height="0.6788in" style:rel-width="scale" style:rel-height="scale">
        <draw:image xlink:href="media/image34.png" xlink:type="simple" xlink:show="embed" xlink:actuate="onLoad"/>
        <svg:title/>
        <svg:desc/>
      </draw:frame>
      <draw:frame draw:id="id40" draw:layer="Master1-bg" draw:style-name="a202" draw:name="文字方塊 7" svg:x="5.4712in" svg:y="7.11468in" svg:width="0.46491in" svg:height="0.37025in">
        <draw:text-box>
          <text:p text:style-name="a201" text:class-names="" text:cond-style-name=""><text:span text:style-name="a199" text:class-names=""><text:page-number style:num-format="1" text:fixed="false">‹#›</text:page-number></text:span><text:span text:style-name="a200" text:class-names=""/></text:p>
        </draw:text-box>
        <svg:title/>
        <svg:desc/>
      </draw:frame>
      <draw:frame draw:id="id41" presentation:style-name="a219" draw:name="Content Placeholder 2" svg:x="0.45549in" svg:y="1.48003in" svg:width="9.75in" svg:height="4.96118in" presentation:class="object" presentation:placeholder="false">
        <draw:text-box>
          <text:list text:style-name="a205">
            <text:list-item>
              <text:p text:style-name="a204" text:class-names="" text:cond-style-name=""><text:span text:style-name="a203" text:class-names="">按一下以編輯母片文字樣式</text:span></text:p>
            </text:list-item>
          </text:list>
          <text:list text:style-name="a208">
            <text:list-item>
              <text:list text:style-name="a208">
                <text:list-item>
                  <text:list text:style-name="a208">
                    <text:list-item>
                      <text:p text:style-name="a207" text:class-names="" text:cond-style-name=""><text:span text:style-name="a206" text:class-names="">第二層</text:span></text:p>
                    </text:list-item>
                  </text:list>
                </text:list-item>
              </text:list>
            </text:list-item>
          </text:list>
          <text:list text:style-name="a211">
            <text:list-item>
              <text:list text:style-name="a211">
                <text:list-item>
                  <text:list text:style-name="a211">
                    <text:list-item>
                      <text:p text:style-name="a210" text:class-names="" text:cond-style-name=""><text:span text:style-name="a209" text:class-names="">第三層</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第四層</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5" text:class-names="">第五層</text:span><text:span text:style-name="a216" text:class-names=""/></text:p>
                            </text:list-item>
                          </text:list>
                        </text:list-item>
                      </text:list>
                    </text:list-item>
                  </text:list>
                </text:list-item>
              </text:list>
            </text:list-item>
          </text:list>
        </draw:text-box>
        <svg:title/>
        <svg:desc/>
      </draw:frame>
      <draw:frame draw:id="id42" draw:style-name="a220" draw:name="Picture 1" svg:x="7.35417in" svg:y="6.89996in" svg:width="3.47917in" svg:height="0.60004in" style:rel-width="scale" style:rel-height="scale">
        <draw:image xlink:href="media/image34.png" xlink:type="simple" xlink:show="embed" xlink:actuate="onLoad"/>
        <svg:title/>
        <svg:desc/>
      </draw:frame>
      <draw:frame draw:id="id43" draw:style-name="a221" draw:name="圖片 9" svg:x="0.1506in" svg:y="0.08842in" svg:width="1.79422in" svg:height="1.46472in" style:rel-width="scale" style:rel-height="scale">
        <draw:image xlink:href="media/image38.png" xlink:type="simple" xlink:show="embed" xlink:actuate="onLoad"/>
        <svg:title/>
        <svg:desc>heartlogo-01.png</svg:desc>
      </draw:frame>
      <draw:frame draw:id="id44" draw:style-name="a222" draw:name="Picture 2" svg:x="1.97239in" svg:y="1.15939in" svg:width="8.86095in" svg:height="0.27855in" style:rel-width="scale" style:rel-height="scale">
        <draw:image xlink:href="media/image2.emf" xlink:type="simple" xlink:show="embed" xlink:actuate="onLoad"/>
        <svg:title/>
        <svg:desc/>
      </draw:frame>
      <presentation:notes style:page-layout-name="pageLayout2" draw:style-name="a236">
        <draw:frame draw:id="id7" presentation:style-name="a225" draw:name="Rectangle 2" svg:x="0in" svg:y="0.00001in" svg:width="3.2309in" svg:height="0.5044in" presentation:class="header" presentation:placeholder="false">
          <draw:text-box>
            <text:p text:style-name="a224" text:class-names="" text:cond-style-name=""><text:span text:style-name="a223" text:class-names=""/></text:p>
          </draw:text-box>
          <svg:title/>
          <svg:desc/>
        </draw:frame>
        <draw:frame draw:id="id8" presentation:style-name="a228" draw:name="Rectangle 3" svg:x="4.25001in" svg:y="0.00001in" svg:width="3.14757in" svg:height="0.5044in" presentation:class="date-time" presentation:placeholder="false">
          <draw:text-box>
            <text:p text:style-name="a227" text:class-names="" text:cond-style-name=""><text:span text:style-name="a226" text:class-names=""/></text:p>
          </draw:text-box>
          <svg:title/>
          <svg:desc/>
        </draw:frame>
        <draw:page-thumbnail svg:x="0.81771in" svg:y="0.84028in" svg:width="5.84201in" svg:height="4.04514in" presentation:class="page" draw:id="id9" presentation:style-name="a229" draw:name="Rectangle 4">
          <svg:title/>
          <svg:desc/>
        </draw:page-thumbnail>
        <draw:frame draw:id="id10" presentation:style-name="a232" draw:name="Rectangle 6" svg:x="0in" svg:y="10.27821in" svg:width="3.2309in" svg:height="0.58817in" presentation:class="footer" presentation:placeholder="false">
          <draw:text-box>
            <text:p text:style-name="a231" text:class-names="" text:cond-style-name=""><text:span text:style-name="a230" text:class-names=""/></text:p>
          </draw:text-box>
          <svg:title/>
          <svg:desc/>
        </draw:frame>
        <draw:frame draw:id="id11" presentation:style-name="a235" draw:name="Rectangle 7" svg:x="4.25001in" svg:y="10.27821in" svg:width="3.14757in" svg:height="0.58817in" presentation:class="page-number" presentation:placeholder="false">
          <draw:text-box>
            <text:p text:style-name="a234" text:class-names="" text:cond-style-name=""><text:span text:style-name="a233" text:class-names=""><text:page-number style:num-format="1" text:fixed="false">‹#›</text:page-number></text:span></text:p>
          </draw:text-box>
          <svg:title/>
          <svg:desc/>
        </draw:frame>
      </presentation:notes>
    </style:master-page>
    <style:master-page style:name="Master1-Layout5-cust-4_標題及物件" style:page-layout-name="pageLayout1" draw:style-name="a237">
      <draw:frame draw:id="id45" draw:layer="Master1-bg" draw:style-name="a238" draw:name="Picture 1" svg:x="7.35417in" svg:y="6.8212in" svg:width="3.47917in" svg:height="0.6788in" style:rel-width="scale" style:rel-height="scale">
        <draw:image xlink:href="media/image34.png" xlink:type="simple" xlink:show="embed" xlink:actuate="onLoad"/>
        <svg:title/>
        <svg:desc/>
      </draw:frame>
      <draw:frame draw:id="id46" draw:layer="Master1-bg" draw:style-name="a242" draw:name="文字方塊 7" svg:x="5.4712in" svg:y="7.11468in" svg:width="0.46491in" svg:height="0.37025in">
        <draw:text-box>
          <text:p text:style-name="a241" text:class-names="" text:cond-style-name=""><text:span text:style-name="a239" text:class-names=""><text:page-number style:num-format="1" text:fixed="false">‹#›</text:page-number></text:span><text:span text:style-name="a240" text:class-names=""/></text:p>
        </draw:text-box>
        <svg:title/>
        <svg:desc/>
      </draw:frame>
      <draw:frame draw:id="id47" presentation:style-name="a259" draw:name="Content Placeholder 2" svg:x="0.45549in" svg:y="1.48003in" svg:width="9.75in" svg:height="4.96118in" presentation:class="object" presentation:placeholder="false">
        <draw:text-box>
          <text:list text:style-name="a245">
            <text:list-item>
              <text:p text:style-name="a244" text:class-names="" text:cond-style-name=""><text:span text:style-name="a243" text:class-names="">按一下以編輯母片文字樣式</text:span></text:p>
            </text:list-item>
          </text:list>
          <text:list text:style-name="a248">
            <text:list-item>
              <text:list text:style-name="a248">
                <text:list-item>
                  <text:list text:style-name="a248">
                    <text:list-item>
                      <text:p text:style-name="a247" text:class-names="" text:cond-style-name=""><text:span text:style-name="a246" text:class-names="">第二層</text:span></text:p>
                    </text:list-item>
                  </text:list>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5" text:class-names="">第五層</text:span><text:span text:style-name="a256" text:class-names=""/></text:p>
                            </text:list-item>
                          </text:list>
                        </text:list-item>
                      </text:list>
                    </text:list-item>
                  </text:list>
                </text:list-item>
              </text:list>
            </text:list-item>
          </text:list>
        </draw:text-box>
        <svg:title/>
        <svg:desc/>
      </draw:frame>
      <draw:frame draw:id="id48" draw:style-name="a260" draw:name="Picture 1" svg:x="7.35417in" svg:y="6.89996in" svg:width="3.47917in" svg:height="0.60004in" style:rel-width="scale" style:rel-height="scale">
        <draw:image xlink:href="media/image34.png" xlink:type="simple" xlink:show="embed" xlink:actuate="onLoad"/>
        <svg:title/>
        <svg:desc/>
      </draw:frame>
      <draw:frame draw:id="id49" draw:style-name="a261" draw:name="圖片 9" svg:x="0.1506in" svg:y="0.08842in" svg:width="1.79422in" svg:height="1.46472in" style:rel-width="scale" style:rel-height="scale">
        <draw:image xlink:href="media/image38.png" xlink:type="simple" xlink:show="embed" xlink:actuate="onLoad"/>
        <svg:title/>
        <svg:desc>heartlogo-01.png</svg:desc>
      </draw:frame>
      <draw:frame draw:id="id50" draw:style-name="a262" draw:name="Picture 2" svg:x="1.97239in" svg:y="1.15939in" svg:width="8.86095in" svg:height="0.27855in" style:rel-width="scale" style:rel-height="scale">
        <draw:image xlink:href="media/image2.emf" xlink:type="simple" xlink:show="embed" xlink:actuate="onLoad"/>
        <svg:title/>
        <svg:desc/>
      </draw:frame>
      <presentation:notes style:page-layout-name="pageLayout2" draw:style-name="a276">
        <draw:frame draw:id="id7" presentation:style-name="a265" draw:name="Rectangle 2" svg:x="0in" svg:y="0.00001in" svg:width="3.2309in" svg:height="0.5044in" presentation:class="header" presentation:placeholder="false">
          <draw:text-box>
            <text:p text:style-name="a264" text:class-names="" text:cond-style-name=""><text:span text:style-name="a263" text:class-names=""/></text:p>
          </draw:text-box>
          <svg:title/>
          <svg:desc/>
        </draw:frame>
        <draw:frame draw:id="id8" presentation:style-name="a268" draw:name="Rectangle 3" svg:x="4.25001in" svg:y="0.00001in" svg:width="3.14757in" svg:height="0.5044in" presentation:class="date-time" presentation:placeholder="false">
          <draw:text-box>
            <text:p text:style-name="a267" text:class-names="" text:cond-style-name=""><text:span text:style-name="a266" text:class-names=""/></text:p>
          </draw:text-box>
          <svg:title/>
          <svg:desc/>
        </draw:frame>
        <draw:page-thumbnail svg:x="0.81771in" svg:y="0.84028in" svg:width="5.84201in" svg:height="4.04514in" presentation:class="page" draw:id="id9" presentation:style-name="a269" draw:name="Rectangle 4">
          <svg:title/>
          <svg:desc/>
        </draw:page-thumbnail>
        <draw:frame draw:id="id10" presentation:style-name="a272" draw:name="Rectangle 6" svg:x="0in" svg:y="10.27821in" svg:width="3.2309in" svg:height="0.58817in" presentation:class="footer" presentation:placeholder="false">
          <draw:text-box>
            <text:p text:style-name="a271" text:class-names="" text:cond-style-name=""><text:span text:style-name="a270" text:class-names=""/></text:p>
          </draw:text-box>
          <svg:title/>
          <svg:desc/>
        </draw:frame>
        <draw:frame draw:id="id11" presentation:style-name="a275" draw:name="Rectangle 7" svg:x="4.25001in" svg:y="10.27821in" svg:width="3.14757in" svg:height="0.58817in" presentation:class="page-number" presentation:placeholder="false">
          <draw:text-box>
            <text:p text:style-name="a274" text:class-names="" text:cond-style-name=""><text:span text:style-name="a273" text:class-names=""><text:page-number style:num-format="1" text:fixed="false">‹#›</text:page-number></text:span></text:p>
          </draw:text-box>
          <svg:title/>
          <svg:desc/>
        </draw:frame>
      </presentation:notes>
    </style:master-page>
    <style:master-page style:name="Master1-Layout6-cust-5_標題及物件" style:page-layout-name="pageLayout1" draw:style-name="a277">
      <draw:frame draw:id="id51" draw:layer="Master1-bg" draw:style-name="a278" draw:name="Picture 1" svg:x="7.35417in" svg:y="6.8212in" svg:width="3.47917in" svg:height="0.6788in" style:rel-width="scale" style:rel-height="scale">
        <draw:image xlink:href="media/image34.png" xlink:type="simple" xlink:show="embed" xlink:actuate="onLoad"/>
        <svg:title/>
        <svg:desc/>
      </draw:frame>
      <draw:frame draw:id="id52" draw:layer="Master1-bg" draw:style-name="a282" draw:name="文字方塊 7" svg:x="5.4712in" svg:y="7.11468in" svg:width="0.46491in" svg:height="0.37025in">
        <draw:text-box>
          <text:p text:style-name="a281" text:class-names="" text:cond-style-name=""><text:span text:style-name="a279" text:class-names=""><text:page-number style:num-format="1" text:fixed="false">‹#›</text:page-number></text:span><text:span text:style-name="a280" text:class-names=""/></text:p>
        </draw:text-box>
        <svg:title/>
        <svg:desc/>
      </draw:frame>
      <draw:frame draw:id="id53" presentation:style-name="a299" draw:name="Content Placeholder 2" svg:x="0.45549in" svg:y="1.48003in" svg:width="9.75in" svg:height="4.96118in" presentation:class="object" presentation:placeholder="false">
        <draw:text-box>
          <text:list text:style-name="a285">
            <text:list-item>
              <text:p text:style-name="a284" text:class-names="" text:cond-style-name=""><text:span text:style-name="a283" text:class-names="">按一下以編輯母片文字樣式</text:span></text:p>
            </text:list-item>
          </text:list>
          <text:list text:style-name="a288">
            <text:list-item>
              <text:list text:style-name="a288">
                <text:list-item>
                  <text:list text:style-name="a288">
                    <text:list-item>
                      <text:p text:style-name="a287" text:class-names="" text:cond-style-name=""><text:span text:style-name="a286" text:class-names="">第二層</text:span></text:p>
                    </text:list-item>
                  </text:list>
                </text:list-item>
              </text:list>
            </text:list-item>
          </text:list>
          <text:list text:style-name="a291">
            <text:list-item>
              <text:list text:style-name="a291">
                <text:list-item>
                  <text:list text:style-name="a291">
                    <text:list-item>
                      <text:p text:style-name="a290" text:class-names="" text:cond-style-name=""><text:span text:style-name="a289" text:class-names="">第三層</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第四層</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5" text:class-names="">第五層</text:span><text:span text:style-name="a296" text:class-names=""/></text:p>
                            </text:list-item>
                          </text:list>
                        </text:list-item>
                      </text:list>
                    </text:list-item>
                  </text:list>
                </text:list-item>
              </text:list>
            </text:list-item>
          </text:list>
        </draw:text-box>
        <svg:title/>
        <svg:desc/>
      </draw:frame>
      <draw:frame draw:id="id54" draw:style-name="a300" draw:name="Picture 1" svg:x="7.35417in" svg:y="6.89996in" svg:width="3.47917in" svg:height="0.60004in" style:rel-width="scale" style:rel-height="scale">
        <draw:image xlink:href="media/image34.png" xlink:type="simple" xlink:show="embed" xlink:actuate="onLoad"/>
        <svg:title/>
        <svg:desc/>
      </draw:frame>
      <draw:frame draw:id="id55" draw:style-name="a301" draw:name="圖片 9" svg:x="0.1506in" svg:y="0.08842in" svg:width="1.79422in" svg:height="1.46472in" style:rel-width="scale" style:rel-height="scale">
        <draw:image xlink:href="media/image38.png" xlink:type="simple" xlink:show="embed" xlink:actuate="onLoad"/>
        <svg:title/>
        <svg:desc>heartlogo-01.png</svg:desc>
      </draw:frame>
      <draw:frame draw:id="id56" draw:style-name="a302" draw:name="Picture 2" svg:x="1.79422in" svg:y="1.21118in" svg:width="8.86095in" svg:height="0.27855in" style:rel-width="scale" style:rel-height="scale">
        <draw:image xlink:href="media/image2.emf" xlink:type="simple" xlink:show="embed" xlink:actuate="onLoad"/>
        <svg:title/>
        <svg:desc/>
      </draw:frame>
      <presentation:notes style:page-layout-name="pageLayout2" draw:style-name="a316">
        <draw:frame draw:id="id7" presentation:style-name="a305" draw:name="Rectangle 2" svg:x="0in" svg:y="0.00001in" svg:width="3.2309in" svg:height="0.5044in" presentation:class="header" presentation:placeholder="false">
          <draw:text-box>
            <text:p text:style-name="a304" text:class-names="" text:cond-style-name=""><text:span text:style-name="a303" text:class-names=""/></text:p>
          </draw:text-box>
          <svg:title/>
          <svg:desc/>
        </draw:frame>
        <draw:frame draw:id="id8" presentation:style-name="a308" draw:name="Rectangle 3" svg:x="4.25001in" svg:y="0.00001in" svg:width="3.14757in" svg:height="0.5044in" presentation:class="date-time" presentation:placeholder="false">
          <draw:text-box>
            <text:p text:style-name="a307" text:class-names="" text:cond-style-name=""><text:span text:style-name="a306" text:class-names=""/></text:p>
          </draw:text-box>
          <svg:title/>
          <svg:desc/>
        </draw:frame>
        <draw:page-thumbnail svg:x="0.81771in" svg:y="0.84028in" svg:width="5.84201in" svg:height="4.04514in" presentation:class="page" draw:id="id9" presentation:style-name="a309" draw:name="Rectangle 4">
          <svg:title/>
          <svg:desc/>
        </draw:page-thumbnail>
        <draw:frame draw:id="id10" presentation:style-name="a312" draw:name="Rectangle 6" svg:x="0in" svg:y="10.27821in" svg:width="3.2309in" svg:height="0.58817in" presentation:class="footer" presentation:placeholder="false">
          <draw:text-box>
            <text:p text:style-name="a311" text:class-names="" text:cond-style-name=""><text:span text:style-name="a310" text:class-names=""/></text:p>
          </draw:text-box>
          <svg:title/>
          <svg:desc/>
        </draw:frame>
        <draw:frame draw:id="id11" presentation:style-name="a315" draw:name="Rectangle 7" svg:x="4.25001in" svg:y="10.27821in" svg:width="3.14757in" svg:height="0.58817in" presentation:class="page-number" presentation:placeholder="false">
          <draw:text-box>
            <text:p text:style-name="a314" text:class-names="" text:cond-style-name=""><text:span text:style-name="a313" text:class-names=""><text:page-number style:num-format="1" text:fixed="false">‹#›</text:page-number></text:span></text:p>
          </draw:text-box>
          <svg:title/>
          <svg:desc/>
        </draw:frame>
      </presentation:notes>
    </style:master-page>
    <style:master-page style:name="Master1-Layout7-cust-7_標題及物件" style:page-layout-name="pageLayout1" draw:style-name="a317">
      <draw:frame draw:id="id57" draw:layer="Master1-bg" draw:style-name="a318" draw:name="Picture 1" svg:x="7.35417in" svg:y="6.8212in" svg:width="3.47917in" svg:height="0.6788in" style:rel-width="scale" style:rel-height="scale">
        <draw:image xlink:href="media/image34.png" xlink:type="simple" xlink:show="embed" xlink:actuate="onLoad"/>
        <svg:title/>
        <svg:desc/>
      </draw:frame>
      <draw:frame draw:id="id58" draw:layer="Master1-bg" draw:style-name="a322" draw:name="文字方塊 7" svg:x="5.4712in" svg:y="7.11468in" svg:width="0.46491in" svg:height="0.37025in">
        <draw:text-box>
          <text:p text:style-name="a321" text:class-names="" text:cond-style-name=""><text:span text:style-name="a319" text:class-names=""><text:page-number style:num-format="1" text:fixed="false">‹#›</text:page-number></text:span><text:span text:style-name="a320" text:class-names=""/></text:p>
        </draw:text-box>
        <svg:title/>
        <svg:desc/>
      </draw:frame>
      <draw:frame draw:id="id59" presentation:style-name="a339" draw:name="Content Placeholder 2" svg:x="0.45549in" svg:y="1.48003in" svg:width="9.75in" svg:height="4.96118in" presentation:class="object" presentation:placeholder="false">
        <draw:text-box>
          <text:list text:style-name="a325">
            <text:list-item>
              <text:p text:style-name="a324" text:class-names="" text:cond-style-name=""><text:span text:style-name="a323" text:class-names="">按一下以編輯母片文字樣式</text:span></text:p>
            </text:list-item>
          </text:list>
          <text:list text:style-name="a328">
            <text:list-item>
              <text:list text:style-name="a328">
                <text:list-item>
                  <text:list text:style-name="a328">
                    <text:list-item>
                      <text:p text:style-name="a327" text:class-names="" text:cond-style-name=""><text:span text:style-name="a326" text:class-names="">第二層</text:span></text:p>
                    </text:list-item>
                  </text:list>
                </text:list-item>
              </text:list>
            </text:list-item>
          </text:list>
          <text:list text:style-name="a331">
            <text:list-item>
              <text:list text:style-name="a331">
                <text:list-item>
                  <text:list text:style-name="a331">
                    <text:list-item>
                      <text:p text:style-name="a330" text:class-names="" text:cond-style-name=""><text:span text:style-name="a329" text:class-names="">第三層</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第四層</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5" text:class-names="">第五層</text:span><text:span text:style-name="a336" text:class-names=""/></text:p>
                            </text:list-item>
                          </text:list>
                        </text:list-item>
                      </text:list>
                    </text:list-item>
                  </text:list>
                </text:list-item>
              </text:list>
            </text:list-item>
          </text:list>
        </draw:text-box>
        <svg:title/>
        <svg:desc/>
      </draw:frame>
      <draw:frame draw:id="id60" draw:style-name="a340" draw:name="Picture 1" svg:x="7.35417in" svg:y="6.89996in" svg:width="3.47917in" svg:height="0.60004in" style:rel-width="scale" style:rel-height="scale">
        <draw:image xlink:href="media/image34.png" xlink:type="simple" xlink:show="embed" xlink:actuate="onLoad"/>
        <svg:title/>
        <svg:desc/>
      </draw:frame>
      <draw:frame draw:id="id61" draw:style-name="a341" draw:name="圖片 9" svg:x="0.1506in" svg:y="0.08842in" svg:width="1.79422in" svg:height="1.46472in" style:rel-width="scale" style:rel-height="scale">
        <draw:image xlink:href="media/image38.png" xlink:type="simple" xlink:show="embed" xlink:actuate="onLoad"/>
        <svg:title/>
        <svg:desc>heartlogo-01.png</svg:desc>
      </draw:frame>
      <draw:frame draw:id="id62" draw:style-name="a342" draw:name="Picture 2" svg:x="1.97239in" svg:y="1.15939in" svg:width="8.86095in" svg:height="0.27855in" style:rel-width="scale" style:rel-height="scale">
        <draw:image xlink:href="media/image2.emf" xlink:type="simple" xlink:show="embed" xlink:actuate="onLoad"/>
        <svg:title/>
        <svg:desc/>
      </draw:frame>
      <presentation:notes style:page-layout-name="pageLayout2" draw:style-name="a356">
        <draw:frame draw:id="id7" presentation:style-name="a345" draw:name="Rectangle 2" svg:x="0in" svg:y="0.00001in" svg:width="3.2309in" svg:height="0.5044in" presentation:class="header" presentation:placeholder="false">
          <draw:text-box>
            <text:p text:style-name="a344" text:class-names="" text:cond-style-name=""><text:span text:style-name="a343" text:class-names=""/></text:p>
          </draw:text-box>
          <svg:title/>
          <svg:desc/>
        </draw:frame>
        <draw:frame draw:id="id8" presentation:style-name="a348" draw:name="Rectangle 3" svg:x="4.25001in" svg:y="0.00001in" svg:width="3.14757in" svg:height="0.5044in" presentation:class="date-time" presentation:placeholder="false">
          <draw:text-box>
            <text:p text:style-name="a347" text:class-names="" text:cond-style-name=""><text:span text:style-name="a346" text:class-names=""/></text:p>
          </draw:text-box>
          <svg:title/>
          <svg:desc/>
        </draw:frame>
        <draw:page-thumbnail svg:x="0.81771in" svg:y="0.84028in" svg:width="5.84201in" svg:height="4.04514in" presentation:class="page" draw:id="id9" presentation:style-name="a349" draw:name="Rectangle 4">
          <svg:title/>
          <svg:desc/>
        </draw:page-thumbnail>
        <draw:frame draw:id="id10" presentation:style-name="a352" draw:name="Rectangle 6" svg:x="0in" svg:y="10.27821in" svg:width="3.2309in" svg:height="0.58817in" presentation:class="footer" presentation:placeholder="false">
          <draw:text-box>
            <text:p text:style-name="a351" text:class-names="" text:cond-style-name=""><text:span text:style-name="a350" text:class-names=""/></text:p>
          </draw:text-box>
          <svg:title/>
          <svg:desc/>
        </draw:frame>
        <draw:frame draw:id="id11" presentation:style-name="a355" draw:name="Rectangle 7" svg:x="4.25001in" svg:y="10.27821in" svg:width="3.14757in" svg:height="0.58817in" presentation:class="page-number" presentation:placeholder="false">
          <draw:text-box>
            <text:p text:style-name="a354" text:class-names="" text:cond-style-name=""><text:span text:style-name="a353" text:class-names=""><text:page-number style:num-format="1" text:fixed="false">‹#›</text:page-number></text:span></text:p>
          </draw:text-box>
          <svg:title/>
          <svg:desc/>
        </draw:frame>
      </presentation:notes>
    </style:master-page>
    <style:master-page style:name="Master1-Layout8-cust-8_標題及物件" style:page-layout-name="pageLayout1" draw:style-name="a357">
      <draw:frame draw:id="id63" draw:layer="Master1-bg" draw:style-name="a358" draw:name="Picture 1" svg:x="7.35417in" svg:y="6.8212in" svg:width="3.47917in" svg:height="0.6788in" style:rel-width="scale" style:rel-height="scale">
        <draw:image xlink:href="media/image34.png" xlink:type="simple" xlink:show="embed" xlink:actuate="onLoad"/>
        <svg:title/>
        <svg:desc/>
      </draw:frame>
      <draw:frame draw:id="id64" draw:layer="Master1-bg" draw:style-name="a362" draw:name="文字方塊 7" svg:x="5.4712in" svg:y="7.11468in" svg:width="0.46491in" svg:height="0.37025in">
        <draw:text-box>
          <text:p text:style-name="a361" text:class-names="" text:cond-style-name=""><text:span text:style-name="a359" text:class-names=""><text:page-number style:num-format="1" text:fixed="false">‹#›</text:page-number></text:span><text:span text:style-name="a360" text:class-names=""/></text:p>
        </draw:text-box>
        <svg:title/>
        <svg:desc/>
      </draw:frame>
      <draw:frame draw:id="id65" presentation:style-name="a379" draw:name="Content Placeholder 2" svg:x="0.45549in" svg:y="1.48003in" svg:width="9.75in" svg:height="4.96118in" presentation:class="object" presentation:placeholder="false">
        <draw:text-box>
          <text:list text:style-name="a365">
            <text:list-item>
              <text:p text:style-name="a364" text:class-names="" text:cond-style-name=""><text:span text:style-name="a363" text:class-names="">按一下以編輯母片文字樣式</text:span></text:p>
            </text:list-item>
          </text:list>
          <text:list text:style-name="a368">
            <text:list-item>
              <text:list text:style-name="a368">
                <text:list-item>
                  <text:list text:style-name="a368">
                    <text:list-item>
                      <text:p text:style-name="a367" text:class-names="" text:cond-style-name=""><text:span text:style-name="a366" text:class-names="">第二層</text:span></text:p>
                    </text:list-item>
                  </text:list>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第五層</text:span><text:span text:style-name="a376" text:class-names=""/></text:p>
                            </text:list-item>
                          </text:list>
                        </text:list-item>
                      </text:list>
                    </text:list-item>
                  </text:list>
                </text:list-item>
              </text:list>
            </text:list-item>
          </text:list>
        </draw:text-box>
        <svg:title/>
        <svg:desc/>
      </draw:frame>
      <draw:frame draw:id="id66" draw:style-name="a380" draw:name="Picture 1" svg:x="7.35417in" svg:y="6.89996in" svg:width="3.47917in" svg:height="0.60004in" style:rel-width="scale" style:rel-height="scale">
        <draw:image xlink:href="media/image34.png" xlink:type="simple" xlink:show="embed" xlink:actuate="onLoad"/>
        <svg:title/>
        <svg:desc/>
      </draw:frame>
      <draw:frame draw:id="id67" draw:style-name="a381" draw:name="圖片 9" svg:x="0.1506in" svg:y="0.08842in" svg:width="1.79422in" svg:height="1.46472in" style:rel-width="scale" style:rel-height="scale">
        <draw:image xlink:href="media/image38.png" xlink:type="simple" xlink:show="embed" xlink:actuate="onLoad"/>
        <svg:title/>
        <svg:desc>heartlogo-01.png</svg:desc>
      </draw:frame>
      <draw:frame draw:id="id68" draw:style-name="a382" draw:name="Picture 2" svg:x="1.97239in" svg:y="1.15939in" svg:width="8.86095in" svg:height="0.27855in" style:rel-width="scale" style:rel-height="scale">
        <draw:image xlink:href="media/image2.emf" xlink:type="simple" xlink:show="embed" xlink:actuate="onLoad"/>
        <svg:title/>
        <svg:desc/>
      </draw:frame>
      <presentation:notes style:page-layout-name="pageLayout2" draw:style-name="a396">
        <draw:frame draw:id="id7" presentation:style-name="a385" draw:name="Rectangle 2" svg:x="0in" svg:y="0.00001in" svg:width="3.2309in" svg:height="0.5044in" presentation:class="header" presentation:placeholder="false">
          <draw:text-box>
            <text:p text:style-name="a384" text:class-names="" text:cond-style-name=""><text:span text:style-name="a383" text:class-names=""/></text:p>
          </draw:text-box>
          <svg:title/>
          <svg:desc/>
        </draw:frame>
        <draw:frame draw:id="id8" presentation:style-name="a388" draw:name="Rectangle 3" svg:x="4.25001in" svg:y="0.00001in" svg:width="3.14757in" svg:height="0.5044in" presentation:class="date-time" presentation:placeholder="false">
          <draw:text-box>
            <text:p text:style-name="a387" text:class-names="" text:cond-style-name=""><text:span text:style-name="a386" text:class-names=""/></text:p>
          </draw:text-box>
          <svg:title/>
          <svg:desc/>
        </draw:frame>
        <draw:page-thumbnail svg:x="0.81771in" svg:y="0.84028in" svg:width="5.84201in" svg:height="4.04514in" presentation:class="page" draw:id="id9" presentation:style-name="a389" draw:name="Rectangle 4">
          <svg:title/>
          <svg:desc/>
        </draw:page-thumbnail>
        <draw:frame draw:id="id10" presentation:style-name="a392" draw:name="Rectangle 6" svg:x="0in" svg:y="10.27821in" svg:width="3.2309in" svg:height="0.58817in" presentation:class="footer" presentation:placeholder="false">
          <draw:text-box>
            <text:p text:style-name="a391" text:class-names="" text:cond-style-name=""><text:span text:style-name="a390" text:class-names=""/></text:p>
          </draw:text-box>
          <svg:title/>
          <svg:desc/>
        </draw:frame>
        <draw:frame draw:id="id11" presentation:style-name="a395" draw:name="Rectangle 7" svg:x="4.25001in" svg:y="10.27821in" svg:width="3.14757in" svg:height="0.58817in" presentation:class="page-number" presentation:placeholder="false">
          <draw:text-box>
            <text:p text:style-name="a394" text:class-names="" text:cond-style-name=""><text:span text:style-name="a393" text:class-names=""><text:page-number style:num-format="1" text:fixed="false">‹#›</text:page-number></text:span></text:p>
          </draw:text-box>
          <svg:title/>
          <svg:desc/>
        </draw:frame>
      </presentation:notes>
    </style:master-page>
    <style:master-page style:name="Master1-Layout9-cust-10_標題及物件" style:page-layout-name="pageLayout1" draw:style-name="a397">
      <draw:frame draw:id="id69" draw:layer="Master1-bg" draw:style-name="a398" draw:name="Picture 1" svg:x="7.35417in" svg:y="6.8212in" svg:width="3.47917in" svg:height="0.6788in" style:rel-width="scale" style:rel-height="scale">
        <draw:image xlink:href="media/image34.png" xlink:type="simple" xlink:show="embed" xlink:actuate="onLoad"/>
        <svg:title/>
        <svg:desc/>
      </draw:frame>
      <draw:frame draw:id="id70" draw:layer="Master1-bg" draw:style-name="a402" draw:name="文字方塊 7" svg:x="5.4712in" svg:y="7.11468in" svg:width="0.46491in" svg:height="0.37025in">
        <draw:text-box>
          <text:p text:style-name="a401" text:class-names="" text:cond-style-name=""><text:span text:style-name="a399" text:class-names=""><text:page-number style:num-format="1" text:fixed="false">‹#›</text:page-number></text:span><text:span text:style-name="a400" text:class-names=""/></text:p>
        </draw:text-box>
        <svg:title/>
        <svg:desc/>
      </draw:frame>
      <draw:frame draw:id="id71" presentation:style-name="a419" draw:name="Content Placeholder 2" svg:x="0.45549in" svg:y="1.48003in" svg:width="9.75in" svg:height="4.96118in" presentation:class="object" presentation:placeholder="false">
        <draw:text-box>
          <text:list text:style-name="a405">
            <text:list-item>
              <text:p text:style-name="a404" text:class-names="" text:cond-style-name=""><text:span text:style-name="a403" text:class-names="">按一下以編輯母片文字樣式</text:span></text:p>
            </text:list-item>
          </text:list>
          <text:list text:style-name="a408">
            <text:list-item>
              <text:list text:style-name="a408">
                <text:list-item>
                  <text:list text:style-name="a408">
                    <text:list-item>
                      <text:p text:style-name="a407" text:class-names="" text:cond-style-name=""><text:span text:style-name="a406" text:class-names="">第二層</text:span></text:p>
                    </text:list-item>
                  </text:list>
                </text:list-item>
              </text:list>
            </text:list-item>
          </text:list>
          <text:list text:style-name="a411">
            <text:list-item>
              <text:list text:style-name="a411">
                <text:list-item>
                  <text:list text:style-name="a411">
                    <text:list-item>
                      <text:p text:style-name="a410" text:class-names="" text:cond-style-name=""><text:span text:style-name="a409" text:class-names="">第三層</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第四層</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5" text:class-names="">第五層</text:span><text:span text:style-name="a416" text:class-names=""/></text:p>
                            </text:list-item>
                          </text:list>
                        </text:list-item>
                      </text:list>
                    </text:list-item>
                  </text:list>
                </text:list-item>
              </text:list>
            </text:list-item>
          </text:list>
        </draw:text-box>
        <svg:title/>
        <svg:desc/>
      </draw:frame>
      <draw:frame draw:id="id72" draw:style-name="a420" draw:name="Picture 1" svg:x="7.35417in" svg:y="6.89996in" svg:width="3.47917in" svg:height="0.60004in" style:rel-width="scale" style:rel-height="scale">
        <draw:image xlink:href="media/image34.png" xlink:type="simple" xlink:show="embed" xlink:actuate="onLoad"/>
        <svg:title/>
        <svg:desc/>
      </draw:frame>
      <draw:frame draw:id="id73" draw:style-name="a421" draw:name="圖片 9" svg:x="0.1506in" svg:y="0.08842in" svg:width="1.79422in" svg:height="1.46472in" style:rel-width="scale" style:rel-height="scale">
        <draw:image xlink:href="media/image38.png" xlink:type="simple" xlink:show="embed" xlink:actuate="onLoad"/>
        <svg:title/>
        <svg:desc>heartlogo-01.png</svg:desc>
      </draw:frame>
      <draw:frame draw:id="id74" draw:style-name="a422" draw:name="Picture 2" svg:x="1.94481in" svg:y="1.11188in" svg:width="8.86095in" svg:height="0.27855in" style:rel-width="scale" style:rel-height="scale">
        <draw:image xlink:href="media/image2.emf" xlink:type="simple" xlink:show="embed" xlink:actuate="onLoad"/>
        <svg:title/>
        <svg:desc/>
      </draw:frame>
      <presentation:notes style:page-layout-name="pageLayout2" draw:style-name="a436">
        <draw:frame draw:id="id7" presentation:style-name="a425" draw:name="Rectangle 2" svg:x="0in" svg:y="0.00001in" svg:width="3.2309in" svg:height="0.5044in" presentation:class="header" presentation:placeholder="false">
          <draw:text-box>
            <text:p text:style-name="a424" text:class-names="" text:cond-style-name=""><text:span text:style-name="a423" text:class-names=""/></text:p>
          </draw:text-box>
          <svg:title/>
          <svg:desc/>
        </draw:frame>
        <draw:frame draw:id="id8" presentation:style-name="a428" draw:name="Rectangle 3" svg:x="4.25001in" svg:y="0.00001in" svg:width="3.14757in" svg:height="0.5044in" presentation:class="date-time" presentation:placeholder="false">
          <draw:text-box>
            <text:p text:style-name="a427" text:class-names="" text:cond-style-name=""><text:span text:style-name="a426" text:class-names=""/></text:p>
          </draw:text-box>
          <svg:title/>
          <svg:desc/>
        </draw:frame>
        <draw:page-thumbnail svg:x="0.81771in" svg:y="0.84028in" svg:width="5.84201in" svg:height="4.04514in" presentation:class="page" draw:id="id9" presentation:style-name="a429" draw:name="Rectangle 4">
          <svg:title/>
          <svg:desc/>
        </draw:page-thumbnail>
        <draw:frame draw:id="id10" presentation:style-name="a432" draw:name="Rectangle 6" svg:x="0in" svg:y="10.27821in" svg:width="3.2309in" svg:height="0.58817in" presentation:class="footer" presentation:placeholder="false">
          <draw:text-box>
            <text:p text:style-name="a431" text:class-names="" text:cond-style-name=""><text:span text:style-name="a430" text:class-names=""/></text:p>
          </draw:text-box>
          <svg:title/>
          <svg:desc/>
        </draw:frame>
        <draw:frame draw:id="id11" presentation:style-name="a435" draw:name="Rectangle 7" svg:x="4.25001in" svg:y="10.27821in" svg:width="3.14757in" svg:height="0.58817in" presentation:class="page-number" presentation:placeholder="false">
          <draw:text-box>
            <text:p text:style-name="a434" text:class-names="" text:cond-style-name=""><text:span text:style-name="a433" text:class-names=""><text:page-number style:num-format="1" text:fixed="false">‹#›</text:page-number></text:span></text:p>
          </draw:text-box>
          <svg:title/>
          <svg:desc/>
        </draw:frame>
      </presentation:notes>
    </style:master-page>
    <style:master-page style:name="Master1-Layout10-cust-11_標題及物件" style:page-layout-name="pageLayout1" draw:style-name="a437">
      <draw:frame draw:id="id75" draw:layer="Master1-bg" draw:style-name="a438" draw:name="Picture 1" svg:x="7.35417in" svg:y="6.8212in" svg:width="3.47917in" svg:height="0.6788in" style:rel-width="scale" style:rel-height="scale">
        <draw:image xlink:href="media/image34.png" xlink:type="simple" xlink:show="embed" xlink:actuate="onLoad"/>
        <svg:title/>
        <svg:desc/>
      </draw:frame>
      <draw:frame draw:id="id76" draw:layer="Master1-bg" draw:style-name="a442" draw:name="文字方塊 7" svg:x="5.4712in" svg:y="7.11468in" svg:width="0.46491in" svg:height="0.37025in">
        <draw:text-box>
          <text:p text:style-name="a441" text:class-names="" text:cond-style-name=""><text:span text:style-name="a439" text:class-names=""><text:page-number style:num-format="1" text:fixed="false">‹#›</text:page-number></text:span><text:span text:style-name="a440" text:class-names=""/></text:p>
        </draw:text-box>
        <svg:title/>
        <svg:desc/>
      </draw:frame>
      <draw:frame draw:id="id77" presentation:style-name="a459" draw:name="Content Placeholder 2" svg:x="0.45549in" svg:y="1.48003in" svg:width="9.75in" svg:height="4.96118in" presentation:class="object" presentation:placeholder="false">
        <draw:text-box>
          <text:list text:style-name="a445">
            <text:list-item>
              <text:p text:style-name="a444" text:class-names="" text:cond-style-name=""><text:span text:style-name="a443" text:class-names="">按一下以編輯母片文字樣式</text:span></text:p>
            </text:list-item>
          </text:list>
          <text:list text:style-name="a448">
            <text:list-item>
              <text:list text:style-name="a448">
                <text:list-item>
                  <text:list text:style-name="a448">
                    <text:list-item>
                      <text:p text:style-name="a447" text:class-names="" text:cond-style-name=""><text:span text:style-name="a446" text:class-names="">第二層</text:span></text:p>
                    </text:list-item>
                  </text:list>
                </text:list-item>
              </text:list>
            </text:list-item>
          </text:list>
          <text:list text:style-name="a451">
            <text:list-item>
              <text:list text:style-name="a451">
                <text:list-item>
                  <text:list text:style-name="a451">
                    <text:list-item>
                      <text:p text:style-name="a450" text:class-names="" text:cond-style-name=""><text:span text:style-name="a449" text:class-names="">第三層</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第四層</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第五層</text:span><text:span text:style-name="a456" text:class-names=""/></text:p>
                            </text:list-item>
                          </text:list>
                        </text:list-item>
                      </text:list>
                    </text:list-item>
                  </text:list>
                </text:list-item>
              </text:list>
            </text:list-item>
          </text:list>
        </draw:text-box>
        <svg:title/>
        <svg:desc/>
      </draw:frame>
      <draw:frame draw:id="id78" draw:style-name="a460" draw:name="Picture 1" svg:x="7.35417in" svg:y="6.89996in" svg:width="3.47917in" svg:height="0.60004in" style:rel-width="scale" style:rel-height="scale">
        <draw:image xlink:href="media/image34.png" xlink:type="simple" xlink:show="embed" xlink:actuate="onLoad"/>
        <svg:title/>
        <svg:desc/>
      </draw:frame>
      <draw:frame draw:id="id79" draw:style-name="a461" draw:name="圖片 9" svg:x="0.1506in" svg:y="0.08842in" svg:width="1.79422in" svg:height="1.46472in" style:rel-width="scale" style:rel-height="scale">
        <draw:image xlink:href="media/image38.png" xlink:type="simple" xlink:show="embed" xlink:actuate="onLoad"/>
        <svg:title/>
        <svg:desc>heartlogo-01.png</svg:desc>
      </draw:frame>
      <draw:frame draw:id="id80" draw:style-name="a462" draw:name="Picture 2" svg:x="1.97239in" svg:y="1.15939in" svg:width="8.86095in" svg:height="0.27855in" style:rel-width="scale" style:rel-height="scale">
        <draw:image xlink:href="media/image2.emf" xlink:type="simple" xlink:show="embed" xlink:actuate="onLoad"/>
        <svg:title/>
        <svg:desc/>
      </draw:frame>
      <presentation:notes style:page-layout-name="pageLayout2" draw:style-name="a476">
        <draw:frame draw:id="id7" presentation:style-name="a465" draw:name="Rectangle 2" svg:x="0in" svg:y="0.00001in" svg:width="3.2309in" svg:height="0.5044in" presentation:class="header" presentation:placeholder="false">
          <draw:text-box>
            <text:p text:style-name="a464" text:class-names="" text:cond-style-name=""><text:span text:style-name="a463" text:class-names=""/></text:p>
          </draw:text-box>
          <svg:title/>
          <svg:desc/>
        </draw:frame>
        <draw:frame draw:id="id8" presentation:style-name="a468" draw:name="Rectangle 3" svg:x="4.25001in" svg:y="0.00001in" svg:width="3.14757in" svg:height="0.5044in" presentation:class="date-time" presentation:placeholder="false">
          <draw:text-box>
            <text:p text:style-name="a467" text:class-names="" text:cond-style-name=""><text:span text:style-name="a466" text:class-names=""/></text:p>
          </draw:text-box>
          <svg:title/>
          <svg:desc/>
        </draw:frame>
        <draw:page-thumbnail svg:x="0.81771in" svg:y="0.84028in" svg:width="5.84201in" svg:height="4.04514in" presentation:class="page" draw:id="id9" presentation:style-name="a469" draw:name="Rectangle 4">
          <svg:title/>
          <svg:desc/>
        </draw:page-thumbnail>
        <draw:frame draw:id="id10" presentation:style-name="a472" draw:name="Rectangle 6" svg:x="0in" svg:y="10.27821in" svg:width="3.2309in" svg:height="0.58817in" presentation:class="footer" presentation:placeholder="false">
          <draw:text-box>
            <text:p text:style-name="a471" text:class-names="" text:cond-style-name=""><text:span text:style-name="a470" text:class-names=""/></text:p>
          </draw:text-box>
          <svg:title/>
          <svg:desc/>
        </draw:frame>
        <draw:frame draw:id="id11" presentation:style-name="a475" draw:name="Rectangle 7" svg:x="4.25001in" svg:y="10.27821in" svg:width="3.14757in" svg:height="0.58817in" presentation:class="page-number" presentation:placeholder="false">
          <draw:text-box>
            <text:p text:style-name="a474" text:class-names="" text:cond-style-name=""><text:span text:style-name="a473" text:class-names=""><text:page-number style:num-format="1" text:fixed="false">‹#›</text:page-number></text:span></text:p>
          </draw:text-box>
          <svg:title/>
          <svg:desc/>
        </draw:frame>
      </presentation:notes>
    </style:master-page>
    <style:master-page style:name="Master1-Layout11-cust-12_標題及物件" style:page-layout-name="pageLayout1" draw:style-name="a477">
      <draw:frame draw:id="id81" draw:layer="Master1-bg" draw:style-name="a478" draw:name="Picture 1" svg:x="7.35417in" svg:y="6.8212in" svg:width="3.47917in" svg:height="0.6788in" style:rel-width="scale" style:rel-height="scale">
        <draw:image xlink:href="media/image34.png" xlink:type="simple" xlink:show="embed" xlink:actuate="onLoad"/>
        <svg:title/>
        <svg:desc/>
      </draw:frame>
      <draw:frame draw:id="id82" draw:layer="Master1-bg" draw:style-name="a482" draw:name="文字方塊 7" svg:x="5.4712in" svg:y="7.11468in" svg:width="0.46491in" svg:height="0.37025in">
        <draw:text-box>
          <text:p text:style-name="a481" text:class-names="" text:cond-style-name=""><text:span text:style-name="a479" text:class-names=""><text:page-number style:num-format="1" text:fixed="false">‹#›</text:page-number></text:span><text:span text:style-name="a480" text:class-names=""/></text:p>
        </draw:text-box>
        <svg:title/>
        <svg:desc/>
      </draw:frame>
      <draw:frame draw:id="id83" presentation:style-name="a499" draw:name="Content Placeholder 2" svg:x="0.45549in" svg:y="1.48003in" svg:width="9.75in" svg:height="4.96118in" presentation:class="object" presentation:placeholder="false">
        <draw:text-box>
          <text:list text:style-name="a485">
            <text:list-item>
              <text:p text:style-name="a484" text:class-names="" text:cond-style-name=""><text:span text:style-name="a483" text:class-names="">按一下以編輯母片文字樣式</text:span></text:p>
            </text:list-item>
          </text:list>
          <text:list text:style-name="a488">
            <text:list-item>
              <text:list text:style-name="a488">
                <text:list-item>
                  <text:list text:style-name="a488">
                    <text:list-item>
                      <text:p text:style-name="a487" text:class-names="" text:cond-style-name=""><text:span text:style-name="a486" text:class-names="">第二層</text:span></text:p>
                    </text:list-item>
                  </text:list>
                </text:list-item>
              </text:list>
            </text:list-item>
          </text:list>
          <text:list text:style-name="a491">
            <text:list-item>
              <text:list text:style-name="a491">
                <text:list-item>
                  <text:list text:style-name="a491">
                    <text:list-item>
                      <text:p text:style-name="a490" text:class-names="" text:cond-style-name=""><text:span text:style-name="a489" text:class-names="">第三層</text:span></text:p>
                    </text:list-item>
                  </text:list>
                </text:list-item>
              </text:list>
            </text:list-item>
          </text:list>
          <text:list text:style-name="a494">
            <text:list-item>
              <text:list text:style-name="a494">
                <text:list-item>
                  <text:list text:style-name="a494">
                    <text:list-item>
                      <text:list text:style-name="a494">
                        <text:list-item>
                          <text:p text:style-name="a493" text:class-names="" text:cond-style-name=""><text:span text:style-name="a492" text:class-names="">第四層</text:span></text:p>
                        </text:list-item>
                      </text:list>
                    </text:list-item>
                  </text:list>
                </text:list-item>
              </text:list>
            </text:list-item>
          </text:list>
          <text:list text:style-name="a498">
            <text:list-item>
              <text:list text:style-name="a498">
                <text:list-item>
                  <text:list text:style-name="a498">
                    <text:list-item>
                      <text:list text:style-name="a498">
                        <text:list-item>
                          <text:list text:style-name="a498">
                            <text:list-item>
                              <text:p text:style-name="a497" text:class-names="" text:cond-style-name=""><text:span text:style-name="a495" text:class-names="">第五層</text:span><text:span text:style-name="a496" text:class-names=""/></text:p>
                            </text:list-item>
                          </text:list>
                        </text:list-item>
                      </text:list>
                    </text:list-item>
                  </text:list>
                </text:list-item>
              </text:list>
            </text:list-item>
          </text:list>
        </draw:text-box>
        <svg:title/>
        <svg:desc/>
      </draw:frame>
      <draw:frame draw:id="id84" draw:style-name="a500" draw:name="Picture 1" svg:x="7.35417in" svg:y="6.89996in" svg:width="3.47917in" svg:height="0.60004in" style:rel-width="scale" style:rel-height="scale">
        <draw:image xlink:href="media/image34.png" xlink:type="simple" xlink:show="embed" xlink:actuate="onLoad"/>
        <svg:title/>
        <svg:desc/>
      </draw:frame>
      <draw:frame draw:id="id85" draw:style-name="a501" draw:name="圖片 9" svg:x="0.1506in" svg:y="0.08842in" svg:width="1.79422in" svg:height="1.46472in" style:rel-width="scale" style:rel-height="scale">
        <draw:image xlink:href="media/image38.png" xlink:type="simple" xlink:show="embed" xlink:actuate="onLoad"/>
        <svg:title/>
        <svg:desc>heartlogo-01.png</svg:desc>
      </draw:frame>
      <draw:frame draw:id="id86" draw:style-name="a502" draw:name="Picture 2" svg:x="1.97239in" svg:y="1.15939in" svg:width="8.86095in" svg:height="0.27855in" style:rel-width="scale" style:rel-height="scale">
        <draw:image xlink:href="media/image2.emf" xlink:type="simple" xlink:show="embed" xlink:actuate="onLoad"/>
        <svg:title/>
        <svg:desc/>
      </draw:frame>
      <presentation:notes style:page-layout-name="pageLayout2" draw:style-name="a516">
        <draw:frame draw:id="id7" presentation:style-name="a505" draw:name="Rectangle 2" svg:x="0in" svg:y="0.00001in" svg:width="3.2309in" svg:height="0.5044in" presentation:class="header" presentation:placeholder="false">
          <draw:text-box>
            <text:p text:style-name="a504" text:class-names="" text:cond-style-name=""><text:span text:style-name="a503" text:class-names=""/></text:p>
          </draw:text-box>
          <svg:title/>
          <svg:desc/>
        </draw:frame>
        <draw:frame draw:id="id8" presentation:style-name="a508" draw:name="Rectangle 3" svg:x="4.25001in" svg:y="0.00001in" svg:width="3.14757in" svg:height="0.5044in" presentation:class="date-time" presentation:placeholder="false">
          <draw:text-box>
            <text:p text:style-name="a507" text:class-names="" text:cond-style-name=""><text:span text:style-name="a506" text:class-names=""/></text:p>
          </draw:text-box>
          <svg:title/>
          <svg:desc/>
        </draw:frame>
        <draw:page-thumbnail svg:x="0.81771in" svg:y="0.84028in" svg:width="5.84201in" svg:height="4.04514in" presentation:class="page" draw:id="id9" presentation:style-name="a509" draw:name="Rectangle 4">
          <svg:title/>
          <svg:desc/>
        </draw:page-thumbnail>
        <draw:frame draw:id="id10" presentation:style-name="a512" draw:name="Rectangle 6" svg:x="0in" svg:y="10.27821in" svg:width="3.2309in" svg:height="0.58817in" presentation:class="footer" presentation:placeholder="false">
          <draw:text-box>
            <text:p text:style-name="a511" text:class-names="" text:cond-style-name=""><text:span text:style-name="a510" text:class-names=""/></text:p>
          </draw:text-box>
          <svg:title/>
          <svg:desc/>
        </draw:frame>
        <draw:frame draw:id="id11" presentation:style-name="a515" draw:name="Rectangle 7" svg:x="4.25001in" svg:y="10.27821in" svg:width="3.14757in" svg:height="0.58817in" presentation:class="page-number" presentation:placeholder="false">
          <draw:text-box>
            <text:p text:style-name="a514" text:class-names="" text:cond-style-name=""><text:span text:style-name="a513" text:class-names=""><text:page-number style:num-format="1" text:fixed="false">‹#›</text:page-number></text:span></text:p>
          </draw:text-box>
          <svg:title/>
          <svg:desc/>
        </draw:frame>
      </presentation:notes>
    </style:master-page>
    <style:master-page style:name="Master1-Layout12-cust-13_標題及物件" style:page-layout-name="pageLayout1" draw:style-name="a517">
      <draw:frame draw:id="id87" draw:layer="Master1-bg" draw:style-name="a518" draw:name="Picture 1" svg:x="7.35417in" svg:y="6.8212in" svg:width="3.47917in" svg:height="0.6788in" style:rel-width="scale" style:rel-height="scale">
        <draw:image xlink:href="media/image34.png" xlink:type="simple" xlink:show="embed" xlink:actuate="onLoad"/>
        <svg:title/>
        <svg:desc/>
      </draw:frame>
      <draw:frame draw:id="id88" draw:layer="Master1-bg" draw:style-name="a522" draw:name="文字方塊 7" svg:x="5.4712in" svg:y="7.11468in" svg:width="0.46491in" svg:height="0.37025in">
        <draw:text-box>
          <text:p text:style-name="a521" text:class-names="" text:cond-style-name=""><text:span text:style-name="a519" text:class-names=""><text:page-number style:num-format="1" text:fixed="false">‹#›</text:page-number></text:span><text:span text:style-name="a520" text:class-names=""/></text:p>
        </draw:text-box>
        <svg:title/>
        <svg:desc/>
      </draw:frame>
      <draw:frame draw:id="id89" presentation:style-name="a539" draw:name="Content Placeholder 2" svg:x="0.45549in" svg:y="1.48003in" svg:width="9.75in" svg:height="4.96118in" presentation:class="object" presentation:placeholder="false">
        <draw:text-box>
          <text:list text:style-name="a525">
            <text:list-item>
              <text:p text:style-name="a524" text:class-names="" text:cond-style-name=""><text:span text:style-name="a523" text:class-names="">按一下以編輯母片文字樣式</text:span></text:p>
            </text:list-item>
          </text:list>
          <text:list text:style-name="a528">
            <text:list-item>
              <text:list text:style-name="a528">
                <text:list-item>
                  <text:list text:style-name="a528">
                    <text:list-item>
                      <text:p text:style-name="a527" text:class-names="" text:cond-style-name=""><text:span text:style-name="a526" text:class-names="">第二層</text:span></text:p>
                    </text:list-item>
                  </text:list>
                </text:list-item>
              </text:list>
            </text:list-item>
          </text:list>
          <text:list text:style-name="a531">
            <text:list-item>
              <text:list text:style-name="a531">
                <text:list-item>
                  <text:list text:style-name="a531">
                    <text:list-item>
                      <text:p text:style-name="a530" text:class-names="" text:cond-style-name=""><text:span text:style-name="a529" text:class-names="">第三層</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第四層</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5" text:class-names="">第五層</text:span><text:span text:style-name="a536" text:class-names=""/></text:p>
                            </text:list-item>
                          </text:list>
                        </text:list-item>
                      </text:list>
                    </text:list-item>
                  </text:list>
                </text:list-item>
              </text:list>
            </text:list-item>
          </text:list>
        </draw:text-box>
        <svg:title/>
        <svg:desc/>
      </draw:frame>
      <draw:frame draw:id="id90" draw:style-name="a540" draw:name="Picture 1" svg:x="7.35417in" svg:y="6.89996in" svg:width="3.47917in" svg:height="0.60004in" style:rel-width="scale" style:rel-height="scale">
        <draw:image xlink:href="media/image34.png" xlink:type="simple" xlink:show="embed" xlink:actuate="onLoad"/>
        <svg:title/>
        <svg:desc/>
      </draw:frame>
      <draw:frame draw:id="id91" draw:style-name="a541" draw:name="圖片 9" svg:x="0.1506in" svg:y="0.08842in" svg:width="1.79422in" svg:height="1.46472in" style:rel-width="scale" style:rel-height="scale">
        <draw:image xlink:href="media/image38.png" xlink:type="simple" xlink:show="embed" xlink:actuate="onLoad"/>
        <svg:title/>
        <svg:desc>heartlogo-01.png</svg:desc>
      </draw:frame>
      <draw:frame draw:id="id92" draw:style-name="a542" draw:name="Picture 2" svg:x="1.97239in" svg:y="1.15939in" svg:width="8.86095in" svg:height="0.27855in" style:rel-width="scale" style:rel-height="scale">
        <draw:image xlink:href="media/image2.emf" xlink:type="simple" xlink:show="embed" xlink:actuate="onLoad"/>
        <svg:title/>
        <svg:desc/>
      </draw:frame>
      <presentation:notes style:page-layout-name="pageLayout2" draw:style-name="a556">
        <draw:frame draw:id="id7" presentation:style-name="a545" draw:name="Rectangle 2" svg:x="0in" svg:y="0.00001in" svg:width="3.2309in" svg:height="0.5044in" presentation:class="header" presentation:placeholder="false">
          <draw:text-box>
            <text:p text:style-name="a544" text:class-names="" text:cond-style-name=""><text:span text:style-name="a543" text:class-names=""/></text:p>
          </draw:text-box>
          <svg:title/>
          <svg:desc/>
        </draw:frame>
        <draw:frame draw:id="id8" presentation:style-name="a548" draw:name="Rectangle 3" svg:x="4.25001in" svg:y="0.00001in" svg:width="3.14757in" svg:height="0.5044in" presentation:class="date-time" presentation:placeholder="false">
          <draw:text-box>
            <text:p text:style-name="a547" text:class-names="" text:cond-style-name=""><text:span text:style-name="a546" text:class-names=""/></text:p>
          </draw:text-box>
          <svg:title/>
          <svg:desc/>
        </draw:frame>
        <draw:page-thumbnail svg:x="0.81771in" svg:y="0.84028in" svg:width="5.84201in" svg:height="4.04514in" presentation:class="page" draw:id="id9" presentation:style-name="a549" draw:name="Rectangle 4">
          <svg:title/>
          <svg:desc/>
        </draw:page-thumbnail>
        <draw:frame draw:id="id10" presentation:style-name="a552" draw:name="Rectangle 6" svg:x="0in" svg:y="10.27821in" svg:width="3.2309in" svg:height="0.58817in" presentation:class="footer" presentation:placeholder="false">
          <draw:text-box>
            <text:p text:style-name="a551" text:class-names="" text:cond-style-name=""><text:span text:style-name="a550" text:class-names=""/></text:p>
          </draw:text-box>
          <svg:title/>
          <svg:desc/>
        </draw:frame>
        <draw:frame draw:id="id11" presentation:style-name="a555" draw:name="Rectangle 7" svg:x="4.25001in" svg:y="10.27821in" svg:width="3.14757in" svg:height="0.58817in" presentation:class="page-number" presentation:placeholder="false">
          <draw:text-box>
            <text:p text:style-name="a554" text:class-names="" text:cond-style-name=""><text:span text:style-name="a553" text:class-names=""><text:page-number style:num-format="1" text:fixed="false">‹#›</text:page-number></text:span></text:p>
          </draw:text-box>
          <svg:title/>
          <svg:desc/>
        </draw:frame>
      </presentation:notes>
    </style:master-page>
    <style:master-page style:name="Master1-Layout13-cust-14_標題及物件" style:page-layout-name="pageLayout1" draw:style-name="a557">
      <draw:frame draw:id="id93" draw:layer="Master1-bg" draw:style-name="a558" draw:name="Picture 1" svg:x="7.35417in" svg:y="6.8212in" svg:width="3.47917in" svg:height="0.6788in" style:rel-width="scale" style:rel-height="scale">
        <draw:image xlink:href="media/image34.png" xlink:type="simple" xlink:show="embed" xlink:actuate="onLoad"/>
        <svg:title/>
        <svg:desc/>
      </draw:frame>
      <draw:frame draw:id="id94" draw:layer="Master1-bg" draw:style-name="a562" draw:name="文字方塊 7" svg:x="5.4712in" svg:y="7.11468in" svg:width="0.46491in" svg:height="0.37025in">
        <draw:text-box>
          <text:p text:style-name="a561" text:class-names="" text:cond-style-name=""><text:span text:style-name="a559" text:class-names=""><text:page-number style:num-format="1" text:fixed="false">‹#›</text:page-number></text:span><text:span text:style-name="a560" text:class-names=""/></text:p>
        </draw:text-box>
        <svg:title/>
        <svg:desc/>
      </draw:frame>
      <draw:frame draw:id="id95" presentation:style-name="a579" draw:name="Content Placeholder 2" svg:x="0.45549in" svg:y="1.48003in" svg:width="9.75in" svg:height="4.96118in" presentation:class="object" presentation:placeholder="false">
        <draw:text-box>
          <text:list text:style-name="a565">
            <text:list-item>
              <text:p text:style-name="a564" text:class-names="" text:cond-style-name=""><text:span text:style-name="a563" text:class-names="">按一下以編輯母片文字樣式</text:span></text:p>
            </text:list-item>
          </text:list>
          <text:list text:style-name="a568">
            <text:list-item>
              <text:list text:style-name="a568">
                <text:list-item>
                  <text:list text:style-name="a568">
                    <text:list-item>
                      <text:p text:style-name="a567" text:class-names="" text:cond-style-name=""><text:span text:style-name="a566" text:class-names="">第二層</text:span></text:p>
                    </text:list-item>
                  </text:list>
                </text:list-item>
              </text:list>
            </text:list-item>
          </text:list>
          <text:list text:style-name="a571">
            <text:list-item>
              <text:list text:style-name="a571">
                <text:list-item>
                  <text:list text:style-name="a571">
                    <text:list-item>
                      <text:p text:style-name="a570" text:class-names="" text:cond-style-name=""><text:span text:style-name="a569" text:class-names="">第三層</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第四層</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5" text:class-names="">第五層</text:span><text:span text:style-name="a576" text:class-names=""/></text:p>
                            </text:list-item>
                          </text:list>
                        </text:list-item>
                      </text:list>
                    </text:list-item>
                  </text:list>
                </text:list-item>
              </text:list>
            </text:list-item>
          </text:list>
        </draw:text-box>
        <svg:title/>
        <svg:desc/>
      </draw:frame>
      <draw:frame draw:id="id96" draw:style-name="a580" draw:name="Picture 1" svg:x="7.35417in" svg:y="6.89996in" svg:width="3.47917in" svg:height="0.60004in" style:rel-width="scale" style:rel-height="scale">
        <draw:image xlink:href="media/image34.png" xlink:type="simple" xlink:show="embed" xlink:actuate="onLoad"/>
        <svg:title/>
        <svg:desc/>
      </draw:frame>
      <draw:frame draw:id="id97" draw:style-name="a581" draw:name="圖片 9" svg:x="0.1506in" svg:y="0.08842in" svg:width="1.79422in" svg:height="1.46472in" style:rel-width="scale" style:rel-height="scale">
        <draw:image xlink:href="media/image38.png" xlink:type="simple" xlink:show="embed" xlink:actuate="onLoad"/>
        <svg:title/>
        <svg:desc>heartlogo-01.png</svg:desc>
      </draw:frame>
      <draw:frame draw:id="id98" draw:style-name="a582" draw:name="Picture 2" svg:x="1.97239in" svg:y="1.15939in" svg:width="8.86095in" svg:height="0.27855in" style:rel-width="scale" style:rel-height="scale">
        <draw:image xlink:href="media/image2.emf" xlink:type="simple" xlink:show="embed" xlink:actuate="onLoad"/>
        <svg:title/>
        <svg:desc/>
      </draw:frame>
      <presentation:notes style:page-layout-name="pageLayout2" draw:style-name="a596">
        <draw:frame draw:id="id7" presentation:style-name="a585" draw:name="Rectangle 2" svg:x="0in" svg:y="0.00001in" svg:width="3.2309in" svg:height="0.5044in" presentation:class="header" presentation:placeholder="false">
          <draw:text-box>
            <text:p text:style-name="a584" text:class-names="" text:cond-style-name=""><text:span text:style-name="a583" text:class-names=""/></text:p>
          </draw:text-box>
          <svg:title/>
          <svg:desc/>
        </draw:frame>
        <draw:frame draw:id="id8" presentation:style-name="a588" draw:name="Rectangle 3" svg:x="4.25001in" svg:y="0.00001in" svg:width="3.14757in" svg:height="0.5044in" presentation:class="date-time" presentation:placeholder="false">
          <draw:text-box>
            <text:p text:style-name="a587" text:class-names="" text:cond-style-name=""><text:span text:style-name="a586" text:class-names=""/></text:p>
          </draw:text-box>
          <svg:title/>
          <svg:desc/>
        </draw:frame>
        <draw:page-thumbnail svg:x="0.81771in" svg:y="0.84028in" svg:width="5.84201in" svg:height="4.04514in" presentation:class="page" draw:id="id9" presentation:style-name="a589" draw:name="Rectangle 4">
          <svg:title/>
          <svg:desc/>
        </draw:page-thumbnail>
        <draw:frame draw:id="id10" presentation:style-name="a592" draw:name="Rectangle 6" svg:x="0in" svg:y="10.27821in" svg:width="3.2309in" svg:height="0.58817in" presentation:class="footer" presentation:placeholder="false">
          <draw:text-box>
            <text:p text:style-name="a591" text:class-names="" text:cond-style-name=""><text:span text:style-name="a590" text:class-names=""/></text:p>
          </draw:text-box>
          <svg:title/>
          <svg:desc/>
        </draw:frame>
        <draw:frame draw:id="id11" presentation:style-name="a595" draw:name="Rectangle 7" svg:x="4.25001in" svg:y="10.27821in" svg:width="3.14757in" svg:height="0.58817in" presentation:class="page-number" presentation:placeholder="false">
          <draw:text-box>
            <text:p text:style-name="a594" text:class-names="" text:cond-style-name=""><text:span text:style-name="a593" text:class-names=""><text:page-number style:num-format="1" text:fixed="false">‹#›</text:page-number></text:span></text:p>
          </draw:text-box>
          <svg:title/>
          <svg:desc/>
        </draw:frame>
      </presentation:notes>
    </style:master-page>
    <style:master-page style:name="Master1-Layout14-cust-15_標題及物件" style:page-layout-name="pageLayout1" draw:style-name="a597">
      <draw:frame draw:id="id99" draw:layer="Master1-bg" draw:style-name="a598" draw:name="Picture 1" svg:x="7.35417in" svg:y="6.8212in" svg:width="3.47917in" svg:height="0.6788in" style:rel-width="scale" style:rel-height="scale">
        <draw:image xlink:href="media/image34.png" xlink:type="simple" xlink:show="embed" xlink:actuate="onLoad"/>
        <svg:title/>
        <svg:desc/>
      </draw:frame>
      <draw:frame draw:id="id100" draw:layer="Master1-bg" draw:style-name="a602" draw:name="文字方塊 7" svg:x="5.4712in" svg:y="7.11468in" svg:width="0.46491in" svg:height="0.37025in">
        <draw:text-box>
          <text:p text:style-name="a601" text:class-names="" text:cond-style-name=""><text:span text:style-name="a599" text:class-names=""><text:page-number style:num-format="1" text:fixed="false">‹#›</text:page-number></text:span><text:span text:style-name="a600" text:class-names=""/></text:p>
        </draw:text-box>
        <svg:title/>
        <svg:desc/>
      </draw:frame>
      <draw:frame draw:id="id101" presentation:style-name="a619" draw:name="Content Placeholder 2" svg:x="0.45549in" svg:y="1.48003in" svg:width="9.75in" svg:height="4.96118in" presentation:class="object" presentation:placeholder="false">
        <draw:text-box>
          <text:list text:style-name="a605">
            <text:list-item>
              <text:p text:style-name="a604" text:class-names="" text:cond-style-name=""><text:span text:style-name="a603" text:class-names="">按一下以編輯母片文字樣式</text:span></text:p>
            </text:list-item>
          </text:list>
          <text:list text:style-name="a608">
            <text:list-item>
              <text:list text:style-name="a608">
                <text:list-item>
                  <text:list text:style-name="a608">
                    <text:list-item>
                      <text:p text:style-name="a607" text:class-names="" text:cond-style-name=""><text:span text:style-name="a606" text:class-names="">第二層</text:span></text:p>
                    </text:list-item>
                  </text:list>
                </text:list-item>
              </text:list>
            </text:list-item>
          </text:list>
          <text:list text:style-name="a611">
            <text:list-item>
              <text:list text:style-name="a611">
                <text:list-item>
                  <text:list text:style-name="a611">
                    <text:list-item>
                      <text:p text:style-name="a610" text:class-names="" text:cond-style-name=""><text:span text:style-name="a609" text:class-names="">第三層</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第四層</text:span></text:p>
                        </text:list-item>
                      </text:list>
                    </text:list-item>
                  </text:list>
                </text:list-item>
              </text:list>
            </text:list-item>
          </text:list>
          <text:list text:style-name="a618">
            <text:list-item>
              <text:list text:style-name="a618">
                <text:list-item>
                  <text:list text:style-name="a618">
                    <text:list-item>
                      <text:list text:style-name="a618">
                        <text:list-item>
                          <text:list text:style-name="a618">
                            <text:list-item>
                              <text:p text:style-name="a617" text:class-names="" text:cond-style-name=""><text:span text:style-name="a615" text:class-names="">第五層</text:span><text:span text:style-name="a616" text:class-names=""/></text:p>
                            </text:list-item>
                          </text:list>
                        </text:list-item>
                      </text:list>
                    </text:list-item>
                  </text:list>
                </text:list-item>
              </text:list>
            </text:list-item>
          </text:list>
        </draw:text-box>
        <svg:title/>
        <svg:desc/>
      </draw:frame>
      <draw:frame draw:id="id102" draw:style-name="a620" draw:name="Picture 1" svg:x="7.35417in" svg:y="6.89996in" svg:width="3.47917in" svg:height="0.60004in" style:rel-width="scale" style:rel-height="scale">
        <draw:image xlink:href="media/image34.png" xlink:type="simple" xlink:show="embed" xlink:actuate="onLoad"/>
        <svg:title/>
        <svg:desc/>
      </draw:frame>
      <draw:frame draw:id="id103" draw:style-name="a621" draw:name="圖片 9" svg:x="0.1506in" svg:y="0.08842in" svg:width="1.79422in" svg:height="1.46472in" style:rel-width="scale" style:rel-height="scale">
        <draw:image xlink:href="media/image38.png" xlink:type="simple" xlink:show="embed" xlink:actuate="onLoad"/>
        <svg:title/>
        <svg:desc>heartlogo-01.png</svg:desc>
      </draw:frame>
      <draw:frame draw:id="id104" draw:style-name="a622" draw:name="Picture 2" svg:x="1.97239in" svg:y="1.15939in" svg:width="8.86095in" svg:height="0.27855in" style:rel-width="scale" style:rel-height="scale">
        <draw:image xlink:href="media/image2.emf" xlink:type="simple" xlink:show="embed" xlink:actuate="onLoad"/>
        <svg:title/>
        <svg:desc/>
      </draw:frame>
      <presentation:notes style:page-layout-name="pageLayout2" draw:style-name="a636">
        <draw:frame draw:id="id7" presentation:style-name="a625" draw:name="Rectangle 2" svg:x="0in" svg:y="0.00001in" svg:width="3.2309in" svg:height="0.5044in" presentation:class="header" presentation:placeholder="false">
          <draw:text-box>
            <text:p text:style-name="a624" text:class-names="" text:cond-style-name=""><text:span text:style-name="a623" text:class-names=""/></text:p>
          </draw:text-box>
          <svg:title/>
          <svg:desc/>
        </draw:frame>
        <draw:frame draw:id="id8" presentation:style-name="a628" draw:name="Rectangle 3" svg:x="4.25001in" svg:y="0.00001in" svg:width="3.14757in" svg:height="0.5044in" presentation:class="date-time" presentation:placeholder="false">
          <draw:text-box>
            <text:p text:style-name="a627" text:class-names="" text:cond-style-name=""><text:span text:style-name="a626" text:class-names=""/></text:p>
          </draw:text-box>
          <svg:title/>
          <svg:desc/>
        </draw:frame>
        <draw:page-thumbnail svg:x="0.81771in" svg:y="0.84028in" svg:width="5.84201in" svg:height="4.04514in" presentation:class="page" draw:id="id9" presentation:style-name="a629" draw:name="Rectangle 4">
          <svg:title/>
          <svg:desc/>
        </draw:page-thumbnail>
        <draw:frame draw:id="id10" presentation:style-name="a632" draw:name="Rectangle 6" svg:x="0in" svg:y="10.27821in" svg:width="3.2309in" svg:height="0.58817in" presentation:class="footer" presentation:placeholder="false">
          <draw:text-box>
            <text:p text:style-name="a631" text:class-names="" text:cond-style-name=""><text:span text:style-name="a630" text:class-names=""/></text:p>
          </draw:text-box>
          <svg:title/>
          <svg:desc/>
        </draw:frame>
        <draw:frame draw:id="id11" presentation:style-name="a635" draw:name="Rectangle 7" svg:x="4.25001in" svg:y="10.27821in" svg:width="3.14757in" svg:height="0.58817in" presentation:class="page-number" presentation:placeholder="false">
          <draw:text-box>
            <text:p text:style-name="a634" text:class-names="" text:cond-style-name=""><text:span text:style-name="a633" text:class-names=""><text:page-number style:num-format="1" text:fixed="false">‹#›</text:page-number></text:span></text:p>
          </draw:text-box>
          <svg:title/>
          <svg:desc/>
        </draw:frame>
      </presentation:notes>
    </style:master-page>
    <style:master-page style:name="Master1-Layout15-cust-16_標題及物件" style:page-layout-name="pageLayout1" draw:style-name="a637">
      <draw:frame draw:id="id105" draw:layer="Master1-bg" draw:style-name="a638" draw:name="Picture 1" svg:x="7.35417in" svg:y="6.8212in" svg:width="3.47917in" svg:height="0.6788in" style:rel-width="scale" style:rel-height="scale">
        <draw:image xlink:href="media/image34.png" xlink:type="simple" xlink:show="embed" xlink:actuate="onLoad"/>
        <svg:title/>
        <svg:desc/>
      </draw:frame>
      <draw:frame draw:id="id106" draw:layer="Master1-bg" draw:style-name="a642" draw:name="文字方塊 7" svg:x="5.4712in" svg:y="7.11468in" svg:width="0.46491in" svg:height="0.37025in">
        <draw:text-box>
          <text:p text:style-name="a641" text:class-names="" text:cond-style-name=""><text:span text:style-name="a639" text:class-names=""><text:page-number style:num-format="1" text:fixed="false">‹#›</text:page-number></text:span><text:span text:style-name="a640" text:class-names=""/></text:p>
        </draw:text-box>
        <svg:title/>
        <svg:desc/>
      </draw:frame>
      <draw:frame draw:id="id107" presentation:style-name="a659" draw:name="Content Placeholder 2" svg:x="0.45549in" svg:y="1.48003in" svg:width="9.75in" svg:height="4.96118in" presentation:class="object" presentation:placeholder="false">
        <draw:text-box>
          <text:list text:style-name="a645">
            <text:list-item>
              <text:p text:style-name="a644" text:class-names="" text:cond-style-name=""><text:span text:style-name="a643" text:class-names="">按一下以編輯母片文字樣式</text:span></text:p>
            </text:list-item>
          </text:list>
          <text:list text:style-name="a648">
            <text:list-item>
              <text:list text:style-name="a648">
                <text:list-item>
                  <text:list text:style-name="a648">
                    <text:list-item>
                      <text:p text:style-name="a647" text:class-names="" text:cond-style-name=""><text:span text:style-name="a646" text:class-names="">第二層</text:span></text:p>
                    </text:list-item>
                  </text:list>
                </text:list-item>
              </text:list>
            </text:list-item>
          </text:list>
          <text:list text:style-name="a651">
            <text:list-item>
              <text:list text:style-name="a651">
                <text:list-item>
                  <text:list text:style-name="a651">
                    <text:list-item>
                      <text:p text:style-name="a650" text:class-names="" text:cond-style-name=""><text:span text:style-name="a649" text:class-names="">第三層</text:span></text:p>
                    </text:list-item>
                  </text:list>
                </text:list-item>
              </text:list>
            </text:list-item>
          </text:list>
          <text:list text:style-name="a654">
            <text:list-item>
              <text:list text:style-name="a654">
                <text:list-item>
                  <text:list text:style-name="a654">
                    <text:list-item>
                      <text:list text:style-name="a654">
                        <text:list-item>
                          <text:p text:style-name="a653" text:class-names="" text:cond-style-name=""><text:span text:style-name="a652" text:class-names="">第四層</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5" text:class-names="">第五層</text:span><text:span text:style-name="a656" text:class-names=""/></text:p>
                            </text:list-item>
                          </text:list>
                        </text:list-item>
                      </text:list>
                    </text:list-item>
                  </text:list>
                </text:list-item>
              </text:list>
            </text:list-item>
          </text:list>
        </draw:text-box>
        <svg:title/>
        <svg:desc/>
      </draw:frame>
      <draw:frame draw:id="id108" draw:style-name="a660" draw:name="Picture 1" svg:x="7.35417in" svg:y="6.89996in" svg:width="3.47917in" svg:height="0.60004in" style:rel-width="scale" style:rel-height="scale">
        <draw:image xlink:href="media/image34.png" xlink:type="simple" xlink:show="embed" xlink:actuate="onLoad"/>
        <svg:title/>
        <svg:desc/>
      </draw:frame>
      <draw:frame draw:id="id109" draw:style-name="a661" draw:name="圖片 9" svg:x="0.1506in" svg:y="0.08842in" svg:width="1.79422in" svg:height="1.46472in" style:rel-width="scale" style:rel-height="scale">
        <draw:image xlink:href="media/image38.png" xlink:type="simple" xlink:show="embed" xlink:actuate="onLoad"/>
        <svg:title/>
        <svg:desc>heartlogo-01.png</svg:desc>
      </draw:frame>
      <draw:frame draw:id="id110" draw:style-name="a662" draw:name="Picture 2" svg:x="1.97239in" svg:y="1.15939in" svg:width="8.86095in" svg:height="0.27855in" style:rel-width="scale" style:rel-height="scale">
        <draw:image xlink:href="media/image2.emf" xlink:type="simple" xlink:show="embed" xlink:actuate="onLoad"/>
        <svg:title/>
        <svg:desc/>
      </draw:frame>
      <presentation:notes style:page-layout-name="pageLayout2" draw:style-name="a676">
        <draw:frame draw:id="id7" presentation:style-name="a665" draw:name="Rectangle 2" svg:x="0in" svg:y="0.00001in" svg:width="3.2309in" svg:height="0.5044in" presentation:class="header" presentation:placeholder="false">
          <draw:text-box>
            <text:p text:style-name="a664" text:class-names="" text:cond-style-name=""><text:span text:style-name="a663" text:class-names=""/></text:p>
          </draw:text-box>
          <svg:title/>
          <svg:desc/>
        </draw:frame>
        <draw:frame draw:id="id8" presentation:style-name="a668" draw:name="Rectangle 3" svg:x="4.25001in" svg:y="0.00001in" svg:width="3.14757in" svg:height="0.5044in" presentation:class="date-time" presentation:placeholder="false">
          <draw:text-box>
            <text:p text:style-name="a667" text:class-names="" text:cond-style-name=""><text:span text:style-name="a666" text:class-names=""/></text:p>
          </draw:text-box>
          <svg:title/>
          <svg:desc/>
        </draw:frame>
        <draw:page-thumbnail svg:x="0.81771in" svg:y="0.84028in" svg:width="5.84201in" svg:height="4.04514in" presentation:class="page" draw:id="id9" presentation:style-name="a669" draw:name="Rectangle 4">
          <svg:title/>
          <svg:desc/>
        </draw:page-thumbnail>
        <draw:frame draw:id="id10" presentation:style-name="a672" draw:name="Rectangle 6" svg:x="0in" svg:y="10.27821in" svg:width="3.2309in" svg:height="0.58817in" presentation:class="footer" presentation:placeholder="false">
          <draw:text-box>
            <text:p text:style-name="a671" text:class-names="" text:cond-style-name=""><text:span text:style-name="a670" text:class-names=""/></text:p>
          </draw:text-box>
          <svg:title/>
          <svg:desc/>
        </draw:frame>
        <draw:frame draw:id="id11" presentation:style-name="a675" draw:name="Rectangle 7" svg:x="4.25001in" svg:y="10.27821in" svg:width="3.14757in" svg:height="0.58817in" presentation:class="page-number" presentation:placeholder="false">
          <draw:text-box>
            <text:p text:style-name="a674" text:class-names="" text:cond-style-name=""><text:span text:style-name="a673" text:class-names=""><text:page-number style:num-format="1" text:fixed="false">‹#›</text:page-number></text:span></text:p>
          </draw:text-box>
          <svg:title/>
          <svg:desc/>
        </draw:frame>
      </presentation:notes>
    </style:master-page>
    <style:master-page style:name="Master1-Layout16-cust-25_標題及物件" style:page-layout-name="pageLayout1" draw:style-name="a677">
      <draw:frame draw:id="id111" draw:layer="Master1-bg" draw:style-name="a678" draw:name="Picture 1" svg:x="7.35417in" svg:y="6.8212in" svg:width="3.47917in" svg:height="0.6788in" style:rel-width="scale" style:rel-height="scale">
        <draw:image xlink:href="media/image34.png" xlink:type="simple" xlink:show="embed" xlink:actuate="onLoad"/>
        <svg:title/>
        <svg:desc/>
      </draw:frame>
      <draw:frame draw:id="id112" draw:layer="Master1-bg" draw:style-name="a682" draw:name="文字方塊 7" svg:x="5.4712in" svg:y="7.11468in" svg:width="0.46491in" svg:height="0.37025in">
        <draw:text-box>
          <text:p text:style-name="a681" text:class-names="" text:cond-style-name=""><text:span text:style-name="a679" text:class-names=""><text:page-number style:num-format="1" text:fixed="false">‹#›</text:page-number></text:span><text:span text:style-name="a680" text:class-names=""/></text:p>
        </draw:text-box>
        <svg:title/>
        <svg:desc/>
      </draw:frame>
      <draw:frame draw:id="id113" presentation:style-name="a699" draw:name="Content Placeholder 2" svg:x="0.45549in" svg:y="1.48003in" svg:width="9.75in" svg:height="4.96118in" presentation:class="object" presentation:placeholder="false">
        <draw:text-box>
          <text:list text:style-name="a685">
            <text:list-item>
              <text:p text:style-name="a684" text:class-names="" text:cond-style-name=""><text:span text:style-name="a683" text:class-names="">按一下以編輯母片文字樣式</text:span></text:p>
            </text:list-item>
          </text:list>
          <text:list text:style-name="a688">
            <text:list-item>
              <text:list text:style-name="a688">
                <text:list-item>
                  <text:list text:style-name="a688">
                    <text:list-item>
                      <text:p text:style-name="a687" text:class-names="" text:cond-style-name=""><text:span text:style-name="a686" text:class-names="">第二層</text:span></text:p>
                    </text:list-item>
                  </text:list>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5" text:class-names="">第五層</text:span><text:span text:style-name="a696" text:class-names=""/></text:p>
                            </text:list-item>
                          </text:list>
                        </text:list-item>
                      </text:list>
                    </text:list-item>
                  </text:list>
                </text:list-item>
              </text:list>
            </text:list-item>
          </text:list>
        </draw:text-box>
        <svg:title/>
        <svg:desc/>
      </draw:frame>
      <draw:frame draw:id="id114" draw:style-name="a700" draw:name="Picture 1" svg:x="7.35417in" svg:y="6.89996in" svg:width="3.47917in" svg:height="0.60004in" style:rel-width="scale" style:rel-height="scale">
        <draw:image xlink:href="media/image34.png" xlink:type="simple" xlink:show="embed" xlink:actuate="onLoad"/>
        <svg:title/>
        <svg:desc/>
      </draw:frame>
      <draw:frame draw:id="id115" draw:style-name="a701" draw:name="圖片 9" svg:x="0.1506in" svg:y="0.08842in" svg:width="1.79422in" svg:height="1.46472in" style:rel-width="scale" style:rel-height="scale">
        <draw:image xlink:href="media/image38.png" xlink:type="simple" xlink:show="embed" xlink:actuate="onLoad"/>
        <svg:title/>
        <svg:desc>heartlogo-01.png</svg:desc>
      </draw:frame>
      <draw:frame draw:id="id116" draw:style-name="a702" draw:name="Picture 2" svg:x="1.71547in" svg:y="1.28647in" svg:width="8.89863in" svg:height="0.22145in" style:rel-width="scale" style:rel-height="scale">
        <draw:image xlink:href="media/image2.emf" xlink:type="simple" xlink:show="embed" xlink:actuate="onLoad"/>
        <svg:title/>
        <svg:desc/>
      </draw:frame>
      <presentation:notes style:page-layout-name="pageLayout2" draw:style-name="a716">
        <draw:frame draw:id="id7" presentation:style-name="a705" draw:name="Rectangle 2" svg:x="0in" svg:y="0.00001in" svg:width="3.2309in" svg:height="0.5044in" presentation:class="header" presentation:placeholder="false">
          <draw:text-box>
            <text:p text:style-name="a704" text:class-names="" text:cond-style-name=""><text:span text:style-name="a703" text:class-names=""/></text:p>
          </draw:text-box>
          <svg:title/>
          <svg:desc/>
        </draw:frame>
        <draw:frame draw:id="id8" presentation:style-name="a708" draw:name="Rectangle 3" svg:x="4.25001in" svg:y="0.00001in" svg:width="3.14757in" svg:height="0.5044in" presentation:class="date-time" presentation:placeholder="false">
          <draw:text-box>
            <text:p text:style-name="a707" text:class-names="" text:cond-style-name=""><text:span text:style-name="a706" text:class-names=""/></text:p>
          </draw:text-box>
          <svg:title/>
          <svg:desc/>
        </draw:frame>
        <draw:page-thumbnail svg:x="0.81771in" svg:y="0.84028in" svg:width="5.84201in" svg:height="4.04514in" presentation:class="page" draw:id="id9" presentation:style-name="a709" draw:name="Rectangle 4">
          <svg:title/>
          <svg:desc/>
        </draw:page-thumbnail>
        <draw:frame draw:id="id10" presentation:style-name="a712" draw:name="Rectangle 6" svg:x="0in" svg:y="10.27821in" svg:width="3.2309in" svg:height="0.58817in" presentation:class="footer" presentation:placeholder="false">
          <draw:text-box>
            <text:p text:style-name="a711" text:class-names="" text:cond-style-name=""><text:span text:style-name="a710" text:class-names=""/></text:p>
          </draw:text-box>
          <svg:title/>
          <svg:desc/>
        </draw:frame>
        <draw:frame draw:id="id11" presentation:style-name="a715" draw:name="Rectangle 7" svg:x="4.25001in" svg:y="10.27821in" svg:width="3.14757in" svg:height="0.58817in" presentation:class="page-number" presentation:placeholder="false">
          <draw:text-box>
            <text:p text:style-name="a714" text:class-names="" text:cond-style-name=""><text:span text:style-name="a713" text:class-names=""><text:page-number style:num-format="1" text:fixed="false">‹#›</text:page-number></text:span></text:p>
          </draw:text-box>
          <svg:title/>
          <svg:desc/>
        </draw:frame>
      </presentation:notes>
    </style:master-page>
    <style:master-page style:name="Master1-Layout17-cust-3_標題投影片" style:page-layout-name="pageLayout1" draw:style-name="a717">
      <draw:frame draw:id="id117" draw:layer="Master1-bg" draw:style-name="a718" draw:name="Picture 1" svg:x="7.35417in" svg:y="6.8212in" svg:width="3.47917in" svg:height="0.6788in" style:rel-width="scale" style:rel-height="scale">
        <draw:image xlink:href="media/image34.png" xlink:type="simple" xlink:show="embed" xlink:actuate="onLoad"/>
        <svg:title/>
        <svg:desc/>
      </draw:frame>
      <draw:frame draw:id="id118" draw:layer="Master1-bg" draw:style-name="a722" draw:name="文字方塊 9" svg:x="5.4712in" svg:y="7.11468in" svg:width="0.46491in" svg:height="0.37025in">
        <draw:text-box>
          <text:p text:style-name="a721" text:class-names="" text:cond-style-name=""><text:span text:style-name="a719" text:class-names=""><text:page-number style:num-format="1" text:fixed="false">‹#›</text:page-number></text:span><text:span text:style-name="a720" text:class-names=""/></text:p>
        </draw:text-box>
        <svg:title/>
        <svg:desc/>
      </draw:frame>
      <draw:custom-shape svg:x="0in" svg:y="5.90104in" svg:width="10.83333in" svg:height="0in" draw:id="id119" draw:style-name="a725" draw:name="Line 109">
        <svg:title/>
        <svg:desc/>
        <text:p text:style-name="a724" text:class-names="" text:cond-style-name=""><text:span text:style-name="a7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2.33333in" svg:width="10.83333in" svg:height="0in" draw:id="id120" draw:style-name="a728" draw:name="Line 108">
        <svg:title/>
        <svg:desc/>
        <text:p text:style-name="a727" text:class-names="" text:cond-style-name=""><text:span text:style-name="a7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333in" svg:height="4.85248in" draw:id="id121" draw:style-name="a731" draw:name="矩形 31">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6.26978in" svg:y="2.33252in" svg:width="0in" svg:height="3.5437in" draw:id="id122" draw:style-name="a734" draw:name="Line 110">
        <svg:title/>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123" draw:style-name="a735" draw:name="Picture 2" svg:x="0.3246in" svg:y="1.00847in" svg:width="10.23736in" svg:height="4.99695in" style:rel-width="scale" style:rel-height="scale">
        <draw:image xlink:href="media/image39.png" xlink:type="simple" xlink:show="embed" xlink:actuate="onLoad"/>
        <svg:title/>
        <svg:desc/>
      </draw:frame>
      <draw:frame draw:id="id124" draw:style-name="a736" draw:name="Picture 2" svg:x="4.27558in" svg:y="4.33643in" svg:width="6.28637in" svg:height="0.20106in" style:rel-width="scale" style:rel-height="scale">
        <draw:image xlink:href="media/image2.emf" xlink:type="simple" xlink:show="embed" xlink:actuate="onLoad"/>
        <svg:title/>
        <svg:desc/>
      </draw:frame>
      <draw:frame draw:id="id125" draw:style-name="a737" draw:name="Picture 2" svg:x="4.27558in" svg:y="3.80906in" svg:width="6.25976in" svg:height="0.09946in" style:rel-width="scale" style:rel-height="scale">
        <draw:image xlink:href="media/image2.emf" xlink:type="simple" xlink:show="embed" xlink:actuate="onLoad"/>
        <svg:title/>
        <svg:desc/>
      </draw:frame>
      <presentation:notes style:page-layout-name="pageLayout2" draw:style-name="a751">
        <draw:frame draw:id="id7" presentation:style-name="a740" draw:name="Rectangle 2" svg:x="0in" svg:y="0.00001in" svg:width="3.2309in" svg:height="0.5044in" presentation:class="header" presentation:placeholder="false">
          <draw:text-box>
            <text:p text:style-name="a739" text:class-names="" text:cond-style-name=""><text:span text:style-name="a738" text:class-names=""/></text:p>
          </draw:text-box>
          <svg:title/>
          <svg:desc/>
        </draw:frame>
        <draw:frame draw:id="id8" presentation:style-name="a743" draw:name="Rectangle 3" svg:x="4.25001in" svg:y="0.00001in" svg:width="3.14757in" svg:height="0.5044in" presentation:class="date-time" presentation:placeholder="false">
          <draw:text-box>
            <text:p text:style-name="a742" text:class-names="" text:cond-style-name=""><text:span text:style-name="a741" text:class-names=""/></text:p>
          </draw:text-box>
          <svg:title/>
          <svg:desc/>
        </draw:frame>
        <draw:page-thumbnail svg:x="0.81771in" svg:y="0.84028in" svg:width="5.84201in" svg:height="4.04514in" presentation:class="page" draw:id="id9" presentation:style-name="a744" draw:name="Rectangle 4">
          <svg:title/>
          <svg:desc/>
        </draw:page-thumbnail>
        <draw:frame draw:id="id10" presentation:style-name="a747" draw:name="Rectangle 6" svg:x="0in" svg:y="10.27821in" svg:width="3.2309in" svg:height="0.58817in" presentation:class="footer" presentation:placeholder="false">
          <draw:text-box>
            <text:p text:style-name="a746" text:class-names="" text:cond-style-name=""><text:span text:style-name="a745" text:class-names=""/></text:p>
          </draw:text-box>
          <svg:title/>
          <svg:desc/>
        </draw:frame>
        <draw:frame draw:id="id11" presentation:style-name="a750" draw:name="Rectangle 7" svg:x="4.25001in" svg:y="10.27821in" svg:width="3.14757in" svg:height="0.58817in" presentation:class="page-number" presentation:placeholder="false">
          <draw:text-box>
            <text:p text:style-name="a749" text:class-names="" text:cond-style-name=""><text:span text:style-name="a748" text:class-names=""><text:page-number style:num-format="1" text:fixed="false">‹#›</text:page-number></text:span></text:p>
          </draw:text-box>
          <svg:title/>
          <svg:desc/>
        </draw:frame>
      </presentation:notes>
    </style:master-page>
    <style:master-page style:name="Master1-Layout18-cust-2_標題投影片" style:page-layout-name="pageLayout1" draw:style-name="a752">
      <draw:frame draw:id="id126" draw:layer="Master1-bg" draw:style-name="a753" draw:name="Picture 1" svg:x="7.35417in" svg:y="6.8212in" svg:width="3.47917in" svg:height="0.6788in" style:rel-width="scale" style:rel-height="scale">
        <draw:image xlink:href="media/image34.png" xlink:type="simple" xlink:show="embed" xlink:actuate="onLoad"/>
        <svg:title/>
        <svg:desc/>
      </draw:frame>
      <draw:frame draw:id="id127" draw:layer="Master1-bg" draw:style-name="a757" draw:name="文字方塊 8" svg:x="5.4712in" svg:y="7.11468in" svg:width="0.46491in" svg:height="0.37025in">
        <draw:text-box>
          <text:p text:style-name="a756" text:class-names="" text:cond-style-name=""><text:span text:style-name="a754" text:class-names=""><text:page-number style:num-format="1" text:fixed="false">‹#›</text:page-number></text:span><text:span text:style-name="a755" text:class-names=""/></text:p>
        </draw:text-box>
        <svg:title/>
        <svg:desc/>
      </draw:frame>
      <draw:custom-shape svg:x="7.22789in" svg:y="0in" svg:width="3.73401in" svg:height="7.5in" draw:id="id128" draw:style-name="a761" draw:name="矩形 6">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frame draw:id="id129" presentation:style-name="a765" draw:name="標題 1" svg:x="0in" svg:y="2.33252in" svg:width="9.20833in" svg:height="1.60764in" presentation:class="title" presentation:placeholder="false">
        <draw:text-box>
          <text:p text:style-name="a764" text:class-names="" text:cond-style-name=""><text:span text:style-name="a762" text:class-names="">按一下以編輯母片標題樣式</text:span><text:span text:style-name="a763" text:class-names=""/></text:p>
        </draw:text-box>
        <svg:title/>
        <svg:desc/>
      </draw:frame>
      <draw:frame draw:id="id130" presentation:style-name="a770" draw:name="日期版面配置區 3" svg:x="0.54167in" svg:y="6.95141in" svg:width="2.52778in" svg:height="0.39931in" presentation:class="date-time" presentation:placeholder="false">
        <draw:text-box>
          <text:p text:style-name="a769" text:class-names="" text:cond-style-name=""><text:span text:style-name="a766" text:class-names=""><text:date text:fixed="false" style:data-style-name="a767">2016/10/3</text:date></text:span><text:span text:style-name="a768" text:class-names=""/></text:p>
        </draw:text-box>
        <svg:title/>
        <svg:desc/>
      </draw:frame>
      <draw:frame draw:id="id131" presentation:style-name="a773" draw:name="頁尾版面配置區 4" svg:x="3.70139in" svg:y="6.95139in" svg:width="3.43056in" svg:height="0.39931in" presentation:class="footer" presentation:placeholder="false">
        <draw:text-box>
          <text:p text:style-name="a772" text:class-names="" text:cond-style-name=""><text:span text:style-name="a771" text:class-names=""/></text:p>
        </draw:text-box>
        <svg:title/>
        <svg:desc/>
      </draw:frame>
      <draw:frame draw:id="id132" presentation:style-name="a777" draw:name="投影片編號版面配置區 5" svg:x="9.76123in" svg:y="7.00046in" svg:width="1.10905in" svg:height="0.45074in" presentation:class="page-number" presentation:placeholder="false">
        <draw:text-box>
          <text:p text:style-name="a776" text:class-names="" text:cond-style-name=""><text:span text:style-name="a774" text:class-names=""><text:page-number style:num-format="1" text:fixed="false">‹#›</text:page-number></text:span><text:span text:style-name="a775" text:class-names=""/></text:p>
        </draw:text-box>
        <svg:title/>
        <svg:desc/>
      </draw:frame>
      <draw:frame draw:id="id133" draw:style-name="a778" draw:name="Picture 5" svg:x="8.12996in" svg:y="5.00998in" svg:width="2.68796in" svg:height="2.28372in" style:rel-width="scale" style:rel-height="scale">
        <draw:image xlink:href="media/image40.png" xlink:type="simple" xlink:show="embed" xlink:actuate="onLoad"/>
        <svg:title/>
        <svg:desc/>
      </draw:frame>
      <presentation:notes style:page-layout-name="pageLayout2" draw:style-name="a792">
        <draw:frame draw:id="id7" presentation:style-name="a781" draw:name="Rectangle 2" svg:x="0in" svg:y="0.00001in" svg:width="3.2309in" svg:height="0.5044in" presentation:class="header" presentation:placeholder="false">
          <draw:text-box>
            <text:p text:style-name="a780" text:class-names="" text:cond-style-name=""><text:span text:style-name="a779" text:class-names=""/></text:p>
          </draw:text-box>
          <svg:title/>
          <svg:desc/>
        </draw:frame>
        <draw:frame draw:id="id8" presentation:style-name="a784" draw:name="Rectangle 3" svg:x="4.25001in" svg:y="0.00001in" svg:width="3.14757in" svg:height="0.5044in" presentation:class="date-time" presentation:placeholder="false">
          <draw:text-box>
            <text:p text:style-name="a783" text:class-names="" text:cond-style-name=""><text:span text:style-name="a782" text:class-names=""/></text:p>
          </draw:text-box>
          <svg:title/>
          <svg:desc/>
        </draw:frame>
        <draw:page-thumbnail svg:x="0.81771in" svg:y="0.84028in" svg:width="5.84201in" svg:height="4.04514in" presentation:class="page" draw:id="id9" presentation:style-name="a785" draw:name="Rectangle 4">
          <svg:title/>
          <svg:desc/>
        </draw:page-thumbnail>
        <draw:frame draw:id="id10" presentation:style-name="a788" draw:name="Rectangle 6" svg:x="0in" svg:y="10.27821in" svg:width="3.2309in" svg:height="0.58817in" presentation:class="footer" presentation:placeholder="false">
          <draw:text-box>
            <text:p text:style-name="a787" text:class-names="" text:cond-style-name=""><text:span text:style-name="a786" text:class-names=""/></text:p>
          </draw:text-box>
          <svg:title/>
          <svg:desc/>
        </draw:frame>
        <draw:frame draw:id="id11" presentation:style-name="a791" draw:name="Rectangle 7" svg:x="4.25001in" svg:y="10.27821in" svg:width="3.14757in" svg:height="0.58817in" presentation:class="page-number" presentation:placeholder="false">
          <draw:text-box>
            <text:p text:style-name="a790" text:class-names="" text:cond-style-name=""><text:span text:style-name="a789" text:class-names=""><text:page-number style:num-format="1" text:fixed="false">‹#›</text:page-number></text:span></text:p>
          </draw:text-box>
          <svg:title/>
          <svg:desc/>
        </draw:frame>
      </presentation:notes>
    </style:master-page>
    <style:master-page style:name="Master1-Layout19-cust-1_直排標題及文字" style:page-layout-name="pageLayout1" draw:style-name="a793">
      <draw:frame draw:id="id134" draw:layer="Master1-bg" draw:style-name="a794" draw:name="Picture 1" svg:x="7.35417in" svg:y="6.8212in" svg:width="3.47917in" svg:height="0.6788in" style:rel-width="scale" style:rel-height="scale">
        <draw:image xlink:href="media/image34.png" xlink:type="simple" xlink:show="embed" xlink:actuate="onLoad"/>
        <svg:title/>
        <svg:desc/>
      </draw:frame>
      <draw:frame draw:id="id135" draw:layer="Master1-bg" draw:style-name="a798" draw:name="文字方塊 7" svg:x="5.4712in" svg:y="7.11468in" svg:width="0.46491in" svg:height="0.37025in">
        <draw:text-box>
          <text:p text:style-name="a797" text:class-names="" text:cond-style-name=""><text:span text:style-name="a795" text:class-names=""><text:page-number style:num-format="1" text:fixed="false">‹#›</text:page-number></text:span><text:span text:style-name="a796" text:class-names=""/></text:p>
        </draw:text-box>
        <svg:title/>
        <svg:desc/>
      </draw:frame>
      <draw:frame draw:id="id136" presentation:style-name="a803" draw:name="日期版面配置區 3" svg:x="0.54167in" svg:y="6.95141in" svg:width="2.52778in" svg:height="0.39931in" presentation:class="date-time" presentation:placeholder="false">
        <draw:text-box>
          <text:p text:style-name="a802" text:class-names="" text:cond-style-name=""><text:span text:style-name="a799" text:class-names=""><text:date text:fixed="false" style:data-style-name="a800">2016/10/3</text:date></text:span><text:span text:style-name="a801" text:class-names=""/></text:p>
        </draw:text-box>
        <svg:title/>
        <svg:desc/>
      </draw:frame>
      <draw:frame draw:id="id137" presentation:style-name="a806" draw:name="頁尾版面配置區 4" svg:x="3.70139in" svg:y="6.95139in" svg:width="3.43056in" svg:height="0.39931in" presentation:class="footer" presentation:placeholder="false">
        <draw:text-box>
          <text:p text:style-name="a805" text:class-names="" text:cond-style-name=""><text:span text:style-name="a804" text:class-names=""/></text:p>
        </draw:text-box>
        <svg:title/>
        <svg:desc/>
      </draw:frame>
      <draw:frame draw:id="id138" presentation:style-name="a810" draw:name="投影片編號版面配置區 5" svg:x="9.76754in" svg:y="6.97871in" svg:width="0.93842in" svg:height="0.45074in" presentation:class="page-number" presentation:placeholder="false">
        <draw:text-box>
          <text:p text:style-name="a809" text:class-names="" text:cond-style-name=""><text:span text:style-name="a807" text:class-names=""><text:page-number style:num-format="1" text:fixed="false">‹#›</text:page-number></text:span><text:span text:style-name="a808" text:class-names=""/></text:p>
        </draw:text-box>
        <svg:title/>
        <svg:desc/>
      </draw:frame>
      <draw:frame draw:id="id139" draw:style-name="a811" draw:name="Picture 2" svg:x="0.37674in" svg:y="0.37712in" svg:width="10.15861in" svg:height="6.29991in" style:rel-width="scale" style:rel-height="scale">
        <draw:image xlink:href="media/image41.png" xlink:type="simple" xlink:show="embed" xlink:actuate="onLoad"/>
        <svg:title/>
        <svg:desc/>
      </draw:frame>
      <presentation:notes style:page-layout-name="pageLayout2" draw:style-name="a825">
        <draw:frame draw:id="id7" presentation:style-name="a814" draw:name="Rectangle 2" svg:x="0in" svg:y="0.00001in" svg:width="3.2309in" svg:height="0.5044in" presentation:class="header" presentation:placeholder="false">
          <draw:text-box>
            <text:p text:style-name="a813" text:class-names="" text:cond-style-name=""><text:span text:style-name="a812" text:class-names=""/></text:p>
          </draw:text-box>
          <svg:title/>
          <svg:desc/>
        </draw:frame>
        <draw:frame draw:id="id8" presentation:style-name="a817" draw:name="Rectangle 3" svg:x="4.25001in" svg:y="0.00001in" svg:width="3.14757in" svg:height="0.5044in" presentation:class="date-time" presentation:placeholder="false">
          <draw:text-box>
            <text:p text:style-name="a816" text:class-names="" text:cond-style-name=""><text:span text:style-name="a815" text:class-names=""/></text:p>
          </draw:text-box>
          <svg:title/>
          <svg:desc/>
        </draw:frame>
        <draw:page-thumbnail svg:x="0.81771in" svg:y="0.84028in" svg:width="5.84201in" svg:height="4.04514in" presentation:class="page" draw:id="id9" presentation:style-name="a818" draw:name="Rectangle 4">
          <svg:title/>
          <svg:desc/>
        </draw:page-thumbnail>
        <draw:frame draw:id="id10" presentation:style-name="a821" draw:name="Rectangle 6" svg:x="0in" svg:y="10.27821in" svg:width="3.2309in" svg:height="0.58817in" presentation:class="footer" presentation:placeholder="false">
          <draw:text-box>
            <text:p text:style-name="a820" text:class-names="" text:cond-style-name=""><text:span text:style-name="a819" text:class-names=""/></text:p>
          </draw:text-box>
          <svg:title/>
          <svg:desc/>
        </draw:frame>
        <draw:frame draw:id="id11" presentation:style-name="a824" draw:name="Rectangle 7" svg:x="4.25001in" svg:y="10.27821in" svg:width="3.14757in" svg:height="0.58817in" presentation:class="page-number" presentation:placeholder="false">
          <draw:text-box>
            <text:p text:style-name="a823" text:class-names="" text:cond-style-name=""><text:span text:style-name="a822" text:class-names=""><text:page-number style:num-format="1" text:fixed="false">‹#›</text:page-number></text:span></text:p>
          </draw:text-box>
          <svg:title/>
          <svg:desc/>
        </draw:frame>
      </presentation:notes>
    </style:master-page>
    <style:master-page style:name="Master1-Layout20-title-4_標題投影片" style:page-layout-name="pageLayout1" draw:style-name="a826">
      <draw:frame draw:id="id140" draw:layer="Master1-bg" draw:style-name="a827" draw:name="Picture 1" svg:x="7.35417in" svg:y="6.8212in" svg:width="3.47917in" svg:height="0.6788in" style:rel-width="scale" style:rel-height="scale">
        <draw:image xlink:href="media/image34.png" xlink:type="simple" xlink:show="embed" xlink:actuate="onLoad"/>
        <svg:title/>
        <svg:desc/>
      </draw:frame>
      <draw:frame draw:id="id141" draw:layer="Master1-bg" draw:style-name="a831" draw:name="文字方塊 7" svg:x="5.4712in" svg:y="7.11468in" svg:width="0.46491in" svg:height="0.37025in">
        <draw:text-box>
          <text:p text:style-name="a830" text:class-names="" text:cond-style-name=""><text:span text:style-name="a828" text:class-names=""><text:page-number style:num-format="1" text:fixed="false">‹#›</text:page-number></text:span><text:span text:style-name="a829" text:class-names=""/></text:p>
        </draw:text-box>
        <svg:title/>
        <svg:desc/>
      </draw:frame>
      <draw:frame draw:id="id142" presentation:style-name="a835" draw:name="標題 1" svg:x="0in" svg:y="2.33252in" svg:width="9.20833in" svg:height="1.60764in" presentation:class="title" presentation:placeholder="false">
        <draw:text-box>
          <text:p text:style-name="a834" text:class-names="" text:cond-style-name=""><text:span text:style-name="a832" text:class-names="">按一下以編輯母片標題樣式</text:span><text:span text:style-name="a833" text:class-names=""/></text:p>
        </draw:text-box>
        <svg:title/>
        <svg:desc/>
      </draw:frame>
      <draw:frame draw:id="id143" presentation:style-name="a839" draw:name="副標題 2" svg:x="0in" svg:y="2.41127in" svg:width="10.83333in" svg:height="1.94122in" presentation:class="subtitle" presentation:placeholder="false">
        <draw:text-box>
          <text:p text:style-name="a838" text:class-names="" text:cond-style-name=""><text:span text:style-name="a836" text:class-names="">按一下以編輯母片副標題樣式</text:span><text:span text:style-name="a837" text:class-names=""/></text:p>
        </draw:text-box>
        <svg:title/>
        <svg:desc/>
      </draw:frame>
      <draw:frame draw:id="id144" presentation:style-name="a844" draw:name="日期版面配置區 3" svg:x="0.54167in" svg:y="6.95139in" svg:width="2.52778in" svg:height="0.39931in" presentation:class="date-time" presentation:placeholder="false">
        <draw:text-box>
          <text:p text:style-name="a843" text:class-names="" text:cond-style-name=""><text:span text:style-name="a840" text:class-names=""><text:date text:fixed="false" style:data-style-name="a841">2016/10/3</text:date></text:span><text:span text:style-name="a842" text:class-names=""/></text:p>
        </draw:text-box>
        <svg:title/>
        <svg:desc/>
      </draw:frame>
      <draw:frame draw:id="id145" presentation:style-name="a847" draw:name="頁尾版面配置區 4" svg:x="3.70139in" svg:y="6.95139in" svg:width="3.43056in" svg:height="0.39931in" presentation:class="footer" presentation:placeholder="false">
        <draw:text-box>
          <text:p text:style-name="a846" text:class-names="" text:cond-style-name=""><text:span text:style-name="a845" text:class-names=""/></text:p>
        </draw:text-box>
        <svg:title/>
        <svg:desc/>
      </draw:frame>
      <draw:frame draw:id="id146" presentation:style-name="a851" draw:name="投影片編號版面配置區 5" svg:x="9.76754in" svg:y="7.00046in" svg:width="0.85311in" svg:height="0.45074in" presentation:class="page-number" presentation:placeholder="false">
        <draw:text-box>
          <text:p text:style-name="a850" text:class-names="" text:cond-style-name=""><text:span text:style-name="a848" text:class-names=""><text:page-number style:num-format="1" text:fixed="false">‹#›</text:page-number></text:span><text:span text:style-name="a849" text:class-names=""/></text:p>
        </draw:text-box>
        <svg:title/>
        <svg:desc/>
      </draw:frame>
      <presentation:notes style:page-layout-name="pageLayout2" draw:style-name="a865">
        <draw:frame draw:id="id7" presentation:style-name="a854" draw:name="Rectangle 2" svg:x="0in" svg:y="0.00001in" svg:width="3.2309in" svg:height="0.5044in" presentation:class="header" presentation:placeholder="false">
          <draw:text-box>
            <text:p text:style-name="a853" text:class-names="" text:cond-style-name=""><text:span text:style-name="a852" text:class-names=""/></text:p>
          </draw:text-box>
          <svg:title/>
          <svg:desc/>
        </draw:frame>
        <draw:frame draw:id="id8" presentation:style-name="a857" draw:name="Rectangle 3" svg:x="4.25001in" svg:y="0.00001in" svg:width="3.14757in" svg:height="0.5044in" presentation:class="date-time" presentation:placeholder="false">
          <draw:text-box>
            <text:p text:style-name="a856" text:class-names="" text:cond-style-name=""><text:span text:style-name="a855" text:class-names=""/></text:p>
          </draw:text-box>
          <svg:title/>
          <svg:desc/>
        </draw:frame>
        <draw:page-thumbnail svg:x="0.81771in" svg:y="0.84028in" svg:width="5.84201in" svg:height="4.04514in" presentation:class="page" draw:id="id9" presentation:style-name="a858" draw:name="Rectangle 4">
          <svg:title/>
          <svg:desc/>
        </draw:page-thumbnail>
        <draw:frame draw:id="id10" presentation:style-name="a861" draw:name="Rectangle 6" svg:x="0in" svg:y="10.27821in" svg:width="3.2309in" svg:height="0.58817in" presentation:class="footer" presentation:placeholder="false">
          <draw:text-box>
            <text:p text:style-name="a860" text:class-names="" text:cond-style-name=""><text:span text:style-name="a859" text:class-names=""/></text:p>
          </draw:text-box>
          <svg:title/>
          <svg:desc/>
        </draw:frame>
        <draw:frame draw:id="id11" presentation:style-name="a864" draw:name="Rectangle 7" svg:x="4.25001in" svg:y="10.27821in" svg:width="3.14757in" svg:height="0.58817in" presentation:class="page-number" presentation:placeholder="false">
          <draw:text-box>
            <text:p text:style-name="a863" text:class-names="" text:cond-style-name=""><text:span text:style-name="a862" text:class-names=""><text:page-number style:num-format="1" text:fixed="false">‹#›</text:page-number></text:span></text:p>
          </draw:text-box>
          <svg:title/>
          <svg:desc/>
        </draw:frame>
      </presentation:notes>
    </style:master-page>
    <style:master-page style:name="Master1-Layout21-obj-標題及物件" style:page-layout-name="pageLayout1" draw:style-name="a866">
      <draw:frame draw:id="id147" draw:layer="Master1-bg" draw:style-name="a867" draw:name="Picture 1" svg:x="7.35417in" svg:y="6.8212in" svg:width="3.47917in" svg:height="0.6788in" style:rel-width="scale" style:rel-height="scale">
        <draw:image xlink:href="media/image34.png" xlink:type="simple" xlink:show="embed" xlink:actuate="onLoad"/>
        <svg:title/>
        <svg:desc/>
      </draw:frame>
      <draw:frame draw:id="id148" draw:layer="Master1-bg" draw:style-name="a871" draw:name="文字方塊 7" svg:x="5.4712in" svg:y="7.11468in" svg:width="0.46491in" svg:height="0.37025in">
        <draw:text-box>
          <text:p text:style-name="a870" text:class-names="" text:cond-style-name=""><text:span text:style-name="a868" text:class-names=""><text:page-number style:num-format="1" text:fixed="false">‹#›</text:page-number></text:span><text:span text:style-name="a869" text:class-names=""/></text:p>
        </draw:text-box>
        <svg:title/>
        <svg:desc/>
      </draw:frame>
      <draw:frame draw:id="id149" draw:style-name="a872" draw:name="Object 2" svg:x="0in" svg:y="0in" svg:width="2.79297in" svg:height="2.14063in" style:rel-width="scale" style:rel-height="scale">
        <draw:object-ole draw:class-id="0C7EB3C0-57CF-11CE-AA11-000017002D24" xlink:href="Object 1" xlink:type="simple" xlink:show="embed" xlink:actuate="onLoad"/>
        <draw:image xlink:href="ObjectReplacements/Object 1" xlink:type="simple" xlink:show="embed" xlink:actuate="onLoad"/>
        <svg:title/>
        <svg:desc/>
      </draw:frame>
      <draw:frame draw:id="id150" presentation:style-name="a876" draw:name="標題 1" svg:x="1.19219in" svg:y="0.20268in" svg:width="9.75in" svg:height="1.25in" presentation:class="title" presentation:placeholder="false">
        <draw:text-box>
          <text:p text:style-name="a875" text:class-names="" text:cond-style-name=""><text:span text:style-name="a873" text:class-names="">按一下以編輯母片標題樣式</text:span><text:span text:style-name="a874" text:class-names=""/></text:p>
        </draw:text-box>
        <svg:title/>
        <svg:desc/>
      </draw:frame>
      <draw:frame draw:id="id151" presentation:style-name="a893" draw:name="內容版面配置區 2" svg:x="0.54167in" svg:y="1.75001in" svg:width="9.75in" svg:height="4.94965in" presentation:class="object" presentation:placeholder="false">
        <draw:text-box>
          <text:list text:style-name="a879">
            <text:list-item>
              <text:p text:style-name="a878" text:class-names="" text:cond-style-name=""><text:span text:style-name="a877" text:class-names="">按一下以編輯母片文字樣式</text:span></text:p>
            </text:list-item>
          </text:list>
          <text:list text:style-name="a882">
            <text:list-item>
              <text:list text:style-name="a882">
                <text:list-item>
                  <text:p text:style-name="a881" text:class-names="" text:cond-style-name=""><text:span text:style-name="a880" text:class-names="">第二層</text:span></text:p>
                </text:list-item>
              </text:list>
            </text:list-item>
          </text:list>
          <text:list text:style-name="a885">
            <text:list-item>
              <text:list text:style-name="a885">
                <text:list-item>
                  <text:list text:style-name="a885">
                    <text:list-item>
                      <text:p text:style-name="a884" text:class-names="" text:cond-style-name=""><text:span text:style-name="a883" text:class-names="">第三層</text:span></text:p>
                    </text:list-item>
                  </text:list>
                </text:list-item>
              </text:list>
            </text:list-item>
          </text:list>
          <text:list text:style-name="a888">
            <text:list-item>
              <text:list text:style-name="a888">
                <text:list-item>
                  <text:list text:style-name="a888">
                    <text:list-item>
                      <text:list text:style-name="a888">
                        <text:list-item>
                          <text:p text:style-name="a887" text:class-names="" text:cond-style-name=""><text:span text:style-name="a886" text:class-names="">第四層</text:span></text:p>
                        </text:list-item>
                      </text:list>
                    </text:list-item>
                  </text:list>
                </text:list-item>
              </text:list>
            </text:list-item>
          </text:list>
          <text:list text:style-name="a892">
            <text:list-item>
              <text:list text:style-name="a892">
                <text:list-item>
                  <text:list text:style-name="a892">
                    <text:list-item>
                      <text:list text:style-name="a892">
                        <text:list-item>
                          <text:list text:style-name="a892">
                            <text:list-item>
                              <text:p text:style-name="a891" text:class-names="" text:cond-style-name=""><text:span text:style-name="a889" text:class-names="">第五層</text:span><text:span text:style-name="a890" text:class-names=""/></text:p>
                            </text:list-item>
                          </text:list>
                        </text:list-item>
                      </text:list>
                    </text:list-item>
                  </text:list>
                </text:list-item>
              </text:list>
            </text:list-item>
          </text:list>
        </draw:text-box>
        <svg:title/>
        <svg:desc/>
      </draw:frame>
      <draw:frame draw:id="id152" presentation:style-name="a897" draw:name="投影片編號版面配置區 5" svg:x="4.39293in" svg:y="6.97871in" svg:width="2.52778in" svg:height="0.39931in" presentation:class="page-number" presentation:placeholder="false">
        <draw:text-box>
          <text:p text:style-name="a896" text:class-names="" text:cond-style-name=""><text:span text:style-name="a894" text:class-names=""><text:page-number style:num-format="1" text:fixed="false">‹#›</text:page-number></text:span><text:span text:style-name="a895" text:class-names=""/></text:p>
        </draw:text-box>
        <svg:title/>
        <svg:desc/>
      </draw:frame>
      <presentation:notes style:page-layout-name="pageLayout2" draw:style-name="a911">
        <draw:frame draw:id="id7" presentation:style-name="a900" draw:name="Rectangle 2" svg:x="0in" svg:y="0.00001in" svg:width="3.2309in" svg:height="0.5044in" presentation:class="header" presentation:placeholder="false">
          <draw:text-box>
            <text:p text:style-name="a899" text:class-names="" text:cond-style-name=""><text:span text:style-name="a898" text:class-names=""/></text:p>
          </draw:text-box>
          <svg:title/>
          <svg:desc/>
        </draw:frame>
        <draw:frame draw:id="id8" presentation:style-name="a903" draw:name="Rectangle 3" svg:x="4.25001in" svg:y="0.00001in" svg:width="3.14757in" svg:height="0.5044in" presentation:class="date-time" presentation:placeholder="false">
          <draw:text-box>
            <text:p text:style-name="a902" text:class-names="" text:cond-style-name=""><text:span text:style-name="a901" text:class-names=""/></text:p>
          </draw:text-box>
          <svg:title/>
          <svg:desc/>
        </draw:frame>
        <draw:page-thumbnail svg:x="0.81771in" svg:y="0.84028in" svg:width="5.84201in" svg:height="4.04514in" presentation:class="page" draw:id="id9" presentation:style-name="a904" draw:name="Rectangle 4">
          <svg:title/>
          <svg:desc/>
        </draw:page-thumbnail>
        <draw:frame draw:id="id10" presentation:style-name="a907" draw:name="Rectangle 6" svg:x="0in" svg:y="10.27821in" svg:width="3.2309in" svg:height="0.58817in" presentation:class="footer" presentation:placeholder="false">
          <draw:text-box>
            <text:p text:style-name="a906" text:class-names="" text:cond-style-name=""><text:span text:style-name="a905" text:class-names=""/></text:p>
          </draw:text-box>
          <svg:title/>
          <svg:desc/>
        </draw:frame>
        <draw:frame draw:id="id11" presentation:style-name="a910" draw:name="Rectangle 7" svg:x="4.25001in" svg:y="10.27821in" svg:width="3.14757in" svg:height="0.58817in" presentation:class="page-number" presentation:placeholder="false">
          <draw:text-box>
            <text:p text:style-name="a909" text:class-names="" text:cond-style-name=""><text:span text:style-name="a908" text:class-names=""><text:page-number style:num-format="1" text:fixed="false">‹#›</text:page-number></text:span></text:p>
          </draw:text-box>
          <svg:title/>
          <svg:desc/>
        </draw:frame>
      </presentation:notes>
    </style:master-page>
    <style:master-page style:name="Master1-Layout22-cust-內頁投影片" style:page-layout-name="pageLayout1" draw:style-name="a912">
      <draw:frame draw:id="id153" draw:style-name="a913" draw:name="圖片 8" svg:x="0in" svg:y="4.46875in" svg:width="10.82205in" svg:height="3.03125in" style:rel-width="scale" style:rel-height="scale">
        <draw:image xlink:href="media/image42.png" xlink:type="simple" xlink:show="embed" xlink:actuate="onLoad"/>
        <svg:title/>
        <svg:desc>99底標.gif</svg:desc>
      </draw:frame>
      <draw:frame draw:id="id154" draw:style-name="a914" draw:name="Object 2" svg:x="0in" svg:y="0in" svg:width="2.8776in" svg:height="2.20486in" style:rel-width="scale" style:rel-height="scale">
        <draw:object-ole draw:class-id="0C7EB3C0-57CF-11CE-AA11-000017002D24" xlink:href="Object 2" xlink:type="simple" xlink:show="embed" xlink:actuate="onLoad"/>
        <draw:image xlink:href="ObjectReplacements/Object 2" xlink:type="simple" xlink:show="embed" xlink:actuate="onLoad"/>
        <svg:title/>
        <svg:desc/>
      </draw:frame>
      <draw:frame draw:id="id155" draw:style-name="a915" draw:name="圖片 22" svg:x="1.4388in" svg:y="1.01563in" svg:width="8.26606in" svg:height="0.55035in" style:rel-width="scale" style:rel-height="scale">
        <draw:image xlink:href="media/image43.png" xlink:type="simple" xlink:show="embed" xlink:actuate="onLoad"/>
        <svg:title/>
        <svg:desc>線圖.gif</svg:desc>
      </draw:frame>
      <draw:frame draw:id="id156" presentation:style-name="a932" draw:name="內容版面配置區 10" svg:x="1.10023in" svg:y="1.71874in" svg:width="8.88678in" svg:height="4.92191in" presentation:class="object" presentation:placeholder="false">
        <draw:text-box>
          <text:list text:style-name="a918">
            <text:list-item>
              <text:p text:style-name="a917" text:class-names="" text:cond-style-name=""><text:span text:style-name="a916" text:class-names="">按一下以編輯母片文字樣式</text:span></text:p>
            </text:list-item>
          </text:list>
          <text:list text:style-name="a921">
            <text:list-item>
              <text:list text:style-name="a921">
                <text:list-item>
                  <text:p text:style-name="a920" text:class-names="" text:cond-style-name=""><text:span text:style-name="a919" text:class-names="">第二層</text:span></text:p>
                </text:list-item>
              </text:list>
            </text:list-item>
          </text:list>
          <text:list text:style-name="a924">
            <text:list-item>
              <text:list text:style-name="a924">
                <text:list-item>
                  <text:list text:style-name="a924">
                    <text:list-item>
                      <text:p text:style-name="a923" text:class-names="" text:cond-style-name=""><text:span text:style-name="a922" text:class-names="">第三層</text:span></text:p>
                    </text:list-item>
                  </text:list>
                </text:list-item>
              </text:list>
            </text:list-item>
          </text:list>
          <text:list text:style-name="a927">
            <text:list-item>
              <text:list text:style-name="a927">
                <text:list-item>
                  <text:list text:style-name="a927">
                    <text:list-item>
                      <text:list text:style-name="a927">
                        <text:list-item>
                          <text:p text:style-name="a926" text:class-names="" text:cond-style-name=""><text:span text:style-name="a925" text:class-names="">第四層</text:span></text:p>
                        </text:list-item>
                      </text:list>
                    </text:list-item>
                  </text:list>
                </text:list-item>
              </text:list>
            </text:list-item>
          </text:list>
          <text:list text:style-name="a931">
            <text:list-item>
              <text:list text:style-name="a931">
                <text:list-item>
                  <text:list text:style-name="a931">
                    <text:list-item>
                      <text:list text:style-name="a931">
                        <text:list-item>
                          <text:list text:style-name="a931">
                            <text:list-item>
                              <text:p text:style-name="a930" text:class-names="" text:cond-style-name=""><text:span text:style-name="a928" text:class-names="">第五層</text:span><text:span text:style-name="a929" text:class-names=""/></text:p>
                            </text:list-item>
                          </text:list>
                        </text:list-item>
                      </text:list>
                    </text:list-item>
                  </text:list>
                </text:list-item>
              </text:list>
            </text:list-item>
          </text:list>
        </draw:text-box>
        <svg:title/>
        <svg:desc/>
      </draw:frame>
      <draw:frame draw:id="id157" presentation:style-name="a936" draw:name="標題 1" svg:x="1.08333in" svg:y="0.06897in" svg:width="9.32686in" svg:height="1.25in" presentation:class="title" presentation:placeholder="false">
        <draw:text-box>
          <text:p text:style-name="a935" text:class-names="" text:cond-style-name=""><text:span text:style-name="a933" text:class-names="">按一下以編輯母片標題樣式</text:span><text:span text:style-name="a934" text:class-names=""/></text:p>
        </draw:text-box>
        <svg:title/>
        <svg:desc/>
      </draw:frame>
      <draw:frame draw:id="id158" presentation:style-name="a940" draw:name="投影片編號版面配置區 4" svg:x="2.90205in" svg:y="7.1007in" svg:width="2.52778in" svg:height="0.39931in" presentation:class="page-number" presentation:placeholder="false">
        <draw:text-box>
          <text:p text:style-name="a939" text:class-names="" text:cond-style-name=""><text:span text:style-name="a937" text:class-names=""><text:page-number style:num-format="1" text:fixed="false">‹#›</text:page-number></text:span><text:span text:style-name="a938" text:class-names=""/></text:p>
        </draw:text-box>
        <svg:title/>
        <svg:desc/>
      </draw:frame>
      <presentation:notes style:page-layout-name="pageLayout2" draw:style-name="a954">
        <draw:frame draw:id="id7" presentation:style-name="a943" draw:name="Rectangle 2" svg:x="0in" svg:y="0.00001in" svg:width="3.2309in" svg:height="0.5044in" presentation:class="header" presentation:placeholder="false">
          <draw:text-box>
            <text:p text:style-name="a942" text:class-names="" text:cond-style-name=""><text:span text:style-name="a941" text:class-names=""/></text:p>
          </draw:text-box>
          <svg:title/>
          <svg:desc/>
        </draw:frame>
        <draw:frame draw:id="id8" presentation:style-name="a946" draw:name="Rectangle 3" svg:x="4.25001in" svg:y="0.00001in" svg:width="3.14757in" svg:height="0.5044in" presentation:class="date-time" presentation:placeholder="false">
          <draw:text-box>
            <text:p text:style-name="a945" text:class-names="" text:cond-style-name=""><text:span text:style-name="a944" text:class-names=""/></text:p>
          </draw:text-box>
          <svg:title/>
          <svg:desc/>
        </draw:frame>
        <draw:page-thumbnail svg:x="0.81771in" svg:y="0.84028in" svg:width="5.84201in" svg:height="4.04514in" presentation:class="page" draw:id="id9" presentation:style-name="a947" draw:name="Rectangle 4">
          <svg:title/>
          <svg:desc/>
        </draw:page-thumbnail>
        <draw:frame draw:id="id10" presentation:style-name="a950" draw:name="Rectangle 6" svg:x="0in" svg:y="10.27821in" svg:width="3.2309in" svg:height="0.58817in" presentation:class="footer" presentation:placeholder="false">
          <draw:text-box>
            <text:p text:style-name="a949" text:class-names="" text:cond-style-name=""><text:span text:style-name="a948" text:class-names=""/></text:p>
          </draw:text-box>
          <svg:title/>
          <svg:desc/>
        </draw:frame>
        <draw:frame draw:id="id11" presentation:style-name="a953" draw:name="Rectangle 7" svg:x="4.25001in" svg:y="10.27821in" svg:width="3.14757in" svg:height="0.58817in" presentation:class="page-number" presentation:placeholder="false">
          <draw:text-box>
            <text:p text:style-name="a952" text:class-names="" text:cond-style-name=""><text:span text:style-name="a951" text:class-names=""><text:page-number style:num-format="1" text:fixed="false">‹#›</text:page-number></text:span></text:p>
          </draw:text-box>
          <svg:title/>
          <svg:desc/>
        </draw:frame>
      </presentation:notes>
    </style:master-page>
    <style:master-page style:name="Master1-Layout23-cust-3_標題及物件" style:page-layout-name="pageLayout1" draw:style-name="a955">
      <draw:frame draw:id="id159" draw:layer="Master1-bg" draw:style-name="a956" draw:name="Picture 1" svg:x="7.35417in" svg:y="6.8212in" svg:width="3.47917in" svg:height="0.6788in" style:rel-width="scale" style:rel-height="scale">
        <draw:image xlink:href="media/image34.png" xlink:type="simple" xlink:show="embed" xlink:actuate="onLoad"/>
        <svg:title/>
        <svg:desc/>
      </draw:frame>
      <draw:frame draw:id="id160" draw:layer="Master1-bg" draw:style-name="a960" draw:name="文字方塊 4" svg:x="5.4712in" svg:y="7.11468in" svg:width="0.46491in" svg:height="0.37025in">
        <draw:text-box>
          <text:p text:style-name="a959" text:class-names="" text:cond-style-name=""><text:span text:style-name="a957" text:class-names=""><text:page-number style:num-format="1" text:fixed="false">‹#›</text:page-number></text:span><text:span text:style-name="a958" text:class-names=""/></text:p>
        </draw:text-box>
        <svg:title/>
        <svg:desc/>
      </draw:frame>
      <draw:frame draw:id="id161" draw:style-name="a961" draw:name="Object 2" svg:x="0in" svg:y="0in" svg:width="2.7934in" svg:height="2.14063in" style:rel-width="scale" style:rel-height="scale">
        <draw:object-ole draw:class-id="0C7EB3C0-57CF-11CE-AA11-000017002D24" xlink:href="Object 3" xlink:type="simple" xlink:show="embed" xlink:actuate="onLoad"/>
        <draw:image xlink:href="ObjectReplacements/Object 3" xlink:type="simple" xlink:show="embed" xlink:actuate="onLoad"/>
        <svg:title/>
        <svg:desc/>
      </draw:frame>
      <draw:frame draw:id="id162" presentation:style-name="a964" draw:name="投影片編號版面配置區 5" svg:x="0in" svg:y="7.10069in" svg:width="0.61285in" svg:height="0.39931in" presentation:class="page-number" presentation:placeholder="false">
        <draw:text-box>
          <text:p text:style-name="a963" text:class-names="" text:cond-style-name=""><text:span text:style-name="a962" text:class-names=""><text:page-number style:num-format="1" text:fixed="false">‹#›</text:page-number></text:span></text:p>
        </draw:text-box>
        <svg:title/>
        <svg:desc/>
      </draw:frame>
      <presentation:notes style:page-layout-name="pageLayout2" draw:style-name="a978">
        <draw:frame draw:id="id7" presentation:style-name="a967" draw:name="Rectangle 2" svg:x="0in" svg:y="0.00001in" svg:width="3.2309in" svg:height="0.5044in" presentation:class="header" presentation:placeholder="false">
          <draw:text-box>
            <text:p text:style-name="a966" text:class-names="" text:cond-style-name=""><text:span text:style-name="a965" text:class-names=""/></text:p>
          </draw:text-box>
          <svg:title/>
          <svg:desc/>
        </draw:frame>
        <draw:frame draw:id="id8" presentation:style-name="a970" draw:name="Rectangle 3" svg:x="4.25001in" svg:y="0.00001in" svg:width="3.14757in" svg:height="0.5044in" presentation:class="date-time" presentation:placeholder="false">
          <draw:text-box>
            <text:p text:style-name="a969" text:class-names="" text:cond-style-name=""><text:span text:style-name="a968" text:class-names=""/></text:p>
          </draw:text-box>
          <svg:title/>
          <svg:desc/>
        </draw:frame>
        <draw:page-thumbnail svg:x="0.81771in" svg:y="0.84028in" svg:width="5.84201in" svg:height="4.04514in" presentation:class="page" draw:id="id9" presentation:style-name="a971" draw:name="Rectangle 4">
          <svg:title/>
          <svg:desc/>
        </draw:page-thumbnail>
        <draw:frame draw:id="id10" presentation:style-name="a974" draw:name="Rectangle 6" svg:x="0in" svg:y="10.27821in" svg:width="3.2309in" svg:height="0.58817in" presentation:class="footer" presentation:placeholder="false">
          <draw:text-box>
            <text:p text:style-name="a973" text:class-names="" text:cond-style-name=""><text:span text:style-name="a972" text:class-names=""/></text:p>
          </draw:text-box>
          <svg:title/>
          <svg:desc/>
        </draw:frame>
        <draw:frame draw:id="id11" presentation:style-name="a977" draw:name="Rectangle 7" svg:x="4.25001in" svg:y="10.27821in" svg:width="3.14757in" svg:height="0.58817in" presentation:class="page-number" presentation:placeholder="false">
          <draw:text-box>
            <text:p text:style-name="a976" text:class-names="" text:cond-style-name=""><text:span text:style-name="a975" text:class-names=""><text:page-number style:num-format="1" text:fixed="false">‹#›</text:page-number></text:span></text:p>
          </draw:text-box>
          <svg:title/>
          <svg:desc/>
        </draw:frame>
      </presentation:notes>
    </style:master-page>
    <style:master-page style:name="Master1-Layout24-titleOnly-只有標題" style:page-layout-name="pageLayout1" draw:style-name="a979">
      <draw:frame draw:id="id163" draw:layer="Master1-bg" draw:style-name="a980" draw:name="Picture 1" svg:x="7.35417in" svg:y="6.8212in" svg:width="3.47917in" svg:height="0.6788in" style:rel-width="scale" style:rel-height="scale">
        <draw:image xlink:href="media/image34.png" xlink:type="simple" xlink:show="embed" xlink:actuate="onLoad"/>
        <svg:title/>
        <svg:desc/>
      </draw:frame>
      <draw:frame draw:id="id164" draw:layer="Master1-bg" draw:style-name="a984" draw:name="文字方塊 6" svg:x="5.4712in" svg:y="7.11468in" svg:width="0.46491in" svg:height="0.37025in">
        <draw:text-box>
          <text:p text:style-name="a983" text:class-names="" text:cond-style-name=""><text:span text:style-name="a981" text:class-names=""><text:page-number style:num-format="1" text:fixed="false">‹#›</text:page-number></text:span><text:span text:style-name="a982" text:class-names=""/></text:p>
        </draw:text-box>
        <svg:title/>
        <svg:desc/>
      </draw:frame>
      <draw:frame draw:id="id165" presentation:style-name="a988" draw:name="標題 1" svg:x="1.19219in" svg:y="0.20268in" svg:width="9.75in" svg:height="1.25in" presentation:class="title" presentation:placeholder="false">
        <draw:text-box>
          <text:p text:style-name="a987" text:class-names="" text:cond-style-name=""><text:span text:style-name="a985" text:class-names="">按一下以編輯母片標題樣式</text:span><text:span text:style-name="a986" text:class-names=""/></text:p>
        </draw:text-box>
        <svg:title/>
        <svg:desc/>
      </draw:frame>
      <draw:frame draw:id="id166" presentation:style-name="a993" draw:name="日期版面配置區 2" svg:x="0.54167in" svg:y="6.95141in" svg:width="2.52778in" svg:height="0.39931in" presentation:class="date-time" presentation:placeholder="false">
        <draw:text-box>
          <text:p text:style-name="a992" text:class-names="" text:cond-style-name=""><text:span text:style-name="a989" text:class-names=""><text:date text:fixed="false" style:data-style-name="a990">2016/10/3</text:date></text:span><text:span text:style-name="a991" text:class-names=""/></text:p>
        </draw:text-box>
        <svg:title/>
        <svg:desc/>
      </draw:frame>
      <draw:frame draw:id="id167" presentation:style-name="a996" draw:name="頁尾版面配置區 3" svg:x="3.70139in" svg:y="6.95141in" svg:width="3.43056in" svg:height="0.39931in" presentation:class="footer" presentation:placeholder="false">
        <draw:text-box>
          <text:p text:style-name="a995" text:class-names="" text:cond-style-name=""><text:span text:style-name="a994" text:class-names=""/></text:p>
        </draw:text-box>
        <svg:title/>
        <svg:desc/>
      </draw:frame>
      <draw:frame draw:id="id168" presentation:style-name="a1000" draw:name="投影片編號版面配置區 4" svg:x="7.76389in" svg:y="6.95141in" svg:width="2.52778in" svg:height="0.39931in" presentation:class="page-number" presentation:placeholder="false">
        <draw:text-box>
          <text:p text:style-name="a999" text:class-names="" text:cond-style-name=""><text:span text:style-name="a997" text:class-names=""><text:page-number style:num-format="1" text:fixed="false">‹#›</text:page-number></text:span><text:span text:style-name="a998" text:class-names=""/></text:p>
        </draw:text-box>
        <svg:title/>
        <svg:desc/>
      </draw:frame>
      <presentation:notes style:page-layout-name="pageLayout2" draw:style-name="a1014">
        <draw:frame draw:id="id7" presentation:style-name="a1003" draw:name="Rectangle 2" svg:x="0in" svg:y="0.00001in" svg:width="3.2309in" svg:height="0.5044in" presentation:class="header" presentation:placeholder="false">
          <draw:text-box>
            <text:p text:style-name="a1002" text:class-names="" text:cond-style-name=""><text:span text:style-name="a1001" text:class-names=""/></text:p>
          </draw:text-box>
          <svg:title/>
          <svg:desc/>
        </draw:frame>
        <draw:frame draw:id="id8" presentation:style-name="a1006" draw:name="Rectangle 3" svg:x="4.25001in" svg:y="0.00001in" svg:width="3.14757in" svg:height="0.5044in" presentation:class="date-time" presentation:placeholder="false">
          <draw:text-box>
            <text:p text:style-name="a1005" text:class-names="" text:cond-style-name=""><text:span text:style-name="a1004" text:class-names=""/></text:p>
          </draw:text-box>
          <svg:title/>
          <svg:desc/>
        </draw:frame>
        <draw:page-thumbnail svg:x="0.81771in" svg:y="0.84028in" svg:width="5.84201in" svg:height="4.04514in" presentation:class="page" draw:id="id9" presentation:style-name="a1007" draw:name="Rectangle 4">
          <svg:title/>
          <svg:desc/>
        </draw:page-thumbnail>
        <draw:frame draw:id="id10" presentation:style-name="a1010" draw:name="Rectangle 6" svg:x="0in" svg:y="10.27821in" svg:width="3.2309in" svg:height="0.58817in" presentation:class="footer" presentation:placeholder="false">
          <draw:text-box>
            <text:p text:style-name="a1009" text:class-names="" text:cond-style-name=""><text:span text:style-name="a1008" text:class-names=""/></text:p>
          </draw:text-box>
          <svg:title/>
          <svg:desc/>
        </draw:frame>
        <draw:frame draw:id="id11" presentation:style-name="a1013" draw:name="Rectangle 7" svg:x="4.25001in" svg:y="10.27821in" svg:width="3.14757in" svg:height="0.58817in" presentation:class="page-number" presentation:placeholder="false">
          <draw:text-box>
            <text:p text:style-name="a1012" text:class-names="" text:cond-style-name=""><text:span text:style-name="a1011" text:class-names=""><text:page-number style:num-format="1" text:fixed="false">‹#›</text:page-number></text:span></text:p>
          </draw:text-box>
          <svg:title/>
          <svg:desc/>
        </draw:frame>
      </presentation:notes>
    </style:master-page>
    <style:handout-master style:page-layout-name="pageLayout3" draw:style-name="a1015">
      <draw:frame draw:id="id169" presentation:style-name="a1018" draw:name="Rectangle 2" svg:x="0in" svg:y="0in" svg:width="3.22222in" svg:height="0.54105in" presentation:class="header" presentation:placeholder="false">
        <draw:text-box>
          <text:p text:style-name="a1017" text:class-names="" text:cond-style-name=""><text:span text:style-name="a1016" text:class-names=""/></text:p>
        </draw:text-box>
        <svg:title/>
        <svg:desc/>
      </draw:frame>
      <draw:frame draw:id="id170" presentation:style-name="a1021" draw:name="Rectangle 3" svg:x="4.21181in" svg:y="0in" svg:width="3.22222in" svg:height="0.54105in" presentation:class="date-time" presentation:placeholder="false">
        <draw:text-box>
          <text:p text:style-name="a1020" text:class-names="" text:cond-style-name=""><text:span text:style-name="a1019" text:class-names=""/></text:p>
        </draw:text-box>
        <svg:title/>
        <svg:desc/>
      </draw:frame>
      <draw:frame draw:id="id171" presentation:style-name="a1024" draw:name="Rectangle 4" svg:x="0in" svg:y="10.31486in" svg:width="3.22222in" svg:height="0.54105in" presentation:class="footer" presentation:placeholder="false">
        <draw:text-box>
          <text:p text:style-name="a1023" text:class-names="" text:cond-style-name=""><text:span text:style-name="a1022" text:class-names=""/></text:p>
        </draw:text-box>
        <svg:title/>
        <svg:desc/>
      </draw:frame>
      <draw:frame draw:id="id172" presentation:style-name="a1027" draw:name="Rectangle 5" svg:x="4.21181in" svg:y="10.31486in" svg:width="3.22222in" svg:height="0.54105in" presentation:class="page-number" presentation:placeholder="false">
        <draw:text-box>
          <text:p text:style-name="a1026" text:class-names="" text:cond-style-name=""><text:span text:style-name="a1025" text:class-names=""><text:page-number style:num-format="1" text:fixed="false">‹#›</text:page-number></text:span></text:p>
        </draw:text-box>
        <svg:title/>
        <svg:desc/>
      </draw:frame>
      <draw:page-thumbnail draw:page-number="1" svg:x="0.5191in" svg:y="1.22396in" svg:width="3.04861in" svg:height="2.10938in"/>
      <draw:page-thumbnail draw:page-number="2" svg:x="3.86458in" svg:y="1.22396in" svg:width="3.04861in" svg:height="2.10938in"/>
      <draw:page-thumbnail draw:page-number="3" svg:x="0.5191in" svg:y="4.37153in" svg:width="3.04861in" svg:height="2.10938in"/>
      <draw:page-thumbnail draw:page-number="4" svg:x="3.86458in" svg:y="4.37153in" svg:width="3.04861in" svg:height="2.10938in"/>
      <draw:page-thumbnail draw:page-number="5" svg:x="0.5191in" svg:y="7.5191in" svg:width="3.04861in" svg:height="2.10938in"/>
      <draw:page-thumbnail draw:page-number="6" svg:x="3.86458in" svg:y="7.5191in" svg:width="3.04861in" svg:height="2.1093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TW-DRG規劃內容及推動時程簡報</dc:title>
    <meta:initial-creator>謝秋萍</meta:initial-creator>
    <dc:creator>李哲瑋</dc:creator>
    <meta:creation-date>2002-02-04T08:07:37Z</meta:creation-date>
    <dc:date>2016-10-27T06:53:52Z</dc:date>
    <meta:print-date>2016-10-03T03:49:17Z</meta:print-date>
    <meta:template xlink:href="" xlink:type="simple"/>
    <meta:editing-cycles>4896</meta:editing-cycles>
    <meta:editing-duration>PT2906106S</meta:editing-duration>
    <meta:document-statistic meta:paragraph-count="172" meta:word-count="1562"/>
  </office:meta>
</office:document-meta>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automatic"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ffffff"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origin="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true" chart:logarithmic="false" chart:origin="-0.0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49.4765354330709pt" svg:width="754.099527559055pt" chart:style-name="Crt0">
        <chart:legend svg:x="213.99031496063pt" svg:y="9.13748031496063pt" chart:style-name="Lgnd"/>
        <chart:plot-area svg:x="0.306456692913386pt" svg:y="0.0pt" svg:width="735.5743307086613pt" svg:height="249.4765354330709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line" chart:attached-axis="primary-y" chart:style-name="G0S2">
            <chart:data-point chart:style-name="G0S2P0"/>
            <chart:data-point chart:style-name="G0S2P1"/>
            <chart:data-point chart:style-name="G0S2P2"/>
            <chart:data-point chart:style-name="G0S2P3"/>
            <chart:data-point/>
            <chart:data-point chart:style-name="G0S2P5"/>
            <chart:data-point chart:repeated="2"/>
            <chart:data-point chart:style-name="G0S2P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門診</text:p>
              </table:table-cell>
              <table:table-cell office:value-type="string">
                <text:p>住院</text:p>
              </table:table-cell>
              <table:table-cell office:value-type="string">
                <text:p>門住診</text:p>
              </table:table-cell>
            </table:table-row>
          </table:table-header-rows>
          <table:table-row>
            <table:table-cell office:value-type="string">
              <text:p>2014Q2</text:p>
            </table:table-cell>
            <table:table-cell office:value-type="float" office:value="4.3386715683863208E-2"/>
            <table:table-cell office:value-type="float" office:value="3.1625609177697189E-2"/>
            <table:table-cell office:value-type="float" office:value="3.7899678730582087E-2"/>
          </table:table-row>
          <table:table-row>
            <table:table-cell office:value-type="string">
              <text:p>2014Q3</text:p>
            </table:table-cell>
            <table:table-cell office:value-type="float" office:value="4.3622621414795226E-2"/>
            <table:table-cell office:value-type="float" office:value="4.1494367500276796E-2"/>
            <table:table-cell office:value-type="float" office:value="4.2633977541933099E-2"/>
          </table:table-row>
          <table:table-row>
            <table:table-cell office:value-type="string">
              <text:p>2014Q4</text:p>
            </table:table-cell>
            <table:table-cell office:value-type="float" office:value="2.8968848451560891E-2"/>
            <table:table-cell office:value-type="float" office:value="4.1491535012681879E-2"/>
            <table:table-cell office:value-type="float" office:value="3.4749378212562299E-2"/>
          </table:table-row>
          <table:table-row>
            <table:table-cell office:value-type="string">
              <text:p>2015Q1</text:p>
            </table:table-cell>
            <table:table-cell office:value-type="float" office:value="3.6839257411085624E-2"/>
            <table:table-cell office:value-type="float" office:value="3.3424813029997669E-2"/>
            <table:table-cell office:value-type="float" office:value="3.5256630722247939E-2"/>
          </table:table-row>
          <table:table-row>
            <table:table-cell office:value-type="string">
              <text:p>2015Q2</text:p>
            </table:table-cell>
            <table:table-cell office:value-type="float" office:value="2.4558433595150531E-2"/>
            <table:table-cell office:value-type="float" office:value="3.1139569514696319E-2"/>
            <table:table-cell office:value-type="float" office:value="2.7610242244394456E-2"/>
          </table:table-row>
          <table:table-row>
            <table:table-cell office:value-type="string">
              <text:p>2015Q3</text:p>
            </table:table-cell>
            <table:table-cell office:value-type="float" office:value="3.3462773290622305E-2"/>
            <table:table-cell office:value-type="float" office:value="3.4733634863207241E-2"/>
            <table:table-cell office:value-type="float" office:value="3.4052484982257436E-2"/>
          </table:table-row>
          <table:table-row>
            <table:table-cell office:value-type="string">
              <text:p>2015Q4</text:p>
            </table:table-cell>
            <table:table-cell office:value-type="float" office:value="5.3601604287350391E-2"/>
            <table:table-cell office:value-type="float" office:value="4.5448663338055306E-2"/>
            <table:table-cell office:value-type="float" office:value="4.9813647655180926E-2"/>
          </table:table-row>
          <table:table-row>
            <table:table-cell office:value-type="string">
              <text:p>2016Q1</text:p>
            </table:table-cell>
            <table:table-cell office:value-type="float" office:value="6.7588898372469064E-2"/>
            <table:table-cell office:value-type="float" office:value="5.2809822566358688E-2"/>
            <table:table-cell office:value-type="float" office:value="6.075078048907967E-2"/>
          </table:table-row>
          <table:table-row>
            <table:table-cell office:value-type="string">
              <text:p>2016Q2</text:p>
            </table:table-cell>
            <table:table-cell office:value-type="float" office:value="6.3191170346375447E-2"/>
            <table:table-cell office:value-type="float" office:value="6.7373529667285936E-2"/>
            <table:table-cell office:value-type="float" office:value="6.5137277772201241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0S0P6"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6" style:data-style-name="N0">
      <style:chart-properties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automatic"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ffffff" svg:stroke-opacity="100%" draw:stroke-linejoin="round"/>
    </style:style>
    <style:style style:family="chart" style:name="G0S1P2"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0">
      <style:chart-properties chart:link-data-style-to-source="true" chart:data-label-number="non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4" style:data-style-name="N0">
      <style:chart-properties chart:link-data-style-to-source="true" chart:data-label-number="non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6" style:data-style-name="N0">
      <style:chart-properties chart:link-data-style-to-source="true" chart:data-label-number="non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7" style:data-style-name="N0">
      <style:chart-properties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8" style:data-style-name="N0">
      <style:chart-properties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true" chart:logarithmic="false" chart:minimum="-0.05" chart:origin="-0.06"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58.0pt" svg:width="833.4784251968503pt" chart:style-name="Crt0">
        <chart:legend svg:x="166.505905511811pt" svg:y="0.0pt" chart:style-name="Lgnd"/>
        <chart:plot-area svg:x="19.29055118110236pt" svg:y="4.065826771653543pt" svg:width="746.8170078740158pt" svg:height="253.9341732283465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eries>
          <chart:series chart:label-cell-address="local-table.$C$1" chart:values-cell-range-address="local-table.$C$2:.$C$10" chart:class="chart:line" chart:attached-axis="primary-y" chart:style-name="G0S1">
            <chart:data-point chart:style-name="G0S1P0"/>
            <chart:data-point chart:style-name="G0S1P1"/>
            <chart:data-point chart:style-name="G0S1P2"/>
            <chart:data-point/>
            <chart:data-point chart:style-name="G0S1P4"/>
            <chart:data-point chart:style-name="G0S1P5"/>
            <chart:data-point chart:style-name="G0S1P6"/>
            <chart:data-point chart:style-name="G0S1P7"/>
            <chart:data-point/>
          </chart:series>
          <chart:series chart:label-cell-address="local-table.$D$1" chart:values-cell-range-address="local-table.$D$2:.$D$10" chart:class="chart:line" chart:attached-axis="primary-y" chart:style-name="G0S2">
            <chart:data-point chart:style-name="G0S2P0"/>
            <chart:data-point chart:style-name="G0S2P1"/>
            <chart:data-point chart:style-name="G0S2P2"/>
            <chart:data-point/>
            <chart:data-point chart:style-name="G0S2P4"/>
            <chart:data-point chart:style-name="G0S2P5"/>
            <chart:data-point chart:style-name="G0S2P6"/>
            <chart:data-point chart:style-name="G0S2P7"/>
            <chart:data-point/>
          </chart:series>
          <chart:series chart:label-cell-address="local-table.$E$1" chart:values-cell-range-address="local-table.$E$2:.$E$10" chart:class="chart:line"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件數(千)</text:p>
              </table:table-cell>
              <table:table-cell office:value-type="string">
                <text:p>每件點數</text:p>
              </table:table-cell>
              <table:table-cell office:value-type="string">
                <text:p>每件診療</text:p>
              </table:table-cell>
              <table:table-cell office:value-type="string">
                <text:p>每日藥費</text:p>
              </table:table-cell>
            </table:table-row>
          </table:table-header-rows>
          <table:table-row>
            <table:table-cell office:value-type="string">
              <text:p>2014Q2</text:p>
            </table:table-cell>
            <table:table-cell office:value-type="float" office:value="2.5418759790058143E-2"/>
            <table:table-cell office:value-type="float" office:value="1.7522554295265502E-2"/>
            <table:table-cell office:value-type="float" office:value="2.2689814531055674E-2"/>
            <table:table-cell office:value-type="float" office:value="-9.3732435980417028E-3"/>
          </table:table-row>
          <table:table-row>
            <table:table-cell office:value-type="string">
              <text:p>2014Q3</text:p>
            </table:table-cell>
            <table:table-cell office:value-type="float" office:value="2.5988723625816501E-2"/>
            <table:table-cell office:value-type="float" office:value="1.7187223780258609E-2"/>
            <table:table-cell office:value-type="float" office:value="4.1895167273227951E-2"/>
            <table:table-cell office:value-type="float" office:value="-2.550040747845661E-2"/>
          </table:table-row>
          <table:table-row>
            <table:table-cell office:value-type="string">
              <text:p>2014Q4</text:p>
            </table:table-cell>
            <table:table-cell office:value-type="float" office:value="-8.6370661956158834E-5"/>
            <table:table-cell office:value-type="float" office:value="2.9057728848792541E-2"/>
            <table:table-cell office:value-type="float" office:value="4.3179647425106493E-2"/>
            <table:table-cell office:value-type="float" office:value="-7.0886537778425129E-3"/>
          </table:table-row>
          <table:table-row>
            <table:table-cell office:value-type="string">
              <text:p>2015Q1</text:p>
            </table:table-cell>
            <table:table-cell office:value-type="float" office:value="-2.8032472696446487E-3"/>
            <table:table-cell office:value-type="float" office:value="3.9753944817998876E-2"/>
            <table:table-cell office:value-type="float" office:value="6.5711612624680615E-2"/>
            <table:table-cell office:value-type="float" office:value="4.8800645347120142E-3"/>
          </table:table-row>
          <table:table-row>
            <table:table-cell office:value-type="string">
              <text:p>2015Q2</text:p>
            </table:table-cell>
            <table:table-cell office:value-type="float" office:value="6.070437655356864E-3"/>
            <table:table-cell office:value-type="float" office:value="1.8376442888909272E-2"/>
            <table:table-cell office:value-type="float" office:value="4.4166015106103851E-2"/>
            <table:table-cell office:value-type="float" office:value="-7.4724223681362778E-3"/>
          </table:table-row>
          <table:table-row>
            <table:table-cell office:value-type="string">
              <text:p>2015Q3</text:p>
            </table:table-cell>
            <table:table-cell office:value-type="float" office:value="5.559070840678304E-3"/>
            <table:table-cell office:value-type="float" office:value="2.7749441339747216E-2"/>
            <table:table-cell office:value-type="float" office:value="3.5274232592081622E-2"/>
            <table:table-cell office:value-type="float" office:value="2.2642014836200097E-2"/>
          </table:table-row>
          <table:table-row>
            <table:table-cell office:value-type="string">
              <text:p>2015Q4</text:p>
            </table:table-cell>
            <table:table-cell office:value-type="float" office:value="3.3287463298221409E-2"/>
            <table:table-cell office:value-type="float" office:value="1.9659718820440375E-2"/>
            <table:table-cell office:value-type="float" office:value="3.6098662421138128E-2"/>
            <table:table-cell office:value-type="float" office:value="2.4221813877216114E-2"/>
          </table:table-row>
          <table:table-row>
            <table:table-cell office:value-type="string">
              <text:p>2016Q1</text:p>
            </table:table-cell>
            <table:table-cell office:value-type="float" office:value="4.687567725750208E-2"/>
            <table:table-cell office:value-type="float" office:value="1.9785750653056766E-2"/>
            <table:table-cell office:value-type="float" office:value="1.3316087650128372E-2"/>
            <table:table-cell office:value-type="float" office:value="3.6907749707577819E-2"/>
          </table:table-row>
          <table:table-row>
            <table:table-cell office:value-type="string">
              <text:p>2016Q2</text:p>
            </table:table-cell>
            <table:table-cell office:value-type="float" office:value="7.0473809939330945E-3"/>
            <table:table-cell office:value-type="float" office:value="5.5750891578735473E-2"/>
            <table:table-cell office:value-type="float" office:value="2.8484187759472812E-2"/>
            <table:table-cell office:value-type="float" office:value="6.069019713522783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0S1P8"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true" chart:logarithmic="false" chart:minimum="-0.05" chart:origin="-0.06"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ffffff" svg:stroke-opacity="100%" draw:stroke-linejoin="round"/>
    </style:style>
    <style:style style:family="chart" style:name="G0S3P0" style:data-style-name="N0">
      <style:chart-properties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 style:data-style-name="N0">
      <style:chart-properties chart:link-data-style-to-source="true" chart:data-label-number="non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3" style:data-style-name="N0">
      <style:chart-properties chart:link-data-style-to-source="true" chart:data-label-number="non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4" style:data-style-name="N0">
      <style:chart-properties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5" style:data-style-name="N0">
      <style:chart-properties chart:link-data-style-to-source="true" chart:data-label-number="non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6" style:data-style-name="N0">
      <style:chart-properties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7" style:data-style-name="N0">
      <style:chart-properties chart:link-data-style-to-source="true" chart:data-label-number="non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8" style:data-style-name="N0">
      <style:chart-properties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G0S2P4"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7" style:data-style-name="N0">
      <style:chart-properties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8.1366929133858pt" svg:width="780.0pt" chart:style-name="Crt0">
        <chart:legend svg:x="162.024094488189pt" svg:y="9.12787401574803pt" chart:style-name="Lgnd"/>
        <chart:plot-area svg:x="20.53716535433071pt" svg:y="0.0pt" svg:width="724.7448031496063pt" svg:height="237.5367716535433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line"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series chart:label-cell-address="local-table.$E$1" chart:values-cell-range-address="local-table.$E$2:.$E$10" chart:class="chart:line"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件數(千)</text:p>
              </table:table-cell>
              <table:table-cell office:value-type="string">
                <text:p>每件點數</text:p>
              </table:table-cell>
              <table:table-cell office:value-type="string">
                <text:p>每日點數</text:p>
              </table:table-cell>
              <table:table-cell office:value-type="string">
                <text:p>每件住院日</text:p>
              </table:table-cell>
            </table:table-row>
          </table:table-header-rows>
          <table:table-row>
            <table:table-cell office:value-type="string">
              <text:p>2014Q2</text:p>
            </table:table-cell>
            <table:table-cell office:value-type="float" office:value="8.1570477383847706E-3"/>
            <table:table-cell office:value-type="float" office:value="2.3278676166535561E-2"/>
            <table:table-cell office:value-type="float" office:value="3.0640124175414174E-2"/>
            <table:table-cell office:value-type="float" office:value="-7.1425979216251934E-3"/>
          </table:table-row>
          <table:table-row>
            <table:table-cell office:value-type="string">
              <text:p>2014Q3</text:p>
            </table:table-cell>
            <table:table-cell office:value-type="float" office:value="2.4971260304794463E-2"/>
            <table:table-cell office:value-type="float" office:value="1.6120556580843992E-2"/>
            <table:table-cell office:value-type="float" office:value="3.8694238733796293E-2"/>
            <table:table-cell office:value-type="float" office:value="-2.1732749938490725E-2"/>
          </table:table-row>
          <table:table-row>
            <table:table-cell office:value-type="string">
              <text:p>2014Q4</text:p>
            </table:table-cell>
            <table:table-cell office:value-type="float" office:value="3.6403349108118377E-3"/>
            <table:table-cell office:value-type="float" office:value="3.7713908842886168E-2"/>
            <table:table-cell office:value-type="float" office:value="4.9111646944674403E-2"/>
            <table:table-cell office:value-type="float" office:value="-1.0864180313870264E-2"/>
          </table:table-row>
          <table:table-row>
            <table:table-cell office:value-type="string">
              <text:p>2015Q1</text:p>
            </table:table-cell>
            <table:table-cell office:value-type="float" office:value="-3.4272875557728177E-4"/>
            <table:table-cell office:value-type="float" office:value="3.3779118860946422E-2"/>
            <table:table-cell office:value-type="float" office:value="3.8477420520915295E-2"/>
            <table:table-cell office:value-type="float" office:value="-4.5242212946832172E-3"/>
          </table:table-row>
          <table:table-row>
            <table:table-cell office:value-type="string">
              <text:p>2015Q2</text:p>
            </table:table-cell>
            <table:table-cell office:value-type="float" office:value="1.8753198644993141E-2"/>
            <table:table-cell office:value-type="float" office:value="1.2158362679182577E-2"/>
            <table:table-cell office:value-type="float" office:value="3.2861084385862105E-2"/>
            <table:table-cell office:value-type="float" office:value="-2.004405240903151E-2"/>
          </table:table-row>
          <table:table-row>
            <table:table-cell office:value-type="string">
              <text:p>2015Q3</text:p>
            </table:table-cell>
            <table:table-cell office:value-type="float" office:value="-4.522308656562446E-3"/>
            <table:table-cell office:value-type="float" office:value="3.9434277494247327E-2"/>
            <table:table-cell office:value-type="float" office:value="2.3271895557843925E-2"/>
            <table:table-cell office:value-type="float" office:value="1.5794806841237685E-2"/>
          </table:table-row>
          <table:table-row>
            <table:table-cell office:value-type="string">
              <text:p>2015Q4</text:p>
            </table:table-cell>
            <table:table-cell office:value-type="float" office:value="4.1205458206696521E-2"/>
            <table:table-cell office:value-type="float" office:value="4.0752812981474928E-3"/>
            <table:table-cell office:value-type="float" office:value="2.6745074478095043E-2"/>
            <table:table-cell office:value-type="float" office:value="-2.2079281160877207E-2"/>
          </table:table-row>
          <table:table-row>
            <table:table-cell office:value-type="string">
              <text:p>2016Q1</text:p>
            </table:table-cell>
            <table:table-cell office:value-type="float" office:value="4.2652614202723704E-2"/>
            <table:table-cell office:value-type="float" office:value="9.7416994167340842E-3"/>
            <table:table-cell office:value-type="float" office:value="2.1507610677999223E-2"/>
            <table:table-cell office:value-type="float" office:value="-1.15181826726245E-2"/>
          </table:table-row>
          <table:table-row>
            <table:table-cell office:value-type="string">
              <text:p>2016Q2</text:p>
            </table:table-cell>
            <table:table-cell office:value-type="float" office:value="1.54775432091383E-2"/>
            <table:table-cell office:value-type="float" office:value="5.1105006511660278E-2"/>
            <table:table-cell office:value-type="float" office:value="5.2858820332427614E-2"/>
            <table:table-cell office:value-type="float" office:value="-1.6657635258388037E-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