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text:style-name="WW_CharLFO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P5"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fo:color="#000000" fo:font-size="18pt" style:font-size-asian="18pt" style:font-size-complex="18pt"/>
    </style:style>
    <style:style style:name="P6" style:parent-style-name="內文" style:family="paragraph">
      <style:paragraph-properties style:snap-to-layout-grid="false" fo:text-align="justify" fo:line-height="0.3472in" fo:margin-left="-0.0152in">
        <style:tab-stops/>
      </style:paragraph-properties>
    </style:style>
    <style:style style:name="T7" style:parent-style-name="預設段落字型" style:family="text">
      <style:text-properties style:font-name="標楷體" style:font-name-asian="標楷體" style:font-weight-complex="bold" fo:color="#000000" fo:font-size="16pt" style:font-size-asian="16pt" style:font-size-complex="16pt"/>
    </style:style>
    <style:style style:name="P8" style:parent-style-name="內文" style:family="paragraph">
      <style:text-properties fo:font-size="18pt" style:font-size-asian="18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5"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6" style:parent-style-name="本文縮排" style:family="paragraph">
      <style:paragraph-properties style:snap-to-layout-grid="false" fo:text-align="justify" fo:line-height="0.3472in" fo:margin-left="0.4986in">
        <style:tab-stops/>
      </style:paragraph-properties>
      <style:text-properties fo:color="#000000" fo:font-size="16pt" style:font-size-asian="16pt" style:font-size-complex="16pt"/>
    </style:style>
    <style:style style:name="P27"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8" style:parent-style-name="本文縮排2" style:family="paragraph">
      <style:paragraph-properties style:snap-to-layout-grid="false" fo:text-align="justify" fo:line-height="0.3472in" fo:margin-left="0.5in" fo:text-indent="0in">
        <style:tab-stops/>
      </style:paragraph-properties>
      <style:text-properties fo:color="#000000" fo:font-size="16pt" style:font-size-asian="16pt" style:font-size-complex="16pt"/>
    </style:style>
    <style:style style:name="P29"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2"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6895in" fo:margin-right="-0.0548in" fo:text-indent="-0.4673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style>
    <style:style style:name="T45" style:parent-style-name="預設段落字型" style:family="text">
      <style:text-properties style:font-name-asian="標楷體" fo:color="#000000" fo:font-size="16pt" style:font-size-asian="16pt"/>
    </style:style>
    <style:style style:name="T46" style:parent-style-name="預設段落字型" style:family="text">
      <style:text-properties style:font-name-asian="標楷體" fo:color="#000000" fo:font-size="16pt" style:font-size-asian="16pt"/>
    </style:style>
    <style:style style:name="T47" style:parent-style-name="預設段落字型" style:family="text">
      <style:text-properties style:font-name-asian="標楷體" fo:color="#000000" fo:font-size="16pt" style:font-size-asian="16pt"/>
    </style:style>
    <style:style style:name="P48"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5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margin-left="1.0833in" fo:margin-right="-0.0548in" fo:text-indent="-0.6888in">
        <style:tab-stops/>
      </style:paragraph-properties>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74" style:parent-style-name="內文" style:family="paragraph">
      <style:paragraph-properties style:snap-to-layout-grid="false" fo:text-align="justify" fo:line-height="0.3472in" fo:margin-left="0.9847in" fo:margin-right="-0.0548in" fo:text-indent="-0.2083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margin-left="0.9847in" fo:margin-right="-0.0548in" fo:text-indent="-0.2083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justify" fo:line-height="0.3472in" fo:margin-left="0.6895in" fo:margin-right="-0.0548in" fo:text-indent="-0.4673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新細明體" fo:color="#000000" fo:font-size="16pt" style:font-size-asian="16pt" style:font-size-complex="16pt"/>
    </style:style>
    <style:style style:name="P108"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0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1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11" style:parent-style-name="內文" style:family="paragraph">
      <style:paragraph-properties style:snap-to-layout-grid="false" fo:text-align="justify" fo:line-height="0.3472in" fo:margin-left="1.0833in" fo:margin-right="-0.0548in" fo:text-indent="-0.2958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fo:line-height="0.3472in" fo:margin-left="1.0833in" fo:margin-right="-0.0548in" fo:text-indent="-0.2958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line-height="0.3472in" fo:margin-left="1.0833in" fo:margin-right="-0.0548in" fo:text-indent="-0.6888in">
        <style:tab-stops/>
      </style:paragraph-properties>
    </style:style>
    <style:style style:name="T117" style:parent-style-name="預設段落字型" style:family="text">
      <style:text-properties style:font-name="標楷體" style:font-name-asian="標楷體" fo:color="#000000" fo:font-size="16pt" style:font-size-asian="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align="justify" fo:line-height="0.3472in" fo:margin-left="1.0833in" fo:margin-right="-0.0548in" fo:text-indent="-0.6888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style>
    <style:style style:name="P143"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fo:widows="2" fo:orphans="2" fo:break-before="page" style:snap-to-layout-grid="false" fo:text-align="justify" fo:line-height="0.3472in" fo:margin-left="-0.0159in" fo:margin-right="-0.0548in">
        <style:tab-stops/>
      </style:paragraph-properties>
      <style:text-properties style:font-name-asian="標楷體" fo:font-weight="bold" style:font-weight-asian="bold" style:font-weight-complex="bold" fo:color="#000000" fo:font-size="16pt" style:font-size-asian="16pt"/>
    </style:style>
    <style:style style:name="P14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6" style:parent-style-name="內文" style:family="paragraph">
      <style:paragraph-properties fo:text-align="justify" fo:line-height="0.3472in" fo:margin-left="0.6736in" fo:text-indent="-0.6736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54"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text-align="justify" fo:line-height="0.3472in" fo:margin-left="0.6736in" fo:text-indent="-0.6736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472in"/>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break-before="page" fo:text-align="justify" fo:line-height="0.3472in" fo:margin-left="0.5888in" fo:text-indent="-0.5888in">
        <style:tab-stops/>
      </style:paragraph-properties>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472in" fo:margin-left="0.5902in" fo:text-indent="-0.5888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472in" fo:margin-left="0.6895in" fo:text-indent="-0.6895in">
        <style:tab-stops/>
      </style:paragraph-properties>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fo:text-align="justify" fo:line-height="0.3472in"/>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472in" fo:margin-left="0.5909in" fo:text-indent="-0.4923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3472in" fo:margin-left="0.5909in" fo:text-indent="-0.4923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style:snap-to-layout-grid="false" fo:text-align="justify" fo:line-height="0.3472in" fo:margin-left="0.7381in" fo:text-indent="-0.614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style:snap-to-layout-grid="false" fo:text-align="justify" fo:line-height="0.3472in" fo:margin-left="0.7381in" fo:text-indent="-0.6145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55"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snap-to-layout-grid="false" fo:text-align="justify" fo:line-height="0.3472in" fo:margin-left="-0.0152in">
        <style:tab-stops/>
      </style:paragraph-properties>
    </style:style>
    <style:style style:name="T258" style:parent-style-name="預設段落字型" style:family="text">
      <style:text-properties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text:s/></text:span><text:span text:style-name="T4">衛生福利部中央健康保險署</text:span></text:p>
      <text:p text:style-name="P5">中區業務組與中區醫院代表聯繫會第45會議紀錄</text:p>
      <text:p text:style-name="P6"><text:span text:style-name="T7"><draw:frame draw:z-index="251657728" draw:id="id0" draw:style-name="a1" draw:name="Text Box 3" text:anchor-type="paragraph" svg:x="7.375in" svg:y="-0.97431in" svg:width="1in" svg:height="2.875in" style:rel-width="scale" style:rel-height="scale"><draw:text-box><text:p text:style-name="P8"/></draw:text-box><svg:title/><svg:desc/></draw:frame></text:span><text:span text:style-name="T9">時</text:span><text:span text:style-name="T10"><text:s text:c="2"/></text:span><text:span text:style-name="T11">間：</text:span><text:span text:style-name="T12">10</text:span><text:span text:style-name="T13">5</text:span><text:span text:style-name="T14">年</text:span><text:span text:style-name="T15">1</text:span><text:span text:style-name="T16">0</text:span><text:span text:style-name="T17">月</text:span><text:span text:style-name="T18">4</text:span><text:span text:style-name="T19">日下午</text:span><text:span text:style-name="T20">1</text:span><text:span text:style-name="T21">點</text:span><text:span text:style-name="T22">30分</text:span></text:p>
      <text:p text:style-name="P23">地 <text:s/>點：本署中區業務組10樓第1會議室</text:p>
      <text:p text:style-name="P24">出席人員：</text:p>
      <text:p text:style-name="P25">中區醫院代表：</text:p>
      <text:p text:style-name="P26">中國醫藥大學附設醫院周院長德陽、中國醫藥大學附設醫院莊主任春珍、台中榮民總醫院許院長惠恒、台中榮民總醫院姚主任秘書鈺、彰化基督教醫院郭院長守仁（孫茂勝代）、彰化基督教醫院陳副院長秀珠（林小娟代）、中山醫學大學附設醫院黃院長建寜、童綜合醫院童副董事長瑞龍、光田醫院王總院長乃弘（吳瑞堂代）、澄清醫院鍾院長元強（謝良博代）、衛生福利部臺中醫院李院長孟智、彰濱秀傳紀念醫院葉負責醫師永祥（陳茂文代）、國軍台中總醫院張院長宏、大里仁愛醫院徐院長弘正、佑民醫院謝董事長文輝、洪宗鄰醫院洪院長宗鄰、員林何醫院何院長黎星、竹山秀傳醫院謝院長輝龍（劉紓語代）、員榮醫院張院長克士（郭武憲代）、清泉醫院羅院長永達、臺安醫院蘇院長主恩</text:p>
      <text:p text:style-name="P27">本署中區業務組：</text:p>
      <text:p text:style-name="P28">陳副組長墩仁、林專門委員興裕、詹科長玉霞、賴科長大年、蔡視察瓊玉、楊視察惠真、蘇視察彥秀、謝複核專員秋萍、巫複核專員明珠</text:p>
      <text:p text:style-name="P29">主席：方組長志琳 <text:s text:c="18"/><text:s text:c="2"/><text:s/><text:s text:c="4"/><text:s text:c="3"/><text:s text:c="2"/><text:s/>紀錄：石貴珊</text:p>
      <text:p text:style-name="P30"/>
      <text:p text:style-name="P31">壹、宣布開會</text:p>
      <text:p text:style-name="P32">貳、主席致詞：（略）</text:p>
      <text:p text:style-name="P33">參、報告事項：詳見會議資料</text:p>
      <text:list text:style-name="LFO2" text:continue-numbering="true">
        <text:list-item>
          <text:p text:style-name="P34">中區醫院醫療費用申報概況</text:p>
        </text:list-item>
      </text:list>
      <text:soft-page-break/>
      <text:list text:style-name="LFO1" text:continue-numbering="true">
        <text:list-item>
          <text:p text:style-name="P35">105年第1季較104第1季醫療費用（含交付）成長率為5.56%，藥費（含交付）成長率為5.42%。</text:p>
        </text:list-item>
      </text:list>
      <text:p text:style-name="P36">105年第2季較104年第2季醫療費用（含交付）成長率為6.32%，藥費（含交付）成長率為6.04%。</text:p>
      <text:p text:style-name="P37">105年第7月較104年第7月醫療費用（含交付）成長率為3.89%，藥費（含交付）成長率為3.16%。</text:p>
      <text:list text:style-name="LFO1" text:continue-numbering="true">
        <text:list-item>
          <text:p text:style-name="P38">105年第2季較104年第2季醫療費用（不含交付）成長率為門診6.32%、住院6.74%、門住診合計6.51%；藥費（不含交付）成長率為門診6.92%、住院3.66%、門住診合計6.26%；診療費（不含交付）成長率為門診3.57%、住院3.11%、門住診合計3.37%。</text:p>
        </text:list-item>
        <text:list-item>
          <text:p text:style-name="P39">門診醫療費用點數成長概況：104年第2季每日藥費58.92成長至105年第2季62.49點；104年第2季每件點數2,506點成長至105年第2季2,646點。</text:p>
        </text:list-item>
        <text:list-item>
          <text:p text:style-name="P40">住院醫療費用點數成長概況：104年第2季每日點數5,992點成長至105年第2季6,308點；104年第2季每件點數55,611點成長至105年第2季58,453點。</text:p>
        </text:list-item>
      </text:list>
      <text:list text:style-name="LFO2" text:continue-numbering="true">
        <text:list-item>
          <text:p text:style-name="P41"><text:span text:style-name="T42">10</text:span><text:span text:style-name="T43">5</text:span><text:span text:style-name="T44">年</text:span><text:span text:style-name="T45">1-2</text:span><text:span text:style-name="T46">季</text:span><text:span text:style-name="T47">醫院總額管理方案執行成果</text:span></text:p>
        </text:list-item>
      </text:list>
      <text:list text:style-name="LFO4" text:continue-numbering="true">
        <text:list-item>
          <text:p text:style-name="P48">單價指標項目</text:p>
        </text:list-item>
      </text:list>
      <text:list text:style-name="LFO5" text:continue-numbering="true">
        <text:list-item>
          <text:p text:style-name="P49">住院每人次平均非藥費單價：第1季達成家數40家，核減約723萬點；第2季達成家數42家，核減約649萬點。</text:p>
        </text:list-item>
        <text:list-item>
          <text:p text:style-name="P50">門診每人平均非藥費單價：第1季達成家數67家，核減約2,664萬點；第2季達成家數46家，核減約6,360萬點。</text:p>
        </text:list-item>
        <text:list-item>
          <text:p text:style-name="P51">門住診每人平均一般藥費單價：第1季達成家數70家，核減約4,116萬點；第2季達成家數67家，核減約5,329萬點。</text:p>
        </text:list-item>
      </text:list>
      <text:list text:style-name="LFO4" text:continue-numbering="true">
        <text:list-item>
          <text:p text:style-name="P52">特定項目整體核扣點數</text:p>
        </text:list-item>
      </text:list>
      <text:list text:style-name="LFO7" text:continue-numbering="true">
        <text:list-item>
          <text:p text:style-name="P53">呼吸器管理：第1季核減約468萬點、第2季核減約593萬點。</text:p>
        </text:list-item>
        <text:list-item>
          <text:p text:style-name="P54">門住診癌症化學治療藥費：第1季核減約1,000萬點、第2季未核減。</text:p>
        </text:list-item>
        <text:list-item>
          <text:p text:style-name="P55">門診重症且大於6000以上處方藥費：第1季核減約1,000萬點、第2季核減約1,822萬點。</text:p>
        </text:list-item>
        <text:list-item>
          <text:p text:style-name="P56">其他二項（3千萬點以下醫院、急重症）第1季至第2季均未核減。</text:p>
        </text:list-item>
      </text:list>
      <text:list text:style-name="LFO4" text:continue-numbering="true">
        <text:list-item>
          <text:p text:style-name="P57"><text:span text:style-name="T58">品質指標項目：</text:span><text:span text:style-name="T59">第1季</text:span><text:span text:style-name="T60">獎勵點數約</text:span><text:span text:style-name="T61">4</text:span><text:span text:style-name="T62">,</text:span><text:span text:style-name="T63">443</text:span><text:span text:style-name="T64">萬點</text:span><text:span text:style-name="T65">、</text:span><text:span text:style-name="T66">第2季</text:span><text:span text:style-name="T67">獎勵點數約</text:span><text:span text:style-name="T68">6</text:span><text:span text:style-name="T69">,2</text:span><text:span text:style-name="T70">97</text:span><text:span text:style-name="T71">萬點</text:span><text:span text:style-name="T72">。</text:span></text:p>
        </text:list-item>
        <text:list-item>
          <text:p text:style-name="P73">醫院總額審查結果</text:p>
        </text:list-item>
      </text:list>
      <text:list text:style-name="LFO8" text:continue-numbering="true">
        <text:list-item>
          <text:p text:style-name="P74"><text:span text:style-name="T75">核減率：</text:span><text:span text:style-name="T76">第</text:span><text:span text:style-name="T77">1</text:span><text:span text:style-name="T78">季</text:span><text:span text:style-name="T79">為</text:span><text:span text:style-name="T80">2</text:span><text:span text:style-name="T81">.</text:span><text:span text:style-name="T82">5</text:span><text:span text:style-name="T83">4</text:span><text:span text:style-name="T84">%</text:span><text:span text:style-name="T85">、第2季為</text:span><text:span text:style-name="T86">2.</text:span><text:span text:style-name="T87">1</text:span><text:span text:style-name="T88">9</text:span><text:span text:style-name="T89">%。</text:span></text:p>
        </text:list-item>
        <text:list-item>
          <text:p text:style-name="P90"><text:span text:style-name="T91">整體檔案分析核減點數</text:span><text:span text:style-name="T92">：第1季</text:span><text:span text:style-name="T93">約</text:span><text:span text:style-name="T94">41</text:span><text:span text:style-name="T95">,</text:span><text:span text:style-name="T96">500</text:span><text:span text:style-name="T97">萬</text:span><text:span text:style-name="T98">點</text:span><text:span text:style-name="T99">、第2季約</text:span><text:span text:style-name="T100">43</text:span><text:span text:style-name="T101">,</text:span><text:span text:style-name="T102">888</text:span><text:span text:style-name="T103">萬點</text:span><text:span text:style-name="T104">。</text:span></text:p>
        </text:list-item>
      </text:list>
      <text:list text:style-name="LFO2" text:continue-numbering="true">
        <text:list-item>
          <text:p text:style-name="P105"><text:span text:style-name="T106">專業審查作業轉變及說明</text:span><text:span text:style-name="T107">：</text:span></text:p>
        </text:list-item>
      </text:list>
      <text:list text:style-name="LFO9" text:continue-numbering="true">
        <text:list-item>
          <text:p text:style-name="P108">醫院總額部門醫療費用案件專業雙審及公開具名試辦方案(草案）簡介：為使醫療資源合理使用，依據全民健康保險法及相關規定，由審查醫藥專家進行專業審查，核刪結果有申復及爭議審議制度可供救濟，惟仍迭有專業見解差異而引發爭議與公開具名審查之訴求。為回應此訴求並提升審查品質，本署爰研擬本方案試辦核減案件雙審及公開審查醫藥專家姓名之作業。</text:p>
        </text:list-item>
        <text:list-item>
          <text:p text:style-name="P109">試辦日期：105年10月1日起申報之案件(以申報日期為依據）。</text:p>
        </text:list-item>
        <text:list-item>
          <text:p text:style-name="P110">作業範圍：</text:p>
        </text:list-item>
      </text:list>
      <text:list text:style-name="LFO20" text:continue-numbering="true">
        <text:list-item>
          <text:p text:style-name="P111">雙審作業為醫院總額全部科別醫療費用專業審查實施案件雙審。</text:p>
        </text:list-item>
        <text:list-item>
          <text:p text:style-name="P112"><text:span text:style-name="T113">公開具名</text:span><text:span text:style-name="T114">包含</text:span><text:span text:style-name="T115">醫院總額部門之部分科別(婦產科、兒科、眼科、耳鼻喉科、神經科及精神科)。</text:span></text:p>
        </text:list-item>
      </text:list>
      <text:soft-page-break/>
      <text:list text:style-name="LFO9" text:continue-numbering="true">
        <text:list-item>
          <text:p text:style-name="P116"><text:span text:style-name="T117">若面臨</text:span><text:span text:style-name="T118">具名審查醫師人力不足、發生具名審查醫師受到攻擊、威脅或利誘之情事、總額點值大幅滑落或醫療案件申報點數大幅成長</text:span><text:span text:style-name="T119">等情事，則啟動調整機制</text:span><text:span text:style-name="T120">(例如：試辦前無足額之具名審查醫師或試辦後人力無法有效遞補，則該區該科停辦)</text:span><text:span text:style-name="T121">。</text:span></text:p>
        </text:list-item>
        <text:list-item>
          <text:p text:style-name="P122">專業雙審行政作業重點事項：配合雙審初期作業運作、審查人力等因素，本組將就原分級審查作業應送專審比率再進行減量、另請醫院儘速檢送審查資料及正確申報就醫科別。</text:p>
        </text:list-item>
        <text:list-item>
          <text:p text:style-name="P123"><text:span text:style-name="T124">未來因應管理方向：</text:span><text:span text:style-name="T125">醫療資源有限，應有效合理運用，</text:span><text:span text:style-name="T126">為穩定中區點值，</text:span><text:span text:style-name="T127">本組</text:span><text:span text:style-name="T128">將</text:span><text:span text:style-name="T129">透過</text:span><text:span text:style-name="T130">分級管理、健保資料庫檔案分析，進行常模與篩異管理；並藉由</text:span><text:span text:style-name="T131">同儕訊息</text:span><text:span text:style-name="T132">揭露與</text:span><text:span text:style-name="T133">比較</text:span><text:span text:style-name="T134">，籲</text:span><text:span text:style-name="T135">請醫院</text:span><text:span text:style-name="T136">秉持</text:span><text:span text:style-name="T137">自律及自主管理</text:span><text:span text:style-name="T138">精神</text:span><text:span text:style-name="T139">，避免醫療費用不當成長</text:span><text:span text:style-name="T140">，以</text:span><text:span text:style-name="T141">減緩醫院財務衝擊</text:span><text:span text:style-name="T142">。</text:span></text:p>
        </text:list-item>
      </text:list>
      <text:list text:style-name="LFO2" text:continue-numbering="true">
        <text:list-item>
          <text:p text:style-name="P143">105年3-4季醫院總額管理方案影響評估及修訂事項（詳提案二至提案三）。</text:p>
        </text:list-item>
      </text:list>
      <text:soft-page-break/>
      <text:p text:style-name="P144">肆、提案討論</text:p>
      <text:p text:style-name="P145">提案一<text:s text:c="27"/><text:s/>提案單位：健保署中區業務組</text:p>
      <text:p text:style-name="P146"><text:span text:style-name="T147">案由：105年第</text:span><text:span text:style-name="T148">3</text:span><text:span text:style-name="T149">季採減量抽審（三抽一）醫院之</text:span><text:span text:style-name="T150">門、住診</text:span><text:span text:style-name="T151">送核</text:span><text:span text:style-name="T152">醫療費用案件併同納入全科雙審、6科具名雙審試辦方案。</text:span></text:p>
      <text:p text:style-name="P153">說明：</text:p>
      <text:list text:style-name="LFO10" text:continue-numbering="true">
        <text:list-item>
          <text:p text:style-name="P154">有關醫院總額部門醫療費用案件專業雙審及公開具名試辦方案，其醫療費用案件（醫事類別門診12、住院22且申報類別為送核1、補報2）樣本的適用時點，係以申報日期大於等於105年10月1日者，適用試辦方案。</text:p>
        </text:list-item>
        <text:list-item>
          <text:p text:style-name="P155">本試辦方案雖以申報日期10月1日做為樣本審查標的，惟因105年7至9月採減量抽審（三抽一）之醫院，其門、住診送核醫療費用於105年10月始能決定抽審月，為期作業一致性及兼顧公平性，爰擬一起適用。</text:p>
        </text:list-item>
      </text:list>
      <text:p text:style-name="P156"><text:span text:style-name="T157">建議：105年第</text:span><text:span text:style-name="T158">3</text:span><text:span text:style-name="T159">季採減量抽審（三抽一）醫院之</text:span><text:span text:style-name="T160">門、住診</text:span><text:span text:style-name="T161">送核</text:span><text:span text:style-name="T162">醫療費用案件併同納入</text:span><text:span text:style-name="T163">試辦。</text:span></text:p>
      <text:p text:style-name="P164">決議：</text:p>
      <text:list text:style-name="LFO16" text:continue-numbering="true">
        <text:list-item>
          <text:p text:style-name="P165"><text:span text:style-name="T166">中區</text:span><text:span text:style-name="T167">醫院代表</text:span><text:span text:style-name="T168">聯繫</text:span><text:span text:style-name="T169">會</text:span><text:span text:style-name="T170">委員</text:span><text:span text:style-name="T171">(20位)表示</text:span><text:span text:style-name="T172">對於「醫院總額部門醫療費用案件專業雙審及公開具名試辦方案」之實施時點採</text:span><text:span text:style-name="T173">申報日期大於等於105年10月1日</text:span><text:span text:style-name="T174">者</text:span><text:span text:style-name="T175">為</text:span><text:span text:style-name="T176">適用試辦</text:span><text:span text:style-name="T177">對象</text:span><text:span text:style-name="T178">，</text:span><text:span text:style-name="T179">將</text:span><text:span text:style-name="T180">造成</text:span><text:span text:style-name="T181">減量(三抽一)</text:span><text:span text:style-name="T182">醫院之審查</text:span><text:span text:style-name="T183">作業</text:span><text:span text:style-name="T184">混淆、</text:span><text:span text:style-name="T185">相關</text:span><text:span text:style-name="T186">配套措施未</text:span><text:span text:style-name="T187">能即時</text:span><text:span text:style-name="T188">因應</text:span><text:span text:style-name="T189">，</text:span><text:span text:style-name="T190">恐影響核減率及點值，</text:span><text:span text:style-name="T191">建議</text:span><text:span text:style-name="T192">自</text:span><text:span text:style-name="T193">105年10月費用</text:span><text:span text:style-name="T194">起</text:span><text:span text:style-name="T195">試辦</text:span><text:span text:style-name="T196">(105年第4季起)</text:span><text:span text:style-name="T197">。</text:span><text:span text:style-name="T198">本項</text:span><text:span text:style-name="T199">意見</text:span><text:span text:style-name="T200">由中區業務組轉陳</text:span><text:span text:style-name="T201">署本部卓參</text:span><text:span text:style-name="T202">。</text:span></text:p>
        </text:list-item>
        <text:list-item>
          <text:p text:style-name="P203"><text:span text:style-name="T204">若</text:span><text:span text:style-name="T205">該</text:span><text:span text:style-name="T206">方案</text:span><text:span text:style-name="T207">無法</text:span><text:span text:style-name="T208">變更</text:span><text:span text:style-name="T209">實施時點</text:span><text:span text:style-name="T210">，</text:span><text:span text:style-name="T211">則</text:span><text:span text:style-name="T212">仍</text:span><text:span text:style-name="T213">配合原訂作業辦理且同意105年第3季採減量抽審（三抽一）醫院之門、住診送核醫療費用案件併同納入試辦</text:span><text:span text:style-name="T214">。</text:span></text:p>
        </text:list-item>
      </text:list>
      <text:soft-page-break/>
      <text:p text:style-name="P215"><text:span text:style-name="T216">提案二 <text:s text:c="25"/>提案單位：健保署中區業務組</text:span></text:p>
      <text:p text:style-name="P217">案由：有關105年第3季、第4季醫院總額管理方案預估點值設定，提請討論。</text:p>
      <text:p text:style-name="P218">說明：</text:p>
      <text:list text:style-name="LFO13" text:continue-numbering="true">
        <text:list-item>
          <text:p text:style-name="P219">依據本署醫院總額管理部門醫療費用案件專業雙審及公開具名試辦計畫，申報日期大於等於105年10月1日者之醫療費用案件(含105年第3季採減量抽審(三抽一)醫院之門、住診送核醫療費用案件)納入試辦，因專業審查採雙審及部分科別公開具名之作業因素，若專業審查核減率下降，將對中區醫院總額預估點值造成影響。</text:p>
        </text:list-item>
        <text:list-item>
          <text:p text:style-name="P220">以105年第3季、第4季預估中區醫院總額的核定點數成長率7%(自然成長率4% +支付標準調整項目成長3% )推估，每季成長約14億點，若專業審查核減率下降(以105年第2季為例，若專審核減率下降1.27%，則專審核減點數減少2.8億點)且整體檔案分析核減項目設定季核扣比例上限仍維持為中區總申報點數的2%，則預估點值分別為0.915、0.905(原設定預估點值為0.94、0.935)；若核定點數成長率大於7%，則預估點值再下降。</text:p>
        </text:list-item>
        <text:list-item>
          <text:p text:style-name="P221">若整體檔案分析核減點數占總申報點數比例上限提升為3%，則預估點值為0.925、0.915；若上限提升至4%，則預估點值為0.935、0.925。</text:p>
        </text:list-item>
      </text:list>
      <text:p text:style-name="P222">建議：</text:p>
      <text:list text:style-name="LFO14" text:continue-numbering="true">
        <text:list-item>
          <text:p text:style-name="P223">為達105年第3季、第4季原設定預估點值0.94、0.935，回復整體檔案分析核減項目核扣比例不設上限。</text:p>
        </text:list-item>
        <text:list-item>
          <text:p text:style-name="P224">配合整體檔案分析核減點數占總申報點數比例之調升，依比例原則回補機制則由原本核減比值2.5%以上變更，即倘上限提升為3% (4%...)，則回補對象為核減比值3.75% (5%...)以上之<text:soft-page-break/>醫院，就其超出3.75% (5%...)以上的點數進行回補，回補仍以5成為上限，且全區回補點數上限設定6千萬點。</text:p>
        </text:list-item>
      </text:list>
      <text:p text:style-name="P225">決議：</text:p>
      <text:list text:style-name="LFO15" text:continue-numbering="true">
        <text:list-item>
          <text:p text:style-name="P226"><text:span text:style-name="T227">105年第3季、第4季仍維持原設定預估點值</text:span><text:span text:style-name="T228">0.94、0.935</text:span><text:span text:style-name="T229">，惟將整體檔案分析核減項目</text:span><text:span text:style-name="T230">季核扣比例為中區總申報點數的2%上限，修訂為視「專審核減率下降」及「醫療費用成長情形」，調整整體檔案分析核減項目之核減比例，以達預估點值</text:span><text:span text:style-name="T231">。</text:span></text:p>
        </text:list-item>
        <text:list-item>
          <text:p text:style-name="P232">若整體檔案分析核減點數占總申報點數比例變更，則依比例原則回補機制亦由原本核減比值(2.5%以上)配合變更，即倘上限提升為3% (4%...)，則回補對象變更為核減比值3.75% (5%...)以上之醫院，就其超出3.75% (5%...)以上的點數進行回補，回補仍以5成為上限，且全區回補點數上限設定6千萬點。</text:p>
        </text:list-item>
      </text:list>
      <text:soft-page-break/>
      <text:p text:style-name="P233"><text:span text:style-name="T234">提案三 <text:s text:c="13"/></text:span><text:span text:style-name="T235"><text:s text:c="8"/></text:span><text:span text:style-name="T236"><text:s text:c="5"/>提案單位：健保署中區業務組</text:span></text:p>
      <text:p text:style-name="P237">案由：有關105年第3季、第4季醫院總額管理方案修訂項目，提請討論。</text:p>
      <text:p text:style-name="P238">說明：因醫院總額管理部門醫療費用案件專業雙審及公開具名試辦計畫實施，預期專審核減率下降及醫療費用可能高成長，將對中區醫院總額點值造成影響，故研擬修訂本組醫院總額管理方案部分項目執行方式。</text:p>
      <text:p text:style-name="P239">建議：部分項目執行方式修訂如下：</text:p>
      <text:list text:style-name="LFO11" text:continue-numbering="true">
        <text:list-item>
          <text:p text:style-name="P240"><text:span text:style-name="T241">整體檔案分析核減項目核減攤扣方式之</text:span><text:span text:style-name="T242">申報占率與成長貢獻度比率</text:span><text:span text:style-name="T243">由</text:span><text:span text:style-name="T244">原本</text:span><text:span text:style-name="T245">4：6</text:span><text:span text:style-name="T246">回復</text:span><text:span text:style-name="T247">為</text:span><text:span text:style-name="T248">3：7</text:span><text:span text:style-name="T249">。</text:span></text:p>
        </text:list-item>
        <text:list-item>
          <text:p text:style-name="P250">提升單價指標項目考核結果反映於當季總額管理方案結算之成數：</text:p>
        </text:list-item>
      </text:list>
      <text:list text:style-name="LFO12" text:continue-numbering="true">
        <text:list-item>
          <text:p text:style-name="P251">住院非藥費單價當季反映由原本50%提高為100%</text:p>
        </text:list-item>
        <text:list-item>
          <text:p text:style-name="P252">門診非藥費單價當季反映由原本60%提高為100%</text:p>
        </text:list-item>
      </text:list>
      <text:p text:style-name="P253">決議：緩議，將視105年第3、4季整體醫療費用成長情形及評估點值衝擊結果，再行討論列入106年中區醫總額管理方案修訂。</text:p>
      <text:p text:style-name="P254"/>
      <text:p text:style-name="P255">伍、臨時動議：無</text:p>
      <text:p text:style-name="P256"/>
      <text:p text:style-name="P257"><text:span text:style-name="T258">陸、</text:span><text:span text:style-name="T259">散會：</text:span><text:span text:style-name="T260">下午</text:span><text:span text:style-name="T261">4</text:span><text:span text:style-name="T262">點</text:span><text:span text:style-name="T263">0</text:span><text:span text:style-name="T264">0</text:span><text:span text:style-name="T265">分</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標楷體" style:font-name-asian="標楷體" fo:font-size="18pt" style:font-size-asian="18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font-size="16pt" style:font-size-asian="16pt" style:font-size-complex="16pt"/>
    </style:style>
    <style:style style:name="WW_CharLFO9LVL1" style:family="text">
      <style:text-properties fo:language="en" fo:country="US"/>
    </style:style>
    <style:style style:name="WW_CharLFO11LVL1" style:family="text">
      <style:text-properties fo:language="en" fo:country="US"/>
    </style:style>
    <style:style style:name="WW_CharLFO15LVL1" style:family="text">
      <style:text-properties fo:font-size="16pt" style:font-size-asian="16pt" style:font-size-complex="16pt"/>
    </style:style>
    <style:style style:name="WW_CharLFO17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fo:font-size="16pt" style:font-size-asian="16pt" style:font-size-complex="16pt"/>
    </style:style>
    <style:style style:name="WW_CharLFO22LVL1" style:family="text">
      <style:text-properties fo:font-size="16pt" style:font-size-asian="16pt" style:font-size-complex="16pt"/>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fo:font-size="16pt" style:font-size-asian="16pt" style:font-size-complex="16pt"/>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text:style-name="WW_CharLFO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76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
        <style:list-level-properties text:space-before="0.75in" text:min-label-width="0.25in"/>
        <style:text-properties style:font-name="Arial"/>
      </text:list-level-style-bullet>
      <text:list-level-style-bullet text:level="3" text:style-name="WW_CharLFO23LVL3" text:bullet-char="•">
        <style:list-level-properties text:space-before="1.25in" text:min-label-width="0.25in"/>
        <style:text-properties style:font-name="Arial"/>
      </text:list-level-style-bullet>
      <text:list-level-style-bullet text:level="4" text:style-name="WW_CharLFO23LVL4" text:bullet-char="•">
        <style:list-level-properties text:space-before="1.75in" text:min-label-width="0.25in"/>
        <style:text-properties style:font-name="Arial"/>
      </text:list-level-style-bullet>
      <text:list-level-style-bullet text:level="5" text:style-name="WW_CharLFO23LVL5" text:bullet-char="•">
        <style:list-level-properties text:space-before="2.25in" text:min-label-width="0.25in"/>
        <style:text-properties style:font-name="Arial"/>
      </text:list-level-style-bullet>
      <text:list-level-style-bullet text:level="6" text:style-name="WW_CharLFO23LVL6" text:bullet-char="•">
        <style:list-level-properties text:space-before="2.75in" text:min-label-width="0.25in"/>
        <style:text-properties style:font-name="Arial"/>
      </text:list-level-style-bullet>
      <text:list-level-style-bullet text:level="7" text:style-name="WW_CharLFO23LVL7" text:bullet-char="•">
        <style:list-level-properties text:space-before="3.25in" text:min-label-width="0.25in"/>
        <style:text-properties style:font-name="Arial"/>
      </text:list-level-style-bullet>
      <text:list-level-style-bullet text:level="8" text:style-name="WW_CharLFO23LVL8" text:bullet-char="•">
        <style:list-level-properties text:space-before="3.75in" text:min-label-width="0.25in"/>
        <style:text-properties style:font-name="Arial"/>
      </text:list-level-style-bullet>
      <text:list-level-style-bullet text:level="9" text:style-name="WW_CharLFO23LVL9" text:bullet-char="•">
        <style:list-level-properties text:space-before="4.25in" text:min-label-width="0.25in"/>
        <style:text-properties style:font-name="Arial"/>
      </text:list-level-style-bullet>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保局中區分局與中區醫院聯繫會第21次會議紀錄</dc:title>
    <meta:initial-creator>D110096</meta:initial-creator>
    <dc:creator>李哲瑋</dc:creator>
    <meta:creation-date>2016-10-27T06:55:00Z</meta:creation-date>
    <dc:date>2016-10-27T06:55:00Z</dc:date>
    <meta:print-date>2016-01-26T02:52:00Z</meta:print-date>
    <meta:template xlink:href="Normal" xlink:type="simple"/>
    <meta:editing-cycles>2</meta:editing-cycles>
    <meta:editing-duration>PT0S</meta:editing-duration>
    <meta:document-statistic meta:page-count="8" meta:paragraph-count="8" meta:word-count="612" meta:character-count="4095" meta:row-count="29" meta:non-whitespace-character-count="3491"/>
  </office:meta>
</office:document-meta>
</file>