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style:num-suffix="." style:num-format="1">
        <style:list-level-properties text:space-before="0.4569in" text:min-label-width="0.25in"/>
      </text:list-level-style-number>
      <text:list-level-style-number text:level="3" style:num-prefix="(" style:num-suffix=")" style:num-format="1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902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909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style:num-suffix="、" style:num-format="甲, 乙, 丙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6">
      <text:list-level-style-bullet text:level="1" text:style-name="WW_CharLFO16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6513in" text:min-label-width="0.3333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style:num-suffix="." style:num-format="1">
        <style:list-level-properties text:space-before="0.4569in" text:min-label-width="0.25in"/>
      </text:list-level-style-number>
      <text:list-level-style-number text:level="3" style:num-suffix="、" style:num-format="A" style:num-letter-sync="true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20">
      <text:list-level-style-number text:level="1" style:num-suffix="、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125%" fo:margin-left="0.2916in" fo:text-indent="-0.2916in">
        <style:tab-stops/>
      </style:paragraph-properties>
      <style:text-properties style:font-name="標楷體" style:font-name-asian="標楷體" fo:color="#0000FF" fo:font-size="14pt" style:font-size-asian="14pt" style:font-size-complex="14pt" fo:background-color="#FFFFFF"/>
    </style:style>
    <style:style style:name="P6" style:parent-style-name="內文" style:list-style-name="LFO3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3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25%" fo:margin-left="0.6881in" fo:text-indent="0.00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6881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4" style:family="paragraph">
      <style:paragraph-properties style:snap-to-layout-grid="false" fo:text-align="justify" fo:line-height="125%" fo:margin-left="0.651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8" style:family="paragraph">
      <style:paragraph-properties style:snap-to-layout-grid="false" fo:text-align="justify" fo:line-height="125%" fo:margin-left="0.9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 fo:margin-left="0.9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8" style:family="paragraph">
      <style:paragraph-properties style:snap-to-layout-grid="false" fo:text-align="justify" fo:line-height="125%" fo:margin-left="0.9847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125%" fo:margin-left="-0.0013in" fo:text-indent="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4" style:family="paragraph">
      <style:paragraph-properties style:snap-to-layout-grid="false" fo:text-align="justify" fo:line-height="12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4" style:family="paragraph">
      <style:paragraph-properties style:snap-to-layout-grid="false" fo:text-align="justify" fo:line-height="125%" fo:margin-left="0.9847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list-style-name="LFO4" style:family="paragraph">
      <style:paragraph-properties style:snap-to-layout-grid="false" fo:text-align="justify" fo:line-height="125%" fo:margin-left="0.9847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4" style:family="paragraph">
      <style:paragraph-properties style:snap-to-layout-grid="false" fo:text-align="justify" fo:line-height="125%" fo:text-indent="-0.2145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8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9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2" style:family="paragraph">
      <style:paragraph-properties style:snap-to-layout-grid="false" fo:text-align="justify" fo:line-height="125%" fo:margin-left="1.1812in" fo:text-indent="-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125%" fo:margin-left="1.181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2" style:family="paragraph">
      <style:paragraph-properties style:snap-to-layout-grid="false" fo:text-align="justify" fo:line-height="125%" fo:margin-left="1.1812in" fo:text-indent="-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9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125%" fo:margin-left="1.0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125%" fo:margin-left="1.181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125%" fo:margin-left="1.0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list-style-name="LFO9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 fo:margin-left="1.1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 fo:margin-left="1.6701in" fo:text-indent="-0.4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P152" style:parent-style-name="內文" style:list-style-name="LFO2" style:family="paragraph">
      <style:paragraph-properties style:snap-to-layout-grid="false" fo:text-align="justify" fo:line-height="125%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125%" fo:margin-left="1.2777in" fo:text-indent="-0.589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57" style:parent-style-name="內文" style:list-style-name="LFO8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125%" fo:margin-left="0.7097in" fo:text-indent="-0.021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10" style:family="paragraph">
      <style:paragraph-properties style:snap-to-layout-grid="false" fo:text-align="justify" fo:line-height="125%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0" style:family="paragraph">
      <style:paragraph-properties style:snap-to-layout-grid="false" fo:text-align="justify" fo:line-height="125%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list-style-name="LFO10" style:family="paragraph">
      <style:paragraph-properties style:snap-to-layout-grid="false" fo:text-align="justify" fo:line-height="125%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7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list-style-name="LFO10" style:family="paragraph">
      <style:paragraph-properties style:snap-to-layout-grid="false" fo:text-align="justify" fo:line-height="125%" fo:margin-left="1.1812in" fo:text-indent="-0.590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211" style:parent-style-name="內文" style:list-style-name="LFO10" style:family="paragraph">
      <style:paragraph-properties style:snap-to-layout-grid="false" fo:text-align="justify" fo:line-height="125%" fo:margin-left="1.1812in" fo:text-indent="-0.590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216" style:parent-style-name="內文" style:family="paragraph">
      <style:paragraph-properties style:snap-to-layout-grid="false" fo:text-align="justify" fo:line-height="125%" fo:margin-left="1.659in" fo:text-indent="-1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list-style-name="LFO13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125%" fo:margin-left="0.6868in" fo:text-indent="0.001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13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33" style:parent-style-name="內文" style:list-style-name="LFO4" style:family="paragraph">
      <style:paragraph-properties style:snap-to-layout-grid="false" fo:text-align="justify" fo:line-height="125%" fo:text-indent="-0.6006in"/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20" style:family="paragraph">
      <style:paragraph-properties style:snap-to-layout-grid="false" fo:text-align="justify" fo:line-height="125%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125%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20" style:family="paragraph">
      <style:paragraph-properties style:snap-to-layout-grid="false" fo:text-align="justify" fo:line-height="125%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list-style-name="LFO20" style:family="paragraph">
      <style:paragraph-properties style:snap-to-layout-grid="false" fo:text-align="justify" fo:line-height="125%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20" style:family="paragraph">
      <style:paragraph-properties style:snap-to-layout-grid="false" fo:text-align="justify" fo:line-height="125%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125%" fo:margin-left="1.2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list-style-name="LFO4" style:family="paragraph">
      <style:paragraph-properties style:snap-to-layout-grid="false" fo:text-align="justify" fo:line-height="125%" fo:text-indent="-0.600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125%" fo:margin-left="1.2138in" fo:text-indent="-0.2291in">
        <style:tab-stops/>
      </style:paragraph-properties>
    </style:style>
    <style:style style:name="T2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125%" fo:margin-left="1.2138in" fo:text-indent="-0.2291in">
        <style:tab-stops/>
      </style:paragraph-properties>
    </style:style>
    <style:style style:name="T2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新細明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line-height="125%" fo:margin-left="1.2138in" fo:text-indent="-0.2291in">
        <style:tab-stops/>
      </style:paragraph-properties>
    </style:style>
    <style:style style:name="T2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list-style-name="LFO4" style:family="paragraph">
      <style:paragraph-properties style:snap-to-layout-grid="false" fo:text-align="justify" fo:line-height="125%" fo:margin-left="0.9916in" fo:text-indent="-0.311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list-style-name="LFO13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48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fo:text-align="justify" fo:line-height="125%" fo:margin-left="0.689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list-style-name="LFO14" style:family="paragraph">
      <style:paragraph-properties style:snap-to-layout-grid="false" fo:text-align="justify" fo:line-height="125%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list-style-name="LFO14" style:family="paragraph">
      <style:paragraph-properties style:snap-to-layout-grid="false" fo:text-align="justify" fo:line-height="125%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list-style-name="LFO1" style:family="paragraph">
      <style:paragraph-properties style:snap-to-layout-grid="false" fo:text-align="justify" fo:line-height="125%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list-style-name="LFO1" style:family="paragraph">
      <style:paragraph-properties style:snap-to-layout-grid="false" fo:text-align="justify" fo:line-height="125%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list-style-name="LFO1" style:family="paragraph">
      <style:paragraph-properties style:snap-to-layout-grid="false" fo:text-align="justify" fo:line-height="125%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line-height="125%" fo:margin-left="1.4979in" fo:text-indent="-0.574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456" style:parent-style-name="內文" style:list-style-name="LFO1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line-height="125%" fo:margin-left="0.8805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line-height="125%" fo:margin-left="1.0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fo:line-height="125%" fo:margin-left="0.688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fo:line-height="125%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62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63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64" style:parent-style-name="內文" style:list-style-name="LFO12" style:family="paragraph">
      <style:paragraph-properties style:snap-to-layout-grid="false" fo:text-align="justify" fo:line-height="125%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list-style-name="LFO1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fo:line-height="125%" fo:margin-left="0.689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list-style-name="LFO1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break-before="page" style:snap-to-layout-grid="false" fo:text-align="justify" fo:line-height="0.3472in" fo:margin-left="0.688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8" style:parent-style-name="內文" style:family="paragraph">
      <style:paragraph-properties style:snap-to-layout-grid="false" fo:text-align="justify" fo:line-height="0.3472in" fo:margin-left="0.688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fo:background-color="#FFFF00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fo:background-color="#FFFF00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style:font-size-complex="12pt" fo:background-color="#FFFF00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style:font-size-complex="12pt" fo:background-color="#FFFF00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style:font-size-complex="12pt" fo:background-color="#FFFF00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style:font-size-complex="12pt" fo:background-color="#FFFF00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fo:background-color="#FFFF00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fo:background-color="#FFFF00"/>
    </style:style>
    <style:style style:name="P543" style:parent-style-name="內文" style:family="paragraph">
      <style:text-properties fo:font-weight="bold" style:font-weight-asian="bold" fo:font-size="14pt" style:font-size-asian="14pt" style:font-size-complex="14pt"/>
    </style:style>
    <style:style style:name="P544" style:parent-style-name="內文" style:family="paragraph">
      <style:text-properties fo:font-weight="bold" style:font-weight-asian="bold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6" style:parent-style-name="內文" style:family="paragraph">
      <style:text-properties fo:font-size="14pt" style:font-size-asian="14pt" style:font-size-complex="14pt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3" style:parent-style-name="內文" style:family="paragraph">
      <style:text-properties fo:font-size="14pt" style:font-size-asian="14pt" style:font-size-complex="14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>
      <style:graphic-properties draw:fill="none" draw:stroke="solid" svg:stroke-width="0.02778in" svg:stroke-color="#000000" draw:marker-end="a19" svg:stroke-opacity="100%" draw:stroke-linejoin="round"/>
    </style:style>
    <style:style style:family="graphic" style:name="a22">
      <style:graphic-properties draw:fill="none" draw:stroke="solid" svg:stroke-width="0.02778in" svg:stroke-color="#000000" draw:marker-end="a21" svg:stroke-opacity="100%" draw:stroke-linejoin="round"/>
    </style:style>
    <style:style style:family="graphic" style:name="a24">
      <style:graphic-properties draw:fill="none" draw:stroke="solid" svg:stroke-width="0.02778in" svg:stroke-color="#000000" draw:marker-end="a23" svg:stroke-opacity="100%" draw:stroke-linejoin="round"/>
    </style:style>
    <style:style style:family="graphic" style:name="a26">
      <style:graphic-properties draw:fill="none" draw:stroke="solid" svg:stroke-width="0.02778in" svg:stroke-color="#000000" draw:marker-end="a25" svg:stroke-opacity="100%" draw:stroke-linejoin="round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draw:fill="none" draw:stroke="solid" svg:stroke-width="0.02778in" svg:stroke-color="#000000" svg:stroke-opacity="100%" draw:stroke-linejoin="round"/>
    </style:style>
    <style:style style:family="graphic" style:name="a12">
      <style:graphic-properties draw:fill="none" draw:stroke="solid" svg:stroke-width="0.02778in" svg:stroke-color="#000000" draw:marker-end="a11" svg:stroke-opacity="100%" draw:stroke-linejoin="round"/>
    </style:style>
    <style:style style:family="graphic" style:name="a13">
      <style:graphic-properties draw:fill="none" draw:stroke="solid" svg:stroke-width="0.02778in" svg:stroke-color="#000000" svg:stroke-opacity="100%" draw:stroke-linejoin="round"/>
    </style:style>
    <style:style style:family="graphic" style:name="a14">
      <style:graphic-properties draw:fill="none" draw:stroke="solid" svg:stroke-width="0.02778in" svg:stroke-color="#000000" svg:stroke-opacity="100%" draw:stroke-linejoin="round"/>
    </style:style>
    <style:style style:family="graphic" style:name="a16">
      <style:graphic-properties draw:fill="none" draw:stroke="solid" svg:stroke-width="0.02778in" svg:stroke-color="#000000" draw:marker-end="a15" svg:stroke-opacity="100%" draw:stroke-linejoin="round"/>
    </style:style>
    <style:style style:family="graphic" style:name="a18">
      <style:graphic-properties draw:fill="none" draw:stroke="solid" svg:stroke-width="0.02778in" svg:stroke-color="#000000" draw:marker-end="a17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c2d69b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2dbdb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abf8f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ccc0d9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2dbdb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2dbdb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ccc0d9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c2d69b" draw:opacity="100%" draw:stroke="solid" svg:stroke-width="0.01042in" svg:stroke-color="#000000" svg:stroke-opacity="100%" draw:stroke-linejoin="miter" draw:shadow="visible" draw:shadow-offset-x="0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778in" svg:stroke-color="#000000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c2d69b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3125in" svg:stroke-color="#000000" svg:stroke-opacity="100%" draw:stroke-linejoin="round"/>
    </style:style>
    <style:style style:family="graphic" style:name="a34">
      <style:graphic-properties draw:fill="none" draw:stroke="solid" svg:stroke-width="0.02778in" svg:stroke-color="#000000" draw:marker-end="a33" svg:stroke-opacity="100%" draw:stroke-linejoin="round"/>
    </style:style>
    <style:style style:family="graphic" style:name="a35">
      <style:graphic-properties draw:fill="none" draw:stroke="solid" svg:stroke-width="0.02778in" svg:stroke-color="#000000" svg:stroke-opacity="100%" draw:stroke-linejoin="round"/>
    </style:style>
    <style:style style:family="graphic" style:name="a36">
      <style:graphic-properties draw:fill="none" draw:stroke="solid" svg:stroke-width="0.02778in" svg:stroke-color="#000000" svg:stroke-opacity="100%" draw:stroke-linejoin="round"/>
    </style:style>
  </office:automatic-styles>
  <office:body>
    <office:text text:use-soft-page-breaks="true">
      <text:p text:style-name="P1">衛生福利部中央健康保險署中區業務組</text:p>
      <text:p text:style-name="P4">105年醫院總額管理方案</text:p>
      <text:p text:style-name="P5"/>
      <text:list text:style-name="LFO3" text:continue-numbering="true">
        <text:list-item>
          <text:p text:style-name="P6">管理方案的規劃原則</text:p>
        </text:list-item>
      </text:list>
      <text:list text:style-name="LFO4" text:continue-numbering="true">
        <text:list-item>
          <text:p text:style-name="P7">公平、合理及同儕制約。</text:p>
        </text:list-item>
        <text:list-item>
          <text:p text:style-name="P8">穩定點值的責任全體醫院共同承擔。</text:p>
        </text:list-item>
        <text:list-item>
          <text:p text:style-name="P9">各項基準值以定基為原則，單價及品質的管理結果列入基準值增減因子。</text:p>
        </text:list-item>
      </text:list>
      <text:list text:style-name="LFO3" text:continue-numbering="true">
        <text:list-item>
          <text:p text:style-name="P10">管理方案的執行模式</text:p>
        </text:list-item>
      </text:list>
      <text:list text:style-name="LFO7" text:continue-numbering="true">
        <text:list-item>
          <text:p text:style-name="P11"><text:span text:style-name="T12">各醫院進入專業審查程序，樣本依例行隨機抽樣產生，並</text:span><text:span text:style-name="T13">依據當季</text:span><text:span text:style-name="T14">總申報數</text:span><text:span text:style-name="T15">（含送核及補報）</text:span><text:span text:style-name="T16">較</text:span><text:span text:style-name="T17">分級審查基準值</text:span><text:span text:style-name="T18">成長概況設定分級審查</text:span><text:span text:style-name="T19">，</text:span><text:span text:style-name="T20">送核案件依分級審查結果辦理，</text:span><text:span text:style-name="T21">補報案件</text:span><text:span text:style-name="T22">審查仍以逐案送審為原則</text:span><text:span text:style-name="T23">。</text:span></text:p>
        </text:list-item>
      </text:list>
      <text:p text:style-name="P24"><text:span text:style-name="T25">本項含交付處方，不含門診代辦業務案件、急診品質提升方案獎勵點數、生產案件</text:span><text:span text:style-name="T26">、</text:span><text:span text:style-name="T27">提供矯正機關收容人醫療服務計畫</text:span><text:span text:style-name="T28">案件、</text:span><text:span text:style-name="T29">急性後期照護品質試辦計畫</text:span><text:span text:style-name="T30">（PAC)</text:span><text:span text:style-name="T31">評估費</text:span><text:span text:style-name="T32">與獎勵費</text:span><text:span text:style-name="T33">點數</text:span><text:span text:style-name="T34">及</text:span><text:span text:style-name="T35">燒燙傷急性後期整合照護計畫</text:span><text:span text:style-name="T36">（BPAC)</text:span><text:span text:style-name="T37">評估費與獎勵費點數</text:span><text:span text:style-name="T38">。</text:span></text:p>
      <text:p text:style-name="P39">分級審查抽樣送審比率如下：</text:p>
      <text:list text:style-name="LFO4" text:continue-numbering="true">
        <text:list-item>
          <text:list>
            <text:list-item>
              <text:p text:style-name="P40">總申報點數三千萬點（含）以上醫院（以99年第1季家數為依據）</text:p>
            </text:list-item>
          </text:list>
        </text:list-item>
      </text:list>
      <text:list text:style-name="LFO5" text:continue-numbering="true">
        <text:list-item>
          <text:p text:style-name="P41">成長0%（含）以下：送隨機樣本數的0%</text:p>
        </text:list-item>
        <text:list-item>
          <text:p text:style-name="P42">成長0%～1%（含）：送隨機樣本數的30%</text:p>
        </text:list-item>
        <text:list-item>
          <text:p text:style-name="P43">成長1%～3%（含）：送隨機樣本數的50%</text:p>
        </text:list-item>
        <text:list-item>
          <text:p text:style-name="P44">成長3%～5%（含）：送隨機樣本數的70%</text:p>
        </text:list-item>
        <text:list-item>
          <text:p text:style-name="P45">成長5%以上：送隨機樣本數的100%</text:p>
        </text:list-item>
      </text:list>
      <text:list text:style-name="LFO4" text:continue-numbering="true">
        <text:list-item>
          <text:list>
            <text:list-item>
              <text:p text:style-name="P46">總申報點數三千萬點以下醫院</text:p>
            </text:list-item>
          </text:list>
        </text:list-item>
      </text:list>
      <text:list text:style-name="LFO6" text:continue-numbering="true">
        <text:list-item>
          <text:p text:style-name="P47">成長1%（含）以下：送隨機樣本數的0%</text:p>
        </text:list-item>
        <text:list-item>
          <text:p text:style-name="P48">成長1%～2%（含）：送隨機樣本數的30%</text:p>
        </text:list-item>
        <text:list-item>
          <text:p text:style-name="P49">成長2%～4%（含）：送隨機樣本數的50%</text:p>
        </text:list-item>
        <text:list-item>
          <text:p text:style-name="P50">成長4%～6%（含）：送隨機樣本數的70%</text:p>
        </text:list-item>
        <text:list-item>
          <text:p text:style-name="P51">成長6%以上：送隨機樣本數的100%</text:p>
        </text:list-item>
      </text:list>
      <text:list text:style-name="LFO4" text:continue-numbering="true">
        <text:list-item>
          <text:list>
            <text:list-item>
              <text:p text:style-name="P52">為計算各院當季總申報數（含交付處方）較分級審查基準值成長概況</text:p>
            </text:list-item>
          </text:list>
        </text:list-item>
      </text:list>
      <text:list text:style-name="LFO18" text:continue-numbering="true">
        <text:list-item>
          <text:p text:style-name="P53">當季最後一個月之門住診送核案件申報日不得間隔3天以上，否則<text:soft-page-break/>以送隨機樣本比率100%方式處理送審様本數。</text:p>
        </text:list-item>
      </text:list>
      <text:p text:style-name="P54">例如：第一筆在4月7日申報，最後一筆必須於4月9日前申報。</text:p>
      <text:list text:style-name="LFO18" text:continue-numbering="true">
        <text:list-item>
          <text:p text:style-name="P55">當季最後一個月之門住診送核案件申報需於次月20日前完成。</text:p>
        </text:list-item>
      </text:list>
      <text:p text:style-name="P56">例如：105年3月門住診送核案件申報需於105年4月20日前完成。</text:p>
      <text:p text:style-name="P57">若醫院於當季任一門住診別申報資料不足3個月者，即該診別不符減量抽審及分級審查作業，需恢復以逐月電腦隨機抽審樣本數100%；另一診別（有申報3個月資料）則視檔案分析結果予以調整分級審查送審比率。</text:p>
      <text:list text:style-name="LFO4" text:continue-numbering="true">
        <text:list-item>
          <text:list>
            <text:list-item>
              <text:p text:style-name="P58"><text:span text:style-name="T59">分級審查基準值</text:span><text:span text:style-name="T60">以</text:span><text:span text:style-name="T61">10</text:span><text:span text:style-name="T62">4</text:span><text:span text:style-name="T63">年</text:span><text:span text:style-name="T64">基準值</text:span><text:span text:style-name="T65">為基礎，外加增減因素</text:span><text:span text:style-name="T66">。</text:span></text:p>
              <text:list text:continue-numbering="true">
                <text:list-item>
                  <text:p text:style-name="P67"><text:span text:style-name="T68">本項含交付</text:span><text:span text:style-name="T69">處方，不含門診代辦業務案件、急診品質提升方案獎勵點數、生產案件、</text:span><text:span text:style-name="T70">提供矯正機關收容人醫療服務計畫</text:span><text:span text:style-name="T71">、</text:span><text:span text:style-name="T72">急性後期照護品質試辦計畫</text:span><text:span text:style-name="T73">（PAC)</text:span><text:span text:style-name="T74">評估費</text:span><text:span text:style-name="T75">與獎勵費</text:span><text:span text:style-name="T76">點數</text:span><text:span text:style-name="T77">及</text:span><text:span text:style-name="T78">燒燙傷急性後期整合照護計畫（BPAC)評估費與獎勵費點數</text:span><text:span text:style-name="T79">。</text:span></text:p>
                </text:list-item>
                <text:list-item>
                  <text:p text:style-name="P80"><text:span text:style-name="T81">增減因素為</text:span><text:span text:style-name="T82">10</text:span><text:span text:style-name="T83">4</text:span><text:span text:style-name="T84">年指標管理結果，即</text:span><text:span text:style-name="T85">住院每人次平均非藥費單價</text:span><text:span text:style-name="T86">（</text:span><text:span text:style-name="T87">負值5成</text:span><text:span text:style-name="T88">）</text:span><text:span text:style-name="T89">、</text:span><text:span text:style-name="T90">門診每人平均非藥費單價</text:span><text:span text:style-name="T91">（</text:span><text:span text:style-name="T92">負值5成</text:span><text:span text:style-name="T93">）</text:span><text:span text:style-name="T94">、</text:span><text:span text:style-name="T95">門住診每人平均一般藥費單價</text:span><text:span text:style-name="T96">（負值全數）</text:span><text:span text:style-name="T97">及品質</text:span><text:span text:style-name="T98">指標</text:span><text:span text:style-name="T99">（</text:span><text:span text:style-name="T100">全數</text:span><text:span text:style-name="T101">）</text:span><text:span text:style-name="T102">。</text:span></text:p>
                </text:list-item>
              </text:list>
            </text:list-item>
            <text:list-item>
              <text:p text:style-name="P103"><text:span text:style-name="T104">連續4季未達分級審查</text:span><text:span text:style-name="T105">基準值</text:span><text:span text:style-name="T106">者</text:span><text:span text:style-name="T107">，每年至少抽審1季，抽審醫院名單及季別由本業務組隨機產生，</text:span><text:span text:style-name="T108">樣本月之送審比率為隨機樣本數的</text:span><text:span text:style-name="T109">2</text:span><text:span text:style-name="T110">0%</text:span><text:span text:style-name="T111">，</text:span><text:span text:style-name="T112">核減結果回推至該季另外二個未審查月份。</text:span><text:span text:style-name="T113">另</text:span><text:span text:style-name="T114">若門診</text:span><text:span text:style-name="T115">或住診經專業審查結果，</text:span><text:span text:style-name="T116">樣本</text:span><text:span text:style-name="T117">核減率</text:span><text:span text:style-name="T118">大於1</text:span><text:span text:style-name="T119">5</text:span><text:span text:style-name="T120">%</text:span><text:span text:style-name="T121">（</text:span><text:span text:style-name="T122">含</text:span><text:span text:style-name="T123">）</text:span><text:span text:style-name="T124">，則連續抽審該</text:span><text:span text:style-name="T125">醫事類別</text:span><text:span text:style-name="T126">。</text:span></text:p>
            </text:list-item>
          </text:list>
        </text:list-item>
      </text:list>
      <text:list text:style-name="LFO7" text:continue-numbering="true">
        <text:list-item>
          <text:p text:style-name="P127">依樣本月核減率回推至當季未審查月份，產生核定點數。後續申復、爭審流程按例行作業執行。惟本方案之單價指標、品質指標、特定項目及整體檔案分析核減等所屬費用業經核定，依據本組醫院聯繫會議共識，不得提起申復、爭審及行政訴訟之程序。</text:p>
        </text:list-item>
        <text:list-item>
          <text:p text:style-name="P128">季末計算單價指標及品質指標管理結果，增減核定點數。</text:p>
        </text:list-item>
      </text:list>
      <text:list text:style-name="LFO8" text:continue-numbering="true">
        <text:list-item>
          <text:p text:style-name="P129">單價指標</text:p>
        </text:list-item>
      </text:list>
      <text:list text:style-name="LFO9" text:continue-numbering="true">
        <text:list-item>
          <text:p text:style-name="P130">住院每人次平均非藥費單價</text:p>
        </text:list-item>
      </text:list>
      <text:list text:style-name="LFO2" text:continue-numbering="true">
        <text:list-item>
          <text:p text:style-name="P131">目標值設定原則：</text:p>
        </text:list-item>
      </text:list>
      <text:p text:style-name="P132"><text:span text:style-name="T133">沿用10</text:span><text:span text:style-name="T134">4</text:span><text:span text:style-name="T135">年第4季目標值</text:span><text:span text:style-name="T136"><text:s/></text:span></text:p>
      <text:list text:style-name="LFO2" text:continue-numbering="true">
        <text:list-item>
          <text:p text:style-name="P137">核扣原則：超出目標值核減5成</text:p>
        </text:list-item>
      </text:list>
      <text:list text:style-name="LFO9" text:continue-numbering="true">
        <text:list-item>
          <text:p text:style-name="P138">門診每人平均非藥費單價（含交付處方）</text:p>
        </text:list-item>
      </text:list>
      <text:soft-page-break/>
      <text:p text:style-name="P139">A、目標值設定原則：</text:p>
      <text:p text:style-name="P140"><text:span text:style-name="T141">沿用10</text:span><text:span text:style-name="T142">4</text:span><text:span text:style-name="T143">年第4季目標值</text:span><text:span text:style-name="T144"><text:s/></text:span></text:p>
      <text:p text:style-name="P145">B、核扣原則：超出目標值核減核減6成</text:p>
      <text:list text:style-name="LFO9" text:continue-numbering="true">
        <text:list-item>
          <text:p text:style-name="P146">門住診每人平均一般藥費單價（含交付處方）</text:p>
        </text:list-item>
      </text:list>
      <text:p text:style-name="P147">A、目標值設定原則</text:p>
      <text:p text:style-name="P148"><text:span text:style-name="T149">沿用10</text:span><text:span text:style-name="T150">4</text:span><text:span text:style-name="T151">年第4季目標值</text:span></text:p>
      <text:list text:style-name="LFO2" text:continue-numbering="true">
        <text:list-item>
          <text:p text:style-name="P152"><text:span text:style-name="T153">核扣原則：</text:span><text:span text:style-name="T154">超出目標值全數核減</text:span><text:span text:style-name="T155">。</text:span></text:p>
        </text:list-item>
      </text:list>
      <text:p text:style-name="P156">備註：單價指標將俟TW-DRG4.0版實施後予以修訂操作型定義，修訂結果再另行通知。</text:p>
      <text:list text:style-name="LFO8" text:continue-numbering="true">
        <text:list-item>
          <text:p text:style-name="P157">品質指標</text:p>
        </text:list-item>
      </text:list>
      <text:p text:style-name="P158"><text:span text:style-name="T159">除</text:span><text:span text:style-name="T160">項目</text:span><text:span text:style-name="T161">（</text:span><text:span text:style-name="T162">9</text:span><text:span text:style-name="T163">)</text:span><text:span text:style-name="T164">、（1</text:span><text:span text:style-name="T165">0</text:span><text:span text:style-name="T166">)之增加點數採件數（個案數)計算</text:span><text:span text:style-name="T167">，其餘</text:span><text:span text:style-name="T168">各項指標</text:span><text:span text:style-name="T169">之</text:span><text:span text:style-name="T170">增減點數為</text:span><text:span text:style-name="T171">相關</text:span><text:span text:style-name="T172">權重</text:span><text:span text:style-name="T173">（</text:span><text:span text:style-name="T174">+</text:span><text:span text:style-name="T175">0.05%~0.15%</text:span><text:span text:style-name="T176">）</text:span><text:span text:style-name="T177">乘以當季送核案件（總額內不含專款專用、BC肝醫令藥費及交付處方）之核定數。</text:span></text:p>
      <text:list text:style-name="LFO10" text:continue-numbering="true">
        <text:list-item>
          <text:p text:style-name="P178">醫院住院全人醫療服務（+）</text:p>
        </text:list-item>
        <text:list-item>
          <text:p text:style-name="P179">長期照護機構住民醫療利用整合性照護計畫（+）</text:p>
        </text:list-item>
        <text:list-item>
          <text:p text:style-name="P180">精神科病人出院後30日內門診追蹤治療率（+）</text:p>
        </text:list-item>
        <text:list-item>
          <text:p text:style-name="P181">初期慢性腎臟病(簡稱初期 CKD)方案照護率-月累計（+）</text:p>
        </text:list-item>
        <text:list-item>
          <text:p text:style-name="P182"><text:span text:style-name="T183">以病例組合校正之住院案件出院後</text:span><text:span text:style-name="T184">14</text:span><text:span text:style-name="T185">日內</text:span><text:span text:style-name="T186">再</text:span><text:span text:style-name="T187">入院率</text:span><text:span text:style-name="T188">（</text:span><text:span text:style-name="T189">+</text:span><text:span text:style-name="T190">）</text:span></text:p>
        </text:list-item>
        <text:list-item>
          <text:p text:style-name="P191"><text:span text:style-name="T192">以病例組合校正之住院案件出院後</text:span><text:span text:style-name="T193">3</text:span><text:span text:style-name="T194">日內急診率</text:span><text:span text:style-name="T195">（</text:span><text:span text:style-name="T196">+</text:span><text:span text:style-name="T197">）</text:span></text:p>
        </text:list-item>
        <text:list-item>
          <text:p text:style-name="P198"><text:span text:style-name="T199">健保醫療資訊</text:span><text:span text:style-name="T200">雲端</text:span><text:span text:style-name="T201">查詢</text:span><text:span text:style-name="T202">系統</text:span><text:span text:style-name="T203">應用</text:span><text:span text:style-name="T204">（</text:span><text:span text:style-name="T205">+</text:span><text:span text:style-name="T206">）</text:span></text:p>
        </text:list-item>
        <text:list-item>
          <text:p text:style-name="P207">推動健保醫療服務無紙化審查方案（+）</text:p>
        </text:list-item>
        <text:list-item>
          <text:p text:style-name="P208"><text:span text:style-name="T209">健康存摺查詢運用_</text:span><text:span text:style-name="T210">(+)</text:span></text:p>
        </text:list-item>
        <text:list-item>
          <text:p text:style-name="P211"><text:span text:style-name="T212">血友病個案管理方案</text:span><text:span text:style-name="T213">_(</text:span><text:span text:style-name="T214">+</text:span><text:span text:style-name="T215">)</text:span></text:p>
        </text:list-item>
      </text:list>
      <text:p text:style-name="P216">3.本大項之各指標項目操作型定義暨考核方式，詳見本方案附件。</text:p>
      <text:list text:style-name="LFO7" text:continue-numbering="true">
        <text:list-item>
          <text:p text:style-name="P217">特定項目管理</text:p>
        </text:list-item>
      </text:list>
      <text:list text:style-name="LFO13" text:continue-numbering="true">
        <text:list-item>
          <text:p text:style-name="P218">個別目標點數</text:p>
        </text:list-item>
      </text:list>
      <text:p text:style-name="P219"><text:span text:style-name="T220">10</text:span><text:span text:style-name="T221">5</text:span><text:span text:style-name="T222">年</text:span><text:span text:style-name="T223">長期使用呼吸器管理方案仍</text:span><text:span text:style-name="T224">維持目標點數管理且所有醫院採取一致管理原則（</text:span><text:span text:style-name="T225">詳見健保</text:span><text:span text:style-name="T226">署</text:span><text:span text:style-name="T227">中區業務組</text:span><text:span text:style-name="T228">10</text:span><text:span text:style-name="T229">5</text:span><text:span text:style-name="T230">年長期使用呼吸器管理方案</text:span><text:span text:style-name="T231">）。</text:span></text:p>
      <text:list text:style-name="LFO13" text:continue-numbering="true">
        <text:list-item>
          <text:p text:style-name="P232">管理項目額度設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33">管理項目類別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234"><text:bookmark-start text:name="_Hlk281811653"/>季申報數3千萬點以下醫院之醫療費用點數（含交付處方）</text:p>
        </text:list-item>
      </text:list>
      <text:soft-page-break/>
      <text:p text:style-name="P235">（依據102年8月23日健保署中區業務組與中區醫院代表聯繫會第40次聯繫會議決議，原99年第1季已列3千萬點以下之醫院，自103年起採其上一年季平均申報數大於3千萬點(含)且較99年同期成長10%以上者為認定不列入3千萬點以下醫院之原則，每年檢視其申報規模予以調整列入醫院，婦幼專科醫院酌情另予考量）</text:p>
      <text:list text:style-name="LFO20" text:continue-numbering="true">
        <text:list-item>
          <text:p text:style-name="P236">急診檢傷分類1級或2級、住院重大創傷及住院癌症手術之醫療費用點數<text:bookmark-end text:name="_Hlk281811653"/></text:p>
        </text:list-item>
        <text:list-item>
          <text:p text:style-name="P237">門住診癌症化學治療藥費</text:p>
        </text:list-item>
        <text:list-item>
          <text:p text:style-name="P238">門診單張處方藥費大於6000點且為重大傷病（部分負擔代號〝001〞）<text:s/>之藥費（含交付處方）</text:p>
        </text:list-item>
      </text:list>
      <text:p text:style-name="P239">註記：以上特定項目各項數據資料依上列先後順序擷取。</text:p>
      <text:list text:style-name="LFO4" text:continue-numbering="true">
        <text:list-item>
          <text:list>
            <text:list-item>
              <text:list>
                <text:list-item>
                  <text:p text:style-name="P240">整體額度設定</text:p>
                </text:list-item>
              </text:list>
            </text:list-item>
          </text:list>
        </text:list-item>
      </text:list>
      <text:p text:style-name="P241"><text:span text:style-name="T242">①</text:span><text:span text:style-name="T243">下列各項</text:span><text:span text:style-name="T244">以</text:span><text:span text:style-name="T245">10</text:span><text:span text:style-name="T246">4</text:span><text:span text:style-name="T247">年基準值</text:span><text:span text:style-name="T248">為基礎，整體成長率以近</text:span><text:span text:style-name="T249">1</text:span><text:span text:style-name="T250">年成長為設定基準</text:span><text:span text:style-name="T251">，</text:span><text:span text:style-name="T252">項目（</text:span><text:span text:style-name="T253">A</text:span><text:span text:style-name="T254">）（</text:span><text:span text:style-name="T255">B</text:span><text:span text:style-name="T256">）採計</text:span><text:span text:style-name="T257">季平均</text:span><text:span text:style-name="T258">點數成長</text:span><text:span text:style-name="T259">率</text:span><text:span text:style-name="T260">，</text:span><text:span text:style-name="T261">項目（</text:span><text:span text:style-name="T262">C</text:span><text:span text:style-name="T263">）</text:span><text:span text:style-name="T264">以</text:span><text:span text:style-name="T265">10</text:span><text:span text:style-name="T266">4</text:span><text:span text:style-name="T267">年各季整體核定數乘以</text:span><text:span text:style-name="T268">（</text:span><text:span text:style-name="T269">1+最近上半年度或下半年人數成長率</text:span><text:span text:style-name="T270">）</text:span><text:span text:style-name="T271">予以設定整體管理額度，</text:span><text:span text:style-name="T272">項目</text:span><text:span text:style-name="T273">(</text:span><text:span text:style-name="T274">D</text:span><text:span text:style-name="T275">)以各季整體基準值乘以(1+前一年平均點數成長率)予以設定整體管理額度</text:span><text:span text:style-name="T276">，</text:span><text:span text:style-name="T277">惟若有大幅成長源自不可控因素且經聯繫會討論後同意者，得增加其成長率。</text:span></text:p>
      <text:p text:style-name="P278"><text:span text:style-name="T279">②</text:span><text:span text:style-name="T280">如有超出之項目，則以各醫院該項之申報數占率4成及成長貢獻率6成，核算扣除該項整體超出點數</text:span><text:span text:style-name="T281">。</text:span><text:span text:style-name="T282">其中</text:span><text:span text:style-name="T283">項目</text:span><text:span text:style-name="T284">（</text:span><text:span text:style-name="T285">C</text:span><text:span text:style-name="T286">）</text:span><text:span text:style-name="T287">之</text:span><text:span text:style-name="T288">各醫院成長貢獻度計算係採各院癌症化學治療藥費每人單價</text:span><text:span text:style-name="T289">（</text:span><text:span text:style-name="T290">經CMI值校正</text:span><text:span text:style-name="T291">）</text:span><text:span text:style-name="T292">與全國醫學中心比較，以總單價超出點數列計</text:span><text:span text:style-name="T293">；</text:span><text:span text:style-name="T294">項目（</text:span><text:span text:style-name="T295">D</text:span><text:span text:style-name="T296">)之各醫院成長貢獻度計算係採各院該項藥費每人單價（經CMI值校正)與同儕比較，以總單價超出點數列計</text:span><text:span text:style-name="T297">。</text:span></text:p>
      <text:p text:style-name="P298"><text:span text:style-name="T299">③</text:span><text:span text:style-name="T300">另</text:span><text:span text:style-name="T301">採</text:span><text:span text:style-name="T302">不定期立意抽審1個月之急診檢傷分類1、2級診察費案件，送請專業審查檢傷分類之適當性，</text:span><text:span text:style-name="T303">結算時</text:span><text:span text:style-name="T304">依據</text:span><text:span text:style-name="T305">最近一次審查結果</text:span><text:span text:style-name="T306">之</text:span><text:span text:style-name="T307">不合理件數比率自項目（</text:span><text:span text:style-name="T308">B</text:span><text:span text:style-name="T309">）</text:span><text:span text:style-name="T310">之急診檢傷分類1、2級</text:span><text:span text:style-name="T311">（in_amt_3a_y100）</text:span><text:span text:style-name="T312">扣除</text:span><text:span text:style-name="T313">申報點數</text:span><text:span text:style-name="T314">後，將其反映於整體檔案分析核減項目之申報點數中。</text:span></text:p>
      <text:list text:style-name="LFO4" text:continue-numbering="true">
        <text:list-item>
          <text:list>
            <text:list-item>
              <text:list>
                <text:list-item>
                  <text:p text:style-name="P315"><text:span text:style-name="T316">個別醫院</text:span><text:span text:style-name="T317">基準值</text:span><text:span text:style-name="T318">設定原則</text:span><text:span text:style-name="T319">：</text:span><text:span text:style-name="T320">項目</text:span><text:span text:style-name="T321">（</text:span><text:span text:style-name="T322">A</text:span><text:span text:style-name="T323">）</text:span><text:span text:style-name="T324">以</text:span><text:span text:style-name="T325">10</text:span><text:span text:style-name="T326">4</text:span><text:span text:style-name="T327">年基準值</text:span><text:span text:style-name="T328">為基礎，外加</text:span><text:soft-page-break/><text:span text:style-name="T329">增減因素。項目（</text:span><text:span text:style-name="T330">B</text:span><text:span text:style-name="T331">）</text:span><text:span text:style-name="T332">沿用</text:span><text:span text:style-name="T333">10</text:span><text:span text:style-name="T334">4</text:span><text:span text:style-name="T335">年</text:span><text:span text:style-name="T336">基準值</text:span><text:span text:style-name="T337">。</text:span><text:span text:style-name="T338">項目（</text:span><text:span text:style-name="T339">C</text:span><text:span text:style-name="T340">）</text:span><text:span text:style-name="T341">（</text:span><text:span text:style-name="T342">D</text:span><text:span text:style-name="T343">)</text:span><text:span text:style-name="T344">不採列</text:span><text:span text:style-name="T345">各院基準值</text:span><text:span text:style-name="T346">。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347">本大項不含代辦業務、其他部門、專款專用及生產案件。</text:p>
        </text:list-item>
      </text:list>
      <text:list text:style-name="LFO7" text:continue-numbering="true">
        <text:list-item>
          <text:p text:style-name="P348"><text:span text:style-name="T349">整體</text:span><text:span text:style-name="T350">檔案分析</text:span><text:span text:style-name="T351">核減</text:span></text:p>
        </text:list-item>
      </text:list>
      <text:p text:style-name="P352"><text:span text:style-name="T353">季末</text:span><text:span text:style-name="T354">試算點值，若未</text:span><text:span text:style-name="T355">達</text:span><text:span text:style-name="T356">預設</text:span><text:span text:style-name="T357">目標</text:span><text:span text:style-name="T358">點值，</text:span><text:span text:style-name="T359">則產生</text:span><text:span text:style-name="T360">整體檔案分析</text:span><text:span text:style-name="T361">核減點數，</text:span><text:span text:style-name="T362">10</text:span><text:span text:style-name="T363">5</text:span><text:span text:style-name="T364">年全分區各季整體檔案分析核減點數上限設定為當季總申報點數的2.0%，</text:span><text:span text:style-name="T365">以各醫院</text:span><text:span text:style-name="T366">申報數占率</text:span><text:span text:style-name="T367">4</text:span><text:span text:style-name="T368">成</text:span><text:span text:style-name="T369">及</text:span><text:span text:style-name="T370">成長貢獻率</text:span><text:span text:style-name="T371">6</text:span><text:span text:style-name="T372">成</text:span><text:span text:style-name="T373">核算予以</text:span><text:span text:style-name="T374">扣除</text:span><text:span text:style-name="T375">之</text:span><text:span text:style-name="T376">。</text:span></text:p>
      <text:list text:style-name="LFO14" text:continue-numbering="true">
        <text:list-item>
          <text:p text:style-name="P377"><text:span text:style-name="T378">整體檔案分析核減之申報數占率、成長貢獻率及整體檔案分析核減基準值不含代辦業務、其他部門、專款專用、生產案件</text:span><text:span text:style-name="T379">、</text:span><text:span text:style-name="T380">BC肝用藥醫令</text:span><text:span text:style-name="T381">點數</text:span><text:span text:style-name="T382">及（四）之特定項目。</text:span></text:p>
        </text:list-item>
        <text:list-item>
          <text:p text:style-name="P383"><text:span text:style-name="T384">整體檔案分析核減</text:span><text:span text:style-name="T385">基準值</text:span><text:span text:style-name="T386">計算原則</text:span></text:p>
        </text:list-item>
      </text:list>
      <text:list text:style-name="LFO1" text:continue-numbering="true">
        <text:list-item>
          <text:p text:style-name="P387"><text:span text:style-name="T388">以</text:span><text:span text:style-name="T389">10</text:span><text:span text:style-name="T390">4</text:span><text:span text:style-name="T391">年基準值</text:span><text:span text:style-name="T392">為基礎，外加增減因素。若有新設醫院或新增病床，得依99年5月20日健保局中區業務組與中區醫院代表聯繫會第34次會議決議之增加目標點數計算原則予以增加基</text:span><text:span text:style-name="T393">準</text:span><text:span text:style-name="T394">值。</text:span></text:p>
        </text:list-item>
        <text:list-item>
          <text:p text:style-name="P395"><text:span text:style-name="T396">增減因素為</text:span><text:span text:style-name="T397">10</text:span><text:span text:style-name="T398">4</text:span><text:span text:style-name="T399">年指標管理結果，即住院每人次平均非藥費單價</text:span><text:span text:style-name="T400">（</text:span><text:span text:style-name="T401">負值5成</text:span><text:span text:style-name="T402">）</text:span><text:span text:style-name="T403">、門診每人平均非藥費單價</text:span><text:span text:style-name="T404">（</text:span><text:span text:style-name="T405">負值5成</text:span><text:span text:style-name="T406">）</text:span><text:span text:style-name="T407">、</text:span><text:span text:style-name="T408">門住診每人平均一般藥費單價</text:span><text:span text:style-name="T409">（</text:span><text:span text:style-name="T410">負值全數</text:span><text:span text:style-name="T411">）</text:span><text:span text:style-name="T412">及品質指標</text:span><text:span text:style-name="T413">（</text:span><text:span text:style-name="T414">全數</text:span><text:span text:style-name="T415">）</text:span><text:span text:style-name="T416">。</text:span></text:p>
        </text:list-item>
        <text:list-item>
          <text:p text:style-name="P417"><text:span text:style-name="T418">成長貢獻度之計算排除住院重症項目成長點數</text:span><text:span text:style-name="T419">（住院重症定義為特定DRG項目權重值（RW）大於3.0且不屬於整體檔案分析排外之案件</text:span><text:span text:style-name="T420">，</text:span><text:span text:style-name="T421">成長點數係以結算當季該項申報點數與</text:span><text:span text:style-name="T422">去</text:span><text:span text:style-name="T423">年同期相較</text:span><text:span text:style-name="T424">）</text:span><text:span text:style-name="T425">、</text:span><text:span text:style-name="T426">急性後期照護品質試辦計畫</text:span><text:span text:style-name="T427">案件點數（案件分類『</text:span><text:span text:style-name="T428">4</text:span><text:span text:style-name="T429">』</text:span><text:span text:style-name="T430">且試辦計畫</text:span><text:span text:style-name="T431">代碼『</text:span><text:span text:style-name="T432">1</text:span><text:span text:style-name="T433">』</text:span><text:span text:style-name="T434">）</text:span><text:span text:style-name="T435">及</text:span><text:span text:style-name="T436">燒燙傷急性後期整合照護計畫案件點數</text:span><text:span text:style-name="T437">（門診</text:span><text:span text:style-name="T438">為</text:span><text:span text:style-name="T439">案件分類</text:span><text:span text:style-name="T440">『</text:span><text:span text:style-name="T441">E1</text:span><text:span text:style-name="T442">』</text:span><text:span text:style-name="T443">且整合式照護計畫</text:span><text:span text:style-name="T444">註記『N』</text:span><text:span text:style-name="T445">，</text:span><text:span text:style-name="T446">住院為</text:span><text:span text:style-name="T447">案件分類</text:span><text:span text:style-name="T448">『</text:span><text:span text:style-name="T449">4</text:span><text:span text:style-name="T450">』</text:span><text:span text:style-name="T451">且試辦計畫</text:span><text:span text:style-name="T452">代碼『2』</text:span><text:span text:style-name="T453">）</text:span><text:span text:style-name="T454">。</text:span></text:p>
        </text:list-item>
      </text:list>
      <text:p text:style-name="P455">備註：住院重症項目將俟TW-DRGs 4.0版實施後予以修訂列計範圍，修訂結果再另行通知。</text:p>
      <text:list text:style-name="LFO14" text:continue-numbering="true">
        <text:list-item>
          <text:p text:style-name="P456">整體檔案分析核減公式</text:p>
        </text:list-item>
      </text:list>
      <text:p text:style-name="P457">各醫院檔案分析核減點數</text:p>
      <text:p text:style-name="P458">=整體檔案分析核減點數*【申報數占率*0.4+成長貢獻率*0.6】</text:p>
      <text:p text:style-name="P459">註記:</text:p>
      <text:p text:style-name="P460">整體檔案分析核減點數=總核定點數-（總額/預估點值）</text:p>
      <text:list text:style-name="LFO12" text:continue-numbering="true">
        <text:list-item>
          <text:p text:style-name="P461">申報數占率=申報數i/Σ申報數i</text:p>
        </text:list-item>
        <text:list-item>
          <text:p text:style-name="P462">成長貢獻率=成長點數_B i/Σ成長點數_A i</text:p>
        </text:list-item>
        <text:list-item>
          <text:p text:style-name="P463">成長點數_A=申報點數-整體檔案分析核減基準值</text:p>
        </text:list-item>
        <text:list-item>
          <text:p text:style-name="P464"><text:span text:style-name="T465">成長點數_B=申報點數-</text:span><text:span text:style-name="T466">住院重症項目成長點數</text:span><text:span text:style-name="T467">-</text:span><text:span text:style-name="T468">急性後期照護品質試辦計畫</text:span><text:span text:style-name="T469">案件點數-</text:span><text:span text:style-name="T470">燒燙傷急性後期整合照護計畫案件點數</text:span><text:span text:style-name="T471">-</text:span><text:span text:style-name="T472">整體檔案分析核減基準值</text:span></text:p>
        </text:list-item>
      </text:list>
      <text:list text:style-name="LFO14" text:continue-numbering="true">
        <text:list-item>
          <text:p text:style-name="P473">整體檔案分析核減回補機制</text:p>
        </text:list-item>
      </text:list>
      <text:p text:style-name="P474"><text:span text:style-name="T475">適用原則</text:span><text:span text:style-name="T476">為</text:span><text:span text:style-name="T477">整體檔案分析核減點數</text:span><text:span text:style-name="T478">與</text:span><text:span text:style-name="T479">總申報點數</text:span><text:span text:style-name="T480">比值大於2.5%以上</text:span><text:span text:style-name="T481">之醫院</text:span><text:span text:style-name="T482">，</text:span><text:span text:style-name="T483">就其</text:span><text:span text:style-name="T484">超出2.5%</text:span><text:span text:style-name="T485">以</text:span><text:span text:style-name="T486">上</text:span><text:span text:style-name="T487">的</text:span><text:span text:style-name="T488">點數</text:span><text:span text:style-name="T489">進行回補，</text:span><text:span text:style-name="T490">回補以5成為上限，且全區回</text:span><text:span text:style-name="T491">補點數</text:span><text:span text:style-name="T492">上限設定</text:span><text:span text:style-name="T493">6千萬點。</text:span></text:p>
      <text:list text:style-name="LFO14" text:continue-numbering="true">
        <text:list-item>
          <text:p text:style-name="P494">為計算整體檔案分析核減之申報數占率及成長貢獻率，各季補報案件於次季第2個月的10日（含）前受理完成，逾期申報資料則累到次季併計。如105年第1（2）季案件於105年5月10日（105年8月10日）前完成受理程序。</text:p>
        </text:list-item>
      </text:list>
      <text:p text:style-name="P495"><text:span text:style-name="T496"><draw:frame draw:z-index="251656704" draw:id="id0" draw:style-name="a0" draw:name="Text Box 2" text:anchor-type="paragraph" svg:x="1.14931in" svg:y="-0.51736in" svg:width="4.27569in" svg:height="0.47778in" style:rel-width="scale" style:rel-height="scale"><draw:text-box><text:p text:style-name="P497">105年中區醫院總額管理模式</text:p></draw:text-box><svg:title/><svg:desc/></draw:frame></text:span></text:p>
      <text:p text:style-name="P498"><text:span text:style-name="T499"><draw:g draw:z-index="251658752" draw:name="Group 34" draw:id="id29" draw:style-name="a37" text:anchor-type="paragraph"><svg:title/><svg:desc/><draw:custom-shape svg:x="5.02708in" svg:y="1.33333in" svg:width="1.23264in" svg:height="0.88819in" draw:id="id1" draw:style-name="a1" draw:name="AutoShape 4"><svg:title/><svg:desc/><text:p text:style-name="P500"><text:span text:style-name="T501">專業審查</text:span><text:span text:style-name="T502"><text:line-break/></text:span><text:span text:style-name="T503">(</text:span><text:span text:style-name="T504">分級審查</text:span><text:span text:style-name="T505">)</text:span><text:span text:style-name="T506"><text:line-break/></text:span><text:span text:style-name="T507">(</text:span><text:span text:style-name="T508">減量抽審</text:span><text:span text:style-name="T509">)</text:span>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4236in" svg:y="1.65139in" svg:width="1.31736in" svg:height="0.61597in" draw:id="id2" draw:style-name="a2" draw:name="AutoShape 5"><svg:title/><svg:desc/><text:p text:style-name="P510"><text:span text:style-name="T511">單價指標</text:span><text:span text:style-name="T512">、品質</text:span><text:span text:style-name="T513">指標管理結果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0139in" svg:y="2.95in" svg:width="1.96042in" svg:height="1.04444in" draw:id="id3" draw:style-name="a3" draw:name="AutoShape 6"><svg:title/><svg:desc/><text:p text:style-name="P514"><text:span text:style-name="T515">是否達成</text:span><text:span text:style-name="T516"><text:line-break/></text:span><text:span text:style-name="T517">預設點值</text:span>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5.07222in" svg:y="3.1in" svg:width="1.00556in" svg:height="0.55in" draw:id="id4" draw:style-name="a4" draw:name="AutoShape 7"><svg:title/><svg:desc/><text:p text:style-name="P518"><text:span text:style-name="T519">結算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56597in" svg:y="1.63194in" svg:width="1.50347in" svg:height="0.63472in" draw:id="id5" draw:style-name="a5" draw:name="AutoShape 8"><svg:title/><svg:desc/><text:p text:style-name="P520">特定項目（2）</text:p><text:p text:style-name="P521">：設定整體額度</text:p><text:p text:style-name="P522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0764in" svg:y="1.65in" svg:width="1.4875in" svg:height="0.61736in" draw:id="id6" draw:style-name="a6" draw:name="AutoShape 9"><svg:title/><svg:desc/><text:p text:style-name="P523">特定項目（1）</text:p><text:p text:style-name="P524"><text:span text:style-name="T525">：個別目標點數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1597in" svg:y="6.57778in" svg:width="1.38542in" svg:height="0.55in" draw:id="id7" draw:style-name="a7" draw:name="AutoShape 10"><svg:title/><svg:desc/><text:p text:style-name="P526"><text:span text:style-name="T527">結算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80347in" svg:y="4.36111in" svg:width="3.26875in" svg:height="1.91875in" draw:id="id8" draw:style-name="a8" draw:name="AutoShape 11"><svg:title/><svg:desc/><text:p text:style-name="P528">整體檔案分析核減點數</text:p><text:p text:style-name="P529">(申報數占率*0.4+成長貢獻率*0.6)</text:p><text:p text:style-name="P530"/><text:p text:style-name="P531"><text:span text:style-name="T532">申報數占率及成長貢獻率不含：</text:span></text:p><text:p text:style-name="P533"><text:span text:style-name="T534">代辦業務、其他部門、專款專用</text:span><text:span text:style-name="T535">、</text:span><text:span text:style-name="T536"><text:line-break/></text:span><text:span text:style-name="T537">BC肝</text:span><text:span text:style-name="T538">用藥</text:span><text:span text:style-name="T539">醫令</text:span><text:span text:style-name="T540">點數</text:span><text:span text:style-name="T541">、</text:span><text:span text:style-name="T542">生產案件及特定項目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38056in" svg:y1="2.48056in" svg:x2="5.46319in" svg:y2="2.48125in" draw:id="id9" draw:style-name="a9" draw:name="AutoShape 12"><svg:title/><svg:desc/></draw:connector><draw:connector draw:type="line" svg:x1="5.46319in" svg:y1="2.22153in" svg:x2="5.46389in" svg:y2="2.49792in" draw:id="id10" draw:style-name="a10" draw:name="AutoShape 13"><svg:title/><svg:desc/></draw:connector><draw:connector draw:type="line" svg:x1="3.39097in" svg:y1="2.48056in" svg:x2="3.39236in" svg:y2="2.95in" draw:id="id11" draw:style-name="a12" draw:name="AutoShape 14"><svg:title/><svg:desc/></draw:connector><draw:connector draw:type="line" svg:x1="2.90347in" svg:y1="1.05694in" svg:x2="2.90347in" svg:y2="1.35278in" draw:id="id12" draw:style-name="a13" draw:name="AutoShape 15"><svg:title/><svg:desc/></draw:connector><draw:connector draw:type="line" svg:x1="1.38056in" svg:y1="1.05694in" svg:x2="4.33611in" svg:y2="1.05694in" draw:id="id13" draw:style-name="a14" draw:name="AutoShape 16"><svg:title/><svg:desc/></draw:connector><draw:connector draw:type="line" svg:x1="1.38056in" svg:y1="1.05694in" svg:x2="1.38056in" svg:y2="1.64931in" draw:id="id14" draw:style-name="a16" draw:name="AutoShape 17"><svg:title/><svg:desc/></draw:connector><draw:connector draw:type="line" svg:x1="2.90347in" svg:y1="1.31389in" svg:x2="2.90347in" svg:y2="1.66944in" draw:id="id15" draw:style-name="a18" draw:name="AutoShape 18"><svg:title/><svg:desc/></draw:connector><draw:connector draw:type="line" svg:x1="4.0375in" svg:y1="1.05694in" svg:x2="4.0375in" svg:y2="1.65139in" draw:id="id16" draw:style-name="a20" draw:name="AutoShape 19"><svg:title/><svg:desc/></draw:connector><draw:connector draw:type="line" svg:x1="3.38264in" svg:y1="3.99444in" svg:x2="3.38333in" svg:y2="4.35417in" draw:id="id17" draw:style-name="a22" draw:name="AutoShape 20"><svg:title/><svg:desc/></draw:connector><draw:connector draw:type="line" svg:x1="4.36181in" svg:y1="3.42639in" svg:x2="5.01875in" svg:y2="3.42639in" draw:id="id18" draw:style-name="a24" draw:name="AutoShape 21"><svg:title/><svg:desc/></draw:connector><draw:connector draw:type="line" svg:x1="3.39236in" svg:y1="6.27986in" svg:x2="3.39306in" svg:y2="6.57778in" draw:id="id19" draw:style-name="a26" draw:name="AutoShape 22"><svg:title/><svg:desc/></draw:connector><draw:custom-shape svg:x="4.62083in" svg:y="2.95in" svg:width="0.45139in" svg:height="0.39236in" draw:id="id20" draw:style-name="a27" draw:name="Rectangle 23"><svg:title/><svg:desc/><text:p text:style-name="P543">Y</text:p><text:p text:style-name="內文"/><draw:enhanced-geometry draw:type="non-primitive" svg:viewBox="0 0 21600 21600" draw:enhanced-path="M 0 0 L 21600 0 21600 21600 0 21600 Z N"/></draw:custom-shape><draw:custom-shape svg:x="3.58542in" svg:y="3.92778in" svg:width="0.45208in" svg:height="0.41111in" draw:id="id21" draw:style-name="a28" draw:name="Rectangle 24"><svg:title/><svg:desc/><text:p text:style-name="P544">N</text:p><text:p text:style-name="內文"/><draw:enhanced-geometry draw:type="non-primitive" svg:viewBox="0 0 21600 21600" draw:enhanced-path="M 0 0 L 21600 0 21600 21600 0 21600 Z N"/></draw:custom-shape><draw:custom-shape svg:x="0.26806in" svg:y="1.86875in" svg:width="0.27917in" svg:height="4.61944in" draw:id="id22" draw:style-name="a29" draw:name="AutoShape 25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37894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custom-shape svg:x="6.27361in" svg:y="1.31389in" svg:width="0.67847in" svg:height="1.40764in" draw:id="id23" draw:style-name="a30" draw:name="Rectangle 26"><svg:title/><svg:desc/><text:p text:style-name="P545">專審核減</text:p><text:p text:style-name="P546"/><draw:enhanced-geometry draw:type="non-primitive" svg:viewBox="0 0 21600 21600" draw:enhanced-path="M 0 0 L 21600 0 21600 21600 0 21600 Z N"/></draw:custom-shape><draw:custom-shape svg:x="2.59375in" svg:y="0.01875in" svg:width="1.63681in" svg:height="0.74236in" draw:id="id24" draw:style-name="a31" draw:name="AutoShape 28"><svg:title/><svg:desc/><text:p text:style-name="P547">各季門住診</text:p><text:p text:style-name="P548"><text:span text:style-name="T549">申報資料</text:span>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0347in" svg:y1="1.05694in" svg:x2="5.41528in" svg:y2="1.05694in" draw:id="id25" draw:style-name="a32" draw:name="AutoShape 29"><svg:title/><svg:desc/></draw:connector><draw:connector draw:type="line" svg:x1="5.41528in" svg:y1="1.05694in" svg:x2="5.41528in" svg:y2="1.31389in" draw:id="id26" draw:style-name="a34" draw:name="AutoShape 30"><svg:title/><svg:desc/></draw:connector><draw:connector draw:type="line" svg:x1="3.41875in" svg:y1="0.76111in" svg:x2="3.41875in" svg:y2="1.05694in" draw:id="id27" draw:style-name="a35" draw:name="AutoShape 31"><svg:title/><svg:desc/></draw:connector><draw:connector draw:type="line" svg:x1="1.38056in" svg:y1="2.26667in" svg:x2="1.38125in" svg:y2="2.49792in" draw:id="id28" draw:style-name="a36" draw:name="AutoShape 32"><svg:title/><svg:desc/></draw:connector></draw:g></text:span></text:p>
      <text:p text:style-name="P550"><text:span text:style-name="T551"><draw:custom-shape svg:x="-0.58194in" svg:y="3.18958in" svg:width="0.67431in" svg:height="1.59722in" draw:z-index="251657728" draw:id="id30" draw:style-name="a38" draw:name="Rectangle 27" text:anchor-type="paragraph"><svg:title/><svg:desc/><text:p text:style-name="P552">檔案分析核減</text:p><text:p text:style-name="P553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normal" style:font-weight-asian="normal" fo:color="#000000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1" svg:viewBox="0 0 20 30" svg:d="m10 0-10 30h20z"/>
    <draw:marker draw:name="a33" svg:viewBox="0 0 20 30" svg:d="m10 0-10 30h20z"/>
    <draw:marker draw:name="a17" svg:viewBox="0 0 20 30" svg:d="m10 0-10 30h20z"/>
    <draw:marker draw:name="a11" svg:viewBox="0 0 20 30" svg:d="m10 0-10 30h20z"/>
    <draw:marker draw:name="a23" svg:viewBox="0 0 20 30" svg:d="m10 0-10 30h20z"/>
    <draw:marker draw:name="a19" svg:viewBox="0 0 20 30" svg:d="m10 0-10 30h20z"/>
    <draw:marker draw:name="a25" svg:viewBox="0 0 20 30" svg:d="m10 0-10 30h20z"/>
  </office:styles>
  <office:automatic-styles>
    <text:list-style style:name="LFO1">
      <text:list-level-style-number text:level="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style:num-suffix="." style:num-format="1">
        <style:list-level-properties text:space-before="0.4569in" text:min-label-width="0.25in"/>
      </text:list-level-style-number>
      <text:list-level-style-number text:level="3" style:num-prefix="(" style:num-suffix=")" style:num-format="1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902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909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style:num-suffix="、" style:num-format="甲, 乙, 丙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6">
      <text:list-level-style-bullet text:level="1" text:style-name="WW_CharLFO16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6513in" text:min-label-width="0.3333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style:num-suffix="." style:num-format="1">
        <style:list-level-properties text:space-before="0.4569in" text:min-label-width="0.25in"/>
      </text:list-level-style-number>
      <text:list-level-style-number text:level="3" style:num-suffix="、" style:num-format="A" style:num-letter-sync="true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20">
      <text:list-level-style-number text:level="1" style:num-suffix="、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石貴珊</dc:creator>
    <meta:creation-date>2016-01-27T09:04:00Z</meta:creation-date>
    <dc:date>2016-01-27T09:04:00Z</dc:date>
    <meta:print-date>2016-01-06T01:05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81" meta:character-count="3889" meta:row-count="27" meta:non-whitespace-character-count="3315"/>
  </office:meta>
</office:document-meta>
</file>