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 text:list-level-position-and-space-mode="label-alignment">
          <style:list-level-label-alignment text:label-followed-by="listtab" fo:margin-left="0.7381in" fo:text-indent="-0.6145in"/>
        </style:list-level-properties>
      </text:list-level-style-number>
      <text:list-level-style-number text:level="2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 text:list-level-position-and-space-mode="label-alignment">
          <style:list-level-label-alignment text:label-followed-by="listtab" fo:margin-left="1.100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2in" text:min-label-width="0.5104in" text:list-level-position-and-space-mode="label-alignment">
          <style:list-level-label-alignment text:label-followed-by="listtab" fo:margin-left="1.100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line-height="125%"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P14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9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62" style:parent-style-name="內文" style:family="paragraph">
      <style:paragraph-properties style:snap-to-layout-grid="false" fo:text-align="justify" fo:line-height="125%" fo:margin-left="-0.0013in" fo:text-indent="0.9722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63" style:parent-style-name="內文" style:family="paragraph">
      <style:paragraph-properties style:snap-to-layout-grid="false" fo:text-align="justify" fo:line-height="125%" fo:margin-left="0.9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75" style:parent-style-name="內文" style:list-style-name="LFO4" style:family="paragraph">
      <style:paragraph-properties style:snap-to-layout-grid="false" fo:text-align="justify" fo:line-height="12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68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6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4" style:family="paragraph">
      <style:paragraph-properties style:snap-to-layout-grid="false" fo:text-align="justify" fo:line-height="125%" fo:text-indent="-0.2145in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2" style:family="paragraph">
      <style:paragraph-properties style:snap-to-layout-grid="false" fo:text-align="justify" fo:line-height="125%" fo:margin-left="1.1812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125%" fo:margin-left="1.1812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125%" fo:margin-left="1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125%" fo:margin-left="1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25%" fo:margin-left="1.1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25%" fo:margin-left="1.6701in" fo:text-indent="-0.4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63" style:parent-style-name="內文" style:family="paragraph">
      <style:paragraph-properties style:snap-to-layout-grid="false" fo:text-align="justify" fo:line-height="125%" fo:margin-left="1.1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25%" fo:margin-left="0.7097in" fo:text-indent="-0.0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10" style:family="paragraph">
      <style:paragraph-properties style:snap-to-layout-grid="false" fo:text-align="justify" fo:line-height="125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10" style:family="paragraph">
      <style:paragraph-properties style:snap-to-layout-grid="false" fo:text-align="justify" fo:line-height="125%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10" style:family="paragraph">
      <style:paragraph-properties style:snap-to-layout-grid="false" fo:text-align="justify" fo:line-height="125%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list-style-name="LFO10" style:family="paragraph">
      <style:paragraph-properties style:snap-to-layout-grid="false" fo:text-align="justify" fo:line-height="125%" fo:margin-left="1.1812in" fo:text-indent="-0.59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P210" style:parent-style-name="內文" style:family="paragraph">
      <style:paragraph-properties style:snap-to-layout-grid="false" fo:text-align="justify" fo:line-height="125%" fo:margin-left="1.659in" fo:text-indent="-1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277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1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125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1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1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1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125%" fo:margin-left="1.2756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list-style-name="LFO14" style:family="paragraph">
      <style:paragraph-properties style:snap-to-layout-grid="false" fo:text-align="justify" fo:line-height="125%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4" style:family="paragraph">
      <style:paragraph-properties style:snap-to-layout-grid="false" fo:text-align="justify" fo:line-height="125%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list-style-name="LFO1" style:family="paragraph">
      <style:paragraph-properties style:snap-to-layout-grid="false" fo:text-align="justify" fo:line-height="125%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1" style:family="paragraph">
      <style:paragraph-properties style:snap-to-layout-grid="false" fo:text-align="justify" fo:line-height="125%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list-style-name="LFO1" style:family="paragraph">
      <style:paragraph-properties style:snap-to-layout-grid="false" fo:text-align="justify" fo:line-height="125%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8805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125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125%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8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12" style:family="paragraph">
      <style:paragraph-properties style:snap-to-layout-grid="false" fo:text-align="justify" fo:line-height="125%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break-before="page" style:snap-to-layout-grid="false" fo:text-align="justify" fo:line-height="0.3472in" fo:margin-left="0.688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0.3472in" fo:margin-left="0.688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P467" style:parent-style-name="內文" style:family="paragraph">
      <style:text-properties fo:font-weight="bold" style:font-weight-asian="bold" fo:font-size="14pt" style:font-size-asian="14pt" style:font-size-complex="14pt"/>
    </style:style>
    <style:style style:name="P468" style:parent-style-name="內文" style:family="paragraph">
      <style:text-properties fo:font-weight="bold" style:font-weight-asian="bold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text-properties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text-properties fo:font-size="14pt" style:font-size-asian="14pt" style:font-size-complex="14pt"/>
    </style:style>
    <style:style style:family="graphic" style:name="a37">
      <style:graphic-properties draw:fill="none" draw:stroke="solid" svg:stroke-width="0.02778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draw:fill="none" draw:stroke="solid" svg:stroke-width="0.02778in" svg:stroke-color="#000000" draw:marker-end="a20" svg:stroke-opacity="100%" draw:stroke-linejoin="round"/>
    </style:style>
    <style:style style:family="graphic" style:name="a23">
      <style:graphic-properties draw:fill="none" draw:stroke="solid" svg:stroke-width="0.02778in" svg:stroke-color="#000000" draw:marker-end="a22" svg:stroke-opacity="100%" draw:stroke-linejoin="round"/>
    </style:style>
    <style:style style:family="graphic" style:name="a25">
      <style:graphic-properties draw:fill="none" draw:stroke="solid" svg:stroke-width="0.02778in" svg:stroke-color="#000000" draw:marker-end="a24" svg:stroke-opacity="100%" draw:stroke-linejoin="round"/>
    </style:style>
    <style:style style:family="graphic" style:name="a27">
      <style:graphic-properties draw:fill="none" draw:stroke="solid" svg:stroke-width="0.02778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000000" svg:stroke-opacity="100%" draw:stroke-linejoin="round"/>
    </style:style>
    <style:style style:family="graphic" style:name="a11">
      <style:graphic-properties draw:fill="none" draw:stroke="solid" svg:stroke-width="0.02778in" svg:stroke-color="#000000" svg:stroke-opacity="100%" draw:stroke-linejoin="round"/>
    </style:style>
    <style:style style:family="graphic" style:name="a13">
      <style:graphic-properties draw:fill="none" draw:stroke="solid" svg:stroke-width="0.02778in" svg:stroke-color="#000000" draw:marker-end="a12" svg:stroke-opacity="100%" draw:stroke-linejoin="round"/>
    </style:style>
    <style:style style:family="graphic" style:name="a14">
      <style:graphic-properties draw:fill="none" draw:stroke="solid" svg:stroke-width="0.02778in" svg:stroke-color="#000000" svg:stroke-opacity="100%" draw:stroke-linejoin="round"/>
    </style:style>
    <style:style style:family="graphic" style:name="a15">
      <style:graphic-properties draw:fill="none" draw:stroke="solid" svg:stroke-width="0.02778in" svg:stroke-color="#000000" svg:stroke-opacity="100%" draw:stroke-linejoin="round"/>
    </style:style>
    <style:style style:family="graphic" style:name="a17">
      <style:graphic-properties draw:fill="none" draw:stroke="solid" svg:stroke-width="0.02778in" svg:stroke-color="#000000" draw:marker-end="a16" svg:stroke-opacity="100%" draw:stroke-linejoin="round"/>
    </style:style>
    <style:style style:family="graphic" style:name="a19">
      <style:graphic-properties draw:fill="none" draw:stroke="solid" svg:stroke-width="0.02778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abf8f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ccc0d9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ccc0d9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125in" svg:stroke-color="#000000" svg:stroke-opacity="100%" draw:stroke-linejoin="round"/>
    </style:style>
    <style:style style:family="graphic" style:name="a35">
      <style:graphic-properties draw:fill="none" draw:stroke="solid" svg:stroke-width="0.02778in" svg:stroke-color="#000000" draw:marker-end="a34" svg:stroke-opacity="100%" draw:stroke-linejoin="round"/>
    </style:style>
    <style:style style:family="graphic" style:name="a36">
      <style:graphic-properties draw:fill="none" draw:stroke="solid" svg:stroke-width="0.02778in" svg:stroke-color="#000000" svg:stroke-opacity="100%" draw:stroke-linejoin="round"/>
    </style:style>
  </office:automatic-styles>
  <office:body>
    <office:text text:use-soft-page-breaks="true">
      <text:p text:style-name="P1"><text:span text:style-name="T4"><draw:frame draw:z-index="251659264" draw:id="id0" draw:style-name="a0" draw:name="Text Box 36" text:anchor-type="paragraph" svg:x="-0.00417in" svg:y="-0.00694in" svg:width="0.925in" svg:height="0.50556in" style:rel-width="scale" style:rel-height="scale"><draw:text-box><text:p text:style-name="內文"><text:span text:style-name="T5">附件</text:span><text:span text:style-name="T6">一</text:span></text:p></draw:text-box><svg:title/><svg:desc/></draw:frame></text:span><text:span text:style-name="T7">衛生福利部</text:span><text:span text:style-name="T8">中央健康保險</text:span><text:span text:style-name="T9">署</text:span><text:span text:style-name="T10">中區業務組</text:span></text:p>
      <text:p text:style-name="P11">104年醫院總額管理方案</text:p>
      <text:p text:style-name="P12"><text:span text:style-name="T13">訂定日期：104年1月22日</text:span></text:p>
      <text:list text:style-name="LFO3" text:continue-numbering="true">
        <text:list-item>
          <text:p text:style-name="P14">管理方案的規劃原則</text:p>
        </text:list-item>
      </text:list>
      <text:list text:style-name="LFO4" text:continue-numbering="true">
        <text:list-item>
          <text:p text:style-name="P15">公平、合理及同儕制約。</text:p>
        </text:list-item>
        <text:list-item>
          <text:p text:style-name="P16">穩定點值的責任全體醫院共同承擔。</text:p>
        </text:list-item>
        <text:list-item>
          <text:p text:style-name="P17">各項基準值以定基為原則，單價及品質的管理結果列入基準值增減因子。</text:p>
        </text:list-item>
      </text:list>
      <text:list text:style-name="LFO3" text:continue-numbering="true">
        <text:list-item>
          <text:p text:style-name="P18">管理方案的執行模式</text:p>
        </text:list-item>
      </text:list>
      <text:list text:style-name="LFO7" text:continue-numbering="true">
        <text:list-item>
          <text:p text:style-name="P19"><text:span text:style-name="T20">各醫院進入專業審查程序，樣本依例行隨機抽樣產生，並</text:span><text:span text:style-name="T21">依據當季</text:span><text:span text:style-name="T22">總申報數</text:span><text:span text:style-name="T23">（含送核及補報）</text:span><text:span text:style-name="T24">較</text:span><text:span text:style-name="T25">分級審查基準值</text:span><text:span text:style-name="T26">成長概況設定分級審查</text:span><text:span text:style-name="T27">，</text:span><text:span text:style-name="T28">送核案件依分級審查結果辦理，</text:span><text:span text:style-name="T29">補報案件</text:span><text:span text:style-name="T30">審查仍以逐案送審為原則</text:span><text:span text:style-name="T31">。</text:span></text:p>
        </text:list-item>
      </text:list>
      <text:p text:style-name="P32"><text:span text:style-name="T33">本項含交付處方，不含門診代辦業務案件、急診品質提升方案獎勵點數、生產案件</text:span><text:span text:style-name="T34">、</text:span><text:span text:style-name="T35">提供矯正機關收容人醫療服務計畫</text:span><text:span text:style-name="T36">及</text:span><text:span text:style-name="T37">急性後期照護品質試辦計畫</text:span><text:span text:style-name="T38">個</text:span><text:span text:style-name="T39">案評估費</text:span><text:span text:style-name="T40">之點數</text:span><text:span text:style-name="T41">。</text:span></text:p>
      <text:p text:style-name="P42">分級審查抽樣送審比率如下：</text:p>
      <text:list text:style-name="LFO4" text:continue-numbering="true">
        <text:list-item>
          <text:list>
            <text:list-item>
              <text:p text:style-name="P43">總申報點數三千萬點（含）以上醫院（以99年第1季家數為依據）</text:p>
            </text:list-item>
          </text:list>
        </text:list-item>
      </text:list>
      <text:list text:style-name="LFO5" text:continue-numbering="true">
        <text:list-item>
          <text:p text:style-name="P44">成長0% (含)以下：送隨機樣本數的0%</text:p>
        </text:list-item>
        <text:list-item>
          <text:p text:style-name="P45">成長0%<text:s/>～1%（含）：送隨機樣本數的30%</text:p>
        </text:list-item>
        <text:list-item>
          <text:p text:style-name="P46">成長1%<text:s/>～<text:s/>3%（含）：送隨機樣本數的50%</text:p>
        </text:list-item>
        <text:list-item>
          <text:p text:style-name="P47">成長3%<text:s/>～5%（含）：送隨機樣本數的70%</text:p>
        </text:list-item>
        <text:list-item>
          <text:p text:style-name="P48">成長5%以上：送隨機樣本數的100%</text:p>
        </text:list-item>
      </text:list>
      <text:list text:style-name="LFO4" text:continue-numbering="true">
        <text:list-item>
          <text:list>
            <text:list-item>
              <text:p text:style-name="P49">總申報點數三千萬點以下醫院</text:p>
            </text:list-item>
          </text:list>
        </text:list-item>
      </text:list>
      <text:list text:style-name="LFO6" text:continue-numbering="true">
        <text:list-item>
          <text:p text:style-name="P50">成長1% (含)以下：送隨機樣本數的0%</text:p>
        </text:list-item>
        <text:list-item>
          <text:p text:style-name="P51">成長1%<text:s/>～2%（含）：送隨機樣本數的30%</text:p>
        </text:list-item>
        <text:list-item>
          <text:p text:style-name="P52">成長2%<text:s/>～<text:s/>4%（含）：送隨機樣本數的50%</text:p>
        </text:list-item>
        <text:list-item>
          <text:p text:style-name="P53">成長4%<text:s/>～6%（含）：送隨機樣本數的70%</text:p>
        </text:list-item>
        <text:list-item>
          <text:p text:style-name="P54">成長6%以上：送隨機樣本數的100%</text:p>
        </text:list-item>
      </text:list>
      <text:list text:style-name="LFO4" text:continue-numbering="true">
        <text:list-item>
          <text:list>
            <text:list-item>
              <text:p text:style-name="P55">為計算各院當季總申報數（含交付處方）較分級審查基準值成長概況</text:p>
            </text:list-item>
          </text:list>
        </text:list-item>
      </text:list>
      <text:list text:style-name="LFO18" text:continue-numbering="true">
        <text:list-item>
          <text:p text:style-name="P56">當季最後一個月之門住診送核案件申報日不得間隔3天以上，否則以送隨機樣本比率100%方式處理送審様本數。</text:p>
        </text:list-item>
      </text:list>
      <text:p text:style-name="P57">例如：第一筆在4月7日申報，最後一筆必須於4月9日前申報。</text:p>
      <text:soft-page-break/>
      <text:list text:style-name="LFO18" text:continue-numbering="true">
        <text:list-item>
          <text:p text:style-name="P58"><text:span text:style-name="T59">當季最後一個月之門住診送核案件</text:span><text:span text:style-name="T60">申報</text:span><text:span text:style-name="T61">需於次月20日前完成。</text:span></text:p>
        </text:list-item>
      </text:list>
      <text:p text:style-name="P62">例如：104年3月門住診送核案件申報需於104年4月20日前完成。</text:p>
      <text:p text:style-name="P63"><text:span text:style-name="T64">若醫院</text:span><text:span text:style-name="T65">於當季任一</text:span><text:span text:style-name="T66">門住診別申報</text:span><text:span text:style-name="T67">資料不足</text:span><text:span text:style-name="T68">3個月者，即該診別不符減量抽審及分級審查作業，需</text:span><text:span text:style-name="T69">恢復</text:span><text:span text:style-name="T70">以逐月電腦隨機抽審</text:span><text:span text:style-name="T71">樣本數</text:span><text:span text:style-name="T72">100%；</text:span><text:span text:style-name="T73">另一診別（有申報3個月資料）</text:span><text:span text:style-name="T74">則視檔案分析結果予以調整分級審查送審比率。</text:span></text:p>
      <text:list text:style-name="LFO4" text:continue-numbering="true">
        <text:list-item>
          <text:list>
            <text:list-item>
              <text:p text:style-name="P75"><text:span text:style-name="T76">分級審查基準值</text:span><text:span text:style-name="T77">以</text:span><text:span text:style-name="T78">10</text:span><text:span text:style-name="T79">3</text:span><text:span text:style-name="T80">年</text:span><text:span text:style-name="T81">基準值</text:span><text:span text:style-name="T82">為基礎，外加增減因素</text:span><text:span text:style-name="T83">。</text:span></text:p>
            </text:list-item>
          </text:list>
        </text:list-item>
      </text:list>
      <text:p text:style-name="P84"><text:span text:style-name="T85">本項含交付</text:span><text:span text:style-name="T86">處方，不含門診代辦業務案件、急診品質提升方案獎勵點數、生產案件、</text:span><text:span text:style-name="T87">提供矯正機關收容人醫療服務計畫</text:span><text:span text:style-name="T88">及</text:span><text:span text:style-name="T89">急性後期照護品質試辦計畫個案評估費</text:span><text:span text:style-name="T90">之</text:span><text:span text:style-name="T91">點數。</text:span></text:p>
      <text:p text:style-name="P92"><text:span text:style-name="T93">增減因素為</text:span><text:span text:style-name="T94">10</text:span><text:span text:style-name="T95">3</text:span><text:span text:style-name="T96">年指標管理結果，即</text:span><text:span text:style-name="T97">住院每人次平均非藥費單價</text:span><text:span text:style-name="T98">（</text:span><text:span text:style-name="T99">負值5成</text:span><text:span text:style-name="T100">）</text:span><text:span text:style-name="T101">、</text:span><text:span text:style-name="T102">門診每人平均非藥費單價</text:span><text:span text:style-name="T103">（</text:span><text:span text:style-name="T104">負值5成</text:span><text:span text:style-name="T105">）</text:span><text:span text:style-name="T106">、</text:span><text:span text:style-name="T107">門住診每人平均一般藥費單價</text:span><text:span text:style-name="T108">（</text:span><text:span text:style-name="T109">第1</text:span><text:span text:style-name="T110">季</text:span><text:span text:style-name="T111">負值</text:span><text:span text:style-name="T112">7</text:span><text:span text:style-name="T113">成、</text:span><text:span text:style-name="T114">第2季負值8成、第3季負值9成、</text:span><text:span text:style-name="T115">第4季負值全數</text:span><text:span text:style-name="T116">）</text:span><text:span text:style-name="T117">及品質</text:span><text:span text:style-name="T118">指標</text:span><text:span text:style-name="T119">（</text:span><text:span text:style-name="T120">全數</text:span><text:span text:style-name="T121">）</text:span><text:span text:style-name="T122">。</text:span></text:p>
      <text:list text:style-name="LFO4" text:continue-numbering="true">
        <text:list-item>
          <text:list>
            <text:list-item>
              <text:p text:style-name="P123"><text:span text:style-name="T124">連續4季未達分級審查</text:span><text:span text:style-name="T125">基準值</text:span><text:span text:style-name="T126">者</text:span><text:span text:style-name="T127">，每年至少抽審1季，抽審醫院名單及季別由本業務組隨機產生，</text:span><text:span text:style-name="T128">樣本月之送審比率為隨機樣本數的10%，</text:span><text:span text:style-name="T129">核減結果回推至該季另外二個未審查月份。</text:span><text:span text:style-name="T130">另</text:span><text:span text:style-name="T131">若門診</text:span><text:span text:style-name="T132">或住診經專業審查結果，</text:span><text:span text:style-name="T133">樣本</text:span><text:span text:style-name="T134">核減率</text:span><text:span text:style-name="T135">大於1</text:span><text:span text:style-name="T136">5</text:span><text:span text:style-name="T137">%</text:span><text:span text:style-name="T138">（</text:span><text:span text:style-name="T139">含</text:span><text:span text:style-name="T140">）</text:span><text:span text:style-name="T141">，則連續抽審該</text:span><text:span text:style-name="T142">醫事類別</text:span><text:span text:style-name="T143">。</text:span></text:p>
            </text:list-item>
          </text:list>
        </text:list-item>
      </text:list>
      <text:list text:style-name="LFO7" text:continue-numbering="true">
        <text:list-item>
          <text:p text:style-name="P144">依樣本月核減率回推至當季未審查月份，產生核定點數。後續申復、爭審流程按例行作業執行。惟本方案之單價指標、品質指標、特定項目及整體檔案分析核減等所屬費用業經核定，依據本組醫院聯繫會議共識，不得提起申復、爭審及行政訴訟之程序。</text:p>
        </text:list-item>
        <text:list-item>
          <text:p text:style-name="P145">季末計算單價指標及品質指標管理結果，增減核定點數。</text:p>
        </text:list-item>
      </text:list>
      <text:list text:style-name="LFO8" text:continue-numbering="true">
        <text:list-item>
          <text:p text:style-name="P146">單價指標</text:p>
        </text:list-item>
      </text:list>
      <text:list text:style-name="LFO9" text:continue-numbering="true">
        <text:list-item>
          <text:p text:style-name="P147">住院每人次平均非藥費單價</text:p>
        </text:list-item>
      </text:list>
      <text:list text:style-name="LFO2" text:continue-numbering="true">
        <text:list-item>
          <text:p text:style-name="P148">目標值設定原則：</text:p>
        </text:list-item>
      </text:list>
      <text:p text:style-name="P149"><text:span text:style-name="T150">沿用103年第4季目標值</text:span><text:span text:style-name="T151"><text:s/></text:span></text:p>
      <text:list text:style-name="LFO2" text:continue-numbering="true">
        <text:list-item>
          <text:p text:style-name="P152">核扣原則：超出目標值核減5成</text:p>
        </text:list-item>
      </text:list>
      <text:list text:style-name="LFO9" text:continue-numbering="true">
        <text:list-item>
          <text:p text:style-name="P153">門診每人平均非藥費單價（含交付處方）</text:p>
        </text:list-item>
      </text:list>
      <text:p text:style-name="P154">A、目標值設定原則：</text:p>
      <text:p text:style-name="P155"><text:span text:style-name="T156">沿用103年第4季目標值</text:span><text:span text:style-name="T157"><text:s/></text:span></text:p>
      <text:soft-page-break/>
      <text:p text:style-name="P158">B、核扣原則：超出目標值核減核減6成</text:p>
      <text:list text:style-name="LFO9" text:continue-numbering="true">
        <text:list-item>
          <text:p text:style-name="P159">門住診每人平均一般藥費單價（含交付處方）</text:p>
        </text:list-item>
      </text:list>
      <text:p text:style-name="P160">A、目標值設定原則</text:p>
      <text:p text:style-name="P161"><text:span text:style-name="T162">沿用103年第4季目標值</text:span></text:p>
      <text:p text:style-name="P163"><text:span text:style-name="T164">B、核扣原則：</text:span><text:span text:style-name="T165">超出目標值全數核減</text:span><text:span text:style-name="T166">。</text:span></text:p>
      <text:list text:style-name="LFO8" text:continue-numbering="true">
        <text:list-item>
          <text:p text:style-name="P167">品質指標</text:p>
        </text:list-item>
      </text:list>
      <text:p text:style-name="P168"><text:span text:style-name="T169">增減點數為各項指標之權重</text:span><text:span text:style-name="T170">（</text:span><text:span text:style-name="T171">+</text:span><text:span text:style-name="T172">0.05%~0.15%</text:span><text:span text:style-name="T173">）</text:span><text:span text:style-name="T174">乘以當季送核案件（總額內不含專款專用、BC肝醫令藥費及交付處方）之核定數。</text:span></text:p>
      <text:list text:style-name="LFO10" text:continue-numbering="true">
        <text:list-item>
          <text:p text:style-name="P175">醫院住院全人醫療服務（+）</text:p>
        </text:list-item>
        <text:list-item>
          <text:p text:style-name="P176">長期照護機構住民醫療利用整合性照護計畫（+）</text:p>
        </text:list-item>
        <text:list-item>
          <text:p text:style-name="P177">精神科病人出院後30日內門診追蹤治療率（+）</text:p>
        </text:list-item>
        <text:list-item>
          <text:p text:style-name="P178">門診糖尿病人論質計酬收案比例（+）</text:p>
        </text:list-item>
        <text:list-item>
          <text:p text:style-name="P179">初期慢性腎臟病(簡稱初期 CKD)方案照護率-月累計（+）</text:p>
        </text:list-item>
        <text:list-item>
          <text:p text:style-name="P180"><text:span text:style-name="T181">以病例組合校正之住院案件出院後</text:span><text:span text:style-name="T182">14</text:span><text:span text:style-name="T183">日內</text:span><text:span text:style-name="T184">再</text:span><text:span text:style-name="T185">入院率</text:span><text:span text:style-name="T186">（</text:span><text:span text:style-name="T187">+</text:span><text:span text:style-name="T188">）</text:span></text:p>
        </text:list-item>
        <text:list-item>
          <text:p text:style-name="P189"><text:span text:style-name="T190">以病例組合校正之住院案件出院後</text:span><text:span text:style-name="T191">3</text:span><text:span text:style-name="T192">日內急診率</text:span><text:span text:style-name="T193">（</text:span><text:span text:style-name="T194">+</text:span><text:span text:style-name="T195">）</text:span></text:p>
        </text:list-item>
        <text:list-item>
          <text:p text:style-name="P196"><text:span text:style-name="T197">健保雲端藥歷系統</text:span><text:span text:style-name="T198">應用</text:span><text:span text:style-name="T199">（</text:span><text:span text:style-name="T200">+</text:span><text:span text:style-name="T201">）</text:span></text:p>
        </text:list-item>
        <text:list-item>
          <text:p text:style-name="P202">推動健保醫療服務無紙化審查方案（+）</text:p>
        </text:list-item>
        <text:list-item>
          <text:p text:style-name="P203"><text:span text:style-name="T204">苯二氮類（</text:span><text:span text:style-name="T205">BZD</text:span><text:span text:style-name="T206">）用藥品質管理計畫</text:span><text:span text:style-name="T207">_(</text:span><text:span text:style-name="T208">+</text:span><text:span text:style-name="T209">)</text:span></text:p>
        </text:list-item>
      </text:list>
      <text:p text:style-name="P210">3.本大項之各指標項目操作型定義暨考核方式，詳見本方案附件。</text:p>
      <text:list text:style-name="LFO7" text:continue-numbering="true">
        <text:list-item>
          <text:p text:style-name="P211">特定項目管理</text:p>
        </text:list-item>
      </text:list>
      <text:list text:style-name="LFO13" text:continue-numbering="true">
        <text:list-item>
          <text:p text:style-name="P212">個別目標點數</text:p>
        </text:list-item>
      </text:list>
      <text:p text:style-name="P213"><text:span text:style-name="T214">10</text:span><text:span text:style-name="T215">4</text:span><text:span text:style-name="T216">年</text:span><text:span text:style-name="T217">長期使用呼吸器管理方案仍</text:span><text:span text:style-name="T218">維持目標點數管理且所有醫院採取一致管理原則（</text:span><text:span text:style-name="T219">詳見健保局中區業務組</text:span><text:span text:style-name="T220">10</text:span><text:span text:style-name="T221">4</text:span><text:span text:style-name="T222">年長期使用呼吸器管理方案</text:span><text:span text:style-name="T223">）。</text:span></text:p>
      <text:list text:style-name="LFO13" text:continue-numbering="true">
        <text:list-item>
          <text:p text:style-name="P224">設定整體額度</text:p>
        </text:list-item>
      </text:list>
      <text:p text:style-name="P225"><text:span text:style-name="T226">下列各項</text:span><text:span text:style-name="T227">以</text:span><text:span text:style-name="T228">10</text:span><text:span text:style-name="T229">3</text:span><text:span text:style-name="T230">年基準值</text:span><text:span text:style-name="T231">為基礎，整體成長率以近</text:span><text:span text:style-name="T232">1</text:span><text:span text:style-name="T233">年成長為設定基準</text:span><text:span text:style-name="T234">，</text:span><text:span text:style-name="T235">項目（1）（2）（4）採計</text:span><text:span text:style-name="T236">季平均</text:span><text:span text:style-name="T237">點數成長</text:span><text:span text:style-name="T238">率</text:span><text:span text:style-name="T239">，</text:span><text:span text:style-name="T240">項目（3）</text:span><text:span text:style-name="T241">以</text:span><text:span text:style-name="T242">103</text:span><text:span text:style-name="T243">年各季整體核定數乘以</text:span><text:span text:style-name="T244">（</text:span><text:span text:style-name="T245">1+最近上半年度或下半年人數成長率</text:span><text:span text:style-name="T246">）</text:span><text:span text:style-name="T247">予以設定整體管理額度，惟若有大幅成長源自不可控因素且經聯繫會討論後同意者，得增加其成長率。如有超出之項目，則以各醫院該項之申報數占率4成及成長貢獻率6成，核算扣除該項整體超出點數</text:span><text:span text:style-name="T248">；</text:span><text:span text:style-name="T249">惟項目</text:span><text:span text:style-name="T250">（</text:span><text:span text:style-name="T251">3</text:span><text:span text:style-name="T252">）</text:span><text:span text:style-name="T253">，各</text:span><text:soft-page-break/><text:span text:style-name="T254">醫院成長貢獻度計算係採各院癌症化學治療藥費每人單價</text:span><text:span text:style-name="T255">（</text:span><text:span text:style-name="T256">經CMI值校正</text:span><text:span text:style-name="T257">）</text:span><text:span text:style-name="T258">與全國醫學中心比較，以總單價超出點數列計</text:span><text:span text:style-name="T259">。</text:span><text:span text:style-name="T260">另</text:span><text:span text:style-name="T261">採</text:span><text:span text:style-name="T262">不定期立意抽審1個月之急診檢傷分類1、2級診察費案件，送請專業審查檢傷分類之適當性，</text:span><text:span text:style-name="T263">結算時</text:span><text:span text:style-name="T264">依據不合理件數比率自</text:span><text:span text:style-name="T265">項目（2）</text:span><text:span text:style-name="T266">之</text:span><text:span text:style-name="T267">急診檢傷分類1</text:span><text:span text:style-name="T268">、</text:span><text:span text:style-name="T269">2級</text:span><text:span text:style-name="T270">（</text:span><text:span text:style-name="T271">in_amt_3a_y100</text:span><text:span text:style-name="T272">）</text:span><text:span text:style-name="T273">扣除</text:span><text:span text:style-name="T274">申</text:span><text:span text:style-name="T275">報點數</text:span><text:span text:style-name="T276">後，將其反映於整體檔案分析核減項目之申報點數中。</text:span></text:p>
      <text:p text:style-name="P277"><text:span text:style-name="T278">個別醫院</text:span><text:span text:style-name="T279">基準值</text:span><text:span text:style-name="T280">設定原則</text:span><text:span text:style-name="T281">：</text:span><text:span text:style-name="T282">項目</text:span><text:span text:style-name="T283">（1）</text:span><text:span text:style-name="T284">以</text:span><text:span text:style-name="T285">103</text:span><text:span text:style-name="T286">年基準值</text:span><text:span text:style-name="T287">為基礎，外加增減因素。項目（2）</text:span><text:span text:style-name="T288">沿用</text:span><text:span text:style-name="T289">103</text:span><text:span text:style-name="T290">年</text:span><text:span text:style-name="T291">基準值</text:span><text:span text:style-name="T292">。</text:span><text:span text:style-name="T293">項目（4）採103年各季核定數</text:span><text:span text:style-name="T294">。</text:span><text:span text:style-name="T295">項目（3）不採列</text:span><text:span text:style-name="T296">各院基準值</text:span><text:span text:style-name="T297">。</text:span></text:p>
      <text:list text:style-name="LFO11" text:continue-numbering="true">
        <text:list-item>
          <text:p text:style-name="P298"><text:bookmark-start text:name="_Hlk281811653"/>季申報數3千萬點以下醫院之醫療費用點數（含交付處方）</text:p>
        </text:list-item>
      </text:list>
      <text:p text:style-name="P299">（依據102年8月23日健保署中區業務組與中區醫院代表聯繫會第40次聯繫會議決議，原99年第1季已列3千萬點以下之醫院，自103年起採其上一年季平均申報數大於3千萬點(含)且較99年同期成長10%以上者為認定不列入3千萬點以下醫院之原則，每年檢視其申報規模予以調整列入醫院，婦幼專科醫院酌情另予考量）</text:p>
      <text:list text:style-name="LFO11" text:continue-numbering="true">
        <text:list-item>
          <text:p text:style-name="P300">急診檢傷分類1級或2級、住院重大創傷及住院癌症手術之醫療費用點數<text:bookmark-end text:name="_Hlk281811653"/></text:p>
        </text:list-item>
        <text:list-item>
          <text:p text:style-name="P301">門住診癌症化學治療藥費</text:p>
        </text:list-item>
        <text:list-item>
          <text:p text:style-name="P302">門診單張處方藥費大於6000點且為重大傷病（部分負擔代號〝001〞）<text:s/>之藥費（含交付處方）</text:p>
        </text:list-item>
      </text:list>
      <text:p text:style-name="P303">註記：以上各項數據資料依上列先後順序擷取。</text:p>
      <text:list text:style-name="LFO13" text:continue-numbering="true">
        <text:list-item>
          <text:p text:style-name="P304">本大項不含代辦業務、其他部門、專款專用及生產案件。</text:p>
        </text:list-item>
      </text:list>
      <text:list text:style-name="LFO7" text:continue-numbering="true">
        <text:list-item>
          <text:p text:style-name="P305"><text:span text:style-name="T306">整體</text:span><text:span text:style-name="T307">檔案分析</text:span><text:span text:style-name="T308">核減</text:span></text:p>
        </text:list-item>
      </text:list>
      <text:p text:style-name="P309"><text:span text:style-name="T310">季末</text:span><text:span text:style-name="T311">試算點值，若未</text:span><text:span text:style-name="T312">達</text:span><text:span text:style-name="T313">預設</text:span><text:span text:style-name="T314">目標</text:span><text:span text:style-name="T315">點值，</text:span><text:span text:style-name="T316">則產生</text:span><text:span text:style-name="T317">整體檔案分析</text:span><text:span text:style-name="T318">核減點數，</text:span><text:span text:style-name="T319">10</text:span><text:span text:style-name="T320">4</text:span><text:span text:style-name="T321">年全分區各季整體檔案分析核減點數上限設定為當季總申報點數的2.0%，</text:span><text:span text:style-name="T322">以各醫院</text:span><text:span text:style-name="T323">申報數占率</text:span><text:span text:style-name="T324">4</text:span><text:span text:style-name="T325">成</text:span><text:span text:style-name="T326">及</text:span><text:span text:style-name="T327">成長貢獻率</text:span><text:span text:style-name="T328">6</text:span><text:span text:style-name="T329">成</text:span><text:span text:style-name="T330">核算予以</text:span><text:span text:style-name="T331">扣除</text:span><text:span text:style-name="T332">之</text:span><text:span text:style-name="T333">。</text:span></text:p>
      <text:list text:style-name="LFO14" text:continue-numbering="true">
        <text:list-item>
          <text:p text:style-name="P334"><text:span text:style-name="T335">整體檔案分析核減之申報數占率、成長貢獻率及整體檔案分析核減基準值不含代辦業務、其他部門、專款專用、生產案件</text:span><text:span text:style-name="T336">、</text:span><text:span text:style-name="T337">BC肝用藥醫令</text:span><text:span text:style-name="T338">點數</text:span><text:span text:style-name="T339">及（四）之特定項目。</text:span></text:p>
        </text:list-item>
        <text:list-item>
          <text:p text:style-name="P340"><text:span text:style-name="T341">整體檔案分析核減</text:span><text:span text:style-name="T342">基準值</text:span><text:span text:style-name="T343">計算原則</text:span></text:p>
        </text:list-item>
      </text:list>
      <text:list text:style-name="LFO1" text:continue-numbering="true">
        <text:list-item>
          <text:p text:style-name="P344"><text:span text:style-name="T345">以</text:span><text:span text:style-name="T346">10</text:span><text:span text:style-name="T347">3</text:span><text:span text:style-name="T348">年基準值</text:span><text:span text:style-name="T349">為基礎，外加增減因素。若有新設醫院或新增病床，</text:span><text:soft-page-break/><text:span text:style-name="T350">得依99年5月20日健保局中區業務組與中區醫院代表聯繫會第34次會議決議之增加目標點數計算原則予以增加基值。</text:span></text:p>
        </text:list-item>
        <text:list-item>
          <text:p text:style-name="P351"><text:span text:style-name="T352">增減因素為</text:span><text:span text:style-name="T353">103</text:span><text:span text:style-name="T354">年指標管理結果，即住院每人次平均非藥費單價</text:span><text:span text:style-name="T355">（</text:span><text:span text:style-name="T356">負值5成</text:span><text:span text:style-name="T357">）</text:span><text:span text:style-name="T358">、門診每人平均非藥費單價</text:span><text:span text:style-name="T359">（</text:span><text:span text:style-name="T360">負值5成</text:span><text:span text:style-name="T361">）</text:span><text:span text:style-name="T362">、</text:span><text:span text:style-name="T363">門住診每人平均一般藥費單價</text:span><text:span text:style-name="T364">（</text:span><text:span text:style-name="T365">第1季負值7成、第2季負值8成、第3季負值9成、第4季負值全數</text:span><text:span text:style-name="T366">）</text:span><text:span text:style-name="T367">及品質指標</text:span><text:span text:style-name="T368">（</text:span><text:span text:style-name="T369">全數</text:span><text:span text:style-name="T370">）</text:span><text:span text:style-name="T371">。</text:span></text:p>
        </text:list-item>
        <text:list-item>
          <text:p text:style-name="P372"><text:span text:style-name="T373">成長貢獻度之計算排除住院重症項目成長點數</text:span><text:span text:style-name="T374">（住院重症定義為特定DRG項目權重值（RW）大於3.0且不屬於整體檔案分析排外之案件</text:span><text:span text:style-name="T375">，</text:span><text:span text:style-name="T376">成長點數係以結算當季該項申報點數與103年同期相較</text:span><text:span text:style-name="T377">）</text:span><text:span text:style-name="T378">及</text:span><text:span text:style-name="T379">急性後期照護品質試辦計畫</text:span><text:span text:style-name="T380">案件點數（案件分類“4”且試辦計畫（住院醫療服務點數清單d111欄位）“1”）</text:span><text:span text:style-name="T381">。</text:span></text:p>
        </text:list-item>
      </text:list>
      <text:list text:style-name="LFO14" text:continue-numbering="true">
        <text:list-item>
          <text:p text:style-name="P382">整體檔案分析核減公式</text:p>
        </text:list-item>
      </text:list>
      <text:p text:style-name="P383">各醫院檔案分析核減點數</text:p>
      <text:p text:style-name="P384">=整體檔案分析核減點數*【申報數占率*0.4+成長貢獻率*0.6】</text:p>
      <text:p text:style-name="P385">註記:</text:p>
      <text:p text:style-name="P386">整體檔案分析核減點數=總核定點數-（總額/預估點值）</text:p>
      <text:list text:style-name="LFO12" text:continue-numbering="true">
        <text:list-item>
          <text:p text:style-name="P387">申報數占率=申報數i/Σ申報數i</text:p>
        </text:list-item>
        <text:list-item>
          <text:p text:style-name="P388">成長貢獻率=成長點數_B i/Σ成長點數_A i</text:p>
        </text:list-item>
        <text:list-item>
          <text:p text:style-name="P389">成長點數_A=申報點數-整體檔案分析核減基準值</text:p>
        </text:list-item>
        <text:list-item>
          <text:p text:style-name="P390"><text:span text:style-name="T391">成長點數_B=申報點數-</text:span><text:span text:style-name="T392">住院重症項目成長點數</text:span><text:span text:style-name="T393">-</text:span><text:span text:style-name="T394">急性後期照護品質試辦計畫</text:span><text:span text:style-name="T395">案件點數-</text:span><text:span text:style-name="T396">整體檔案分析核減基準值</text:span></text:p>
        </text:list-item>
      </text:list>
      <text:list text:style-name="LFO14" text:continue-numbering="true">
        <text:list-item>
          <text:p text:style-name="P397">整體檔案分析核減回補機制</text:p>
        </text:list-item>
      </text:list>
      <text:p text:style-name="P398"><text:span text:style-name="T399">適用原則</text:span><text:span text:style-name="T400">為</text:span><text:span text:style-name="T401">整體檔案分析核減點數</text:span><text:span text:style-name="T402">與</text:span><text:span text:style-name="T403">總申報點數</text:span><text:span text:style-name="T404">比值大於2.5%以上</text:span><text:span text:style-name="T405">之醫院</text:span><text:span text:style-name="T406">，</text:span><text:span text:style-name="T407">就其</text:span><text:span text:style-name="T408">超出2.5%</text:span><text:span text:style-name="T409">以</text:span><text:span text:style-name="T410">上</text:span><text:span text:style-name="T411">的</text:span><text:span text:style-name="T412">點數</text:span><text:span text:style-name="T413">進行回補，</text:span><text:span text:style-name="T414">回補以5成為上限，且全區回</text:span><text:span text:style-name="T415">補點數</text:span><text:span text:style-name="T416">上限設定</text:span><text:span text:style-name="T417">6千萬點。</text:span></text:p>
      <text:list text:style-name="LFO14" text:continue-numbering="true">
        <text:list-item>
          <text:p text:style-name="P418">為計算整體檔案分析核減之申報數占率及成長貢獻率，各季補報案件於次季第2個月的10日（含）前受理完成，逾期申報資料則累到次季併計。如104年第1（2）季案件於104年5月10日（104年8月10日）前完成受理程序。</text:p>
        </text:list-item>
      </text:list>
      <text:p text:style-name="P419"><text:span text:style-name="T420"><draw:frame draw:z-index="251656192" draw:id="id1" draw:style-name="a1" draw:name="Text Box 2" text:anchor-type="paragraph" svg:x="1.14931in" svg:y="-0.51736in" svg:width="4.27569in" svg:height="0.47778in" style:rel-width="scale" style:rel-height="scale"><draw:text-box><text:p text:style-name="P421">104年中區醫院總額管理模式</text:p></draw:text-box><svg:title/><svg:desc/></draw:frame></text:span></text:p>
      <text:p text:style-name="P422"><text:span text:style-name="T423"><draw:g draw:z-index="251658240" draw:name="Group 34" draw:id="id30" draw:style-name="a38" text:anchor-type="paragraph"><svg:title/><svg:desc/><draw:custom-shape svg:x="5.02708in" svg:y="1.33333in" svg:width="1.23264in" svg:height="0.88819in" draw:id="id2" draw:style-name="a2" draw:name="AutoShape 4"><svg:title/><svg:desc/><text:p text:style-name="P424"><text:span text:style-name="T425">專業審查</text:span><text:span text:style-name="T426"><text:line-break/></text:span><text:span text:style-name="T427">(</text:span><text:span text:style-name="T428">分級審查</text:span><text:span text:style-name="T429">)</text:span><text:span text:style-name="T430"><text:line-break/></text:span><text:span text:style-name="T431">(</text:span><text:span text:style-name="T432">減量抽審</text:span><text:span text:style-name="T433">)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236in" svg:y="1.65139in" svg:width="1.31736in" svg:height="0.61597in" draw:id="id3" draw:style-name="a3" draw:name="AutoShape 5"><svg:title/><svg:desc/><text:p text:style-name="P434"><text:span text:style-name="T435">單價指標</text:span><text:span text:style-name="T436">、品質</text:span><text:span text:style-name="T437">指標管理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139in" svg:y="2.95in" svg:width="1.96042in" svg:height="1.04444in" draw:id="id4" draw:style-name="a4" draw:name="AutoShape 6"><svg:title/><svg:desc/><text:p text:style-name="P438"><text:span text:style-name="T439">是否達成</text:span><text:span text:style-name="T440"><text:line-break/></text:span><text:span text:style-name="T441">預設點值</text:span>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07222in" svg:y="3.1in" svg:width="1.00556in" svg:height="0.55in" draw:id="id5" draw:style-name="a5" draw:name="AutoShape 7"><svg:title/><svg:desc/><text:p text:style-name="P442"><text:span text:style-name="T443">結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6597in" svg:y="1.63194in" svg:width="1.50347in" svg:height="0.63472in" draw:id="id6" draw:style-name="a6" draw:name="AutoShape 8"><svg:title/><svg:desc/><text:p text:style-name="P444">特定項目（2）</text:p><text:p text:style-name="P445">：設定整體額度</text:p><text:p text:style-name="P44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764in" svg:y="1.65in" svg:width="1.4875in" svg:height="0.61736in" draw:id="id7" draw:style-name="a7" draw:name="AutoShape 9"><svg:title/><svg:desc/><text:p text:style-name="P447">特定項目（1）</text:p><text:p text:style-name="P448"><text:span text:style-name="T449">：個別目標點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597in" svg:y="6.57778in" svg:width="1.38542in" svg:height="0.55in" draw:id="id8" draw:style-name="a8" draw:name="AutoShape 10"><svg:title/><svg:desc/><text:p text:style-name="P450"><text:span text:style-name="T451">結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80347in" svg:y="4.36111in" svg:width="3.26875in" svg:height="1.91875in" draw:id="id9" draw:style-name="a9" draw:name="AutoShape 11"><svg:title/><svg:desc/><text:p text:style-name="P452">整體檔案分析核減點數</text:p><text:p text:style-name="P453">(申報數占率*0.4+成長貢獻率*0.6)</text:p><text:p text:style-name="P454"/><text:p text:style-name="P455"><text:span text:style-name="T456">申報數占率及成長貢獻率不含：</text:span></text:p><text:p text:style-name="P457"><text:span text:style-name="T458">代辦業務、其他部門、專款專用</text:span><text:span text:style-name="T459">、</text:span><text:span text:style-name="T460"><text:line-break/></text:span><text:span text:style-name="T461">BC肝</text:span><text:span text:style-name="T462">用藥</text:span><text:span text:style-name="T463">醫令</text:span><text:span text:style-name="T464">點數</text:span><text:span text:style-name="T465">、</text:span><text:span text:style-name="T466">生產案件及特定項目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056in" svg:y1="2.48056in" svg:x2="5.46319in" svg:y2="2.48125in" draw:id="id10" draw:style-name="a10" draw:name="AutoShape 12"><svg:title/><svg:desc/></draw:connector><draw:connector draw:type="line" svg:x1="5.46319in" svg:y1="2.22153in" svg:x2="5.46389in" svg:y2="2.49792in" draw:id="id11" draw:style-name="a11" draw:name="AutoShape 13"><svg:title/><svg:desc/></draw:connector><draw:connector draw:type="line" svg:x1="3.39097in" svg:y1="2.48056in" svg:x2="3.39236in" svg:y2="2.95in" draw:id="id12" draw:style-name="a13" draw:name="AutoShape 14"><svg:title/><svg:desc/></draw:connector><draw:connector draw:type="line" svg:x1="2.90347in" svg:y1="1.05694in" svg:x2="2.90347in" svg:y2="1.35278in" draw:id="id13" draw:style-name="a14" draw:name="AutoShape 15"><svg:title/><svg:desc/></draw:connector><draw:connector draw:type="line" svg:x1="1.38056in" svg:y1="1.05694in" svg:x2="4.33611in" svg:y2="1.05694in" draw:id="id14" draw:style-name="a15" draw:name="AutoShape 16"><svg:title/><svg:desc/></draw:connector><draw:connector draw:type="line" svg:x1="1.38056in" svg:y1="1.05694in" svg:x2="1.38056in" svg:y2="1.64931in" draw:id="id15" draw:style-name="a17" draw:name="AutoShape 17"><svg:title/><svg:desc/></draw:connector><draw:connector draw:type="line" svg:x1="2.90347in" svg:y1="1.31389in" svg:x2="2.90347in" svg:y2="1.66944in" draw:id="id16" draw:style-name="a19" draw:name="AutoShape 18"><svg:title/><svg:desc/></draw:connector><draw:connector draw:type="line" svg:x1="4.0375in" svg:y1="1.05694in" svg:x2="4.0375in" svg:y2="1.65139in" draw:id="id17" draw:style-name="a21" draw:name="AutoShape 19"><svg:title/><svg:desc/></draw:connector><draw:connector draw:type="line" svg:x1="3.38264in" svg:y1="3.99444in" svg:x2="3.38333in" svg:y2="4.35417in" draw:id="id18" draw:style-name="a23" draw:name="AutoShape 20"><svg:title/><svg:desc/></draw:connector><draw:connector draw:type="line" svg:x1="4.36181in" svg:y1="3.42639in" svg:x2="5.01875in" svg:y2="3.42639in" draw:id="id19" draw:style-name="a25" draw:name="AutoShape 21"><svg:title/><svg:desc/></draw:connector><draw:connector draw:type="line" svg:x1="3.39236in" svg:y1="6.27986in" svg:x2="3.39306in" svg:y2="6.57778in" draw:id="id20" draw:style-name="a27" draw:name="AutoShape 22"><svg:title/><svg:desc/></draw:connector><draw:custom-shape svg:x="4.62083in" svg:y="2.95in" svg:width="0.45139in" svg:height="0.39236in" draw:id="id21" draw:style-name="a28" draw:name="Rectangle 23"><svg:title/><svg:desc/><text:p text:style-name="P467">Y</text:p><text:p text:style-name="內文"/><draw:enhanced-geometry draw:type="non-primitive" svg:viewBox="0 0 21600 21600" draw:enhanced-path="M 0 0 L 21600 0 21600 21600 0 21600 Z N"/></draw:custom-shape><draw:custom-shape svg:x="3.58542in" svg:y="3.92778in" svg:width="0.45208in" svg:height="0.41111in" draw:id="id22" draw:style-name="a29" draw:name="Rectangle 24"><svg:title/><svg:desc/><text:p text:style-name="P468">N</text:p><text:p text:style-name="內文"/><draw:enhanced-geometry draw:type="non-primitive" svg:viewBox="0 0 21600 21600" draw:enhanced-path="M 0 0 L 21600 0 21600 21600 0 21600 Z N"/></draw:custom-shape><draw:custom-shape svg:x="0.26806in" svg:y="1.86875in" svg:width="0.27917in" svg:height="4.61944in" draw:id="id23" draw:style-name="a30" draw:name="AutoShape 25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3789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6.27361in" svg:y="1.31389in" svg:width="0.67847in" svg:height="1.40764in" draw:id="id24" draw:style-name="a31" draw:name="Rectangle 26"><svg:title/><svg:desc/><text:p text:style-name="P469">專審核減</text:p><text:p text:style-name="P470"/><draw:enhanced-geometry draw:type="non-primitive" svg:viewBox="0 0 21600 21600" draw:enhanced-path="M 0 0 L 21600 0 21600 21600 0 21600 Z N"/></draw:custom-shape><draw:custom-shape svg:x="2.59375in" svg:y="0.01875in" svg:width="1.63681in" svg:height="0.74236in" draw:id="id25" draw:style-name="a32" draw:name="AutoShape 28"><svg:title/><svg:desc/><text:p text:style-name="P471">各季門住診</text:p><text:p text:style-name="P472"><text:span text:style-name="T473">申報資料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0347in" svg:y1="1.05694in" svg:x2="5.41528in" svg:y2="1.05694in" draw:id="id26" draw:style-name="a33" draw:name="AutoShape 29"><svg:title/><svg:desc/></draw:connector><draw:connector draw:type="line" svg:x1="5.41528in" svg:y1="1.05694in" svg:x2="5.41528in" svg:y2="1.31389in" draw:id="id27" draw:style-name="a35" draw:name="AutoShape 30"><svg:title/><svg:desc/></draw:connector><draw:connector draw:type="line" svg:x1="3.41875in" svg:y1="0.76111in" svg:x2="3.41875in" svg:y2="1.05694in" draw:id="id28" draw:style-name="a36" draw:name="AutoShape 31"><svg:title/><svg:desc/></draw:connector><draw:connector draw:type="line" svg:x1="1.38056in" svg:y1="2.26667in" svg:x2="1.38125in" svg:y2="2.49792in" draw:id="id29" draw:style-name="a37" draw:name="AutoShape 32"><svg:title/><svg:desc/></draw:connector></draw:g></text:span></text:p>
      <text:p text:style-name="P474"><text:span text:style-name="T475"><draw:custom-shape svg:x="-0.58194in" svg:y="3.18958in" svg:width="0.67431in" svg:height="1.59722in" draw:z-index="251657216" draw:id="id31" draw:style-name="a39" draw:name="Rectangle 27" text:anchor-type="paragraph"><svg:title/><svg:desc/><text:p text:style-name="P476">檔案分析核減</text:p><text:p text:style-name="P477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34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 text:list-level-position-and-space-mode="label-alignment">
          <style:list-level-label-alignment text:label-followed-by="listtab" fo:margin-left="0.7381in" fo:text-indent="-0.6145in"/>
        </style:list-level-properties>
      </text:list-level-style-number>
      <text:list-level-style-number text:level="2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 text:list-level-position-and-space-mode="label-alignment">
          <style:list-level-label-alignment text:label-followed-by="listtab" fo:margin-left="1.100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2in" text:min-label-width="0.5104in" text:list-level-position-and-space-mode="label-alignment">
          <style:list-level-label-alignment text:label-followed-by="listtab" fo:margin-left="1.100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22T01:25:00Z</meta:creation-date>
    <dc:date>2023-08-22T01:25:00Z</dc:date>
    <meta:print-date>2015-01-30T06:4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9" meta:character-count="3608" meta:row-count="25" meta:non-whitespace-character-count="3076"/>
  </office:meta>
</office:document-meta>
</file>