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font-size="11pt" style:font-size-asian="11pt" style:font-size-complex="11pt"/>
    </style:style>
    <style:style style:name="ce9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1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41"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41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41">
      <style:table-cell-properties fo:border-bottom="2.01pt solid #000000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1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43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4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43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143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3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40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14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140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36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9" style:family="table-cell" style:parent-style-name="一般_20_2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43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41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52" style:family="table-cell" style:parent-style-name="Default" style:data-style-name="N140">
      <style:table-cell-properties fo:border-bottom="2.01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5" table:style-name="ta1">
        <table:table-column table:style-name="co1" table:default-cell-style-name="ce6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32"/>
        <table:table-column table:style-name="co5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8" table:default-cell-style-name="ce20"/>
        <table:table-column table:style-name="co9" table:number-columns-repeated="5" table:default-cell-style-name="ce20"/>
        <table:table-column table:style-name="co10" table:number-columns-repeated="1007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15<text:span text:style-name="T1">　全民健康保險安全準備金運用概況</text:span></text:p>
          </table:table-cell>
          <table:covered-table-cell table:number-columns-repeated="6"/>
          <table:table-cell table:style-name="ce45" office:value-type="string" calcext:value-type="string" table:number-columns-spanned="5" table:number-rows-spanned="1">
            <text:p>Table 15 <text:s text:c="2"/>National Health Insurance Reserve Fund Operation 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11" table:number-columns-repeated="5"/>
          <table:table-cell table:style-name="ce40"/>
          <table:table-cell table:style-name="ce46" office:value-type="string" calcext:value-type="string">
            <text:p><text:s text:c="4"/></text:p>
          </table:table-cell>
          <table:table-cell table:style-name="ce50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<text:span text:style-name="T3">85</text:span><text:span text:style-name="T4">年底至</text:span><text:span text:style-name="T3">10</text:span>3<text:span text:style-name="T2">年底</text:span></text:p>
          </table:table-cell>
          <table:covered-table-cell table:number-columns-repeated="6"/>
          <table:table-cell table:style-name="ce47" office:value-type="string" calcext:value-type="string" table:number-columns-spanned="5" table:number-rows-spanned="1">
            <text:p> <text:span text:style-name="T9">End of 1996 - 2014</text:span>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5">單位：千元</text:span></text:p>
          </table:table-cell>
          <table:table-cell table:style-name="ce12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style-name="ce6" table:number-columns-repeated="2"/>
          <table:table-cell table:style-name="ce53" office:value-type="string" calcext:value-type="string">
            <text:p>Unit<text:span text:style-name="T5">：</text:span>NT$1,000</text:p>
          </table:table-cell>
          <table:table-cell table:style-name="ce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</text:p>
            <text:p>底別 </text:p>
          </table:table-cell>
          <table:table-cell table:style-name="ce13" office:value-type="string" calcext:value-type="string">
            <text:p><text:span text:style-name="T5">總</text:span>  <text:span text:style-name="T5">計</text:span></text:p>
          </table:table-cell>
          <table:table-cell table:style-name="ce21" office:value-type="string" calcext:value-type="string">
            <text:p><text:span text:style-name="T5">有價証券</text:span></text:p>
          </table:table-cell>
          <table:table-cell table:style-name="ce28" office:value-type="string" calcext:value-type="string">
            <text:p><text:span text:style-name="T5">買入</text:span></text:p>
            <text:p><text:span text:style-name="T5">商業本票</text:span></text:p>
          </table:table-cell>
          <table:table-cell table:style-name="ce33" office:value-type="string" calcext:value-type="string">
            <text:p><text:span text:style-name="T5">買入</text:span></text:p>
            <text:p><text:span text:style-name="T5">承兌匯票</text:span></text:p>
          </table:table-cell>
          <table:table-cell table:style-name="ce21" office:value-type="string" calcext:value-type="string">
            <text:p><text:span text:style-name="T5">其他短期投資</text:span></text:p>
          </table:table-cell>
          <table:table-cell table:style-name="ce41" office:value-type="string" calcext:value-type="string">
            <text:p><text:span text:style-name="T5">買入定期存單及</text:span></text:p>
            <text:p><text:span text:style-name="T5">銀行定期存款</text:span></text:p>
          </table:table-cell>
          <table:table-cell table:style-name="ce48" office:value-type="string" calcext:value-type="string">
            <text:p><text:span text:style-name="T5">銀行活期存款</text:span></text:p>
          </table:table-cell>
          <table:table-cell table:style-name="ce13" office:value-type="string" calcext:value-type="string">
            <text:p><text:span text:style-name="T5">長期債券投資</text:span></text:p>
          </table:table-cell>
          <table:table-cell table:style-name="ce21" office:value-type="string" calcext:value-type="string">
            <text:p><text:span text:style-name="T5">撥貸全民健康</text:span></text:p>
            <text:p><text:span text:style-name="T5">保險紓困基金</text:span></text:p>
          </table:table-cell>
          <table:table-cell table:style-name="ce21" office:value-type="string" calcext:value-type="string">
            <text:p><text:span text:style-name="T5">信託財產</text:span></text:p>
          </table:table-cell>
          <table:table-cell table:style-name="ce54" office:value-type="string" calcext:value-type="string" table:number-columns-spanned="1" table:number-rows-spanned="2">
            <text:p>End of</text:p>
            <text:p>Year or Month</text:p>
          </table:table-cell>
          <table:table-cell table:style-name="ce6" table:number-columns-repeated="1012"/>
        </table:table-row>
        <table:table-row table:style-name="ro4">
          <table:covered-table-cell/>
          <table:table-cell table:style-name="ce14" office:value-type="string" calcext:value-type="string">
            <text:p>Grand Total</text:p>
          </table:table-cell>
          <table:table-cell table:style-name="ce22" office:value-type="string" calcext:value-type="string">
            <text:p>Marketable Securities</text:p>
          </table:table-cell>
          <table:table-cell table:style-name="ce29" office:value-type="string" calcext:value-type="string">
            <text:p>Commercial</text:p>
            <text:p> Papers</text:p>
          </table:table-cell>
          <table:table-cell table:style-name="ce22" office:value-type="string" calcext:value-type="string">
            <text:p>Bills of </text:p>
            <text:p>Acceptance</text:p>
          </table:table-cell>
          <table:table-cell table:style-name="ce22" office:value-type="string" calcext:value-type="string">
            <text:p>Other </text:p>
            <text:p>Short-term Investments</text:p>
          </table:table-cell>
          <table:table-cell table:style-name="ce42" office:value-type="string" calcext:value-type="string">
            <text:p>Certificates of Deposit &amp; Time Deposits</text:p>
          </table:table-cell>
          <table:table-cell table:style-name="ce29" office:value-type="string" calcext:value-type="string">
            <text:p>Demand</text:p>
            <text:p> Deposits</text:p>
          </table:table-cell>
          <table:table-cell table:style-name="ce29" office:value-type="string" calcext:value-type="string">
            <text:p>Long-term </text:p>
            <text:p>Bond Investments</text:p>
          </table:table-cell>
          <table:table-cell table:style-name="ce29" office:value-type="string" calcext:value-type="string">
            <text:p>Loaning Money to the Poverty Relief Fund</text:p>
          </table:table-cell>
          <table:table-cell table:style-name="ce42" office:value-type="string" calcext:value-type="string">
            <text:p>Trust Property</text:p>
          </table:table-cell>
          <table:covered-table-cell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85<text:span text:style-name="T6">年</text:span></text:p>
          </table:table-cell>
          <table:table-cell table:style-name="ce15" office:value-type="float" office:value="25145728813" calcext:value-type="float">
            <text:p>25,145,729</text:p>
          </table:table-cell>
          <table:table-cell table:style-name="ce23" office:value-type="float" office:value="756034205" calcext:value-type="float">
            <text:p>756,034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 office:value-type="float" office:value="1785247886" calcext:value-type="float">
            <text:p>1,785,248</text:p>
          </table:table-cell>
          <table:table-cell table:style-name="ce23" office:value-type="float" office:value="22430000000" calcext:value-type="float">
            <text:p>22,430,000</text:p>
          </table:table-cell>
          <table:table-cell table:style-name="ce23" office:value-type="float" office:value="174446722" calcext:value-type="float">
            <text:p>174,447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86<text:span text:style-name="T6">年</text:span></text:p>
          </table:table-cell>
          <table:table-cell table:style-name="ce15" office:value-type="float" office:value="30826193385" calcext:value-type="float">
            <text:p>30,826,193</text:p>
          </table:table-cell>
          <table:table-cell table:style-name="ce23" office:value-type="float" office:value="4188429426" calcext:value-type="float">
            <text:p>4,188,429</text:p>
          </table:table-cell>
          <table:table-cell table:style-name="ce23" office:value-type="float" office:value="3751694674" calcext:value-type="float">
            <text:p>3,751,695</text:p>
          </table:table-cell>
          <table:table-cell table:style-name="ce23" office:value-type="float" office:value="430589005" calcext:value-type="float">
            <text:p>430,589</text:p>
          </table:table-cell>
          <table:table-cell table:style-name="ce23" office:value-type="float" office:value="4190770963" calcext:value-type="float">
            <text:p>4,190,771</text:p>
          </table:table-cell>
          <table:table-cell table:style-name="ce23" office:value-type="float" office:value="18210000000" calcext:value-type="float">
            <text:p>18,210,000</text:p>
          </table:table-cell>
          <table:table-cell table:style-name="ce23" office:value-type="float" office:value="54709317" calcext:value-type="float">
            <text:p>54,709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87<text:span text:style-name="T6">年</text:span></text:p>
          </table:table-cell>
          <table:table-cell table:style-name="ce16" office:value-type="float" office:value="34202156832" calcext:value-type="float">
            <text:p>34,202,157</text:p>
          </table:table-cell>
          <table:table-cell table:style-name="ce16" office:value-type="float" office:value="3338253865" calcext:value-type="float">
            <text:p>3,338,254</text:p>
          </table:table-cell>
          <table:table-cell table:style-name="ce16" office:value-type="float" office:value="5553923039" calcext:value-type="float">
            <text:p>5,553,923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846675511" calcext:value-type="float">
            <text:p>846,676</text:p>
          </table:table-cell>
          <table:table-cell table:style-name="ce43" office:value-type="float" office:value="23275900000" calcext:value-type="float">
            <text:p>23,275,900</text:p>
          </table:table-cell>
          <table:table-cell table:style-name="ce16" office:value-type="float" office:value="83980075" calcext:value-type="float">
            <text:p>83,980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5" office:value-type="float" office:value="1998" calcext:value-type="float">
            <text:p>199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8<text:span text:style-name="T6">年</text:span></text:p>
          </table:table-cell>
          <table:table-cell table:style-name="ce16" office:value-type="float" office:value="12673716835" calcext:value-type="float">
            <text:p>12,673,717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43" office:value-type="float" office:value="343400000" calcext:value-type="float">
            <text:p>343,400</text:p>
          </table:table-cell>
          <table:table-cell table:style-name="ce16" office:value-type="float" office:value="53959196" calcext:value-type="float">
            <text:p>53,959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5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9<text:span text:style-name="T6">年</text:span></text:p>
          </table:table-cell>
          <table:table-cell table:style-name="ce16" office:value-type="float" office:value="3517603666" calcext:value-type="float">
            <text:p>3,517,604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281697108" calcext:value-type="float">
            <text:p>281,697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6" office:value-type="float" office:value="669725766" calcext:value-type="float">
            <text:p>669,726</text:p>
          </table:table-cell>
          <table:table-cell table:style-name="ce43" office:value-type="float" office:value="39800000" calcext:value-type="float">
            <text:p>39,800</text:p>
          </table:table-cell>
          <table:table-cell table:style-name="ce16" office:value-type="float" office:value="10489114" calcext:value-type="float">
            <text:p>10,489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5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0<text:span text:style-name="T6">年</text:span></text:p>
          </table:table-cell>
          <table:table-cell table:style-name="ce16" office:value-type="float" office:value="2651162567" calcext:value-type="float">
            <text:p>2,651,163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46000000" calcext:value-type="float">
            <text:p>46,000</text:p>
          </table:table-cell>
          <table:table-cell table:style-name="ce16" office:value-type="float" office:value="95460550" calcext:value-type="float">
            <text:p>95,461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55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6">年</text:span></text:p>
          </table:table-cell>
          <table:table-cell table:style-name="ce16" office:value-type="float" office:value="3302179097" calcext:value-type="float">
            <text:p>3,302,179</text:p>
          </table:table-cell>
          <table:table-cell table:style-name="ce16" office:value-type="float" office:value="1857261749" calcext:value-type="float">
            <text:p>1,857,262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6" office:value-type="float" office:value="498227057" calcext:value-type="float">
            <text:p>498,227</text:p>
          </table:table-cell>
          <table:table-cell table:style-name="ce43" office:value-type="float" office:value="16800000" calcext:value-type="float">
            <text:p>16,800</text:p>
          </table:table-cell>
          <table:table-cell table:style-name="ce16" office:value-type="float" office:value="152489226" calcext:value-type="float">
            <text:p>152,48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55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2<text:span text:style-name="T6">年</text:span></text:p>
          </table:table-cell>
          <table:table-cell table:style-name="ce16" office:value-type="float" office:value="3853996869" calcext:value-type="float">
            <text:p>3,853,997</text:p>
          </table:table-cell>
          <table:table-cell table:style-name="ce16" office:value-type="float" office:value="1705365197" calcext:value-type="float">
            <text:p>1,705,365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6" office:value-type="float" office:value="219687644" calcext:value-type="float">
            <text:p>219,688</text:p>
          </table:table-cell>
          <table:table-cell table:style-name="ce43" office:value-type="float" office:value="2154700" calcext:value-type="float">
            <text:p>2,155</text:p>
          </table:table-cell>
          <table:table-cell table:style-name="ce16" office:value-type="float" office:value="134122431" calcext:value-type="float">
            <text:p>134,12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55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3<text:span text:style-name="T6">年</text:span></text:p>
          </table:table-cell>
          <table:table-cell table:style-name="ce16" office:value-type="float" office:value="4798231927" calcext:value-type="float">
            <text:p>4,798,23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3" office:value-type="float" office:value="2154700" calcext:value-type="float">
            <text:p>2,155</text:p>
          </table:table-cell>
          <table:table-cell table:style-name="ce16" office:value-type="float" office:value="220564412" calcext:value-type="float">
            <text:p>220,564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55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4<text:span text:style-name="T6">年</text:span></text:p>
          </table:table-cell>
          <table:table-cell table:style-name="ce16" office:value-type="float" office:value="3469005720" calcext:value-type="float">
            <text:p>3,469,006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3" office:value-type="float" office:value="1735700" calcext:value-type="float">
            <text:p>1,736</text:p>
          </table:table-cell>
          <table:table-cell table:style-name="ce16" office:value-type="float" office:value="118053293" calcext:value-type="float">
            <text:p>118,053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55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5<text:span text:style-name="T6">年</text:span></text:p>
          </table:table-cell>
          <table:table-cell table:style-name="ce16" office:value-type="float" office:value="2791342172" calcext:value-type="float">
            <text:p>2,791,342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16" office:value-type="float" office:value="89727053" calcext:value-type="float">
            <text:p>89,727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55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6<text:span text:style-name="T6">年</text:span></text:p>
          </table:table-cell>
          <table:table-cell table:style-name="ce16" office:value-type="float" office:value="2121925721" calcext:value-type="float">
            <text:p>2,121,926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16" office:value-type="float" office:value="91496656" calcext:value-type="float">
            <text:p>91,497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6">年</text:span></text:p>
          </table:table-cell>
          <table:table-cell table:style-name="ce16" office:value-type="float" office:value="1436316917" calcext:value-type="float">
            <text:p>1,436,317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16" office:value-type="float" office:value="87905349" calcext:value-type="float">
            <text:p>87,905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1249952000" calcext:value-type="float">
            <text:p>1,249,952</text:p>
          </table:table-cell>
          <table:table-cell table:style-name="ce16" office:value-type="float" office:value="98459568" calcext:value-type="float">
            <text:p>98,460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6">年</text:span></text:p>
          </table:table-cell>
          <table:table-cell table:style-name="ce16" office:value-type="float" office:value="820240999" calcext:value-type="float">
            <text:p>820,241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16" office:value-type="float" office:value="153394628" calcext:value-type="float">
            <text:p>153,395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6" office:value-type="float" office:value="572440000" calcext:value-type="float">
            <text:p>572,440</text:p>
          </table:table-cell>
          <table:table-cell table:style-name="ce16" office:value-type="float" office:value="94406371" calcext:value-type="float">
            <text:p>94,406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6">年</text:span></text:p>
          </table:table-cell>
          <table:table-cell table:style-name="ce16" office:value-type="float" office:value="179412288" calcext:value-type="float">
            <text:p>179,412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16" office:value-type="float" office:value="89071093" calcext:value-type="float">
            <text:p>89,071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6" office:value-type="float" office:value="90341195" calcext:value-type="float">
            <text:p>90,341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6">年</text:span></text:p>
          </table:table-cell>
          <table:table-cell table:style-name="ce17" office:value-type="float" office:value="172458813" calcext:value-type="float">
            <text:p>172,459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7" office:value-type="float" office:value="84923103" calcext:value-type="float">
            <text:p>84,92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float" office:value="87535710" calcext:value-type="float">
            <text:p>87,536</text:p>
          </table:table-cell>
          <table:table-cell table:style-name="ce55" office:value-type="float" office:value="2011" calcext:value-type="float">
            <text:p>2011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101<text:span text:style-name="T6">年</text:span></text:p>
          </table:table-cell>
          <table:table-cell table:style-name="ce17" office:value-type="float" office:value="104001060" calcext:value-type="float">
            <text:p>104,001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7" office:value-type="float" office:value="104001060" calcext:value-type="float">
            <text:p>104,00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5" office:value-type="float" office:value="2012" calcext:value-type="float">
            <text:p>2012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102<text:span text:style-name="T6">年</text:span></text:p>
          </table:table-cell>
          <table:table-cell table:style-name="ce17" office:value-type="float" office:value="11290482472" calcext:value-type="float">
            <text:p>11,290,482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11153431476" calcext:value-type="float">
            <text:p>11,153,431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7" office:value-type="float" office:value="137050996" calcext:value-type="float">
            <text:p>137,05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5" office:value-type="float" office:value="2013" calcext:value-type="float">
            <text:p>2013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103<text:span text:style-name="T6">年</text:span></text:p>
          </table:table-cell>
          <table:table-cell table:style-name="ce17" office:value-type="float" office:value="42600595580" calcext:value-type="float">
            <text:p>42,600,596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99816705" calcext:value-type="float">
            <text:p>99,817</text:p>
          </table:table-cell>
          <table:table-cell table:style-name="ce17" office:value-type="float" office:value="21000000000" calcext:value-type="float">
            <text:p>21,000,000</text:p>
          </table:table-cell>
          <table:table-cell table:style-name="ce17" office:value-type="float" office:value="21500778875" calcext:value-type="float">
            <text:p>21,500,77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5" office:value-type="float" office:value="2014" calcext:value-type="float">
            <text:p>2014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   1<text:span text:style-name="T7">月</text:span></text:p>
          </table:table-cell>
          <table:table-cell table:style-name="ce18" table:formula="of:=SUM([.C26:.K26])" office:value-type="float" office:value="16675429996" calcext:value-type="float">
            <text:p>16,675,43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7695136856" calcext:value-type="float">
            <text:p>7,695,137</text:p>
          </table:table-cell>
          <table:table-cell table:style-name="ce18" office:value-type="float" office:value="2000000000" calcext:value-type="float">
            <text:p>2,000,000</text:p>
          </table:table-cell>
          <table:table-cell table:style-name="ce18" office:value-type="float" office:value="6980293140" calcext:value-type="float">
            <text:p>6,980,293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2<text:span text:style-name="T7">月</text:span></text:p>
          </table:table-cell>
          <table:table-cell table:style-name="ce18" table:formula="of:=SUM([.C27:.K27])" office:value-type="float" office:value="41804806351" calcext:value-type="float">
            <text:p>41,804,80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1416912020" calcext:value-type="float">
            <text:p>1,416,912</text:p>
          </table:table-cell>
          <table:table-cell table:style-name="ce18" office:value-type="float" office:value="9500000000" calcext:value-type="float">
            <text:p>9,500,000</text:p>
          </table:table-cell>
          <table:table-cell table:style-name="ce18" office:value-type="float" office:value="30887894331" calcext:value-type="float">
            <text:p>30,887,894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3<text:span text:style-name="T8">月</text:span></text:p>
          </table:table-cell>
          <table:table-cell table:style-name="ce18" table:formula="of:=SUM([.C28:.K28])" office:value-type="float" office:value="46085673831" calcext:value-type="float">
            <text:p>46,085,67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2662369979" calcext:value-type="float">
            <text:p>2,662,370</text:p>
          </table:table-cell>
          <table:table-cell table:style-name="ce18" office:value-type="float" office:value="12500000000" calcext:value-type="float">
            <text:p>12,500,000</text:p>
          </table:table-cell>
          <table:table-cell table:style-name="ce18" office:value-type="float" office:value="30923303852" calcext:value-type="float">
            <text:p>30,923,304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4<text:span text:style-name="T8">月</text:span></text:p>
          </table:table-cell>
          <table:table-cell table:style-name="ce18" table:formula="of:=SUM([.C29:.K29])" office:value-type="float" office:value="51830120346" calcext:value-type="float">
            <text:p>51,830,12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3755949162" calcext:value-type="float">
            <text:p>3,755,949</text:p>
          </table:table-cell>
          <table:table-cell table:style-name="ce18" office:value-type="float" office:value="17000000000" calcext:value-type="float">
            <text:p>17,000,000</text:p>
          </table:table-cell>
          <table:table-cell table:style-name="ce18" office:value-type="float" office:value="31074171184" calcext:value-type="float">
            <text:p>31,074,171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5<text:span text:style-name="T8">月</text:span></text:p>
          </table:table-cell>
          <table:table-cell table:style-name="ce18" table:formula="of:=SUM([.C30:.K30])" office:value-type="float" office:value="50816598668" calcext:value-type="float">
            <text:p>50,816,59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2517109551" calcext:value-type="float">
            <text:p>2,517,110</text:p>
          </table:table-cell>
          <table:table-cell table:style-name="ce18" office:value-type="float" office:value="18000000000" calcext:value-type="float">
            <text:p>18,000,000</text:p>
          </table:table-cell>
          <table:table-cell table:style-name="ce18" office:value-type="float" office:value="30299489117" calcext:value-type="float">
            <text:p>30,299,489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6<text:span text:style-name="T8">月</text:span></text:p>
          </table:table-cell>
          <table:table-cell table:style-name="ce18" table:formula="of:=SUM([.C31:.K31])" office:value-type="float" office:value="47009972917" calcext:value-type="float">
            <text:p>47,009,97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979138813" calcext:value-type="float">
            <text:p>979,139</text:p>
          </table:table-cell>
          <table:table-cell table:style-name="ce18" office:value-type="float" office:value="18000000000" calcext:value-type="float">
            <text:p>18,000,000</text:p>
          </table:table-cell>
          <table:table-cell table:style-name="ce18" office:value-type="float" office:value="28030834104" calcext:value-type="float">
            <text:p>28,030,834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7<text:span text:style-name="T8">月</text:span></text:p>
          </table:table-cell>
          <table:table-cell table:style-name="ce18" table:formula="of:=SUM([.C32:.K32])" office:value-type="float" office:value="40279293860" calcext:value-type="float">
            <text:p>40,279,29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office:value-type="float" office:value="18000000000" calcext:value-type="float">
            <text:p>18,000,000</text:p>
          </table:table-cell>
          <table:table-cell table:style-name="ce18" office:value-type="float" office:value="22279293860" calcext:value-type="float">
            <text:p>22,279,294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8<text:span text:style-name="T8">月</text:span></text:p>
          </table:table-cell>
          <table:table-cell table:style-name="ce18" table:formula="of:=SUM([.C33:.K33])" office:value-type="float" office:value="69110033442" calcext:value-type="float">
            <text:p>69,110,03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108918507" calcext:value-type="float">
            <text:p>108,919</text:p>
          </table:table-cell>
          <table:table-cell table:style-name="ce18" office:value-type="float" office:value="40500000000" calcext:value-type="float">
            <text:p>40,500,000</text:p>
          </table:table-cell>
          <table:table-cell table:style-name="ce18" office:value-type="float" office:value="28501114935" calcext:value-type="float">
            <text:p>28,501,115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9<text:span text:style-name="T8">月</text:span></text:p>
          </table:table-cell>
          <table:table-cell table:style-name="ce18" table:formula="of:=SUM([.C34:.K34])" office:value-type="float" office:value="60258052235" calcext:value-type="float">
            <text:p>60,258,05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439394999" calcext:value-type="float">
            <text:p>439,395</text:p>
          </table:table-cell>
          <table:table-cell table:style-name="ce18" office:value-type="float" office:value="37500000000" calcext:value-type="float">
            <text:p>37,500,000</text:p>
          </table:table-cell>
          <table:table-cell table:style-name="ce18" office:value-type="float" office:value="22318657236" calcext:value-type="float">
            <text:p>22,318,657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8" table:formula="of:=SUM([.C35:.K35])" office:value-type="float" office:value="55747355642" calcext:value-type="float">
            <text:p>55,747,35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2314826727" calcext:value-type="float">
            <text:p>2,314,827</text:p>
          </table:table-cell>
          <table:table-cell table:style-name="ce18" office:value-type="float" office:value="32000000000" calcext:value-type="float">
            <text:p>32,000,000</text:p>
          </table:table-cell>
          <table:table-cell table:style-name="ce18" office:value-type="float" office:value="21432528915" calcext:value-type="float">
            <text:p>21,432,529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8" table:formula="of:=SUM([.C36:.K36])" office:value-type="float" office:value="46407191617" calcext:value-type="float">
            <text:p>46,407,19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office:value-type="float" office:value="25000000000" calcext:value-type="float">
            <text:p>25,000,000</text:p>
          </table:table-cell>
          <table:table-cell table:style-name="ce18" office:value-type="float" office:value="21407191617" calcext:value-type="float">
            <text:p>21,407,192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12<text:span text:style-name="T8">月</text:span></text:p>
          </table:table-cell>
          <table:table-cell table:style-name="ce19" table:formula="of:=SUM([.C37:.K37])" office:value-type="float" office:value="42600595580" calcext:value-type="float">
            <text:p>42,600,596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99816705" calcext:value-type="float">
            <text:p>99,817</text:p>
          </table:table-cell>
          <table:table-cell table:style-name="ce39" office:value-type="float" office:value="21000000000" calcext:value-type="float">
            <text:p>21,000,000</text:p>
          </table:table-cell>
          <table:table-cell table:style-name="ce49" office:value-type="float" office:value="21500778875" calcext:value-type="float">
            <text:p>21,500,779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string" calcext:value-type="string">
            <text:p>December</text:p>
          </table:table-cell>
          <table:table-cell table:number-columns-repeated="101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>$</number:currency-symbol>
      <number:text>-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 number:grouping="true" number:display-factor="1000"/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6">
      <number:currency-symbol>$</number:currency-symbol>
      <number:text>-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貨幣_5b_0_5d__5f_laroux" style:display-name="貨幣[0]_laroux" style:family="table-cell" style:parent-style-name="Default" style:data-style-name="N14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38" style:scale-to="98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4-08-21T06:07:16Z</meta:creation-date>
    <dc:date>2016-09-19T09:37:10.317000000</dc:date>
    <meta:print-date>2015-01-22T05:44:58Z</meta:print-date>
    <meta:editing-duration>PT5M57S</meta:editing-duration>
    <meta:editing-cycles>2</meta:editing-cycles>
    <meta:document-statistic meta:table-count="1" meta:cell-count="401" meta:object-count="0"/>
  </office:meta>
</office:document-meta>
</file>