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華康楷書體 Std W5" svg:font-family="&quot;華康楷書體 Std W5&quot;"/>
  </office:font-face-decls>
  <office:automatic-styles>
    <style:style style:name="ce1" style:family="table-cell" style:parent-style-name="_19968__33324__TABLE51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" style:family="table-cell" style:parent-style-name="_19968__33324__TABLE51OK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TABLE51OK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TABLE51OK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TABLE51OK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TABLE51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TABLE51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TABLE51OK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TABLE51OK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TABLE51OK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TABLE51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TABLE34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ABLE34OK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 Std W5" style:font-name-asian="華康楷書體 Std W5" style:font-name-complex="華康楷書體 Std W5" fo:font-size="10pt" style:font-size-asian="10pt" style:font-size-complex="10pt"/>
    </style:style>
    <style:style style:name="ce23" style:family="table-cell" style:parent-style-name="_19968__33324__TABLE51OK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TABLE51OK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TABLE51OK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TABLE51OK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TABLE51OK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TABLE51OK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TABLE51OK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TABLE51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TABLE51OK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TABLE51OK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TABLE51OK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TABLE51OK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TABLE51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TABLE51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文鼎粗楷" style:font-name-asian="文鼎粗楷" style:font-name-complex="文鼎粗楷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1" table:style-name="ta1" table:print-ranges="表21.A1:表21.G38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6377" table:default-cell-style-name="ce17"/>
        <table:table-row table:style-name="ro1">
          <table:table-cell office:value-type="string" table:number-columns-spanned="4" table:number-rows-spanned="1" table:style-name="ce36">
            <text:p><text:span text:style-name="T8">表</text:span><text:s/>21<text:span text:style-name="T8">　特約醫事服務機構查處</text:span></text:p>
          </table:table-cell>
          <table:covered-table-cell table:number-columns-repeated="3"/>
          <table:table-cell office:value-type="string" table:number-columns-spanned="3" table:number-rows-spanned="1" table:style-name="ce34">
            <text:p>Table 21 <text:s text:c="3"/>Penalties Against Contracted Medical Care Institutions<text:s text:c="5"/></text:p>
          </table:table-cell>
          <table:covered-table-cell table:number-columns-repeated="2"/>
          <table:table-cell table:number-columns-repeated="16377" table:style-name="ce8"/>
        </table:table-row>
        <table:table-row table:style-name="ro1">
          <table:table-cell table:number-columns-repeated="3" table:style-name="ce1"/>
          <table:table-cell table:style-name="ce8"/>
          <table:table-cell office:value-type="string" table:number-columns-spanned="3" table:number-rows-spanned="1" table:style-name="ce35">
            <text:p><text:s text:c="33"/></text:p>
          </table:table-cell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number-columns-spanned="4" table:number-rows-spanned="1" table:style-name="ce37">
            <text:p><text:s text:c="8"/><text:span text:style-name="T9">中華民國</text:span>84<text:span text:style-name="T9">年至</text:span>103<text:span text:style-name="T9">年</text:span></text:p>
          </table:table-cell>
          <table:covered-table-cell table:number-columns-repeated="3"/>
          <table:table-cell office:value-type="string" table:number-columns-spanned="3" table:number-rows-spanned="1" table:style-name="ce38">
            <text:p>1995 - 2014</text:p>
          </table:table-cell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22">
            <text:p>單位：家次</text:p>
          </table:table-cell>
          <table:table-cell table:number-columns-repeated="5" table:style-name="ce9"/>
          <table:table-cell office:value-type="string" table:style-name="ce6">
            <text:p>Unit<text:s/><text:span text:style-name="T10">：</text:span>Case</text:p>
          </table:table-cell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2" table:style-name="ce41">
            <text:p><text:span text:style-name="T11">年（月）別</text:span></text:p>
          </table:table-cell>
          <table:table-cell office:value-type="string" table:style-name="ce10">
            <text:p><text:span text:style-name="T11">總計</text:span></text:p>
          </table:table-cell>
          <table:table-cell office:value-type="string" table:style-name="ce11">
            <text:p><text:span text:style-name="T11">違約記點</text:span></text:p>
          </table:table-cell>
          <table:table-cell office:value-type="string" table:style-name="ce11">
            <text:p><text:span text:style-name="T11">扣減費用</text:span></text:p>
          </table:table-cell>
          <table:table-cell office:value-type="string" table:style-name="ce10">
            <text:p><text:span text:style-name="T11">停止特約</text:span><text:s/><text:span text:style-name="T11">（一</text:span>~<text:span text:style-name="T11">三月）</text:span></text:p>
          </table:table-cell>
          <table:table-cell office:value-type="string" table:style-name="ce12">
            <text:p><text:span text:style-name="T11">終止特約</text:span></text:p>
          </table:table-cell>
          <table:table-cell office:value-type="string" table:number-columns-spanned="1" table:number-rows-spanned="2" table:style-name="ce40">
            <text:p>Year or Month</text:p>
          </table:table-cell>
          <table:table-cell table:number-columns-repeated="16377" table:style-name="ce13"/>
        </table:table-row>
        <table:table-row table:style-name="ro4">
          <table:covered-table-cell/>
          <table:table-cell office:value-type="string" table:style-name="ce2">
            <text:p>Grand Total<text:s/></text:p>
          </table:table-cell>
          <table:table-cell office:value-type="string" table:style-name="ce3">
            <text:p>Corrections</text:p>
          </table:table-cell>
          <table:table-cell office:value-type="string" table:style-name="ce3">
            <text:p>Penalties</text:p>
          </table:table-cell>
          <table:table-cell office:value-type="string" table:style-name="ce39">
            <text:p>Suspension of Contract</text:p>
            <text:p>(one-three months)</text:p>
          </table:table-cell>
          <table:table-cell office:value-type="string" table:style-name="ce4">
            <text:p>Termination of Contract</text:p>
          </table:table-cell>
          <table:covered-table-cell/>
          <table:table-cell table:number-columns-repeated="16377" table:style-name="ce5"/>
        </table:table-row>
        <table:table-row table:style-name="ro5">
          <table:table-cell office:value-type="string" table:style-name="ce14">
            <text:p>84<text:span text:style-name="T12">年</text:span></text:p>
          </table:table-cell>
          <table:table-cell office:value-type="float" office:value="223" table:formula="msoxl:=SUM(C7:F7)" table:style-name="ce23">
            <text:p><text:s/>223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995" table:style-name="ce7">
            <text:p>1995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85<text:span text:style-name="T12">年</text:span></text:p>
          </table:table-cell>
          <table:table-cell office:value-type="float" office:value="604" table:formula="msoxl:=SUM(C8:F8)" table:style-name="ce23">
            <text:p><text:s/>604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996" table:style-name="ce7">
            <text:p>1996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86<text:span text:style-name="T12">年</text:span></text:p>
          </table:table-cell>
          <table:table-cell office:value-type="float" office:value="571" table:formula="msoxl:=SUM(C9:F9)" table:style-name="ce23">
            <text:p><text:s/>571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1997" table:style-name="ce7">
            <text:p>1997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87<text:span text:style-name="T12">年</text:span></text:p>
          </table:table-cell>
          <table:table-cell office:value-type="float" office:value="616" table:formula="msoxl:=SUM(C10:F10)" table:style-name="ce23">
            <text:p><text:s/>616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998" table:style-name="ce7">
            <text:p>199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88<text:span text:style-name="T12">年</text:span></text:p>
          </table:table-cell>
          <table:table-cell office:value-type="float" office:value="839" table:formula="msoxl:=SUM(C11:F11)" table:style-name="ce23">
            <text:p><text:s/>839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999" table:style-name="ce7">
            <text:p>1999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89<text:span text:style-name="T12">年</text:span></text:p>
          </table:table-cell>
          <table:table-cell office:value-type="float" office:value="633" table:formula="msoxl:=SUM(C12:F12)" table:style-name="ce23">
            <text:p><text:s/>633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000" table:style-name="ce7">
            <text:p>200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90<text:span text:style-name="T12">年</text:span></text:p>
          </table:table-cell>
          <table:table-cell office:value-type="float" office:value="700" table:formula="msoxl:=SUM(C13:F13)" table:style-name="ce23">
            <text:p><text:s/>700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001" table:style-name="ce7">
            <text:p>2001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91<text:span text:style-name="T12">年</text:span></text:p>
          </table:table-cell>
          <table:table-cell office:value-type="float" office:value="790" table:formula="msoxl:=SUM(C14:F14)" table:style-name="ce23">
            <text:p><text:s/>790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88" table:style-name="ce23">
            <text:p><text:s/>288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002" table:style-name="ce7">
            <text:p>2002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92<text:span text:style-name="T12">年</text:span></text:p>
          </table:table-cell>
          <table:table-cell office:value-type="float" office:value="1438" table:formula="msoxl:=SUM(C15:F15)" table:style-name="ce23">
            <text:p><text:s/>1,438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003" table:style-name="ce7">
            <text:p>2003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93<text:span text:style-name="T12">年</text:span></text:p>
          </table:table-cell>
          <table:table-cell office:value-type="float" office:value="1344" table:formula="msoxl:=SUM(C16:F16)" table:style-name="ce23">
            <text:p><text:s/>1,344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1019" table:style-name="ce23">
            <text:p><text:s/>1,019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04" table:style-name="ce7">
            <text:p>2004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94<text:span text:style-name="T12">年</text:span></text:p>
          </table:table-cell>
          <table:table-cell office:value-type="float" office:value="999" table:formula="msoxl:=SUM(C17:F17)" table:style-name="ce23">
            <text:p><text:s/>999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005" table:style-name="ce7">
            <text:p>2005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95<text:span text:style-name="T12">年</text:span></text:p>
          </table:table-cell>
          <table:table-cell office:value-type="float" office:value="1309" table:style-name="ce23">
            <text:p><text:s/>1,309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885" table:style-name="ce24">
            <text:p>885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006" table:style-name="ce7">
            <text:p>2006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96<text:span text:style-name="T12">年</text:span></text:p>
          </table:table-cell>
          <table:table-cell office:value-type="float" office:value="572" table:style-name="ce23">
            <text:p><text:s/>572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007" table:style-name="ce7">
            <text:p>2007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97<text:span text:style-name="T12">年</text:span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008" table:style-name="ce7">
            <text:p>2008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98<text:span text:style-name="T12">年</text:span></text:p>
          </table:table-cell>
          <table:table-cell office:value-type="float" office:value="536" table:style-name="ce23">
            <text:p><text:s/>536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009" table:style-name="ce7">
            <text:p>2009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99<text:span text:style-name="T12">年</text:span></text:p>
          </table:table-cell>
          <table:table-cell office:value-type="float" office:value="541" table:style-name="ce23">
            <text:p><text:s/>541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010" table:style-name="ce7">
            <text:p>201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100<text:span text:style-name="T12">年</text:span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011" table:style-name="ce7">
            <text:p>2011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101<text:span text:style-name="T12">年</text:span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012" table:style-name="ce7">
            <text:p>2012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102<text:span text:style-name="T12">年</text:span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13" table:style-name="ce7">
            <text:p>2013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4">
            <text:p>103<text:span text:style-name="T12">年</text:span></text:p>
          </table:table-cell>
          <table:table-cell office:value-type="float" office:value="380" table:formula="msoxl:=SUM(B27:B38)" table:style-name="ce23">
            <text:p><text:s/>380<text:s/></text:p>
          </table:table-cell>
          <table:table-cell office:value-type="float" office:value="92" table:formula="msoxl:=SUM(C27:C38)" table:style-name="ce23">
            <text:p><text:s/>92<text:s/></text:p>
          </table:table-cell>
          <table:table-cell office:value-type="float" office:value="161" table:formula="msoxl:=SUM(D27:D38)" table:style-name="ce23">
            <text:p><text:s/>161<text:s/></text:p>
          </table:table-cell>
          <table:table-cell office:value-type="float" office:value="88" table:formula="msoxl:=SUM(E27:E38)" table:style-name="ce23">
            <text:p><text:s/>88<text:s/></text:p>
          </table:table-cell>
          <table:table-cell office:value-type="float" office:value="39" table:formula="msoxl:=SUM(F27:F38)" table:style-name="ce23">
            <text:p><text:s/>39<text:s/></text:p>
          </table:table-cell>
          <table:table-cell office:value-type="float" office:value="2014" table:style-name="ce7">
            <text:p>2014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0">
            <text:p><text:s text:c="9"/>1<text:span text:style-name="T10">月</text:span></text:p>
          </table:table-cell>
          <table:table-cell office:value-type="float" office:value="22" table:formula="msoxl:=SUM(C27:F27)" table:style-name="ce25">
            <text:p><text:s/>2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8">
            <text:p>January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0">
            <text:p><text:s text:c="9"/>2<text:span text:style-name="T10">月</text:span></text:p>
          </table:table-cell>
          <table:table-cell office:value-type="float" office:value="18" table:formula="msoxl:=SUM(C28:F28)" table:style-name="ce25">
            <text:p><text:s/>1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8">
            <text:p>February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0">
            <text:p><text:s text:c="9"/>3<text:span text:style-name="T10">月</text:span></text:p>
          </table:table-cell>
          <table:table-cell office:value-type="float" office:value="19" table:formula="msoxl:=SUM(C29:F29)" table:style-name="ce25">
            <text:p><text:s/>1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8">
            <text:p>March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0">
            <text:p><text:s text:c="9"/>4<text:span text:style-name="T10">月</text:span></text:p>
          </table:table-cell>
          <table:table-cell office:value-type="float" office:value="42" table:formula="msoxl:=SUM(C30:F30)" table:style-name="ce25">
            <text:p><text:s/>4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string" table:style-name="ce18">
            <text:p>April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0">
            <text:p><text:s text:c="9"/>5<text:span text:style-name="T10">月</text:span></text:p>
          </table:table-cell>
          <table:table-cell office:value-type="float" office:value="30" table:formula="msoxl:=SUM(C31:F31)" table:style-name="ce25">
            <text:p><text:s/>3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8">
            <text:p>May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0">
            <text:p><text:s text:c="9"/>6<text:span text:style-name="T10">月</text:span></text:p>
          </table:table-cell>
          <table:table-cell office:value-type="float" office:value="28" table:formula="msoxl:=SUM(C32:F32)" table:style-name="ce25">
            <text:p><text:s/>2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string" table:style-name="ce18">
            <text:p>June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0">
            <text:p><text:s text:c="9"/>7<text:span text:style-name="T10">月</text:span></text:p>
          </table:table-cell>
          <table:table-cell office:value-type="float" office:value="40" table:formula="msoxl:=SUM(C33:F33)" table:style-name="ce25">
            <text:p><text:s/>40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string" table:style-name="ce18">
            <text:p>July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0">
            <text:p><text:s text:c="9"/>8<text:span text:style-name="T10">月</text:span></text:p>
          </table:table-cell>
          <table:table-cell office:value-type="float" office:value="30" table:formula="msoxl:=SUM(C34:F34)" table:style-name="ce25">
            <text:p><text:s/>3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8">
            <text:p>August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0">
            <text:p><text:s text:c="9"/>9<text:span text:style-name="T10">月</text:span></text:p>
          </table:table-cell>
          <table:table-cell office:value-type="float" office:value="20" table:formula="msoxl:=SUM(C35:F35)" table:style-name="ce25">
            <text:p><text:s/>2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18">
            <text:p>September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0">
            <text:p><text:s text:c="8"/>10<text:span text:style-name="T10">月</text:span></text:p>
          </table:table-cell>
          <table:table-cell office:value-type="float" office:value="35" table:formula="msoxl:=SUM(C36:F36)" table:style-name="ce25">
            <text:p><text:s/>3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string" table:style-name="ce18">
            <text:p>October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0">
            <text:p><text:s text:c="8"/>11<text:span text:style-name="T10">月</text:span></text:p>
          </table:table-cell>
          <table:table-cell office:value-type="float" office:value="56" table:formula="msoxl:=SUM(C37:F37)" table:style-name="ce25">
            <text:p><text:s/>5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8" table:style-name="ce26">
            <text:p><text:s/>18<text:s/></text:p>
          </table:table-cell>
          <table:table-cell office:value-type="string" table:style-name="ce18">
            <text:p>November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1">
            <text:p><text:s text:c="8"/>12<text:span text:style-name="T10">月</text:span></text:p>
          </table:table-cell>
          <table:table-cell office:value-type="float" office:value="40" table:formula="msoxl:=SUM(C38:F38)" table:style-name="ce27">
            <text:p><text:s/>4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5" table:style-name="ce29">
            <text:p><text:s/>5<text:s/></text:p>
          </table:table-cell>
          <table:table-cell office:value-type="string" table:style-name="ce19">
            <text:p>December</text:p>
          </table:table-cell>
          <table:table-cell table:number-columns-repeated="16377" table:style-name="ce16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華康楷書體 Std W5" svg:font-family="&quot;華康楷書體 Std W5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34OK" style:display-name="一般_TABLE34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51OK" style:display-name="一般_TABLE51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48"/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5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楊麗娟</dc:creator>
    <meta:creation-date>2003-10-27T10:11:26Z</meta:creation-date>
    <dc:date>2015-09-08T03:46:22Z</dc:date>
    <meta:print-date>2015-09-08T03:46:12Z</meta:print-date>
  </office:meta>
</office:document-meta>
</file>