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18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千分位_5b_0_5d_" style:data-style-name="N143">
      <style:table-cell-properties fo:border-bottom="none" fo:border-left="0.06pt solid #000000" fo:border-right="none" fo:border-top="0.06pt solid #000000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9" style:family="table-cell" style:parent-style-name="千分位_5b_0_5d_" style:data-style-name="N143">
      <style:table-cell-properties fo:border-bottom="none" fo:border-left="0.06pt solid #000000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千分位_5b_0_5d_" style:data-style-name="N143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千分位_5b_0_5d_" style:data-style-name="N143">
      <style:table-cell-properties fo:border-bottom="none" fo:border-left="none" fo:border-right="none" fo:border-top="0.06pt solid #000000" style:vertical-align="automatic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5" style:family="table-cell" style:parent-style-name="千分位_5b_0_5d_" style:data-style-name="N143">
      <style:table-cell-properties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千分位_5b_0_5d_" style:data-style-name="N143">
      <style:table-cell-properties fo:border-bottom="2.01pt solid #000000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none" fo:border-top="2.01pt solid #000000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千分位_5b_0_5d_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8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0" table:style-name="ta1" table:print-ranges="表40.A1:表40.X45"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5" table:number-columns-repeated="2" table:default-cell-style-name="ce21"/>
        <table:table-column table:style-name="co11" table:number-columns-repeated="5" table:default-cell-style-name="ce21"/>
        <table:table-column table:style-name="co12" table:default-cell-style-name="ce21"/>
        <table:table-column table:style-name="co5" table:default-cell-style-name="ce21"/>
        <table:table-column table:style-name="co13" table:default-cell-style-name="ce21"/>
        <table:table-column table:style-name="co5" table:default-cell-style-name="ce21"/>
        <table:table-column table:style-name="co14" table:default-cell-style-name="ce21"/>
        <table:table-column table:style-name="co15" table:number-columns-repeated="1000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 40<text:span text:style-name="T1">　被保險人人數－按保險對象類目及自付保險費分</text:span></text:p>
          </table:table-cell>
          <table:covered-table-cell table:number-columns-repeated="12"/>
          <table:table-cell table:style-name="ce31" office:value-type="string" calcext:value-type="string" table:number-columns-spanned="11" table:number-rows-spanned="1">
            <text:p>Table 40 <text:s text:c="3"/>The Insured by Beneficiary Category and Premium </text:p>
          </table:table-cell>
          <table:covered-table-cell table:number-columns-repeated="10"/>
          <table:table-cell table:style-name="ce28" table:number-columns-repeated="1000"/>
        </table:table-row>
        <table:table-row table:style-name="ro1">
          <table:table-cell table:style-name="ce2" table:number-columns-repeated="10"/>
          <table:table-cell table:style-name="ce28"/>
          <table:table-cell table:style-name="ce29"/>
          <table:table-cell table:style-name="ce28"/>
          <table:table-cell table:style-name="ce32" office:value-type="string" calcext:value-type="string">
            <text:p><text:s text:c="34"/>Contribution from the Insured <text:s/></text:p>
          </table:table-cell>
          <table:table-cell table:style-name="ce32" table:number-columns-repeated="9"/>
          <table:table-cell table:style-name="ce39"/>
          <table:table-cell table:style-name="ce28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2">中華民國</text:span><text:span text:style-name="T3">103</text:span><text:span text:style-name="T4">年底</text:span></text:p>
          </table:table-cell>
          <table:covered-table-cell table:number-columns-repeated="12"/>
          <table:table-cell table:style-name="ce33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0"/>
        </table:table-row>
        <table:table-row table:style-name="ro2">
          <table:table-cell office:value-type="string" calcext:value-type="string">
            <text:p><text:span text:style-name="T5">單位：人</text:span></text:p>
          </table:table-cell>
          <table:table-cell table:style-name="ce4"/>
          <table:table-cell table:style-name="ce15" table:number-columns-repeated="2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9"/>
          <table:table-cell table:style-name="ce27" table:number-columns-repeated="2"/>
          <table:table-cell table:style-name="ce15"/>
          <table:table-cell table:style-name="ce27"/>
          <table:table-cell table:style-name="ce15" table:number-columns-repeated="2"/>
          <table:table-cell table:style-name="ce40" office:value-type="string" calcext:value-type="string">
            <text:p> Unit<text:span text:style-name="T5">：</text:span>Person</text:p>
          </table:table-cell>
          <table:table-cell table:style-name="ce15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6">自</text:span> <text:span text:style-name="T6">付</text:span> </text:p>
            <text:p><text:span text:style-name="T6">保</text:span> <text:span text:style-name="T6">險</text:span> <text:span text:style-name="T6">費</text:span></text:p>
          </table:table-cell>
          <table:covered-table-cell/>
          <table:table-cell table:style-name="ce16" office:value-type="string" calcext:value-type="string">
            <text:p><text:span text:style-name="T9">總計</text:span></text:p>
          </table:table-cell>
          <table:table-cell table:style-name="ce22" office:value-type="string" calcext:value-type="string" table:number-columns-spanned="6" table:number-rows-spanned="1">
            <text:p><text:span text:style-name="T9">第一類</text:span></text:p>
            <text:p>Category 1</text:p>
          </table:table-cell>
          <table:covered-table-cell table:number-columns-repeated="5"/>
          <table:table-cell table:style-name="ce22" office:value-type="string" calcext:value-type="string" table:number-columns-spanned="3" table:number-rows-spanned="1">
            <text:p><text:span text:style-name="T9">第二類</text:span> </text:p>
            <text:p>Category 2</text:p>
          </table:table-cell>
          <table:covered-table-cell table:number-columns-repeated="2"/>
          <table:table-cell table:style-name="ce30"/>
          <table:table-cell table:style-name="ce34" office:value-type="string" calcext:value-type="string" table:number-columns-spanned="2" table:number-rows-spanned="1">
            <text:p><text:span text:style-name="T9">第三類</text:span> </text:p>
            <text:p>Category 3</text:p>
          </table:table-cell>
          <table:covered-table-cell/>
          <table:table-cell table:style-name="ce22" office:value-type="string" calcext:value-type="string" table:number-columns-spanned="4" table:number-rows-spanned="1">
            <text:p><text:span text:style-name="T9">第四類</text:span> </text:p>
            <text:p>Category 4</text:p>
          </table:table-cell>
          <table:covered-table-cell table:number-columns-repeated="3"/>
          <table:table-cell table:style-name="ce37" office:value-type="string" calcext:value-type="string">
            <text:p><text:span text:style-name="T9">第五類</text:span></text:p>
          </table:table-cell>
          <table:table-cell table:style-name="ce22" office:value-type="string" calcext:value-type="string" table:number-columns-spanned="3" table:number-rows-spanned="1">
            <text:p><text:span text:style-name="T9">第六類</text:span> </text:p>
            <text:p>Category 6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Insured's Contribution of Premium 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Grand Total</text:p>
          </table:table-cell>
          <table:table-cell table:style-name="ce23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23" office:value-type="string" calcext:value-type="string">
            <text:p><text:span text:style-name="T9">第二目</text:span></text:p>
            <text:p>Item 2</text:p>
          </table:table-cell>
          <table:table-cell table:style-name="ce23" office:value-type="string" calcext:value-type="string">
            <text:p><text:span text:style-name="T9">第三目</text:span></text:p>
            <text:p>Item 3</text:p>
          </table:table-cell>
          <table:table-cell table:style-name="ce23" office:value-type="string" calcext:value-type="string">
            <text:p><text:span text:style-name="T9">第四目</text:span></text:p>
            <text:p>Item 4</text:p>
          </table:table-cell>
          <table:table-cell table:style-name="ce23" office:value-type="string" calcext:value-type="string">
            <text:p><text:span text:style-name="T9">第五目</text:span></text:p>
            <text:p>Item 5</text:p>
          </table:table-cell>
          <table:table-cell table:style-name="ce23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23" office:value-type="string" calcext:value-type="string">
            <text:p><text:span text:style-name="T9">第二目</text:span></text:p>
            <text:p>Item 2</text:p>
          </table:table-cell>
          <table:table-cell table:style-name="ce23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23" office:value-type="string" calcext:value-type="string">
            <text:p><text:span text:style-name="T9">第二目</text:span></text:p>
            <text:p>Item 2</text:p>
          </table:table-cell>
          <table:table-cell table:style-name="ce23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23" office:value-type="string" calcext:value-type="string">
            <text:p><text:span text:style-name="T9">第二目</text:span></text:p>
            <text:p>Item 2</text:p>
          </table:table-cell>
          <table:table-cell table:style-name="ce36" office:value-type="string" calcext:value-type="string">
            <text:p><text:span text:style-name="T9">第三目</text:span></text:p>
            <text:p><text:span text:style-name="T10">Item 3</text:span></text:p>
          </table:table-cell>
          <table:table-cell table:style-name="ce17" office:value-type="string" calcext:value-type="string">
            <text:p><text:s/>Category 5</text:p>
          </table:table-cell>
          <table:table-cell table:style-name="ce23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38" office:value-type="string" calcext:value-type="string">
            <text:p><text:span text:style-name="T9">第二目</text:span></text:p>
            <text:p>Item 2</text:p>
          </table:table-cell>
          <table:covered-table-cell/>
          <table:table-cell table:style-name="ce15" table:number-columns-repeated="1000"/>
        </table:table-row>
        <table:table-row table:style-name="ro5">
          <table:table-cell table:style-name="ce6" office:value-type="string" calcext:value-type="string">
            <text:p><text:span text:style-name="T7">總</text:span>   <text:span text:style-name="T7">計</text:span></text:p>
          </table:table-cell>
          <table:table-cell table:style-name="ce11" office:value-type="string" calcext:value-type="string">
            <text:p><text:s/></text:p>
          </table:table-cell>
          <table:table-cell table:style-name="ce18" table:formula="of:=SUM([.D7];[.J7];[.M7];[.P7];[.T7];[.U7])" office:value-type="float" office:value="15501531" calcext:value-type="float">
            <text:p>15501531 </text:p>
          </table:table-cell>
          <table:table-cell table:style-name="ce24" office:value-type="float" office:value="8351831" calcext:value-type="float">
            <text:p>8351831 </text:p>
          </table:table-cell>
          <table:table-cell table:style-name="ce24" office:value-type="float" office:value="712530" calcext:value-type="float">
            <text:p>712530 </text:p>
          </table:table-cell>
          <table:table-cell table:style-name="ce24" office:value-type="float" office:value="6649179" calcext:value-type="float">
            <text:p>6649179 </text:p>
          </table:table-cell>
          <table:table-cell table:style-name="ce24" office:value-type="float" office:value="502952" calcext:value-type="float">
            <text:p>502952 </text:p>
          </table:table-cell>
          <table:table-cell table:style-name="ce24" office:value-type="float" office:value="439638" calcext:value-type="float">
            <text:p>439638 </text:p>
          </table:table-cell>
          <table:table-cell table:style-name="ce24" office:value-type="float" office:value="47532" calcext:value-type="float">
            <text:p>47532 </text:p>
          </table:table-cell>
          <table:table-cell table:style-name="ce24" office:value-type="float" office:value="2440176" calcext:value-type="float">
            <text:p>2440176 </text:p>
          </table:table-cell>
          <table:table-cell table:style-name="ce24" office:value-type="float" office:value="2439519" calcext:value-type="float">
            <text:p>2439519 </text:p>
          </table:table-cell>
          <table:table-cell table:style-name="ce24" office:value-type="float" office:value="657" calcext:value-type="float">
            <text:p>657 </text:p>
          </table:table-cell>
          <table:table-cell table:style-name="ce24" office:value-type="float" office:value="1676536" calcext:value-type="float">
            <text:p>1676536 </text:p>
          </table:table-cell>
          <table:table-cell table:style-name="ce24" office:value-type="float" office:value="1367463" calcext:value-type="float">
            <text:p>1367463 </text:p>
          </table:table-cell>
          <table:table-cell table:style-name="ce24" office:value-type="float" office:value="309073" calcext:value-type="float">
            <text:p>309073 </text:p>
          </table:table-cell>
          <table:table-cell table:style-name="ce35" office:value-type="float" office:value="185047" calcext:value-type="float">
            <text:p>185047 </text:p>
          </table:table-cell>
          <table:table-cell table:style-name="ce35" office:value-type="float" office:value="91292" calcext:value-type="float">
            <text:p>91292 </text:p>
          </table:table-cell>
          <table:table-cell table:style-name="ce35" office:value-type="float" office:value="34121" calcext:value-type="float">
            <text:p>34121 </text:p>
          </table:table-cell>
          <table:table-cell table:style-name="ce35" office:value-type="float" office:value="59634" calcext:value-type="float">
            <text:p>59634 </text:p>
          </table:table-cell>
          <table:table-cell table:style-name="ce24" office:value-type="float" office:value="349088" calcext:value-type="float">
            <text:p>349088 </text:p>
          </table:table-cell>
          <table:table-cell table:style-name="ce24" office:value-type="float" office:value="2498853" calcext:value-type="float">
            <text:p>2498853 </text:p>
          </table:table-cell>
          <table:table-cell table:style-name="ce24" office:value-type="float" office:value="364078" calcext:value-type="float">
            <text:p>364078 </text:p>
          </table:table-cell>
          <table:table-cell table:style-name="ce24" office:value-type="float" office:value="2134775" calcext:value-type="float">
            <text:p>2134775 </text:p>
          </table:table-cell>
          <table:table-cell table:style-name="ce42" office:value-type="string" calcext:value-type="string">
            <text:p>Grand Total</text:p>
          </table:table-cell>
          <table:table-cell table:style-name="ce45" table:number-columns-repeated="1000"/>
        </table:table-row>
        <table:table-row table:style-name="ro5">
          <table:table-cell table:style-name="ce7" office:value-type="string" calcext:value-type="string">
            <text:p>        0              <text:span text:style-name="T8">元</text:span>    </text:p>
          </table:table-cell>
          <table:table-cell table:style-name="ce12"/>
          <table:table-cell table:style-name="ce19" table:formula="of:=SUM([.D8];[.J8];[.M8];[.P8];[.T8];[.U8])" office:value-type="float" office:value="1512030" calcext:value-type="float">
            <text:p>1512030 </text:p>
          </table:table-cell>
          <table:table-cell table:style-name="ce25" office:value-type="float" office:value="69660" calcext:value-type="float">
            <text:p>69660 </text:p>
          </table:table-cell>
          <table:table-cell table:style-name="ce25" office:value-type="float" office:value="8337" calcext:value-type="float">
            <text:p>8337 </text:p>
          </table:table-cell>
          <table:table-cell table:style-name="ce25" office:value-type="float" office:value="51743" calcext:value-type="float">
            <text:p>51743 </text:p>
          </table:table-cell>
          <table:table-cell table:style-name="ce25" office:value-type="float" office:value="5429" calcext:value-type="float">
            <text:p>5429 </text:p>
          </table:table-cell>
          <table:table-cell table:style-name="ce25" office:value-type="float" office:value="3713" calcext:value-type="float">
            <text:p>3713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57994" calcext:value-type="float">
            <text:p>57994 </text:p>
          </table:table-cell>
          <table:table-cell table:style-name="ce25" office:value-type="float" office:value="57978" calcext:value-type="float">
            <text:p>5797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00443" calcext:value-type="float">
            <text:p>200443 </text:p>
          </table:table-cell>
          <table:table-cell table:style-name="ce25" office:value-type="float" office:value="184055" calcext:value-type="float">
            <text:p>184055 </text:p>
          </table:table-cell>
          <table:table-cell table:style-name="ce25" office:value-type="float" office:value="16388" calcext:value-type="float">
            <text:p>16388 </text:p>
          </table:table-cell>
          <table:table-cell table:style-name="ce25" office:value-type="float" office:value="185047" calcext:value-type="float">
            <text:p>185047 </text:p>
          </table:table-cell>
          <table:table-cell table:style-name="ce25" office:value-type="float" office:value="91292" calcext:value-type="float">
            <text:p>91292 </text:p>
          </table:table-cell>
          <table:table-cell table:style-name="ce25" office:value-type="float" office:value="34121" calcext:value-type="float">
            <text:p>34121 </text:p>
          </table:table-cell>
          <table:table-cell table:style-name="ce25" office:value-type="float" office:value="59634" calcext:value-type="float">
            <text:p>59634 </text:p>
          </table:table-cell>
          <table:table-cell table:style-name="ce25" office:value-type="float" office:value="349088" calcext:value-type="float">
            <text:p>349088 </text:p>
          </table:table-cell>
          <table:table-cell table:style-name="ce25" office:value-type="float" office:value="649798" calcext:value-type="float">
            <text:p>649798 </text:p>
          </table:table-cell>
          <table:table-cell table:style-name="ce25" office:value-type="float" office:value="364078" calcext:value-type="float">
            <text:p>364078 </text:p>
          </table:table-cell>
          <table:table-cell table:style-name="ce25" office:value-type="float" office:value="285720" calcext:value-type="float">
            <text:p>285720 </text:p>
          </table:table-cell>
          <table:table-cell table:style-name="ce43" office:value-type="string" calcext:value-type="string">
            <text:p>NT$ <text:s text:c="7"/>0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    1<text:span text:style-name="T8">－</text:span>      99<text:span text:style-name="T8">元</text:span>    </text:p>
          </table:table-cell>
          <table:table-cell table:style-name="ce12"/>
          <table:table-cell table:style-name="ce19" table:formula="of:=SUM([.D9];[.J9];[.M9];[.P9];[.T9];[.U9])" office:value-type="float" office:value="3981" calcext:value-type="float">
            <text:p>3981 </text:p>
          </table:table-cell>
          <table:table-cell table:style-name="ce25" office:value-type="float" office:value="596" calcext:value-type="float">
            <text:p>596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85" calcext:value-type="float">
            <text:p>1185 </text:p>
          </table:table-cell>
          <table:table-cell table:style-name="ce25" office:value-type="float" office:value="1184" calcext:value-type="float">
            <text:p>1184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2200" calcext:value-type="float">
            <text:p>22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00" calcext:value-type="float">
            <text:p>2200 </text:p>
          </table:table-cell>
          <table:table-cell table:style-name="ce43" office:value-type="string" calcext:value-type="string">
            <text:p>NT$        1<text:span text:style-name="T8">－</text:span>      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100<text:span text:style-name="T8">－</text:span>    199<text:span text:style-name="T8">元</text:span>   </text:p>
          </table:table-cell>
          <table:table-cell table:style-name="ce12"/>
          <table:table-cell table:style-name="ce19" table:formula="of:=SUM([.D10];[.J10];[.M10];[.P10];[.T10];[.U10])" office:value-type="float" office:value="111369" calcext:value-type="float">
            <text:p>111369 </text:p>
          </table:table-cell>
          <table:table-cell table:style-name="ce25" office:value-type="float" office:value="58779" calcext:value-type="float">
            <text:p>58779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54704" calcext:value-type="float">
            <text:p>54704 </text:p>
          </table:table-cell>
          <table:table-cell table:style-name="ce25" office:value-type="float" office:value="3748" calcext:value-type="float">
            <text:p>3748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34" calcext:value-type="float">
            <text:p>34 </text:p>
          </table:table-cell>
          <table:table-cell table:number-columns-repeated="2" table:style-name="ce25" office:value-type="float" office:value="264" calcext:value-type="float">
            <text:p>2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326" calcext:value-type="float">
            <text:p>52326 </text:p>
          </table:table-cell>
          <table:table-cell table:style-name="ce25" office:value-type="float" office:value="40470" calcext:value-type="float">
            <text:p>40470 </text:p>
          </table:table-cell>
          <table:table-cell table:style-name="ce25" office:value-type="float" office:value="11856" calcext:value-type="float">
            <text:p>1185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100<text:span text:style-name="T8">－</text:span>    199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200<text:span text:style-name="T8">－</text:span>    299<text:span text:style-name="T8">元</text:span> </text:p>
          </table:table-cell>
          <table:table-cell table:style-name="ce12"/>
          <table:table-cell table:style-name="ce19" table:formula="of:=SUM([.D11];[.J11];[.M11];[.P11];[.T11];[.U11])" office:value-type="float" office:value="1985164" calcext:value-type="float">
            <text:p>1985164 </text:p>
          </table:table-cell>
          <table:table-cell table:style-name="ce25" office:value-type="float" office:value="1925885" calcext:value-type="float">
            <text:p>1925885 </text:p>
          </table:table-cell>
          <table:table-cell table:style-name="ce25" office:value-type="float" office:value="1549" calcext:value-type="float">
            <text:p>1549 </text:p>
          </table:table-cell>
          <table:table-cell table:style-name="ce25" office:value-type="float" office:value="1724102" calcext:value-type="float">
            <text:p>1724102 </text:p>
          </table:table-cell>
          <table:table-cell table:style-name="ce25" office:value-type="float" office:value="200203" calcext:value-type="float">
            <text:p>200203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33" calcext:value-type="float">
            <text:p>1233 </text:p>
          </table:table-cell>
          <table:table-cell table:style-name="ce25" office:value-type="float" office:value="1231" calcext:value-type="float">
            <text:p>123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8046" calcext:value-type="float">
            <text:p>58046 </text:p>
          </table:table-cell>
          <table:table-cell table:style-name="ce25" office:value-type="float" office:value="51509" calcext:value-type="float">
            <text:p>51509 </text:p>
          </table:table-cell>
          <table:table-cell table:style-name="ce25" office:value-type="float" office:value="6537" calcext:value-type="float">
            <text:p>6537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200<text:span text:style-name="T8">－</text:span>    2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300<text:span text:style-name="T8">－</text:span>    399<text:span text:style-name="T8">元</text:span>  </text:p>
          </table:table-cell>
          <table:table-cell table:style-name="ce12"/>
          <table:table-cell table:style-name="ce19" table:formula="of:=SUM([.D12];[.J12];[.M12];[.P12];[.T12];[.U12])" office:value-type="float" office:value="2673221" calcext:value-type="float">
            <text:p>2673221 </text:p>
          </table:table-cell>
          <table:table-cell table:style-name="ce25" office:value-type="float" office:value="1162110" calcext:value-type="float">
            <text:p>1162110 </text:p>
          </table:table-cell>
          <table:table-cell table:style-name="ce25" office:value-type="float" office:value="2020" calcext:value-type="float">
            <text:p>2020 </text:p>
          </table:table-cell>
          <table:table-cell table:style-name="ce25" office:value-type="float" office:value="1121618" calcext:value-type="float">
            <text:p>1121618 </text:p>
          </table:table-cell>
          <table:table-cell table:style-name="ce25" office:value-type="float" office:value="38260" calcext:value-type="float">
            <text:p>38260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44136" calcext:value-type="float">
            <text:p>4413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65721" calcext:value-type="float">
            <text:p>1365721 </text:p>
          </table:table-cell>
          <table:table-cell table:style-name="ce25" office:value-type="float" office:value="1091429" calcext:value-type="float">
            <text:p>1091429 </text:p>
          </table:table-cell>
          <table:table-cell table:style-name="ce25" office:value-type="float" office:value="274292" calcext:value-type="float">
            <text:p>27429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01254" calcext:value-type="float">
            <text:p>101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254" calcext:value-type="float">
            <text:p>101254 </text:p>
          </table:table-cell>
          <table:table-cell table:style-name="ce43" office:value-type="string" calcext:value-type="string">
            <text:p>NT$    300<text:span text:style-name="T8">－</text:span>    3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400<text:span text:style-name="T8">－</text:span>    499<text:span text:style-name="T8">元</text:span>   </text:p>
          </table:table-cell>
          <table:table-cell table:style-name="ce12"/>
          <table:table-cell table:style-name="ce19" table:formula="of:=SUM([.D13];[.J13];[.M13];[.P13];[.T13];[.U13])" office:value-type="float" office:value="1094024" calcext:value-type="float">
            <text:p>1094024 </text:p>
          </table:table-cell>
          <table:table-cell table:style-name="ce25" office:value-type="float" office:value="1088532" calcext:value-type="float">
            <text:p>1088532 </text:p>
          </table:table-cell>
          <table:table-cell table:style-name="ce25" office:value-type="float" office:value="31893" calcext:value-type="float">
            <text:p>31893 </text:p>
          </table:table-cell>
          <table:table-cell table:style-name="ce25" office:value-type="float" office:value="998372" calcext:value-type="float">
            <text:p>998372 </text:p>
          </table:table-cell>
          <table:table-cell table:style-name="ce25" office:value-type="float" office:value="58104" calcext:value-type="float">
            <text:p>5810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5" calcext:value-type="float">
            <text:p>145 </text:p>
          </table:table-cell>
          <table:table-cell table:number-columns-repeated="2" table:style-name="ce25" office:value-type="float" office:value="5492" calcext:value-type="float">
            <text:p>5492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400<text:span text:style-name="T8">－</text:span>    4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500<text:span text:style-name="T8">－</text:span>    599<text:span text:style-name="T8">元</text:span>   </text:p>
          </table:table-cell>
          <table:table-cell table:style-name="ce12"/>
          <table:table-cell table:style-name="ce19" table:formula="of:=SUM([.D14];[.J14];[.M14];[.P14];[.T14];[.U14])" office:value-type="float" office:value="941088" calcext:value-type="float">
            <text:p>941088 </text:p>
          </table:table-cell>
          <table:table-cell table:style-name="ce25" office:value-type="float" office:value="874652" calcext:value-type="float">
            <text:p>874652 </text:p>
          </table:table-cell>
          <table:table-cell table:style-name="ce25" office:value-type="float" office:value="53644" calcext:value-type="float">
            <text:p>53644 </text:p>
          </table:table-cell>
          <table:table-cell table:style-name="ce25" office:value-type="float" office:value="723274" calcext:value-type="float">
            <text:p>723274 </text:p>
          </table:table-cell>
          <table:table-cell table:style-name="ce25" office:value-type="float" office:value="97461" calcext:value-type="float">
            <text:p>97461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9108" calcext:value-type="float">
            <text:p>29108 </text:p>
          </table:table-cell>
          <table:table-cell table:style-name="ce25" office:value-type="float" office:value="29106" calcext:value-type="float">
            <text:p>2910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37328" calcext:value-type="float">
            <text:p>373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328" calcext:value-type="float">
            <text:p>37328 </text:p>
          </table:table-cell>
          <table:table-cell table:style-name="ce43" office:value-type="string" calcext:value-type="string">
            <text:p>NT$    500<text:span text:style-name="T8">－</text:span>    5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600<text:span text:style-name="T8">－</text:span>    699<text:span text:style-name="T8">元</text:span>   </text:p>
          </table:table-cell>
          <table:table-cell table:style-name="ce12"/>
          <table:table-cell table:style-name="ce19" table:formula="of:=SUM([.D15];[.J15];[.M15];[.P15];[.T15];[.U15])" office:value-type="float" office:value="2137437" calcext:value-type="float">
            <text:p>2137437 </text:p>
          </table:table-cell>
          <table:table-cell table:style-name="ce25" office:value-type="float" office:value="665011" calcext:value-type="float">
            <text:p>665011 </text:p>
          </table:table-cell>
          <table:table-cell table:style-name="ce25" office:value-type="float" office:value="50256" calcext:value-type="float">
            <text:p>50256 </text:p>
          </table:table-cell>
          <table:table-cell table:style-name="ce25" office:value-type="float" office:value="557303" calcext:value-type="float">
            <text:p>557303 </text:p>
          </table:table-cell>
          <table:table-cell table:style-name="ce25" office:value-type="float" office:value="57423" calcext:value-type="float">
            <text:p>5742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72426" calcext:value-type="float">
            <text:p>1472426 </text:p>
          </table:table-cell>
          <table:table-cell table:style-name="ce25" office:value-type="float" office:value="1472424" calcext:value-type="float">
            <text:p>1472424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600<text:span text:style-name="T8">－</text:span>    6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700<text:span text:style-name="T8">－</text:span>    799<text:span text:style-name="T8">元</text:span>   </text:p>
          </table:table-cell>
          <table:table-cell table:style-name="ce12"/>
          <table:table-cell table:style-name="ce19" table:formula="of:=SUM([.D16];[.J16];[.M16];[.P16];[.T16];[.U16])" office:value-type="float" office:value="2344553" calcext:value-type="float">
            <text:p>2344553 </text:p>
          </table:table-cell>
          <table:table-cell table:style-name="ce25" office:value-type="float" office:value="508711" calcext:value-type="float">
            <text:p>508711 </text:p>
          </table:table-cell>
          <table:table-cell table:style-name="ce25" office:value-type="float" office:value="107825" calcext:value-type="float">
            <text:p>107825 </text:p>
          </table:table-cell>
          <table:table-cell table:style-name="ce25" office:value-type="float" office:value="382395" calcext:value-type="float">
            <text:p>382395 </text:p>
          </table:table-cell>
          <table:table-cell table:style-name="ce25" office:value-type="float" office:value="18390" calcext:value-type="float">
            <text:p>18390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127569" calcext:value-type="float">
            <text:p>127569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office:value-type="float" office:value="1708273" calcext:value-type="float">
            <text:p>170827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08273" calcext:value-type="float">
            <text:p>1708273 </text:p>
          </table:table-cell>
          <table:table-cell table:style-name="ce43" office:value-type="string" calcext:value-type="string">
            <text:p>NT$    700<text:span text:style-name="T8">－</text:span>    7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800<text:span text:style-name="T8">－</text:span>    899<text:span text:style-name="T8">元</text:span>   </text:p>
          </table:table-cell>
          <table:table-cell table:style-name="ce12"/>
          <table:table-cell table:style-name="ce19" table:formula="of:=SUM([.D17];[.J17];[.M17];[.P17];[.T17];[.U17])" office:value-type="float" office:value="613730" calcext:value-type="float">
            <text:p>613730 </text:p>
          </table:table-cell>
          <table:table-cell table:style-name="ce25" office:value-type="float" office:value="423569" calcext:value-type="float">
            <text:p>423569 </text:p>
          </table:table-cell>
          <table:table-cell table:style-name="ce25" office:value-type="float" office:value="123747" calcext:value-type="float">
            <text:p>123747 </text:p>
          </table:table-cell>
          <table:table-cell table:style-name="ce25" office:value-type="float" office:value="289522" calcext:value-type="float">
            <text:p>289522 </text:p>
          </table:table-cell>
          <table:table-cell table:style-name="ce25" office:value-type="float" office:value="8833" calcext:value-type="float">
            <text:p>8833 </text:p>
          </table:table-cell>
          <table:table-cell table:style-name="ce25" office:value-type="float" office:value="1328" calcext:value-type="float">
            <text:p>1328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190161" calcext:value-type="float">
            <text:p>190161 </text:p>
          </table:table-cell>
          <table:table-cell table:style-name="ce25" office:value-type="float" office:value="189951" calcext:value-type="float">
            <text:p>189951 </text:p>
          </table:table-cell>
          <table:table-cell table:style-name="ce25" office:value-type="float" office:value="210" calcext:value-type="float">
            <text:p>210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800<text:span text:style-name="T8">－</text:span>    8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   900<text:span text:style-name="T8">－</text:span>    999<text:span text:style-name="T8">元</text:span>   </text:p>
          </table:table-cell>
          <table:table-cell table:style-name="ce12"/>
          <table:table-cell table:style-name="ce19" table:formula="of:=SUM([.D18];[.J18];[.M18];[.P18];[.T18];[.U18])" office:value-type="float" office:value="273711" calcext:value-type="float">
            <text:p>273711 </text:p>
          </table:table-cell>
          <table:table-cell table:style-name="ce25" office:value-type="float" office:value="238910" calcext:value-type="float">
            <text:p>238910 </text:p>
          </table:table-cell>
          <table:table-cell table:style-name="ce25" office:value-type="float" office:value="71858" calcext:value-type="float">
            <text:p>71858 </text:p>
          </table:table-cell>
          <table:table-cell table:style-name="ce25" office:value-type="float" office:value="158040" calcext:value-type="float">
            <text:p>158040 </text:p>
          </table:table-cell>
          <table:table-cell table:style-name="ce25" office:value-type="float" office:value="4955" calcext:value-type="float">
            <text:p>4955 </text:p>
          </table:table-cell>
          <table:table-cell table:style-name="ce25" office:value-type="float" office:value="3865" calcext:value-type="float">
            <text:p>3865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34801" calcext:value-type="float">
            <text:p>34801 </text:p>
          </table:table-cell>
          <table:table-cell table:style-name="ce25" office:value-type="float" office:value="34797" calcext:value-type="float">
            <text:p>34797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   900<text:span text:style-name="T8">－</text:span>    999  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000<text:span text:style-name="T8">－</text:span> 1,099<text:span text:style-name="T8">元</text:span>   </text:p>
          </table:table-cell>
          <table:table-cell table:style-name="ce12"/>
          <table:table-cell table:style-name="ce19" table:formula="of:=SUM([.D19];[.J19];[.M19];[.P19];[.T19];[.U19])" office:value-type="float" office:value="290530" calcext:value-type="float">
            <text:p>290530 </text:p>
          </table:table-cell>
          <table:table-cell table:style-name="ce25" office:value-type="float" office:value="197903" calcext:value-type="float">
            <text:p>197903 </text:p>
          </table:table-cell>
          <table:table-cell table:style-name="ce25" office:value-type="float" office:value="72780" calcext:value-type="float">
            <text:p>72780 </text:p>
          </table:table-cell>
          <table:table-cell table:style-name="ce25" office:value-type="float" office:value="119912" calcext:value-type="float">
            <text:p>119912 </text:p>
          </table:table-cell>
          <table:table-cell table:style-name="ce25" office:value-type="float" office:value="3321" calcext:value-type="float">
            <text:p>3321 </text:p>
          </table:table-cell>
          <table:table-cell table:style-name="ce25" office:value-type="float" office:value="1730" calcext:value-type="float">
            <text:p>1730 </text:p>
          </table:table-cell>
          <table:table-cell table:style-name="ce25" office:value-type="float" office:value="160" calcext:value-type="float">
            <text:p>160 </text:p>
          </table:table-cell>
          <table:table-cell table:number-columns-repeated="2" table:style-name="ce25" office:value-type="float" office:value="92627" calcext:value-type="float">
            <text:p>92627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000<text:span text:style-name="T8">－</text:span> 1,0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100<text:span text:style-name="T8">－</text:span> 1,199<text:span text:style-name="T8">元</text:span>   </text:p>
          </table:table-cell>
          <table:table-cell table:style-name="ce12"/>
          <table:table-cell table:style-name="ce19" table:formula="of:=SUM([.D20];[.J20];[.M20];[.P20];[.T20];[.U20])" office:value-type="float" office:value="319801" calcext:value-type="float">
            <text:p>319801 </text:p>
          </table:table-cell>
          <table:table-cell table:style-name="ce25" office:value-type="float" office:value="215052" calcext:value-type="float">
            <text:p>215052 </text:p>
          </table:table-cell>
          <table:table-cell table:style-name="ce25" office:value-type="float" office:value="96470" calcext:value-type="float">
            <text:p>96470 </text:p>
          </table:table-cell>
          <table:table-cell table:style-name="ce25" office:value-type="float" office:value="113029" calcext:value-type="float">
            <text:p>113029 </text:p>
          </table:table-cell>
          <table:table-cell table:style-name="ce25" office:value-type="float" office:value="1951" calcext:value-type="float">
            <text:p>1951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3463" calcext:value-type="float">
            <text:p>3463 </text:p>
          </table:table-cell>
          <table:table-cell table:style-name="ce25" office:value-type="float" office:value="104749" calcext:value-type="float">
            <text:p>104749 </text:p>
          </table:table-cell>
          <table:table-cell table:style-name="ce25" office:value-type="float" office:value="104739" calcext:value-type="float">
            <text:p>104739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100<text:span text:style-name="T8">－</text:span> 1,1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200<text:span text:style-name="T8">－</text:span> 1,299<text:span text:style-name="T8">元</text:span>   </text:p>
          </table:table-cell>
          <table:table-cell table:style-name="ce12"/>
          <table:table-cell table:style-name="ce19" table:formula="of:=SUM([.D21];[.J21];[.M21];[.P21];[.T21];[.U21])" office:value-type="float" office:value="394533" calcext:value-type="float">
            <text:p>394533 </text:p>
          </table:table-cell>
          <table:table-cell table:style-name="ce25" office:value-type="float" office:value="117178" calcext:value-type="float">
            <text:p>117178 </text:p>
          </table:table-cell>
          <table:table-cell table:style-name="ce25" office:value-type="float" office:value="37644" calcext:value-type="float">
            <text:p>37644 </text:p>
          </table:table-cell>
          <table:table-cell table:style-name="ce25" office:value-type="float" office:value="76992" calcext:value-type="float">
            <text:p>76992 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1482" calcext:value-type="float">
            <text:p>1482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277355" calcext:value-type="float">
            <text:p>277355 </text:p>
          </table:table-cell>
          <table:table-cell table:style-name="ce25" office:value-type="float" office:value="276958" calcext:value-type="float">
            <text:p>276958 </text:p>
          </table:table-cell>
          <table:table-cell table:style-name="ce25" office:value-type="float" office:value="397" calcext:value-type="float">
            <text:p>397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200<text:span text:style-name="T8">－</text:span> 1,2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300<text:span text:style-name="T8">－</text:span> 1,399<text:span text:style-name="T8">元</text:span>   </text:p>
          </table:table-cell>
          <table:table-cell table:style-name="ce12"/>
          <table:table-cell table:style-name="ce19" table:formula="of:=SUM([.D22];[.J22];[.M22];[.P22];[.T22];[.U22])" office:value-type="float" office:value="49737" calcext:value-type="float">
            <text:p>49737 </text:p>
          </table:table-cell>
          <table:table-cell table:style-name="ce25" office:value-type="float" office:value="49683" calcext:value-type="float">
            <text:p>49683 </text:p>
          </table:table-cell>
          <table:table-cell table:style-name="ce25" office:value-type="float" office:value="11843" calcext:value-type="float">
            <text:p>11843 </text:p>
          </table:table-cell>
          <table:table-cell table:style-name="ce25" office:value-type="float" office:value="36596" calcext:value-type="float">
            <text:p>36596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656" calcext:value-type="float">
            <text:p>656 </text:p>
          </table:table-cell>
          <table:table-cell table:style-name="ce25" office:value-type="float" office:value="159" calcext:value-type="float">
            <text:p>159 </text:p>
          </table:table-cell>
          <table:table-cell table:number-columns-repeated="2" table:style-name="ce25" office:value-type="float" office:value="54" calcext:value-type="float">
            <text:p>54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300<text:span text:style-name="T8">－</text:span> 1,3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400<text:span text:style-name="T8">－</text:span> 1,499<text:span text:style-name="T8">元</text:span>   </text:p>
          </table:table-cell>
          <table:table-cell table:style-name="ce12"/>
          <table:table-cell table:style-name="ce19" table:formula="of:=SUM([.D23];[.J23];[.M23];[.P23];[.T23];[.U23])" office:value-type="float" office:value="78464" calcext:value-type="float">
            <text:p>78464 </text:p>
          </table:table-cell>
          <table:table-cell table:style-name="ce25" office:value-type="float" office:value="78368" calcext:value-type="float">
            <text:p>78368 </text:p>
          </table:table-cell>
          <table:table-cell table:style-name="ce25" office:value-type="float" office:value="15659" calcext:value-type="float">
            <text:p>15659 </text:p>
          </table:table-cell>
          <table:table-cell table:style-name="ce25" office:value-type="float" office:value="56007" calcext:value-type="float">
            <text:p>56007 </text:p>
          </table:table-cell>
          <table:table-cell table:style-name="ce25" office:value-type="float" office:value="1206" calcext:value-type="float">
            <text:p>1206 </text:p>
          </table:table-cell>
          <table:table-cell table:style-name="ce25" office:value-type="float" office:value="4629" calcext:value-type="float">
            <text:p>4629 </text:p>
          </table:table-cell>
          <table:table-cell table:style-name="ce25" office:value-type="float" office:value="867" calcext:value-type="float">
            <text:p>867 </text:p>
          </table:table-cell>
          <table:table-cell table:number-columns-repeated="2" table:style-name="ce25" office:value-type="float" office:value="96" calcext:value-type="float">
            <text:p>96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400<text:span text:style-name="T8">－</text:span> 1,4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500<text:span text:style-name="T8">－</text:span> 1,599<text:span text:style-name="T8">元</text:span>   </text:p>
          </table:table-cell>
          <table:table-cell table:style-name="ce12"/>
          <table:table-cell table:style-name="ce19" table:formula="of:=SUM([.D24];[.J24];[.M24];[.P24];[.T24];[.U24])" office:value-type="float" office:value="25320" calcext:value-type="float">
            <text:p>25320 </text:p>
          </table:table-cell>
          <table:table-cell table:style-name="ce25" office:value-type="float" office:value="25274" calcext:value-type="float">
            <text:p>25274 </text:p>
          </table:table-cell>
          <table:table-cell table:style-name="ce25" office:value-type="float" office:value="5289" calcext:value-type="float">
            <text:p>5289 </text:p>
          </table:table-cell>
          <table:table-cell table:style-name="ce25" office:value-type="float" office:value="19209" calcext:value-type="float">
            <text:p>19209 </text:p>
          </table:table-cell>
          <table:table-cell table:style-name="ce25" office:value-type="float" office:value="351" calcext:value-type="float">
            <text:p>351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69" calcext:value-type="float">
            <text:p>69 </text:p>
          </table:table-cell>
          <table:table-cell table:number-columns-repeated="2" table:style-name="ce25" office:value-type="float" office:value="46" calcext:value-type="float">
            <text:p>46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500<text:span text:style-name="T8">－</text:span> 1,5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600<text:span text:style-name="T8">－</text:span> 1,699<text:span text:style-name="T8">元</text:span>   </text:p>
          </table:table-cell>
          <table:table-cell table:style-name="ce12"/>
          <table:table-cell table:style-name="ce19" table:formula="of:=SUM([.D25];[.J25];[.M25];[.P25];[.T25];[.U25])" office:value-type="float" office:value="29404" calcext:value-type="float">
            <text:p>29404 </text:p>
          </table:table-cell>
          <table:table-cell table:style-name="ce25" office:value-type="float" office:value="29361" calcext:value-type="float">
            <text:p>29361 </text:p>
          </table:table-cell>
          <table:table-cell table:style-name="ce25" office:value-type="float" office:value="7573" calcext:value-type="float">
            <text:p>7573 </text:p>
          </table:table-cell>
          <table:table-cell table:style-name="ce25" office:value-type="float" office:value="18844" calcext:value-type="float">
            <text:p>18844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2514" calcext:value-type="float">
            <text:p>2514 </text:p>
          </table:table-cell>
          <table:table-cell table:style-name="ce25" office:value-type="float" office:value="191" calcext:value-type="float">
            <text:p>191 </text:p>
          </table:table-cell>
          <table:table-cell table:number-columns-repeated="2" table:style-name="ce25" office:value-type="float" office:value="43" calcext:value-type="float">
            <text:p>43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600<text:span text:style-name="T8">－</text:span> 1,6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700<text:span text:style-name="T8">－</text:span> 1,799<text:span text:style-name="T8">元</text:span>   </text:p>
          </table:table-cell>
          <table:table-cell table:style-name="ce12"/>
          <table:table-cell table:style-name="ce19" table:formula="of:=SUM([.D26];[.J26];[.M26];[.P26];[.T26];[.U26])" office:value-type="float" office:value="184657" calcext:value-type="float">
            <text:p>184657 </text:p>
          </table:table-cell>
          <table:table-cell table:style-name="ce25" office:value-type="float" office:value="184556" calcext:value-type="float">
            <text:p>184556 </text:p>
          </table:table-cell>
          <table:table-cell table:style-name="ce25" office:value-type="float" office:value="4937" calcext:value-type="float">
            <text:p>4937 </text:p>
          </table:table-cell>
          <table:table-cell table:style-name="ce25" office:value-type="float" office:value="34231" calcext:value-type="float">
            <text:p>34231 </text:p>
          </table:table-cell>
          <table:table-cell table:style-name="ce25" office:value-type="float" office:value="500" calcext:value-type="float">
            <text:p>500 </text:p>
          </table:table-cell>
          <table:table-cell table:style-name="ce25" office:value-type="float" office:value="139815" calcext:value-type="float">
            <text:p>139815 </text:p>
          </table:table-cell>
          <table:table-cell table:style-name="ce25" office:value-type="float" office:value="5073" calcext:value-type="float">
            <text:p>5073 </text:p>
          </table:table-cell>
          <table:table-cell table:number-columns-repeated="2" table:style-name="ce25" office:value-type="float" office:value="101" calcext:value-type="float">
            <text:p>10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700<text:span text:style-name="T8">－</text:span> 1,7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800<text:span text:style-name="T8">－</text:span> 1,899<text:span text:style-name="T8">元</text:span>   </text:p>
          </table:table-cell>
          <table:table-cell table:style-name="ce12"/>
          <table:table-cell table:style-name="ce19" table:formula="of:=SUM([.D27];[.J27];[.M27];[.P27];[.T27];[.U27])" office:value-type="float" office:value="17249" calcext:value-type="float">
            <text:p>17249 </text:p>
          </table:table-cell>
          <table:table-cell table:style-name="ce25" office:value-type="float" office:value="17195" calcext:value-type="float">
            <text:p>17195 </text:p>
          </table:table-cell>
          <table:table-cell table:style-name="ce25" office:value-type="float" office:value="1693" calcext:value-type="float">
            <text:p>1693 </text:p>
          </table:table-cell>
          <table:table-cell table:style-name="ce25" office:value-type="float" office:value="11775" calcext:value-type="float">
            <text:p>11775 </text:p>
          </table:table-cell>
          <table:table-cell table:style-name="ce25" office:value-type="float" office:value="565" calcext:value-type="float">
            <text:p>565 </text:p>
          </table:table-cell>
          <table:table-cell table:style-name="ce25" office:value-type="float" office:value="2961" calcext:value-type="float">
            <text:p>2961 </text:p>
          </table:table-cell>
          <table:table-cell table:style-name="ce25" office:value-type="float" office:value="201" calcext:value-type="float">
            <text:p>201 </text:p>
          </table:table-cell>
          <table:table-cell table:number-columns-repeated="2" table:style-name="ce25" office:value-type="float" office:value="54" calcext:value-type="float">
            <text:p>54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800<text:span text:style-name="T8">－</text:span> 1,8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1,900<text:span text:style-name="T8">－</text:span> 1,999<text:span text:style-name="T8">元</text:span>   </text:p>
          </table:table-cell>
          <table:table-cell table:style-name="ce12"/>
          <table:table-cell table:style-name="ce19" table:formula="of:=SUM([.D28];[.J28];[.M28];[.P28];[.T28];[.U28])" office:value-type="float" office:value="15257" calcext:value-type="float">
            <text:p>15257 </text:p>
          </table:table-cell>
          <table:table-cell table:style-name="ce25" office:value-type="float" office:value="15200" calcext:value-type="float">
            <text:p>15200 </text:p>
          </table:table-cell>
          <table:table-cell table:style-name="ce25" office:value-type="float" office:value="1526" calcext:value-type="float">
            <text:p>1526 </text:p>
          </table:table-cell>
          <table:table-cell table:style-name="ce25" office:value-type="float" office:value="10252" calcext:value-type="float">
            <text:p>10252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3075" calcext:value-type="float">
            <text:p>3075 </text:p>
          </table:table-cell>
          <table:table-cell table:style-name="ce25" office:value-type="float" office:value="224" calcext:value-type="float">
            <text:p>224 </text:p>
          </table:table-cell>
          <table:table-cell table:number-columns-repeated="2" table:style-name="ce25" office:value-type="float" office:value="57" calcext:value-type="float">
            <text:p>57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1,900<text:span text:style-name="T8">－</text:span> 1,9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000<text:span text:style-name="T8">－</text:span> 2,099<text:span text:style-name="T8">元</text:span>   </text:p>
          </table:table-cell>
          <table:table-cell table:style-name="ce12"/>
          <table:table-cell table:style-name="ce19" table:formula="of:=SUM([.D29];[.J29];[.M29];[.P29];[.T29];[.U29])" office:value-type="float" office:value="24883" calcext:value-type="float">
            <text:p>24883 </text:p>
          </table:table-cell>
          <table:table-cell table:style-name="ce25" office:value-type="float" office:value="24840" calcext:value-type="float">
            <text:p>24840 </text:p>
          </table:table-cell>
          <table:table-cell table:style-name="ce25" office:value-type="float" office:value="2241" calcext:value-type="float">
            <text:p>2241 </text:p>
          </table:table-cell>
          <table:table-cell table:style-name="ce25" office:value-type="float" office:value="15469" calcext:value-type="float">
            <text:p>15469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6015" calcext:value-type="float">
            <text:p>6015 </text:p>
          </table:table-cell>
          <table:table-cell table:style-name="ce25" office:value-type="float" office:value="862" calcext:value-type="float">
            <text:p>862 </text:p>
          </table:table-cell>
          <table:table-cell table:number-columns-repeated="2" table:style-name="ce25" office:value-type="float" office:value="43" calcext:value-type="float">
            <text:p>43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000<text:span text:style-name="T8">－</text:span> 2,0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100<text:span text:style-name="T8">－</text:span> 2,199<text:span text:style-name="T8">元</text:span>   </text:p>
          </table:table-cell>
          <table:table-cell table:style-name="ce12"/>
          <table:table-cell table:style-name="ce19" table:formula="of:=SUM([.D30];[.J30];[.M30];[.P30];[.T30];[.U30])" office:value-type="float" office:value="191988" calcext:value-type="float">
            <text:p>191988 </text:p>
          </table:table-cell>
          <table:table-cell table:style-name="ce25" office:value-type="float" office:value="191944" calcext:value-type="float">
            <text:p>191944 </text:p>
          </table:table-cell>
          <table:table-cell table:style-name="ce25" office:value-type="float" office:value="294" calcext:value-type="float">
            <text:p>294 </text:p>
          </table:table-cell>
          <table:table-cell table:style-name="ce25" office:value-type="float" office:value="5816" calcext:value-type="float">
            <text:p>581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72027" calcext:value-type="float">
            <text:p>172027 </text:p>
          </table:table-cell>
          <table:table-cell table:style-name="ce25" office:value-type="float" office:value="13782" calcext:value-type="float">
            <text:p>13782 </text:p>
          </table:table-cell>
          <table:table-cell table:number-columns-repeated="2" table:style-name="ce25" office:value-type="float" office:value="44" calcext:value-type="float">
            <text:p>44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100<text:span text:style-name="T8">－</text:span> 2,1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200<text:span text:style-name="T8">－</text:span> 2,299<text:span text:style-name="T8">元</text:span>   </text:p>
          </table:table-cell>
          <table:table-cell table:style-name="ce12"/>
          <table:table-cell table:style-name="ce19" table:formula="of:=SUM([.D31];[.J31];[.M31];[.P31];[.T31];[.U31])" office:value-type="float" office:value="13992" calcext:value-type="float">
            <text:p>13992 </text:p>
          </table:table-cell>
          <table:table-cell table:style-name="ce25" office:value-type="float" office:value="13940" calcext:value-type="float">
            <text:p>13940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5193" calcext:value-type="float">
            <text:p>519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508" calcext:value-type="float">
            <text:p>7508 </text:p>
          </table:table-cell>
          <table:table-cell table:style-name="ce25" office:value-type="float" office:value="985" calcext:value-type="float">
            <text:p>985 </text:p>
          </table:table-cell>
          <table:table-cell table:number-columns-repeated="2" table:style-name="ce25" office:value-type="float" office:value="52" calcext:value-type="float">
            <text:p>52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200<text:span text:style-name="T8">－</text:span> 2,2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300<text:span text:style-name="T8">－</text:span> 2,399<text:span text:style-name="T8">元</text:span>   </text:p>
          </table:table-cell>
          <table:table-cell table:style-name="ce12"/>
          <table:table-cell table:style-name="ce19" table:formula="of:=SUM([.D32];[.J32];[.M32];[.P32];[.T32];[.U32])" office:value-type="float" office:value="17699" calcext:value-type="float">
            <text:p>17699 </text:p>
          </table:table-cell>
          <table:table-cell table:style-name="ce25" office:value-type="float" office:value="17649" calcext:value-type="float">
            <text:p>17649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11332" calcext:value-type="float">
            <text:p>11332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5267" calcext:value-type="float">
            <text:p>5267 </text:p>
          </table:table-cell>
          <table:table-cell table:style-name="ce25" office:value-type="float" office:value="460" calcext:value-type="float">
            <text:p>460 </text:p>
          </table:table-cell>
          <table:table-cell table:number-columns-repeated="2" table:style-name="ce25" office:value-type="float" office:value="50" calcext:value-type="float">
            <text:p>50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300<text:span text:style-name="T8">－</text:span> 2,3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400<text:span text:style-name="T8">－</text:span> 2,499<text:span text:style-name="T8">元</text:span>   </text:p>
          </table:table-cell>
          <table:table-cell table:style-name="ce12"/>
          <table:table-cell table:style-name="ce19" table:formula="of:=SUM([.D33];[.J33];[.M33];[.P33];[.T33];[.U33])" office:value-type="float" office:value="11213" calcext:value-type="float">
            <text:p>11213 </text:p>
          </table:table-cell>
          <table:table-cell table:style-name="ce25" office:value-type="float" office:value="11173" calcext:value-type="float">
            <text:p>11173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4468" calcext:value-type="float">
            <text:p>446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730" calcext:value-type="float">
            <text:p>5730 </text:p>
          </table:table-cell>
          <table:table-cell table:style-name="ce25" office:value-type="float" office:value="535" calcext:value-type="float">
            <text:p>535 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400<text:span text:style-name="T8">－</text:span> 2,4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500<text:span text:style-name="T8">－</text:span> 2,599<text:span text:style-name="T8">元</text:span>   </text:p>
          </table:table-cell>
          <table:table-cell table:style-name="ce12"/>
          <table:table-cell table:style-name="ce19" table:formula="of:=SUM([.D34];[.J34];[.M34];[.P34];[.T34];[.U34])" office:value-type="float" office:value="4296" calcext:value-type="float">
            <text:p>4296 </text:p>
          </table:table-cell>
          <table:table-cell table:style-name="ce25" office:value-type="float" office:value="4265" calcext:value-type="float">
            <text:p>4265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4033" calcext:value-type="float">
            <text:p>403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31" calcext:value-type="float">
            <text:p>3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500<text:span text:style-name="T8">－</text:span> 2,5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600<text:span text:style-name="T8">－</text:span> 2,699<text:span text:style-name="T8">元</text:span>   </text:p>
          </table:table-cell>
          <table:table-cell table:style-name="ce12"/>
          <table:table-cell table:style-name="ce19" table:formula="of:=SUM([.D35];[.J35];[.M35];[.P35];[.T35];[.U35])" office:value-type="float" office:value="50834" calcext:value-type="float">
            <text:p>50834 </text:p>
          </table:table-cell>
          <table:table-cell table:style-name="ce25" office:value-type="float" office:value="50833" calcext:value-type="float">
            <text:p>50833 </text:p>
          </table:table-cell>
          <table:table-cell table:style-name="ce25" office:value-type="float" office:value="1965" calcext:value-type="float">
            <text:p>1965 </text:p>
          </table:table-cell>
          <table:table-cell table:style-name="ce25" office:value-type="float" office:value="44490" calcext:value-type="float">
            <text:p>44490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3776" calcext:value-type="float">
            <text:p>3776 </text:p>
          </table:table-cell>
          <table:table-cell table:style-name="ce25" office:value-type="float" office:value="434" calcext:value-type="float">
            <text:p>434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600<text:span text:style-name="T8">－</text:span> 2,6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700<text:span text:style-name="T8">－</text:span> 2,799<text:span text:style-name="T8">元</text:span>   </text:p>
          </table:table-cell>
          <table:table-cell table:style-name="ce12"/>
          <table:table-cell table:style-name="ce19" table:formula="of:=SUM([.D36];[.J36];[.M36];[.P36];[.T36];[.U36])" office:value-type="float" office:value="3822" calcext:value-type="float">
            <text:p>3822 </text:p>
          </table:table-cell>
          <table:table-cell table:style-name="ce25" office:value-type="float" office:value="3784" calcext:value-type="float">
            <text:p>378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404" calcext:value-type="float">
            <text:p>3404 </text:p>
          </table:table-cell>
          <table:table-cell table:style-name="ce25" office:value-type="float" office:value="380" calcext:value-type="float">
            <text:p>380 </text:p>
          </table:table-cell>
          <table:table-cell table:number-columns-repeated="2" table:style-name="ce25" office:value-type="float" office:value="38" calcext:value-type="float">
            <text:p>38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700<text:span text:style-name="T8">－</text:span> 2,7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800<text:span text:style-name="T8">－</text:span> 2,899<text:span text:style-name="T8">元</text:span>   </text:p>
          </table:table-cell>
          <table:table-cell table:style-name="ce12"/>
          <table:table-cell table:style-name="ce19" table:formula="of:=SUM([.D37];[.J37];[.M37];[.P37];[.T37];[.U37])" office:value-type="float" office:value="3914" calcext:value-type="float">
            <text:p>3914 </text:p>
          </table:table-cell>
          <table:table-cell table:style-name="ce25" office:value-type="float" office:value="3881" calcext:value-type="float">
            <text:p>38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478" calcext:value-type="float">
            <text:p>3478 </text:p>
          </table:table-cell>
          <table:table-cell table:style-name="ce25" office:value-type="float" office:value="403" calcext:value-type="float">
            <text:p>403 </text:p>
          </table:table-cell>
          <table:table-cell table:number-columns-repeated="2" table:style-name="ce25" office:value-type="float" office:value="33" calcext:value-type="float">
            <text:p>33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800<text:span text:style-name="T8">－</text:span> 2,8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2,900<text:span text:style-name="T8">－</text:span> 2,999<text:span text:style-name="T8">元</text:span>   </text:p>
          </table:table-cell>
          <table:table-cell table:style-name="ce12"/>
          <table:table-cell table:style-name="ce19" table:formula="of:=SUM([.D38];[.J38];[.M38];[.P38];[.T38];[.U38])" office:value-type="float" office:value="20176" calcext:value-type="float">
            <text:p>20176 </text:p>
          </table:table-cell>
          <table:table-cell table:style-name="ce25" office:value-type="float" office:value="20146" calcext:value-type="float">
            <text:p>201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7485" calcext:value-type="float">
            <text:p>17485 </text:p>
          </table:table-cell>
          <table:table-cell table:style-name="ce25" office:value-type="float" office:value="2661" calcext:value-type="float">
            <text:p>2661 </text:p>
          </table:table-cell>
          <table:table-cell table:number-columns-repeated="2" table:style-name="ce25" office:value-type="float" office:value="30" calcext:value-type="float">
            <text:p>30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2,900<text:span text:style-name="T8">－</text:span> 2,9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3,000<text:span text:style-name="T8">－</text:span> 3,099<text:span text:style-name="T8">元</text:span>   </text:p>
          </table:table-cell>
          <table:table-cell table:style-name="ce12"/>
          <table:table-cell table:style-name="ce19" table:formula="of:=SUM([.D39];[.J39];[.M39];[.P39];[.T39];[.U39])" office:value-type="float" office:value="137" calcext:value-type="float">
            <text:p>137 </text:p>
          </table:table-cell>
          <table:table-cell table:style-name="ce25" office:value-type="float" office:value="137" calcext:value-type="float">
            <text:p>1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26" calcext:value-type="float">
            <text:p>26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3,000<text:span text:style-name="T8">－</text:span> 3,0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3,100<text:span text:style-name="T8">－</text:span> 3,199<text:span text:style-name="T8">元</text:span>   </text:p>
          </table:table-cell>
          <table:table-cell table:style-name="ce12"/>
          <table:table-cell table:style-name="ce19" table:formula="of:=SUM([.D40];[.J40];[.M40];[.P40];[.T40];[.U40])" office:value-type="float" office:value="3806" calcext:value-type="float">
            <text:p>3806 </text:p>
          </table:table-cell>
          <table:table-cell table:style-name="ce25" office:value-type="float" office:value="3783" calcext:value-type="float">
            <text:p>37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301" calcext:value-type="float">
            <text:p>3301 </text:p>
          </table:table-cell>
          <table:table-cell table:style-name="ce25" office:value-type="float" office:value="482" calcext:value-type="float">
            <text:p>482 </text:p>
          </table:table-cell>
          <table:table-cell table:number-columns-repeated="2" table:style-name="ce25" office:value-type="float" office:value="23" calcext:value-type="float">
            <text:p>23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3,100<text:span text:style-name="T8">－</text:span> 3,1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3,200<text:span text:style-name="T8">－</text:span> 3,299<text:span text:style-name="T8">元</text:span>   </text:p>
          </table:table-cell>
          <table:table-cell table:style-name="ce12"/>
          <table:table-cell table:style-name="ce19" table:formula="of:=SUM([.D41];[.J41];[.M41];[.P41];[.T41];[.U41])" office:value-type="float" office:value="3709" calcext:value-type="float">
            <text:p>3709 </text:p>
          </table:table-cell>
          <table:table-cell table:style-name="ce25" office:value-type="float" office:value="3685" calcext:value-type="float">
            <text:p>368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158" calcext:value-type="float">
            <text:p>3158 </text:p>
          </table:table-cell>
          <table:table-cell table:style-name="ce25" office:value-type="float" office:value="527" calcext:value-type="float">
            <text:p>527 </text:p>
          </table:table-cell>
          <table:table-cell table:number-columns-repeated="2" table:style-name="ce25" office:value-type="float" office:value="24" calcext:value-type="float">
            <text:p>24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3,200<text:span text:style-name="T8">－</text:span> 3,2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3,300<text:span text:style-name="T8">－</text:span> 3,399<text:span text:style-name="T8">元</text:span>   </text:p>
          </table:table-cell>
          <table:table-cell table:style-name="ce12"/>
          <table:table-cell table:style-name="ce19" table:formula="of:=SUM([.D42];[.J42];[.M42];[.P42];[.T42];[.U42])" office:value-type="float" office:value="88" calcext:value-type="float">
            <text:p>88 </text:p>
          </table:table-cell>
          <table:table-cell table:style-name="ce25" office:value-type="float" office:value="88" calcext:value-type="float">
            <text:p>8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6" calcext:value-type="float">
            <text:p>26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3,300<text:span text:style-name="T8">－</text:span> 3,399   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 3,400<text:span text:style-name="T8">－</text:span> 3,499<text:span text:style-name="T8">元</text:span>   </text:p>
          </table:table-cell>
          <table:table-cell table:style-name="ce12"/>
          <table:table-cell table:style-name="ce19" table:formula="of:=SUM([.D43];[.J43];[.M43];[.P43];[.T43];[.U43])" office:value-type="float" office:value="3009" calcext:value-type="float">
            <text:p>3009 </text:p>
          </table:table-cell>
          <table:table-cell table:style-name="ce25" office:value-type="float" office:value="2983" calcext:value-type="float">
            <text:p>29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81" calcext:value-type="float">
            <text:p>2581 </text:p>
          </table:table-cell>
          <table:table-cell table:style-name="ce25" office:value-type="float" office:value="402" calcext:value-type="float">
            <text:p>402 </text:p>
          </table:table-cell>
          <table:table-cell table:number-columns-repeated="2" table:style-name="ce25" office:value-type="float" office:value="26" calcext:value-type="float">
            <text:p>26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43" office:value-type="string" calcext:value-type="string">
            <text:p>NT$ 3,400<text:span text:style-name="T8">－</text:span> 3,499   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 3,500<text:span text:style-name="T8">元</text:span> <text:span text:style-name="T8">以上</text:span>  </text:p>
          </table:table-cell>
          <table:table-cell table:style-name="ce13"/>
          <table:table-cell table:style-name="ce20" table:formula="of:=SUM([.D44];[.J44];[.M44];[.P44];[.T44];[.U44])" office:value-type="float" office:value="52705" calcext:value-type="float">
            <text:p>52705 </text:p>
          </table:table-cell>
          <table:table-cell table:style-name="ce26" office:value-type="float" office:value="52515" calcext:value-type="float">
            <text:p>525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8571" calcext:value-type="float">
            <text:p>38571 </text:p>
          </table:table-cell>
          <table:table-cell table:style-name="ce26" office:value-type="float" office:value="13944" calcext:value-type="float">
            <text:p>13944 </text:p>
          </table:table-cell>
          <table:table-cell table:style-name="ce26" office:value-type="float" office:value="190" calcext:value-type="float">
            <text:p>190 </text:p>
          </table:table-cell>
          <table:table-cell table:style-name="ce26" office:value-type="float" office:value="177" calcext:value-type="float">
            <text:p>177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44" office:value-type="string" calcext:value-type="string">
            <text:p>NT$ 3,500 <text:s text:c="3"/>&amp; over</text:p>
          </table:table-cell>
          <table:table-cell table:number-columns-repeated="1000"/>
        </table:table-row>
        <table:table-row table:style-name="ro6">
          <table:table-cell table:style-name="ce9" table:number-columns-spanned="10" table:number-rows-spanned="1"/>
          <table:covered-table-cell table:number-columns-repeated="9"/>
          <table:table-cell table:style-name="ce14" table:number-columns-repeated="3"/>
          <table:table-cell table:number-columns-repeated="101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4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55:48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8:49:54Z</meta:creation-date>
    <dc:date>2016-09-19T16:57:20.182000000</dc:date>
    <meta:print-date>2016-09-13T15:14:51.035000000</meta:print-date>
    <meta:editing-duration>PT6M39S</meta:editing-duration>
    <meta:editing-cycles>3</meta:editing-cycles>
    <meta:document-statistic meta:table-count="1" meta:cell-count="912" meta:object-count="0"/>
  </office:meta>
</office:document-meta>
</file>