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23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華康楷書體 Std W5" style:font-name-asian="華康楷書體 Std W5" style:font-name-complex="華康楷書體 Std W5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華康楷書體 Std W5" fo:font-size="7pt" style:font-name-asian="華康楷書體 Std W5" style:font-size-asian="7pt" style:font-name-complex="華康楷書體 Std W5" style:font-size-complex="7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華康楷書體 Std W5" fo:font-size="8pt" style:font-name-asian="華康楷書體 Std W5" style:font-size-asian="8pt" style:font-name-complex="華康楷書體 Std W5" style:font-size-complex="8pt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45">
      <style:table-cell-properties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Default" style:data-style-name="N145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145">
      <style:table-cell-properties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45.9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5">
      <style:table-cell-properties fo:border-bottom="2.01pt solid #000000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140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5">
      <style:table-cell-properties fo:border-bottom="non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145">
      <style:table-cell-properties fo:border-bottom="2.01pt solid #000000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3.53mm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23pt" style:font-name-asian="Times New Roman" style:font-size-asian="23pt" style:font-name-complex="Times New Roman" style:font-size-complex="23pt"/>
    </style:style>
    <style:style style:name="ce35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font-size-asian="17pt" style:font-size-complex="17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4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font-size-asian="17pt" style:font-size-complex="17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7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4" table:style-name="ta1">
        <table:table-column table:style-name="co1" table:default-cell-style-name="ce6"/>
        <table:table-column table:style-name="co2" table:default-cell-style-name="ce11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5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44<text:span text:style-name="T1">　保險對象自付保險費減免金額</text:span></text:p>
          </table:table-cell>
          <table:covered-table-cell table:number-columns-repeated="4"/>
          <table:table-cell table:style-name="ce18" office:value-type="string" calcext:value-type="string" table:number-columns-spanned="4" table:number-rows-spanned="1">
            <text:p>Table 44    Premium Exemption by Beneficiary Category   </text:p>
            <text:p/>
          </table:table-cell>
          <table:covered-table-cell table:number-columns-repeated="3"/>
          <table:table-cell table:style-name="ce34"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<text:span text:style-name="T2">                      </text:span><text:span text:style-name="T3">－按保險對象類別及減免項目分</text:span><text:span text:style-name="T4">                </text:span>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 and Exemption Item   </text:p>
            <text:p/>
          </table:table-cell>
          <table:covered-table-cell table:number-columns-repeated="3"/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103</text:span>年</text:p>
          </table:table-cell>
          <table:covered-table-cell table:number-columns-repeated="4"/>
          <table:table-cell table:style-name="ce20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34"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千元</text:span></text:p>
          </table:table-cell>
          <table:table-cell table:style-name="ce6" table:number-columns-repeated="2"/>
          <table:table-cell table:style-name="ce17"/>
          <table:table-cell table:style-name="ce6"/>
          <table:table-cell table:style-name="ce17"/>
          <table:table-cell table:style-name="ce23"/>
          <table:table-cell table:style-name="ce6"/>
          <table:table-cell table:style-name="ce23" office:value-type="string" calcext:value-type="string">
            <text:p>Unit<text:span text:style-name="T6">：</text:span> NT$1,000</text:p>
          </table:table-cell>
          <table:table-cell table:style-name="ce6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6">減免項目</text:span></text:p>
          </table:table-cell>
          <table:table-cell table:style-name="ce12" office:value-type="string" calcext:value-type="string" table:number-columns-spanned="1" table:number-rows-spanned="2">
            <text:p><text:span text:style-name="T6">總計</text:span></text:p>
            <text:p>Grand Total</text:p>
          </table:table-cell>
          <table:table-cell table:style-name="ce12" office:value-type="string" calcext:value-type="string" table:number-columns-spanned="1" table:number-rows-spanned="2">
            <text:p><text:span text:style-name="T6">第一類</text:span></text:p>
            <text:p>Category 1</text:p>
          </table:table-cell>
          <table:table-cell table:style-name="ce12" office:value-type="string" calcext:value-type="string" table:number-columns-spanned="1" table:number-rows-spanned="2">
            <text:p><text:span text:style-name="T6">第二類</text:span></text:p>
            <text:p>Category 2</text:p>
          </table:table-cell>
          <table:table-cell table:style-name="ce12" office:value-type="string" calcext:value-type="string" table:number-columns-spanned="1" table:number-rows-spanned="2">
            <text:p><text:span text:style-name="T6">第三類</text:span></text:p>
            <text:p>Category 3</text:p>
          </table:table-cell>
          <table:table-cell table:style-name="ce12" office:value-type="string" calcext:value-type="string" table:number-columns-spanned="1" table:number-rows-spanned="2">
            <text:p><text:span text:style-name="T6">第四類</text:span></text:p>
            <text:p>Category 4</text:p>
          </table:table-cell>
          <table:table-cell table:style-name="ce12" office:value-type="string" calcext:value-type="string" table:number-columns-spanned="1" table:number-rows-spanned="2">
            <text:p><text:span text:style-name="T6">第五類</text:span></text:p>
            <text:p>Category 5</text:p>
          </table:table-cell>
          <table:table-cell table:style-name="ce12" office:value-type="string" calcext:value-type="string" table:number-columns-spanned="1" table:number-rows-spanned="2">
            <text:p><text:span text:style-name="T6">第六類</text:span></text:p>
            <text:p>Category 6</text:p>
          </table:table-cell>
          <table:table-cell table:style-name="ce26" office:value-type="string" calcext:value-type="string" table:number-columns-spanned="1" table:number-rows-spanned="2">
            <text:p>Exemption Item</text:p>
          </table:table-cell>
          <table:table-cell table:style-name="ce6" table:number-columns-repeated="1015"/>
        </table:table-row>
        <table:table-row table:style-name="ro5">
          <table:covered-table-cell table:number-columns-repeated="9"/>
          <table:table-cell table:style-name="ce6" table:number-columns-repeated="1015"/>
        </table:table-row>
        <table:table-row table:style-name="ro6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13" office:value-type="float" office:value="13044726668" calcext:value-type="float">
            <text:p><text:s/>13,044,727</text:p>
          </table:table-cell>
          <table:table-cell table:style-name="ce13" office:value-type="float" office:value="4223618191" calcext:value-type="float">
            <text:p><text:s/>4,223,618</text:p>
          </table:table-cell>
          <table:table-cell table:style-name="ce13" office:value-type="float" office:value="2183602938" calcext:value-type="float">
            <text:p><text:s/>2,183,603</text:p>
          </table:table-cell>
          <table:table-cell table:style-name="ce13" office:value-type="float" office:value="1332273271" calcext:value-type="float">
            <text:p><text:s/>1,332,27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5305232268" calcext:value-type="float">
            <text:p><text:s/>5,305,232</text:p>
          </table:table-cell>
          <table:table-cell table:style-name="ce27" office:value-type="string" calcext:value-type="string">
            <text:p>Grand Total</text:p>
          </table:table-cell>
          <table:table-cell table:style-name="ce35" table:number-columns-repeated="1015"/>
        </table:table-row>
        <table:table-row table:style-name="ro6">
          <table:table-cell table:style-name="ce8" office:value-type="string" calcext:value-type="string">
            <text:p><text:span text:style-name="T8">中低收入戶</text:span></text:p>
          </table:table-cell>
          <table:table-cell table:style-name="ce14" office:value-type="float" office:value="628208141" calcext:value-type="float">
            <text:p><text:s/>628,208</text:p>
          </table:table-cell>
          <table:table-cell table:style-name="ce14" office:value-type="float" office:value="155071817" calcext:value-type="float">
            <text:p><text:s/>155,072</text:p>
          </table:table-cell>
          <table:table-cell table:style-name="ce14" office:value-type="float" office:value="154772314" calcext:value-type="float">
            <text:p><text:s/>154,772</text:p>
          </table:table-cell>
          <table:table-cell table:style-name="ce14" office:value-type="float" office:value="35843956" calcext:value-type="float">
            <text:p><text:s/>35,84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82520054" calcext:value-type="float">
            <text:p><text:s/>282,520</text:p>
          </table:table-cell>
          <table:table-cell table:style-name="ce28" office:value-type="string" calcext:value-type="string">
            <text:p>Semi-Low Income Households</text:p>
          </table:table-cell>
          <table:table-cell table:style-name="ce35" table:number-columns-repeated="1015"/>
        </table:table-row>
        <table:table-row table:style-name="ro6">
          <table:table-cell table:style-name="ce8" office:value-type="string" calcext:value-type="string">
            <text:p><text:span text:style-name="T8">中低收入戶</text:span>70<text:span text:style-name="T8">歲以上老人</text:span></text:p>
          </table:table-cell>
          <table:table-cell table:style-name="ce14" office:value-type="float" office:value="610362753" calcext:value-type="float">
            <text:p><text:s/>610,363</text:p>
          </table:table-cell>
          <table:table-cell table:style-name="ce14" office:value-type="float" office:value="133769632" calcext:value-type="float">
            <text:p><text:s/>133,770</text:p>
          </table:table-cell>
          <table:table-cell table:style-name="ce14" office:value-type="float" office:value="130833582" calcext:value-type="float">
            <text:p><text:s/>130,834</text:p>
          </table:table-cell>
          <table:table-cell table:style-name="ce14" office:value-type="float" office:value="50391719" calcext:value-type="float">
            <text:p><text:s/>50,39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95367820" calcext:value-type="float">
            <text:p><text:s/>295,368</text:p>
          </table:table-cell>
          <table:table-cell table:style-name="ce28" office:value-type="string" calcext:value-type="string">
            <text:p>Senior Citizens Aged 70 and Over in Semi-Low Income Households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極重度、重度身心障礙者</text:span></text:p>
          </table:table-cell>
          <table:table-cell table:style-name="ce14" office:value-type="float" office:value="2166791814" calcext:value-type="float">
            <text:p><text:s/>2,166,792</text:p>
          </table:table-cell>
          <table:table-cell table:style-name="ce14" office:value-type="float" office:value="769475576" calcext:value-type="float">
            <text:p><text:s/>769,476</text:p>
          </table:table-cell>
          <table:table-cell table:style-name="ce14" office:value-type="float" office:value="504776502" calcext:value-type="float">
            <text:p><text:s/>504,777</text:p>
          </table:table-cell>
          <table:table-cell table:style-name="ce14" office:value-type="float" office:value="217349636" calcext:value-type="float">
            <text:p><text:s/>217,35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75190100" calcext:value-type="float">
            <text:p><text:s/>675,190</text:p>
          </table:table-cell>
          <table:table-cell table:style-name="ce28" office:value-type="string" calcext:value-type="string">
            <text:p>The Physically or Mentally Disabled （Severe or Extreme Disabilities）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中度身心障礙者</text:span></text:p>
          </table:table-cell>
          <table:table-cell table:style-name="ce14" office:value-type="float" office:value="1108188760" calcext:value-type="float">
            <text:p><text:s/>1,108,189</text:p>
          </table:table-cell>
          <table:table-cell table:style-name="ce14" office:value-type="float" office:value="384086654" calcext:value-type="float">
            <text:p><text:s/>384,087</text:p>
          </table:table-cell>
          <table:table-cell table:style-name="ce14" office:value-type="float" office:value="261940233" calcext:value-type="float">
            <text:p><text:s/>261,940</text:p>
          </table:table-cell>
          <table:table-cell table:style-name="ce14" office:value-type="float" office:value="133938556" calcext:value-type="float">
            <text:p><text:s/>133,93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28223317" calcext:value-type="float">
            <text:p><text:s/>328,223</text:p>
          </table:table-cell>
          <table:table-cell table:style-name="ce28" office:value-type="string" calcext:value-type="string">
            <text:p>The Physically or Mentally Disabled （Moderate Disabilities）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輕度身心障礙者</text:span></text:p>
          </table:table-cell>
          <table:table-cell table:style-name="ce14" office:value-type="float" office:value="704978376" calcext:value-type="float">
            <text:p><text:s/>704,978</text:p>
          </table:table-cell>
          <table:table-cell table:style-name="ce14" office:value-type="float" office:value="289112429" calcext:value-type="float">
            <text:p><text:s/>289,112</text:p>
          </table:table-cell>
          <table:table-cell table:style-name="ce14" office:value-type="float" office:value="166025086" calcext:value-type="float">
            <text:p><text:s/>166,025</text:p>
          </table:table-cell>
          <table:table-cell table:style-name="ce14" office:value-type="float" office:value="88916260" calcext:value-type="float">
            <text:p><text:s/>88,91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60924601" calcext:value-type="float">
            <text:p><text:s/>160,925</text:p>
          </table:table-cell>
          <table:table-cell table:style-name="ce28" office:value-type="string" calcext:value-type="string">
            <text:p>The Physically or Mentally Disabled（Mild Disabilities）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外籍配偶</text:span></text:p>
          </table:table-cell>
          <table:table-cell table:style-name="ce14" office:value-type="float" office:value="10065336" calcext:value-type="float">
            <text:p><text:s/>10,065</text:p>
          </table:table-cell>
          <table:table-cell table:style-name="ce14" office:value-type="float" office:value="760789" calcext:value-type="float">
            <text:p><text:s/>761</text:p>
          </table:table-cell>
          <table:table-cell table:style-name="ce14" office:value-type="float" office:value="695107" calcext:value-type="float">
            <text:p><text:s/>695</text:p>
          </table:table-cell>
          <table:table-cell table:style-name="ce14" office:value-type="float" office:value="155992" calcext:value-type="float">
            <text:p><text:s/>15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453448" calcext:value-type="float">
            <text:p><text:s/>8,453</text:p>
          </table:table-cell>
          <table:table-cell table:style-name="ce28" office:value-type="string" calcext:value-type="string">
            <text:p>Foreign spouses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菸品健康捐</text:span></text:p>
          </table:table-cell>
          <table:table-cell table:style-name="ce14" office:value-type="float" office:value="100305" calcext:value-type="float">
            <text:p><text:s/>100</text:p>
          </table:table-cell>
          <table:table-cell table:style-name="ce14" office:value-type="float" office:value="221075" calcext:value-type="float">
            <text:p><text:s/>221</text:p>
          </table:table-cell>
          <table:table-cell table:style-name="ce14" office:value-type="float" office:value="357306" calcext:value-type="float">
            <text:p><text:s/>357</text:p>
          </table:table-cell>
          <table:table-cell table:style-name="ce15" office:value-type="float" office:value="-16973" calcext:value-type="float">
            <text:p><text:s/>(17)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5" office:value-type="float" office:value="-461103" calcext:value-type="float">
            <text:p><text:s/>(461)</text:p>
          </table:table-cell>
          <table:table-cell table:style-name="ce28" office:value-type="string" calcext:value-type="string">
            <text:p>Contribution for Tobacco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費率調整補助差額</text:span></text:p>
          </table:table-cell>
          <table:table-cell table:style-name="ce14" office:value-type="float" office:value="-319222" calcext:value-type="float">
            <text:p><text:s/>(319)</text:p>
          </table:table-cell>
          <table:table-cell table:style-name="ce15" office:value-type="float" office:value="-4171" calcext:value-type="float">
            <text:p><text:s/>(4)</text:p>
          </table:table-cell>
          <table:table-cell table:style-name="ce15" office:value-type="float" office:value="-2065" calcext:value-type="float">
            <text:p><text:s/>(2)</text:p>
          </table:table-cell>
          <table:table-cell table:style-name="ce15" office:value-type="float" office:value="-1575" calcext:value-type="float">
            <text:p><text:s/>(2)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-311411" calcext:value-type="float">
            <text:p><text:s/>(311)</text:p>
          </table:table-cell>
          <table:table-cell table:style-name="ce28" office:value-type="string" calcext:value-type="string">
            <text:p>Subsidy rate - for the difference in premium caused by premium rate adjustment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失業勞工</text:span></text:p>
          </table:table-cell>
          <table:table-cell table:style-name="ce14" office:value-type="float" office:value="188295590" calcext:value-type="float">
            <text:p><text:s/>188,296</text:p>
          </table:table-cell>
          <table:table-cell table:style-name="ce14" office:value-type="float" office:value="77302586" calcext:value-type="float">
            <text:p><text:s/>77,303</text:p>
          </table:table-cell>
          <table:table-cell table:style-name="ce14" office:value-type="float" office:value="13997239" calcext:value-type="float">
            <text:p><text:s/>13,997</text:p>
          </table:table-cell>
          <table:table-cell table:style-name="ce14" office:value-type="float" office:value="1685616" calcext:value-type="float">
            <text:p><text:s/>1,68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5310149" calcext:value-type="float">
            <text:p><text:s/>95,310</text:p>
          </table:table-cell>
          <table:table-cell table:style-name="ce28" office:value-type="string" calcext:value-type="string">
            <text:p>The Unemployed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失業勞工</text:span>-<text:span text:style-name="T8">眷屬</text:span></text:p>
          </table:table-cell>
          <table:table-cell table:style-name="ce14" office:value-type="float" office:value="126404896" calcext:value-type="float">
            <text:p><text:s/>126,405</text:p>
          </table:table-cell>
          <table:table-cell table:style-name="ce14" office:value-type="float" office:value="58759673" calcext:value-type="float">
            <text:p><text:s/>58,760</text:p>
          </table:table-cell>
          <table:table-cell table:style-name="ce14" office:value-type="float" office:value="11491867" calcext:value-type="float">
            <text:p><text:s/>11,492</text:p>
          </table:table-cell>
          <table:table-cell table:style-name="ce14" office:value-type="float" office:value="599125" calcext:value-type="float">
            <text:p><text:s/>59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24" office:value-type="float" office:value="55554231" calcext:value-type="float">
            <text:p><text:s/>55,554</text:p>
          </table:table-cell>
          <table:table-cell table:style-name="ce28" office:value-type="string" calcext:value-type="string">
            <text:p>The Unemployed- Dependents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職訓津貼</text:span></text:p>
          </table:table-cell>
          <table:table-cell table:style-name="ce14" office:value-type="float" office:value="15146764" calcext:value-type="float">
            <text:p><text:s/>15,147</text:p>
          </table:table-cell>
          <table:table-cell table:style-name="ce14" office:value-type="float" office:value="5047236" calcext:value-type="float">
            <text:p><text:s/>5,047</text:p>
          </table:table-cell>
          <table:table-cell table:style-name="ce14" office:value-type="float" office:value="671074" calcext:value-type="float">
            <text:p><text:s/>671</text:p>
          </table:table-cell>
          <table:table-cell table:style-name="ce14" office:value-type="float" office:value="84818" calcext:value-type="float">
            <text:p><text:s/>8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343636" calcext:value-type="float">
            <text:p><text:s/>9,344</text:p>
          </table:table-cell>
          <table:table-cell table:style-name="ce28" office:value-type="string" calcext:value-type="string">
            <text:p>Allowance of Vocational Training 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職訓津貼</text:span>-<text:span text:style-name="T8">眷屬</text:span></text:p>
          </table:table-cell>
          <table:table-cell table:style-name="ce14" office:value-type="float" office:value="10173786" calcext:value-type="float">
            <text:p><text:s/>10,174</text:p>
          </table:table-cell>
          <table:table-cell table:style-name="ce14" office:value-type="float" office:value="4834032" calcext:value-type="float">
            <text:p><text:s/>4,834</text:p>
          </table:table-cell>
          <table:table-cell table:style-name="ce14" office:value-type="float" office:value="660725" calcext:value-type="float">
            <text:p><text:s/>661</text:p>
          </table:table-cell>
          <table:table-cell table:style-name="ce14" office:value-type="float" office:value="25701" calcext:value-type="float">
            <text:p><text:s/>2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24" office:value-type="float" office:value="4653328" calcext:value-type="float">
            <text:p><text:s/>4,653</text:p>
          </table:table-cell>
          <table:table-cell table:style-name="ce28" office:value-type="string" calcext:value-type="string">
            <text:p>Allowance of Vocational Training- Dependents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原住民（第六類第二目</text:span>55<text:span text:style-name="T8">歲以上、</text:span>20<text:span text:style-name="T8">歲以下）</text:span></text:p>
          </table:table-cell>
          <table:table-cell table:style-name="ce14" office:value-type="float" office:value="540315221" calcext:value-type="float">
            <text:p><text:s/>540,315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540315221" calcext:value-type="float">
            <text:p><text:s/>540,315</text:p>
          </table:table-cell>
          <table:table-cell table:style-name="ce28" office:value-type="string" calcext:value-type="string">
            <text:p>Aboriginals of Category 6-2 Aged 55 and Over, and Aged 20 and Under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蘭嶼原住民（第二、三及第六類第二目）</text:span></text:p>
          </table:table-cell>
          <table:table-cell table:style-name="ce14" office:value-type="float" office:value="10906216" calcext:value-type="float">
            <text:p><text:s/>10,90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700369" calcext:value-type="float">
            <text:p><text:s/>1,700</text:p>
          </table:table-cell>
          <table:table-cell table:style-name="ce14" office:value-type="float" office:value="332444" calcext:value-type="float">
            <text:p><text:s/>33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873403" calcext:value-type="float">
            <text:p><text:s/>8,873</text:p>
          </table:table-cell>
          <table:table-cell table:style-name="ce28" office:value-type="string" calcext:value-type="string">
            <text:p>Aboriginals of Lanyu （Categories 2, 3, and Item 2 of Category 6）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中低收入戶</text:span>18<text:span text:style-name="T8">歲以下</text:span></text:p>
          </table:table-cell>
          <table:table-cell table:style-name="ce14" office:value-type="float" office:value="951720031" calcext:value-type="float">
            <text:p><text:s/>951,720</text:p>
          </table:table-cell>
          <table:table-cell table:style-name="ce14" office:value-type="float" office:value="215954963" calcext:value-type="float">
            <text:p><text:s/>215,955</text:p>
          </table:table-cell>
          <table:table-cell table:style-name="ce14" office:value-type="float" office:value="209505424" calcext:value-type="float">
            <text:p><text:s/>209,505</text:p>
          </table:table-cell>
          <table:table-cell table:style-name="ce14" office:value-type="float" office:value="75175622" calcext:value-type="float">
            <text:p><text:s/>75,17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51084022" calcext:value-type="float">
            <text:p><text:s/>451,084</text:p>
          </table:table-cell>
          <table:table-cell table:style-name="ce28" office:value-type="string" calcext:value-type="string">
            <text:p>Citizens Aged 0-18 <text:s/>in Semi-Low Income Households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僑生</text:span></text:p>
          </table:table-cell>
          <table:table-cell table:style-name="ce14" office:value-type="float" office:value="58958505" calcext:value-type="float">
            <text:p><text:s/>58,959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58958505" calcext:value-type="float">
            <text:p><text:s/>58,959</text:p>
          </table:table-cell>
          <table:table-cell table:style-name="ce28" office:value-type="string" calcext:value-type="string">
            <text:p>Overseas Chinese Students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海青僑生</text:span></text:p>
          </table:table-cell>
          <table:table-cell table:style-name="ce14" office:value-type="float" office:value="4020374" calcext:value-type="float">
            <text:p><text:s/>4,020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4020374" calcext:value-type="float">
            <text:p><text:s/>4,020</text:p>
          </table:table-cell>
          <table:table-cell table:style-name="ce28" office:value-type="string" calcext:value-type="string">
            <text:p>Overseas Taiwanese Youth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弱勢兒童</text:span></text:p>
          </table:table-cell>
          <table:table-cell table:style-name="ce14" office:value-type="float" office:value="19306240" calcext:value-type="float">
            <text:p><text:s/>19,30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79421" calcext:value-type="float">
            <text:p><text:s/>379</text:p>
          </table:table-cell>
          <table:table-cell table:style-name="ce14" office:value-type="float" office:value="412300" calcext:value-type="float">
            <text:p><text:s/>4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514519" calcext:value-type="float">
            <text:p><text:s/>18,515</text:p>
          </table:table-cell>
          <table:table-cell table:style-name="ce28" office:value-type="string" calcext:value-type="string">
            <text:p>Disadvantaged Children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公保</text:span>30<text:span text:style-name="T8">年</text:span></text:p>
          </table:table-cell>
          <table:table-cell table:number-columns-repeated="2" table:style-name="ce14" office:value-type="float" office:value="273458935" calcext:value-type="float">
            <text:p><text:s/>273,459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28" office:value-type="string" calcext:value-type="string">
            <text:p>Government Employee Insurance for 30 Years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公保退休滿</text:span>30<text:span text:style-name="T8">年</text:span></text:p>
          </table:table-cell>
          <table:table-cell table:style-name="ce14" office:value-type="float" office:value="586382" calcext:value-type="float">
            <text:p><text:s/>586</text:p>
          </table:table-cell>
          <table:table-cell table:style-name="ce14" office:value-type="float" office:value="187588" calcext:value-type="float">
            <text:p><text:s/>188</text:p>
          </table:table-cell>
          <table:table-cell table:style-name="ce14" office:value-type="float" office:value="3710" calcext:value-type="float">
            <text:p><text:s/>4</text:p>
          </table:table-cell>
          <table:table-cell table:style-name="ce14" office:value-type="float" office:value="4845" calcext:value-type="float">
            <text:p><text:s/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90239" calcext:value-type="float">
            <text:p><text:s/>390</text:p>
          </table:table-cell>
          <table:table-cell table:style-name="ce28" office:value-type="string" calcext:value-type="string">
            <text:p>Government Employee Retirement Over 30 Years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新北市滿</text:span>1<text:span text:style-name="T8">年之</text:span>65<text:span text:style-name="T8">歲以上老人</text:span></text:p>
          </table:table-cell>
          <table:table-cell table:style-name="ce14" office:value-type="float" office:value="608633781" calcext:value-type="float">
            <text:p><text:s/>608,634</text:p>
          </table:table-cell>
          <table:table-cell table:style-name="ce14" office:value-type="float" office:value="5833217" calcext:value-type="float">
            <text:p><text:s/>5,833</text:p>
          </table:table-cell>
          <table:table-cell table:style-name="ce14" office:value-type="float" office:value="1912218" calcext:value-type="float">
            <text:p><text:s/>1,912</text:p>
          </table:table-cell>
          <table:table-cell table:style-name="ce14" office:value-type="float" office:value="104125068" calcext:value-type="float">
            <text:p><text:s/>104,12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96763278" calcext:value-type="float">
            <text:p><text:s/>496,763</text:p>
          </table:table-cell>
          <table:table-cell table:style-name="ce29" office:value-type="string" calcext:value-type="string">
            <text:p>Senior Citizens Aged 65 and Over with a Household Registry for at Least One Year in New Taipei City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新北市中低收入戶</text:span>65<text:span text:style-name="T8">至</text:span>69<text:span text:style-name="T8">歲老人</text:span></text:p>
          </table:table-cell>
          <table:table-cell table:style-name="ce14" office:value-type="float" office:value="11224063" calcext:value-type="float">
            <text:p><text:s/>11,224</text:p>
          </table:table-cell>
          <table:table-cell table:style-name="ce14" office:value-type="float" office:value="2323110" calcext:value-type="float">
            <text:p><text:s/>2,323</text:p>
          </table:table-cell>
          <table:table-cell table:style-name="ce14" office:value-type="float" office:value="1791491" calcext:value-type="float">
            <text:p><text:s/>1,791</text:p>
          </table:table-cell>
          <table:table-cell table:style-name="ce14" office:value-type="float" office:value="122161" calcext:value-type="float">
            <text:p><text:s/>12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987301" calcext:value-type="float">
            <text:p><text:s/>6,987</text:p>
          </table:table-cell>
          <table:table-cell table:style-name="ce28" office:value-type="string" calcext:value-type="string">
            <text:p>Senior Citizens Aged 65-69 in Semi-Low Income Households in New Taipei Ci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北市滿</text:span>1<text:span text:style-name="T8">年之</text:span>65<text:span text:style-name="T8">歲以上老人</text:span></text:p>
          </table:table-cell>
          <table:table-cell table:style-name="ce14" office:value-type="float" office:value="1642358898" calcext:value-type="float">
            <text:p><text:s/>1,642,359</text:p>
          </table:table-cell>
          <table:table-cell table:style-name="ce14" office:value-type="float" office:value="618856970" calcext:value-type="float">
            <text:p><text:s/>618,857</text:p>
          </table:table-cell>
          <table:table-cell table:style-name="ce14" office:value-type="float" office:value="198399365" calcext:value-type="float">
            <text:p><text:s/>198,399</text:p>
          </table:table-cell>
          <table:table-cell table:style-name="ce14" office:value-type="float" office:value="23531516" calcext:value-type="float">
            <text:p><text:s/>23,53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01571047" calcext:value-type="float">
            <text:p><text:s/>801,571</text:p>
          </table:table-cell>
          <table:table-cell table:style-name="ce28" office:value-type="string" calcext:value-type="string">
            <text:p>Senior Citizens Aged 65 and Over with a Household Registry for at Least One Year in Taipei City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北市滿</text:span>1<text:span text:style-name="T8">年之</text:span>55<text:span text:style-name="T8">歲以上原住民</text:span></text:p>
          </table:table-cell>
          <table:table-cell table:style-name="ce14" office:value-type="float" office:value="5366319" calcext:value-type="float">
            <text:p><text:s/>5,366</text:p>
          </table:table-cell>
          <table:table-cell table:style-name="ce14" office:value-type="float" office:value="3197942" calcext:value-type="float">
            <text:p><text:s/>3,198</text:p>
          </table:table-cell>
          <table:table-cell table:style-name="ce14" office:value-type="float" office:value="1838612" calcext:value-type="float">
            <text:p><text:s/>1,839</text:p>
          </table:table-cell>
          <table:table-cell table:style-name="ce14" office:value-type="float" office:value="22458" calcext:value-type="float">
            <text:p><text:s/>2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07307" calcext:value-type="float">
            <text:p><text:s/>307</text:p>
          </table:table-cell>
          <table:table-cell table:style-name="ce28" office:value-type="string" calcext:value-type="string">
            <text:p>Aboriginals Aged 55 and Over with a Household Registry for at Least One Year in Taipei City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中市滿</text:span>1<text:span text:style-name="T8">年之</text:span>65<text:span text:style-name="T8">歲以上老人</text:span></text:p>
          </table:table-cell>
          <table:table-cell table:style-name="ce14" office:value-type="float" office:value="959150287" calcext:value-type="float">
            <text:p><text:s/>959,150</text:p>
          </table:table-cell>
          <table:table-cell table:style-name="ce14" office:value-type="float" office:value="364637177" calcext:value-type="float">
            <text:p><text:s/>364,637</text:p>
          </table:table-cell>
          <table:table-cell table:style-name="ce14" office:value-type="float" office:value="118561336" calcext:value-type="float">
            <text:p><text:s/>118,561</text:p>
          </table:table-cell>
          <table:table-cell table:style-name="ce14" office:value-type="float" office:value="189607988" calcext:value-type="float">
            <text:p><text:s/>189,60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86343786" calcext:value-type="float">
            <text:p><text:s/>286,344</text:p>
          </table:table-cell>
          <table:table-cell table:style-name="ce29" office:value-type="string" calcext:value-type="string">
            <text:p>Senior Citizens Aged 65 and Over with a Household Registry for at Least One Year in Taichung City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中市滿</text:span>1<text:span text:style-name="T8">年之</text:span>55<text:span text:style-name="T8">歲以上原住民</text:span></text:p>
          </table:table-cell>
          <table:table-cell table:style-name="ce14" office:value-type="float" office:value="6684083" calcext:value-type="float">
            <text:p><text:s/>6,684</text:p>
          </table:table-cell>
          <table:table-cell table:style-name="ce14" office:value-type="float" office:value="3502780" calcext:value-type="float">
            <text:p><text:s/>3,503</text:p>
          </table:table-cell>
          <table:table-cell table:style-name="ce14" office:value-type="float" office:value="1906237" calcext:value-type="float">
            <text:p><text:s/>1,906</text:p>
          </table:table-cell>
          <table:table-cell table:style-name="ce14" office:value-type="float" office:value="870653" calcext:value-type="float">
            <text:p><text:s/>87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04413" calcext:value-type="float">
            <text:p><text:s/>404</text:p>
          </table:table-cell>
          <table:table-cell table:style-name="ce28" office:value-type="string" calcext:value-type="string">
            <text:p>Aboriginals Aged 55 and Over with a Household Registry for at Least One Year in Taichung City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中市中低收入戶</text:span>65<text:span text:style-name="T8">至</text:span>69<text:span text:style-name="T8">歲老人</text:span></text:p>
          </table:table-cell>
          <table:table-cell table:style-name="ce14" office:value-type="float" office:value="11388248" calcext:value-type="float">
            <text:p><text:s/>11,388</text:p>
          </table:table-cell>
          <table:table-cell table:style-name="ce14" office:value-type="float" office:value="2766021" calcext:value-type="float">
            <text:p><text:s/>2,766</text:p>
          </table:table-cell>
          <table:table-cell table:style-name="ce14" office:value-type="float" office:value="1450286" calcext:value-type="float">
            <text:p><text:s/>1,450</text:p>
          </table:table-cell>
          <table:table-cell table:style-name="ce14" office:value-type="float" office:value="168794" calcext:value-type="float">
            <text:p><text:s/>16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003147" calcext:value-type="float">
            <text:p><text:s/>7,003</text:p>
          </table:table-cell>
          <table:table-cell table:style-name="ce28" office:value-type="string" calcext:value-type="string">
            <text:p>Senior Citizens Aged 65-69 in Semi-Low Income Households in Taichung City 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南市</text:span>65<text:span text:style-name="T8">歲以上身心障礙者</text:span></text:p>
          </table:table-cell>
          <table:table-cell table:style-name="ce14" office:value-type="float" office:value="84613352" calcext:value-type="float">
            <text:p><text:s/>84,613</text:p>
          </table:table-cell>
          <table:table-cell table:style-name="ce14" office:value-type="float" office:value="31240950" calcext:value-type="float">
            <text:p><text:s/>31,241</text:p>
          </table:table-cell>
          <table:table-cell table:style-name="ce14" office:value-type="float" office:value="9652615" calcext:value-type="float">
            <text:p><text:s/>9,653</text:p>
          </table:table-cell>
          <table:table-cell table:style-name="ce14" office:value-type="float" office:value="31398820" calcext:value-type="float">
            <text:p><text:s/>31,39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320967" calcext:value-type="float">
            <text:p><text:s/>12,321</text:p>
          </table:table-cell>
          <table:table-cell table:style-name="ce28" office:value-type="string" calcext:value-type="string">
            <text:p>The Physically or Mentally Disabled, aged 65 and over, with a Household registry in Tainan City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南市中低收入戶</text:span>65<text:span text:style-name="T8">至</text:span>69<text:span text:style-name="T8">歲老人</text:span></text:p>
          </table:table-cell>
          <table:table-cell table:style-name="ce14" office:value-type="float" office:value="9477574" calcext:value-type="float">
            <text:p><text:s/>9,478</text:p>
          </table:table-cell>
          <table:table-cell table:style-name="ce14" office:value-type="float" office:value="1908500" calcext:value-type="float">
            <text:p><text:s/>1,909</text:p>
          </table:table-cell>
          <table:table-cell table:style-name="ce14" office:value-type="float" office:value="1353556" calcext:value-type="float">
            <text:p><text:s/>1,354</text:p>
          </table:table-cell>
          <table:table-cell table:style-name="ce14" office:value-type="float" office:value="1189168" calcext:value-type="float">
            <text:p><text:s/>1,18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026350" calcext:value-type="float">
            <text:p><text:s/>5,026</text:p>
          </table:table-cell>
          <table:table-cell table:style-name="ce28" office:value-type="string" calcext:value-type="string">
            <text:p>Senior Citizens Aged 65-69 in Semi-Low Income Households in Tainan City <text:s/>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臺南市中石化污染地區居民</text:span></text:p>
          </table:table-cell>
          <table:table-cell table:style-name="ce14" office:value-type="float" office:value="19180123" calcext:value-type="float">
            <text:p><text:s/>19,180</text:p>
          </table:table-cell>
          <table:table-cell table:style-name="ce14" office:value-type="float" office:value="7727924" calcext:value-type="float">
            <text:p><text:s/>7,728</text:p>
          </table:table-cell>
          <table:table-cell table:style-name="ce14" office:value-type="float" office:value="1950960" calcext:value-type="float">
            <text:p><text:s/>1,951</text:p>
          </table:table-cell>
          <table:table-cell table:style-name="ce14" office:value-type="float" office:value="6847193" calcext:value-type="float">
            <text:p><text:s/>6,84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24" office:value-type="float" office:value="2654046" calcext:value-type="float">
            <text:p><text:s/>2,654</text:p>
          </table:table-cell>
          <table:table-cell table:style-name="ce30" office:value-type="string" calcext:value-type="string">
            <text:p>Exposed to CPDC Pollution Area in Local Residents of Tainan City 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高雄市滿</text:span>1<text:span text:style-name="T8">年之</text:span>65<text:span text:style-name="T8">歲以上老人</text:span></text:p>
          </table:table-cell>
          <table:table-cell table:style-name="ce14" office:value-type="float" office:value="1568564826" calcext:value-type="float">
            <text:p><text:s/>1,568,565</text:p>
          </table:table-cell>
          <table:table-cell table:style-name="ce14" office:value-type="float" office:value="575026201" calcext:value-type="float">
            <text:p><text:s/>575,026</text:p>
          </table:table-cell>
          <table:table-cell table:style-name="ce14" office:value-type="float" office:value="221100057" calcext:value-type="float">
            <text:p><text:s/>221,100</text:p>
          </table:table-cell>
          <table:table-cell table:style-name="ce14" office:value-type="float" office:value="280548493" calcext:value-type="float">
            <text:p><text:s/>280,54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91890075" calcext:value-type="float">
            <text:p><text:s/>491,890</text:p>
          </table:table-cell>
          <table:table-cell table:style-name="ce29" office:value-type="string" calcext:value-type="string">
            <text:p>Senior Citizens Aged 65 and Over with a Household Registry for at Least One Year in Kaohsiung City</text:p>
          </table:table-cell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<text:span text:style-name="T8">設籍高雄市滿</text:span>1<text:span text:style-name="T8">年之中度或輕度身心障礙者</text:span></text:p>
          </table:table-cell>
          <table:table-cell table:style-name="ce14" office:value-type="float" office:value="257026610" calcext:value-type="float">
            <text:p><text:s/>257,027</text:p>
          </table:table-cell>
          <table:table-cell table:style-name="ce14" office:value-type="float" office:value="84667044" calcext:value-type="float">
            <text:p><text:s/>84,667</text:p>
          </table:table-cell>
          <table:table-cell table:style-name="ce14" office:value-type="float" office:value="81453528" calcext:value-type="float">
            <text:p><text:s/>81,454</text:p>
          </table:table-cell>
          <table:table-cell table:style-name="ce14" office:value-type="float" office:value="13186434" calcext:value-type="float">
            <text:p><text:s/>13,18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7719604" calcext:value-type="float">
            <text:p><text:s/>77,720</text:p>
          </table:table-cell>
          <table:table-cell table:style-name="ce28" office:value-type="string" calcext:value-type="string">
            <text:p>The Physically or Mentally Disabled<text:span text:style-name="T10">（</text:span>Moderate or Mild Disabilities<text:span text:style-name="T10">）</text:span>with a Household Registry</text:p>
            <text:p>for at Least One Year in Kaohsiung City 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宜蘭縣中低收入戶</text:span>65<text:span text:style-name="T8">至</text:span>69<text:span text:style-name="T8">歲老人</text:span></text:p>
          </table:table-cell>
          <table:table-cell table:style-name="ce14" office:value-type="float" office:value="1613219" calcext:value-type="float">
            <text:p><text:s/>1,613</text:p>
          </table:table-cell>
          <table:table-cell table:style-name="ce14" office:value-type="float" office:value="278322" calcext:value-type="float">
            <text:p><text:s/>278</text:p>
          </table:table-cell>
          <table:table-cell table:style-name="ce14" office:value-type="float" office:value="439715" calcext:value-type="float">
            <text:p><text:s/>440</text:p>
          </table:table-cell>
          <table:table-cell table:style-name="ce14" office:value-type="float" office:value="190093" calcext:value-type="float">
            <text:p><text:s/>19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05089" calcext:value-type="float">
            <text:p><text:s/>705</text:p>
          </table:table-cell>
          <table:table-cell table:style-name="ce31" office:value-type="string" calcext:value-type="string">
            <text:p>Senior Citizens Aged 65-69 in Semi-Low Income Households in Yilan County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桃園市中低收入戶</text:span>65<text:span text:style-name="T8">至</text:span>69<text:span text:style-name="T8">歲老人</text:span></text:p>
          </table:table-cell>
          <table:table-cell table:style-name="ce14" office:value-type="float" office:value="4593219" calcext:value-type="float">
            <text:p><text:s/>4,593</text:p>
          </table:table-cell>
          <table:table-cell table:style-name="ce14" office:value-type="float" office:value="1033220" calcext:value-type="float">
            <text:p><text:s/>1,033</text:p>
          </table:table-cell>
          <table:table-cell table:style-name="ce14" office:value-type="float" office:value="596985" calcext:value-type="float">
            <text:p><text:s/>597</text:p>
          </table:table-cell>
          <table:table-cell table:style-name="ce14" office:value-type="float" office:value="200320" calcext:value-type="float">
            <text:p><text:s/>20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762694" calcext:value-type="float">
            <text:p><text:s/>2,763</text:p>
          </table:table-cell>
          <table:table-cell table:style-name="ce28" office:value-type="string" calcext:value-type="string">
            <text:p>Senior Citizens Aged 65-69 in Semi-Low Income Households in Taoyuan Ci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新竹縣中低收入戶</text:span>65<text:span text:style-name="T8">至</text:span>69<text:span text:style-name="T8">歲老人</text:span></text:p>
          </table:table-cell>
          <table:table-cell table:style-name="ce14" office:value-type="float" office:value="1474731" calcext:value-type="float">
            <text:p><text:s/>1,475</text:p>
          </table:table-cell>
          <table:table-cell table:style-name="ce14" office:value-type="float" office:value="439585" calcext:value-type="float">
            <text:p><text:s/>440</text:p>
          </table:table-cell>
          <table:table-cell table:style-name="ce14" office:value-type="float" office:value="213670" calcext:value-type="float">
            <text:p><text:s/>214</text:p>
          </table:table-cell>
          <table:table-cell table:style-name="ce14" office:value-type="float" office:value="179619" calcext:value-type="float">
            <text:p><text:s/>18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41857" calcext:value-type="float">
            <text:p><text:s/>642</text:p>
          </table:table-cell>
          <table:table-cell table:style-name="ce28" office:value-type="string" calcext:value-type="string">
            <text:p>Senior Citizens Aged 65-69 in Semi-Low Income Households in Hsinchu County <text:s/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彰化縣中低收入戶</text:span>65<text:span text:style-name="T8">至</text:span>69<text:span text:style-name="T8">歲老人</text:span></text:p>
          </table:table-cell>
          <table:table-cell table:style-name="ce14" office:value-type="float" office:value="4606449" calcext:value-type="float">
            <text:p><text:s/>4,606</text:p>
          </table:table-cell>
          <table:table-cell table:style-name="ce14" office:value-type="float" office:value="993837" calcext:value-type="float">
            <text:p><text:s/>994</text:p>
          </table:table-cell>
          <table:table-cell table:style-name="ce14" office:value-type="float" office:value="706125" calcext:value-type="float">
            <text:p><text:s/>706</text:p>
          </table:table-cell>
          <table:table-cell table:style-name="ce14" office:value-type="float" office:value="311990" calcext:value-type="float">
            <text:p><text:s/>3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594497" calcext:value-type="float">
            <text:p><text:s/>2,594</text:p>
          </table:table-cell>
          <table:table-cell table:style-name="ce28" office:value-type="string" calcext:value-type="string">
            <text:p>Senior Citizens Aged 65-69 in Semi-Low Income Households in Changhua Coun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雲林縣中低收入戶</text:span>65<text:span text:style-name="T8">至</text:span>69<text:span text:style-name="T8">歲老人</text:span></text:p>
          </table:table-cell>
          <table:table-cell table:style-name="ce14" office:value-type="float" office:value="3868783" calcext:value-type="float">
            <text:p><text:s/>3,869</text:p>
          </table:table-cell>
          <table:table-cell table:style-name="ce14" office:value-type="float" office:value="323010" calcext:value-type="float">
            <text:p><text:s/>323</text:p>
          </table:table-cell>
          <table:table-cell table:style-name="ce14" office:value-type="float" office:value="427175" calcext:value-type="float">
            <text:p><text:s/>427</text:p>
          </table:table-cell>
          <table:table-cell table:style-name="ce14" office:value-type="float" office:value="1351582" calcext:value-type="float">
            <text:p><text:s/>1,35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67016" calcext:value-type="float">
            <text:p><text:s/>1,767</text:p>
          </table:table-cell>
          <table:table-cell table:style-name="ce28" office:value-type="string" calcext:value-type="string">
            <text:p>Senior Citizens Aged 65-69 in Semi-Low Income Households in Yunlin Coun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東縣中低收入戶</text:span>65<text:span text:style-name="T8">至</text:span>69<text:span text:style-name="T8">歲老人</text:span></text:p>
          </table:table-cell>
          <table:table-cell table:style-name="ce14" office:value-type="float" office:value="554644" calcext:value-type="float">
            <text:p><text:s/>555</text:p>
          </table:table-cell>
          <table:table-cell table:style-name="ce14" office:value-type="float" office:value="99392" calcext:value-type="float">
            <text:p><text:s/>99</text:p>
          </table:table-cell>
          <table:table-cell table:style-name="ce14" office:value-type="float" office:value="58738" calcext:value-type="float">
            <text:p><text:s/>59</text:p>
          </table:table-cell>
          <table:table-cell table:style-name="ce14" office:value-type="float" office:value="125814" calcext:value-type="float">
            <text:p><text:s/>12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70700" calcext:value-type="float">
            <text:p><text:s/>271</text:p>
          </table:table-cell>
          <table:table-cell table:style-name="ce28" office:value-type="string" calcext:value-type="string">
            <text:p>Senior Citizens Aged 65-69 in Semi-Low Income Households in Taitung Coun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花蓮縣中低收入戶</text:span>65<text:span text:style-name="T8">至</text:span>69<text:span text:style-name="T8">歲老人</text:span></text:p>
          </table:table-cell>
          <table:table-cell table:style-name="ce14" office:value-type="float" office:value="1081105" calcext:value-type="float">
            <text:p><text:s/>1,081</text:p>
          </table:table-cell>
          <table:table-cell table:style-name="ce14" office:value-type="float" office:value="137507" calcext:value-type="float">
            <text:p><text:s/>138</text:p>
          </table:table-cell>
          <table:table-cell table:style-name="ce14" office:value-type="float" office:value="245196" calcext:value-type="float">
            <text:p><text:s/>245</text:p>
          </table:table-cell>
          <table:table-cell table:style-name="ce14" office:value-type="float" office:value="75775" calcext:value-type="float">
            <text:p><text:s/>7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22627" calcext:value-type="float">
            <text:p><text:s/>623</text:p>
          </table:table-cell>
          <table:table-cell table:style-name="ce31" office:value-type="string" calcext:value-type="string">
            <text:p>Senior Citizens Aged 65-69 in Semi-Low Income Households in Hualien Coun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澎湖縣中低收入戶</text:span>65<text:span text:style-name="T8">至</text:span>69<text:span text:style-name="T8">歲老人</text:span></text:p>
          </table:table-cell>
          <table:table-cell table:style-name="ce15" office:value-type="float" office:value="1464" calcext:value-type="float">
            <text:p><text:s/>1</text:p>
          </table:table-cell>
          <table:table-cell table:style-name="ce15" office:value-type="float" office:value="-12018" calcext:value-type="float">
            <text:p><text:s/>(12)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5" office:value-type="float" office:value="13482" calcext:value-type="float">
            <text:p><text:s/>13</text:p>
          </table:table-cell>
          <table:table-cell table:style-name="ce28" office:value-type="string" calcext:value-type="string">
            <text:p>Senior Citizens Aged 65-69 in Semi-Low Income Households in Penghu Coun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澎湖縣</text:span>6<text:span text:style-name="T8">歲以下幼童</text:span></text:p>
          </table:table-cell>
          <table:table-cell table:style-name="ce14" office:value-type="float" office:value="24397874" calcext:value-type="float">
            <text:p><text:s/>24,398</text:p>
          </table:table-cell>
          <table:table-cell table:style-name="ce14" office:value-type="float" office:value="12385038" calcext:value-type="float">
            <text:p><text:s/>12,385</text:p>
          </table:table-cell>
          <table:table-cell table:style-name="ce14" office:value-type="float" office:value="4472571" calcext:value-type="float">
            <text:p><text:s/>4,473</text:p>
          </table:table-cell>
          <table:table-cell table:style-name="ce14" office:value-type="float" office:value="6131444" calcext:value-type="float">
            <text:p><text:s/>6,13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408821" calcext:value-type="float">
            <text:p><text:s/>1,409</text:p>
          </table:table-cell>
          <table:table-cell table:style-name="ce28" office:value-type="string" calcext:value-type="string">
            <text:p>Children Aged 0-6 in Penghu County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澎湖縣罹癌民眾</text:p>
          </table:table-cell>
          <table:table-cell table:style-name="ce14" office:value-type="float" office:value="5309874" calcext:value-type="float">
            <text:p><text:s/>5,310</text:p>
          </table:table-cell>
          <table:table-cell table:style-name="ce14" office:value-type="float" office:value="1704542" calcext:value-type="float">
            <text:p><text:s/>1,705</text:p>
          </table:table-cell>
          <table:table-cell table:style-name="ce14" office:value-type="float" office:value="1697705" calcext:value-type="float">
            <text:p><text:s/>1,698</text:p>
          </table:table-cell>
          <table:table-cell table:style-name="ce14" office:value-type="float" office:value="1289730" calcext:value-type="float">
            <text:p><text:s/>1,29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17897" calcext:value-type="float">
            <text:p><text:s/>618</text:p>
          </table:table-cell>
          <table:table-cell table:style-name="ce28" office:value-type="string" calcext:value-type="string">
            <text:p>People with Cancer in Penghu County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基隆市滿</text:span>1<text:span text:style-name="T8">年之</text:span>65<text:span text:style-name="T8">歲以上老人</text:span></text:p>
          </table:table-cell>
          <table:table-cell table:style-name="ce14" office:value-type="float" office:value="249229382" calcext:value-type="float">
            <text:p><text:s/>249,229</text:p>
          </table:table-cell>
          <table:table-cell table:style-name="ce14" office:value-type="float" office:value="94482004" calcext:value-type="float">
            <text:p><text:s/>94,482</text:p>
          </table:table-cell>
          <table:table-cell table:style-name="ce14" office:value-type="float" office:value="62566101" calcext:value-type="float">
            <text:p><text:s/>62,566</text:p>
          </table:table-cell>
          <table:table-cell table:style-name="ce14" office:value-type="float" office:value="6412234" calcext:value-type="float">
            <text:p><text:s/>6,4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5769043" calcext:value-type="float">
            <text:p><text:s/>85,769</text:p>
          </table:table-cell>
          <table:table-cell table:style-name="ce28" office:value-type="string" calcext:value-type="string">
            <text:p>Senior Citizens Aged 65 and Over with a Household Registry for at Least One Year in Keelung City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基隆市滿</text:span>1<text:span text:style-name="T8">年之</text:span>55<text:span text:style-name="T8">歲以上原住民</text:span></text:p>
          </table:table-cell>
          <table:table-cell table:style-name="ce14" office:value-type="float" office:value="3487818" calcext:value-type="float">
            <text:p><text:s/>3,488</text:p>
          </table:table-cell>
          <table:table-cell table:style-name="ce14" office:value-type="float" office:value="1146262" calcext:value-type="float">
            <text:p><text:s/>1,146</text:p>
          </table:table-cell>
          <table:table-cell table:style-name="ce14" office:value-type="float" office:value="2156770" calcext:value-type="float">
            <text:p><text:s/>2,157</text:p>
          </table:table-cell>
          <table:table-cell table:style-name="ce14" office:value-type="float" office:value="95596" calcext:value-type="float">
            <text:p><text:s/>9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9190" calcext:value-type="float">
            <text:p><text:s/>89</text:p>
          </table:table-cell>
          <table:table-cell table:style-name="ce28" office:value-type="string" calcext:value-type="string">
            <text:p>Aboriginals Aged 55 and Over with a Household Registry for at Least One Year in Keelung City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新竹市中低收入戶</text:span>65<text:span text:style-name="T8">至</text:span>69<text:span text:style-name="T8">歲老人</text:span></text:p>
          </table:table-cell>
          <table:table-cell table:style-name="ce14" office:value-type="float" office:value="1621834" calcext:value-type="float">
            <text:p><text:s/>1,622</text:p>
          </table:table-cell>
          <table:table-cell table:style-name="ce14" office:value-type="float" office:value="318799" calcext:value-type="float">
            <text:p><text:s/>319</text:p>
          </table:table-cell>
          <table:table-cell table:style-name="ce14" office:value-type="float" office:value="332680" calcext:value-type="float">
            <text:p><text:s/>333</text:p>
          </table:table-cell>
          <table:table-cell table:style-name="ce14" office:value-type="float" office:value="23046" calcext:value-type="float">
            <text:p><text:s/>2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47309" calcext:value-type="float">
            <text:p><text:s/>947</text:p>
          </table:table-cell>
          <table:table-cell table:style-name="ce28" office:value-type="string" calcext:value-type="string">
            <text:p>Senior Citizens Aged 65-69 in Semi-Low Income Households in Hsinchu City <text:s/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嘉義市中低收入戶</text:span>65<text:span text:style-name="T8">至</text:span>69<text:span text:style-name="T8">歲老人</text:span></text:p>
          </table:table-cell>
          <table:table-cell table:style-name="ce14" office:value-type="float" office:value="1613837" calcext:value-type="float">
            <text:p><text:s/>1,614</text:p>
          </table:table-cell>
          <table:table-cell table:style-name="ce14" office:value-type="float" office:value="320589" calcext:value-type="float">
            <text:p><text:s/>321</text:p>
          </table:table-cell>
          <table:table-cell table:style-name="ce14" office:value-type="float" office:value="448955" calcext:value-type="float">
            <text:p><text:s/>449</text:p>
          </table:table-cell>
          <table:table-cell table:style-name="ce14" office:value-type="float" office:value="38698" calcext:value-type="float">
            <text:p><text:s/>3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05595" calcext:value-type="float">
            <text:p><text:s/>806</text:p>
          </table:table-cell>
          <table:table-cell table:style-name="ce28" office:value-type="string" calcext:value-type="string">
            <text:p>Senior Citizens Aged 65-69 in Semi-Low Income Households in Chiayi City <text:s/>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離島老人</text:p>
          </table:table-cell>
          <table:table-cell table:style-name="ce14" office:value-type="float" office:value="129935068" calcext:value-type="float">
            <text:p><text:s/>129,935</text:p>
          </table:table-cell>
          <table:table-cell table:style-name="ce14" office:value-type="float" office:value="40241452" calcext:value-type="float">
            <text:p><text:s/>40,241</text:p>
          </table:table-cell>
          <table:table-cell table:style-name="ce14" office:value-type="float" office:value="10062397" calcext:value-type="float">
            <text:p><text:s/>10,062</text:p>
          </table:table-cell>
          <table:table-cell table:style-name="ce14" office:value-type="float" office:value="59330542" calcext:value-type="float">
            <text:p><text:s/>59,33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5" office:value-type="float" office:value="20300677" calcext:value-type="float">
            <text:p><text:s/>20,301</text:p>
          </table:table-cell>
          <table:table-cell table:style-name="ce32" office:value-type="string" calcext:value-type="string">
            <text:p>Senior Citizens in Offshore Islands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5" table:number-rows-spanned="1">
            <text:p>備註：本表係指各級政府政策補助保險對象自付額保費的減免金額。</text:p>
          </table:table-cell>
          <table:covered-table-cell table:number-columns-repeated="4"/>
          <table:table-cell table:style-name="ce22" office:value-type="string" calcext:value-type="string">
            <text:p>Note<text:span text:style-name="T9">：</text:span>Above table shows the amount of premium which should originally be paid by the insured, but now is paid by the government</text:p>
          </table:table-cell>
          <table:table-cell table:style-name="ce22" table:number-columns-repeated="2"/>
          <table:table-cell table:style-name="ce33"/>
          <table:table-cell table:style-name="ce37" table:number-columns-repeated="1015"/>
        </table:table-row>
        <table:table-row table:style-name="ro8">
          <table:table-cell table:number-columns-repeated="5"/>
          <table:table-cell table:style-name="ce22" office:value-type="string" office:string-value="           according to the policy of exemption." calcext:value-type="string">
            <text:p><text:s text:c="11"/>according to the policy of exemption. </text:p>
          </table:table-cell>
          <table:table-cell table:number-columns-repeated="1018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 number:grouping="true" number:display-factor="1000"/>
    </number:number-style>
    <number:number-style style:name="N142">
      <number:text> (</number:text>
      <number:number number:decimal-places="0" loext:min-decimal-places="0" number:min-integer-digits="1"/>
      <number:text>),</number:text>
    </number:number-style>
    <number:number-style style:name="N143">
      <number:text> -</number:text>
    </number:number-style>
    <number:number-style style:name="N144P0" style:volatile="true">
      <number:number number:decimal-places="0" loext:min-decimal-places="0" number:min-integer-digits="1" number:grouping="true" number:display-factor="1000"/>
    </number:number-style>
    <number:number-style style:name="N144P1" style:volatile="true">
      <number:text> (</number:text>
      <number:number number:decimal-places="0" loext:min-decimal-places="0" number:min-integer-digits="1"/>
      <number:text>),</number:text>
    </number:number-style>
    <number:number-style style:name="N144P2" style:volatile="true">
      <number:text> -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45P2" style:volatile="true">
      <loext:text> </loext:text>
      <loext:fill-character> </loext:fill-character>
      <number:text>-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58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12-08-13T01:30:15Z</meta:creation-date>
    <dc:date>2016-09-13T15:47:04.613000000</dc:date>
    <meta:print-date>2016-09-13T15:46:50.923000000</meta:print-date>
    <meta:editing-duration>PT2M13S</meta:editing-duration>
    <meta:editing-cycles>1</meta:editing-cycles>
    <meta:document-statistic meta:table-count="1" meta:cell-count="452" meta:object-count="0"/>
  </office:meta>
</office:document-meta>
</file>