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A" style:num-letter-sync="true">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236in" text:min-label-width="0.6145in" text:list-level-position-and-space-mode="label-alignment">
          <style:list-level-label-alignment text:label-followed-by="listtab" fo:margin-left="0.7381in" fo:text-indent="-0.6145in"/>
        </style:list-level-properties>
      </text:list-level-style-number>
      <text:list-level-style-number text:level="2"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5">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
      <text:list-level-style-number text:level="1" style:num-prefix="（" style:num-suffix="）" style:num-format="1">
        <style:list-level-properties text:space-before="0.5902in" text:min-label-width="0.5104in" text:list-level-position-and-space-mode="label-alignment">
          <style:list-level-label-alignment text:label-followed-by="listtab" fo:margin-left="1.1006in" fo:text-indent="-0.51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1">
        <style:list-level-properties text:space-before="0.5902in" text:min-label-width="0.5104in" text:list-level-position-and-space-mode="label-alignment">
          <style:list-level-label-alignment text:label-followed-by="listtab" fo:margin-left="1.1006in" fo:text-indent="-0.51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頁首" style:family="paragraph">
      <style:paragraph-properties fo:margin-left="0.375in" fo:text-indent="-0.375in">
        <style:tab-stops>
          <style:tab-stop style:type="center" style:position="2.509in"/>
          <style:tab-stop style:type="right" style:position="5.393in"/>
        </style:tab-stops>
      </style:paragraph-properties>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11" style:parent-style-name="內文" style:list-style-name="LFO3"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4pt"/>
    </style:style>
    <style:style style:name="P12" style:parent-style-name="內文" style:list-style-name="LFO4" style:family="paragraph">
      <style:paragraph-properties style:snap-to-layout-grid="false" fo:text-align="justify" fo:line-height="125%"/>
      <style:text-properties style:font-name="標楷體" style:font-name-asian="標楷體" fo:font-size="14pt" style:font-size-asian="14pt" style:font-size-complex="14pt"/>
    </style:style>
    <style:style style:name="P13" style:parent-style-name="內文" style:list-style-name="LFO4" style:family="paragraph">
      <style:paragraph-properties style:snap-to-layout-grid="false" fo:text-align="justify" fo:line-height="125%"/>
      <style:text-properties style:font-name="標楷體" style:font-name-asian="標楷體" fo:font-size="14pt" style:font-size-asian="14pt" style:font-size-complex="14pt"/>
    </style:style>
    <style:style style:name="P14" style:parent-style-name="內文" style:list-style-name="LFO4" style:family="paragraph">
      <style:paragraph-properties style:snap-to-layout-grid="false" fo:text-align="justify" fo:line-height="125%"/>
      <style:text-properties style:font-name="標楷體" style:font-name-asian="標楷體" fo:font-size="14pt" style:font-size-asian="14pt" style:font-size-complex="14pt"/>
    </style:style>
    <style:style style:name="P15" style:parent-style-name="內文" style:list-style-name="LFO3"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7" style:family="paragraph">
      <style:paragraph-properties style:snap-to-layout-grid="false" fo:text-align="justify" fo:line-height="125%" fo:margin-left="0.6895in" fo:text-indent="-0.590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125%" fo:margin-left="0.6881in" fo:text-indent="0.005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FF" fo:font-size="14pt" style:font-size-asian="14pt" style:font-size-complex="14pt" fo:background-color="#FFFFFF"/>
    </style:style>
    <style:style style:name="T35" style:parent-style-name="預設段落字型" style:family="text">
      <style:text-properties style:font-name="標楷體" style:font-name-asian="標楷體" fo:color="#0000FF" fo:font-size="14pt" style:font-size-asian="14pt" style:font-size-complex="14pt" fo:background-color="#FFFFFF"/>
    </style:style>
    <style:style style:name="T36" style:parent-style-name="預設段落字型" style:family="text">
      <style:text-properties style:font-name="標楷體" style:font-name-asian="標楷體" fo:color="#0000FF"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125%" fo:margin-left="0.6881in" fo:text-indent="0.0055in">
        <style:tab-stops/>
      </style:paragraph-properties>
      <style:text-properties style:font-name="標楷體" style:font-name-asian="標楷體" fo:font-size="14pt" style:font-size-asian="14pt" style:font-size-complex="14pt"/>
    </style:style>
    <style:style style:name="P40" style:parent-style-name="內文" style:list-style-name="LFO4" style:family="paragraph">
      <style:paragraph-properties style:snap-to-layout-grid="false" fo:text-align="justify" fo:line-height="125%"/>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25%"/>
      <style:text-properties style:font-name="標楷體" style:font-name-asian="標楷體" fo:font-size="14pt" style:font-size-asian="14pt" style:font-size-complex="14pt"/>
    </style:style>
    <style:style style:name="P42" style:parent-style-name="內文" style:list-style-name="LFO5" style:family="paragraph">
      <style:paragraph-properties style:snap-to-layout-grid="false" fo:text-align="justify" fo:line-height="125%"/>
      <style:text-properties style:font-name="標楷體" style:font-name-asian="標楷體" fo:font-size="14pt" style:font-size-asian="14pt" style:font-size-complex="14pt"/>
    </style:style>
    <style:style style:name="P43" style:parent-style-name="內文" style:list-style-name="LFO5" style:family="paragraph">
      <style:paragraph-properties style:snap-to-layout-grid="false" fo:text-align="justify" fo:line-height="125%"/>
      <style:text-properties style:font-name="標楷體" style:font-name-asian="標楷體" fo:font-size="14pt" style:font-size-asian="14pt" style:font-size-complex="14pt"/>
    </style:style>
    <style:style style:name="P44" style:parent-style-name="內文" style:list-style-name="LFO5" style:family="paragraph">
      <style:paragraph-properties style:snap-to-layout-grid="false" fo:text-align="justify" fo:line-height="125%"/>
      <style:text-properties style:font-name="標楷體" style:font-name-asian="標楷體" fo:font-size="14pt" style:font-size-asian="14pt" style:font-size-complex="14pt"/>
    </style:style>
    <style:style style:name="P45" style:parent-style-name="內文" style:list-style-name="LFO5" style:family="paragraph">
      <style:paragraph-properties style:snap-to-layout-grid="false" fo:text-align="justify" fo:line-height="125%"/>
      <style:text-properties style:font-name="標楷體" style:font-name-asian="標楷體" fo:font-size="14pt" style:font-size-asian="14pt" style:font-size-complex="14pt"/>
    </style:style>
    <style:style style:name="P46" style:parent-style-name="內文" style:list-style-name="LFO4" style:family="paragraph">
      <style:paragraph-properties style:snap-to-layout-grid="false" fo:text-align="justify" fo:line-height="125%"/>
      <style:text-properties style:font-name="標楷體" style:font-name-asian="標楷體" fo:font-size="14pt" style:font-size-asian="14pt" style:font-size-complex="14pt"/>
    </style:style>
    <style:style style:name="P47" style:parent-style-name="內文" style:list-style-name="LFO6" style:family="paragraph">
      <style:paragraph-properties style:snap-to-layout-grid="false" fo:text-align="justify" fo:line-height="125%"/>
      <style:text-properties style:font-name="標楷體" style:font-name-asian="標楷體" fo:font-size="14pt" style:font-size-asian="14pt" style:font-size-complex="14pt"/>
    </style:style>
    <style:style style:name="P48" style:parent-style-name="內文" style:list-style-name="LFO6" style:family="paragraph">
      <style:paragraph-properties style:snap-to-layout-grid="false" fo:text-align="justify" fo:line-height="125%"/>
      <style:text-properties style:font-name="標楷體" style:font-name-asian="標楷體" fo:font-size="14pt" style:font-size-asian="14pt" style:font-size-complex="14pt"/>
    </style:style>
    <style:style style:name="P49" style:parent-style-name="內文" style:list-style-name="LFO6" style:family="paragraph">
      <style:paragraph-properties style:snap-to-layout-grid="false" fo:text-align="justify" fo:line-height="125%"/>
      <style:text-properties style:font-name="標楷體" style:font-name-asian="標楷體" fo:font-size="14pt" style:font-size-asian="14pt" style:font-size-complex="14pt"/>
    </style:style>
    <style:style style:name="P50" style:parent-style-name="內文" style:list-style-name="LFO6" style:family="paragraph">
      <style:paragraph-properties style:snap-to-layout-grid="false" fo:text-align="justify" fo:line-height="125%"/>
      <style:text-properties style:font-name="標楷體" style:font-name-asian="標楷體" fo:font-size="14pt" style:font-size-asian="14pt" style:font-size-complex="14pt"/>
    </style:style>
    <style:style style:name="P51" style:parent-style-name="內文" style:list-style-name="LFO6" style:family="paragraph">
      <style:paragraph-properties style:snap-to-layout-grid="false" fo:text-align="justify" fo:line-height="125%"/>
      <style:text-properties style:font-name="標楷體" style:font-name-asian="標楷體" fo:font-size="14pt" style:font-size-asian="14pt" style:font-size-complex="14pt"/>
    </style:style>
    <style:style style:name="P52" style:parent-style-name="內文" style:list-style-name="LFO4" style:family="paragraph">
      <style:paragraph-properties style:snap-to-layout-grid="false" fo:text-align="justify" fo:line-height="125%"/>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125%" fo:margin-left="0.6888in" fo:text-indent="-0.002in">
        <style:tab-stops/>
      </style:paragraph-properties>
      <style:text-properties style:font-name="標楷體" style:font-name-asian="標楷體" fo:font-size="14pt" style:font-size-asian="14pt" style:font-size-complex="14pt"/>
    </style:style>
    <style:style style:name="P54" style:parent-style-name="內文" style:list-style-name="LFO4" style:family="paragraph">
      <style:paragraph-properties style:snap-to-layout-grid="false" fo:text-align="justify" fo:line-height="125%"/>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125%" fo:margin-left="0.6881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FF"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125%" fo:margin-left="0.688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FF" fo:font-size="14pt" style:font-size-asian="14pt" style:font-size-complex="14pt" fo:background-color="#FFFFFF"/>
    </style:style>
    <style:style style:name="T86" style:parent-style-name="預設段落字型" style:family="text">
      <style:text-properties style:font-name="標楷體" style:font-name-asian="標楷體" fo:color="#0000FF" fo:font-size="14pt" style:font-size-asian="14pt" style:font-size-complex="14pt" fo:background-color="#FFFFFF"/>
    </style:style>
    <style:style style:name="T87" style:parent-style-name="預設段落字型" style:family="text">
      <style:text-properties style:font-name="標楷體" style:font-name-asian="標楷體" fo:color="#0000FF" fo:font-size="14pt" style:font-size-asian="14pt" style:font-size-complex="14pt" fo:background-color="#FFFFFF"/>
    </style:style>
    <style:style style:name="T88" style:parent-style-name="預設段落字型" style:family="text">
      <style:text-properties style:font-name="標楷體" style:font-name-asian="標楷體" fo:color="#0000FF" fo:font-size="14pt" style:font-size-asian="14pt" style:font-size-complex="14pt" fo:background-color="#FFFFFF"/>
    </style:style>
    <style:style style:name="T89" style:parent-style-name="預設段落字型" style:family="text">
      <style:text-properties style:font-name="標楷體" style:font-name-asian="標楷體" fo:color="#0000FF" fo:font-size="14pt" style:font-size-asian="14pt" style:font-size-complex="14pt" fo:background-color="#FFFFFF"/>
    </style:style>
    <style:style style:name="T90" style:parent-style-name="預設段落字型" style:family="text">
      <style:text-properties style:font-name="標楷體" style:font-name-asian="標楷體" fo:color="#0000FF" fo:font-size="14pt" style:font-size-asian="14pt" style:font-size-complex="14pt" fo:background-color="#FFFFFF"/>
    </style:style>
    <style:style style:name="T91" style:parent-style-name="預設段落字型" style:family="text">
      <style:text-properties style:font-name="標楷體" style:font-name-asian="標楷體" fo:color="#0000FF"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4" style:family="paragraph">
      <style:paragraph-properties style:snap-to-layout-grid="false" fo:text-align="justify" fo:line-height="125%"/>
      <style:text-properties style:font-name="標楷體" style:font-name-asian="標楷體" fo:font-size="14pt" style:font-size-asian="14pt" style:font-size-complex="14pt"/>
    </style:style>
    <style:style style:name="P99" style:parent-style-name="內文" style:list-style-name="LFO7" style:family="paragraph">
      <style:paragraph-properties style:snap-to-layout-grid="false" fo:text-align="justify" fo:line-height="125%" fo:margin-left="0.6895in" fo:text-indent="-0.5909in">
        <style:tab-stops/>
      </style:paragraph-properties>
      <style:text-properties style:font-name="標楷體" style:font-name-asian="標楷體" fo:font-size="14pt" style:font-size-asian="14pt" style:font-size-complex="14pt"/>
    </style:style>
    <style:style style:name="P100" style:parent-style-name="內文" style:list-style-name="LFO7" style:family="paragraph">
      <style:paragraph-properties style:snap-to-layout-grid="false" fo:text-align="justify" fo:line-height="125%" fo:margin-left="0.6895in" fo:text-indent="-0.5909in">
        <style:tab-stops/>
      </style:paragraph-properties>
      <style:text-properties style:font-name="標楷體" style:font-name-asian="標楷體" fo:font-size="14pt" style:font-size-asian="14pt" style:font-size-complex="14pt"/>
    </style:style>
    <style:style style:name="P101" style:parent-style-name="內文" style:list-style-name="LFO8" style:family="paragraph">
      <style:paragraph-properties style:snap-to-layout-grid="false" fo:text-align="justify" fo:line-height="125%"/>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FF" fo:font-size="14pt" style:font-size-asian="14pt" style:font-size-complex="14pt" fo:background-color="#FFFFFF"/>
    </style:style>
    <style:style style:name="T104" style:parent-style-name="預設段落字型" style:family="text">
      <style:text-properties style:font-name="標楷體" style:font-name-asian="標楷體" fo:color="#0000FF" fo:font-size="14pt" style:font-size-asian="14pt" style:font-size-complex="14pt" fo:background-color="#FFFFFF"/>
    </style:style>
    <style:style style:name="T105" style:parent-style-name="預設段落字型" style:family="text">
      <style:text-properties style:font-name="標楷體" style:font-name-asian="標楷體" fo:color="#0000FF" fo:font-size="14pt" style:font-size-asian="14pt" style:font-size-complex="14pt" fo:background-color="#FFFFFF"/>
    </style:style>
    <style:style style:name="T106" style:parent-style-name="預設段落字型" style:family="text">
      <style:text-properties style:font-name="標楷體" style:font-name-asian="標楷體" fo:color="#0000FF" fo:font-size="14pt" style:font-size-asian="14pt" style:font-size-complex="14pt" fo:background-color="#FFFFFF"/>
    </style:style>
    <style:style style:name="T107" style:parent-style-name="預設段落字型" style:family="text">
      <style:text-properties style:font-name="標楷體" style:font-name-asian="標楷體" fo:color="#0000FF" fo:font-size="14pt" style:font-size-asian="14pt" style:font-size-complex="14pt" fo:background-color="#FFFFFF"/>
    </style:style>
    <style:style style:name="T108" style:parent-style-name="預設段落字型" style:family="text">
      <style:text-properties style:font-name="標楷體" style:font-name-asian="標楷體" fo:color="#0000FF" fo:font-size="14pt" style:font-size-asian="14pt" style:font-size-complex="14pt" fo:background-color="#FFFFFF"/>
    </style:style>
    <style:style style:name="T109" style:parent-style-name="預設段落字型" style:family="text">
      <style:text-properties style:font-name="標楷體" style:font-name-asian="標楷體" fo:color="#0000FF" fo:font-size="14pt" style:font-size-asian="14pt" style:font-size-complex="14pt" fo:background-color="#FFFFFF"/>
    </style:style>
    <style:style style:name="T110" style:parent-style-name="預設段落字型" style:family="text">
      <style:text-properties style:font-name="標楷體" style:font-name-asian="標楷體" fo:color="#0000FF" fo:font-size="14pt" style:font-size-asian="14pt" style:font-size-complex="14pt" fo:background-color="#FFFFFF"/>
    </style:style>
    <style:style style:name="T111" style:parent-style-name="預設段落字型" style:family="text">
      <style:text-properties style:font-name="標楷體" style:font-name-asian="標楷體" fo:color="#0000FF" fo:font-size="14pt" style:font-size-asian="14pt" style:font-size-complex="14pt" fo:background-color="#FFFFFF"/>
    </style:style>
    <style:style style:name="T112" style:parent-style-name="預設段落字型" style:family="text">
      <style:text-properties style:font-name="標楷體" style:font-name-asian="標楷體" fo:color="#0000FF" fo:font-size="14pt" style:font-size-asian="14pt" style:font-size-complex="14pt" fo:background-color="#FFFFFF"/>
    </style:style>
    <style:style style:name="T113" style:parent-style-name="預設段落字型" style:family="text">
      <style:text-properties style:font-name="標楷體" style:font-name-asian="標楷體" fo:color="#0000FF" fo:font-size="14pt" style:font-size-asian="14pt" style:font-size-complex="14pt" fo:background-color="#FFFFFF"/>
    </style:style>
    <style:style style:name="P114" style:parent-style-name="內文" style:list-style-name="LFO9" style:family="paragraph">
      <style:paragraph-properties style:snap-to-layout-grid="false" fo:text-align="justify" fo:line-height="125%"/>
      <style:text-properties style:font-name="標楷體" style:font-name-asian="標楷體" fo:font-size="14pt" style:font-size-asian="14pt" style:font-size-complex="14pt"/>
    </style:style>
    <style:style style:name="P115" style:parent-style-name="內文" style:list-style-name="LFO2" style:family="paragraph">
      <style:paragraph-properties style:snap-to-layout-grid="false" fo:text-align="justify" fo:line-height="125%" fo:margin-left="1.1812in" fo:text-indent="-0.2965in">
        <style:tab-stops/>
      </style:paragraph-properties>
      <style:text-properties style:font-name="標楷體" style:font-name-asian="標楷體" fo:font-size="14pt" style:font-size-asian="14pt" style:font-size-complex="14pt"/>
    </style:style>
    <style:style style:name="P116" style:parent-style-name="內文" style:list-style-name="LFO2" style:family="paragraph">
      <style:paragraph-properties style:snap-to-layout-grid="false" fo:text-align="justify" fo:line-height="125%" fo:margin-left="1.1812in" fo:text-indent="-0.2965in">
        <style:tab-stops/>
      </style:paragraph-properties>
      <style:text-properties style:font-name="標楷體" style:font-name-asian="標楷體" fo:font-size="14pt" style:font-size-asian="14pt" style:font-size-complex="14pt"/>
    </style:style>
    <style:style style:name="P117" style:parent-style-name="內文" style:list-style-name="LFO9" style:family="paragraph">
      <style:paragraph-properties style:snap-to-layout-grid="false" fo:text-align="justify" fo:line-height="125%"/>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125%" fo:margin-left="1.0819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FF" fo:font-size="14pt" style:font-size-asian="14pt" style:font-size-complex="14pt" fo:background-color="#FFFFFF"/>
    </style:style>
    <style:style style:name="T121" style:parent-style-name="預設段落字型" style:family="text">
      <style:text-properties style:font-name="標楷體" style:font-name-asian="標楷體" fo:color="#0000FF" fo:font-size="14pt" style:font-size-asian="14pt" style:font-size-complex="14pt" fo:background-color="#FFFFFF"/>
    </style:style>
    <style:style style:name="T122" style:parent-style-name="預設段落字型" style:family="text">
      <style:text-properties style:font-name="標楷體" style:font-name-asian="標楷體" fo:color="#0000FF" fo:font-size="14pt" style:font-size-asian="14pt" style:font-size-complex="14pt" fo:background-color="#FFFFFF"/>
    </style:style>
    <style:style style:name="P123" style:parent-style-name="內文" style:family="paragraph">
      <style:paragraph-properties style:snap-to-layout-grid="false" fo:text-align="justify" fo:line-height="125%" fo:margin-left="1.6701in" fo:text-indent="-0.4916in">
        <style:tab-stops/>
      </style:paragraph-properties>
      <style:text-properties style:font-name="標楷體" style:font-name-asian="標楷體" fo:color="#0000FF" fo:font-size="14pt" style:font-size-asian="14pt" style:font-size-complex="14pt" fo:background-color="#FFFFFF"/>
    </style:style>
    <style:style style:name="P124" style:parent-style-name="內文" style:family="paragraph">
      <style:paragraph-properties style:snap-to-layout-grid="false" fo:text-align="justify" fo:line-height="125%" fo:margin-left="1.7687in" fo:text-indent="-0.5888in">
        <style:tab-stops/>
      </style:paragraph-properties>
      <style:text-properties style:font-name="標楷體" style:font-name-asian="標楷體" fo:color="#0000FF" fo:font-size="14pt" style:font-size-asian="14pt" style:font-size-complex="14pt" fo:background-color="#FFFFFF"/>
    </style:style>
    <style:style style:name="P125" style:parent-style-name="內文" style:family="paragraph">
      <style:paragraph-properties style:snap-to-layout-grid="false" fo:text-align="justify" fo:line-height="125%" fo:margin-left="1.0819in">
        <style:tab-stops/>
      </style:paragraph-properties>
      <style:text-properties style:font-name="標楷體" style:font-name-asian="標楷體" fo:font-size="14pt" style:font-size-asian="14pt" style:font-size-complex="14pt"/>
    </style:style>
    <style:style style:name="P126" style:parent-style-name="內文" style:list-style-name="LFO9" style:family="paragraph">
      <style:paragraph-properties style:snap-to-layout-grid="false" fo:text-align="justify" fo:line-height="125%"/>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125%" fo:margin-left="1.100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FF" fo:font-size="14pt" style:font-size-asian="14pt" style:font-size-complex="14pt" fo:background-color="#FFFFFF"/>
    </style:style>
    <style:style style:name="T130" style:parent-style-name="預設段落字型" style:family="text">
      <style:text-properties style:font-name="標楷體" style:font-name-asian="標楷體" fo:color="#0000FF" fo:font-size="14pt" style:font-size-asian="14pt" style:font-size-complex="14pt" fo:background-color="#FFFFFF"/>
    </style:style>
    <style:style style:name="P131" style:parent-style-name="內文" style:family="paragraph">
      <style:paragraph-properties style:snap-to-layout-grid="false" fo:text-align="justify" fo:line-height="125%" fo:margin-left="1.6701in" fo:text-indent="-0.4916in">
        <style:tab-stops/>
      </style:paragraph-properties>
      <style:text-properties style:font-name="標楷體" style:font-name-asian="標楷體" fo:color="#0000FF" fo:font-size="14pt" style:font-size-asian="14pt" style:font-size-complex="14pt" fo:background-color="#FFFFFF"/>
    </style:style>
    <style:style style:name="P132" style:parent-style-name="內文" style:family="paragraph">
      <style:paragraph-properties style:snap-to-layout-grid="false" fo:text-align="justify" fo:line-height="125%" fo:margin-left="1.6701in" fo:text-indent="-0.4916in">
        <style:tab-stops/>
      </style:paragraph-properties>
      <style:text-properties style:font-name="標楷體" style:font-name-asian="標楷體" fo:color="#0000FF" fo:font-size="14pt" style:font-size-asian="14pt" style:font-size-complex="14pt" fo:background-color="#FFFFFF"/>
    </style:style>
    <style:style style:name="P133" style:parent-style-name="內文" style:family="paragraph">
      <style:paragraph-properties style:snap-to-layout-grid="false" fo:text-align="justify" fo:line-height="125%" fo:margin-left="1.1006in">
        <style:tab-stops/>
      </style:paragraph-properties>
      <style:text-properties style:font-name="標楷體" style:font-name-asian="標楷體" fo:color="#0000FF" fo:font-size="14pt" style:font-size-asian="14pt" style:font-size-complex="14pt" fo:background-color="#FFFFFF"/>
    </style:style>
    <style:style style:name="P134" style:parent-style-name="內文" style:list-style-name="LFO9" style:family="paragraph">
      <style:paragraph-properties style:snap-to-layout-grid="false" fo:text-align="justify" fo:line-height="125%"/>
      <style:text-properties style:font-name="標楷體" style:font-name-asian="標楷體" fo:color="#0000FF" fo:font-size="14pt" style:font-size-asian="14pt" style:font-size-complex="14pt" fo:background-color="#FFFFFF"/>
    </style:style>
    <style:style style:name="P135" style:parent-style-name="內文" style:list-style-name="LFO8" style:family="paragraph">
      <style:paragraph-properties style:snap-to-layout-grid="false" fo:text-align="justify" fo:line-height="125%"/>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125%" fo:margin-left="0.7097in" fo:text-indent="-0.0215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list-style-name="LFO10" style:family="paragraph">
      <style:paragraph-properties style:snap-to-layout-grid="false" fo:text-align="justify" fo:line-height="125%"/>
      <style:text-properties style:font-name="標楷體" style:font-name-asian="標楷體" fo:font-size="14pt" style:font-size-asian="14pt" style:font-size-complex="14pt"/>
    </style:style>
    <style:style style:name="P144" style:parent-style-name="內文" style:list-style-name="LFO10" style:family="paragraph">
      <style:paragraph-properties style:snap-to-layout-grid="false" fo:text-align="justify" fo:line-height="125%"/>
      <style:text-properties style:font-name="標楷體" style:font-name-asian="標楷體" fo:font-size="14pt" style:font-size-asian="14pt" style:font-size-complex="14pt"/>
    </style:style>
    <style:style style:name="P145" style:parent-style-name="內文" style:list-style-name="LFO10" style:family="paragraph">
      <style:paragraph-properties style:snap-to-layout-grid="false" fo:text-align="justify" fo:line-height="125%"/>
      <style:text-properties style:font-name="標楷體" style:font-name-asian="標楷體" fo:font-size="14pt" style:font-size-asian="14pt" style:font-size-complex="14pt"/>
    </style:style>
    <style:style style:name="P146" style:parent-style-name="內文" style:list-style-name="LFO10" style:family="paragraph">
      <style:paragraph-properties style:snap-to-layout-grid="false" fo:text-align="justify" fo:line-height="125%"/>
      <style:text-properties style:font-name="標楷體" style:font-name-asian="標楷體" fo:font-size="14pt" style:font-size-asian="14pt" style:font-size-complex="14pt"/>
    </style:style>
    <style:style style:name="P147" style:parent-style-name="內文" style:list-style-name="LFO10" style:family="paragraph">
      <style:paragraph-properties style:snap-to-layout-grid="false" fo:text-align="justify" fo:line-height="125%"/>
      <style:text-properties style:font-name="標楷體" style:font-name-asian="標楷體" fo:font-size="14pt" style:font-size-asian="14pt" style:font-size-complex="14pt"/>
    </style:style>
    <style:style style:name="P148" style:parent-style-name="內文" style:list-style-name="LFO10" style:family="paragraph">
      <style:paragraph-properties style:snap-to-layout-grid="false" fo:text-align="justify" fo:line-height="125%"/>
      <style:text-properties style:font-name="標楷體" style:font-name-asian="標楷體" fo:font-size="14pt" style:font-size-asian="14pt" style:font-size-complex="14pt"/>
    </style:style>
    <style:style style:name="P149" style:parent-style-name="內文" style:list-style-name="LFO10" style:family="paragraph">
      <style:paragraph-properties style:snap-to-layout-grid="false" fo:text-align="justify" fo:line-height="125%"/>
    </style:style>
    <style:style style:name="T150" style:parent-style-name="預設段落字型" style:family="text">
      <style:text-properties style:font-name="標楷體" style:font-name-asian="標楷體" fo:color="#0000FF" fo:font-size="14pt" style:font-size-asian="14pt" style:font-size-complex="14pt" fo:background-color="#FFFFFF"/>
    </style:style>
    <style:style style:name="T151" style:parent-style-name="預設段落字型" style:family="text">
      <style:text-properties style:font-name="標楷體" style:font-name-asian="標楷體" fo:color="#0000FF" fo:font-size="14pt" style:font-size-asian="14pt" style:font-size-complex="14pt" fo:background-color="#FFFFFF"/>
    </style:style>
    <style:style style:name="T152" style:parent-style-name="預設段落字型" style:family="text">
      <style:text-properties style:font-name="標楷體" style:font-name-asian="標楷體" fo:color="#0000FF" fo:font-size="14pt" style:font-size-asian="14pt" style:font-size-complex="14pt" fo:background-color="#FFFFFF"/>
    </style:style>
    <style:style style:name="T153" style:parent-style-name="預設段落字型" style:family="text">
      <style:text-properties style:font-name="標楷體" style:font-name-asian="標楷體" fo:color="#0000FF" fo:font-size="14pt" style:font-size-asian="14pt" style:font-size-complex="14pt" fo:background-color="#FFFFFF"/>
    </style:style>
    <style:style style:name="T154" style:parent-style-name="預設段落字型" style:family="text">
      <style:text-properties style:font-name="標楷體" style:font-name-asian="標楷體" fo:color="#0000FF" fo:font-size="14pt" style:font-size-asian="14pt" style:font-size-complex="14pt" fo:background-color="#FFFFFF"/>
    </style:style>
    <style:style style:name="T155" style:parent-style-name="預設段落字型" style:family="text">
      <style:text-properties style:font-name="標楷體" style:font-name-asian="標楷體" fo:color="#0000FF" fo:font-size="14pt" style:font-size-asian="14pt" style:font-size-complex="14pt" fo:background-color="#FFFFFF"/>
    </style:style>
    <style:style style:name="T156" style:parent-style-name="預設段落字型" style:family="text">
      <style:text-properties style:font-name="標楷體" style:font-name-asian="標楷體" fo:color="#0000FF" fo:font-size="14pt" style:font-size-asian="14pt" style:font-size-complex="14pt" fo:background-color="#FFFFFF"/>
    </style:style>
    <style:style style:name="T157" style:parent-style-name="預設段落字型" style:family="text">
      <style:text-properties style:font-name="標楷體" style:font-name-asian="標楷體" fo:color="#0000FF" fo:font-size="14pt" style:font-size-asian="14pt" style:font-size-complex="14pt" fo:background-color="#FFFFFF"/>
    </style:style>
    <style:style style:name="T158" style:parent-style-name="預設段落字型" style:family="text">
      <style:text-properties style:font-name="標楷體" style:font-name-asian="標楷體" fo:color="#0000FF" fo:font-size="14pt" style:font-size-asian="14pt" style:font-size-complex="14pt" fo:background-color="#FFFFFF"/>
    </style:style>
    <style:style style:name="T159" style:parent-style-name="預設段落字型" style:family="text">
      <style:text-properties style:font-name="標楷體" style:font-name-asian="標楷體" fo:color="#0000FF" fo:font-size="14pt" style:font-size-asian="14pt" style:font-size-complex="14pt" fo:background-color="#FFFFFF"/>
    </style:style>
    <style:style style:name="T160"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FF" fo:font-size="14pt" style:font-size-asian="14pt" style:font-size-complex="14pt" fo:background-color="#FFFFFF"/>
    </style:style>
    <style:style style:name="P162" style:parent-style-name="內文" style:list-style-name="LFO10" style:family="paragraph">
      <style:paragraph-properties style:snap-to-layout-grid="false" fo:text-align="justify" fo:line-height="125%"/>
    </style:style>
    <style:style style:name="T163" style:parent-style-name="預設段落字型" style:family="text">
      <style:text-properties style:font-name="標楷體" style:font-name-asian="標楷體" fo:color="#0000FF" fo:font-size="14pt" style:font-size-asian="14pt" style:font-size-complex="14pt" fo:background-color="#FFFFFF"/>
    </style:style>
    <style:style style:name="T164" style:parent-style-name="預設段落字型" style:family="text">
      <style:text-properties style:font-name="標楷體" style:font-name-asian="標楷體" fo:color="#0000FF" fo:font-size="14pt" style:font-size-asian="14pt" style:font-size-complex="14pt" fo:background-color="#FFFFFF"/>
    </style:style>
    <style:style style:name="T165" style:parent-style-name="預設段落字型" style:family="text">
      <style:text-properties style:font-name="標楷體" style:font-name-asian="標楷體" fo:color="#0000FF" fo:font-size="14pt" style:font-size-asian="14pt" style:font-size-complex="14pt" fo:background-color="#FFFFFF"/>
    </style:style>
    <style:style style:name="T166" style:parent-style-name="預設段落字型" style:family="text">
      <style:text-properties style:font-name="標楷體" style:font-name-asian="標楷體" fo:color="#0000FF" fo:font-size="14pt" style:font-size-asian="14pt" style:font-size-complex="14pt" fo:background-color="#FFFFFF"/>
    </style:style>
    <style:style style:name="T167" style:parent-style-name="預設段落字型" style:family="text">
      <style:text-properties style:font-name="標楷體" style:font-name-asian="標楷體" fo:color="#0000FF" fo:font-size="14pt" style:font-size-asian="14pt" style:font-size-complex="14pt" fo:background-color="#FFFFFF"/>
    </style:style>
    <style:style style:name="T168" style:parent-style-name="預設段落字型" style:family="text">
      <style:text-properties style:font-name="標楷體" style:font-name-asian="標楷體" fo:color="#0000FF" fo:font-size="14pt" style:font-size-asian="14pt" style:font-size-complex="14pt" fo:background-color="#FFFFFF"/>
    </style:style>
    <style:style style:name="T169" style:parent-style-name="預設段落字型" style:family="text">
      <style:text-properties style:font-name="標楷體" style:font-name-asian="標楷體" fo:color="#0000FF" fo:font-size="14pt" style:font-size-asian="14pt" style:font-size-complex="14pt" fo:background-color="#FFFFFF"/>
    </style:style>
    <style:style style:name="T170" style:parent-style-name="預設段落字型" style:family="text">
      <style:text-properties style:font-name="標楷體" style:font-name-asian="標楷體" fo:color="#0000FF" fo:font-size="14pt" style:font-size-asian="14pt" style:font-size-complex="14pt" fo:background-color="#FFFFFF"/>
    </style:style>
    <style:style style:name="T171" style:parent-style-name="預設段落字型" style:family="text">
      <style:text-properties style:font-name="標楷體" style:font-name-asian="標楷體" fo:color="#0000FF" fo:font-size="14pt" style:font-size-asian="14pt" style:font-size-complex="14pt" fo:background-color="#FFFFFF"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FF" fo:font-size="14pt" style:font-size-asian="14pt" style:font-size-complex="14pt" fo:background-color="#FFFFFF"/>
    </style:style>
    <style:style style:name="P173" style:parent-style-name="內文" style:list-style-name="LFO10" style:family="paragraph">
      <style:paragraph-properties style:snap-to-layout-grid="false" fo:text-align="justify" fo:line-height="125%"/>
      <style:text-properties style:font-name="標楷體" style:font-name-asian="標楷體" fo:color="#0000FF" fo:font-size="14pt" style:font-size-asian="14pt" style:font-size-complex="14pt" fo:background-color="#FFFFFF"/>
    </style:style>
    <style:style style:name="P174" style:parent-style-name="內文" style:family="paragraph">
      <style:paragraph-properties style:snap-to-layout-grid="false" fo:text-align="justify" fo:line-height="125%" fo:margin-left="1.0819in" fo:text-indent="0.0013in">
        <style:tab-stops/>
      </style:paragraph-properties>
      <style:text-properties style:font-name="標楷體" style:font-name-asian="標楷體" fo:color="#0000FF" fo:font-size="14pt" style:font-size-asian="14pt" style:font-size-complex="14pt" fo:background-color="#FFFFFF"/>
    </style:style>
    <style:style style:name="P175" style:parent-style-name="內文" style:list-style-name="LFO10" style:family="paragraph">
      <style:paragraph-properties style:snap-to-layout-grid="false" fo:text-align="justify" fo:line-height="125%" fo:margin-left="1.1812in" fo:text-indent="-0.5909in">
        <style:tab-stops/>
      </style:paragraph-properties>
      <style:text-properties style:font-name="標楷體" style:font-name-asian="標楷體" fo:color="#0000FF" fo:font-size="14pt" style:font-size-asian="14pt" style:font-size-complex="14pt" fo:background-color="#FFFFFF"/>
    </style:style>
    <style:style style:name="P176" style:parent-style-name="內文" style:family="paragraph">
      <style:paragraph-properties style:snap-to-layout-grid="false" fo:text-align="justify" fo:line-height="125%" fo:margin-left="1.659in" fo:text-indent="-1.1708in">
        <style:tab-stops/>
      </style:paragraph-properties>
      <style:text-properties style:font-name="標楷體" style:font-name-asian="標楷體" fo:font-size="14pt" style:font-size-asian="14pt" style:font-size-complex="14pt"/>
    </style:style>
    <style:style style:name="P177" style:parent-style-name="內文" style:list-style-name="LFO7" style:family="paragraph">
      <style:paragraph-properties style:snap-to-layout-grid="false" fo:text-align="justify" fo:line-height="125%" fo:margin-left="0.6895in" fo:text-indent="-0.5909in">
        <style:tab-stops/>
      </style:paragraph-properties>
      <style:text-properties style:font-name="標楷體" style:font-name-asian="標楷體" fo:font-size="14pt" style:font-size-asian="14pt" style:font-size-complex="14pt"/>
    </style:style>
    <style:style style:name="P178" style:parent-style-name="內文" style:list-style-name="LFO13" style:family="paragraph">
      <style:paragraph-properties style:snap-to-layout-grid="false" fo:text-align="justify" fo:line-height="125%"/>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125%" fo:margin-left="0.6868in" fo:text-indent="0.0013in">
        <style:tab-stops/>
      </style:paragraph-properties>
      <style:text-properties style:font-name="標楷體" style:font-name-asian="標楷體" fo:font-size="14pt" style:font-size-asian="14pt" style:font-size-complex="14pt"/>
    </style:style>
    <style:style style:name="P180" style:parent-style-name="內文" style:list-style-name="LFO13" style:family="paragraph">
      <style:paragraph-properties style:snap-to-layout-grid="false" fo:text-align="justify" fo:line-height="125%"/>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125%" fo:margin-left="0.6868in" fo:text-indent="0.001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125%" fo:margin-left="0.6868in" fo:text-indent="0.0013in">
        <style:tab-stops/>
      </style:paragraph-properties>
      <style:text-properties style:font-name="標楷體" style:font-name-asian="標楷體" fo:font-size="14pt" style:font-size-asian="14pt" style:font-size-complex="14pt"/>
    </style:style>
    <style:style style:name="P215" style:parent-style-name="內文" style:list-style-name="LFO11" style:family="paragraph">
      <style:paragraph-properties style:snap-to-layout-grid="false" fo:text-align="justify" fo:line-height="125%"/>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125%" fo:margin-left="1.0833in">
        <style:tab-stops/>
      </style:paragraph-properties>
      <style:text-properties style:font-name="標楷體" style:font-name-asian="標楷體" fo:font-size="14pt" style:font-size-asian="14pt" style:font-size-complex="14pt"/>
    </style:style>
    <style:style style:name="P217" style:parent-style-name="內文" style:list-style-name="LFO11" style:family="paragraph">
      <style:paragraph-properties style:snap-to-layout-grid="false" fo:text-align="justify" fo:line-height="125%"/>
      <style:text-properties style:font-name="標楷體" style:font-name-asian="標楷體" fo:font-size="14pt" style:font-size-asian="14pt" style:font-size-complex="14pt"/>
    </style:style>
    <style:style style:name="P218" style:parent-style-name="內文" style:list-style-name="LFO11" style:family="paragraph">
      <style:paragraph-properties style:snap-to-layout-grid="false" fo:text-align="justify" fo:line-height="125%"/>
      <style:text-properties style:font-name="標楷體" style:font-name-asian="標楷體" fo:font-size="14pt" style:font-size-asian="14pt" style:font-size-complex="14pt"/>
    </style:style>
    <style:style style:name="P219" style:parent-style-name="內文" style:list-style-name="LFO11" style:family="paragraph">
      <style:paragraph-properties style:snap-to-layout-grid="false" fo:text-align="justify" fo:line-height="125%"/>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125%" fo:margin-left="1.2756in" fo:text-indent="-0.5854in">
        <style:tab-stops/>
      </style:paragraph-properties>
      <style:text-properties style:font-name="標楷體" style:font-name-asian="標楷體" fo:font-size="14pt" style:font-size-asian="14pt" style:font-size-complex="14pt"/>
    </style:style>
    <style:style style:name="P221" style:parent-style-name="內文" style:list-style-name="LFO13" style:family="paragraph">
      <style:paragraph-properties style:snap-to-layout-grid="false" fo:text-align="justify" fo:line-height="125%"/>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125%" fo:margin-left="0.7069in" fo:text-indent="-0.583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style:snap-to-layout-grid="false" fo:text-align="justify" fo:line-height="125%" fo:margin-left="0.689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list-style-name="LFO14" style:family="paragraph">
      <style:paragraph-properties style:snap-to-layout-grid="false" fo:text-align="justify" fo:line-height="125%"/>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list-style-name="LFO14" style:family="paragraph">
      <style:paragraph-properties style:snap-to-layout-grid="false" fo:text-align="justify" fo:line-height="125%"/>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1" style:family="paragraph">
      <style:paragraph-properties style:snap-to-layout-grid="false" fo:text-align="justify" fo:line-height="125%"/>
      <style:text-properties style:font-name="標楷體" style:font-name-asian="標楷體" fo:font-size="14pt" style:font-size-asian="14pt" style:font-size-complex="14pt"/>
    </style:style>
    <style:style style:name="P265" style:parent-style-name="內文" style:list-style-name="LFO1" style:family="paragraph">
      <style:paragraph-properties style:snap-to-layout-grid="false" fo:text-align="justify" fo:line-height="125%"/>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FF" fo:font-size="14pt" style:font-size-asian="14pt" style:font-size-complex="14pt" fo:background-color="#FFFFFF"/>
    </style:style>
    <style:style style:name="T278" style:parent-style-name="預設段落字型" style:family="text">
      <style:text-properties style:font-name="標楷體" style:font-name-asian="標楷體" fo:color="#0000FF" fo:font-size="14pt" style:font-size-asian="14pt" style:font-size-complex="14pt" fo:background-color="#FFFFFF"/>
    </style:style>
    <style:style style:name="T279" style:parent-style-name="預設段落字型" style:family="text">
      <style:text-properties style:font-name="標楷體" style:font-name-asian="標楷體" fo:color="#0000FF" fo:font-size="14pt" style:font-size-asian="14pt" style:font-size-complex="14pt" fo:background-color="#FFFFFF"/>
    </style:style>
    <style:style style:name="T280" style:parent-style-name="預設段落字型" style:family="text">
      <style:text-properties style:font-name="標楷體" style:font-name-asian="標楷體" fo:color="#0000FF" fo:font-size="14pt" style:font-size-asian="14pt" style:font-size-complex="14pt" fo:background-color="#FFFFFF"/>
    </style:style>
    <style:style style:name="T281" style:parent-style-name="預設段落字型" style:family="text">
      <style:text-properties style:font-name="標楷體" style:font-name-asian="標楷體" fo:color="#0000FF" fo:font-size="14pt" style:font-size-asian="14pt" style:font-size-complex="14pt" fo:background-color="#FFFFFF"/>
    </style:style>
    <style:style style:name="T282" style:parent-style-name="預設段落字型" style:family="text">
      <style:text-properties style:font-name="標楷體" style:font-name-asian="標楷體" fo:color="#0000FF" fo:font-size="14pt" style:font-size-asian="14pt" style:font-size-complex="14pt" fo:background-color="#FFFFFF"/>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list-style-name="LFO1" style:family="paragraph">
      <style:paragraph-properties style:snap-to-layout-grid="false" fo:text-align="justify" fo:line-height="125%"/>
      <style:text-properties style:font-name="標楷體" style:font-name-asian="標楷體" fo:font-size="14pt" style:font-size-asian="14pt" style:font-size-complex="14pt"/>
    </style:style>
    <style:style style:name="P289" style:parent-style-name="內文" style:list-style-name="LFO14" style:family="paragraph">
      <style:paragraph-properties style:snap-to-layout-grid="false" fo:text-align="justify" fo:line-height="125%"/>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125%" fo:margin-left="0.8805in" fo:text-indent="-0.1902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125%" fo:margin-left="1.0833in" fo:text-indent="-0.39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125%" fo:margin-left="0.6881in" fo:text-indent="0.001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125%" fo:margin-left="0.6881in">
        <style:tab-stops/>
      </style:paragraph-properties>
      <style:text-properties style:font-name="標楷體" style:font-name-asian="標楷體" fo:font-size="14pt" style:font-size-asian="14pt" style:font-size-complex="14pt"/>
    </style:style>
    <style:style style:name="P294" style:parent-style-name="內文" style:list-style-name="LFO12" style:family="paragraph">
      <style:paragraph-properties style:snap-to-layout-grid="false" fo:text-align="justify" fo:line-height="125%"/>
      <style:text-properties style:font-name="標楷體" style:font-name-asian="標楷體" fo:font-size="14pt" style:font-size-asian="14pt" style:font-size-complex="14pt"/>
    </style:style>
    <style:style style:name="P295" style:parent-style-name="內文" style:list-style-name="LFO12" style:family="paragraph">
      <style:paragraph-properties style:snap-to-layout-grid="false" fo:text-align="justify" fo:line-height="125%"/>
      <style:text-properties style:font-name="標楷體" style:font-name-asian="標楷體" fo:font-size="14pt" style:font-size-asian="14pt" style:font-size-complex="14pt"/>
    </style:style>
    <style:style style:name="P296" style:parent-style-name="內文" style:list-style-name="LFO12" style:family="paragraph">
      <style:paragraph-properties style:snap-to-layout-grid="false" fo:text-align="justify" fo:line-height="125%"/>
      <style:text-properties style:font-name="標楷體" style:font-name-asian="標楷體" fo:font-size="14pt" style:font-size-asian="14pt" style:font-size-complex="14pt"/>
    </style:style>
    <style:style style:name="P297" style:parent-style-name="內文" style:list-style-name="LFO12" style:family="paragraph">
      <style:paragraph-properties style:snap-to-layout-grid="false" fo:text-align="justify" fo:line-height="125%" fo:margin-left="2.0673in" fo:text-indent="-1.477in">
        <style:tab-stops/>
      </style:paragraph-properties>
      <style:text-properties style:font-name="標楷體" style:font-name-asian="標楷體" fo:font-size="14pt" style:font-size-asian="14pt" style:font-size-complex="14pt"/>
    </style:style>
    <style:style style:name="P298" style:parent-style-name="內文" style:list-style-name="LFO14" style:family="paragraph">
      <style:paragraph-properties style:snap-to-layout-grid="false" fo:text-align="justify" fo:line-height="125%"/>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125%" fo:margin-left="0.689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list-style-name="LFO14" style:family="paragraph">
      <style:paragraph-properties style:snap-to-layout-grid="false" fo:text-align="justify" fo:line-height="125%"/>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125%" fo:margin-left="0.6875in" fo:text-indent="-0.565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FF" fo:font-size="14pt" style:font-size-asian="14pt" style:font-size-complex="14pt" fo:background-color="#FFFFFF"/>
    </style:style>
    <style:style style:name="T324" style:parent-style-name="預設段落字型" style:family="text">
      <style:text-properties style:font-name="標楷體" style:font-name-asian="標楷體" fo:color="#0000FF" fo:font-size="14pt" style:font-size-asian="14pt" style:font-size-complex="14pt" fo:background-color="#FFFFFF"/>
    </style:style>
    <style:style style:name="T325" style:parent-style-name="預設段落字型" style:family="text">
      <style:text-properties style:font-name="標楷體" style:font-name-asian="標楷體" fo:color="#0000FF" fo:font-size="14pt" style:font-size-asian="14pt" style:font-size-complex="14pt" fo:background-color="#FFFFFF"/>
    </style:style>
    <style:style style:name="T326" style:parent-style-name="預設段落字型" style:family="text">
      <style:text-properties style:font-name="標楷體" style:font-name-asian="標楷體" fo:color="#0000FF" fo:font-size="14pt" style:font-size-asian="14pt" style:font-size-complex="14pt" fo:background-color="#FFFFFF"/>
    </style:style>
    <style:style style:name="T327" style:parent-style-name="預設段落字型" style:family="text">
      <style:text-properties style:font-name="標楷體" style:font-name-asian="標楷體" fo:color="#0000FF" fo:font-size="14pt" style:font-size-asian="14pt" style:font-size-complex="14pt" fo:background-color="#FFFFFF"/>
    </style:style>
    <style:style style:name="T328" style:parent-style-name="預設段落字型" style:family="text">
      <style:text-properties style:font-name="標楷體" style:font-name-asian="標楷體" fo:color="#0000FF" fo:font-size="14pt" style:font-size-asian="14pt" style:font-size-complex="14pt" fo:background-color="#FFFFFF"/>
    </style:style>
    <style:style style:name="T329" style:parent-style-name="預設段落字型" style:family="text">
      <style:text-properties style:font-name="標楷體" style:font-name-asian="標楷體" fo:color="#0000FF" fo:font-size="14pt" style:font-size-asian="14pt" style:font-size-complex="14pt" fo:background-color="#FFFFFF"/>
    </style:style>
    <style:style style:name="T330" style:parent-style-name="預設段落字型" style:family="text">
      <style:text-properties style:font-name="標楷體" style:font-name-asian="標楷體" fo:color="#0000FF" fo:font-size="14pt" style:font-size-asian="14pt" style:font-size-complex="14pt" fo:background-color="#FFFFFF"/>
    </style:style>
    <style:style style:name="T331" style:parent-style-name="預設段落字型" style:family="text">
      <style:text-properties style:font-name="標楷體" style:font-name-asian="標楷體" fo:color="#0000FF" fo:font-size="14pt" style:font-size-asian="14pt" style:font-size-complex="14pt" fo:background-color="#FFFFFF"/>
    </style:style>
    <style:style style:name="T332" style:parent-style-name="預設段落字型" style:family="text">
      <style:text-properties style:font-name="標楷體" style:font-name-asian="標楷體" fo:color="#0000FF" fo:font-size="14pt" style:font-size-asian="14pt" style:font-size-complex="14pt" fo:background-color="#FFFFFF"/>
    </style:style>
    <style:style style:name="T333" style:parent-style-name="預設段落字型" style:family="text">
      <style:text-properties style:font-name="標楷體" style:font-name-asian="標楷體" fo:color="#0000FF" fo:font-size="14pt" style:font-size-asian="14pt" style:font-size-complex="14pt" fo:background-color="#FFFFFF"/>
    </style:style>
    <style:style style:name="T334" style:parent-style-name="預設段落字型" style:family="text">
      <style:text-properties style:font-name="標楷體" style:font-name-asian="標楷體" fo:color="#0000FF" fo:font-size="14pt" style:font-size-asian="14pt" style:font-size-complex="14pt" fo:background-color="#FFFFFF"/>
    </style:style>
    <style:style style:name="T335" style:parent-style-name="預設段落字型" style:family="text">
      <style:text-properties style:font-name="標楷體" style:font-name-asian="標楷體" fo:color="#0000FF" fo:font-size="14pt" style:font-size-asian="14pt" style:font-size-complex="14pt" fo:background-color="#FFFFFF"/>
    </style:style>
    <style:style style:name="T336" style:parent-style-name="預設段落字型" style:family="text">
      <style:text-properties style:font-name="標楷體" style:font-name-asian="標楷體" fo:color="#0000FF" fo:font-size="14pt" style:font-size-asian="14pt" style:font-size-complex="14pt" fo:background-color="#FFFFFF"/>
    </style:style>
    <style:style style:name="T337" style:parent-style-name="預設段落字型" style:family="text">
      <style:text-properties style:font-name="標楷體" style:font-name-asian="標楷體" fo:color="#0000FF" fo:font-size="14pt" style:font-size-asian="14pt" style:font-size-complex="14pt" fo:background-color="#FFFFFF"/>
    </style:style>
    <style:style style:name="T338" style:parent-style-name="預設段落字型" style:family="text">
      <style:text-properties style:font-name="標楷體" style:font-name-asian="標楷體" fo:color="#0000FF" fo:font-size="14pt" style:font-size-asian="14pt" style:font-size-complex="14pt" fo:background-color="#FFFFFF"/>
    </style:style>
    <style:style style:name="T339" style:parent-style-name="預設段落字型" style:family="text">
      <style:text-properties style:font-name="標楷體" style:font-name-asian="標楷體" fo:color="#0000FF" fo:font-size="14pt" style:font-size-asian="14pt" style:font-size-complex="14pt" fo:background-color="#FFFFFF"/>
    </style:style>
    <style:style style:name="T340" style:parent-style-name="預設段落字型" style:family="text">
      <style:text-properties style:font-name="標楷體" style:font-name-asian="標楷體" fo:color="#0000FF" fo:font-size="14pt" style:font-size-asian="14pt" style:font-size-complex="14pt" fo:background-color="#FFFFFF"/>
    </style:style>
    <style:style style:name="T341" style:parent-style-name="預設段落字型" style:family="text">
      <style:text-properties style:font-name="標楷體" style:font-name-asian="標楷體" fo:color="#0000FF" fo:font-size="14pt" style:font-size-asian="14pt" style:font-size-complex="14pt" fo:background-color="#FFFFFF"/>
    </style:style>
    <style:style style:name="T342" style:parent-style-name="預設段落字型" style:family="text">
      <style:text-properties style:font-name="標楷體" style:font-name-asian="標楷體" fo:color="#0000FF" fo:font-size="14pt" style:font-size-asian="14pt" style:font-size-complex="14pt" fo:background-color="#FFFFFF"/>
    </style:style>
    <style:style style:name="T343" style:parent-style-name="預設段落字型" style:family="text">
      <style:text-properties style:font-name="標楷體" style:font-name-asian="標楷體" fo:color="#0000FF" fo:font-size="14pt" style:font-size-asian="14pt" style:font-size-complex="14pt" fo:background-color="#FFFFFF"/>
    </style:style>
    <style:style style:name="P344" style:parent-style-name="內文" style:family="paragraph">
      <style:paragraph-properties fo:break-before="page" style:snap-to-layout-grid="false" fo:text-align="justify" fo:line-height="0.3472in" fo:margin-left="0.6881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style:snap-to-layout-grid="false" fo:text-align="justify" fo:line-height="0.3472in" fo:margin-left="0.6881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margin-left="0.0833in" fo:text-indent="-0.0833in">
        <style:tab-stops/>
      </style:paragraph-properties>
      <style:text-properties style:font-name="標楷體" style:font-name-asian="標楷體" fo:font-weight="bold" style:font-weight-asian="bold" style:font-size-complex="12pt"/>
    </style:style>
    <style:style style:name="P3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style:snap-to-layout-grid="false" fo:margin-left="0.1944in" fo:text-indent="-0.1944in">
        <style:tab-stops/>
      </style:paragraph-properties>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text-indent="0.3333in"/>
      <style:text-properties style:font-name="標楷體" style:font-name-asian="標楷體" fo:font-weight="bold" style:font-weight-asian="bold" style:font-weight-complex="bold" fo:font-style="italic" style:font-style-asian="italic" style:font-style-complex="italic" style:font-size-complex="12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fo:background-color="#FFFF00"/>
    </style:style>
    <style:style style:name="T384"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fo:background-color="#FFFF00"/>
    </style:style>
    <style:style style:name="T385"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style:style>
    <style:style style:name="T386"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font-size-complex="12pt" fo:background-color="#FFFF00"/>
    </style:style>
    <style:style style:name="T387"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font-size-complex="12pt" fo:background-color="#FFFF00"/>
    </style:style>
    <style:style style:name="T388"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font-size-complex="12pt" fo:background-color="#FFFF00"/>
    </style:style>
    <style:style style:name="T389"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font-size-complex="12pt" fo:background-color="#FFFF00"/>
    </style:style>
    <style:style style:name="T390"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fo:background-color="#FFFF00"/>
    </style:style>
    <style:style style:name="T391"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fo:background-color="#FFFF00"/>
    </style:style>
    <style:style style:name="P392" style:parent-style-name="內文" style:family="paragraph">
      <style:text-properties fo:font-weight="bold" style:font-weight-asian="bold" fo:font-size="14pt" style:font-size-asian="14pt" style:font-size-complex="14pt"/>
    </style:style>
    <style:style style:name="P393" style:parent-style-name="內文" style:family="paragraph">
      <style:text-properties fo:font-weight="bold" style:font-weight-asian="bold" fo:font-size="14pt" style:font-size-asian="14pt" style:font-size-complex="14pt"/>
    </style:style>
    <style:style style:name="P394" style:parent-style-name="內文" style:family="paragraph">
      <style:text-properties style:font-name="標楷體" style:font-name-asian="標楷體" fo:font-weight="bold" style:font-weight-asian="bold" fo:font-size="16pt" style:font-size-asian="16pt" style:font-size-complex="16pt"/>
    </style:style>
    <style:style style:name="P395" style:parent-style-name="內文" style:family="paragraph">
      <style:text-properties fo:font-size="14pt" style:font-size-asian="14pt" style:font-size-complex="14pt"/>
    </style:style>
    <style:style style:name="P3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style:snap-to-layout-grid="false" fo:text-align="justify" fo:line-height="0.3472in" fo:margin-left="0.7756in" fo:text-indent="-0.3888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weight="bold" style:font-weight-asian="bold" fo:font-size="16pt" style:font-size-asian="16pt" style:font-size-complex="16pt"/>
    </style:style>
    <style:style style:name="P402" style:parent-style-name="內文" style:family="paragraph">
      <style:text-properties fo:font-size="14pt" style:font-size-asian="14pt" style:font-size-complex="14pt"/>
    </style:style>
    <style:style style:family="graphic" style:name="a37">
      <style:graphic-properties draw:fill="none" draw:stroke="solid" svg:stroke-width="0.02778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draw:fill="none" draw:stroke="solid" svg:stroke-width="0.02778in" svg:stroke-color="#000000" draw:marker-end="a20" svg:stroke-opacity="100%" draw:stroke-linejoin="round"/>
    </style:style>
    <style:style style:family="graphic" style:name="a23">
      <style:graphic-properties draw:fill="none" draw:stroke="solid" svg:stroke-width="0.02778in" svg:stroke-color="#000000" draw:marker-end="a22" svg:stroke-opacity="100%" draw:stroke-linejoin="round"/>
    </style:style>
    <style:style style:family="graphic" style:name="a25">
      <style:graphic-properties draw:fill="none" draw:stroke="solid" svg:stroke-width="0.02778in" svg:stroke-color="#000000" draw:marker-end="a24" svg:stroke-opacity="100%" draw:stroke-linejoin="round"/>
    </style:style>
    <style:style style:family="graphic" style:name="a27">
      <style:graphic-properties draw:fill="none" draw:stroke="solid" svg:stroke-width="0.02778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2778in" svg:stroke-color="#000000" svg:stroke-opacity="100%" draw:stroke-linejoin="round"/>
    </style:style>
    <style:style style:family="graphic" style:name="a11">
      <style:graphic-properties draw:fill="none" draw:stroke="solid" svg:stroke-width="0.02778in" svg:stroke-color="#000000" svg:stroke-opacity="100%" draw:stroke-linejoin="round"/>
    </style:style>
    <style:style style:family="graphic" style:name="a13">
      <style:graphic-properties draw:fill="none" draw:stroke="solid" svg:stroke-width="0.02778in" svg:stroke-color="#000000" draw:marker-end="a12" svg:stroke-opacity="100%" draw:stroke-linejoin="round"/>
    </style:style>
    <style:style style:family="graphic" style:name="a14">
      <style:graphic-properties draw:fill="none" draw:stroke="solid" svg:stroke-width="0.02778in" svg:stroke-color="#000000" svg:stroke-opacity="100%" draw:stroke-linejoin="round"/>
    </style:style>
    <style:style style:family="graphic" style:name="a15">
      <style:graphic-properties draw:fill="none" draw:stroke="solid" svg:stroke-width="0.02778in" svg:stroke-color="#000000" svg:stroke-opacity="100%" draw:stroke-linejoin="round"/>
    </style:style>
    <style:style style:family="graphic" style:name="a17">
      <style:graphic-properties draw:fill="none" draw:stroke="solid" svg:stroke-width="0.02778in" svg:stroke-color="#000000" draw:marker-end="a16" svg:stroke-opacity="100%" draw:stroke-linejoin="round"/>
    </style:style>
    <style:style style:family="graphic" style:name="a19">
      <style:graphic-properties draw:fill="none" draw:stroke="solid" svg:stroke-width="0.02778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c2d69b" draw:opacity="100%" draw:stroke="solid" svg:stroke-width="0.01042in" svg:stroke-color="#000000" svg:stroke-opacity="100%" draw:stroke-linejoin="miter"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2dbdb" draw:opacity="100%" draw:stroke="solid" svg:stroke-width="0.01042in" svg:stroke-color="#000000" svg:stroke-opacity="100%" draw:stroke-linejoin="miter"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abf8f" draw:opacity="100%" draw:stroke="solid" svg:stroke-width="0.01042in" svg:stroke-color="#000000" svg:stroke-opacity="100%" draw:stroke-linejoin="miter"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ccc0d9" draw:opacity="100%" draw:stroke="solid" svg:stroke-width="0.01042in" svg:stroke-color="#000000" svg:stroke-opacity="100%" draw:stroke-linejoin="miter"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2dbdb" draw:opacity="100%" draw:stroke="solid" svg:stroke-width="0.01042in" svg:stroke-color="#000000" svg:stroke-opacity="100%" draw:stroke-linejoin="miter"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2dbdb" draw:opacity="100%" draw:stroke="solid" svg:stroke-width="0.01042in" svg:stroke-color="#000000" svg:stroke-opacity="100%" draw:stroke-linejoin="miter"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ccc0d9" draw:opacity="100%" draw:stroke="solid" svg:stroke-width="0.01042in" svg:stroke-color="#000000" svg:stroke-opacity="100%" draw:stroke-linejoin="miter"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c2d69b" draw:opacity="100%" draw:stroke="solid" svg:stroke-width="0.01042in" svg:stroke-color="#000000" svg:stroke-opacity="100%" draw:stroke-linejoin="miter" draw:shadow="visible" draw:shadow-offset-x="0in" draw:shadow-offset-y="0.02778in" draw:shadow-color="#808080" draw:shadow-opacity="100%" draw:auto-grow-width="false" draw:auto-grow-height="false"/>
      <style:paragraph-properties style:font-independent-line-spacing="false" style:writing-mode="lr-tb"/>
    </style:style>
    <style:style style:family="graphic" style:name="a30">
      <style:graphic-properties draw:fill="none" draw:stroke="solid" svg:stroke-width="0.02083in" svg:stroke-color="#000000" svg:stroke-opacity="100%" draw:stroke-linejoin="round"/>
    </style:style>
    <style:style style:family="graphic" style:name="a31">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tb-rl"/>
    </style:style>
    <style:style style:family="graphic" style:name="a32">
      <style:graphic-properties fo:wrap-option="wrap" fo:padding-top="0.05in" fo:padding-bottom="0.05in" fo:padding-left="0.1in" fo:padding-right="0.1in" draw:textarea-vertical-align="top" draw:textarea-horizontal-align="left" draw:fill="solid" draw:fill-color="#c2d69b" draw:opacity="100%" draw:stroke="solid" svg:stroke-width="0.01042in" svg:stroke-color="#000000" svg:stroke-opacity="100%" draw:stroke-linejoin="miter"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3">
      <style:graphic-properties draw:fill="none" draw:stroke="solid" svg:stroke-width="0.03125in" svg:stroke-color="#000000" svg:stroke-opacity="100%" draw:stroke-linejoin="round"/>
    </style:style>
    <style:style style:family="graphic" style:name="a35">
      <style:graphic-properties draw:fill="none" draw:stroke="solid" svg:stroke-width="0.02778in" svg:stroke-color="#000000" draw:marker-end="a34" svg:stroke-opacity="100%" draw:stroke-linejoin="round"/>
    </style:style>
    <style:style style:family="graphic" style:name="a36">
      <style:graphic-properties draw:fill="none" draw:stroke="solid" svg:stroke-width="0.02778in" svg:stroke-color="#000000" svg:stroke-opacity="100%" draw:stroke-linejoin="round"/>
    </style:style>
  </office:automatic-styles>
  <office:body>
    <office:text text:use-soft-page-breaks="true">
      <text:p text:style-name="P1"><text:span text:style-name="T4"><draw:frame draw:z-index="251657216" draw:id="id0" draw:style-name="a0" draw:name="Text Box 33" text:anchor-type="paragraph" svg:x="0.04583in" svg:y="-0.31944in" svg:width="0.71875in" svg:height="0.33333in" style:rel-width="scale" style:rel-height="scale"><draw:text-box><text:p text:style-name="P5">附件1</text:p><text:p text:style-name="內文"/></draw:text-box><svg:title/><svg:desc/></draw:frame></text:span><text:span text:style-name="T6">衛生福利部</text:span><text:span text:style-name="T7">中央健康保險</text:span><text:span text:style-name="T8">署</text:span><text:span text:style-name="T9">中區業務組</text:span></text:p>
      <text:p text:style-name="P10">103年醫院總額管理方案</text:p>
      <text:list text:style-name="LFO3" text:continue-numbering="true">
        <text:list-item>
          <text:p text:style-name="P11">管理方案的規劃原則</text:p>
        </text:list-item>
      </text:list>
      <text:list text:style-name="LFO4" text:continue-numbering="true">
        <text:list-item>
          <text:p text:style-name="P12">公平、合理及同儕制約。</text:p>
        </text:list-item>
        <text:list-item>
          <text:p text:style-name="P13">穩定點值的責任全體醫院共同承擔。</text:p>
        </text:list-item>
        <text:list-item>
          <text:p text:style-name="P14">各項基準值以定基為原則，單價及品質的管理結果列入基準值增減因子。</text:p>
        </text:list-item>
      </text:list>
      <text:list text:style-name="LFO3" text:continue-numbering="true">
        <text:list-item>
          <text:p text:style-name="P15">管理方案的執行模式</text:p>
        </text:list-item>
      </text:list>
      <text:list text:style-name="LFO7" text:continue-numbering="true">
        <text:list-item>
          <text:p text:style-name="P16"><text:span text:style-name="T17">各醫院進入專業審查程序，樣本依例行隨機抽樣產生，並</text:span><text:span text:style-name="T18">依據當季</text:span><text:span text:style-name="T19">總申報數</text:span><text:span text:style-name="T20">（含送核及補報）</text:span><text:span text:style-name="T21">較</text:span><text:span text:style-name="T22">分級審查基準值</text:span><text:span text:style-name="T23">成長概況設定分級審查</text:span><text:span text:style-name="T24">，</text:span><text:span text:style-name="T25">送核案件依分級審查結果辦理，</text:span><text:span text:style-name="T26">補報案件</text:span><text:span text:style-name="T27">審查仍以逐案送審為原則</text:span><text:span text:style-name="T28">。</text:span></text:p>
        </text:list-item>
      </text:list>
      <text:p text:style-name="P29"><text:span text:style-name="T30">本項含交付處方，不含門診代辦業務案件、急診品質提升方案獎勵點數、生產案件</text:span><text:span text:style-name="T31">、</text:span><text:span text:style-name="T32">提供矯正機關收容人醫療服務計畫</text:span><text:span text:style-name="T33">及</text:span><text:span text:style-name="T34">急性後期照護品質試辦計畫</text:span><text:span text:style-name="T35">個</text:span><text:span text:style-name="T36">案評估費</text:span><text:span text:style-name="T37">之點數</text:span><text:span text:style-name="T38">。</text:span></text:p>
      <text:p text:style-name="P39">分級審查抽樣送審比率如下：</text:p>
      <text:list text:style-name="LFO4" text:continue-numbering="true">
        <text:list-item>
          <text:list>
            <text:list-item>
              <text:p text:style-name="P40">總申報點數三千萬點（含）以上醫院（以99年第1季家數為依據）</text:p>
            </text:list-item>
          </text:list>
        </text:list-item>
      </text:list>
      <text:list text:style-name="LFO5" text:continue-numbering="true">
        <text:list-item>
          <text:p text:style-name="P41">成長0% (含)以下：送隨機樣本數的0%</text:p>
        </text:list-item>
        <text:list-item>
          <text:p text:style-name="P42">成長0%<text:s/>～1%（含）：送隨機樣本數的30%</text:p>
        </text:list-item>
        <text:list-item>
          <text:p text:style-name="P43">成長1%<text:s/>～<text:s/>3%（含）：送隨機樣本數的50%</text:p>
        </text:list-item>
        <text:list-item>
          <text:p text:style-name="P44">成長3%<text:s/>～5%（含）：送隨機樣本數的70%</text:p>
        </text:list-item>
        <text:list-item>
          <text:p text:style-name="P45">成長5%以上：送隨機樣本數的100%</text:p>
        </text:list-item>
      </text:list>
      <text:list text:style-name="LFO4" text:continue-numbering="true">
        <text:list-item>
          <text:list>
            <text:list-item>
              <text:p text:style-name="P46">總申報點數三千萬點以下醫院</text:p>
            </text:list-item>
          </text:list>
        </text:list-item>
      </text:list>
      <text:list text:style-name="LFO6" text:continue-numbering="true">
        <text:list-item>
          <text:p text:style-name="P47">成長1% (含)以下：送隨機樣本數的0%</text:p>
        </text:list-item>
        <text:list-item>
          <text:p text:style-name="P48">成長1%<text:s/>～2%（含）：送隨機樣本數的30%</text:p>
        </text:list-item>
        <text:list-item>
          <text:p text:style-name="P49">成長2%<text:s/>～<text:s/>4%（含）：送隨機樣本數的50%</text:p>
        </text:list-item>
        <text:list-item>
          <text:p text:style-name="P50">成長4%<text:s/>～6%（含）：送隨機樣本數的70%</text:p>
        </text:list-item>
        <text:list-item>
          <text:p text:style-name="P51">成長6%以上：送隨機樣本數的100%</text:p>
        </text:list-item>
      </text:list>
      <text:list text:style-name="LFO4" text:continue-numbering="true">
        <text:list-item>
          <text:list>
            <text:list-item>
              <text:p text:style-name="P52">為計算各院當季總申報數（含交付處方）較分級審查基準值成長概況，因此當季最後一個月之門住診送核案件申報日不得間隔3天以上，否則以送隨機樣本比率100%方式處理送審様本數。</text:p>
            </text:list-item>
          </text:list>
        </text:list-item>
      </text:list>
      <text:p text:style-name="P53">例如：第一筆在4月7日申報，最後一筆必須於4月9日前申報。</text:p>
      <text:list text:style-name="LFO4" text:continue-numbering="true">
        <text:list-item>
          <text:list>
            <text:list-item>
              <text:p text:style-name="P54"><text:span text:style-name="T55">分級審查基準值</text:span><text:span text:style-name="T56">以</text:span><text:span text:style-name="T57">10</text:span><text:span text:style-name="T58">2</text:span><text:span text:style-name="T59">年</text:span><text:span text:style-name="T60">基準值</text:span><text:span text:style-name="T61">為基礎，外加增減因素</text:span><text:span text:style-name="T62">。</text:span></text:p>
            </text:list-item>
          </text:list>
        </text:list-item>
      </text:list>
      <text:soft-page-break/>
      <text:p text:style-name="P63"><text:span text:style-name="T64">本項含交付</text:span><text:span text:style-name="T65">處方，不含門診代辦業務案件、急診品質提升方案獎勵點數、生產案件、</text:span><text:span text:style-name="T66">提供矯正機關收容人醫療服務計畫</text:span><text:span text:style-name="T67">及</text:span><text:span text:style-name="T68">急性後期照護品質試辦計畫個案評估費</text:span><text:span text:style-name="T69">之</text:span><text:span text:style-name="T70">點數。</text:span></text:p>
      <text:p text:style-name="P71"><text:span text:style-name="T72">增減因素為10</text:span><text:span text:style-name="T73">2</text:span><text:span text:style-name="T74">年指標管理結果，即</text:span><text:span text:style-name="T75">住院每人次平均非藥費單價</text:span><text:span text:style-name="T76">（</text:span><text:span text:style-name="T77">負值5成</text:span><text:span text:style-name="T78">）</text:span><text:span text:style-name="T79">、</text:span><text:span text:style-name="T80">門診每人平均非藥費單價</text:span><text:span text:style-name="T81">（</text:span><text:span text:style-name="T82">負值5成</text:span><text:span text:style-name="T83">）</text:span><text:span text:style-name="T84">、</text:span><text:span text:style-name="T85">門住診每人平均一般藥費單價</text:span><text:span text:style-name="T86">（</text:span><text:span text:style-name="T87">第</text:span><text:span text:style-name="T88">1</text:span><text:span text:style-name="T89">～</text:span><text:span text:style-name="T90">3季負值5成、第4季負值全數</text:span><text:span text:style-name="T91">）</text:span><text:span text:style-name="T92">及品質</text:span><text:span text:style-name="T93">指標</text:span><text:span text:style-name="T94">（</text:span><text:span text:style-name="T95">全數</text:span><text:span text:style-name="T96">）</text:span><text:span text:style-name="T97">。</text:span></text:p>
      <text:list text:style-name="LFO4" text:continue-numbering="true">
        <text:list-item>
          <text:list>
            <text:list-item>
              <text:p text:style-name="P98">當季未達分級審查基準值者，且前3季未經專業審查之醫院，每年至少抽審1季，樣本月之送專審比率為隨機樣本數的10%，核減結果回推至該季另外二個未審查月份。抽審醫院名單及季別由本業務組隨機產生。另若門診或住診經專業審查結果，樣本核減率大於15%（含），則連續抽審該醫事類別。</text:p>
            </text:list-item>
          </text:list>
        </text:list-item>
      </text:list>
      <text:list text:style-name="LFO7" text:continue-numbering="true">
        <text:list-item>
          <text:p text:style-name="P99">依樣本月核減率回推至當季未審查月份，產生核定點數。後續申復、爭審流程按例行作業執行。惟本方案之單價指標、品質指標、特定項目及整體檔案分析核減等所屬費用業經核定，依據本組醫院聯繫會議共識，不得提起申復、爭審及行政訴訟之程序。</text:p>
        </text:list-item>
        <text:list-item>
          <text:p text:style-name="P100">季末計算單價指標及品質指標管理結果，增減核定點數。</text:p>
        </text:list-item>
      </text:list>
      <text:list text:style-name="LFO8" text:continue-numbering="true">
        <text:list-item>
          <text:p text:style-name="P101"><text:span text:style-name="T102">單價指標</text:span><text:span text:style-name="T103">（</text:span><text:span text:style-name="T104">指標</text:span><text:span text:style-name="T105">（</text:span><text:span text:style-name="T106">2</text:span><text:span text:style-name="T107">）</text:span><text:span text:style-name="T108">及</text:span><text:span text:style-name="T109">（</text:span><text:span text:style-name="T110">3</text:span><text:span text:style-name="T111">）</text:span><text:span text:style-name="T112">之目標值分母由月歸戶人數改為季歸戶人數</text:span><text:span text:style-name="T113">）</text:span></text:p>
        </text:list-item>
      </text:list>
      <text:list text:style-name="LFO9" text:continue-numbering="true">
        <text:list-item>
          <text:p text:style-name="P114">住院每人次平均非藥費單價</text:p>
        </text:list-item>
      </text:list>
      <text:list text:style-name="LFO2" text:continue-numbering="true">
        <text:list-item>
          <text:p text:style-name="P115">目標值設定原則：沿用102年目標值</text:p>
        </text:list-item>
        <text:list-item>
          <text:p text:style-name="P116">核扣原則：超出目標值核減5成</text:p>
        </text:list-item>
      </text:list>
      <text:list text:style-name="LFO9" text:continue-numbering="true">
        <text:list-item>
          <text:p text:style-name="P117">門診每人平均非藥費單價（含交付處方）</text:p>
        </text:list-item>
      </text:list>
      <text:p text:style-name="P118"><text:span text:style-name="T119">A、</text:span><text:span text:style-name="T120">103年新</text:span><text:span text:style-name="T121">目標值設定原則</text:span><text:span text:style-name="T122">：</text:span></text:p>
      <text:p text:style-name="P123">分子=各院102年第4季目標值*(100年第2～3季之該項季平均月歸戶人數)</text:p>
      <text:p text:style-name="P124">分母=100年第2～3季之該項平均季歸戶人數</text:p>
      <text:p text:style-name="P125">B、核扣原則：超出目標值核減核減6成</text:p>
      <text:list text:style-name="LFO9" text:continue-numbering="true">
        <text:list-item>
          <text:p text:style-name="P126">門住診每人平均一般藥費單價（含交付處方）</text:p>
        </text:list-item>
      </text:list>
      <text:p text:style-name="P127"><text:span text:style-name="T128">A、</text:span><text:span text:style-name="T129">103年新</text:span><text:span text:style-name="T130">目標值設定原則</text:span></text:p>
      <text:p text:style-name="P131">分子=各院102年第4季目標值*(門診每人平均非藥費單價之100年第2～3季之季平均月歸戶人數)</text:p>
      <text:soft-page-break/>
      <text:p text:style-name="P132">分母=門診每人平均非藥費單價之100年第2～3季之平均季歸戶人數</text:p>
      <text:p text:style-name="P133">B、核扣原則：超出目標值全數核減。</text:p>
      <text:list text:style-name="LFO9" text:continue-numbering="true">
        <text:list-item>
          <text:p text:style-name="P134">自103年第1季起實施，惟門診每人平均非藥費單價（含交付處方）及門住診每人平均一般藥費單價（含交付處方）依核扣原則計算核扣點數後，第1季反映7成、第2季反映8成、第3季反映9成、第4季全數反映。</text:p>
        </text:list-item>
      </text:list>
      <text:list text:style-name="LFO8" text:continue-numbering="true">
        <text:list-item>
          <text:p text:style-name="P135">品質指標</text:p>
        </text:list-item>
      </text:list>
      <text:p text:style-name="P136"><text:span text:style-name="T137">增減點數為各項指標之權重</text:span><text:span text:style-name="T138">（</text:span><text:span text:style-name="T139">+</text:span><text:span text:style-name="T140">0.05%~0.15%</text:span><text:span text:style-name="T141">）</text:span><text:span text:style-name="T142">乘以當季送核案件（總額內不含專款專用、BC肝醫令藥費及交付處方）之核定數。</text:span></text:p>
      <text:list text:style-name="LFO10" text:continue-numbering="true">
        <text:list-item>
          <text:p text:style-name="P143">醫院住院全人醫療服務（+）</text:p>
        </text:list-item>
        <text:list-item>
          <text:p text:style-name="P144">長期照護機構住民醫療利用整合性照護計畫（+）</text:p>
        </text:list-item>
        <text:list-item>
          <text:p text:style-name="P145">精神科病人出院後30日內門診追蹤治療率（+）</text:p>
        </text:list-item>
        <text:list-item>
          <text:p text:style-name="P146">門診糖尿病人論質計酬收案比例（+）</text:p>
        </text:list-item>
        <text:list-item>
          <text:p text:style-name="P147">初期慢性腎臟病(簡稱初期 CKD)方案照護率-月累計（+）</text:p>
        </text:list-item>
        <text:list-item>
          <text:p text:style-name="P148">氣喘方案照護率-月累計（-）</text:p>
        </text:list-item>
        <text:list-item>
          <text:p text:style-name="P149"><text:span text:style-name="T150">以病例組合校正之住院案件出院後</text:span><text:span text:style-name="T151">14</text:span><text:span text:style-name="T152">日內</text:span><text:span text:style-name="T153">再</text:span><text:span text:style-name="T154">入院率</text:span><text:span text:style-name="T155">（</text:span><text:span text:style-name="T156">TW-DRGs V3.2</text:span><text:span text:style-name="T157">版</text:span><text:span text:style-name="T158">）</text:span><text:span text:style-name="T159">（</text:span><text:span text:style-name="T160">+</text:span><text:span text:style-name="T161">）</text:span></text:p>
        </text:list-item>
        <text:list-item>
          <text:p text:style-name="P162"><text:span text:style-name="T163">以病例組合校正之住院案件出院後</text:span><text:span text:style-name="T164">3</text:span><text:span text:style-name="T165">日內急診率</text:span><text:span text:style-name="T166">（</text:span><text:span text:style-name="T167">TW-DRGs V3.2</text:span><text:span text:style-name="T168">版</text:span><text:span text:style-name="T169">）</text:span><text:span text:style-name="T170">（</text:span><text:span text:style-name="T171">+</text:span><text:span text:style-name="T172">）</text:span></text:p>
        </text:list-item>
        <text:list-item>
          <text:p text:style-name="P173">健保雲端藥歷系統使用查詢比率（+）</text:p>
        </text:list-item>
      </text:list>
      <text:p text:style-name="P174">-跨院門診同藥理不同處方用藥日數重複率（參考項）</text:p>
      <text:list text:style-name="LFO10" text:continue-numbering="true">
        <text:list-item>
          <text:p text:style-name="P175">專業審查作業紙本病歷替代方案（+）</text:p>
        </text:list-item>
      </text:list>
      <text:p text:style-name="P176">3.本大項之各指標項目操作型定義暨考核方式，詳見本方案附件。</text:p>
      <text:list text:style-name="LFO7" text:continue-numbering="true">
        <text:list-item>
          <text:p text:style-name="P177">特定項目管理</text:p>
        </text:list-item>
      </text:list>
      <text:list text:style-name="LFO13" text:continue-numbering="true">
        <text:list-item>
          <text:p text:style-name="P178">個別目標點數</text:p>
        </text:list-item>
      </text:list>
      <text:p text:style-name="P179">103年長期使用呼吸器管理方案仍維持目標點數管理且所有醫院採取一致管理原則（詳見健保局中區業務組103年長期使用呼吸器管理方案）。</text:p>
      <text:list text:style-name="LFO13" text:continue-numbering="true">
        <text:list-item>
          <text:p text:style-name="P180">設定整體額度</text:p>
        </text:list-item>
      </text:list>
      <text:p text:style-name="P181"><text:span text:style-name="T182">下列各項</text:span><text:span text:style-name="T183">以</text:span><text:span text:style-name="T184">10</text:span><text:span text:style-name="T185">2</text:span><text:span text:style-name="T186">年基準值</text:span><text:span text:style-name="T187">為基礎，整體成長率以近</text:span><text:span text:style-name="T188">1</text:span><text:span text:style-name="T189">年成長為設定基</text:span><text:soft-page-break/><text:span text:style-name="T190">準</text:span><text:span text:style-name="T191">，</text:span><text:span text:style-name="T192">項目（1）（2）（4）採計</text:span><text:span text:style-name="T193">季平均</text:span><text:span text:style-name="T194">點數成長</text:span><text:span text:style-name="T195">率</text:span><text:span text:style-name="T196">，</text:span><text:span text:style-name="T197">項目（3）</text:span><text:span text:style-name="T198">以102年各季整體核定數乘以</text:span><text:span text:style-name="T199">（</text:span><text:span text:style-name="T200">1+最近上半年度或下半年人數成長率</text:span><text:span text:style-name="T201">）</text:span><text:span text:style-name="T202">予以設定整體管理額度，惟若有大幅成長源自不可控因素且經聯繫會討論後同意者，得增加其成長率。如有超出之項目，則以各醫院該項之申報數占率4成及成長貢獻率6成，核算扣除該項整體超出點數</text:span><text:span text:style-name="T203">；</text:span><text:span text:style-name="T204">惟項目</text:span><text:span text:style-name="T205">（</text:span><text:span text:style-name="T206">3</text:span><text:span text:style-name="T207">）</text:span><text:span text:style-name="T208">，各醫院成長貢獻度計算係採各院癌症化學治療藥費每人單價</text:span><text:span text:style-name="T209">（</text:span><text:span text:style-name="T210">經CMI值校正</text:span><text:span text:style-name="T211">）</text:span><text:span text:style-name="T212">與全國醫學中心比較，以總單價超出點數列計</text:span><text:span text:style-name="T213">。</text:span></text:p>
      <text:p text:style-name="P214">個別醫院基準值設定原則：項目（1）以102年基準值為基礎，外加增減因素。項目（2）（4）沿用102年基準值。項目（3）不採列各院基準值。</text:p>
      <text:list text:style-name="LFO11" text:continue-numbering="true">
        <text:list-item>
          <text:p text:style-name="P215"><text:bookmark-start text:name="_Hlk281811653"/>99年第1季申報數3千萬點以下醫院之醫療費用點數（含交付處方）</text:p>
        </text:list-item>
      </text:list>
      <text:p text:style-name="P216">（依據102年8月23日健保署中區業務組與中區醫院代表聯繫會第40次聯繫會議決議，99年第1季已列3千萬點以下之醫院，自103年起採其上一年季平均申報數大於3千萬點(含)且較99年同期成長10%以上者為認定不列入3千萬點以下醫院之原則，每年檢視其申報規模予以調整列入醫院，婦幼專科醫院酌情另予考量）</text:p>
      <text:list text:style-name="LFO11" text:continue-numbering="true">
        <text:list-item>
          <text:p text:style-name="P217">急診檢傷分類1級或2級、住院重大創傷及住院癌症手術之醫療費用點數<text:bookmark-end text:name="_Hlk281811653"/></text:p>
        </text:list-item>
        <text:list-item>
          <text:p text:style-name="P218">門住診癌症化學治療藥費</text:p>
        </text:list-item>
        <text:list-item>
          <text:p text:style-name="P219">門診單張處方藥費大於6000點且為重大傷病（部分負擔代號〝001〞）<text:s/>之藥費（含交付處方）</text:p>
        </text:list-item>
      </text:list>
      <text:p text:style-name="P220">註記：以上各項數據資料依上列先後順序擷取。</text:p>
      <text:list text:style-name="LFO13" text:continue-numbering="true">
        <text:list-item>
          <text:p text:style-name="P221">本大項不含代辦業務、其他部門、專款專用及生產案件。</text:p>
        </text:list-item>
      </text:list>
      <text:p text:style-name="P222"><text:span text:style-name="T223">（</text:span><text:span text:style-name="T224">五</text:span><text:span text:style-name="T225">）</text:span><text:span text:style-name="T226">整體</text:span><text:span text:style-name="T227">檔案分析</text:span><text:span text:style-name="T228">核減</text:span></text:p>
      <text:p text:style-name="P229"><text:span text:style-name="T230">季末</text:span><text:span text:style-name="T231">試算點值，若未</text:span><text:span text:style-name="T232">達</text:span><text:span text:style-name="T233">預設</text:span><text:span text:style-name="T234">目標</text:span><text:span text:style-name="T235">點值，</text:span><text:span text:style-name="T236">則產生</text:span><text:span text:style-name="T237">整體檔案分析</text:span><text:span text:style-name="T238">核減點數，</text:span><text:span text:style-name="T239">10</text:span><text:span text:style-name="T240">3</text:span><text:span text:style-name="T241">年全分區各季整體檔案分析核減點數上限設定為當季總申報點數的2.0%，</text:span><text:span text:style-name="T242">以各醫院</text:span><text:span text:style-name="T243">申報數占率</text:span><text:span text:style-name="T244">4</text:span><text:span text:style-name="T245">成</text:span><text:span text:style-name="T246">及</text:span><text:span text:style-name="T247">成長貢獻率</text:span><text:span text:style-name="T248">6</text:span><text:span text:style-name="T249">成</text:span><text:span text:style-name="T250">核算予以</text:span><text:span text:style-name="T251">扣除</text:span><text:span text:style-name="T252">之</text:span><text:span text:style-name="T253">。</text:span></text:p>
      <text:list text:style-name="LFO14" text:continue-numbering="true">
        <text:list-item>
          <text:p text:style-name="P254"><text:span text:style-name="T255">整體檔案分析核減之申報數占率、成長貢獻率及整體檔案分析核減基準值不含代辦業務、其他部門、專款專用、生產案件</text:span><text:span text:style-name="T256">、</text:span><text:span text:style-name="T257">BC肝用藥醫令</text:span><text:span text:style-name="T258">點數</text:span><text:span text:style-name="T259">及（四）之特定項目。</text:span></text:p>
        </text:list-item>
        <text:list-item>
          <text:p text:style-name="P260"><text:span text:style-name="T261">整體檔案分析核減</text:span><text:span text:style-name="T262">基準值</text:span><text:span text:style-name="T263">計算原則</text:span></text:p>
        </text:list-item>
      </text:list>
      <text:soft-page-break/>
      <text:list text:style-name="LFO1" text:continue-numbering="true">
        <text:list-item>
          <text:p text:style-name="P264">以102年基準值為基礎，外加增減因素。若有新設醫院或新增病床，得依99年5月20日健保局中區業務組與中區醫院代表聯繫會第34次會議決議之增加目標點數計算原則予以增加基值。</text:p>
        </text:list-item>
        <text:list-item>
          <text:p text:style-name="P265"><text:span text:style-name="T266">增減因素為10</text:span><text:span text:style-name="T267">2</text:span><text:span text:style-name="T268">年指標管理結果，即住院每人次平均非藥費單價</text:span><text:span text:style-name="T269">（</text:span><text:span text:style-name="T270">負值5成</text:span><text:span text:style-name="T271">）</text:span><text:span text:style-name="T272">、門診每人平均非藥費單價</text:span><text:span text:style-name="T273">（</text:span><text:span text:style-name="T274">負值5成</text:span><text:span text:style-name="T275">）</text:span><text:span text:style-name="T276">、</text:span><text:span text:style-name="T277">門住診每人平均一般藥費單價</text:span><text:span text:style-name="T278">（</text:span><text:span text:style-name="T279">第1</text:span><text:span text:style-name="T280">～</text:span><text:span text:style-name="T281">3季負值5成、第4季負值全數</text:span><text:span text:style-name="T282">）</text:span><text:span text:style-name="T283">及品質指標</text:span><text:span text:style-name="T284">（</text:span><text:span text:style-name="T285">全數</text:span><text:span text:style-name="T286">）</text:span><text:span text:style-name="T287">。</text:span></text:p>
        </text:list-item>
        <text:list-item>
          <text:p text:style-name="P288">成長貢獻度之計算排除住院重症項目成長點數（住院重症定義為特定TW_DRG項目權重值（RW）大於3.0且不屬於整體檔案分析排外之案件）。</text:p>
        </text:list-item>
      </text:list>
      <text:list text:style-name="LFO14" text:continue-numbering="true">
        <text:list-item>
          <text:p text:style-name="P289">整體檔案分析核減公式</text:p>
        </text:list-item>
      </text:list>
      <text:p text:style-name="P290">各醫院檔案分析核減點數</text:p>
      <text:p text:style-name="P291">=整體檔案分析核減點數*【申報數占率*0.4+成長貢獻率*0.6】</text:p>
      <text:p text:style-name="P292">註記:</text:p>
      <text:p text:style-name="P293">整體檔案分析核減點數=總核定點數-（總額/預估點值）</text:p>
      <text:list text:style-name="LFO12" text:continue-numbering="true">
        <text:list-item>
          <text:p text:style-name="P294">申報數占率=申報數i/Σ申報數i</text:p>
        </text:list-item>
        <text:list-item>
          <text:p text:style-name="P295">成長貢獻率=成長點數_B i/Σ成長點數_A i</text:p>
        </text:list-item>
        <text:list-item>
          <text:p text:style-name="P296">成長點數_A=申報點數-整體檔案分析核減基準值</text:p>
        </text:list-item>
        <text:list-item>
          <text:p text:style-name="P297">成長點數_B=申報點數-住院重症項目成長點數-整體檔案分析核減基準值</text:p>
        </text:list-item>
      </text:list>
      <text:list text:style-name="LFO14" text:continue-numbering="true">
        <text:list-item>
          <text:p text:style-name="P298">整體檔案分析核減回補機制</text:p>
        </text:list-item>
      </text:list>
      <text:p text:style-name="P299"><text:span text:style-name="T300">適用原則</text:span><text:span text:style-name="T301">為</text:span><text:span text:style-name="T302">整體檔案分析核減點數</text:span><text:span text:style-name="T303">與</text:span><text:span text:style-name="T304">總申報點數</text:span><text:span text:style-name="T305">比值大於2.5%以上</text:span><text:span text:style-name="T306">之醫院</text:span><text:span text:style-name="T307">，</text:span><text:span text:style-name="T308">就其</text:span><text:span text:style-name="T309">超出2.5%</text:span><text:span text:style-name="T310">以</text:span><text:span text:style-name="T311">上</text:span><text:span text:style-name="T312">的</text:span><text:span text:style-name="T313">點數</text:span><text:span text:style-name="T314">進行回補，</text:span><text:span text:style-name="T315">回補以5成為上限，且全區回</text:span><text:span text:style-name="T316">補點數</text:span><text:span text:style-name="T317">上限設定</text:span><text:span text:style-name="T318">6千萬點。</text:span></text:p>
      <text:list text:style-name="LFO14" text:continue-numbering="true">
        <text:list-item>
          <text:p text:style-name="P319">為計算整體檔案分析核減之申報數占率及成長貢獻率，各季補報案件於次季第2個月的10日（含）前受理完成，逾期申報資料則累到次季併計。如103年第1（2）季案件於103年5月10日（103年8月10日）前完成受理程序。</text:p>
        </text:list-item>
      </text:list>
      <text:p text:style-name="P320"><text:span text:style-name="T321"><text:s/></text:span><text:span text:style-name="T322">(六)</text:span><text:span text:style-name="T323">分級審查基準值、</text:span><text:span text:style-name="T324">特定項目基準值、</text:span><text:span text:style-name="T325">整體檔案分析核減基準值及</text:span><text:span text:style-name="T326">單價指標</text:span><text:span text:style-name="T327">目標值</text:span><text:span text:style-name="T328">將</text:span><text:span text:style-name="T329">校正</text:span><text:span text:style-name="T330">支付標準調整</text:span><text:span text:style-name="T331">，</text:span><text:span text:style-name="T332">支付標準調整</text:span><text:span text:style-name="T333">依</text:span><text:span text:style-name="T334">本署</text:span><text:span text:style-name="T335">公告為依據，</text:span><text:span text:style-name="T336">以10</text:span><text:span text:style-name="T337">2</text:span><text:span text:style-name="T338">年第2</text:span><text:span text:style-name="T339">、3</text:span><text:span text:style-name="T340">季申報資料試算</text:span><text:span text:style-name="T341">之</text:span><text:span text:style-name="T342">調整幅度，採計</text:span><text:span text:style-name="T343">全數反映。</text:span></text:p>
      <text:p text:style-name="P344"><text:span text:style-name="T345"><draw:frame draw:z-index="251656192" draw:id="id1" draw:style-name="a1" draw:name="Text Box 2" text:anchor-type="paragraph" svg:x="1.14931in" svg:y="-0.51736in" svg:width="4.27569in" svg:height="0.47778in" style:rel-width="scale" style:rel-height="scale"><draw:text-box><text:p text:style-name="P346">103年中區醫院總額管理模式</text:p></draw:text-box><svg:title/><svg:desc/></draw:frame></text:span></text:p>
      <text:p text:style-name="P347"><text:span text:style-name="T348"><draw:g draw:z-index="251659264" draw:name="Group 34" draw:id="id30" draw:style-name="a38" text:anchor-type="paragraph"><svg:title/><svg:desc/><draw:custom-shape svg:x="5.02708in" svg:y="1.33333in" svg:width="1.23264in" svg:height="0.88819in" draw:id="id2" draw:style-name="a2" draw:name="AutoShape 4"><svg:title/><svg:desc/><text:p text:style-name="P349"><text:span text:style-name="T350">專業審查</text:span><text:span text:style-name="T351"><text:line-break/></text:span><text:span text:style-name="T352">(</text:span><text:span text:style-name="T353">分級審查</text:span><text:span text:style-name="T354">)</text:span><text:span text:style-name="T355"><text:line-break/></text:span><text:span text:style-name="T356">(</text:span><text:span text:style-name="T357">減量抽審</text:span><text:span text:style-name="T358">)</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4236in" svg:y="1.65139in" svg:width="1.31736in" svg:height="0.61597in" draw:id="id3" draw:style-name="a3" draw:name="AutoShape 5"><svg:title/><svg:desc/><text:p text:style-name="P359"><text:span text:style-name="T360">單價指標</text:span><text:span text:style-name="T361">、</text:span><text:span text:style-name="T362">品質</text:span><text:span text:style-name="T363">指標管理結果</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0139in" svg:y="2.95in" svg:width="1.96042in" svg:height="1.04444in" draw:id="id4" draw:style-name="a4" draw:name="AutoShape 6"><svg:title/><svg:desc/><text:p text:style-name="P364"><text:span text:style-name="T365">是否達成</text:span><text:span text:style-name="T366"><text:line-break/></text:span><text:span text:style-name="T367">預設點值</text:span></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5.07222in" svg:y="3.1in" svg:width="1.00556in" svg:height="0.55in" draw:id="id5" draw:style-name="a5" draw:name="AutoShape 7"><svg:title/><svg:desc/><text:p text:style-name="P368"><text:span text:style-name="T369">結算</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56597in" svg:y="1.63194in" svg:width="1.50347in" svg:height="0.63472in" draw:id="id6" draw:style-name="a6" draw:name="AutoShape 8"><svg:title/><svg:desc/><text:p text:style-name="P370">特定項目（2）</text:p><text:p text:style-name="P371">：設定整體額度</text:p><text:p text:style-name="P37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0764in" svg:y="1.65in" svg:width="1.4875in" svg:height="0.61736in" draw:id="id7" draw:style-name="a7" draw:name="AutoShape 9"><svg:title/><svg:desc/><text:p text:style-name="P373">特定項目（1）</text:p><text:p text:style-name="P374"><text:span text:style-name="T375">：個別目標點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597in" svg:y="6.57778in" svg:width="1.38542in" svg:height="0.55in" draw:id="id8" draw:style-name="a8" draw:name="AutoShape 10"><svg:title/><svg:desc/><text:p text:style-name="P376">結算</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80347in" svg:y="4.36111in" svg:width="3.26875in" svg:height="1.91875in" draw:id="id9" draw:style-name="a9" draw:name="AutoShape 11"><svg:title/><svg:desc/><text:p text:style-name="P377">整體檔案分析核減點數</text:p><text:p text:style-name="P378">(申報數占率*0.4+成長貢獻率*0.6)</text:p><text:p text:style-name="P379"/><text:p text:style-name="P380"><text:span text:style-name="T381">申報數占率及成長貢獻率不含：</text:span></text:p><text:p text:style-name="P382"><text:span text:style-name="T383">代辦業務、其他部門、專款專用</text:span><text:span text:style-name="T384">、</text:span><text:span text:style-name="T385"><text:line-break/></text:span><text:span text:style-name="T386">BC肝</text:span><text:span text:style-name="T387">用藥</text:span><text:span text:style-name="T388">醫令</text:span><text:span text:style-name="T389">點數</text:span><text:span text:style-name="T390">、</text:span><text:span text:style-name="T391">生產案件及特定項目</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8056in" svg:y1="2.48056in" svg:x2="5.46319in" svg:y2="2.48125in" draw:id="id10" draw:style-name="a10" draw:name="AutoShape 12"><svg:title/><svg:desc/></draw:connector><draw:connector draw:type="line" svg:x1="5.46319in" svg:y1="2.22153in" svg:x2="5.46389in" svg:y2="2.49792in" draw:id="id11" draw:style-name="a11" draw:name="AutoShape 13"><svg:title/><svg:desc/></draw:connector><draw:connector draw:type="line" svg:x1="3.39097in" svg:y1="2.48056in" svg:x2="3.39236in" svg:y2="2.95in" draw:id="id12" draw:style-name="a13" draw:name="AutoShape 14"><svg:title/><svg:desc/></draw:connector><draw:connector draw:type="line" svg:x1="2.90347in" svg:y1="1.05694in" svg:x2="2.90347in" svg:y2="1.35278in" draw:id="id13" draw:style-name="a14" draw:name="AutoShape 15"><svg:title/><svg:desc/></draw:connector><draw:connector draw:type="line" svg:x1="1.38056in" svg:y1="1.05694in" svg:x2="4.33611in" svg:y2="1.05694in" draw:id="id14" draw:style-name="a15" draw:name="AutoShape 16"><svg:title/><svg:desc/></draw:connector><draw:connector draw:type="line" svg:x1="1.38056in" svg:y1="1.05694in" svg:x2="1.38056in" svg:y2="1.64931in" draw:id="id15" draw:style-name="a17" draw:name="AutoShape 17"><svg:title/><svg:desc/></draw:connector><draw:connector draw:type="line" svg:x1="2.90347in" svg:y1="1.31389in" svg:x2="2.90347in" svg:y2="1.66944in" draw:id="id16" draw:style-name="a19" draw:name="AutoShape 18"><svg:title/><svg:desc/></draw:connector><draw:connector draw:type="line" svg:x1="4.0375in" svg:y1="1.05694in" svg:x2="4.0375in" svg:y2="1.65139in" draw:id="id17" draw:style-name="a21" draw:name="AutoShape 19"><svg:title/><svg:desc/></draw:connector><draw:connector draw:type="line" svg:x1="3.38264in" svg:y1="3.99444in" svg:x2="3.38333in" svg:y2="4.35417in" draw:id="id18" draw:style-name="a23" draw:name="AutoShape 20"><svg:title/><svg:desc/></draw:connector><draw:connector draw:type="line" svg:x1="4.36181in" svg:y1="3.42639in" svg:x2="5.01875in" svg:y2="3.42639in" draw:id="id19" draw:style-name="a25" draw:name="AutoShape 21"><svg:title/><svg:desc/></draw:connector><draw:connector draw:type="line" svg:x1="3.39236in" svg:y1="6.27986in" svg:x2="3.39306in" svg:y2="6.57778in" draw:id="id20" draw:style-name="a27" draw:name="AutoShape 22"><svg:title/><svg:desc/></draw:connector><draw:custom-shape svg:x="4.62083in" svg:y="2.95in" svg:width="0.45139in" svg:height="0.39236in" draw:id="id21" draw:style-name="a28" draw:name="Rectangle 23"><svg:title/><svg:desc/><text:p text:style-name="P392">Y</text:p><text:p text:style-name="內文"/><draw:enhanced-geometry draw:type="non-primitive" svg:viewBox="0 0 21600 21600" draw:enhanced-path="M 0 0 L 21600 0 21600 21600 0 21600 Z N"/></draw:custom-shape><draw:custom-shape svg:x="3.58542in" svg:y="3.92778in" svg:width="0.45208in" svg:height="0.41111in" draw:id="id22" draw:style-name="a29" draw:name="Rectangle 24"><svg:title/><svg:desc/><text:p text:style-name="P393">N</text:p><text:p text:style-name="內文"/><draw:enhanced-geometry draw:type="non-primitive" svg:viewBox="0 0 21600 21600" draw:enhanced-path="M 0 0 L 21600 0 21600 21600 0 21600 Z N"/></draw:custom-shape><draw:custom-shape svg:x="0.26806in" svg:y="1.86875in" svg:width="0.27917in" svg:height="4.61944in" draw:id="id23" draw:style-name="a30" draw:name="AutoShape 2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789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6.27361in" svg:y="1.31389in" svg:width="0.67847in" svg:height="1.40764in" draw:id="id24" draw:style-name="a31" draw:name="Rectangle 26"><svg:title/><svg:desc/><text:p text:style-name="P394">專審核減</text:p><text:p text:style-name="P395"/><draw:enhanced-geometry draw:type="non-primitive" svg:viewBox="0 0 21600 21600" draw:enhanced-path="M 0 0 L 21600 0 21600 21600 0 21600 Z N"/></draw:custom-shape><draw:custom-shape svg:x="2.59375in" svg:y="0.01875in" svg:width="1.63681in" svg:height="0.74236in" draw:id="id25" draw:style-name="a32" draw:name="AutoShape 28"><svg:title/><svg:desc/><text:p text:style-name="P396">各季門住診</text:p><text:p text:style-name="P397"><text:span text:style-name="T398">申報資料</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0347in" svg:y1="1.05694in" svg:x2="5.41528in" svg:y2="1.05694in" draw:id="id26" draw:style-name="a33" draw:name="AutoShape 29"><svg:title/><svg:desc/></draw:connector><draw:connector draw:type="line" svg:x1="5.41528in" svg:y1="1.05694in" svg:x2="5.41528in" svg:y2="1.31389in" draw:id="id27" draw:style-name="a35" draw:name="AutoShape 30"><svg:title/><svg:desc/></draw:connector><draw:connector draw:type="line" svg:x1="3.41875in" svg:y1="0.76111in" svg:x2="3.41875in" svg:y2="1.05694in" draw:id="id28" draw:style-name="a36" draw:name="AutoShape 31"><svg:title/><svg:desc/></draw:connector><draw:connector draw:type="line" svg:x1="1.38056in" svg:y1="2.26667in" svg:x2="1.38125in" svg:y2="2.49792in" draw:id="id29" draw:style-name="a37" draw:name="AutoShape 32"><svg:title/><svg:desc/></draw:connector></draw:g></text:span></text:p>
      <text:p text:style-name="P399"><text:span text:style-name="T400"><draw:custom-shape svg:x="-0.58194in" svg:y="3.18958in" svg:width="0.67431in" svg:height="1.59722in" draw:z-index="251658240" draw:id="id31" draw:style-name="a39" draw:name="Rectangle 27" text:anchor-type="paragraph"><svg:title/><svg:desc/><text:p text:style-name="P401">檔案分析核減</text:p><text:p text:style-name="P402"/><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34" svg:viewBox="0 0 20 30" svg:d="m10 0-10 30h20z"/>
    <draw:marker draw:name="a18" svg:viewBox="0 0 20 30" svg:d="m10 0-10 30h20z"/>
    <draw:marker draw:name="a12" svg:viewBox="0 0 20 30" svg:d="m10 0-10 30h20z"/>
    <draw:marker draw:name="a24" svg:viewBox="0 0 20 30" svg:d="m10 0-10 30h20z"/>
    <draw:marker draw:name="a26" svg:viewBox="0 0 20 30" svg:d="m10 0-10 30h20z"/>
  </office:styles>
  <office:automatic-styles>
    <text:list-style style:name="LFO1">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A" style:num-letter-sync="true">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236in" text:min-label-width="0.6145in" text:list-level-position-and-space-mode="label-alignment">
          <style:list-level-label-alignment text:label-followed-by="listtab" fo:margin-left="0.7381in" fo:text-indent="-0.6145in"/>
        </style:list-level-properties>
      </text:list-level-style-number>
      <text:list-level-style-number text:level="2"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5">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
      <text:list-level-style-number text:level="1" style:num-prefix="（" style:num-suffix="）" style:num-format="1">
        <style:list-level-properties text:space-before="0.5902in" text:min-label-width="0.5104in" text:list-level-position-and-space-mode="label-alignment">
          <style:list-level-label-alignment text:label-followed-by="listtab" fo:margin-left="1.1006in" fo:text-indent="-0.51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1">
        <style:list-level-properties text:space-before="0.5902in" text:min-label-width="0.5104in" text:list-level-position-and-space-mode="label-alignment">
          <style:list-level-label-alignment text:label-followed-by="listtab" fo:margin-left="1.1006in" fo:text-indent="-0.51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22T02:15:00Z</meta:creation-date>
    <dc:date>2023-08-22T02:15:00Z</dc:date>
    <meta:print-date>2014-01-06T03:07:00Z</meta:print-date>
    <meta:template xlink:href="Normal" xlink:type="simple"/>
    <meta:editing-cycles>2</meta:editing-cycles>
    <meta:editing-duration>PT0S</meta:editing-duration>
    <meta:document-statistic meta:page-count="6" meta:paragraph-count="7" meta:word-count="538" meta:character-count="3598" meta:row-count="25" meta:non-whitespace-character-count="3067"/>
  </office:meta>
</office:document-meta>
</file>