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298in" text:min-label-width="0.3229in" text:list-level-position-and-space-mode="label-alignment">
          <style:list-level-label-alignment text:label-followed-by="listtab" fo:margin-left="0.65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472in" style:page-number="1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3472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line-height-at-least="0.2666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line-height="0.3472in" fo:margin-left="0.6895in" fo:text-indent="-0.6895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line-height="0.3472in" fo:margin-left="0.6895in" fo:text-indent="-0.6895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line-height="0.3472in" fo:margin-left="0.5in" fo:text-indent="-0.5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line-height="0.3472in" fo:margin-left="0.4923in" fo:text-indent="-0.4923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line-height="0.3472in"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line-height="0.3472in" fo:margin-left="0.6388in" fo:text-indent="-0.3055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line-height="0.3472in" fo:margin-left="0.6388in" fo:text-indent="-0.3055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break-before="page" fo:text-align="center" fo:line-height="0.3333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18" style:parent-style-name="內文" style:family="paragraph">
      <style:paragraph-properties fo:text-align="end" fo:line-height="0.3333in"/>
    </style:style>
    <style:style style:name="T19" style:parent-style-name="預設段落字型" style:family="text">
      <style:text-properties style:font-name="標楷體" style:font-name-asian="標楷體" fo:color="#0D0D0D"/>
    </style:style>
    <style:style style:name="T20" style:parent-style-name="預設段落字型" style:family="text">
      <style:text-properties style:font-name="標楷體" style:font-name-asian="標楷體" fo:color="#0D0D0D"/>
    </style:style>
    <style:style style:name="T21" style:parent-style-name="預設段落字型" style:family="text">
      <style:text-properties style:font-name="標楷體" style:font-name-asian="標楷體" fo:color="#0D0D0D"/>
    </style:style>
    <style:style style:name="T22" style:parent-style-name="預設段落字型" style:family="text">
      <style:text-properties style:font-name="標楷體" style:font-name-asian="標楷體" fo:color="#0D0D0D"/>
    </style:style>
    <style:style style:name="T23" style:parent-style-name="預設段落字型" style:family="text">
      <style:text-properties style:font-name="標楷體" style:font-name-asian="標楷體" fo:color="#0D0D0D"/>
    </style:style>
    <style:style style:name="T24" style:parent-style-name="預設段落字型" style:family="text">
      <style:text-properties style:font-name="標楷體" style:font-name-asian="標楷體" fo:color="#0D0D0D"/>
    </style:style>
    <style:style style:name="T25" style:parent-style-name="預設段落字型" style:family="text">
      <style:text-properties style:font-name="標楷體" style:font-name-asian="標楷體" fo:color="#0D0D0D"/>
    </style:style>
    <style:style style:name="T26" style:parent-style-name="預設段落字型" style:family="text">
      <style:text-properties style:font-name="標楷體" style:font-name-asian="標楷體" fo:color="#0D0D0D"/>
    </style:style>
    <style:style style:name="T27" style:parent-style-name="預設段落字型" style:family="text">
      <style:text-properties style:font-name="標楷體" style:font-name-asian="標楷體" fo:color="#0D0D0D"/>
    </style:style>
    <style:style style:name="P28" style:parent-style-name="內文" style:list-style-name="LFO11" style:family="paragraph">
      <style:paragraph-properties fo:text-align="justify" fo:margin-top="0.125in" fo:line-height="0.3055in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29" style:parent-style-name="內文" style:list-style-name="LFO18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/>
    </style:style>
    <style:style style:name="P30" style:parent-style-name="內文" style:list-style-name="LFO18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/>
    </style:style>
    <style:style style:name="P31" style:parent-style-name="內文" style:list-style-name="LFO11" style:family="paragraph">
      <style:paragraph-properties fo:text-align="justify" fo:margin-top="0.125in" fo:line-height="0.3055in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32" style:parent-style-name="內文" style:list-style-name="LFO12" style:family="paragraph">
      <style:paragraph-properties fo:text-align="justify" fo:margin-top="0.125in" fo:line-height="0.3055in"/>
      <style:text-properties style:font-name="Arial" style:font-name-asian="標楷體" style:font-name-complex="Arial" fo:font-size="14pt" style:font-size-asian="14pt"/>
    </style:style>
    <style:style style:name="P33" style:parent-style-name="內文" style:list-style-name="LFO12" style:family="paragraph">
      <style:paragraph-properties fo:text-align="justify" fo:margin-top="0.125in" fo:line-height="0.3055in"/>
      <style:text-properties style:font-name="Arial" style:font-name-asian="標楷體" style:font-name-complex="Arial" fo:font-size="14pt" style:font-size-asian="14pt"/>
    </style:style>
    <style:style style:name="P34" style:parent-style-name="內文" style:list-style-name="LFO12" style:family="paragraph">
      <style:paragraph-properties fo:text-align="justify" fo:margin-top="0.125in" fo:line-height="0.3055in"/>
      <style:text-properties style:font-name="Arial" style:font-name-asian="標楷體" style:font-name-complex="Arial" fo:font-size="14pt" style:font-size-asian="14pt"/>
    </style:style>
    <style:style style:name="P35" style:parent-style-name="內文" style:family="paragraph">
      <style:paragraph-properties fo:text-align="justify" fo:margin-top="0.125in" fo:line-height="0.3055in" fo:margin-left="0.3013in" fo:text-indent="-0.301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list-style-name="LFO7" style:family="paragraph">
      <style:paragraph-properties fo:text-align="justify" fo:margin-top="0.125in" fo:line-height="0.3055in"/>
      <style:text-properties style:font-name="Arial" style:font-name-asian="標楷體" style:font-name-complex="Arial" fo:font-size="14pt" style:font-size-asian="14pt"/>
    </style:style>
    <style:style style:name="P37" style:parent-style-name="內文" style:list-style-name="LFO1" style:family="paragraph">
      <style:paragraph-properties fo:text-align="justify" fo:margin-top="0.125in" fo:line-height="0.3055in"/>
      <style:text-properties style:font-name="Arial" style:font-name-asian="標楷體" style:font-name-complex="Arial" fo:font-size="14pt" style:font-size-asian="14pt"/>
    </style:style>
    <style:style style:name="P38" style:parent-style-name="內文" style:list-style-name="LFO1" style:family="paragraph">
      <style:paragraph-properties fo:text-align="justify" fo:margin-top="0.125in" fo:line-height="0.3055in"/>
      <style:text-properties style:font-name="Arial" style:font-name-asian="標楷體" style:font-name-complex="Arial" fo:font-size="14pt" style:font-size-asian="14pt"/>
    </style:style>
    <style:style style:name="P39" style:parent-style-name="內文" style:list-style-name="LFO7" style:family="paragraph">
      <style:paragraph-properties fo:text-align="justify" fo:margin-top="0.125in" fo:line-height="0.3055in"/>
      <style:text-properties style:font-name="Arial" style:font-name-asian="標楷體" style:font-name-complex="Arial" fo:font-size="14pt" style:font-size-asian="14pt"/>
    </style:style>
    <style:style style:name="P40" style:parent-style-name="內文" style:family="paragraph">
      <style:paragraph-properties fo:text-align="justify" fo:margin-top="0.125in" fo:line-height="0.3055in" fo:margin-left="0.7013in" fo:text-indent="-0.369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1" style:parent-style-name="內文" style:family="paragraph">
      <style:paragraph-properties fo:margin-top="0.125in" fo:line-height="0.3055in" fo:margin-left="0.6416in" fo:text-indent="0.007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2" style:parent-style-name="內文" style:family="paragraph">
      <style:paragraph-properties fo:text-align="justify" fo:margin-top="0.125in" fo:line-height="0.3055in" fo:margin-left="0.7013in" fo:text-indent="-0.369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3" style:parent-style-name="內文" style:family="paragraph">
      <style:paragraph-properties fo:margin-top="0.125in" fo:line-height="0.3055in" fo:margin-left="0.9611in" fo:text-indent="-0.3111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4" style:parent-style-name="內文" style:family="paragraph">
      <style:paragraph-properties fo:text-align="justify" fo:margin-top="0.125in" fo:line-height="0.3055in" fo:margin-left="0.7013in" fo:text-indent="-0.369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5" style:parent-style-name="內文" style:family="paragraph">
      <style:paragraph-properties fo:text-align="justify" fo:margin-top="0.125in" fo:line-height="0.3055in" fo:margin-left="1.4375in" fo:text-indent="-0.787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6" style:parent-style-name="內文" style:list-style-name="LFO7" style:family="paragraph">
      <style:paragraph-properties fo:text-align="justify" fo:margin-top="0.125in" fo:line-height="0.3055in"/>
      <style:text-properties style:font-name="Arial" style:font-name-asian="標楷體" style:font-name-complex="Arial" fo:font-size="14pt" style:font-size-asian="14pt"/>
    </style:style>
    <style:style style:name="P47" style:parent-style-name="內文" style:list-style-name="LFO15" style:family="paragraph">
      <style:paragraph-properties fo:text-align="justify" fo:margin-top="0.125in" fo:line-height="0.3055in"/>
      <style:text-properties style:font-name="Arial" style:font-name-asian="標楷體" style:font-name-complex="Arial" fo:font-size="14pt" style:font-size-asian="14pt"/>
    </style:style>
    <style:style style:name="P48" style:parent-style-name="內文" style:family="paragraph">
      <style:paragraph-properties fo:text-align="justify" fo:margin-top="0.125in" fo:line-height="0.3055in" fo:margin-left="0.8819in" fo:text-indent="-0.2916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125in" fo:line-height="0.3055in" fo:margin-left="0.8819in" fo:text-indent="-0.291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58" style:parent-style-name="內文" style:list-style-name="LFO15" style:family="paragraph">
      <style:paragraph-properties fo:text-align="justify" fo:margin-top="0.125in" fo:line-height="0.3055in"/>
      <style:text-properties style:font-name="Arial" style:font-name-asian="標楷體" style:font-name-complex="Arial" fo:font-size="14pt" style:font-size-asian="14pt"/>
    </style:style>
    <style:style style:name="P59" style:parent-style-name="內文" style:family="paragraph">
      <style:paragraph-properties fo:text-align="justify" fo:margin-top="0.125in" fo:line-height="0.3055in" fo:margin-left="0.8819in" fo:text-indent="-0.2916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67" style:parent-style-name="內文" style:family="paragraph">
      <style:paragraph-properties fo:text-align="justify" fo:margin-top="0.125in" fo:line-height="0.3055in" fo:margin-left="0.8819in" fo:text-indent="-0.291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68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p text:style-name="P1"><text:span text:style-name="T3">附件一</text:span><text:span text:style-name="T4"><text:s text:c="5"/></text:span></text:p>
      <text:p text:style-name="P5"><text:span text:style-name="T6">行政院衛生署中央健康保險局　公告</text:span></text:p>
      <text:p text:style-name="P7">發布日期：102.02.08</text:p>
      <text:p text:style-name="P8">健保審字第1020020944號</text:p>
      <text:p text:style-name="P9"/>
      <text:p text:style-name="P10">主旨：公告「全民健康保險藥品費用分配比率目標制」試辦方案及其目標值之成長率。</text:p>
      <text:p text:style-name="P11">依據：全民健康保險法第六十一條及第六十二條暨行政院衛生署102年1月25日衛署健保字第1022660010號函。</text:p>
      <text:p text:style-name="P12">公告事項：</text:p>
      <text:p text:style-name="P13">一、「全民健康保險藥品費用分配比率目標制」試辦方案，如附件。</text:p>
      <text:p text:style-name="P14">二、適用本方案目標值之成長率：</text:p>
      <text:p text:style-name="P15">(一)102年度全民健康保險醫療給付費用，相較於核定之101年度醫療給付費用之成長率為4.436%，不含中醫門診總額之成長率則為4.528%。</text:p>
      <text:p text:style-name="P16">(二)103年度則為依主管機關公告之103年度全民健康保險醫療給付費用，相較於核定之102年度醫療給付費用之成長率(不含中醫門診總額)。</text:p>
      <text:soft-page-break/>
      <text:p text:style-name="P17">「全民健康保險藥品費用分配比率目標制」試辦方案</text:p>
      <text:p text:style-name="P18"><text:span text:style-name="T19">102年</text:span><text:span text:style-name="T20">2</text:span><text:span text:style-name="T21">月</text:span><text:span text:style-name="T22">8</text:span><text:span text:style-name="T23">日健保</text:span><text:span text:style-name="T24">審</text:span><text:span text:style-name="T25">字第</text:span><text:span text:style-name="T26">1020020944</text:span><text:span text:style-name="T27">號公告</text:span></text:p>
      <text:list text:style-name="LFO11" text:continue-numbering="true">
        <text:list-item>
          <text:p text:style-name="P28">緣起</text:p>
        </text:list-item>
      </text:list>
      <text:list text:style-name="LFO18" text:continue-numbering="true">
        <text:list-item>
          <text:p text:style-name="P29">本方案依據全民健康保險法第61條及第62條暨行政院衛生署102年1月25日衛署健保字第1022660010號函辦理。</text:p>
        </text:list-item>
        <text:list-item>
          <text:p text:style-name="P30">行政院衛生署為落實全民健康保險整體藥品費用之管控策略，提升藥價調整制度之透明度與可預期性，並建立健保醫療費用之資源配置機制，爰將藥費總額支出目標制之試辦列為政策目標之一，並自102年1月1日起試辦二年。</text:p>
        </text:list-item>
      </text:list>
      <text:list text:style-name="LFO11" text:continue-numbering="true">
        <text:list-item>
          <text:p text:style-name="P31">目的</text:p>
        </text:list-item>
      </text:list>
      <text:list text:style-name="LFO12" text:continue-numbering="true">
        <text:list-item>
          <text:p text:style-name="P32">配合年度總額之協定與分配，訂定藥品支出目標值，落實醫療資源合理分配。</text:p>
        </text:list-item>
        <text:list-item>
          <text:p text:style-name="P33">超出藥品支出目標值時，自動啟動藥價調整機制，使藥價調整之額度具有可預測性，減少對醫藥界之衝擊。</text:p>
        </text:list-item>
        <text:list-item>
          <text:p text:style-name="P34">適時監控藥費成長，落實藥品費用之管理。</text:p>
        </text:list-item>
      </text:list>
      <text:p text:style-name="P35">參、藥品費用分配比率目標制實施原則：</text:p>
      <text:list text:style-name="LFO7" text:continue-numbering="true">
        <text:list-item>
          <text:p text:style-name="P36">藥品費用分配比率目標制之實施範圍</text:p>
        </text:list-item>
      </text:list>
      <text:list text:style-name="LFO1" text:continue-numbering="true">
        <text:list-item>
          <text:list>
            <text:list-item>
              <text:p text:style-name="P37">醫院總額、西醫基層總額(均含門診透析)、牙醫總額及其他等。</text:p>
            </text:list-item>
            <text:list-item>
              <text:p text:style-name="P38">不含中醫門診總額。</text:p>
            </text:list-item>
          </text:list>
        </text:list-item>
      </text:list>
      <text:list text:style-name="LFO7" text:continue-numbering="true">
        <text:list-item>
          <text:p text:style-name="P39">藥品費用分配比率目標值之訂定方式</text:p>
        </text:list-item>
      </text:list>
      <text:p text:style-name="P40">(一)基期值：</text:p>
      <text:p text:style-name="P41">第一年採前一年度藥費核付金額，第二年起，採前一年之藥品費用分配比率目標值作為基期。</text:p>
      <text:p text:style-name="P42">(二)成長率：</text:p>
      <text:p text:style-name="P43">當年度與前一年所核定總額比較之成長率(不含中醫門診總額)</text:p>
      <text:soft-page-break/>
      <text:p text:style-name="P44">(三)藥品費用分配比率目標值之計算公式：</text:p>
      <text:p text:style-name="P45">目標值＝基期值×（1＋當年度與前一年所核定總額比較之成長率(不含中醫門診總額)）</text:p>
      <text:list text:style-name="LFO7" text:continue-numbering="true">
        <text:list-item>
          <text:p text:style-name="P46">藥品費用支出目標值之處理原則</text:p>
        </text:list-item>
      </text:list>
      <text:list text:style-name="LFO15" text:continue-numbering="true">
        <text:list-item>
          <text:p text:style-name="P47">超出目標值之處理</text:p>
        </text:list-item>
      </text:list>
      <text:p text:style-name="P48"><text:span text:style-name="T49">1</text:span><text:span text:style-name="T50">、</text:span><text:span text:style-name="T51">當年度藥品費用之核付，</text:span><text:span text:style-name="T52">與現行</text:span><text:span text:style-name="T53">醫療給付費用總額之</text:span><text:span text:style-name="T54">作法一致，自</text:span><text:span text:style-name="T55">醫療給付費用總額</text:span><text:span text:style-name="T56">預算預先扣除。</text:span></text:p>
      <text:p text:style-name="P57">2、年度結束時，當年度藥品費用核付金額超出前一年預先設定當年之目標值時，於次年度以超出目標值之額度為限調整藥物給付項目及支付標準。藥價調整程序，依全民健康保險法第41條及第46條規定辦理。</text:p>
      <text:list text:style-name="LFO15" text:continue-numbering="true">
        <text:list-item>
          <text:p text:style-name="P58">未超出目標值之處理</text:p>
        </text:list-item>
      </text:list>
      <text:p text:style-name="P59"><text:span text:style-name="T60">1</text:span><text:span text:style-name="T61">、扣除核付藥費之餘額</text:span><text:span text:style-name="T62">，</text:span><text:span text:style-name="T63">與現行</text:span><text:span text:style-name="T64">醫療給付費用總額之</text:span><text:span text:style-name="T65">作法一致</text:span><text:span text:style-name="T66">，併入總額點值結算。</text:span></text:p>
      <text:p text:style-name="P67">2、藥價調整程序，依全民健康保險法第46條規定辦理。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333in" fo:margin-left="0.3902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4965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0.193in" fo:text-indent="0.0006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fo:line-height="0.3333in"/>
      <style:text-properties style:font-name="Arial" style:font-name-asian="標楷體" style:font-name-complex="Arial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298in" text:min-label-width="0.3229in" text:list-level-position-and-space-mode="label-alignment">
          <style:list-level-label-alignment text:label-followed-by="listtab" fo:margin-left="0.65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藥支出目標制</dc:title>
    <dc:description/>
    <dc:subject/>
    <meta:initial-creator>NHI</meta:initial-creator>
    <dc:creator>USER</dc:creator>
    <meta:creation-date>2023-08-22T02:23:00Z</meta:creation-date>
    <dc:date>2023-08-22T02:23:00Z</dc:date>
    <meta:print-date>2012-12-06T01:3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2" meta:character-count="1154" meta:row-count="8" meta:non-whitespace-character-count="984"/>
  </office:meta>
</office:document-meta>
</file>