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line-height-at-least="0.3472in" fo:margin-left="-0.015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18"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19"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20"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21"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2"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style:line-height-at-least="0.3888in" fo:margin-left="0.6895in" fo:margin-right="-0.0548in" fo:text-indent="-0.467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6"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style:line-height-at-least="0.3888in" fo:margin-left="1.0833in" fo:margin-right="-0.0548in" fo:text-indent="-0.6888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9847in" fo:margin-right="-0.054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9847in" fo:margin-right="-0.054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58"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5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style>
    <style:style style:name="P6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style>
    <style:style style:name="P6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style>
    <style:style style:name="P62"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1.2798in" fo:margin-right="-0.0548in" fo:text-indent="-0.401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style>
    <style:style style:name="P72" style:parent-style-name="內文" style:family="paragraph">
      <style:paragraph-properties fo:widows="2" fo:orphans="2" style:snap-to-layout-grid="false" fo:text-align="justify" style:line-height-at-least="0.3888in" fo:margin-left="1.2798in" fo:margin-right="-0.0548in" fo:text-indent="-0.3937in">
        <style:tab-stops/>
      </style:paragraph-properties>
    </style:style>
    <style:style style:name="T73" style:parent-style-name="預設段落字型" style:family="text">
      <style:text-properties style:font-name="標楷體" style:font-name-asian="標楷體" fo:color="#000000" fo:font-size="16pt" style:font-size-asian="16pt"/>
    </style:style>
    <style:style style:name="P74" style:parent-style-name="內文" style:family="paragraph">
      <style:paragraph-properties fo:widows="2" fo:orphans="2" style:snap-to-layout-grid="false" fo:text-align="justify" style:line-height-at-least="0.3888in" fo:margin-left="1.2798in" fo:margin-right="-0.0548in" fo:text-indent="-0.3937in">
        <style:tab-stops/>
      </style:paragraph-properties>
    </style:style>
    <style:style style:name="T75" style:parent-style-name="預設段落字型" style:family="text">
      <style:text-properties style:font-name="標楷體" style:font-name-asian="標楷體" fo:color="#000000" fo:font-size="16pt" style:font-size-asian="16pt"/>
    </style:style>
    <style:style style:name="P76"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style:line-height-at-least="0.3888in" fo:margin-left="1.0833in" fo:margin-right="-0.0548in" fo:text-indent="-0.6888in">
        <style:tab-stops/>
      </style:paragraph-properties>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P81" style:parent-style-name="內文" style:family="paragraph">
      <style:paragraph-properties style:snap-to-layout-grid="false" fo:text-align="justify" style:line-height-at-least="0.3888in" fo:margin-left="1.0833in" fo:margin-right="-0.0548in" fo:text-indent="-0.6888in">
        <style:tab-stops/>
      </style:paragraph-properties>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P84" style:parent-style-name="內文" style:family="paragraph">
      <style:paragraph-properties fo:widows="2" fo:orphans="2" style:snap-to-layout-grid="false" fo:text-align="justify" fo:line-height="0.3472in" fo:margin-left="1.0833in">
        <style:tab-stops/>
      </style:paragraph-properties>
      <style:text-properties style:font-name="標楷體" style:font-name-asian="標楷體" fo:color="#000000" fo:font-size="16pt" style:font-size-asian="16pt"/>
    </style:style>
    <style:style style:name="P85"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472in" fo:margin-left="0.6895in" fo:margin-right="-0.054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472in" fo:margin-left="1.0826in" fo:margin-right="-0.0548in" fo:text-indent="-0.688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style:line-height-at-least="0.3472in" fo:margin-right="-0.0548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style:line-height-at-least="0.3472in" fo:margin-right="-0.0548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472in" fo:margin-right="-0.0548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style:line-height-at-least="0.3472in" fo:margin-right="-0.0548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style:line-height-at-least="0.3472in" fo:margin-left="1.2798in" fo:margin-right="-0.0548in" fo:text-indent="-0.3937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style:line-height-at-least="0.3472in" fo:margin-left="1.2798in" fo:margin-right="-0.0548in" fo:text-indent="-0.3937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style:line-height-at-least="0.3472in" fo:margin-left="1.2798in" fo:margin-right="-0.0548in" fo:text-indent="-0.393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style:line-height-at-least="0.3472in" fo:margin-right="-0.0548in"/>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style:line-height-at-least="0.3472in" fo:margin-right="-0.0548in" fo:text-indent="-0.4701in"/>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style:line-height-at-least="0.3472in" fo:margin-right="-0.0548in" fo:text-indent="-0.4701in"/>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text-align="justify" style:line-height-at-least="0.3472in" fo:margin-left="1.0826in" fo:margin-right="-0.0548in" fo:text-indent="-0.688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style:line-height-at-least="0.3472in" fo:margin-right="-0.0548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style:line-height-at-least="0.3472in" fo:margin-right="-0.0548in"/>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style:line-height-at-least="0.3472in" fo:margin-right="-0.0548in"/>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style:line-height-at-least="0.3472in" fo:margin-right="-0.0548in"/>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style:line-height-at-least="0.3472in" fo:margin-left="2.4611in" fo:margin-right="-0.0548in" fo:text-indent="-1.575in">
        <style:tab-stops/>
      </style:paragraph-properties>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style:line-height-at-least="0.3472in" fo:margin-left="1.3784in" fo:margin-right="-0.0548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text-align="justify" style:line-height-at-least="0.3472in" fo:margin-left="2.4611in" fo:margin-right="-0.0548in" fo:text-indent="-1.575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style:line-height-at-least="0.3472in" fo:margin-left="1.3784in" fo:margin-right="-0.0548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style:line-height-at-least="0.3472in" fo:margin-left="2.4611in" fo:margin-right="-0.0548in" fo:text-indent="-1.575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text-indent="0.6888in"/>
      <style:text-properties style:font-name="標楷體" style:font-name-asian="標楷體" fo:font-size="16pt" style:font-size-asian="16pt" style:font-size-complex="16pt"/>
    </style:style>
    <style:style style:name="P125"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26" style:parent-style-name="內文" style:family="paragraph">
      <style:paragraph-properties fo:margin-top="0.125in" fo:line-height="0.3472in" fo:margin-left="0.3937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3472in" fo:margin-left="0.393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3472in" fo:margin-left="0.3937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472in" fo:margin-left="0.8826in" fo:text-indent="-0.4909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472in" fo:margin-left="0.8826in" fo:text-indent="-0.4909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472in" fo:margin-left="0.0006in" fo:text-indent="0.390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472in" fo:margin-left="1.084in" fo:text-indent="-0.6888in">
        <style:tab-stops>
          <style:tab-stop style:type="left" style:position="-0.099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margin-top="0.125in" fo:line-height="0.3472in" fo:margin-left="0.417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472in" fo:margin-left="1.084in" fo:text-indent="-0.6888in">
        <style:tab-stops>
          <style:tab-stop style:type="left" style:position="-0.099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left="0.9819in" fo:text-indent="-0.5888in">
        <style:tab-stops>
          <style:tab-stop style:type="left" style:position="0.0027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472in" fo:margin-left="1.0826in" fo:text-indent="-0.690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472in" fo:margin-left="1.0826in" fo:text-indent="-0.690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margin-top="0.125in" fo:line-height="0.3472in" fo:margin-left="0.417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margin-top="0.125in" fo:line-height="0.3472in" fo:margin-left="0.417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125in" fo:line-height="0.3472in" fo:margin-left="0.417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472in" fo:margin-left="1.0826in" fo:text-indent="-0.6909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472in" fo:margin-left="0.8861in" fo:text-indent="-0.491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fo:margin-left="1.5736in" fo:text-indent="-1.1819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472in" fo:margin-left="0.3951in" fo:text-indent="0.4909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472in" fo:margin-left="0.9826in" fo:text-indent="-0.5909in">
        <style:tab-stops/>
      </style:paragraph-properties>
      <style:text-properties style:font-name="標楷體" style:font-name-asian="標楷體" fo:font-size="16pt" style:font-size-asian="16pt" style:font-size-complex="16pt"/>
    </style:style>
    <style:style style:name="P160" style:parent-style-name="本文縮排" style:family="paragraph">
      <style:paragraph-properties style:snap-to-layout-grid="false" style:line-height-at-least="0.3472in" fo:margin-left="0.5888in" fo:text-indent="-0.5888in">
        <style:tab-stops>
          <style:tab-stop style:type="left" style:position="0.002in"/>
        </style:tab-stops>
      </style:paragraph-properties>
      <style:text-properties fo:font-size="16pt" style:font-size-asian="16pt" style:font-size-complex="16pt"/>
    </style:style>
    <style:style style:name="P161" style:parent-style-name="內文" style:family="paragraph">
      <style:paragraph-properties fo:widows="2" fo:orphans="2" style:snap-to-layout-grid="false" fo:text-align="justify" fo:margin-top="0.125in" fo:line-height="0.2777in" fo:margin-left="-0.0159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asian="標楷體" fo:font-weight="bold" style:font-weight-asian="bold" style:font-weight-complex="bold" fo:font-size="16pt" style:font-size-asian="16pt"/>
    </style:style>
    <style:style style:name="T165" style:parent-style-name="預設段落字型" style:family="text">
      <style:text-properties style:font-name-asian="標楷體" fo:font-weight="bold" style:font-weight-asian="bold" style:font-weight-complex="bold" fo:font-size="16pt" style:font-size-asian="16pt"/>
    </style:style>
    <style:style style:name="P16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472in" fo:margin-left="0.5888in" fo:text-indent="-0.5888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style:line-height-at-least="0.3472in" fo:margin-left="0.6513in" fo:text-indent="-0.6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style:line-height-at-least="0.3472in" fo:margin-left="-0.0152in">
        <style:tab-stops/>
      </style:paragraph-properties>
    </style:style>
    <style:style style:name="T183" style:parent-style-name="預設段落字型" style:family="text">
      <style:text-properties style:font-name-asian="標楷體" fo:font-weight="bold" style:font-weight-asian="bold" style:font-weight-complex="bold" fo:font-size="16pt" style:font-size-asian="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行政院衛生署中央健康保險局</text:p>
      <text:p text:style-name="P3">中區業務組與中區醫院代表聯繫會第38次會議紀錄</text:p>
      <text:p text:style-name="P4"><text:span text:style-name="T5"><draw:frame draw:z-index="251657728" draw:id="id0" draw:style-name="a1" draw:name="Text Box 3" text:anchor-type="paragraph" svg:x="7.375in" svg:y="-0.97431in" svg:width="1in" svg:height="2.875in" style:rel-width="scale" style:rel-height="scale"><draw:text-box><text:p text:style-name="內文"><text:span text:style-name="T6">聯席會第四次會議紀錄</text:span></text:p></draw:text-box><svg:title/><svg:desc/></draw:frame></text:span><text:span text:style-name="T7">時 <text:s/>間：</text:span><text:span text:style-name="T8">10</text:span><text:span text:style-name="T9">1</text:span><text:span text:style-name="T10">年</text:span><text:span text:style-name="T11">1</text:span><text:span text:style-name="T12">2</text:span><text:span text:style-name="T13">月</text:span><text:span text:style-name="T14">4</text:span><text:span text:style-name="T15">日下午2點</text:span></text:p>
      <text:p text:style-name="P16">地 <text:s/>點：本局中區業務組10樓第1會議室</text:p>
      <text:p text:style-name="P17">出席人員：</text:p>
      <text:p text:style-name="P18">中區醫院代表：</text:p>
      <text:p text:style-name="P19">中國醫藥大學附設醫院周院長德陽、中國醫藥大學附設醫院莊主任春珍、台中榮民總醫院許副院長惠恒、台中榮民總醫院姚主任秘書鈺（林惠美代）、彰化基督教醫院郭院長守仁（請假）、彰化基督教醫院陳副院長秀珠、中山醫學大學附設醫院呂院長克桓、童綜合醫院童副董事長瑞龍、光田醫院王院長乃弘（吳瑞堂代）、澄清醫院張院長金堅(廖麗花代)、行政院衛生署台中醫院李院長孟智、彰濱秀傳紀念醫院葉負責醫師永祥(陳茂文代)、國軍台中總醫院李院長世強、慈濟醫院台中分院簡院長守信、佑民醫院謝董事長文輝、洪宗鄰醫院洪院長宗鄰、員林何醫院何院長黎星、竹山秀傳醫院謝院長輝龍(蔡味娟代)、員榮綜合醫院張院長克士、清泉醫院羅院長永達、臺安醫院蘇院長主恩</text:p>
      <text:p text:style-name="P20">本局中區業務組：</text:p>
      <text:p text:style-name="P21">詹科長玉霞、田視察麗雲、陳視察雪姝、楊複核專員惠真、<text:line-break/>蔡複核專員瓊玉、喻複核專員崇文</text:p>
      <text:p text:style-name="P22">主席：方組長志琳 <text:s text:c="18"/><text:s text:c="2"/><text:s/><text:s text:c="6"/><text:s/>紀錄：謝秋萍</text:p>
      <text:p text:style-name="P23">壹、宣布開會</text:p>
      <text:p text:style-name="P24">貳、主席致詞：（略）</text:p>
      <text:p text:style-name="P25">參、報告事項：詳見會議資料</text:p>
      <text:list text:style-name="LFO2" text:continue-numbering="true">
        <text:list-item>
          <text:p text:style-name="P26">101年第3季醫療費用申報概況</text:p>
        </text:list-item>
      </text:list>
      <text:list text:style-name="LFO1" text:continue-numbering="true">
        <text:list-item>
          <text:p text:style-name="P27">101年第3季較100年第3季醫療費用成長率，門診4.48%、住<text:soft-page-break/>院1.20%、門住診合計2.90%。</text:p>
        </text:list-item>
        <text:list-item>
          <text:p text:style-name="P28">101年第3季較100年第3季藥費成長率，門診2.47%、住院-2.03%、門住診合計1.46%。</text:p>
        </text:list-item>
        <text:list-item>
          <text:p text:style-name="P29">101年第3季較100年第3季特定項目藥費成長率，癌症化學治療藥費6.16%、門診重症且大於6000以上處方藥費-3.98%、一般藥費單價-6.2%。</text:p>
        </text:list-item>
        <text:list-item>
          <text:p text:style-name="P30">101年第3季較100年第3季診療費成長率，門診3.59%、住院1.74%、門住診合計2.78%。</text:p>
        </text:list-item>
      </text:list>
      <text:list text:style-name="LFO2" text:continue-numbering="true">
        <text:list-item>
          <text:p text:style-name="P31"><text:span text:style-name="T32">10</text:span><text:span text:style-name="T33">1</text:span><text:span text:style-name="T34">年第</text:span><text:span text:style-name="T35">1</text:span><text:span text:style-name="T36">季</text:span><text:span text:style-name="T37">至第</text:span><text:span text:style-name="T38">2</text:span><text:span text:style-name="T39">季</text:span><text:span text:style-name="T40">醫院總額管理方案執行成果及檢討</text:span></text:p>
        </text:list-item>
      </text:list>
      <text:list text:style-name="LFO6" text:continue-numbering="true">
        <text:list-item>
          <text:p text:style-name="P41">單價指標</text:p>
        </text:list-item>
      </text:list>
      <text:list text:style-name="LFO11" text:continue-numbering="true">
        <text:list-item>
          <text:p text:style-name="P42">住院每人次平均非藥費單價：101年第2季達成家數共58家(達成率69%)。未達成目標之醫院共核減約1470萬點。</text:p>
        </text:list-item>
        <text:list-item>
          <text:p text:style-name="P43">門診每人平均非藥費單價：<text:line-break/>101年第1季核減約5490萬點，達成家數比率為61%。<text:line-break/>101年第2季核減約6980萬點，達成家數比率為57%。</text:p>
        </text:list-item>
        <text:list-item>
          <text:p text:style-name="P44">門住診每人平均一般藥費：<text:line-break/>101年第1季核減約330萬點，達成家數比率為83%。<text:line-break/>101年第2季核減約490萬點，達成家數比率為79%。</text:p>
        </text:list-item>
      </text:list>
      <text:list text:style-name="LFO6" text:continue-numbering="true">
        <text:list-item>
          <text:p text:style-name="P45">特定項目整體核扣點數</text:p>
        </text:list-item>
      </text:list>
      <text:p text:style-name="P46">呼吸器管理項目於101年第1季至第2季分別核減約900萬點、1300萬點;癌症化學治療藥費項目於101年第1季至第2季分別核減約2600萬點、1200萬點，其他三項(3千萬點以下醫院、急重症、門診重症且大於6000以上處方藥費)皆未核減。</text:p>
      <text:list text:style-name="LFO6" text:continue-numbering="true">
        <text:list-item>
          <text:p text:style-name="P47"><text:span text:style-name="T48">品質指標項目：</text:span><text:span text:style-name="T49"><text:line-break/></text:span><text:span text:style-name="T50">101年第1季獎勵點數約9300萬點、101年第2季獎勵點數約1億800萬點。</text:span></text:p>
        </text:list-item>
        <text:list-item>
          <text:p text:style-name="P51">醫院總額審查結果</text:p>
        </text:list-item>
      </text:list>
      <text:list text:style-name="LFO5" text:continue-numbering="true">
        <text:list-item>
          <text:p text:style-name="P52">101年第1季</text:p>
        </text:list-item>
      </text:list>
      <text:p text:style-name="P53">分級審查送專審比率為0%者共58家，點數占率28.70%；30%~70%者7家，點數占率6.3%；送專審比率100%者42家，點數占率65.10%，總核減率為4.25%，該季整體檔案分析核減點數約3.89億點。</text:p>
      <text:list text:style-name="LFO5" text:continue-numbering="true">
        <text:list-item>
          <text:p text:style-name="P54">101年第2季</text:p>
        </text:list-item>
      </text:list>
      <text:p text:style-name="P55">分級審查送專審比率為0%者共44家，點數占率28.20%；10%~70%者32家，點數占率18%；送專審比率100%者30家，點數占率53.80%，總核減率為3.79%，該季整體檔案分析核減點數約3.08億點。</text:p>
      <text:list text:style-name="LFO2" text:continue-numbering="true">
        <text:list-item>
          <text:p text:style-name="P56">102年醫院總額管理方案規畫案(詳提案一至提案三)</text:p>
        </text:list-item>
      </text:list>
      <text:list text:style-name="LFO16" text:continue-numbering="true">
        <text:list-item>
          <text:p text:style-name="P57">延續101年管理方案規劃。</text:p>
        </text:list-item>
        <text:list-item>
          <text:p text:style-name="P58">修訂事項</text:p>
        </text:list-item>
      </text:list>
      <text:list text:style-name="LFO17" text:continue-numbering="true">
        <text:list-item>
          <text:p text:style-name="P59">102年醫院總額管理預設點值暫訂為0.94，若有明確公佈醫院總額成長率或遇足以影響點值之突發狀況，得加開聯繫會議決定預設點值調整事宜。</text:p>
        </text:list-item>
        <text:list-item>
          <text:p text:style-name="P60">門診每人平均非藥費單價之核扣原則，修改為超出目標值反應60%(只扣不加)，惟該項於下年度同期增減因子反映50%。</text:p>
        </text:list-item>
        <text:list-item>
          <text:p text:style-name="P61">鼓勵指標項目修訂如下：</text:p>
        </text:list-item>
      </text:list>
      <text:list text:style-name="LFO18" text:continue-numbering="true">
        <text:list-item>
          <text:p text:style-name="P62">以病例組合校正之住院案件出院後14日內再入院率(TW-DRGs V3.2版)</text:p>
        </text:list-item>
        <text:list-item>
          <text:p text:style-name="P63">以病例組合校正之住院案件出院後3日內急診率(TW-DRGs V3.2版)</text:p>
        </text:list-item>
        <text:list-item>
          <text:p text:style-name="P64">跨院所門診同藥理醫療院所給藥日數重複率</text:p>
        </text:list-item>
        <text:list-item>
          <text:p text:style-name="P65">門診糖尿病人論質計酬收案比例</text:p>
        </text:list-item>
        <text:list-item>
          <text:p text:style-name="P66">醫院住院全人整合性照護計畫</text:p>
        </text:list-item>
        <text:list-item>
          <text:p text:style-name="P67">長期照護機構住民醫療利用整合性照護計畫</text:p>
        </text:list-item>
        <text:list-item>
          <text:p text:style-name="P68">精神科病人出院後30日內門診追蹤治療率</text:p>
        </text:list-item>
        <text:list-item>
          <text:p text:style-name="P69">初期慢性腎臟病醫療給付改善方案之收案人數</text:p>
        </text:list-item>
        <text:list-item>
          <text:p text:style-name="P70">CT 或 MRI影像交換上傳率（規劃中）</text:p>
        </text:list-item>
      </text:list>
      <text:list text:style-name="LFO17" text:continue-numbering="true">
        <text:list-item>
          <text:p text:style-name="P71">分級審查執行方式修訂：</text:p>
        </text:list-item>
      </text:list>
      <text:list text:style-name="LFO19" text:continue-numbering="true">
        <text:list-item>
          <text:p text:style-name="P72"><text:span text:style-name="T73">若前3季未經專業審查之醫院，每年至少抽審1季，其樣本月的送專審比率為隨機樣本數的10%，核減結果回推至該季另外二個未審查月份。</text:span></text:p>
        </text:list-item>
        <text:list-item>
          <text:p text:style-name="P74"><text:span text:style-name="T75">若門診或住診經專業審查結果，樣本核減率大於15%(含)，則連續抽審該醫事類別。</text:span></text:p>
        </text:list-item>
      </text:list>
      <text:list text:style-name="LFO2" text:continue-numbering="true">
        <text:list-item>
          <text:p text:style-name="P76">102年長期使用呼吸器管理方案(詳提案四)</text:p>
        </text:list-item>
      </text:list>
      <text:list text:style-name="LFO20" text:continue-numbering="true">
        <text:list-item>
          <text:p text:style-name="P77"><text:span text:style-name="T78">維持</text:span><text:span text:style-name="T79">現行</text:span><text:span text:style-name="T80">管理方案繼續執行</text:span></text:p>
        </text:list-item>
        <text:list-item>
          <text:p text:style-name="P81"><text:span text:style-name="T82">修訂</text:span><text:span text:style-name="T83">事項</text:span></text:p>
        </text:list-item>
      </text:list>
      <text:p text:style-name="P84">自102年起，將現行參與實地評量之審查醫師由3位調整為2位。另修訂亞急性呼吸照護病房(原RCC)與ICU審查評量表，調整結構面配分由24%調降為20%，過程面配分由56%調高為60%；慢性呼吸照護病房(原RCW)與ㄧ般病房評量表，其結構面的呼吸治療師病床比調降1%，分數移至過程面的呼吸治療師對呼吸器設定與治療計畫及目標之適切性。</text:p>
      <text:list text:style-name="LFO2" text:continue-numbering="true">
        <text:list-item>
          <text:p text:style-name="P85">專案報告</text:p>
        </text:list-item>
      </text:list>
      <text:p text:style-name="P86">安寧共照執行概況(略)</text:p>
      <text:list text:style-name="LFO2" text:continue-numbering="true">
        <text:list-item>
          <text:p text:style-name="P87">轉請配合事項</text:p>
        </text:list-item>
      </text:list>
      <text:list text:style-name="LFO3" text:continue-numbering="true">
        <text:list-item>
          <text:p text:style-name="P88">保險對象特定醫療資訊(關懷名單)查詢</text:p>
        </text:list-item>
      </text:list>
      <text:list text:style-name="LFO12" text:continue-numbering="true">
        <text:list-item>
          <text:p text:style-name="P89">凡是開立Nimetazepam、 Flunitrazepam、 Zolpidem等3項<text:soft-page-break/>安眠鎮靜藥品，請務必進入「保險對象特定醫療資訊查詢」平台查詢，並給予保險對象必要之用藥輔導<text:s/>。</text:p>
        </text:list-item>
        <text:list-item>
          <text:p text:style-name="P90">新增「保險對象特定醫療資訊查詢作業-VPN首頁登入」，於101年11月1日開放上線<text:s/>。原有資訊平台與新增之VPN入口網站等，兩個查詢管道均可供進行查詢，可依查詢習慣自行選擇。</text:p>
        </text:list-item>
        <text:list-item>
          <text:p text:style-name="P91">101年11月至102年2月有開立3項安眠鎮靜藥品而未查詢或開啓率未逹90%之醫院，將立意抽審。<text:s/></text:p>
        </text:list-item>
        <text:list-item>
          <text:p text:style-name="P92">其他加強審查項目<text:s/></text:p>
        </text:list-item>
      </text:list>
      <text:list text:style-name="LFO13" text:continue-numbering="true">
        <text:list-item>
          <text:p text:style-name="P93">首次就診尚未建立穩定醫病關係之病患開立超過7日以上<text:s/>。</text:p>
        </text:list-item>
        <text:list-item>
          <text:p text:style-name="P94">非精神科、神經科專科醫師開立，同院連續治療期間超過6個月以上者<text:s/>。</text:p>
        </text:list-item>
        <text:list-item>
          <text:p text:style-name="P95"><text:span text:style-name="T96">高劑量跨院領藥異常個案或領藥異常又開立慢性病連續處方箋個案，列入加強審查</text:span><text:span text:style-name="T97">。</text:span><text:span text:style-name="T98"><text:s/></text:span></text:p>
        </text:list-item>
      </text:list>
      <text:list text:style-name="LFO12" text:continue-numbering="true">
        <text:list-item>
          <text:p text:style-name="P99">102年3月起經輔導未改善者，依全民健康保險醫事服務機構特約及管理辦法第34、35條予以違約記點<text:s/>。</text:p>
        </text:list-item>
      </text:list>
      <text:list text:style-name="LFO21" text:continue-numbering="true">
        <text:list-item>
          <text:list>
            <text:list-item>
              <text:p text:style-name="P100">開啟率未達90%之醫院。<text:s/></text:p>
            </text:list-item>
            <text:list-item>
              <text:p text:style-name="P101"><text:span text:style-name="T102">未帶IC卡病患，若開立上述等3項安眠鎮靜藥品應以3日份以內為原則<text:s/></text:span><text:span text:style-name="T103">。</text:span></text:p>
            </text:list-item>
          </text:list>
        </text:list-item>
      </text:list>
      <text:list text:style-name="LFO3" text:continue-numbering="true">
        <text:list-item>
          <text:p text:style-name="P104">「全民健康保險醫事服務機構收取自費特材費用規範」<text:line-break/>重點摘要</text:p>
        </text:list-item>
      </text:list>
      <text:list text:style-name="LFO14" text:continue-numbering="true">
        <text:list-item>
          <text:p text:style-name="P105">自101年12月1日起實施，至102年4月30日期間為其規範實施輔導期。</text:p>
        </text:list-item>
        <text:list-item>
          <text:p text:style-name="P106"><text:span text:style-name="T107">保險醫事服務機構為保險對象提供醫療服務時，應依健保法規定優先使用健保給付之特材品項<text:s/></text:span><text:span text:style-name="T108">。</text:span></text:p>
        </text:list-item>
        <text:list-item>
          <text:p text:style-name="P109"><text:span text:style-name="T110">全民健保尚未收載之特材品項，保險醫事服務機構或特材許</text:span><text:soft-page-break/><text:span text:style-name="T111">可證持有廠商應先向本局申請納入給付，未向本局申請核價之特材，健保不予給付且不得向保險對象收取自付費用</text:span><text:span text:style-name="T112">。</text:span></text:p>
        </text:list-item>
        <text:list-item>
          <text:p text:style-name="P113"><text:span text:style-name="T114">與民眾權益相關規定<text:s/></text:span></text:p>
        </text:list-item>
      </text:list>
      <text:list text:style-name="LFO15" text:continue-numbering="true">
        <text:list-item>
          <text:p text:style-name="P115"><text:span text:style-name="T116">資訊公開：</text:span></text:p>
        </text:list-item>
      </text:list>
      <text:p text:style-name="P117"><text:span text:style-name="T118">保險醫事服務機構應依醫療法第21條規定，將自費特材品項報請直轄市、縣（市）主管機關（衛生局）核定收取費用之標準，並將該品項及費用、產品特性、副作用、與健保已給付品項之療效比較，公布於院所網際網路或明顯處所</text:span><text:span text:style-name="T119">。</text:span></text:p>
      <text:list text:style-name="LFO15" text:continue-numbering="true">
        <text:list-item>
          <text:p text:style-name="P120">事前充分告知並簽立同意書：</text:p>
        </text:list-item>
      </text:list>
      <text:p text:style-name="P121">保險醫事服務機構應於手術或處置前2日為原則（緊急情況除外），交付自費品項費用及產品特性、使用原因（含不符健保給付規定之原因）、應注意事項、副作用，與健保給付品項之療效比較說明書予保險對象或家屬，同時充分向保險對象或家屬解說及填寫同意書，同意書載明事項應包含該等自費品項名稱、品項代碼、醫療器材許可證字號、保險醫事服務機構特材單價、數量及自費金額等。<text:s/></text:p>
      <text:list text:style-name="LFO15" text:continue-numbering="true">
        <text:list-item>
          <text:p text:style-name="P122">應摯發自費特材費用收據交予保險對象或家屬收存。</text:p>
        </text:list-item>
      </text:list>
      <text:list text:style-name="LFO2" text:continue-numbering="true">
        <text:list-item>
          <text:p text:style-name="P123">執行非本保險給付項目卻申報健保醫療費用之違約樣態說明(略)</text:p>
        </text:list-item>
      </text:list>
      <text:p text:style-name="P124"/>
      <text:p text:style-name="P125">肆、提案討論</text:p>
      <text:p text:style-name="P126">提案一 <text:s text:c="14"/><text:s text:c="5"/><text:s text:c="4"/>提案單位：健保局中區業務組</text:p>
      <text:p text:style-name="P127">案由：有關102年醫院總額管理預估點值設定，提請討論。</text:p>
      <text:p text:style-name="P128">說明：</text:p>
      <text:list text:style-name="LFO7" text:continue-numbering="true">
        <text:list-item>
          <text:p text:style-name="P129">因應102年總額預算成長，預估點值設定為0.945（101年<text:soft-page-break/>0.935），惟因設定之整體檔案分析核減回補機制之調整，預估點值因此下調為0.94（101年0.93）。</text:p>
        </text:list-item>
        <text:list-item>
          <text:p text:style-name="P130">整體檔案分析核減回補機制之計算方式，為整體檔案分析核減點數與總申報點數比值大於2.5%以上之醫院，就其超出2.5%以上的點數進行回補，回補以5成為上限，且全區回補點數上限設定6千萬點。</text:p>
        </text:list-item>
      </text:list>
      <text:p text:style-name="P131">建議：有關102年醫院總額管理預估點值設定為0.94。</text:p>
      <text:p text:style-name="P132">決議：照案通過。若有明確公布醫院總額成長率或遇足以影響點值之突發狀況，得加開聯繫會議決定預設點值調整事宜。</text:p>
      <text:p text:style-name="P133">提案二 <text:s text:c="15"/><text:s text:c="5"/><text:s text:c="3"/>提案單位：健保局中區業務組</text:p>
      <text:p text:style-name="P134">案由：有關102年醫院總額管理方案單價指標項目門診每人平均非藥費單價之核扣原則修訂，提請討論。</text:p>
      <text:p text:style-name="P135">說明：依101年本項管理指標之核定原則係以超出目標值反映50%辦理，惟經分析101年第2季中區門診每人診療點數成長率為3.13%，較台北、北區及全局值高，為合理並有效管控，爰建請修訂。</text:p>
      <text:p text:style-name="P136">建議：門診每人平均非藥費單價之核扣原則，修改為超出目標值反映70% (只扣不加)，惟該項於下年度同期增減因子反映50%。</text:p>
      <text:p text:style-name="P137">決議：該項之核扣原則修訂為超出目標值反映60% (只扣不加)，並於下年度同期增減因子反映50%。</text:p>
      <text:p text:style-name="P138">提案三<text:s text:c="16"/><text:s text:c="5"/><text:s text:c="3"/>提案單位：健保局中區業務組</text:p>
      <text:p text:style-name="P139">案由：有關102年醫院總額管理方案，提請討論。</text:p>
      <text:p text:style-name="P140">說明：詳附件1。</text:p>
      <text:p text:style-name="P141">決議：照案通過。</text:p>
      <text:p text:style-name="P142">提案四<text:s text:c="16"/><text:s text:c="5"/><text:s text:c="3"/>提案單位：健保局中區業務組</text:p>
      <text:soft-page-break/>
      <text:p text:style-name="P143">案由：有關102年長期使用呼吸器管理方案，提請討論。</text:p>
      <text:p text:style-name="P144">說明：詳附件2。</text:p>
      <text:p text:style-name="P145">決議：照案通過。</text:p>
      <text:p text:style-name="P146">提案五 <text:s text:c="23"/>提案單位：健保局中區業務組</text:p>
      <text:p text:style-name="P147">案由：本轄區102年醫院總額結算執行架構偏遠地區認定原則乙案，提請討論。</text:p>
      <text:p text:style-name="P148">說明：</text:p>
      <text:list text:style-name="LFO8" text:continue-numbering="true">
        <text:list-item>
          <text:p text:style-name="P149">醫院總額結算執行架構偏遠地區認定原則，本轄區係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醫療費用權重校正（偏遠程度低*1.2、偏遠程度高*1.6）之結果占該醫院醫療費用40%以上之醫院。</text:p>
        </text:list-item>
        <text:list-item>
          <text:p text:style-name="P150">上述認定之偏遠地區醫院，當年各季浮動點數以前一季各分區門住 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151">本轄區101年認定之偏遠地區醫院，係依99年1-3月之醫療費用權重校正計算，符合之醫院有10家，分別為協和東勢醫院、東勢鎮農會附設農民醫院、洪宗鄰醫院、宋志懿醫院、竹山秀傳醫院、埔里基督教醫院、彰基二林分院、新泰宜婦幼醫院、東華醫院、台中榮民總醫院埔里分院(其中台中榮總埔里分院之給付，係依101年申報費用點數中歸屬於非偏遠地區榮民費用點數，因本認定原則所得之補助款，採固定比<text:soft-page-break/>率於當季扣除)。</text:p>
        </text:list-item>
        <text:list-item>
          <text:p text:style-name="P152">102年醫院總額結算執行架構偏遠地區認定原則擬維持原議，但另以101年1-6月醫療費用重新計算，符合校正後之結果占該醫院醫療費用占率在40%以上者，仍為101年同意在案之10家醫院（其中台中榮民總醫院埔里分院排除非偏遠地區榮民費用點數後計算），其申報門住診點數為 16.17億點，占本組門住診申報點數4.59%。</text:p>
        </text:list-item>
      </text:list>
      <text:p text:style-name="P153">建議：</text:p>
      <text:list text:style-name="LFO9" text:continue-numbering="true">
        <text:list-item>
          <text:p text:style-name="P154">102年偏遠地區醫院名單擬比照101年醫院總額結算執行架構偏遠地區認定原則辦理。</text:p>
        </text:list-item>
        <text:list-item>
          <text:p text:style-name="P155">前開計算方式改以101年1-6月醫療費用重新計算，並依權重校正後占該醫院醫療費用40%以上之醫院為符合對象。</text:p>
        </text:list-item>
      </text:list>
      <text:p text:style-name="P156">決議：照案通過，並以101年1-6月醫療費用重新計算，依權重校正後占該醫院醫療費用40%以上之醫院為符合對象，計有10家。</text:p>
      <text:p text:style-name="P157">附註說明：</text:p>
      <text:p text:style-name="P158">本案於提案討論時，由於所取得之戶籍資料短缺致計算占率有誤(僅估算7家)，經以正確戶籍資料重新計算並依權重校正後，計有10家醫院占該醫院醫療費用40%以上，爰據以更正。</text:p>
      <text:p text:style-name="P159"/>
      <text:p text:style-name="P160"/>
      <text:p text:style-name="P161"><text:span text:style-name="T162">伍</text:span><text:span text:style-name="T163">、</text:span><text:span text:style-name="T164">臨時</text:span><text:span text:style-name="T165">動議：</text:span></text:p>
      <text:p text:style-name="P166">提案一 <text:s text:c="12"/>提案單位：台中榮民總醫院埔里分院呂院長炳榮</text:p>
      <text:p text:style-name="P167">案由：全民健康保險醫療辦法修正重點第8條，所載同一療程之規定，有關簡單傷口連續2日內之換藥其療程定義，提請釋疑。</text:p>
      <text:p text:style-name="P168"><text:span text:style-name="T169">決議</text:span><text:span text:style-name="T170">：</text:span><text:span text:style-name="T171">本案</text:span><text:span text:style-name="T172">經查本局101年11月6日修正公告之全民健康保險醫療辦法修正條文第</text:span><text:span text:style-name="T173">8</text:span><text:span text:style-name="T174">條之所述內容，簡單換藥診療項目係屬於自首</text:span><text:soft-page-break/><text:span text:style-name="T175">次治療日起至</text:span><text:span text:style-name="T176">30</text:span><text:span text:style-name="T177">日內，</text:span><text:span text:style-name="T178">6</text:span><text:span text:style-name="T179">次以內治療為其同一療程</text:span><text:span text:style-name="T180">。</text:span></text:p>
      <text:p text:style-name="P181"/>
      <text:p text:style-name="P182"><text:span text:style-name="T183">陸、</text:span><text:span text:style-name="T184">散會：</text:span><text:span text:style-name="T185">下午</text:span><text:span text:style-name="T186">4</text:span><text:span text:style-name="T187">點</text:span><text:span text:style-name="T188">3</text:span><text:span text:style-name="T189">0</text:span><text:span text:style-name="T190">分</text:span><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text:list-style style: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language="en" fo:country="US"/>
    </style:style>
    <style:style style:name="WW_CharLFO16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30:00Z</meta:creation-date>
    <dc:date>2023-08-22T02:30:00Z</dc:date>
    <meta:print-date>2011-11-14T06:45:00Z</meta:print-date>
    <meta:template xlink:href="Normal" xlink:type="simple"/>
    <meta:editing-cycles>2</meta:editing-cycles>
    <meta:editing-duration>PT0S</meta:editing-duration>
    <meta:document-statistic meta:page-count="10" meta:paragraph-count="10" meta:word-count="774" meta:character-count="5178" meta:row-count="36" meta:non-whitespace-character-count="4414"/>
  </office:meta>
</office:document-meta>
</file>