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_21315__20998__20301_" style:data-style-name="N5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23" style:family="table-cell" style:parent-style-name="_19968__33324__118-90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27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28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_21315__20998__20301_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_21315__20998__20301__32_2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_21315__20998__20301_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_21315__20998__20301__32_2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6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7pt" style:font-size-asian="17pt" style:font-size-complex="17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粗楷" style:font-name-asian="文鼎粗楷" style:font-name-complex="文鼎粗楷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 table:print-ranges="表14.A1:表14.O43">
        <table:table-column table:style-name="co1" table:default-cell-style-name="ce4"/>
        <table:table-column table:style-name="co2" table:number-columns-repeated="2" table:default-cell-style-name="ce5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7" table:number-rows-spanned="1" table:style-name="ce61">
            <text:p><text:span text:style-name="T11">表</text:span><text:s/>14<text:span text:style-name="T11">　全民健康保險安全準備金收支概況</text:span></text:p>
          </table:table-cell>
          <table:covered-table-cell table:number-columns-repeated="6"/>
          <table:table-cell office:value-type="string" table:number-columns-spanned="8" table:number-rows-spanned="1" table:style-name="ce59">
            <text:p>Table 14<text:span text:style-name="T12">　</text:span>National Health Insurance Reserve Fund<text:s/></text:p>
          </table:table-cell>
          <table:covered-table-cell table:number-columns-repeated="7"/>
          <table:table-cell table:number-columns-repeated="16369" table:style-name="ce7"/>
        </table:table-row>
        <table:table-row table:style-name="ro1">
          <table:table-cell table:number-columns-repeated="3" table:style-name="ce8"/>
          <table:table-cell office:value-type="string" table:style-name="ce9">
            <text:p><text:s text:c="34"/></text:p>
          </table:table-cell>
          <table:table-cell table:number-columns-repeated="3" table:style-name="ce10"/>
          <table:table-cell office:value-type="string" table:number-columns-spanned="8" table:number-rows-spanned="1" table:style-name="ce62">
            <text:p>Revenues and Expenditures</text:p>
          </table:table-cell>
          <table:covered-table-cell table:number-columns-repeated="7"/>
          <table:table-cell table:number-columns-repeated="16369" table:style-name="ce7"/>
        </table:table-row>
        <table:table-row table:style-name="ro2">
          <table:table-cell office:value-type="string" table:number-columns-spanned="7" table:number-rows-spanned="1" table:style-name="ce47">
            <text:p><text:span text:style-name="T13">中華民國</text:span><text:span text:style-name="T2">85</text:span><text:span text:style-name="T13">年至</text:span><text:span text:style-name="T2">104</text:span><text:span text:style-name="T13">年</text:span></text:p>
          </table:table-cell>
          <table:covered-table-cell table:number-columns-repeated="6"/>
          <table:table-cell office:value-type="string" table:number-columns-spanned="8" table:number-rows-spanned="1" table:style-name="ce48">
            <text:p>1996 - 2015</text:p>
          </table:table-cell>
          <table:covered-table-cell table:number-columns-repeated="7"/>
          <table:table-cell table:number-columns-repeated="16369" table:style-name="ce7"/>
        </table:table-row>
        <table:table-row table:style-name="ro3">
          <table:table-cell office:value-type="string" table:style-name="ce13">
            <text:p><text:span text:style-name="T14">單位：千元</text:span></text:p>
          </table:table-cell>
          <table:table-cell table:style-name="ce22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2"/>
          <table:table-cell table:style-name="ce16"/>
          <table:table-cell table:style-name="ce14"/>
          <table:table-cell table:style-name="ce16"/>
          <table:table-cell office:value-type="string" table:number-columns-spanned="2" table:number-rows-spanned="1" table:style-name="ce60">
            <text:p>Unit<text:span text:style-name="T14">：</text:span>NT$1,000</text:p>
          </table:table-cell>
          <table:covered-table-cell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64">
            <text:p><text:span text:style-name="T14">年（月）別</text:span></text:p>
          </table:table-cell>
          <table:table-cell office:value-type="string" table:number-columns-spanned="6" table:number-rows-spanned="1" table:style-name="ce69">
            <text:p><text:span text:style-name="T14">收入</text:span></text:p>
            <text:p>Revenues</text:p>
          </table:table-cell>
          <table:covered-table-cell table:number-columns-repeated="5"/>
          <table:table-cell office:value-type="string" table:number-columns-spanned="6" table:number-rows-spanned="1" table:style-name="ce69">
            <text:p><text:span text:style-name="T14">支出</text:span></text:p>
            <text:p>Expenditures</text:p>
          </table:table-cell>
          <table:covered-table-cell table:number-columns-repeated="5"/>
          <table:table-cell office:value-type="string" table:number-columns-spanned="1" table:number-rows-spanned="3" table:style-name="ce69">
            <text:p><text:span text:style-name="T14">餘（絀）</text:span></text:p>
            <text:p>Surplus (Deficit)</text:p>
          </table:table-cell>
          <table:table-cell office:value-type="string" table:number-columns-spanned="1" table:number-rows-spanned="3" table:style-name="ce70">
            <text:p>Year or Month</text:p>
          </table:table-cell>
          <table:table-cell table:number-columns-repeated="16369" table:style-name="ce12"/>
        </table:table-row>
        <table:table-row table:style-name="ro5">
          <table:covered-table-cell/>
          <table:table-cell office:value-type="string" table:number-columns-spanned="1" table:number-rows-spanned="2" table:style-name="ce67">
            <text:p><text:span text:style-name="T14">總計</text:span></text:p>
            <text:p>Grand Total</text:p>
          </table:table-cell>
          <table:table-cell office:value-type="string" table:number-columns-spanned="1" table:number-rows-spanned="2" table:style-name="ce67">
            <text:p><text:span text:style-name="T14">保險費</text:span></text:p>
            <text:p><text:span text:style-name="T14">滯納金</text:span></text:p>
            <text:p>Premium Delinquency Charges</text:p>
          </table:table-cell>
          <table:table-cell office:value-type="string" table:number-columns-spanned="1" table:number-rows-spanned="2" table:style-name="ce68">
            <text:p><text:span text:style-name="T15">公益彩券、運動彩券及菸品健康福利捐</text:span></text:p>
            <text:p>Lottery Income<text:s/></text:p>
            <text:p>&amp; Contribution for Tobacco</text:p>
          </table:table-cell>
          <table:table-cell office:value-type="string" table:number-columns-spanned="1" table:number-rows-spanned="2" table:style-name="ce67">
            <text:p><text:span text:style-name="T14">資金運用</text:span></text:p>
            <text:p><text:span text:style-name="T14">收益</text:span></text:p>
            <text:p>Investment<text:s/></text:p>
            <text:p>Income</text:p>
          </table:table-cell>
          <table:table-cell office:value-type="string" table:number-columns-spanned="1" table:number-rows-spanned="2" table:style-name="ce67">
            <text:p><text:span text:style-name="T14">營運資金撥入</text:span></text:p>
            <text:p>Operating Fund</text:p>
          </table:table-cell>
          <table:table-cell office:value-type="string" table:number-columns-spanned="1" table:number-rows-spanned="2" table:style-name="ce67">
            <text:p><text:span text:style-name="T14">其他收入</text:span></text:p>
            <text:p>Others</text:p>
          </table:table-cell>
          <table:table-cell office:value-type="string" table:number-columns-spanned="1" table:number-rows-spanned="2" table:style-name="ce67">
            <text:p><text:span text:style-name="T14">總計</text:span></text:p>
            <text:p>Grand Total</text:p>
          </table:table-cell>
          <table:table-cell office:value-type="string" table:number-columns-spanned="1" table:number-rows-spanned="2" table:style-name="ce67">
            <text:p><text:span text:style-name="T15">填補保險</text:span></text:p>
            <text:p><text:span text:style-name="T15">收支短絀</text:span></text:p>
            <text:p><text:span text:style-name="T10">Make up the<text:s/></text:span></text:p>
            <text:p><text:span text:style-name="T10">Shortage of<text:s/></text:span></text:p>
            <text:p><text:span text:style-name="T10">Insurance Revenue</text:span></text:p>
          </table:table-cell>
          <table:table-cell office:value-type="string" table:number-columns-spanned="1" table:number-rows-spanned="2" table:style-name="ce67">
            <text:p><text:span text:style-name="T15">撥入營運資金支付醫療費用</text:span></text:p>
            <text:p><text:span text:style-name="T10">Deposit into Operating Fund for Paying Medical Benefits</text:span></text:p>
          </table:table-cell>
          <table:table-cell office:value-type="string" table:number-columns-spanned="1" table:number-rows-spanned="2" table:style-name="ce67">
            <text:p><text:span text:style-name="T14">存出保證金</text:span></text:p>
            <text:p>Refundable Deposits</text:p>
          </table:table-cell>
          <table:table-cell office:value-type="string" table:number-columns-spanned="1" table:number-rows-spanned="2" table:style-name="ce67">
            <text:p><text:span text:style-name="T15">存單質借</text:span></text:p>
            <text:p><text:span text:style-name="T15">利息費用</text:span></text:p>
            <text:p><text:span text:style-name="T10">Interest Expenses for Pledged Deposit Receipt</text:span></text:p>
          </table:table-cell>
          <table:table-cell office:value-type="string" table:number-columns-spanned="1" table:number-rows-spanned="2" table:style-name="ce67">
            <text:p><text:span text:style-name="T14">其他支出</text:span></text:p>
            <text:p>Others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7">
          <table:table-cell office:value-type="string" table:style-name="ce24">
            <text:p>85<text:span text:style-name="T16">年</text:span></text:p>
          </table:table-cell>
          <table:table-cell office:value-type="float" office:value="25145728.813000001" table:style-name="ce28">
            <text:p>25,145,729<text:s/></text:p>
          </table:table-cell>
          <table:table-cell office:value-type="float" office:value="200000" table:style-name="ce28">
            <text:p>200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395728.81300000002" table:style-name="ce28">
            <text:p>395,729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4550000" table:style-name="ce28">
            <text:p>24,550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5145728.813000001" table:style-name="ce28">
            <text:p>25,145,729<text:s/></text:p>
          </table:table-cell>
          <table:table-cell office:value-type="string" table:style-name="ce1">
            <text:p>1996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24">
            <text:p>86<text:span text:style-name="T16">年</text:span></text:p>
          </table:table-cell>
          <table:table-cell office:value-type="float" office:value="5691444.5719999997" table:style-name="ce28">
            <text:p>5,691,445<text:s/></text:p>
          </table:table-cell>
          <table:table-cell office:value-type="float" office:value="1038993.1" table:style-name="ce28">
            <text:p>1,038,993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654624.3089999999" table:style-name="ce28">
            <text:p>1,654,624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997827.1630000002" table:style-name="ce28">
            <text:p>2,997,827<text:s/></text:p>
          </table:table-cell>
          <table:table-cell office:value-type="float" office:value="10980" table:style-name="ce28">
            <text:p>10,98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0980" table:style-name="ce28">
            <text:p>10,98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5680464.5719999997" table:style-name="ce28">
            <text:p>5,680,465<text:s/></text:p>
          </table:table-cell>
          <table:table-cell office:value-type="float" office:value="1997" table:style-name="ce1">
            <text:p>1997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24">
            <text:p>87<text:span text:style-name="T16">年</text:span></text:p>
          </table:table-cell>
          <table:table-cell office:value-type="float" office:value="3370308.4470000002" table:style-name="ce28">
            <text:p>3,370,308<text:s/></text:p>
          </table:table-cell>
          <table:table-cell office:value-type="float" office:value="1359835.379" table:style-name="ce28">
            <text:p>1,359,835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010473.068" table:style-name="ce29">
            <text:p>2,010,473<text:s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0" table:style-name="ce29">
            <text:p><text:s/>-<text:s text:c="2"/></text:p>
          </table:table-cell>
          <table:table-cell office:value-type="float" office:value="-5655" table:style-name="ce28">
            <text:p>- 5,655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5655" table:style-name="ce28">
            <text:p>- 5,655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3375963.4470000002" table:style-name="ce28">
            <text:p>3,375,963<text:s/></text:p>
          </table:table-cell>
          <table:table-cell office:value-type="string" table:style-name="ce1">
            <text:p>1998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88<text:span text:style-name="T16">年</text:span></text:p>
          </table:table-cell>
          <table:table-cell office:value-type="float" office:value="3483054.057" table:style-name="ce28">
            <text:p>3,483,054<text:s/></text:p>
          </table:table-cell>
          <table:table-cell office:value-type="float" office:value="1069903.301" table:style-name="ce28">
            <text:p>1,069,903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413150.7560000001" table:style-name="ce28">
            <text:p>2,413,151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5011494.054000001" table:style-name="ce28">
            <text:p>25,011,494<text:s/></text:p>
          </table:table-cell>
          <table:table-cell office:value-type="float" office:value="25000000" table:style-name="ce28">
            <text:p>25,000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810.7" table:style-name="ce29">
            <text:p>811<text:s/></text:p>
          </table:table-cell>
          <table:table-cell office:value-type="float" office:value="10683.353999999999" table:style-name="ce28">
            <text:p>10,683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21528439.997000001" table:style-name="ce28">
            <text:p>- 21,528,440<text:s/></text:p>
          </table:table-cell>
          <table:table-cell office:value-type="string" table:style-name="ce1">
            <text:p>1999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89<text:span text:style-name="T16">年</text:span></text:p>
          </table:table-cell>
          <table:table-cell office:value-type="float" office:value="1638903.3810000001" table:style-name="ce28">
            <text:p>1,638,903<text:s/></text:p>
          </table:table-cell>
          <table:table-cell office:value-type="float" office:value="608184.90599999996" table:style-name="ce28">
            <text:p>608,185<text:s/></text:p>
          </table:table-cell>
          <table:table-cell office:value-type="float" office:value="277545.12800000003" table:style-name="ce28">
            <text:p>277,545<text:s/></text:p>
          </table:table-cell>
          <table:table-cell office:value-type="float" office:value="753173.34699999995" table:style-name="ce28">
            <text:p>753,173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0795016.550000001" table:style-name="ce28">
            <text:p>10,795,017<text:s/></text:p>
          </table:table-cell>
          <table:table-cell office:value-type="float" office:value="10800000" table:style-name="ce28">
            <text:p>10,800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4983.45" table:style-name="ce28">
            <text:p>- 4,983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9156113.1689999998" table:style-name="ce28">
            <text:p>- 9,156,113<text:s/></text:p>
          </table:table-cell>
          <table:table-cell office:value-type="string" table:style-name="ce1">
            <text:p>200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0<text:span text:style-name="T16">年</text:span></text:p>
          </table:table-cell>
          <table:table-cell office:value-type="float" office:value="1061416.1610000001" table:style-name="ce28">
            <text:p>1,061,416<text:s/></text:p>
          </table:table-cell>
          <table:table-cell office:value-type="float" office:value="756803.52800000005" table:style-name="ce28">
            <text:p>756,804<text:s/></text:p>
          </table:table-cell>
          <table:table-cell office:value-type="float" office:value="110038.42200000001" table:style-name="ce28">
            <text:p>110,038<text:s/></text:p>
          </table:table-cell>
          <table:table-cell office:value-type="float" office:value="194574.21100000001" table:style-name="ce28">
            <text:p>194,574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927857.26" table:style-name="ce28">
            <text:p>1,927,857<text:s/></text:p>
          </table:table-cell>
          <table:table-cell office:value-type="float" office:value="1920000" table:style-name="ce28">
            <text:p>1,920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7857.26" table:style-name="ce29">
            <text:p>7,857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866441.09900000005" table:style-name="ce28">
            <text:p>- 866,441<text:s/></text:p>
          </table:table-cell>
          <table:table-cell office:value-type="string" table:style-name="ce1">
            <text:p>2001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1<text:span text:style-name="T16">年</text:span></text:p>
          </table:table-cell>
          <table:table-cell office:value-type="float" office:value="7402711.0060000001" table:style-name="ce28">
            <text:p>7,402,711<text:s/></text:p>
          </table:table-cell>
          <table:table-cell office:value-type="float" office:value="1149055.5360000001" table:style-name="ce28">
            <text:p>1,149,056<text:s/></text:p>
          </table:table-cell>
          <table:table-cell office:value-type="float" office:value="6382754.8159999996" table:style-name="ce28">
            <text:p>6,382,755<text:s/></text:p>
          </table:table-cell>
          <table:table-cell office:value-type="float" office:value="-129099.34600000001" table:style-name="ce28">
            <text:p>- 129,099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6751694.4759999998" table:style-name="ce28">
            <text:p>6,751,694<text:s/></text:p>
          </table:table-cell>
          <table:table-cell office:value-type="float" office:value="6745000" table:style-name="ce28">
            <text:p>6,745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6694.4759999999997" table:style-name="ce28">
            <text:p>6,694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651016.53" table:style-name="ce28">
            <text:p>651,017<text:s/></text:p>
          </table:table-cell>
          <table:table-cell office:value-type="string" table:style-name="ce1">
            <text:p>2002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2<text:span text:style-name="T16">年</text:span></text:p>
          </table:table-cell>
          <table:table-cell office:value-type="float" office:value="9186113.7860000003" table:style-name="ce28">
            <text:p>9,186,114<text:s/></text:p>
          </table:table-cell>
          <table:table-cell office:value-type="float" office:value="808792.09299999999" table:style-name="ce28">
            <text:p>808,792<text:s/></text:p>
          </table:table-cell>
          <table:table-cell office:value-type="float" office:value="8323613.3389999997" table:style-name="ce28">
            <text:p>8,323,613<text:s/></text:p>
          </table:table-cell>
          <table:table-cell office:value-type="float" office:value="53708.353999999999" table:style-name="ce28">
            <text:p>53,708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8634296.0140000004" table:style-name="ce28">
            <text:p>8,634,296<text:s/></text:p>
          </table:table-cell>
          <table:table-cell office:value-type="float" office:value="8650000" table:style-name="ce28">
            <text:p>8,650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15703.986000000001" table:style-name="ce28">
            <text:p>- 15,704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551817.772" table:style-name="ce28">
            <text:p>551,818<text:s/></text:p>
          </table:table-cell>
          <table:table-cell office:value-type="string" table:style-name="ce1">
            <text:p>2003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3<text:span text:style-name="T16">年</text:span></text:p>
          </table:table-cell>
          <table:table-cell office:value-type="float" office:value="8649252.7190000005" table:style-name="ce28">
            <text:p>8,649,253<text:s/></text:p>
          </table:table-cell>
          <table:table-cell office:value-type="float" office:value="513143.79800000001" table:style-name="ce28">
            <text:p>513,144<text:s/></text:p>
          </table:table-cell>
          <table:table-cell office:value-type="float" office:value="8089764.608" table:style-name="ce28">
            <text:p>8,089,765<text:s/></text:p>
          </table:table-cell>
          <table:table-cell office:value-type="float" office:value="46344.313000000002" table:style-name="ce28">
            <text:p>46,344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7705017.6610000003" table:style-name="ce28">
            <text:p>7,705,018<text:s/></text:p>
          </table:table-cell>
          <table:table-cell office:value-type="float" office:value="7705000" table:style-name="ce28">
            <text:p>7,705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7.661000000000001" table:style-name="ce28">
            <text:p>18<text:s/></text:p>
          </table:table-cell>
          <table:table-cell office:value-type="float" office:value="944235.05799999996" table:style-name="ce28">
            <text:p>944,235<text:s/></text:p>
          </table:table-cell>
          <table:table-cell office:value-type="string" table:style-name="ce1">
            <text:p>2004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4<text:span text:style-name="T16">年</text:span></text:p>
          </table:table-cell>
          <table:table-cell office:value-type="float" office:value="8135789.5029999996" table:style-name="ce28">
            <text:p>8,135,790<text:s/></text:p>
          </table:table-cell>
          <table:table-cell office:value-type="float" office:value="585235.14" table:style-name="ce28">
            <text:p>585,235<text:s/></text:p>
          </table:table-cell>
          <table:table-cell office:value-type="float" office:value="8296573.7189999996" table:style-name="ce28">
            <text:p>8,296,574<text:s/></text:p>
          </table:table-cell>
          <table:table-cell office:value-type="float" office:value="-746019.35600000003" table:style-name="ce28">
            <text:p>- 746,019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9465015.7100000009" table:style-name="ce28">
            <text:p>9,465,016<text:s/></text:p>
          </table:table-cell>
          <table:table-cell office:value-type="float" office:value="9465000" table:style-name="ce28">
            <text:p>9,465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5.71" table:style-name="ce28">
            <text:p>16<text:s/></text:p>
          </table:table-cell>
          <table:table-cell office:value-type="float" office:value="-1329226.2069999999" table:style-name="ce28">
            <text:p>- 1,329,226<text:s/></text:p>
          </table:table-cell>
          <table:table-cell office:value-type="string" table:style-name="ce1">
            <text:p>2005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5<text:span text:style-name="T16">年</text:span></text:p>
          </table:table-cell>
          <table:table-cell office:value-type="float" office:value="16183128.452" table:style-name="ce28">
            <text:p>16,183,128<text:s/></text:p>
          </table:table-cell>
          <table:table-cell office:value-type="float" office:value="675557.23" table:style-name="ce28">
            <text:p>675,557<text:s/></text:p>
          </table:table-cell>
          <table:table-cell office:value-type="float" office:value="15470076.298" table:style-name="ce28">
            <text:p>15,470,076<text:s/></text:p>
          </table:table-cell>
          <table:table-cell office:value-type="float" office:value="37494.923999999999" table:style-name="ce28">
            <text:p>37,495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16860792" table:style-name="ce28">
            <text:p>16,860,792<text:s/></text:p>
          </table:table-cell>
          <table:table-cell office:value-type="float" office:value="16860792" table:style-name="ce28">
            <text:p>16,860,792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677663.54799999995" table:style-name="ce28">
            <text:p>- 677,664<text:s/></text:p>
          </table:table-cell>
          <table:table-cell office:value-type="string" table:style-name="ce1">
            <text:p>2006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6<text:span text:style-name="T16">年</text:span></text:p>
          </table:table-cell>
          <table:table-cell office:value-type="float" office:value="19725583.548999999" table:style-name="ce28">
            <text:p>19,725,584<text:s/></text:p>
          </table:table-cell>
          <table:table-cell office:value-type="float" office:value="668431.81400000001" table:style-name="ce28">
            <text:p>668,432<text:s/></text:p>
          </table:table-cell>
          <table:table-cell office:value-type="float" office:value="19027588.607999999" table:style-name="ce28">
            <text:p>19,027,589<text:s/></text:p>
          </table:table-cell>
          <table:table-cell office:value-type="float" office:value="29563.127" table:style-name="ce28">
            <text:p>29,563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0395000" table:style-name="ce28">
            <text:p>20,395,000<text:s/></text:p>
          </table:table-cell>
          <table:table-cell office:value-type="float" office:value="20395000" table:style-name="ce28">
            <text:p>20,395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669416.451" table:style-name="ce28">
            <text:p>- 669,416<text:s/></text:p>
          </table:table-cell>
          <table:table-cell office:value-type="string" table:style-name="ce1">
            <text:p>2007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7<text:span text:style-name="T16">年</text:span></text:p>
          </table:table-cell>
          <table:table-cell office:value-type="float" office:value="19674391.195999999" table:style-name="ce28">
            <text:p>19,674,391<text:s/></text:p>
          </table:table-cell>
          <table:table-cell office:value-type="float" office:value="666710.01599999995" table:style-name="ce28">
            <text:p>666,710<text:s/></text:p>
          </table:table-cell>
          <table:table-cell office:value-type="float" office:value="18984120.984999999" table:style-name="ce28">
            <text:p>18,984,121<text:s/></text:p>
          </table:table-cell>
          <table:table-cell office:value-type="float" office:value="23560.195" table:style-name="ce28">
            <text:p>23,56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0360000" table:style-name="ce28">
            <text:p>20,360,000<text:s/></text:p>
          </table:table-cell>
          <table:table-cell office:value-type="float" office:value="20360000" table:style-name="ce28">
            <text:p>20,360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685608.804" table:style-name="ce28">
            <text:p>- 685,609<text:s/></text:p>
          </table:table-cell>
          <table:table-cell office:value-type="string" table:style-name="ce1">
            <text:p>2008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8<text:span text:style-name="T16">年</text:span></text:p>
          </table:table-cell>
          <table:table-cell office:value-type="float" office:value="20258924.081999999" table:style-name="ce28">
            <text:p>20,258,924<text:s/></text:p>
          </table:table-cell>
          <table:table-cell office:value-type="float" office:value="557534.85900000005" table:style-name="ce28">
            <text:p>557,535<text:s/></text:p>
          </table:table-cell>
          <table:table-cell office:value-type="float" office:value="19686186.881000001" table:style-name="ce28">
            <text:p>19,686,187<text:s/></text:p>
          </table:table-cell>
          <table:table-cell office:value-type="float" office:value="15202.342000000001" table:style-name="ce28">
            <text:p>15,202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0875000" table:style-name="ce28">
            <text:p>20,875,000<text:s/></text:p>
          </table:table-cell>
          <table:table-cell office:value-type="float" office:value="20875000" table:style-name="ce28">
            <text:p>20,875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616075.91799999995" table:style-name="ce28">
            <text:p>- 616,076<text:s/></text:p>
          </table:table-cell>
          <table:table-cell office:value-type="string" table:style-name="ce1">
            <text:p>2009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99<text:span text:style-name="T16">年</text:span></text:p>
          </table:table-cell>
          <table:table-cell office:value-type="float" office:value="25345171.289000001" table:style-name="ce28">
            <text:p>25,345,171<text:s/></text:p>
          </table:table-cell>
          <table:table-cell office:value-type="float" office:value="491615.97499999998" table:style-name="ce28">
            <text:p>491,616<text:s/></text:p>
          </table:table-cell>
          <table:table-cell office:value-type="float" office:value="24848276.333999999" table:style-name="ce28">
            <text:p>24,848,276<text:s/></text:p>
          </table:table-cell>
          <table:table-cell office:value-type="float" office:value="5278.98" table:style-name="ce28">
            <text:p>5,279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25986000" table:style-name="ce28">
            <text:p>25,986,000<text:s/></text:p>
          </table:table-cell>
          <table:table-cell office:value-type="float" office:value="25986000" table:style-name="ce28">
            <text:p>25,986,000<text:s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float" office:value="-640828.71100000001" table:style-name="ce28">
            <text:p>- 640,829<text:s/></text:p>
          </table:table-cell>
          <table:table-cell office:value-type="string" table:style-name="ce1">
            <text:p>201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100<text:span text:style-name="T16">年</text:span></text:p>
          </table:table-cell>
          <table:table-cell office:value-type="float" office:value="26144046.524999999" table:style-name="ce30">
            <text:p>26,144,047<text:s/></text:p>
          </table:table-cell>
          <table:table-cell office:value-type="float" office:value="444937.93800000002" table:style-name="ce30">
            <text:p>444,938<text:s/></text:p>
          </table:table-cell>
          <table:table-cell office:value-type="float" office:value="25698690.723000001" table:style-name="ce30">
            <text:p>25,698,691<text:s/></text:p>
          </table:table-cell>
          <table:table-cell office:value-type="float" office:value="417.86399999999998" table:style-name="ce30">
            <text:p>418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26151000" table:style-name="ce30">
            <text:p>26,151,000<text:s/></text:p>
          </table:table-cell>
          <table:table-cell office:value-type="float" office:value="26151000" table:style-name="ce30">
            <text:p>26,151,000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-6953.4750000000004" table:style-name="ce30">
            <text:p>- 6,953<text:s/></text:p>
          </table:table-cell>
          <table:table-cell office:value-type="string" table:style-name="ce1">
            <text:p>2011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101<text:span text:style-name="T16">年</text:span></text:p>
          </table:table-cell>
          <table:table-cell office:value-type="float" office:value="25113963.094999999" table:style-name="ce30">
            <text:p>25,113,963<text:s/></text:p>
          </table:table-cell>
          <table:table-cell office:value-type="float" office:value="316158.93099999998" table:style-name="ce30">
            <text:p>316,159<text:s/></text:p>
          </table:table-cell>
          <table:table-cell office:value-type="float" office:value="24797340.657000002" table:style-name="ce30">
            <text:p>24,797,341<text:s/></text:p>
          </table:table-cell>
          <table:table-cell office:value-type="float" office:value="463.50700000000001" table:style-name="ce30">
            <text:p>464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25182420.848000001" table:style-name="ce30">
            <text:p>25,182,421<text:s/></text:p>
          </table:table-cell>
          <table:table-cell office:value-type="float" office:value="25153000" table:style-name="ce30">
            <text:p>25,153,000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29420.848000000002" table:style-name="ce30">
            <text:p>29,421<text:s/></text:p>
          </table:table-cell>
          <table:table-cell office:value-type="float" office:value="-68457.752999999997" table:style-name="ce30">
            <text:p>- 68,458<text:s/></text:p>
          </table:table-cell>
          <table:table-cell office:value-type="string" table:style-name="ce1">
            <text:p>2012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102<text:span text:style-name="T16">年</text:span></text:p>
          </table:table-cell>
          <table:table-cell office:value-type="float" office:value="26950622.988000002" table:style-name="ce30">
            <text:p>26,950,623<text:s/></text:p>
          </table:table-cell>
          <table:table-cell office:value-type="float" office:value="210141.649" table:style-name="ce30">
            <text:p>210,142<text:s/></text:p>
          </table:table-cell>
          <table:table-cell office:value-type="float" office:value="26712702.712000001" table:style-name="ce30">
            <text:p>26,712,703<text:s/></text:p>
          </table:table-cell>
          <table:table-cell office:value-type="float" office:value="27778.627" table:style-name="ce30">
            <text:p>27,779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15764141.575999999" table:style-name="ce30">
            <text:p>15,764,142<text:s/></text:p>
          </table:table-cell>
          <table:table-cell office:value-type="float" office:value="15764000" table:style-name="ce30">
            <text:p>15,764,000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141.57599999999999" table:style-name="ce30">
            <text:p>142<text:s/></text:p>
          </table:table-cell>
          <table:table-cell office:value-type="float" office:value="11186481.412" table:style-name="ce31">
            <text:p>11,186,481<text:s/></text:p>
          </table:table-cell>
          <table:table-cell office:value-type="string" table:style-name="ce1">
            <text:p>2013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103<text:span text:style-name="T16">年</text:span></text:p>
          </table:table-cell>
          <table:table-cell office:value-type="float" office:value="25331254.423" table:style-name="ce30">
            <text:p>25,331,254<text:s/></text:p>
          </table:table-cell>
          <table:table-cell office:value-type="float" office:value="249011.011" table:style-name="ce30">
            <text:p>249,011<text:s/></text:p>
          </table:table-cell>
          <table:table-cell office:value-type="float" office:value="24797291.021000002" table:style-name="ce30">
            <text:p>24,797,291<text:s/></text:p>
          </table:table-cell>
          <table:table-cell office:value-type="float" office:value="284952.391" table:style-name="ce30">
            <text:p>284,952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-5978858.6849999996" table:style-name="ce30">
            <text:p>- 5,978,859<text:s/></text:p>
          </table:table-cell>
          <table:table-cell office:value-type="float" office:value="-5979000" table:style-name="ce30">
            <text:p>- 5,979,000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141.315" table:style-name="ce30">
            <text:p>141<text:s/></text:p>
          </table:table-cell>
          <table:table-cell office:value-type="float" office:value="31310113.107999999" table:style-name="ce31">
            <text:p>31,310,113<text:s/></text:p>
          </table:table-cell>
          <table:table-cell office:value-type="string" table:style-name="ce1">
            <text:p>2014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104<text:span text:style-name="T16">年</text:span></text:p>
          </table:table-cell>
          <table:table-cell office:value-type="float" office:value="180968304.04899999" table:style-name="ce30">
            <text:p>180,968,304<text:s/></text:p>
          </table:table-cell>
          <table:table-cell office:value-type="float" office:value="332818.73599999998" table:style-name="ce30">
            <text:p>332,819<text:s/></text:p>
          </table:table-cell>
          <table:table-cell office:value-type="float" office:value="23112504.486000001" table:style-name="ce30">
            <text:p>23,112,504<text:s/></text:p>
          </table:table-cell>
          <table:table-cell office:value-type="float" office:value="658980.82700000005" table:style-name="ce30">
            <text:p>658,981<text:s/></text:p>
          </table:table-cell>
          <table:table-cell office:value-type="float" office:value="156864000" table:style-name="ce30">
            <text:p>156,864,000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105192365.192" table:style-name="ce30">
            <text:p>105,192,365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105192000" table:style-name="ce30">
            <text:p>105,192,000<text:s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0" table:style-name="ce30">
            <text:p><text:s/>-<text:s text:c="2"/></text:p>
          </table:table-cell>
          <table:table-cell office:value-type="float" office:value="365.19200000000001" table:style-name="ce30">
            <text:p>365<text:s/></text:p>
          </table:table-cell>
          <table:table-cell office:value-type="float" office:value="75775938.856999993" table:style-name="ce30">
            <text:p>75,775,939<text:s/></text:p>
          </table:table-cell>
          <table:table-cell office:value-type="string" table:style-name="ce17">
            <text:p>2015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1<text:span text:style-name="T14">月</text:span></text:p>
          </table:table-cell>
          <table:table-cell office:value-type="float" office:value="57014480.081" table:style-name="ce32">
            <text:p>57,014,480<text:s/></text:p>
          </table:table-cell>
          <table:table-cell office:value-type="float" office:value="28614.174999999999" table:style-name="ce33">
            <text:p>28,614<text:s/></text:p>
          </table:table-cell>
          <table:table-cell office:value-type="float" office:value="1983466.0379999999" table:style-name="ce32">
            <text:p>1,983,466<text:s/></text:p>
          </table:table-cell>
          <table:table-cell office:value-type="float" office:value="17399.867999999999" table:style-name="ce32">
            <text:p>17,400<text:s/></text:p>
          </table:table-cell>
          <table:table-cell office:value-type="float" office:value="54985000" table:style-name="ce32">
            <text:p>54,985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5177000.3739999998" table:style-name="ce32">
            <text:p>5,177,000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5177000" table:style-name="ce32">
            <text:p>5,177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.374" table:style-name="ce35">
            <text:p>0<text:s/></text:p>
          </table:table-cell>
          <table:table-cell office:value-type="float" office:value="51837479.707000002" table:style-name="ce36">
            <text:p>51,837,480<text:s/></text:p>
          </table:table-cell>
          <table:table-cell office:value-type="string" table:style-name="ce18">
            <text:p>January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2<text:span text:style-name="T14">月</text:span></text:p>
          </table:table-cell>
          <table:table-cell office:value-type="float" office:value="31545190.969000001" table:style-name="ce32">
            <text:p>31,545,191<text:s/></text:p>
          </table:table-cell>
          <table:table-cell office:value-type="float" office:value="20720.207999999999" table:style-name="ce33">
            <text:p>20,720<text:s/></text:p>
          </table:table-cell>
          <table:table-cell office:value-type="float" office:value="2507693.2439999999" table:style-name="ce32">
            <text:p>2,507,693<text:s/></text:p>
          </table:table-cell>
          <table:table-cell office:value-type="float" office:value="16777.517" table:style-name="ce32">
            <text:p>16,778<text:s/></text:p>
          </table:table-cell>
          <table:table-cell office:value-type="float" office:value="29000000" table:style-name="ce32">
            <text:p>29,000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15008025.176000001" table:style-name="ce32">
            <text:p>15,008,025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15008000" table:style-name="ce32">
            <text:p>15,008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25.175999999999998" table:style-name="ce35">
            <text:p>25<text:s/></text:p>
          </table:table-cell>
          <table:table-cell office:value-type="float" office:value="16537165.793" table:style-name="ce36">
            <text:p>16,537,166<text:s/></text:p>
          </table:table-cell>
          <table:table-cell office:value-type="string" table:style-name="ce18">
            <text:p>February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3<text:span text:style-name="T14">月</text:span></text:p>
          </table:table-cell>
          <table:table-cell office:value-type="float" office:value="1367522.4609999999" table:style-name="ce32">
            <text:p>1,367,522<text:s/></text:p>
          </table:table-cell>
          <table:table-cell office:value-type="float" office:value="30380.399000000001" table:style-name="ce33">
            <text:p>30,380<text:s/></text:p>
          </table:table-cell>
          <table:table-cell office:value-type="float" office:value="1299008.67" table:style-name="ce32">
            <text:p>1,299,009<text:s/></text:p>
          </table:table-cell>
          <table:table-cell office:value-type="float" office:value="38133.392" table:style-name="ce32">
            <text:p>38,133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87031.055999999997" table:style-name="ce32">
            <text:p>87,031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87000" table:style-name="ce32">
            <text:p>87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31.056000000000001" table:style-name="ce35">
            <text:p>31<text:s/></text:p>
          </table:table-cell>
          <table:table-cell office:value-type="float" office:value="1280491.405" table:style-name="ce36">
            <text:p>1,280,491<text:s/></text:p>
          </table:table-cell>
          <table:table-cell office:value-type="string" table:style-name="ce18">
            <text:p>March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4<text:span text:style-name="T14">月</text:span></text:p>
          </table:table-cell>
          <table:table-cell office:value-type="float" office:value="7402115.9280000003" table:style-name="ce32">
            <text:p>7,402,116<text:s/></text:p>
          </table:table-cell>
          <table:table-cell office:value-type="float" office:value="28826.955000000002" table:style-name="ce33">
            <text:p>28,827<text:s/></text:p>
          </table:table-cell>
          <table:table-cell office:value-type="float" office:value="2315279.483" table:style-name="ce32">
            <text:p>2,315,279<text:s/></text:p>
          </table:table-cell>
          <table:table-cell office:value-type="float" office:value="57009.49" table:style-name="ce32">
            <text:p>57,009<text:s/></text:p>
          </table:table-cell>
          <table:table-cell office:value-type="float" office:value="5001000" table:style-name="ce32">
            <text:p>5,001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10339043.335999999" table:style-name="ce32">
            <text:p>10,339,043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10339000" table:style-name="ce32">
            <text:p>10,339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43.335999999999999" table:style-name="ce35">
            <text:p>43<text:s/></text:p>
          </table:table-cell>
          <table:table-cell office:value-type="float" office:value="-2936927.4079999998" table:style-name="ce36">
            <text:p>- 2,936,927<text:s/></text:p>
          </table:table-cell>
          <table:table-cell office:value-type="string" table:style-name="ce18">
            <text:p>April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5<text:span text:style-name="T14">月</text:span></text:p>
          </table:table-cell>
          <table:table-cell office:value-type="float" office:value="4083637.531" table:style-name="ce32">
            <text:p>4,083,638<text:s/></text:p>
          </table:table-cell>
          <table:table-cell office:value-type="float" office:value="32108.596000000001" table:style-name="ce33">
            <text:p>32,109<text:s/></text:p>
          </table:table-cell>
          <table:table-cell office:value-type="float" office:value="2022360.8829999999" table:style-name="ce32">
            <text:p>2,022,361<text:s/></text:p>
          </table:table-cell>
          <table:table-cell office:value-type="float" office:value="32168.052" table:style-name="ce32">
            <text:p>32,168<text:s/></text:p>
          </table:table-cell>
          <table:table-cell office:value-type="float" office:value="1997000" table:style-name="ce32">
            <text:p>1,997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6081041.2709999997" table:style-name="ce32">
            <text:p>6,081,041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6081000" table:style-name="ce32">
            <text:p>6,081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41.271000000000001" table:style-name="ce35">
            <text:p>41<text:s/></text:p>
          </table:table-cell>
          <table:table-cell office:value-type="float" office:value="-1997403.74" table:style-name="ce32">
            <text:p>- 1,997,404<text:s/></text:p>
          </table:table-cell>
          <table:table-cell office:value-type="string" table:style-name="ce18">
            <text:p>May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6<text:span text:style-name="T14">月</text:span></text:p>
          </table:table-cell>
          <table:table-cell office:value-type="float" office:value="2047832.25" table:style-name="ce32">
            <text:p>2,047,832<text:s/></text:p>
          </table:table-cell>
          <table:table-cell office:value-type="float" office:value="25955.687999999998" table:style-name="ce33">
            <text:p>25,956<text:s/></text:p>
          </table:table-cell>
          <table:table-cell office:value-type="float" office:value="1925724.8670000001" table:style-name="ce32">
            <text:p>1,925,725<text:s/></text:p>
          </table:table-cell>
          <table:table-cell office:value-type="float" office:value="96151.695000000007" table:style-name="ce32">
            <text:p>96,152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18021032.414999999" table:style-name="ce32">
            <text:p>18,021,032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18021000" table:style-name="ce32">
            <text:p>18,021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32.414999999999999" table:style-name="ce35">
            <text:p>32<text:s/></text:p>
          </table:table-cell>
          <table:table-cell office:value-type="float" office:value="-15973200.164999999" table:style-name="ce32">
            <text:p>- 15,973,200<text:s/></text:p>
          </table:table-cell>
          <table:table-cell office:value-type="string" table:style-name="ce18">
            <text:p>June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7<text:span text:style-name="T14">月</text:span></text:p>
          </table:table-cell>
          <table:table-cell office:value-type="float" office:value="3046723.5989999999" table:style-name="ce32">
            <text:p>3,046,724<text:s/></text:p>
          </table:table-cell>
          <table:table-cell office:value-type="float" office:value="38760.856" table:style-name="ce33">
            <text:p>38,761<text:s/></text:p>
          </table:table-cell>
          <table:table-cell office:value-type="float" office:value="1952605.5719999999" table:style-name="ce32">
            <text:p>1,952,606<text:s/></text:p>
          </table:table-cell>
          <table:table-cell office:value-type="float" office:value="60357.171000000002" table:style-name="ce32">
            <text:p>60,357<text:s/></text:p>
          </table:table-cell>
          <table:table-cell office:value-type="float" office:value="995000" table:style-name="ce32">
            <text:p>995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5007031.3880000003" table:style-name="ce32">
            <text:p>5,007,031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5007000" table:style-name="ce32">
            <text:p>5,007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31.388000000000002" table:style-name="ce35">
            <text:p>31<text:s/></text:p>
          </table:table-cell>
          <table:table-cell office:value-type="float" office:value="-1960307.7890000001" table:style-name="ce32">
            <text:p>- 1,960,308<text:s/></text:p>
          </table:table-cell>
          <table:table-cell office:value-type="string" table:style-name="ce18">
            <text:p>July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8<text:span text:style-name="T14">月</text:span></text:p>
          </table:table-cell>
          <table:table-cell office:value-type="float" office:value="51266801.299000002" table:style-name="ce32">
            <text:p>51,266,801<text:s/></text:p>
          </table:table-cell>
          <table:table-cell office:value-type="float" office:value="24382.814999999999" table:style-name="ce34">
            <text:p>24,383<text:s/></text:p>
          </table:table-cell>
          <table:table-cell office:value-type="float" office:value="2219410.3480000002" table:style-name="ce32">
            <text:p>2,219,410<text:s/></text:p>
          </table:table-cell>
          <table:table-cell office:value-type="float" office:value="27008.135999999999" table:style-name="ce32">
            <text:p>27,008<text:s/></text:p>
          </table:table-cell>
          <table:table-cell office:value-type="float" office:value="48996000" table:style-name="ce32">
            <text:p>48,996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2306032.4939999999" table:style-name="ce32">
            <text:p>2,306,032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2306000" table:style-name="ce32">
            <text:p>2,306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32.494" table:style-name="ce32">
            <text:p>32<text:s/></text:p>
          </table:table-cell>
          <table:table-cell office:value-type="float" office:value="48960768.805" table:style-name="ce36">
            <text:p>48,960,769<text:s/></text:p>
          </table:table-cell>
          <table:table-cell office:value-type="string" table:style-name="ce18">
            <text:p>August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9<text:span text:style-name="T14">月</text:span></text:p>
          </table:table-cell>
          <table:table-cell office:value-type="float" office:value="4775608.3679999998" table:style-name="ce32">
            <text:p>4,775,608<text:s/></text:p>
          </table:table-cell>
          <table:table-cell office:value-type="float" office:value="24286.531999999999" table:style-name="ce33">
            <text:p>24,287<text:s/></text:p>
          </table:table-cell>
          <table:table-cell office:value-type="float" office:value="2319818.7110000001" table:style-name="ce32">
            <text:p>2,319,819<text:s/></text:p>
          </table:table-cell>
          <table:table-cell office:value-type="float" office:value="41503.125" table:style-name="ce32">
            <text:p>41,503<text:s/></text:p>
          </table:table-cell>
          <table:table-cell office:value-type="float" office:value="2390000" table:style-name="ce32">
            <text:p>2,390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6775032.5060000001" table:style-name="ce32">
            <text:p>6,775,033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6775000" table:style-name="ce32">
            <text:p>6,775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32.506" table:style-name="ce32">
            <text:p>33<text:s/></text:p>
          </table:table-cell>
          <table:table-cell office:value-type="float" office:value="-1999424.138" table:style-name="ce32">
            <text:p>- 1,999,424<text:s/></text:p>
          </table:table-cell>
          <table:table-cell office:value-type="string" table:style-name="ce18">
            <text:p>September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10<text:span text:style-name="T14">月</text:span></text:p>
          </table:table-cell>
          <table:table-cell office:value-type="float" office:value="7681882.716" table:style-name="ce32">
            <text:p>7,681,883<text:s/></text:p>
          </table:table-cell>
          <table:table-cell office:value-type="float" office:value="21566.576000000001" table:style-name="ce33">
            <text:p>21,567<text:s/></text:p>
          </table:table-cell>
          <table:table-cell office:value-type="float" office:value="1599987.375" table:style-name="ce32">
            <text:p>1,599,987<text:s/></text:p>
          </table:table-cell>
          <table:table-cell office:value-type="float" office:value="60328.764999999999" table:style-name="ce32">
            <text:p>60,329<text:s/></text:p>
          </table:table-cell>
          <table:table-cell office:value-type="float" office:value="6000000" table:style-name="ce32">
            <text:p>6,000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13183031.414999999" table:style-name="ce32">
            <text:p>13,183,031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13183000" table:style-name="ce32">
            <text:p>13,183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31.414999999999999" table:style-name="ce35">
            <text:p>31<text:s/></text:p>
          </table:table-cell>
          <table:table-cell office:value-type="float" office:value="-5501148.699" table:style-name="ce32">
            <text:p>- 5,501,149<text:s/></text:p>
          </table:table-cell>
          <table:table-cell office:value-type="string" table:style-name="ce18">
            <text:p>October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11<text:span text:style-name="T14">月</text:span></text:p>
          </table:table-cell>
          <table:table-cell office:value-type="float" office:value="4071190.341" table:style-name="ce32">
            <text:p>4,071,190<text:s/></text:p>
          </table:table-cell>
          <table:table-cell office:value-type="float" office:value="35297.254000000001" table:style-name="ce33">
            <text:p>35,297<text:s/></text:p>
          </table:table-cell>
          <table:table-cell office:value-type="float" office:value="1462908.5819999999" table:style-name="ce32">
            <text:p>1,462,909<text:s/></text:p>
          </table:table-cell>
          <table:table-cell office:value-type="float" office:value="72984.505000000005" table:style-name="ce32">
            <text:p>72,985<text:s/></text:p>
          </table:table-cell>
          <table:table-cell office:value-type="float" office:value="2500000" table:style-name="ce32">
            <text:p>2,500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9569032.4199999999" table:style-name="ce32">
            <text:p>9,569,032<text:s/></text:p>
          </table:table-cell>
          <table:table-cell office:value-type="float" office:value="0" table:style-name="ce32">
            <text:p><text:s/>-<text:s text:c="2"/></text:p>
          </table:table-cell>
          <table:table-cell office:value-type="float" office:value="9569000" table:style-name="ce32">
            <text:p>9,569,000<text:s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0" table:style-name="ce34">
            <text:p><text:s/>-<text:s text:c="2"/></text:p>
          </table:table-cell>
          <table:table-cell office:value-type="float" office:value="32.42" table:style-name="ce35">
            <text:p>32<text:s/></text:p>
          </table:table-cell>
          <table:table-cell office:value-type="float" office:value="-5497842.0789999999" table:style-name="ce32">
            <text:p>- 5,497,842<text:s/></text:p>
          </table:table-cell>
          <table:table-cell office:value-type="string" table:style-name="ce18">
            <text:p>November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12<text:span text:style-name="T14">月</text:span></text:p>
          </table:table-cell>
          <table:table-cell office:value-type="float" office:value="6665318.5060000001" table:style-name="ce37">
            <text:p>6,665,319<text:s/></text:p>
          </table:table-cell>
          <table:table-cell office:value-type="float" office:value="21918.682000000001" table:style-name="ce38">
            <text:p>21,919<text:s/></text:p>
          </table:table-cell>
          <table:table-cell office:value-type="float" office:value="1504240.713" table:style-name="ce37">
            <text:p>1,504,241<text:s/></text:p>
          </table:table-cell>
          <table:table-cell office:value-type="float" office:value="139159.111" table:style-name="ce37">
            <text:p>139,159<text:s/></text:p>
          </table:table-cell>
          <table:table-cell office:value-type="float" office:value="5000000" table:style-name="ce37">
            <text:p>5,000,000<text:s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13639031.341" table:style-name="ce37">
            <text:p>13,639,031<text:s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13639000" table:style-name="ce37">
            <text:p>13,639,000<text:s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0" table:style-name="ce37">
            <text:p><text:s/>-<text:s text:c="2"/></text:p>
          </table:table-cell>
          <table:table-cell office:value-type="float" office:value="31.341000000000001" table:style-name="ce39">
            <text:p>31<text:s/></text:p>
          </table:table-cell>
          <table:table-cell office:value-type="float" office:value="-6973712.835" table:style-name="ce40">
            <text:p>- 6,973,713<text:s/></text:p>
          </table:table-cell>
          <table:table-cell office:value-type="string" table:style-name="ce19">
            <text:p>December</text:p>
          </table:table-cell>
          <table:table-cell table:number-columns-repeated="16369"/>
        </table:table-row>
        <table:table-row table:style-name="ro9">
          <table:table-cell office:value-type="string" table:style-name="ce23">
            <text:p><text:span text:style-name="T17">備註：</text:span>1.<text:span text:style-name="T17">本表係現金基礎保險安全準備金概況。</text:span></text:p>
          </table:table-cell>
          <table:table-cell table:number-columns-repeated="2" table:style-name="ce20"/>
          <table:table-cell table:number-columns-repeated="4" table:style-name="ce7"/>
          <table:table-cell office:value-type="string" table:style-name="ce21">
            <text:p>Notes : 1.This table is the general situation of reserve fund in cash basis.<text:s/></text:p>
          </table:table-cell>
          <table:table-cell table:style-name="ce21"/>
          <table:table-cell table:number-columns-repeated="4" table:style-name="ce7"/>
          <table:table-cell table:style-name="ce2"/>
          <table:table-cell table:style-name="ce7"/>
          <table:table-cell table:number-columns-repeated="16369"/>
        </table:table-row>
        <table:table-row table:style-name="ro9">
          <table:table-cell office:value-type="string" table:style-name="ce23">
            <text:p><text:s text:c="12"/>2.85<text:span text:style-name="T17">年其他收入</text:span>24,550,000<text:span text:style-name="T17">千元係法定提撥淨增加數；</text:span>86<text:span text:style-name="T17">年其他收入</text:span>2,997,827<text:span text:style-name="T17">千元係保險年度收支結</text:span></text:p>
          </table:table-cell>
          <table:table-cell table:number-columns-repeated="2" table:style-name="ce20"/>
          <table:table-cell table:number-columns-repeated="4" table:style-name="ce7"/>
          <table:table-cell office:value-type="string" table:style-name="ce6">
            <text:p><text:s text:c="12"/>2.Other revenues NT$25 billion is net increase in statutory appropriation in 1996. Other revenues NT$3 billion</text:p>
          </table:table-cell>
          <table:table-cell table:style-name="ce6"/>
          <table:table-cell table:number-columns-repeated="4" table:style-name="ce7"/>
          <table:table-cell table:style-name="ce2"/>
          <table:table-cell table:style-name="ce7"/>
          <table:table-cell table:number-columns-repeated="16369"/>
        </table:table-row>
        <table:table-row table:style-name="ro9">
          <table:table-cell office:value-type="string" table:style-name="ce23">
            <text:p><text:s text:c="15"/><text:span text:style-name="T17">餘</text:span>6,904,424<text:span text:style-name="T17">千元暨依權責發生基礎調整之法定提撥淨減少數</text:span>3,906,597<text:span text:style-name="T17">千元合計。</text:span></text:p>
          </table:table-cell>
          <table:table-cell table:number-columns-repeated="2" table:style-name="ce20"/>
          <table:table-cell table:number-columns-repeated="4" table:style-name="ce7"/>
          <table:table-cell office:value-type="string" table:style-name="ce12">
            <text:p><text:s text:c="15"/>is surplus of insurance NT$7 billion and net decrease in statutory appropriation NT$4 billion in 1997.</text:p>
          </table:table-cell>
          <table:table-cell table:style-name="ce12"/>
          <table:table-cell table:number-columns-repeated="4" table:style-name="ce7"/>
          <table:table-cell table:style-name="ce2"/>
          <table:table-cell table:style-name="ce7"/>
          <table:table-cell table:number-columns-repeated="16369"/>
        </table:table-row>
        <table:table-row table:style-name="ro9">
          <table:table-cell office:value-type="string" table:style-name="ce4">
            <text:p><text:s text:c="7"/></text:p>
          </table:table-cell>
          <table:table-cell table:number-columns-repeated="2" table:style-name="ce5"/>
          <table:table-cell table:number-columns-repeated="4" table:style-name="ce2"/>
          <table:table-cell office:value-type="string" table:style-name="ce4">
            <text:p><text:s text:c="15"/>Statutory appropriation was adjusted according to the accrual basis.<text:s text:c="2"/></text:p>
          </table:table-cell>
          <table:table-cell table:style-name="ce4"/>
          <table:table-cell table:number-columns-repeated="16375" table:style-name="ce2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6">
      <number:number number:decimal-places="0" number:min-integer-digits="0" number:grouping="true" number:display-factor="100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2">
      <number:text> - 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118-90" style:display-name="一般_118-90" style:family="table-cell" style:data-style-name="N0">
      <style:table-cell-properties style:vertical-align="automatic" fo:background-color="transparent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style style:name="_36008__24163__91_0_93__laroux" style:display-name="貨幣[0]_laroux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3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中興</meta:initial-creator>
    <dc:creator>曾孟琹</dc:creator>
    <meta:creation-date>2000-01-18T08:59:10Z</meta:creation-date>
    <dc:date>2016-08-31T02:42:52Z</dc:date>
    <meta:print-date>2016-08-19T02:07:20Z</meta:print-date>
  </office:meta>
</office:document-meta>
</file>