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7">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9">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0">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prefix="("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style:num-suffix="、" style:num-format="一, 十, 一百(繁), ...">
        <style:list-level-properties text:space-before="-0.593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2">
      <text:list-level-style-number text:level="1" style:num-suffix="、" style:num-format="一, 十, 一百(繁), ...">
        <style:list-level-properties text:space-before="-0.593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23">
      <text:list-level-style-number text:level="1" style:num-suffix="、" style:num-format="一, 十, 一百(繁), ...">
        <style:list-level-properties text:space-before="-0.593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style:line-height-at-least="0.3472in" fo:margin-left="-0.015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style:line-height-at-least="0.3472in" fo:margin-left="0.8736in" fo:text-indent="-0.8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17"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size="16pt" style:font-size-asian="16pt" style:font-size-complex="16pt"/>
    </style:style>
    <style:style style:name="P18" style:parent-style-name="本文縮排" style:family="paragraph">
      <style:paragraph-properties style:snap-to-layout-grid="false" fo:text-align="justify" style:line-height-at-least="0.3472in" fo:margin-left="0.4986in">
        <style:tab-stops/>
      </style:paragraph-properties>
      <style:text-properties fo:font-size="16pt" style:font-size-asian="16pt" style:font-size-complex="16pt"/>
    </style:style>
    <style:style style:name="P19"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20"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1"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22"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3" style:parent-style-name="內文" style:family="paragraph">
      <style:paragraph-properties style:snap-to-layout-grid="false" fo:text-align="justify" fo:margin-top="0.125in" style:line-height-at-least="0.3472in" fo:margin-left="-0.0159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6895in" fo:margin-right="-0.0548in" fo:text-indent="-0.467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style:snap-to-layout-grid="false" fo:text-align="justify" fo:line-height="0.3472in" fo:margin-left="1.0826in" fo:margin-right="-0.0548in" fo:text-indent="-0.6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9847in" fo:margin-right="-0.0548in" fo:text-indent="-0.295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9847in" fo:margin-right="-0.0548in" fo:text-indent="-0.295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1.0826in" fo:margin-right="-0.0548in" fo:text-indent="-0.688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style:snap-to-layout-grid="false" fo:text-align="justify" fo:line-height="0.3472in" fo:margin-right="-0.0548in" fo:text-indent="-0.4493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right="-0.0548in" fo:text-indent="-0.4493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right="-0.0548in" fo:text-indent="-0.4493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right="-0.0548in" fo:text-indent="-0.4493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right="-0.0548in" fo:text-indent="-0.4493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1.0826in" fo:margin-right="-0.0548in" fo:text-indent="-0.6888in">
        <style:tab-stops/>
      </style:paragraph-properties>
      <style:text-properties style:font-name-asian="標楷體" fo:font-size="16pt" style:font-size-asian="16pt"/>
    </style:style>
    <style:style style:name="P64" style:parent-style-name="內文" style:family="paragraph">
      <style:paragraph-properties style:snap-to-layout-grid="false" fo:text-align="justify" fo:line-height="0.3472in" fo:margin-left="1.0833in" fo:margin-right="-0.0548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1.0826in" fo:margin-right="-0.0548in" fo:text-indent="-0.6888in">
        <style:tab-stops/>
      </style:paragraph-properties>
      <style:text-properties style:font-name-asian="標楷體" fo:font-size="16pt" style:font-size-asian="16pt"/>
    </style:style>
    <style:style style:name="P74" style:parent-style-name="內文" style:family="paragraph">
      <style:paragraph-properties style:snap-to-layout-grid="false" fo:text-align="justify" fo:line-height="0.3472in" fo:margin-left="0.9847in" fo:margin-right="-0.0548in" fo:text-indent="-0.295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left="0.9847in" fo:margin-right="-0.0548in" fo:text-indent="-0.295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1.0826in" fo:margin-right="-0.0548in" fo:text-indent="-0.688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9847in" fo:margin-right="-0.0548in" fo:text-indent="-0.2951in">
        <style:tab-stops/>
      </style:paragraph-properties>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P84" style:parent-style-name="內文" style:family="paragraph">
      <style:paragraph-properties style:snap-to-layout-grid="false" fo:text-align="justify" fo:line-height="0.3472in" fo:margin-left="0.9847in" fo:margin-right="-0.0548in" fo:text-indent="-0.2951in">
        <style:tab-stops/>
      </style:paragraph-properties>
      <style:text-properties style:font-name-asian="標楷體" fo:font-size="16pt" style:font-size-asian="16pt"/>
    </style:style>
    <style:style style:name="P85" style:parent-style-name="內文" style:family="paragraph">
      <style:paragraph-properties style:snap-to-layout-grid="false" fo:text-align="justify" fo:line-height="0.3472in" fo:margin-left="1.0826in" fo:margin-right="-0.0548in" fo:text-indent="-0.6888in">
        <style:tab-stops/>
      </style:paragraph-properties>
      <style:text-properties style:font-name-asian="標楷體" fo:font-size="16pt" style:font-size-asian="16pt"/>
    </style:style>
    <style:style style:name="P86" style:parent-style-name="內文" style:family="paragraph">
      <style:paragraph-properties style:snap-to-layout-grid="false" fo:text-align="justify" fo:line-height="0.3472in" fo:margin-right="-0.0548in">
        <style:tab-stops>
          <style:tab-stop style:type="left" style:position="-0.6388in"/>
        </style:tab-stops>
      </style:paragraph-properties>
      <style:text-properties style:font-name-asian="標楷體" fo:font-size="16pt" style:font-size-asian="16pt"/>
    </style:style>
    <style:style style:name="P87" style:parent-style-name="內文" style:family="paragraph">
      <style:paragraph-properties style:snap-to-layout-grid="false" fo:text-align="justify" fo:line-height="0.3472in" fo:margin-right="-0.0548in">
        <style:tab-stops>
          <style:tab-stop style:type="left" style:position="-0.6388in"/>
        </style:tab-stops>
      </style:paragraph-properties>
      <style:text-properties style:font-name-asian="標楷體" fo:font-size="16pt" style:font-size-asian="16pt"/>
    </style:style>
    <style:style style:name="P88" style:parent-style-name="內文" style:family="paragraph">
      <style:paragraph-properties style:snap-to-layout-grid="false" fo:text-align="justify" fo:line-height="0.3472in" fo:margin-right="-0.0548in">
        <style:tab-stops>
          <style:tab-stop style:type="left" style:position="-0.6388in"/>
        </style:tab-stops>
      </style:paragraph-properties>
      <style:text-properties style:font-name-asian="標楷體" fo:font-size="16pt" style:font-size-asian="16pt"/>
    </style:style>
    <style:style style:name="P89" style:parent-style-name="內文" style:family="paragraph">
      <style:paragraph-properties style:snap-to-layout-grid="false" fo:text-align="justify" fo:line-height="0.3472in" fo:margin-right="-0.0548in"/>
      <style:text-properties style:font-name-asian="標楷體" fo:font-size="16pt" style:font-size-asian="16pt"/>
    </style:style>
    <style:style style:name="P90" style:parent-style-name="內文" style:family="paragraph">
      <style:paragraph-properties style:snap-to-layout-grid="false" fo:text-align="justify" fo:line-height="0.3472in" fo:margin-left="1.2798in" fo:margin-right="-0.0548in" fo:text-indent="-0.3909in">
        <style:tab-stops/>
      </style:paragraph-properties>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line-height="0.3472in" fo:margin-left="1.2798in" fo:margin-right="-0.0548in" fo:text-indent="-0.3909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472in" fo:margin-left="1.2798in" fo:margin-right="-0.0548in" fo:text-indent="-0.3909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P97" style:parent-style-name="內文" style:family="paragraph">
      <style:paragraph-properties style:snap-to-layout-grid="false" fo:text-align="justify" fo:line-height="0.3472in" fo:margin-right="-0.0548in"/>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 style:parent-style-name="內文" style:family="paragraph">
      <style:paragraph-properties style:snap-to-layout-grid="false" fo:line-height="0.3472in" fo:text-indent="0.6888in"/>
      <style:text-properties style:font-name="標楷體" style:font-name-asian="標楷體" fo:font-size="16pt" style:font-size-asian="16pt" style:font-size-complex="16pt"/>
    </style:style>
    <style:style style:name="P101"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fo:margin-left="0.7868in" fo:text-indent="-0.786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472in"/>
      <style:text-properties style:font-name="標楷體" style:font-name-asian="標楷體" fo:font-size="16pt" style:font-size-asian="16pt" style:font-size-complex="16pt"/>
    </style:style>
    <style:style style:name="P105" style:parent-style-name="內文" style:family="paragraph">
      <style:paragraph-properties fo:line-height="0.3472in" fo:margin-left="0.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472in"/>
      <style:text-properties style:font-name="標楷體" style:font-name-asian="標楷體" fo:font-size="16pt" style:font-size-asian="16pt" style:font-size-complex="16pt"/>
    </style:style>
    <style:style style:name="P107"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055in" fo:margin-left="0.2479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055in" fo:margin-left="0.2479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3055in" fo:margin-left="0.2479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3055in" fo:margin-left="0.9152in" fo:text-indent="-0.6666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FF0000" fo:font-size="16pt" style:font-size-asian="16pt" style:font-size-complex="16pt" fo:background-color="#FFFFFF"/>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本文縮排" style:family="paragraph">
      <style:paragraph-properties style:snap-to-layout-grid="false" style:line-height-at-least="0.3472in" fo:margin-left="0.5888in" fo:text-indent="-0.5888in">
        <style:tab-stops>
          <style:tab-stop style:type="left" style:position="0.002in"/>
        </style:tab-stops>
      </style:paragraph-properties>
      <style:text-properties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margin-top="0.25in" fo:line-height="0.3472in"/>
      <style:text-properties style:font-name="標楷體" style:font-name-asian="標楷體" fo:font-size="16pt" style:font-size-asian="16pt" style:font-size-complex="16pt"/>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fo:margin-left="0.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3472in"/>
      <style:text-properties style:font-name="標楷體" style:font-name-asian="標楷體" fo:font-size="16pt" style:font-size-asian="16pt" style:font-size-complex="16pt"/>
    </style:style>
    <style:style style:name="P128" style:parent-style-name="內文" style:family="paragraph">
      <style:paragraph-properties fo:line-height="0.3472in" fo:margin-left="0.4923in" fo:text-indent="-0.3937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3" style:parent-style-name="內文" style:family="paragraph">
      <style:paragraph-properties fo:line-height="0.3472in" fo:margin-left="0.4923in">
        <style:tab-stops>
          <style:tab-stop style:type="left" style:position="2.362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margin-top="0.125in" fo:line-height="0.3055in" fo:margin-left="0.6888in" fo:text-indent="-0.2958in">
        <style:tab-stops>
          <style:tab-stop style:type="left" style:position="2.1659in"/>
        </style:tab-stops>
      </style:paragraph-properties>
      <style:text-properties style:font-name="標楷體" style:font-name-asian="標楷體" style:font-weight-complex="bold" fo:color="#000000" fo:font-size="14pt" style:font-size-asian="14pt" style:font-size-complex="14pt"/>
    </style:style>
    <style:style style:name="P135" style:parent-style-name="本文縮排3" style:family="paragraph">
      <style:paragraph-properties fo:line-height="0.3055in" fo:margin-left="0.6888in" fo:text-indent="-0.2958in">
        <style:tab-stops/>
      </style:paragraph-properties>
    </style:style>
    <style:style style:name="T136" style:parent-style-name="預設段落字型" style:family="text">
      <style:text-properties style:font-name="標楷體" style:font-weight-complex="bold" fo:color="#000000" fo:font-size="14pt" style:font-size-asian="14pt" style:font-size-complex="14pt"/>
    </style:style>
    <style:style style:name="T137" style:parent-style-name="預設段落字型" style:family="text">
      <style:text-properties style:font-name="標楷體" style:font-weight-complex="bold" fo:color="#000000" fo:font-size="14pt" style:font-size-asian="14pt" style:font-size-complex="14pt"/>
    </style:style>
    <style:style style:name="T138" style:parent-style-name="預設段落字型" style:family="text">
      <style:text-properties style:font-name="標楷體" style:font-weight-complex="bold" fo:color="#000000" fo:font-size="14pt" style:font-size-asian="14pt" style:font-size-complex="14pt"/>
    </style:style>
    <style:style style:name="T139" style:parent-style-name="預設段落字型" style:family="text">
      <style:text-properties style:font-name="標楷體" style:font-weight-complex="bold" fo:color="#000000" fo:font-size="14pt" style:font-size-asian="14pt" style:font-size-complex="14pt"/>
    </style:style>
    <style:style style:name="T140" style:parent-style-name="預設段落字型" style:family="text">
      <style:text-properties style:font-name="標楷體" style:font-weight-complex="bold" fo:color="#000000" fo:font-size="14pt" style:font-size-asian="14pt" style:font-size-complex="14pt"/>
    </style:style>
    <style:style style:name="T141" style:parent-style-name="預設段落字型" style:family="text">
      <style:text-properties style:font-name="標楷體" style:font-weight-complex="bold" fo:color="#000000" fo:font-size="14pt" style:font-size-asian="14pt" style:font-size-complex="14pt"/>
    </style:style>
    <style:style style:name="T142" style:parent-style-name="預設段落字型" style:family="text">
      <style:text-properties style:font-name="標楷體" style:font-weight-complex="bold" fo:color="#000000" fo:font-size="14pt" style:font-size-asian="14pt" style:font-size-complex="14pt"/>
    </style:style>
    <style:style style:name="P143"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44"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45"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46"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47"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48"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49" style:parent-style-name="本文縮排3" style:family="paragraph">
      <style:paragraph-properties fo:line-height="0.3055in" fo:margin-left="0.6888in" fo:text-indent="-0.2958in">
        <style:tab-stops/>
      </style:paragraph-properties>
      <style:text-properties style:font-name="標楷體" style:font-weight-complex="bold" fo:color="#000000" fo:font-size="14pt" style:font-size-asian="14pt" style:font-size-complex="14pt"/>
    </style:style>
    <style:style style:name="P150" style:parent-style-name="本文縮排3" style:family="paragraph">
      <style:paragraph-properties fo:line-height="0.3055in" fo:margin-left="0.6888in" fo:text-indent="-0.2958in">
        <style:tab-stops/>
      </style:paragraph-properties>
    </style:style>
    <style:style style:name="T151" style:parent-style-name="預設段落字型" style:family="text">
      <style:text-properties style:font-name="標楷體" style:font-weight-complex="bold" fo:color="#000000" fo:font-size="14pt" style:font-size-asian="14pt" style:font-size-complex="14pt"/>
    </style:style>
    <style:style style:name="P152"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472in" fo:margin-left="0.5909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472in" fo:margin-left="0.5909in" fo:text-indent="-0.3937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406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P161" style:parent-style-name="本文縮排" style:family="paragraph">
      <style:paragraph-properties style:snap-to-layout-grid="false" style:line-height-at-least="0.3472in" fo:margin-left="0.6888in" fo:text-indent="-0.6888in">
        <style:tab-stops>
          <style:tab-stop style:type="left" style:position="0.0006in"/>
        </style:tab-stops>
      </style:paragraph-properties>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P179" style:parent-style-name="內文" style:family="paragraph">
      <style:text-properties style:font-name="標楷體" style:font-name-asian="標楷體" fo:font-size="16pt" style:font-size-asian="16pt" style:font-size-complex="16pt"/>
    </style:style>
    <style:style style:name="P180" style:parent-style-name="內文" style:family="paragraph">
      <style:paragraph-properties fo:line-height="0.3472in"/>
      <style:text-properties style:font-name="標楷體" style:font-name-asian="標楷體" fo:font-size="16pt" style:font-size-asian="16pt" style:font-size-complex="16pt"/>
    </style:style>
    <style:style style:name="P181" style:parent-style-name="內文" style:family="paragraph">
      <style:paragraph-properties fo:line-height="0.3472in"/>
      <style:text-properties style:font-name="標楷體" style:font-name-asian="標楷體" fo:font-size="16pt" style:font-size-asian="16pt" style:font-size-complex="16pt"/>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P183" style:parent-style-name="內文" style:family="paragraph">
      <style:paragraph-properties fo:line-height="0.3472in" fo:margin-left="0.3881in" fo:text-indent="0.004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472in" fo:margin-left="0.3333in" fo:text-indent="-0.3333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472in" fo:margin-left="0.7875in" fo:text-indent="-0.491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3472in" fo:margin-left="0.7875in" fo:text-indent="-0.491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3472in" fo:margin-left="0.7875in" fo:text-indent="-0.4916in">
        <style:tab-stops/>
      </style:paragraph-properties>
      <style:text-properties style:font-name="標楷體" style:font-name-asian="標楷體" fo:font-size="16pt" style:font-size-asian="16pt" style:font-size-complex="16pt"/>
    </style:style>
    <style:style style:name="P188" style:parent-style-name="本文縮排" style:family="paragraph">
      <style:paragraph-properties style:snap-to-layout-grid="false" style:line-height-at-least="0.3472in" fo:margin-left="0.6888in" fo:text-indent="-0.6888in">
        <style:tab-stops>
          <style:tab-stop style:type="left" style:position="0.0006in"/>
        </style:tab-stops>
      </style:paragraph-properties>
      <style:text-properties fo:font-size="16pt" style:font-size-asian="16pt" style:font-size-complex="16pt"/>
    </style:style>
    <style:style style:name="P189" style:parent-style-name="內文" style:family="paragraph">
      <style:paragraph-properties fo:line-height="0.3472in"/>
      <style:text-properties style:font-name="標楷體" style:font-name-asian="標楷體" fo:font-size="16pt" style:font-size-asian="16pt" style:font-size-complex="16pt"/>
    </style:style>
    <style:style style:name="P190" style:parent-style-name="內文" style:family="paragraph">
      <style:paragraph-properties fo:line-height="0.3472in"/>
      <style:text-properties style:font-name="標楷體" style:font-name-asian="標楷體" fo:font-size="16pt" style:font-size-asian="16pt" style:font-size-complex="16pt"/>
    </style:style>
    <style:style style:name="P191" style:parent-style-name="內文" style:family="paragraph">
      <style:paragraph-properties fo:line-height="0.3472in" fo:margin-left="0.6736in" fo:text-indent="-0.6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3472in"/>
      <style:text-properties style:font-name="標楷體" style:font-name-asian="標楷體" fo:font-size="16pt" style:font-size-asian="16pt" style:font-size-complex="16pt"/>
    </style:style>
    <style:style style:name="P193" style:parent-style-name="內文" style:family="paragraph">
      <style:paragraph-properties fo:line-height="0.3472in" fo:margin-left="0.6895in" fo:text-indent="-0.393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125%" fo:margin-left="1.1812in" fo:text-indent="-0.6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125%" fo:margin-left="1.1812in" fo:text-indent="-0.6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125%" fo:margin-left="1.1812in" fo:text-indent="-0.6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472in" fo:margin-left="0.6895in" fo:text-indent="-0.3937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472in" fo:margin-left="0.5916in" fo:text-indent="-0.6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472in" fo:margin-left="0.6736in" fo:text-indent="-0.6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3472in" fo:margin-left="0.5833in" fo:text-indent="0.5555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472in" fo:margin-left="0.6736in" fo:text-indent="-0.6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3472in" fo:margin-left="0.5833in" fo:text-indent="0.555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472in" fo:margin-left="0.6736in" fo:text-indent="-0.6736in">
        <style:tab-stops/>
      </style:paragraph-properties>
      <style:text-properties style:font-name="標楷體" style:font-name-asian="標楷體" fo:font-size="16pt" style:font-size-asian="16pt" style:font-size-complex="16pt"/>
    </style:style>
    <style:style style:name="P204" style:parent-style-name="本文縮排" style:family="paragraph">
      <style:paragraph-properties style:snap-to-layout-grid="false" style:line-height-at-least="0.3472in" fo:margin-left="0.6888in" fo:text-indent="-0.6888in">
        <style:tab-stops>
          <style:tab-stop style:type="left" style:position="0.0006in"/>
        </style:tab-stops>
      </style:paragraph-properties>
      <style:text-properties fo:font-size="16pt" style:font-size-asian="16pt" style:font-size-complex="16pt"/>
    </style:style>
    <style:style style:name="P205" style:parent-style-name="內文" style:family="paragraph">
      <style:paragraph-properties style:snap-to-layout-grid="false" fo:text-align="justify" fo:margin-top="0.125in" style:line-height-at-least="0.3472in" fo:margin-left="-0.0159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行政院衛生署中央健康保險局</text:p>
      <text:p text:style-name="P3">中區業務組與中區醫院代表聯繫會第37次會議紀錄</text:p>
      <text:p text:style-name="P4"><text:span text:style-name="T5"><draw:frame draw:z-index="251657728" draw:id="id0" draw:style-name="a1" draw:name="Text Box 3" text:anchor-type="paragraph" svg:x="7.375in" svg:y="-0.97431in" svg:width="1in" svg:height="2.875in" style:rel-width="scale" style:rel-height="scale"><draw:text-box><text:p text:style-name="內文"><text:span text:style-name="T6">聯席會第四次會議紀錄</text:span></text:p></draw:text-box><svg:title/><svg:desc/></draw:frame></text:span><text:span text:style-name="T7">時 <text:s/>間：</text:span><text:span text:style-name="T8">10</text:span><text:span text:style-name="T9">1</text:span><text:span text:style-name="T10">年</text:span><text:span text:style-name="T11">3</text:span><text:span text:style-name="T12">月</text:span><text:span text:style-name="T13">26</text:span><text:span text:style-name="T14">日下午2點</text:span></text:p>
      <text:p text:style-name="P15">地 <text:s/>點：本局中區業務組10樓第1會議室</text:p>
      <text:p text:style-name="P16">出席人員：</text:p>
      <text:p text:style-name="P17">中區醫院代表：</text:p>
      <text:p text:style-name="P18">中國醫藥大學附設醫院周院長德陽、中國醫藥大學附設醫院莊主任春珍、台中榮民總醫院藍副院長忠亮（林惠美代）、台中榮民總醫院姚主任秘書鈺、彰化基督教醫院郭院長守仁（廖秀鳳代）、彰化基督教醫院陳副院長秀珠(林小娟代)、中山醫學大學附設醫院呂院長克桓（孫永昌代）、童綜合醫院童副院長瑞龍、光田醫院王院長乃弘（吳瑞堂代）、澄清醫院張院長金堅(林哲鈺代)、行政院衛生署台中醫院李院長孟智、彰濱秀傳紀念醫院葉負責醫師永祥(陳茂文代)、國軍台中總醫院李院長世強(李建達代)、大里仁愛醫院徐院長弘正、佑民醫院謝董事長文輝、洪宗鄰醫院洪院長宗鄰、員林何醫院何院長黎星(何舜婷代)、竹山秀傳醫院謝院長輝龍(蔡味娟代)、員榮綜合醫院張院長克士、清泉醫院羅院長永達、臺安醫院蘇院長主恩</text:p>
      <text:p text:style-name="P19">本局醫務管理組：</text:p>
      <text:p text:style-name="P20">林視察淑範</text:p>
      <text:p text:style-name="P21">本局中區業務組：</text:p>
      <text:p text:style-name="P22">管專門委員連胡、林科長月英、楊科長育英、田視察麗雲、<text:line-break/>詹視察玉霞、蔡複核專員瓊玉、陳複核專員雪姝</text:p>
      <text:p text:style-name="P23">主席：方組長志琳 <text:s text:c="18"/><text:s text:c="2"/><text:s/><text:s text:c="6"/><text:s/>紀錄：謝秋萍</text:p>
      <text:p text:style-name="P24">壹、宣布開會</text:p>
      <text:p text:style-name="P25">貳、主席致詞：（略）</text:p>
      <text:soft-page-break/>
      <text:p text:style-name="P26">參、報告事項：詳見會議資料</text:p>
      <text:list text:style-name="LFO2" text:continue-numbering="true">
        <text:list-item>
          <text:p text:style-name="P27">台灣導入ICD-10-CM/PCS五年計畫(略)</text:p>
        </text:list-item>
        <text:list-item>
          <text:p text:style-name="P28">100年第4季醫療費用申報概況</text:p>
        </text:list-item>
      </text:list>
      <text:list text:style-name="LFO1" text:continue-numbering="true">
        <text:list-item>
          <text:p text:style-name="P29">100年第4季較99年第4季醫療費用成長率，門診為5.18%、住院為2.29%、門住診合計成長率為3.75%；門診件數成長率為3.15%、住院為3.33%；門診單價成長率為1.96﹪、住院為-1.01%。</text:p>
        </text:list-item>
        <text:list-item>
          <text:p text:style-name="P30">100年第4季較99年第4季藥費成長率，門診4.43%、住院2.50%、門住診合計3.99%。</text:p>
        </text:list-item>
        <text:list-item>
          <text:p text:style-name="P31">100年第4季較99年第4季診療費成長率，門診5.42%、住院2.28%、門住診合計4.00%。</text:p>
        </text:list-item>
      </text:list>
      <text:list text:style-name="LFO2" text:continue-numbering="true">
        <text:list-item>
          <text:p text:style-name="P32"><text:span text:style-name="T33">100</text:span><text:span text:style-name="T34">年第</text:span><text:span text:style-name="T35">4</text:span><text:span text:style-name="T36">季醫院總額管理方案執行成果及檢討</text:span></text:p>
        </text:list-item>
      </text:list>
      <text:list text:style-name="LFO3" text:continue-numbering="true">
        <text:list-item>
          <text:p text:style-name="P37">單價指標</text:p>
        </text:list-item>
      </text:list>
      <text:list text:style-name="LFO4" text:continue-numbering="true">
        <text:list-item>
          <text:p text:style-name="P38"><text:span text:style-name="T39">門診非藥費單價</text:span><text:span text:style-name="T40">：</text:span><text:span text:style-name="T41">核減約</text:span><text:span text:style-name="T42">3</text:span><text:span text:style-name="T43">百萬點</text:span><text:span text:style-name="T44">(達成目標者共增加</text:span><text:span text:style-name="T45">約7千</text:span><text:span text:style-name="T46">9</text:span><text:span text:style-name="T47">百萬點</text:span><text:span text:style-name="T48">；未達成目標者共核扣約</text:span><text:span text:style-name="T49">8</text:span><text:span text:style-name="T50">千</text:span><text:span text:style-name="T51">2</text:span><text:span text:style-name="T52">百萬點)。</text:span></text:p>
        </text:list-item>
        <text:list-item>
          <text:p text:style-name="P53">每人月藥費：核扣約3千8百萬點。</text:p>
        </text:list-item>
      </text:list>
      <text:list text:style-name="LFO3" text:continue-numbering="true">
        <text:list-item>
          <text:p text:style-name="P54"><text:span text:style-name="T55">特定</text:span><text:span text:style-name="T56">項目整體核扣</text:span><text:span text:style-name="T57">點數</text:span></text:p>
        </text:list-item>
      </text:list>
      <text:list text:style-name="LFO5" text:continue-numbering="true">
        <text:list-item>
          <text:p text:style-name="P58">呼吸器管理：約1千2百萬點</text:p>
        </text:list-item>
        <text:list-item>
          <text:p text:style-name="P59">3千萬點以下醫院：0點</text:p>
        </text:list-item>
        <text:list-item>
          <text:p text:style-name="P60">急重症：約500萬點</text:p>
        </text:list-item>
        <text:list-item>
          <text:p text:style-name="P61">癌症化學治療藥費：約1千5百萬點</text:p>
        </text:list-item>
        <text:list-item>
          <text:p text:style-name="P62">門診重症且大於6000以上處方藥費：約9百萬點</text:p>
        </text:list-item>
      </text:list>
      <text:list text:style-name="LFO3" text:continue-numbering="true">
        <text:list-item>
          <text:p text:style-name="P63">品質鼓勵項目</text:p>
        </text:list-item>
      </text:list>
      <text:p text:style-name="P64"><text:span text:style-name="T65">100年第</text:span><text:span text:style-name="T66">4</text:span><text:span text:style-name="T67">季執行結果</text:span><text:span text:style-name="T68">：</text:span><text:span text:style-name="T69">獎勵點數約</text:span><text:span text:style-name="T70">1億</text:span><text:span text:style-name="T71">2千</text:span><text:span text:style-name="T72">萬點。</text:span></text:p>
      <text:list text:style-name="LFO3" text:continue-numbering="true">
        <text:list-item>
          <text:p text:style-name="P73">100年第4季醫院總額審查結果</text:p>
        </text:list-item>
      </text:list>
      <text:list text:style-name="LFO8" text:continue-numbering="true">
        <text:list-item>
          <text:p text:style-name="P74">分級審查送審比率為0%者共61家，家數占率57.55%、費用占率29%；30%~70%者16家，家數占率15.09%、費用占率16.91%；<text:soft-page-break/>送審比率100%者29家，家數占率27.36%、費用占率54.11%。</text:p>
        </text:list-item>
        <text:list-item>
          <text:p text:style-name="P75">送審比率100%之總核減率為4.25%，為達預設點值0.935，其整體檔案分析核減點數預估約3.9億點。</text:p>
        </text:list-item>
      </text:list>
      <text:list text:style-name="LFO2" text:continue-numbering="true">
        <text:list-item>
          <text:p text:style-name="P76">101年醫院總額管理方案修正(詳提案)</text:p>
        </text:list-item>
        <text:list-item>
          <text:p text:style-name="P77">轉請配合事項</text:p>
        </text:list-item>
      </text:list>
      <text:list text:style-name="LFO10" text:continue-numbering="true">
        <text:list-item>
          <text:p text:style-name="P78">保險對象未能及時繳驗保險憑證之收費規定</text:p>
        </text:list-item>
      </text:list>
      <text:list text:style-name="LFO20" text:continue-numbering="true">
        <text:list-item>
          <text:p text:style-name="P79"><text:span text:style-name="T80">重申保險醫事服務機構先行提供未能及時繳驗保險憑證之保險對象醫療服務時，應按實際保險醫療費用收取（押金），並開給保險醫療費用項目明細表及收據，不得超額收費，請</text:span><text:span text:style-name="T81"><text:s text:c="2"/></text:span><text:span text:style-name="T82">確實依規定辦理。</text:span><text:span text:style-name="T83"><text:s/></text:span></text:p>
        </text:list-item>
        <text:list-item>
          <text:p text:style-name="P84">依「全民健康保險醫療辦法」第5條規定辦理：保險對象就醫，因故未能及時繳驗保險憑證或身分證件者，保險醫事服務機構應先行提供醫療服務，收取保險醫療費用，並開給保險醫療費用項目明細表及收據；保險對象於就醫之日起7日內（不含例假日）或出院前補送應繳驗之證明文件時，保險醫事服務機構應將所收保險醫療費用扣除保險對象應自行負擔之費用後退還。</text:p>
        </text:list-item>
      </text:list>
      <text:list text:style-name="LFO10" text:continue-numbering="true">
        <text:list-item>
          <text:p text:style-name="P85">「弱勢民眾安心就醫方案」，懷孕婦女例外就醫方式</text:p>
        </text:list-item>
      </text:list>
      <text:list text:style-name="LFO11" text:continue-numbering="true">
        <text:list-item>
          <text:p text:style-name="P86">目的：配合政府推動鼓勵生育政策，對婦女於懷孕期間身體健康與胎兒生命權，必須特別加以保障。<text:s/></text:p>
        </text:list-item>
        <text:list-item>
          <text:p text:style-name="P87">適用對象：針對婦女於健保特約醫療院所就醫檢查確認受孕或產檢時，其健保IC卡因欠費遭鎖卡，或因中斷投保而無法使用者。<text:s/></text:p>
        </text:list-item>
        <text:list-item>
          <text:p text:style-name="P88">適用期間及範圍：由本局自該次就醫日起解卡l年，使渠等得以健保身分安心就醫、進行各項之產前檢查及分娩。<text:s/></text:p>
        </text:list-item>
        <text:list-item>
          <text:p text:style-name="P89">辦理方式：</text:p>
        </text:list-item>
      </text:list>
      <text:list text:style-name="LFO21" text:continue-numbering="true">
        <text:list-item>
          <text:p text:style-name="P90"><text:span text:style-name="T91">請依現行健保IC卡例外就醫作業方式，於例外就醫名冊</text:span><text:soft-page-break/><text:span text:style-name="T92">之無卡原因欄位勾選「懷孕婦女」，就醫序號請填「COO3」 。<text:s/></text:span></text:p>
        </text:list-item>
        <text:list-item>
          <text:p text:style-name="P93"><text:span text:style-name="T94">填寫例外就醫名冊以個案方式，當日書面傳真至04-22530211 或04-22531156本組顧客服務科受理後，即予解卡；解卡聯絡窗口：04-22583988轉6175、6176、6177。<text:s/></text:span></text:p>
        </text:list-item>
        <text:list-item>
          <text:p text:style-name="P95"><text:span text:style-name="T96">請轉知懷孕婦女，自懷孕就醫日起l年內健保不會鎖卡，請安心就醫。<text:s/></text:span></text:p>
        </text:list-item>
      </text:list>
      <text:list text:style-name="LFO11" text:continue-numbering="true">
        <text:list-item>
          <text:p text:style-name="P97"><text:span text:style-name="T98">修正之例外就醫名冊（無卡原因欄位增加「懷孕婦女」），已置放於本局網頁（網址：http://www.nhi.gov.tw/首頁/表單下載/醫療服務表單），請逕行下載使用。</text:span><text:span text:style-name="T99"><text:s/></text:span></text:p>
        </text:list-item>
      </text:list>
      <text:p text:style-name="P100"/>
      <text:p text:style-name="P101">肆、提案討論</text:p>
      <text:p text:style-name="P102">提案一 <text:s text:c="28"/>提案單位：健保局中區業務組</text:p>
      <text:p text:style-name="P103">案由： 101年中區醫院總額管理方案之整體檔案分析核減增列回補機制，提請討論 <text:s/></text:p>
      <text:p text:style-name="P104">說明：</text:p>
      <text:p text:style-name="P105">有關本轄區實施之醫院總額管理方案，係為發揮公平、合理及同儕制約之管理機制，由全體醫院共同承擔點值穩定之責任，100年承蒙各醫院之支持，業已陸續辦理結算，各季點值均能達到目標。惟為使本方案更臻完善，並減緩對整體檔案分析核減比率偏高醫院之財務衝擊，使本轄區醫療穩定發展，擬設定回補機制。</text:p>
      <text:p text:style-name="P106">建議:</text:p>
      <text:list text:style-name="LFO22" text:continue-numbering="true">
        <text:list-item>
          <text:p text:style-name="P107">本項回補機制之適用原則以個別醫院整體檔案分析(註1)核減點數與總申報點數(註2)比值在2.5%以上者，進行點數回補，回補以5成為上限，且全區回補點數上限設定為6千萬點。</text:p>
        </text:list-item>
        <text:list-item>
          <text:p text:style-name="P108">經依前述原則以100年第3季試算超過2.5%之醫院約有19家醫院。</text:p>
        </text:list-item>
        <text:list-item>
          <text:p text:style-name="P109">該回補機制擬自101年第1季起實施。</text:p>
        </text:list-item>
      </text:list>
      <text:p text:style-name="P110">註1：整體檔案分析點數：<text:line-break/><text:soft-page-break/><text:s text:c="5"/>101年醫院總額管理方案管控點數計算邏輯說明之 <text:s text:c="2"/><text:line-break/><text:s text:c="5"/>【(dr_in_amt_7_y100）+（in_amt_7_y100_new）】</text:p>
      <text:p text:style-name="P111">註2：總申報點數為原始總申報點數含交付處方(申請點數+部分負<text:line-break/><text:s text:c="6"/>擔金額)</text:p>
      <text:p text:style-name="P112">範例：</text:p>
      <text:p text:style-name="P113"><text:span text:style-name="T114"><text:s text:c="6"/>A醫院申報點數1億點，整體檔案分析核減300萬點，核減</text:span><text:span text:style-name="T115"><text:line-break/></text:span><text:span text:style-name="T116">比值為3%，回補點數上限計算如下：</text:span><text:span text:style-name="T117"><text:line-break/></text:span><text:span text:style-name="T118"><text:s text:c="10"/>﹝300萬點-(1億點*0.025)﹞</text:span><text:span text:style-name="T119">*0.5</text:span><text:span text:style-name="T120">=25萬點</text:span></text:p>
      <text:p text:style-name="P121">決議：照案通過。</text:p>
      <text:p text:style-name="P122"/>
      <text:p text:style-name="P123">提案二 <text:s text:c="27"/>提案單位：健保局中區業務組</text:p>
      <text:p text:style-name="P124">案由： 101年中區醫院總額管理方案回復住院非藥費單價管理，提請<text:line-break/><text:s text:c="7"/>討論。</text:p>
      <text:p text:style-name="P125">說明：</text:p>
      <text:p text:style-name="P126">有關管理方案之每人非藥費單價一項，原配合TW-DRG之實施，僅列入門診費用進行管理，惟經分析發現部分醫院住院單價有逐步提高趨勢，為使住院費用申報趨於合理，擬回復住院非藥費單價管理。</text:p>
      <text:p text:style-name="P127"><text:s/>建議:</text:p>
      <text:list text:style-name="LFO12" text:continue-numbering="true">
        <text:list-item>
          <text:p text:style-name="P128"><text:span text:style-name="T129">住院非藥費單價之排除條件</text:span><text:span text:style-name="T130">如</text:span><text:span text:style-name="T131">下列</text:span><text:span text:style-name="T132">:</text:span></text:p>
        </text:list-item>
      </text:list>
      <text:p text:style-name="P133">住院醫療服務點數清單之不適用Tw-DRGs案件特殊註記中，所列下列註記之案件不予列計住院非藥費單價</text:p>
      <text:p text:style-name="P134">0：無（案件分類5者，本項次應為0）即164項導入案件</text:p>
      <text:p text:style-name="P135"><text:span text:style-name="T136">1：</text:span><text:span text:style-name="T137">主</text:span><text:span text:style-name="T138">診斷為癌症（140.XX-176.XX、179.XX-208.XX、V58.0、V58.1、V67.1、V67.2</text:span><text:span text:style-name="T139">）</text:span><text:span text:style-name="T140">、主診斷為性態未明腫瘤</text:span><text:span text:style-name="T141">（235.XX、236.XX、237.XX、238.XX）</text:span><text:span text:style-name="T142">案件</text:span></text:p>
      <text:p text:style-name="P143">2：主或次診斷為臟器移植併發症及後續住院(996.8X、V42.XX)案件</text:p>
      <text:p text:style-name="P144">3：MDC19、MDC20之精神科案件</text:p>
      <text:soft-page-break/>
      <text:p text:style-name="P145">4：主或次診斷為愛滋病(042)、凝血因子異常(286.0-286.3、286.7)案件<text:s/></text:p>
      <text:p text:style-name="P146">5：主或次診斷為行政院衛生署公告之罕見疾病案件</text:p>
      <text:p text:style-name="P147">6：試辦計畫、安寧療護案件(給付類別9、A、M、D或病患來源N、C、R者)</text:p>
      <text:p text:style-name="P148">B：其他非屬「醫院醫療給付費用總額」範圍之案件(案件分類應為代辦案件之代碼或西醫基層診所住院案件)</text:p>
      <text:p text:style-name="P149">F：使用Extracorporeal Membrane Oxygenation(ECMO)(處置碼39.65)者</text:p>
      <text:p text:style-name="P150"><text:span text:style-name="T151">G：原應屬DRG範圍暫以論量計酬方式申報個案。</text:span></text:p>
      <text:list text:style-name="LFO12" text:continue-numbering="true">
        <text:list-item>
          <text:p text:style-name="P152">設定各醫院目標單價係以99年7-12平均值4成及100年1-9月平均值6成計算之。</text:p>
        </text:list-item>
        <text:list-item>
          <text:p text:style-name="P153">目標單價將以CMI值及初核減率校正。</text:p>
        </text:list-item>
        <text:list-item>
          <text:p text:style-name="P154">各院CMI之計算則採所列計案件並引用全國公佈之99年、100年及101年各DRG權重值予以計算之。</text:p>
        </text:list-item>
      </text:list>
      <text:p text:style-name="P155">Σ(各DRG案件數*權值)/所列計案件數=CMI</text:p>
      <text:list text:style-name="LFO12" text:continue-numbering="true">
        <text:list-item>
          <text:p text:style-name="P156">該單價管理自101年第2季起適用，考核方式採只扣不加，當季扣減點數反映5成。</text:p>
        </text:list-item>
      </text:list>
      <text:p text:style-name="P157">範例:A醫院</text:p>
      <text:p text:style-name="P158">99年7-12月單價為4000點，CMI值 1.02，初核減率5%；</text:p>
      <text:p text:style-name="P159">100年1-9月單價為4200點，CMI值 0.98，初核減率3.5%，</text:p>
      <text:p text:style-name="P160">目標單價計算如下：=((4000*(1-0.05)/1.02)*0.4)+((4200*(1-0.035)/0.98)*0.6)=3971.62</text:p>
      <text:p text:style-name="P161"><text:span text:style-name="T162">決議：</text:span><text:span text:style-name="T163">照案通過。</text:span><text:span text:style-name="T164">惟修正目標單價計算</text:span><text:span text:style-name="T165">時</text:span><text:span text:style-name="T166">不</text:span><text:span text:style-name="T167">採計</text:span><text:span text:style-name="T168">初核減率</text:span><text:span text:style-name="T169">校正，</text:span><text:span text:style-name="T170">另當季</text:span><text:span text:style-name="T171">以</text:span><text:span text:style-name="T172">同病人及同住院日</text:span><text:span text:style-name="T173">歸戶後之列計</text:span><text:span text:style-name="T174">住院案件數小於150件(月平均件數50件以下者)之醫院，</text:span><text:span text:style-name="T175">則當季</text:span><text:span text:style-name="T176">該項指標考核</text:span><text:span text:style-name="T177">結果不予反映</text:span><text:span text:style-name="T178">。</text:span></text:p>
      <text:p text:style-name="P179"/>
      <text:p text:style-name="P180">提案三 <text:s text:c="28"/>提案單位：健保局中區業務組</text:p>
      <text:p text:style-name="P181">案由：各家醫院每年至少須專業審查一次之方式，提請討論。</text:p>
      <text:soft-page-break/>
      <text:p text:style-name="P182">說明：</text:p>
      <text:p text:style-name="P183">100年起管理方案之執行方式為各醫院均進入專業審查程序，另依成長概況，分別設定分級審查送審比率，經查有部份醫院各季申報點數均在基準值以下，全年未執行專業審查，與本局規範不符。爰擬針對全年申報點數在基準值以下醫院辦理隨機審查。</text:p>
      <text:p text:style-name="P184">建議：</text:p>
      <text:list text:style-name="LFO23" text:continue-numbering="true">
        <text:list-item>
          <text:p text:style-name="P185">當季未達專審查標準者，且前4季未經專業審查之醫院，自101年起每年至少抽審一季，樣本月之送專審比率為隨機樣本數的10%(至少5件)，核減結果回推至該季另外二個未審查月份。</text:p>
        </text:list-item>
        <text:list-item>
          <text:p text:style-name="P186">抽審醫院名單及季別由本業務組隨機產生。</text:p>
        </text:list-item>
        <text:list-item>
          <text:p text:style-name="P187">自101年第2季起實施。</text:p>
        </text:list-item>
      </text:list>
      <text:p text:style-name="P188">決議：照案通過。</text:p>
      <text:p text:style-name="P189"/>
      <text:p text:style-name="P190">提案四 <text:s text:c="28"/>提案單位：健保局中區業務組</text:p>
      <text:p text:style-name="P191">案由：有關醫院總額管理方案之特定項目中設定整體額度的急重症基礎值擬改以101年基準值為定基，提請討論。</text:p>
      <text:p text:style-name="P192">說明：</text:p>
      <text:list text:style-name="LFO17" text:continue-numbering="true">
        <text:list-item>
          <text:p text:style-name="P193">特定項目中設定整體額度有下列項目</text:p>
        </text:list-item>
      </text:list>
      <text:list text:style-name="LFO16" text:continue-numbering="true">
        <text:list-item>
          <text:p text:style-name="P194">急診檢傷分類1級或2級、住院重大創傷及住院癌症手術之醫療費用點數</text:p>
        </text:list-item>
        <text:list-item>
          <text:p text:style-name="P195">門住診癌症化學治療藥費</text:p>
        </text:list-item>
        <text:list-item>
          <text:p text:style-name="P196">門診單張處方藥費大於6000點且為重大傷病(部分負擔代號”001”) 之藥費（含交付處方）</text:p>
        </text:list-item>
      </text:list>
      <text:list text:style-name="LFO17" text:continue-numbering="true">
        <text:list-item>
          <text:p text:style-name="P197">上開項目額度約14-16億，且於100年快速成長，各季成長率在10-15%之間，已對一般項目產生排擠效應。</text:p>
        </text:list-item>
      </text:list>
      <text:p text:style-name="P198">建議：自101年起各醫院之前述項目的基礎值以101年基準值為定基，<text:soft-page-break/>不再逐年調整。惟當年度整體目標額度仍維持以前一年核定數加上前一年人數或點數成長率計算之。<text:s/></text:p>
      <text:p text:style-name="P199"><text:s text:c="6"/>例如:</text:p>
      <text:p text:style-name="P200">(一)102年特定項目整體目標額度為</text:p>
      <text:p text:style-name="P201"><text:s text:c="15"/>101年核定數*(1+101較100年之人數或點數成長率)</text:p>
      <text:p text:style-name="P202">(二) 103年特定項目整體目標額度為</text:p>
      <text:p text:style-name="P203"><text:s text:c="16"/>102年核定數*(1+102較101年之人數或點數成長</text:p>
      <text:p text:style-name="P204">決議：照案通過。惟若101年「全民健康保險急診品質提升方案」正式實施，將配合修正本項管理措施。</text:p>
      <text:p text:style-name="P205"><text:span text:style-name="T206">陸、</text:span><text:span text:style-name="T207">散會：</text:span><text:span text:style-name="T208">下午</text:span><text:span text:style-name="T209">4</text:span><text:span text:style-name="T210">點</text:span><text:span text:style-name="T211">20</text:span><text:span text:style-name="T212">分</text:span><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language="en" fo:country="US"/>
    </style:style>
    <style:style style:name="WW_CharLFO16LVL1" style:family="text">
      <style:text-properties style:font-name="Calibri" fo:font-size="14pt" style:font-size-asian="14pt" style:font-size-complex="14pt" fo:language="en" fo:country="US"/>
    </style:style>
    <style:style style:name="WW_CharLFO19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7">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9">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0">
      <text:list-level-style-number text:level="1" style:num-prefix="（"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prefix="("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2">
      <text:list-level-style-number text:level="1" style:num-suffix="、" style:num-format="一, 十, 一百(繁), ...">
        <style:list-level-properties text:space-before="-0.593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2">
      <text:list-level-style-number text:level="1" style:num-suffix="、" style:num-format="一, 十, 一百(繁), ...">
        <style:list-level-properties text:space-before="-0.593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23">
      <text:list-level-style-number text:level="1" style:num-suffix="、" style:num-format="一, 十, 一百(繁), ...">
        <style:list-level-properties text:space-before="-0.593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35:00Z</meta:creation-date>
    <dc:date>2023-08-22T02:35:00Z</dc:date>
    <meta:print-date>2012-03-29T05:37:00Z</meta:print-date>
    <meta:template xlink:href="Normal" xlink:type="simple"/>
    <meta:editing-cycles>2</meta:editing-cycles>
    <meta:editing-duration>PT0S</meta:editing-duration>
    <meta:document-statistic meta:page-count="8" meta:paragraph-count="9" meta:word-count="680" meta:character-count="4549" meta:row-count="32" meta:non-whitespace-character-count="3878"/>
  </office:meta>
</office:document-meta>
</file>