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  <style:text-properties fo:font-size="16pt" style:font-size-asian="16pt" style:font-size-complex="16pt"/>
    </style:style>
    <style:style style:name="P18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style:line-height-at-least="0.3888in" fo:margin-left="1.0833in" fo:margin-right="-0.0548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line-height-at-least="0.3888in" fo:margin-left="1.0833in" fo:margin-right="-0.0548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line-height-at-least="0.3888in" fo:margin-left="1.0833in" fo:margin-right="-0.0548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margin-top="0.125in" style:line-height-at-least="0.1666in" fo:margin-right="-0.0548in" fo:text-indent="-0.449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125in" style:line-height-at-least="0.1666in" fo:margin-right="-0.0548in" fo:text-indent="-0.4493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style:line-height-at-least="0.3888in" fo:margin-left="1.2798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line-height-at-least="0.3888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line-height-at-least="0.3472in" fo:margin-left="1.0833in" fo:margin-right="-0.0562in" fo:text-indent="-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3472in" fo:margin-left="1.0833in" fo:margin-right="-0.0562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 fo:margin-left="0.9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margin-top="0.125in" style:line-height-at-least="0.1666in" fo:margin-right="-0.0548in" fo:text-indent="-0.449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margin-top="0.125in" style:line-height-at-least="0.1666in" fo:margin-right="-0.0548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125%" fo:margin-left="1.353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style:line-height-at-least="0.3472in" fo:margin-left="1.3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style:line-height-at-least="0.3472in" fo:margin-left="1.477in" fo:text-inden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style:line-height-at-least="0.3472in" fo:margin-left="1.477in" fo:text-inden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style:line-height-at-least="0.3472in" fo:margin-left="1.477in" fo:text-inden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125%" fo:margin-left="1.574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125%" fo:margin-left="1.574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3472in" fo:margin-left="1.697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style:line-height-at-least="0.3888in" fo:margin-left="0.6895in" fo:margin-right="-0.0548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472in" fo:text-indent="0.6888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78" style:parent-style-name="內文" style:family="paragraph">
      <style:paragraph-properties fo:margin-top="0.125in" fo:line-height="0.3472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472in" fo:margin-left="1.0819in" fo:text-indent="-1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margin-top="0.125in" fo:line-height="0.3472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style:line-height-at-least="0.3472in" fo:margin-left="0.8861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 fo:margin-left="1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472in" fo:margin-left="1.104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style:line-height-at-least="0.3472in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125%" fo:margin-left="0.983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style:line-height-at-leas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style:line-height-at-least="0.3472in" fo:margin-left="1.0833in" fo:margin-right="-0.0548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style:line-height-at-least="0.3472in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style:line-height-at-least="0.3472in" fo:margin-left="0.9847in" fo:margin-right="-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style:line-height-at-leas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style:line-height-at-leas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style:line-height-at-leas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125%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style:line-height-at-least="0.3472in" fo:margin-left="1.0833in" fo:margin-right="-0.0548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margin-top="0.125in" style:line-height-at-least="0.3472in" fo:margin-left="0.8861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style:line-height-at-least="0.3472in"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472in" fo:margin-left="1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472in" fo:margin-left="1.376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margin-top="0.125in" style:line-height-at-least="0.1666in" fo:margin-left="0.9847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style:line-height-at-least="0.3472in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style:line-height-at-least="0.3472in" fo:margin-left="1.0826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margin-top="0.125in" style:line-height-at-least="0.1666in" fo:margin-right="-0.0548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style:line-height-at-least="0.3472in" fo:margin-left="1.3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margin-top="0.125in" style:line-height-at-least="0.3472in" fo:margin-left="0.8861in" fo:margin-right="-0.054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本文縮排" style:family="paragraph">
      <style:paragraph-properties style:snap-to-layout-grid="false" style:line-height-at-least="0.3472in" fo:margin-left="0.5888in" fo:text-indent="-0.5888in">
        <style:tab-stops>
          <style:tab-stop style:type="left" style:position="0.002in"/>
        </style:tab-stops>
      </style:paragraph-properties>
      <style:text-properties fo:font-size="16pt" style:font-size-asian="16pt" style:font-size-complex="16pt"/>
    </style:style>
    <style:style style:name="P250" style:parent-style-name="本文縮排" style:family="paragraph">
      <style:paragraph-properties style:snap-to-layout-grid="false" style:line-height-at-least="0.3472in" fo:margin-left="0.5888in" fo:text-indent="-0.5888in">
        <style:tab-stops>
          <style:tab-stop style:type="left" style:position="0.002in"/>
        </style:tab-stops>
      </style:paragraph-properties>
      <style:text-properties fo:font-size="16pt" style:font-size-asian="16pt" style:font-size-complex="16pt"/>
    </style:style>
    <style:style style:name="P251" style:parent-style-name="本文縮排" style:family="paragraph">
      <style:paragraph-properties style:snap-to-layout-grid="false" style:line-height-at-least="0.3472in" fo:margin-left="0.5888in" fo:text-indent="-0.5888in">
        <style:tab-stops>
          <style:tab-stop style:type="left" style:position="0.002in"/>
        </style:tab-stops>
      </style:paragraph-properties>
      <style:text-properties fo:font-size="16pt" style:font-size-asian="16pt" style:font-size-complex="16pt"/>
    </style:style>
    <style:style style:name="P252" style:parent-style-name="內文" style:family="paragraph">
      <style:paragraph-properties fo:widows="2" fo:orphans="2" style:snap-to-layout-grid="false" fo:text-align="justify" fo:margin-top="0.125in" fo:line-height="0.2777in" fo:margin-left="-0.015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5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style:line-height-at-least="0.3472in" fo:margin-left="0.65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行政院衛生署中央健康保險局</text:p>
      <text:p text:style-name="P3">中區業務組與中區醫院代表聯繫會第36次會議紀錄</text:p>
      <text:p text:style-name="P4"><text:span text:style-name="T5"><draw:frame draw:z-index="251657728" draw:id="id0" draw:style-name="a1" draw:name="Text Box 3" text:anchor-type="paragraph" svg:x="7.375in" svg:y="-0.97431in" svg:width="1in" svg:height="2.875in" style:rel-width="scale" style:rel-height="scale"><draw:text-box><text:p text:style-name="內文"><text:span text:style-name="T6">聯席會第四次會議紀錄</text:span></text:p></draw:text-box><svg:title/><svg:desc/></draw:frame></text:span><text:span text:style-name="T7">時 <text:s/>間：</text:span><text:span text:style-name="T8">100</text:span><text:span text:style-name="T9">年</text:span><text:span text:style-name="T10">11</text:span><text:span text:style-name="T11">月</text:span><text:span text:style-name="T12">9</text:span><text:span text:style-name="T13">日下午2點</text:span></text:p>
      <text:p text:style-name="P14">地 <text:s/>點：本局中區業務組10樓第1會議室</text:p>
      <text:p text:style-name="P15">出席人員：</text:p>
      <text:p text:style-name="P16">中區醫院代表：</text:p>
      <text:p text:style-name="P17">中國醫藥大學附設醫院周院長德陽（陳貽善代）、中國醫藥大學附設醫院莊主任春珍、台中榮民總醫院藍副院長忠亮（林惠美代）、台中榮民總醫院姚主任秘書鈺、彰化基督教醫院郭院長守仁（廖秀鳳代）、彰化基督教醫院陳副院長秀珠、中山醫學大學附設醫院呂院長克桓（孫永昌代）、童綜合醫院童副院長瑞龍、光田醫院王院長乃弘（吳瑞堂代）、澄清醫院張院長金堅(廖麗花代)、行政院衛生署豐原醫院李院長懋華（詹清旭代）、彰濱秀傳紀念醫院葉負責醫師永祥、國軍台中總醫院李院長世強、大甲李綜合醫院李總裁順安、佑民醫院謝董事長文輝、洪宗鄰醫院洪院長宗鄰、員林何醫院何院長黎星、竹山秀傳醫院謝院長輝龍、員榮綜合醫院張院長克士、清泉醫院羅院長永達、臺安醫院蘇院長主恩（呂美麗代）</text:p>
      <text:p text:style-name="P18">本局中區業務組：</text:p>
      <text:p text:style-name="P19">管專門委員連胡、林科長月英、楊科長育英、詹視察玉霞、周複核專員名玓、蔡複核專員瓊玉、陳複核專員雪姝</text:p>
      <text:p text:style-name="P20">主席：方組長志琳 <text:s text:c="18"/><text:s text:c="2"/><text:s/><text:s text:c="6"/><text:s/>紀錄：李宣鋒</text:p>
      <text:p text:style-name="P21">壹、宣布開會</text:p>
      <text:p text:style-name="P22">貳、主席致詞：（略）</text:p>
      <text:p text:style-name="P23">參、報告事項：詳見會議資料</text:p>
      <text:list text:style-name="LFO15" text:continue-numbering="true">
        <text:list-item>
          <text:p text:style-name="P24">100年第3季醫療費用申報概況</text:p>
        </text:list-item>
      </text:list>
      <text:soft-page-break/>
      <text:list text:style-name="LFO1" text:continue-numbering="true">
        <text:list-item>
          <text:p text:style-name="P25">100年第3季較99年第3季醫療費用成長率，門診6.71%、住院0.5%、門住診合計3.63%；單價成長率門診3.71﹪、住院0.24%。</text:p>
        </text:list-item>
        <text:list-item>
          <text:p text:style-name="P26">100年第3季較99年第3季藥費成長率，門診8.12%、住院-0.67%、門住診合計6.02%。</text:p>
        </text:list-item>
        <text:list-item>
          <text:p text:style-name="P27">100年第3季較99年第3季診療費成長率，門診5.58%、住院1.28%、門住診合計3.66%。</text:p>
        </text:list-item>
      </text:list>
      <text:list text:style-name="LFO15" text:continue-numbering="true">
        <text:list-item>
          <text:p text:style-name="P28"><text:span text:style-name="T29">100</text:span><text:span text:style-name="T30">年第</text:span><text:span text:style-name="T31">2</text:span><text:span text:style-name="T32">季醫院總額管理方案執行成果及檢討</text:span></text:p>
        </text:list-item>
      </text:list>
      <text:list text:style-name="LFO16" text:continue-numbering="true">
        <text:list-item>
          <text:p text:style-name="P33">單價指標</text:p>
        </text:list-item>
      </text:list>
      <text:list text:style-name="LFO17" text:continue-numbering="true">
        <text:list-item>
          <text:p text:style-name="P34"><text:span text:style-name="T35">門診非藥費單價</text:span><text:span text:style-name="T36">：</text:span><text:span text:style-name="T37">核減約2千6百萬點</text:span><text:span text:style-name="T38">(達成目標者共增加</text:span><text:span text:style-name="T39">約7千2百萬點</text:span><text:span text:style-name="T40">；未達成目標者共核扣約9千8百</text:span><text:span text:style-name="T41">萬點</text:span><text:span text:style-name="T42">)。</text:span></text:p>
        </text:list-item>
        <text:list-item>
          <text:p text:style-name="P43">每人月藥費：核扣約5千萬點。</text:p>
        </text:list-item>
      </text:list>
      <text:list text:style-name="LFO16" text:continue-numbering="true">
        <text:list-item>
          <text:p text:style-name="P44"><text:span text:style-name="T45">特定</text:span><text:span text:style-name="T46">項目整體核扣</text:span><text:span text:style-name="T47">點數</text:span></text:p>
        </text:list-item>
      </text:list>
      <text:list text:style-name="LFO18" text:continue-numbering="true">
        <text:list-item>
          <text:p text:style-name="P48">呼吸器管理：約1千8百萬點</text:p>
        </text:list-item>
        <text:list-item>
          <text:p text:style-name="P49">3千萬點以下醫院：0點</text:p>
        </text:list-item>
        <text:list-item>
          <text:p text:style-name="P50">急重症：0點</text:p>
        </text:list-item>
        <text:list-item>
          <text:p text:style-name="P51">癌症化學治療藥費：0點</text:p>
        </text:list-item>
        <text:list-item>
          <text:p text:style-name="P52">門診重症且大於6000以上處方藥費：約1千3百萬點</text:p>
        </text:list-item>
      </text:list>
      <text:list text:style-name="LFO16" text:continue-numbering="true">
        <text:list-item>
          <text:p text:style-name="P53">品質鼓勵項目</text:p>
        </text:list-item>
      </text:list>
      <text:list text:style-name="LFO19" text:continue-numbering="true">
        <text:list-item>
          <text:p text:style-name="P54"><text:span text:style-name="T55">100年第</text:span><text:span text:style-name="T56">2</text:span><text:span text:style-name="T57">季執行結果</text:span><text:span text:style-name="T58">：</text:span><text:span text:style-name="T59">獎勵點數約</text:span><text:span text:style-name="T60">1億1</text:span><text:span text:style-name="T61">千</text:span><text:span text:style-name="T62">8</text:span><text:span text:style-name="T63">百萬點。</text:span></text:p>
        </text:list-item>
        <text:list-item>
          <text:p text:style-name="P64"><text:span text:style-name="T65">品質</text:span><text:span text:style-name="T66">鼓勵項目如下：</text:span></text:p>
        </text:list-item>
      </text:list>
      <text:list text:style-name="LFO20" text:continue-numbering="true">
        <text:list-item>
          <text:p text:style-name="P67">以病例組合校正之住院案件出院後3日內急診率(TW-DRGs V3.2版)</text:p>
        </text:list-item>
        <text:list-item>
          <text:p text:style-name="P68">以病例組合校正之住院案件出院後14日內再入院率(TW-<text:soft-page-break/>DRGs V3.2版)</text:p>
        </text:list-item>
        <text:list-item>
          <text:p text:style-name="P69">慢性病之慢性病連續處方箋開立比率</text:p>
        </text:list-item>
        <text:list-item>
          <text:p text:style-name="P70">同院所門診同藥理醫療院所給藥日數重複比率</text:p>
        </text:list-item>
        <text:list-item>
          <text:p text:style-name="P71">門診每人就醫次數</text:p>
        </text:list-item>
        <text:list-item>
          <text:p text:style-name="P72">精神科病人出院後30日內門診追蹤治療率</text:p>
        </text:list-item>
        <text:list-item>
          <text:p text:style-name="P73">建構整合式照護模式並逐步朝促進醫療體系整合計畫</text:p>
        </text:list-item>
        <text:list-item>
          <text:p text:style-name="P74">醫院住院全人整合性照護計畫</text:p>
        </text:list-item>
        <text:list-item>
          <text:p text:style-name="P75">長期照護機構住民醫療利用整合性照護計畫</text:p>
        </text:list-item>
        <text:list-item>
          <text:p text:style-name="P76">保險對象特定醫療資訊(管制藥品關懷名單)查詢比率</text:p>
        </text:list-item>
        <text:list-item>
          <text:p text:style-name="P77">急診暫留床2日案件以上比率</text:p>
        </text:list-item>
        <text:list-item>
          <text:p text:style-name="P78">糖尿病方案照護率_月累計(同院所同醫師就醫間隔90天)</text:p>
        </text:list-item>
        <text:list-item>
          <text:p text:style-name="P79">初期慢性腎臟疾病醫療給付改善方案(收案人數)</text:p>
        </text:list-item>
      </text:list>
      <text:list text:style-name="LFO16" text:continue-numbering="true">
        <text:list-item>
          <text:p text:style-name="P80">100年第2季醫院總額審查結果</text:p>
        </text:list-item>
      </text:list>
      <text:list text:style-name="LFO21" text:continue-numbering="true">
        <text:list-item>
          <text:p text:style-name="P81">分級審查送審比率為0%者共62家，家數占率58.49%、費用占率40%；30%~70%者12家，家數占率11.32%、費用占率6.07%；送審比率100%者32家，家數占率30.19%、費用占率53.92%。</text:p>
        </text:list-item>
        <text:list-item>
          <text:p text:style-name="P82">送審比率100%之總核減率為4.71%，為達預設點值0.935，其整體檔案分析核減點數預估約3.7億點。</text:p>
        </text:list-item>
      </text:list>
      <text:list text:style-name="LFO15" text:continue-numbering="true">
        <text:list-item>
          <text:p text:style-name="P83">100年醫院總額管理方案討論</text:p>
        </text:list-item>
      </text:list>
      <text:list text:style-name="LFO22" text:continue-numbering="true">
        <text:list-item>
          <text:p text:style-name="P84">優點</text:p>
        </text:list-item>
      </text:list>
      <text:list text:style-name="LFO23" text:continue-numbering="true">
        <text:list-item>
          <text:p text:style-name="P85">逹成預估點值目標明確，共同承擔點值責任。</text:p>
        </text:list-item>
        <text:list-item>
          <text:p text:style-name="P86">醫院可自我評估風險承擔能力，決定管理方向。</text:p>
        </text:list-item>
        <text:list-item>
          <text:p text:style-name="P87">內部管理介入高之醫院，外部風險分擔相對係數小。</text:p>
        </text:list-item>
      </text:list>
      <text:list text:style-name="LFO22" text:continue-numbering="true">
        <text:list-item>
          <text:p text:style-name="P88">缺點</text:p>
        </text:list-item>
      </text:list>
      <text:list text:style-name="LFO24" text:continue-numbering="true">
        <text:list-item>
          <text:p text:style-name="P89">內部管理介入低之醫院，外部風險分擔相對係數大。</text:p>
        </text:list-item>
        <text:list-item>
          <text:p text:style-name="P90">需自我風險承擔的共識無法完全落實。</text:p>
        </text:list-item>
      </text:list>
      <text:list text:style-name="LFO15" text:continue-numbering="true">
        <text:list-item>
          <text:p text:style-name="P91">101年醫院總額管理方案評估</text:p>
        </text:list-item>
      </text:list>
      <text:list text:style-name="LFO2" text:continue-numbering="true">
        <text:list-item>
          <text:p text:style-name="P92"><text:span text:style-name="T93">延續100年醫院總額管理方案評估</text:span></text:p>
        </text:list-item>
      </text:list>
      <text:list text:style-name="LFO25" text:continue-numbering="true">
        <text:list-item>
          <text:p text:style-name="P94">優點</text:p>
        </text:list-item>
      </text:list>
      <text:list text:style-name="LFO3" text:continue-numbering="true">
        <text:list-item>
          <text:p text:style-name="P95">醫院延續管理政策，管理手法更加熟悉。</text:p>
        </text:list-item>
        <text:list-item>
          <text:p text:style-name="P96">點值可預期，目標明確，醫療市場經營環境穩定。</text:p>
        </text:list-item>
        <text:list-item>
          <text:p text:style-name="P97">得到多數醫院的支持。</text:p>
        </text:list-item>
      </text:list>
      <text:list text:style-name="LFO25" text:continue-numbering="true">
        <text:list-item>
          <text:p text:style-name="P98">缺點：少數高成長醫院有意見。</text:p>
        </text:list-item>
      </text:list>
      <text:list text:style-name="LFO2" text:continue-numbering="true">
        <text:list-item>
          <text:p text:style-name="P99">不延續100年醫院總額管理方案評估</text:p>
        </text:list-item>
      </text:list>
      <text:list text:style-name="LFO4" text:continue-numbering="true">
        <text:list-item>
          <text:p text:style-name="P100">優點</text:p>
        </text:list-item>
      </text:list>
      <text:list text:style-name="LFO5" text:continue-numbering="true">
        <text:list-item>
          <text:p text:style-name="P101">醫院盡情發揮所長，擴張量能。</text:p>
        </text:list-item>
        <text:list-item>
          <text:p text:style-name="P102">醫院短期管理壓力小。</text:p>
        </text:list-item>
      </text:list>
      <text:list text:style-name="LFO4" text:continue-numbering="true">
        <text:list-item>
          <text:p text:style-name="P103">缺點</text:p>
        </text:list-item>
      </text:list>
      <text:list text:style-name="LFO6" text:continue-numbering="true">
        <text:list-item>
          <text:p text:style-name="P104">點值大幅滑落。</text:p>
        </text:list-item>
        <text:list-item>
          <text:p text:style-name="P105">面對大環境的不穩定，醫院長期管理壓力大。</text:p>
        </text:list-item>
        <text:list-item>
          <text:p text:style-name="P106">政策方向轉彎，醫院需投入大量人力物力。</text:p>
        </text:list-item>
      </text:list>
      <text:list text:style-name="LFO15" text:continue-numbering="true">
        <text:list-item>
          <text:p text:style-name="P107">101年延續100年醫院總額管理方案規劃</text:p>
        </text:list-item>
      </text:list>
      <text:list text:style-name="LFO26" text:continue-numbering="true">
        <text:list-item>
          <text:p text:style-name="P108">各醫院各項基準值(或目標值)設定方式修訂</text:p>
        </text:list-item>
      </text:list>
      <text:list text:style-name="LFO27" text:continue-numbering="true">
        <text:list-item>
          <text:p text:style-name="P109">分級審查基準值</text:p>
        </text:list-item>
      </text:list>
      <text:p text:style-name="P110">以99年定基值為基礎，外加增減因素，含非總額、專款專用及交付處方，門診代辦業務案件除外。</text:p>
      <text:p text:style-name="P111"><text:span text:style-name="T112">增減因素為100年指標管理結果，即</text:span><text:span text:style-name="T113">門診每人平均非藥費單價</text:span><text:span text:style-name="T114">(負值5成；正值全數反映)、</text:span><text:span text:style-name="T115">門住診每人平均ㄧ般藥費單價</text:span><text:span text:style-name="T116">(負值5成)及</text:span><text:span text:style-name="T117">品質</text:span><text:span text:style-name="T118">指標</text:span><text:span text:style-name="T119">(正值全數反映)。</text:span></text:p>
      <text:list text:style-name="LFO27" text:continue-numbering="true">
        <text:list-item>
          <text:p text:style-name="P120">特定項目管理</text:p>
        </text:list-item>
      </text:list>
      <text:soft-page-break/>
      <text:list text:style-name="LFO28" text:continue-numbering="true">
        <text:list-item>
          <text:p text:style-name="P121"><text:span text:style-name="T122">個別目標點數</text:span><text:span text:style-name="T123">：</text:span><text:span text:style-name="T124">長期使用呼吸器管理方案</text:span></text:p>
        </text:list-item>
      </text:list>
      <text:list text:style-name="LFO29" text:continue-numbering="true">
        <text:list-item>
          <text:list>
            <text:list-item>
              <text:p text:style-name="P125">ICU、RCC及RCW之管理方式比照100年。</text:p>
            </text:list-item>
            <text:list-item>
              <text:p text:style-name="P126">RCW各季目標點數同100年同期目標數。</text:p>
            </text:list-item>
            <text:list-item>
              <text:p text:style-name="P127">收治長期使用呼吸器個案醫院全部納入管理，惟申報點數低於50萬點之醫院，不另設目標點數管理，但申報點數超過50萬點者，以50萬為其上限目標點數。</text:p>
            </text:list-item>
            <text:list-item>
              <text:p text:style-name="P128">體系醫院合併結算。</text:p>
            </text:list-item>
            <text:list-item>
              <text:p text:style-name="P129">呼吸器照護品質審查評量表(適用RCC及其ICU)內容的結構面3.護理人員照護病床數之計算公式修訂，將RCC內總護理人員數/RCC內設置之總床位數改為RCC內訪評當日護理人員數/當日照護人數。</text:p>
            </text:list-item>
          </text:list>
        </text:list-item>
      </text:list>
      <text:list text:style-name="LFO28" text:continue-numbering="true">
        <text:list-item>
          <text:p text:style-name="P130">設定整體額度</text:p>
        </text:list-item>
      </text:list>
      <text:p text:style-name="P131">下列各項以100年各季目標值為基礎，整體成長率以近1年成長為設定基準，項目A、B、D採計季平均點數成長率，項目C則採計季歸戶人數之季平均人數成長率。</text:p>
      <text:p text:style-name="P132">個別醫院基礎值設定原則：項目A以99年定基值為基礎，外加增減因素。項目B、C、D以100年各季核定數為基礎值。</text:p>
      <text:list text:style-name="LFO7" text:continue-numbering="true">
        <text:list-item>
          <text:p text:style-name="P133">99年第1季申報數3千萬點以下醫院之醫療費用點數（含交付處方）</text:p>
        </text:list-item>
        <text:list-item>
          <text:p text:style-name="P134"><text:bookmark-start text:name="_Hlk281811653"/>急診檢傷分類1級或2級、住院重大創傷及住院癌症手術之醫療費用點數<text:bookmark-end text:name="_Hlk281811653"/></text:p>
        </text:list-item>
        <text:list-item>
          <text:p text:style-name="P135">門住診癌症化學治療藥費</text:p>
        </text:list-item>
        <text:list-item>
          <text:p text:style-name="P136">門診單張處方藥費大於6000點且為重大傷病(部分負擔代號”001”) 之藥費（含交付處方）</text:p>
        </text:list-item>
      </text:list>
      <text:list text:style-name="LFO28" text:continue-numbering="true">
        <text:list-item>
          <text:p text:style-name="P137">整體檔案分析核減</text:p>
        </text:list-item>
      </text:list>
      <text:p text:style-name="P138">季末試算點值，若未逹預設目標點值，則產生整體檔案<text:soft-page-break/>分析核減點數，以各醫院申報數占率4成及成長貢獻率6成核算予以扣除之。</text:p>
      <text:list text:style-name="LFO9" text:continue-numbering="true">
        <text:list-item>
          <text:p text:style-name="P139">整體檔案分析核減基準值計算原則：</text:p>
        </text:list-item>
      </text:list>
      <text:list text:style-name="LFO8" text:continue-numbering="true">
        <text:list-item>
          <text:p text:style-name="P140">以99年定基值為基礎，外加增減因素。</text:p>
        </text:list-item>
        <text:list-item>
          <text:p text:style-name="P141">增減因素為100年指標管理結果，即門診每人平均非藥費單價(負值5成；正值全數反映)、門住診每人平均ㄧ般藥費單價(負值5成)及品質指標(正值全數反映)。</text:p>
        </text:list-item>
        <text:list-item>
          <text:p text:style-name="P142">整體檔案分析核減公式：</text:p>
        </text:list-item>
      </text:list>
      <text:p text:style-name="P143">各醫院檔案分析核減點數</text:p>
      <text:p text:style-name="P144">=整體檔案分析核減點數*【申報數占率*0.4+成長貢獻率*0.6】</text:p>
      <text:list text:style-name="LFO28" text:continue-numbering="true">
        <text:list-item>
          <text:p text:style-name="P145">以上各項為100年12月藥價調整影響校正後之數據資料。</text:p>
        </text:list-item>
      </text:list>
      <text:list text:style-name="LFO26" text:continue-numbering="true">
        <text:list-item>
          <text:p text:style-name="P146">單價指標項目之目標值設定原則及核扣原則修訂</text:p>
        </text:list-item>
      </text:list>
      <text:list text:style-name="LFO30" text:continue-numbering="true">
        <text:list-item>
          <text:p text:style-name="P147">門診每人平均非藥費單價</text:p>
        </text:list-item>
      </text:list>
      <text:list text:style-name="LFO10" text:continue-numbering="true">
        <text:list-item>
          <text:p text:style-name="P148">目標值設定原則(與100年目標值比較，擇高設定)</text:p>
        </text:list-item>
      </text:list>
      <text:p text:style-name="P149">=(100年目標值*0.5)</text:p>
      <text:p text:style-name="P150"><text:span text:style-name="T151">+</text:span><text:s/><text:span text:style-name="T152">(100年2-3季申報單價平均值*(1-季平均初核減率)</text:span><text:span text:style-name="T153">*0.5)</text:span></text:p>
      <text:p text:style-name="P154"><text:span text:style-name="T155">註：</text:span><text:span text:style-name="T156">100</text:span><text:span text:style-name="T157">年核定後單價</text:span><text:span text:style-name="T158">(</text:span><text:span text:style-name="T159">即</text:span><text:span text:style-name="T160">100年2-3季申報單價平均值*(1-季平均初核減率))</text:span><text:span text:style-name="T161">以同儕申報平均單價75百分位為上限</text:span></text:p>
      <text:list text:style-name="LFO10" text:continue-numbering="true">
        <text:list-item>
          <text:p text:style-name="P162">核扣原則：超出目標值反映50% (只扣不加)<text:s/>。</text:p>
        </text:list-item>
      </text:list>
      <text:list text:style-name="LFO30" text:continue-numbering="true">
        <text:list-item>
          <text:p text:style-name="P163">門住診每人平均ㄧ般藥費單價</text:p>
        </text:list-item>
      </text:list>
      <text:list text:style-name="LFO31" text:continue-numbering="true">
        <text:list-item>
          <text:p text:style-name="P164">目標值設定原則</text:p>
        </text:list-item>
      </text:list>
      <text:p text:style-name="P165"><text:span text:style-name="T166">= 100年目標值*(1+100年12月藥價調整幅度)</text:span></text:p>
      <text:list text:style-name="LFO31" text:continue-numbering="true">
        <text:list-item>
          <text:p text:style-name="P167">核扣原則：超出目標值反映50% (只扣不加)<text:s/>。</text:p>
        </text:list-item>
      </text:list>
      <text:list text:style-name="LFO15" text:continue-numbering="true">
        <text:list-item>
          <text:p text:style-name="P168">轉請配合事項</text:p>
        </text:list-item>
      </text:list>
      <text:soft-page-break/>
      <text:list text:style-name="LFO32" text:continue-numbering="true">
        <text:list-item>
          <text:p text:style-name="P169">初期慢性腎臟病醫療給付改善方案(初期CKD方案)</text:p>
        </text:list-item>
      </text:list>
      <text:list text:style-name="LFO33" text:continue-numbering="true">
        <text:list-item>
          <text:p text:style-name="P170">目前參加醫院共47家，99年申報CKD人數79,533人，100年第4季收案人數目標值(99年申報CKD人數*0.12)<text:s/>9,544人，至100年10月31日VPN上傳人數6,277人，收案率7.9%，未達之差距人數3,267人。</text:p>
        </text:list-item>
        <text:list-item>
          <text:p text:style-name="P171">請各層級醫院盡速配合收案，並上傳相關資料，以利達成本方案之照護目標。</text:p>
        </text:list-item>
      </text:list>
      <text:list text:style-name="LFO32" text:continue-numbering="true">
        <text:list-item>
          <text:p text:style-name="P172">第7次藥品支付價格調整方案</text:p>
        </text:list-item>
      </text:list>
      <text:list text:style-name="LFO34" text:continue-numbering="true">
        <text:list-item>
          <text:p text:style-name="P173">「全民健康保險第7次藥品支付價格調整方案」已公告於本局全球資訊網，並自100年12月1日生效。</text:p>
        </text:list-item>
        <text:list-item>
          <text:p text:style-name="P174">嗣後醫事機構若有遭遇購藥之問題，請填寫「全民健康保險特約醫事機構購藥問題反映表」寄至本局中區業務組。</text:p>
        </text:list-item>
        <text:list-item>
          <text:p text:style-name="P175">上開表格請自行上網下載(本局全球資訊網/檔案下載/用藥品項/4.全民健康保險特約醫事機構購藥問題反映表)。</text:p>
        </text:list-item>
      </text:list>
      <text:p text:style-name="P176"/>
      <text:p text:style-name="P177">肆、提案討論</text:p>
      <text:p text:style-name="P178">提案一 <text:s text:c="14"/><text:s text:c="5"/><text:s text:c="4"/>提案單位：健保局中區業務組</text:p>
      <text:p text:style-name="P179">案由：有關101年醫院總額管理預估點值設定，提請討論。</text:p>
      <text:p text:style-name="P180">建議：有關101年醫院總額管理預估點值，各季仍維持0.935。</text:p>
      <text:p text:style-name="P181"><text:s text:c="10"/>決議：照案通過。惟如遇足以影響點值之突發狀況，得加開聯繫會議決定預設點值調整事宜。</text:p>
      <text:p text:style-name="P182">提案二 <text:s text:c="15"/><text:s text:c="5"/><text:s text:c="3"/>提案單位：健保局中區業務組</text:p>
      <text:p text:style-name="P183">案由：有關101年醫院總額管理方案，提請討論。</text:p>
      <text:p text:style-name="P184">說明：</text:p>
      <text:list text:style-name="LFO11" text:continue-numbering="true">
        <text:list-item>
          <text:p text:style-name="P185">各醫院各項基準值(或目標值)設定方式修訂</text:p>
        </text:list-item>
      </text:list>
      <text:list text:style-name="LFO35" text:continue-numbering="true">
        <text:list-item>
          <text:p text:style-name="P186">分級審查基準值</text:p>
        </text:list-item>
      </text:list>
      <text:p text:style-name="P187">以99年定基值為基礎，外加增減因素，含非總額、專款專<text:soft-page-break/>用及交付處方，門診代辦業務案件除外。</text:p>
      <text:p text:style-name="P188"><text:span text:style-name="T189">增減因素為100年指標管理結果，即</text:span><text:span text:style-name="T190">門診每人平均非藥費單價</text:span><text:span text:style-name="T191">(負值5成；正值全數反映)、</text:span><text:span text:style-name="T192">門住診每人平均一般藥費單價</text:span><text:span text:style-name="T193">(負值5成)及</text:span><text:span text:style-name="T194">品質</text:span><text:span text:style-name="T195">指標</text:span><text:span text:style-name="T196">(正值全數反映)。</text:span></text:p>
      <text:list text:style-name="LFO35" text:continue-numbering="true">
        <text:list-item>
          <text:p text:style-name="P197">特定項目管理</text:p>
        </text:list-item>
      </text:list>
      <text:list text:style-name="LFO12" text:continue-numbering="true">
        <text:list-item>
          <text:p text:style-name="P198"><text:span text:style-name="T199">個別目標點數</text:span><text:span text:style-name="T200">：</text:span><text:span text:style-name="T201">長期使用呼吸器管理方案</text:span></text:p>
        </text:list-item>
      </text:list>
      <text:list text:style-name="LFO36" text:continue-numbering="true">
        <text:list-item>
          <text:p text:style-name="P202">ICU、RCC及RCW之管理方式比照100年。</text:p>
        </text:list-item>
        <text:list-item>
          <text:p text:style-name="P203">RCW各季目標點數同100年同期目標數。</text:p>
        </text:list-item>
        <text:list-item>
          <text:p text:style-name="P204">收治長期使用呼吸器個案醫院全部納入管理，惟申報點數低於50萬點之醫院，不另設目標點數管理，但申報點數超過50萬點者，以50萬為其上限目標點數。</text:p>
        </text:list-item>
        <text:list-item>
          <text:p text:style-name="P205">體系醫院合併結算。</text:p>
        </text:list-item>
        <text:list-item>
          <text:p text:style-name="P206">呼吸器照護品質審查評量表(適用RCC及其ICU)內容的結構面3.護理人員照護病床數之計算公式修訂，將RCC內總護理人員數/RCC內設置之總床位數改為RCC內訪評當日護理人員數/當日照護人數。</text:p>
        </text:list-item>
      </text:list>
      <text:list text:style-name="LFO12" text:continue-numbering="true">
        <text:list-item>
          <text:p text:style-name="P207">設定整體額度</text:p>
        </text:list-item>
      </text:list>
      <text:p text:style-name="P208">下列各項以100年各季目標值為基礎，整體成長率以近1年成長為設定基準，項目（1）（2）（4）採計季平均點數成長率，項目（3）則採計季歸戶人數之季平均人數成長率。</text:p>
      <text:p text:style-name="P209">個別醫院基礎值設定原則：項目(1)以99年定基值為基礎，外加增減因素。項目（2）（3）（4）以100年各季核定數為基礎值。</text:p>
      <text:list text:style-name="LFO37" text:continue-numbering="true">
        <text:list-item>
          <text:p text:style-name="P210">99年第1季申報數3千萬點以下醫院之醫療費用點數（含交付處方）。</text:p>
        </text:list-item>
        <text:list-item>
          <text:p text:style-name="P211">急診檢傷分類1級或2級、住院重大創傷及住院癌症手術之醫療費用點數。</text:p>
        </text:list-item>
        <text:list-item>
          <text:p text:style-name="P212">門住診癌症化學治療藥費。</text:p>
        </text:list-item>
        <text:list-item>
          <text:p text:style-name="P213">門診單張處方藥費大於6000點且為重大傷病(部分負擔代號”001”) 之藥費（含交付處方）。</text:p>
        </text:list-item>
      </text:list>
      <text:list text:style-name="LFO35" text:continue-numbering="true">
        <text:list-item>
          <text:p text:style-name="P214">整體檔案分析核減</text:p>
        </text:list-item>
      </text:list>
      <text:p text:style-name="P215">季末試算點值，若未逹預設目標點值，則產生整體檔案分析核減點數，以各醫院申報數占率4成及成長貢獻率6成核算予以扣除之。</text:p>
      <text:p text:style-name="P216">整體檔案分析核減基準值計算原則：</text:p>
      <text:list text:style-name="LFO38" text:continue-numbering="true">
        <text:list-item>
          <text:p text:style-name="P217">以99年定基值為基礎，外加增減因素。</text:p>
        </text:list-item>
        <text:list-item>
          <text:p text:style-name="P218">增減因素為100年指標管理結果，即門診每人平均非藥費單價(負值5成；正值全數反映)、門住診每人平均ㄧ般藥費單價(負值5成)及品質指標(正值全數反映)。</text:p>
        </text:list-item>
        <text:list-item>
          <text:p text:style-name="P219">整體檔案分析核減公式：</text:p>
        </text:list-item>
      </text:list>
      <text:p text:style-name="P220">各醫院檔案分析核減點數</text:p>
      <text:p text:style-name="P221">=整體檔案分析核減點數*【申報數占率*0.4+成長貢獻率*0.6】</text:p>
      <text:list text:style-name="LFO35" text:continue-numbering="true">
        <text:list-item>
          <text:p text:style-name="P222">以上各項為100年12月藥價調整影響校正後之數據資料。</text:p>
        </text:list-item>
      </text:list>
      <text:list text:style-name="LFO11" text:continue-numbering="true">
        <text:list-item>
          <text:p text:style-name="P223">單價指標項目之目標值設定原則及核扣原則修訂</text:p>
        </text:list-item>
      </text:list>
      <text:list text:style-name="LFO39" text:continue-numbering="true">
        <text:list-item>
          <text:p text:style-name="P224">門診每人平均非藥費單價</text:p>
        </text:list-item>
      </text:list>
      <text:list text:style-name="LFO13" text:continue-numbering="true">
        <text:list-item>
          <text:p text:style-name="P225">目標值設定原則(與100年目標值比較，擇高設定)</text:p>
        </text:list-item>
      </text:list>
      <text:p text:style-name="P226">=(100年目標值*0.5)</text:p>
      <text:p text:style-name="P227"><text:span text:style-name="T228">+</text:span><text:s/><text:span text:style-name="T229">(100年2-3季申報單價平均值*(1-季平均初核減率)</text:span><text:span text:style-name="T230">*0.5)</text:span></text:p>
      <text:p text:style-name="P231"><text:span text:style-name="T232">註：</text:span><text:span text:style-name="T233">100</text:span><text:span text:style-name="T234">年核定後單價</text:span><text:span text:style-name="T235">(</text:span><text:span text:style-name="T236">即</text:span><text:span text:style-name="T237">100年2-3季申報單價平均值*(1-季平均初核減率))</text:span><text:span text:style-name="T238">以同儕申報平均單價75百分位為上限</text:span><text:span text:style-name="T239">。</text:span></text:p>
      <text:list text:style-name="LFO13" text:continue-numbering="true">
        <text:list-item>
          <text:p text:style-name="P240">核扣原則</text:p>
        </text:list-item>
      </text:list>
      <text:p text:style-name="P241">超出目標值反映50% (只扣不加)<text:s/>。</text:p>
      <text:list text:style-name="LFO39" text:continue-numbering="true">
        <text:list-item>
          <text:p text:style-name="P242">門住診每人平均ㄧ般藥費單價</text:p>
        </text:list-item>
      </text:list>
      <text:soft-page-break/>
      <text:list text:style-name="LFO14" text:continue-numbering="true">
        <text:list-item>
          <text:p text:style-name="P243">目標值設定原則</text:p>
        </text:list-item>
      </text:list>
      <text:p text:style-name="P244"><text:span text:style-name="T245">= 100年目標值*(1+100年12月藥價調整幅度)</text:span></text:p>
      <text:list text:style-name="LFO14" text:continue-numbering="true">
        <text:list-item>
          <text:p text:style-name="P246">核扣原則</text:p>
        </text:list-item>
      </text:list>
      <text:p text:style-name="P247">超出目標值反映50% (只扣不加)<text:s/>。</text:p>
      <text:list text:style-name="LFO11" text:continue-numbering="true">
        <text:list-item>
          <text:p text:style-name="P248">其餘管理方式比照中區業務組100年之醫院總額管理方案及長期使用呼吸器管理方案(詳附件1及附件2)<text:s/>。</text:p>
        </text:list-item>
      </text:list>
      <text:p text:style-name="P249">決議：照案通過。惟分級審查基準值、整體檔案分析核減基準值、特定項目基期值及門住診每人平均ㄧ般藥費單價均為100年12月藥價調整幅度(以100年第3季申報資料試算之)反映5成之校正後數據資料。</text:p>
      <text:p text:style-name="P250">附記：有關附件1之健保局中區業務組101年醫院總額管理方案(草案)第2頁之二之(二)之「……惟本方案之單價指標、品質指標、特定項目及整體檔案分析核減等所屬費用業經核定，依據本組醫院聯繫會議共識，不得提起申復、爭審及行政訴訟之程序。」，僅列席之林新醫院持保留看法。</text:p>
      <text:p text:style-name="P251"/>
      <text:p text:style-name="P252"><text:span text:style-name="T253">伍</text:span><text:span text:style-name="T254">、</text:span><text:span text:style-name="T255">臨時</text:span><text:span text:style-name="T256">動議：</text:span></text:p>
      <text:p text:style-name="P257">提案一 <text:s text:c="15"/>提案單位：中區醫院代表聯繫會代表委員</text:p>
      <text:p text:style-name="P258">案由：有關醫院設置慢性病床而收治急性病患是否整筆費用不予給付，擬提請健保局相關單位釋疑。</text:p>
      <text:p text:style-name="P259"><text:span text:style-name="T260">決議</text:span><text:span text:style-name="T261">：</text:span><text:span text:style-name="T262">本案提請本局相關單位</text:span><text:span text:style-name="T263">釋疑</text:span><text:span text:style-name="T264">。</text:span></text:p>
      <text:p text:style-name="P265"/>
      <text:p text:style-name="P266"><text:span text:style-name="T267">陸、</text:span><text:span text:style-name="T268">散會：</text:span><text:span text:style-name="T269">下午</text:span><text:span text:style-name="T270">4</text:span><text:span text:style-name="T271">點</text:span><text:span text:style-name="T272">20</text:span><text:span text:style-name="T273">分</text:span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8pt" style:font-size-asian="18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2:37:00Z</meta:creation-date>
    <dc:date>2023-08-22T02:37:00Z</dc:date>
    <meta:print-date>2011-11-14T06:4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0" meta:character-count="5150" meta:row-count="36" meta:non-whitespace-character-count="4390"/>
  </office:meta>
</office:document-meta>
</file>