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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368in" fo:text-indent="0.0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3472in" fo:margin-left="-0.0368in" fo:text-indent="0.0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style:line-height-at-least="0.3472in" fo:margin-left="0.8736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 fo:font-size="16pt" style:font-size-asian="16pt" style:font-size-complex="16pt"/>
    </style:style>
    <style:style style:name="P18" style:parent-style-name="本文縮排" style:family="paragraph">
      <style:paragraph-properties style:snap-to-layout-grid="false" fo:text-align="justify" style:line-height-at-least="0.3472in" fo:margin-left="0.4986in">
        <style:tab-stops/>
      </style:paragraph-properties>
      <style:text-properties fo:font-size="16pt" style:font-size-asian="16pt" style:font-size-complex="16pt"/>
    </style:style>
    <style:style style:name="P19" style:parent-style-name="開會地址及地點" style:family="paragraph">
      <style:paragraph-properties fo:widows="0" fo:orphans="0" style:snap-to-layout-grid="false" fo:text-align="justify" fo:margin-top="0.125in" fo:margin-bottom="0.125in" style:line-height-at-least="0.3472in" fo:margin-left="-0.0152in">
        <style:tab-stops/>
      </style:paragraph-properties>
      <style:text-properties style:font-name="標楷體" fo:font-size="16pt" style:font-size-asian="16pt" style:font-size-complex="16pt"/>
    </style:style>
    <style:style style:name="P20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style:line-height-at-least="0.3888in" fo:margin-left="-0.0152in" fo:margin-right="-0.0562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style:line-height-at-least="0.3888in" fo:margin-right="-0.0548in" fo:text-indent="0.222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style:line-height-at-least="0.3888in" fo:margin-left="1.1812in" fo:margin-right="-0.0548in" fo:text-indent="-0.7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style:line-height-at-least="0.3888in" fo:margin-left="1.1812in" fo:margin-right="-0.0548in" fo:text-indent="-0.7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style:line-height-at-least="0.3888in" fo:margin-left="1.1812in" fo:margin-right="-0.0548in" fo:text-indent="-0.7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style:line-height-at-least="0.3888in" fo:margin-left="1.1812in" fo:margin-right="-0.0548in" fo:text-indent="-0.7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style:line-height-at-least="0.3472in" fo:margin-left="0.668in" fo:margin-right="-0.0562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style:line-height-at-least="0.3888in" fo:margin-left="1.1812in" fo:margin-right="-0.0548in" fo:text-indent="-0.7381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margin-top="0.125in" style:line-height-at-least="0.3472in" fo:margin-right="-0.0548in"/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style:line-height-at-least="0.3888in" fo:margin-left="1.3784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style:line-height-at-least="0.3888in" fo:margin-left="1.3784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style:line-height-at-least="0.3888in" fo:margin-left="1.3784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top="0.125in" style:line-height-at-least="0.3472in" fo:margin-right="-0.0548in"/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style:line-height-at-least="0.3888in" fo:margin-left="1.3784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style:line-height-at-least="0.3888in" fo:margin-left="1.3784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style:line-height-at-least="0.3888in" fo:margin-left="1.3784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style:line-height-at-least="0.3888in" fo:margin-left="1.3784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style:line-height-at-least="0.3888in" fo:margin-left="1.3784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margin-top="0.125in" style:line-height-at-least="0.3472in" fo:margin-right="-0.0548in"/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style:line-height-at-least="0.3472in" fo:margin-right="-0.0562in"/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 style:line-height-at-least="0.3472in" fo:margin-right="-0.0562in"/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 style:line-height-at-least="0.3472in" fo:margin-right="-0.0562in"/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 style:line-height-at-least="0.3472in" fo:margin-right="-0.0562in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fo:margin-top="0.125in" style:line-height-at-least="0.3472in" fo:margin-right="-0.0548in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style:line-height-at-least="0.3472in" fo:margin-right="-0.0562in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style:line-height-at-least="0.3472in" fo:margin-right="-0.0562in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style:line-height-at-least="0.3888in" fo:margin-left="1.1812in" fo:margin-right="-0.0548in" fo:text-indent="-0.7381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 style:line-height-at-least="0.3888in" fo:margin-left="1.1812in" fo:margin-right="-0.0548in" fo:text-indent="-0.7381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margin-top="0.125in" style:line-height-at-least="0.3472in" fo:margin-right="-0.0548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top="0.125in" style:line-height-at-least="0.3472in" fo:margin-right="-0.0548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margin-top="0.125in" style:line-height-at-least="0.3472in" fo:margin-right="-0.0548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style:snap-to-layout-grid="false" fo:text-align="justify" style:line-height-at-least="0.3888in" fo:margin-left="1.2798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style:line-height-at-least="0.3888in" fo:margin-left="1.2798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style:line-height-at-least="0.3888in" fo:margin-left="1.2798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style:line-height-at-least="0.3888in" fo:margin-left="1.2798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style:line-height-at-least="0.3888in" fo:margin-left="1.2798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style:line-height-at-least="0.3888in" fo:margin-left="1.2798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style:line-height-at-least="0.3888in" fo:margin-left="1.2798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style:line-height-at-least="0.3888in" fo:margin-left="1.2798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style:line-height-at-least="0.3888in" fo:margin-left="1.2798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style:line-height-at-least="0.3888in" fo:margin-left="1.2798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style:line-height-at-least="0.3888in" fo:margin-left="1.2798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style:line-height-at-least="0.3888in" fo:margin-left="1.2798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style:line-height-at-least="0.3888in" fo:margin-left="1.2798in" fo:margin-right="-0.0548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style:line-height-at-least="0.3888in" fo:margin-left="1.1812in" fo:margin-right="-0.0548in" fo:text-indent="-0.7381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style:snap-to-layout-grid="false" fo:text-align="justify" style:line-height-at-least="0.3888in" fo:margin-right="-0.0548in" fo:text-indent="0.2222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style:line-height-at-least="0.3472in" fo:margin-left="1.0833in" fo:margin-right="-0.0562in" fo:text-indent="-0.6895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style:snap-to-layout-grid="false" fo:text-align="justify" fo:margin-top="0.125in" fo:line-height="0.3472in" fo:margin-left="1.1375in" fo:margin-right="-0.0548in" fo:text-indent="-0.2479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justify" fo:margin-top="0.125in" fo:line-height="0.3472in" fo:margin-left="1.1375in" fo:margin-right="-0.0548in" fo:text-indent="-0.2479in">
        <style:tab-stops/>
      </style:paragraph-properties>
      <style:text-properties style:font-name-asian="標楷體" fo:font-size="16pt" style:font-size-asian="16pt"/>
    </style:style>
    <style:style style:name="P83" style:parent-style-name="內文" style:family="paragraph">
      <style:paragraph-properties style:snap-to-layout-grid="false" fo:text-align="justify" fo:margin-top="0.125in" fo:line-height="0.3472in" fo:margin-left="1.1375in" fo:margin-right="-0.0548in" fo:text-indent="-0.2479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style:snap-to-layout-grid="false" fo:text-align="justify" style:line-height-at-least="0.3472in" fo:margin-left="1.0833in" fo:margin-right="-0.0562in" fo:text-indent="-0.6895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style:snap-to-layout-grid="false" fo:text-align="justify" fo:margin-top="0.125in" style:line-height-at-least="0.3472in" fo:margin-right="-0.0548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widows="2" fo:orphans="2" style:snap-to-layout-grid="false" fo:text-align="justify" style:line-height-at-least="0.3888in" fo:margin-left="1.2798in" fo:margin-right="-0.0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margin-top="0.125in" style:line-height-at-least="0.3472in" fo:margin-right="-0.0548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margin-top="0.125in" style:line-height-at-least="0.3472in" fo:margin-right="-0.0548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style:line-height-at-least="0.3888in" fo:margin-right="-0.0548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style:line-height-at-least="0.3888in" fo:margin-right="-0.0548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style:line-height-at-least="0.3888in" fo:margin-right="-0.0548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style:line-height-at-least="0.3472in" fo:margin-left="1.0833in" fo:margin-right="-0.0562in" fo:text-indent="-0.6895in">
        <style:tab-stops/>
      </style:paragraph-properties>
      <style:text-properties style:font-name-asian="標楷體" fo:font-size="16pt" style:font-size-asian="16pt"/>
    </style:style>
    <style:style style:name="P93" style:parent-style-name="內文" style:family="paragraph">
      <style:paragraph-properties fo:widows="2" fo:orphans="2" style:snap-to-layout-grid="false" fo:text-align="justify" style:line-height-at-least="0.3888in" fo:margin-left="1.0833in" fo:margin-right="-0.0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style:line-height-at-least="0.3888in" fo:margin-left="1.1812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style:line-height-at-least="0.3888in" fo:margin-left="1.1812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style:line-height-at-least="0.3888in" fo:margin-left="1.1812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top="0.125in" style:line-height-at-least="0.3472in" fo:margin-left="1.0826in" fo:margin-right="-0.0548in" fo:text-indent="-0.6888in">
        <style:tab-stops/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style:snap-to-layout-grid="false" fo:text-align="justify" style:line-height-at-least="0.3888in" fo:margin-left="1.1812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style:line-height-at-least="0.3888in" fo:margin-left="1.1812in" fo:margin-right="-0.0548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style:snap-to-layout-grid="false" fo:text-align="justify" style:line-height-at-least="0.3472in" fo:margin-left="-0.0152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01" style:parent-style-name="內文" style:family="paragraph">
      <style:paragraph-properties fo:widows="2" fo:orphans="2" style:snap-to-layout-grid="false" fo:text-align="justify" style:line-height-at-least="0.3472in"/>
      <style:text-properties style:font-name-asian="標楷體" style:font-weight-complex="bold" fo:font-size="16pt" style:font-size-asian="16pt"/>
    </style:style>
    <style:style style:name="P102" style:parent-style-name="說明" style:family="paragraph">
      <style:paragraph-properties style:snap-to-layout-grid="false" style:line-height-at-least="0.3472in" fo:margin-left="0.4923in" fo:text-indent="0in">
        <style:tab-stops/>
      </style:paragraph-properties>
      <style:text-properties style:font-name="標楷體" style:font-size-complex="16pt"/>
    </style:style>
    <style:style style:name="P103" style:parent-style-name="說明" style:family="paragraph">
      <style:paragraph-properties style:snap-to-layout-grid="false" fo:text-align="start" style:line-height-at-least="0.3472in" fo:margin-left="0.8861in" fo:text-indent="-0.6888in">
        <style:tab-stops/>
      </style:paragraph-properties>
      <style:text-properties style:font-name="標楷體" style:font-size-complex="16pt"/>
    </style:style>
    <style:style style:name="P104" style:parent-style-name="說明" style:family="paragraph">
      <style:paragraph-properties style:snap-to-layout-grid="false" style:line-height-at-least="0.3472in" fo:margin-left="0.7875in" fo:text-indent="-0.2951in">
        <style:tab-stops/>
      </style:paragraph-properties>
      <style:text-properties style:font-name="標楷體" style:font-size-complex="16pt"/>
    </style:style>
    <style:style style:name="P105" style:parent-style-name="說明" style:family="paragraph">
      <style:paragraph-properties style:snap-to-layout-grid="false" style:line-height-at-least="0.3472in" fo:margin-left="0.8333in" fo:text-indent="0in">
        <style:tab-stops/>
      </style:paragraph-properties>
      <style:text-properties style:font-name="標楷體" style:font-size-complex="16pt"/>
    </style:style>
    <style:style style:name="P106" style:parent-style-name="說明" style:family="paragraph">
      <style:paragraph-properties style:snap-to-layout-grid="false" style:line-height-at-least="0.3472in" fo:margin-left="0.7875in" fo:text-indent="-0.2951in">
        <style:tab-stops/>
      </style:paragraph-properties>
      <style:text-properties style:font-name="標楷體" style:font-size-complex="16pt"/>
    </style:style>
    <style:style style:name="P107" style:parent-style-name="說明" style:family="paragraph">
      <style:paragraph-properties style:snap-to-layout-grid="false" style:line-height-at-least="0.3472in" fo:margin-left="0.8333in" fo:text-indent="0in">
        <style:tab-stops/>
      </style:paragraph-properties>
      <style:text-properties style:font-name="標楷體" style:font-size-complex="16pt"/>
    </style:style>
    <style:style style:name="P108" style:parent-style-name="說明" style:family="paragraph">
      <style:paragraph-properties style:snap-to-layout-grid="false" fo:text-align="start" style:line-height-at-least="0.3472in" fo:margin-left="0.8861in" fo:text-indent="-0.6888in">
        <style:tab-stops/>
      </style:paragraph-properties>
      <style:text-properties style:font-name="標楷體" style:font-size-complex="16pt"/>
    </style:style>
    <style:style style:name="P109" style:parent-style-name="說明" style:family="paragraph">
      <style:paragraph-properties style:snap-to-layout-grid="false" style:line-height-at-least="0.3472in" fo:margin-left="0.7875in" fo:text-indent="0in">
        <style:tab-stops/>
      </style:paragraph-properties>
      <style:text-properties style:font-name="標楷體" style:font-size-complex="16pt"/>
    </style:style>
    <style:style style:name="P110" style:parent-style-name="說明" style:family="paragraph">
      <style:paragraph-properties style:snap-to-layout-grid="false" fo:text-align="start" style:line-height-at-least="0.3472in" fo:margin-left="0.8861in" fo:text-indent="-0.6888in">
        <style:tab-stops/>
      </style:paragraph-properties>
      <style:text-properties style:font-name="標楷體" style:font-size-complex="16pt"/>
    </style:style>
    <style:style style:name="P111" style:parent-style-name="說明" style:family="paragraph">
      <style:paragraph-properties style:snap-to-layout-grid="false" fo:text-align="start" style:line-height-at-least="0.3472in" fo:margin-left="0.743in" fo:text-indent="0in">
        <style:tab-stops/>
      </style:paragraph-properties>
      <style:text-properties style:font-name="標楷體" style:font-size-complex="16pt"/>
    </style:style>
    <style:style style:name="P112" style:parent-style-name="說明" style:family="paragraph">
      <style:paragraph-properties style:snap-to-layout-grid="false" style:line-height-at-least="0.3472in" fo:margin-left="0.7875in" fo:text-indent="0in">
        <style:tab-stops/>
      </style:paragraph-properties>
      <style:text-properties style:font-name="標楷體" style:font-size-complex="16pt"/>
    </style:style>
    <style:style style:name="P113" style:parent-style-name="說明" style:family="paragraph">
      <style:paragraph-properties style:snap-to-layout-grid="false" fo:text-align="start" style:line-height-at-least="0.3472in" fo:margin-left="0.7875in" fo:text-indent="0in">
        <style:tab-stops/>
      </style:paragraph-properties>
      <style:text-properties style:font-name="標楷體" style:font-size-complex="16pt"/>
    </style:style>
    <style:style style:name="P114" style:parent-style-name="說明" style:family="paragraph">
      <style:paragraph-properties style:snap-to-layout-grid="false" fo:text-align="start" style:line-height-at-least="0.3472in" fo:text-indent="0.1145in"/>
      <style:text-properties style:font-name="標楷體" style:font-size-complex="16pt"/>
    </style:style>
    <style:style style:name="P115" style:parent-style-name="內文" style:family="paragraph">
      <style:paragraph-properties fo:widows="2" fo:orphans="2" style:snap-to-layout-grid="false" fo:text-align="justify" fo:margin-top="0.125in" style:line-height-at-least="0.3472in" fo:margin-left="0.4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19" style:parent-style-name="清單段落" style:family="paragraph">
      <style:paragraph-properties style:snap-to-layout-grid="false" fo:margin-top="0.125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清單段落" style:family="paragraph">
      <style:paragraph-properties style:snap-to-layout-grid="false" fo:line-height="0.3472in" fo:margin-left="0.5972in" fo:text-indent="-0.3013in">
        <style:tab-stops>
          <style:tab-stop style:type="center" style:position="-0.104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2" style:parent-style-name="清單段落" style:family="paragraph">
      <style:paragraph-properties style:snap-to-layout-grid="false" fo:line-height="0.3472in" fo:margin-left="0.5972in" fo:text-indent="-0.3013in">
        <style:tab-stops>
          <style:tab-stop style:type="center" style:position="-0.104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6" style:parent-style-name="清單段落" style:family="paragraph">
      <style:paragraph-properties style:snap-to-layout-grid="false" fo:line-height="0.3472in" fo:margin-left="0.5972in" fo:text-indent="-0.3013in">
        <style:tab-stops>
          <style:tab-stop style:type="center" style:position="-0.104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28" style:parent-style-name="清單段落" style:family="paragraph">
      <style:paragraph-properties style:snap-to-layout-grid="false" fo:line-height="0.3472in" fo:margin-left="0.5972in" fo:text-indent="-0.3013in">
        <style:tab-stops>
          <style:tab-stop style:type="center" style:position="-0.104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9" style:parent-style-name="清單段落" style:family="paragraph">
      <style:paragraph-properties style:snap-to-layout-grid="false" fo:line-height="0.3472in" fo:margin-left="0.5909in">
        <style:tab-stops>
          <style:tab-stop style:type="center" style:position="-0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0" style:parent-style-name="清單段落" style:family="paragraph">
      <style:paragraph-properties style:snap-to-layout-grid="false" fo:line-height="0.3472in" fo:margin-left="0.5909in">
        <style:tab-stops>
          <style:tab-stop style:type="center" style:position="-0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1" style:parent-style-name="清單段落" style:family="paragraph">
      <style:paragraph-properties style:snap-to-layout-grid="false" fo:line-height="0.3472in" fo:margin-left="0.5909in">
        <style:tab-stops>
          <style:tab-stop style:type="center" style:position="-0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" style:parent-style-name="清單段落" style:family="paragraph">
      <style:paragraph-properties style:snap-to-layout-grid="false" fo:line-height="0.3472in" fo:margin-left="0.5909in">
        <style:tab-stops>
          <style:tab-stop style:type="center" style:position="-0.09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3" style:parent-style-name="清單段落" style:family="paragraph">
      <style:paragraph-properties style:snap-to-layout-grid="false" fo:line-height="0.3472in" fo:margin-left="0.5972in" fo:text-indent="-0.3013in">
        <style:tab-stops>
          <style:tab-stop style:type="center" style:position="-0.104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472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472in" fo:margin-left="1.0833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0.3472in" fo:margin-left="1.0833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472in" fo:margin-left="1.0833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line-height="0.3472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line-height="0.2777in" fo:text-indent="0.6888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line-height="0.2777in" fo:text-indent="0.6888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0.2777in" fo:text-indent="0.6888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2777in" fo:text-indent="0.6888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2777in" fo:text-indent="0.6888in"/>
      <style:text-properties style:font-name="標楷體" style:font-name-asian="標楷體" fo:font-size="16pt" style:font-size-asian="16pt" style:font-size-complex="16pt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2.0673in" style:use-optimal-column-width="false"/>
    </style:style>
    <style:style style:name="TableColumn147" style:family="table-column">
      <style:table-column-properties style:column-width="2.8548in" style:use-optimal-column-width="false"/>
    </style:style>
    <style:style style:name="TableColumn148" style:family="table-column">
      <style:table-column-properties style:column-width="1.8562in" style:use-optimal-column-width="false"/>
    </style:style>
    <style:style style:name="Table144" style:family="table">
      <style:table-properties style:width="7.1722in" fo:margin-left="-0.3743in" table:align="left"/>
    </style:style>
    <style:style style:name="TableRow149" style:family="table-row">
      <style:table-row-properties style:min-row-height="0.4027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fo:line-height="0.3611in"/>
      <style:text-properties fo:color="#000000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Row174" style:family="table-row">
      <style:table-row-properties style:use-optimal-row-height="false"/>
    </style:style>
    <style:style style:name="P175" style:parent-style-name="本文縮排2" style:family="paragraph">
      <style:paragraph-properties fo:line-height="0.3611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indent="0.1666in"/>
      <style:text-properties style:font-name="標楷體" style:font-name-asian="標楷體"/>
    </style:style>
    <style:style style:name="P1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inden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縮排2" style:family="paragraph">
      <style:paragraph-properties fo:line-height="0.3611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left="-0.0201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1763in" fo:text-indent="-0.1763in">
        <style:tab-stops>
          <style:tab-stop style:type="left" style:position="0.0013in"/>
        </style:tab-stops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margin-left="0.175in" fo:text-indent="-0.0083in">
        <style:tab-stops>
          <style:tab-stop style:type="left" style:position="0.0027in"/>
        </style:tab-stops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清單段落" style:family="paragraph">
      <style:paragraph-properties style:snap-to-layout-grid="false" fo:margin-left="0in">
        <style:tab-stops>
          <style:tab-stop style:type="center" style:position="0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P226" style:parent-style-name="本文縮排2" style:family="paragraph">
      <style:paragraph-properties fo:line-height="0.3611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3" style:parent-style-name="清單段落" style:family="paragraph">
      <style:paragraph-properties style:snap-to-layout-grid="false" fo:margin-top="0.125in" fo:margin-left="0.0013in">
        <style:tab-stops>
          <style:tab-stop style:type="center" style:position="0.3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break-before="page" style:snap-to-layout-grid="false" fo:margin-top="0.125in" fo:margin-left="0.4923in" fo:text-indent="-0.492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36" style:parent-style-name="清單段落" style:family="paragraph">
      <style:paragraph-properties style:snap-to-layout-grid="false" fo:margin-top="0.125in" fo:margin-left="0in">
        <style:tab-stops>
          <style:tab-stop style:type="center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8" style:family="table-column">
      <style:table-column-properties style:column-width="0.5416in"/>
    </style:style>
    <style:style style:name="TableColumn239" style:family="table-column">
      <style:table-column-properties style:column-width="2.0215in"/>
    </style:style>
    <style:style style:name="TableColumn240" style:family="table-column">
      <style:table-column-properties style:column-width="1.3777in"/>
    </style:style>
    <style:style style:name="TableColumn241" style:family="table-column">
      <style:table-column-properties style:column-width="1.3784in"/>
    </style:style>
    <style:style style:name="TableColumn242" style:family="table-column">
      <style:table-column-properties style:column-width="1.4715in"/>
    </style:style>
    <style:style style:name="Table237" style:family="table">
      <style:table-properties style:width="6.7909in" fo:margin-left="0.0159in" table:align="left"/>
    </style:style>
    <style:style style:name="TableRow243" style:family="table-row">
      <style:table-row-properties style:min-row-height="0.3319in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24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250" style:family="table-row">
      <style:table-row-properties style:min-row-height="0.3319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25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260" style:family="table-row">
      <style:table-row-properties style:min-row-height="1.4347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style:font-name-complex="新細明體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ableCell27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新細明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新細明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新細明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新細明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新細明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標題2" style:family="paragraph">
      <style:paragraph-properties style:snap-to-layout-grid="false" fo:line-height="100%"/>
    </style:style>
    <style:style style:name="T30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fo:font-size="12pt" style:font-size-asian="12pt" style:font-size-complex="12pt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標題2" style:family="paragraph">
      <style:paragraph-properties style:snap-to-layout-grid="false" fo:line-height="100%"/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P309" style:parent-style-name="標題2" style:family="paragraph">
      <style:paragraph-properties style:snap-to-layout-grid="false" fo:line-height="100%" fo:text-indent="0.1666in"/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P310" style:parent-style-name="標題2" style:family="paragraph">
      <style:paragraph-properties style:snap-to-layout-grid="false" fo:line-height="100%" fo:margin-left="0.7381in" fo:text-indent="-0.7381in">
        <style:tab-stops/>
      </style:paragraph-properties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P311" style:parent-style-name="標題2" style:family="paragraph">
      <style:paragraph-properties style:snap-to-layout-grid="false" fo:line-height="100%" fo:margin-left="0.7368in" fo:text-indent="-0.5701in">
        <style:tab-stops/>
      </style:paragraph-properties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P312" style:parent-style-name="標題2" style:family="paragraph">
      <style:paragraph-properties style:snap-to-layout-grid="false" fo:line-height="100%"/>
    </style:style>
    <style:style style:name="T313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ableRow319" style:family="table-row">
      <style:table-row-properties style:min-row-height="1.4472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font-size="10pt" style:font-size-asian="10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2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2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標題2" style:family="paragraph">
      <style:paragraph-properties style:snap-to-layout-grid="false" fo:line-height="100%"/>
    </style:style>
    <style:style style:name="T32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fo:font-size="12pt" style:font-size-asian="12pt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標題2" style:family="paragraph">
      <style:paragraph-properties style:snap-to-layout-grid="false" fo:line-height="100%"/>
    </style:style>
    <style:style style:name="T330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P341" style:parent-style-name="標題2" style:family="paragraph">
      <style:paragraph-properties style:snap-to-layout-grid="false" fo:line-height="100%" fo:text-indent="0.1666in"/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P342" style:parent-style-name="標題2" style:family="paragraph">
      <style:paragraph-properties style:snap-to-layout-grid="false" fo:line-height="100%"/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P343" style:parent-style-name="標題2" style:family="paragraph">
      <style:paragraph-properties style:snap-to-layout-grid="false" fo:line-height="100%" fo:text-indent="0.1666in"/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P344" style:parent-style-name="標題2" style:family="paragraph">
      <style:paragraph-properties style:snap-to-layout-grid="false" fo:line-height="100%"/>
    </style:style>
    <style:style style:name="T345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ableRow351" style:family="table-row">
      <style:table-row-properties style:min-row-height="1.7395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style:font-name="標楷體" style:font-name-asian="標楷體" style:font-name-complex="新細明體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style:font-name-complex="新細明體"/>
    </style:style>
    <style:style style:name="T359" style:parent-style-name="預設段落字型" style:family="text">
      <style:text-properties style:font-name="標楷體" style:font-name-asian="標楷體" style:font-name-complex="新細明體"/>
    </style:style>
    <style:style style:name="T360" style:parent-style-name="預設段落字型" style:family="text">
      <style:text-properties style:font-name="標楷體" style:font-name-asian="標楷體" style:font-name-complex="新細明體"/>
    </style:style>
    <style:style style:name="TableCell36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style:font-name-complex="新細明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新細明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新細明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新細明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新細明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新細明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新細明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/>
    </style:style>
    <style:style style:name="T384" style:parent-style-name="預設段落字型" style:family="text">
      <style:text-properties style:font-name="標楷體" style:font-name-asian="標楷體" style:font-name-complex="新細明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新細明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name-complex="新細明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新細明體"/>
    </style:style>
    <style:style style:name="P396" style:parent-style-name="內文" style:family="paragraph">
      <style:paragraph-properties fo:widows="2" fo:orphans="2" style:snap-to-layout-grid="false" fo:text-indent="0.2465in"/>
    </style:style>
    <style:style style:name="T397" style:parent-style-name="預設段落字型" style:family="text">
      <style:text-properties style:font-name="標楷體" style:font-name-asian="標楷體" style:font-name-complex="新細明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name-complex="新細明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新細明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widows="2" fo:orphans="2" style:snap-to-layout-grid="false" fo:text-indent="0.2465in"/>
    </style:style>
    <style:style style:name="T408" style:parent-style-name="預設段落字型" style:family="text">
      <style:text-properties style:font-name="標楷體" style:font-name-asian="標楷體" style:font-name-complex="新細明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新細明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widows="2" fo:orphans="2" style:snap-to-layout-grid="false"/>
    </style:style>
    <style:style style:name="T415" style:parent-style-name="預設段落字型" style:family="text">
      <style:text-properties style:font-name="標楷體" style:font-name-asian="標楷體" style:font-name-complex="新細明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新細明體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1.4791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font-size="10pt" style:font-size-asian="10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name-complex="新細明體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style:font-name-complex="新細明體"/>
    </style:style>
    <style:style style:name="T428" style:parent-style-name="預設段落字型" style:family="text">
      <style:text-properties style:font-name="標楷體" style:font-name-asian="標楷體" style:font-name-complex="新細明體"/>
    </style:style>
    <style:style style:name="TableCell42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="標楷體" style:font-name-asian="標楷體" style:font-name-complex="新細明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新細明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新細明體"/>
    </style:style>
    <style:style style:name="T436" style:parent-style-name="預設段落字型" style:family="text">
      <style:text-properties style:font-name="標楷體" style:font-name-asian="標楷體" style:font-name-complex="新細明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font-name-complex="新細明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新細明體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標題2" style:family="paragraph">
      <style:paragraph-properties style:snap-to-layout-grid="false" fo:line-height="100%" fo:margin-left="0.5in" fo:text-indent="-0.5in">
        <style:tab-stops/>
      </style:paragraph-properties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P443" style:parent-style-name="標題2" style:family="paragraph">
      <style:paragraph-properties style:snap-to-layout-grid="false" fo:line-height="100%" fo:margin-left="0.5in" fo:text-indent="-0.5in">
        <style:tab-stops/>
      </style:paragraph-properties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標題2" style:family="paragraph">
      <style:paragraph-properties style:snap-to-layout-grid="false" fo:line-height="100%"/>
    </style:style>
    <style:style style:name="T446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P457" style:parent-style-name="標題2" style:family="paragraph">
      <style:paragraph-properties style:snap-to-layout-grid="false" fo:line-height="100%" fo:text-indent="0.225in"/>
    </style:style>
    <style:style style:name="T4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P463" style:parent-style-name="標題2" style:family="paragraph">
      <style:paragraph-properties style:snap-to-layout-grid="false" fo:line-height="100%"/>
    </style:style>
    <style:style style:name="T464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font-weight="normal" style:font-weight-asian="normal" fo:font-size="12pt" style:font-size-asian="12pt" style:font-size-complex="12pt"/>
    </style:style>
    <style:style style:name="P470" style:parent-style-name="清單段落" style:family="paragraph">
      <style:paragraph-properties fo:break-before="page" style:snap-to-layout-grid="false" fo:margin-top="0.125in" fo:margin-left="0.4923in" fo:text-indent="-0.492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olumn473" style:family="table-column">
      <style:table-column-properties style:column-width="0.4763in"/>
    </style:style>
    <style:style style:name="TableColumn474" style:family="table-column">
      <style:table-column-properties style:column-width="1.8076in"/>
    </style:style>
    <style:style style:name="TableColumn475" style:family="table-column">
      <style:table-column-properties style:column-width="1.4763in"/>
    </style:style>
    <style:style style:name="TableColumn476" style:family="table-column">
      <style:table-column-properties style:column-width="1.7854in"/>
    </style:style>
    <style:style style:name="TableColumn477" style:family="table-column">
      <style:table-column-properties style:column-width="1.2611in"/>
    </style:style>
    <style:style style:name="Table472" style:family="table">
      <style:table-properties style:width="6.8069in" fo:margin-left="0in" table:align="left"/>
    </style:style>
    <style:style style:name="TableRow478" style:family="table-row">
      <style:table-row-properties style:min-row-height="0.2909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486" style:family="table-row">
      <style:table-row-properties style:min-row-height="0.2909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9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497" style:family="table-row">
      <style:table-row-properties style:min-row-height="0.6562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/>
    </style:style>
    <style:style style:name="TableCell50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標楷體" style:font-name-asian="標楷體" style:font-name-complex="新細明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font-name-complex="新細明體"/>
    </style:style>
    <style:style style:name="P516" style:parent-style-name="內文" style:family="paragraph">
      <style:paragraph-properties style:snap-to-layout-grid="false" fo:text-align="justify" fo:text-indent="0.3333in"/>
    </style:style>
    <style:style style:name="T517" style:parent-style-name="預設段落字型" style:family="text">
      <style:text-properties style:font-name="標楷體" style:font-name-asian="標楷體" style:font-name-complex="新細明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新細明體"/>
    </style:style>
    <style:style style:name="P523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name-complex="新細明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新細明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name-complex="新細明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清單段落" style:family="paragraph">
      <style:paragraph-properties style:snap-to-layout-grid="false" fo:margin-top="0.125in" fo:margin-left="0.5909in" fo:text-indent="-0.5909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537" style:parent-style-name="清單段落" style:family="paragraph">
      <style:paragraph-properties style:snap-to-layout-grid="false" fo:margin-top="0.125in" fo:margin-left="0.5909in" fo:text-indent="-0.5909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538" style:parent-style-name="內文" style:family="paragraph">
      <style:paragraph-properties fo:line-height="0.3472in" fo:margin-left="0.5902in" fo:text-indent="0.000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line-height="0.3472in" fo:margin-left="0.5902in" fo:text-indent="0.000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line-height="0.3472in" fo:text-indent="0.6888in"/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fo:widows="2" fo:orphans="2" style:snap-to-layout-grid="false" fo:text-align="justify" style:line-height-at-least="0.3472in" fo:margin-left="-0.0152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55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fo:text-align="justify" fo:line-height="0.3472in" fo:margin-left="0.8861in" fo:text-indent="-0.4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paragraph-properties fo:line-height="0.3472in" fo:margin-left="0.8861in" fo:text-indent="-0.4694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line-height="0.3472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5" style:parent-style-name="本文縮排" style:family="paragraph">
      <style:paragraph-properties style:snap-to-layout-grid="false" style:line-height-at-least="0.3472in" fo:margin-left="0.6666in" fo:text-indent="-0.6666in">
        <style:tab-stops>
          <style:tab-stop style:type="left" style:position="-0.0416in"/>
        </style:tab-stops>
      </style:paragraph-properties>
      <style:text-properties fo:font-size="16pt" style:font-size-asian="16pt" style:font-size-complex="16pt"/>
    </style:style>
    <style:style style:name="P566" style:parent-style-name="本文縮排" style:family="paragraph">
      <style:paragraph-properties style:snap-to-layout-grid="false" style:line-height-at-least="0.3472in" fo:margin-left="0.6666in" fo:text-indent="-0.6666in">
        <style:tab-stops>
          <style:tab-stop style:type="left" style:position="-0.0416in"/>
        </style:tab-stops>
      </style:paragraph-properties>
      <style:text-properties fo:font-size="16pt" style:font-size-asian="16pt" style:font-size-complex="16pt"/>
    </style:style>
    <style:style style:name="P56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fo:line-height="0.3472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style:snap-to-layout-grid="false" fo:line-height="0.3472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widows="2" fo:orphans="2" style:snap-to-layout-grid="false" fo:text-align="justify" fo:margin-top="0.125in" fo:line-height="0.2777in" fo:margin-left="-0.0159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576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style:snap-to-layout-grid="false" fo:text-align="justify" style:line-height-at-least="0.3472in" fo:margin-left="0.651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4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行政院衛生署中央健康保險局</text:p>
      <text:p text:style-name="P3">中區業務組與中區醫院代表聯繫會第35次會議紀錄</text:p>
      <text:p text:style-name="P4"><text:span text:style-name="T5"><draw:frame draw:z-index="251657728" draw:id="id0" draw:style-name="a1" draw:name="Text Box 3" text:anchor-type="paragraph" svg:x="7.375in" svg:y="-0.97431in" svg:width="1in" svg:height="2.875in" style:rel-width="scale" style:rel-height="scale"><draw:text-box><text:p text:style-name="內文"><text:span text:style-name="T6">聯席會第四次會議紀錄</text:span></text:p></draw:text-box><svg:title/><svg:desc/></draw:frame></text:span><text:span text:style-name="T7">時 <text:s/>間：</text:span><text:span text:style-name="T8">100</text:span><text:span text:style-name="T9">年</text:span><text:span text:style-name="T10">5</text:span><text:span text:style-name="T11">月</text:span><text:span text:style-name="T12">2</text:span><text:span text:style-name="T13">7</text:span><text:span text:style-name="T14">日下午2點</text:span></text:p>
      <text:p text:style-name="P15">地 <text:s/>點：本局中區業務組10樓第1會議室</text:p>
      <text:p text:style-name="P16">出席人員：</text:p>
      <text:p text:style-name="P17">中區醫院代表：</text:p>
      <text:p text:style-name="P18">中國醫藥大學附設醫院周院長德陽（陳貽善代）、中國醫藥大學附設醫院吳副主任亞璇(吳惠琤代)、台中榮民總醫院藍副院長忠亮（李亦嬋代）、台中榮民總醫院姚主任鈺(林惠美代)、彰化基督教醫院郭院長守仁（陳富滿代）、彰化基督教醫院陳副院長秀珠(江季蓉代)、中山醫學大學附設醫院呂院長克桓（曾志仁代）、童綜合醫院童副院長瑞龍、光田醫院王院長乃弘（吳瑞堂代）、澄清醫院張院長金堅(林哲鈺代)、行政院衛生署豐原醫院李院長懋華、彰濱秀傳紀念醫院葉負責人永祥(楊大羽代)、國軍台中總醫院郭院長泰宏(李建達代)、林新醫院林院長仁卿(陳雲娥代)、佑民綜合醫院謝院長文輝、洪宗鄰醫院洪院長宗鄰、員林何醫院何院長黎星、竹山秀傳醫院謝院長輝龍（蔡味娟代）、員榮綜合醫院張院長克士、清泉醫院羅院長永達、臺安醫院蘇院長主恩</text:p>
      <text:p text:style-name="P19">本局中區業務組：</text:p>
      <text:p text:style-name="P20">丁專門委員增輝、林科長月英、楊科長育英、詹視察玉霞、周複核專員名玓、蔡複核專員瓊玉、陳複核專員雪姝</text:p>
      <text:p text:style-name="P21">主席：方組長志琳 <text:s text:c="18"/><text:s text:c="2"/><text:s/><text:s text:c="6"/><text:s/>紀錄：謝秋萍</text:p>
      <text:p text:style-name="P22">壹、宣布開會</text:p>
      <text:p text:style-name="P23">貳、主席致詞：（略）</text:p>
      <text:p text:style-name="P24">參、報告事項：詳見會議資料</text:p>
      <text:soft-page-break/>
      <text:p text:style-name="P25">一、100年第1季醫療費用申報概況</text:p>
      <text:list text:style-name="LFO2" text:continue-numbering="true">
        <text:list-item>
          <text:p text:style-name="P26">100年第1季醫院總額點值推估為0.8830。</text:p>
        </text:list-item>
        <text:list-item>
          <text:p text:style-name="P27">100年第1季較99年第1季醫療費用成長率，門診8.05%、住院5.24%、門住診合計6.65%；單價成長率門診1.49﹪、住院0.56%。</text:p>
        </text:list-item>
        <text:list-item>
          <text:p text:style-name="P28">100年第1季較99年第1季藥費成長率，門診11.09%、住院9.84%、門住診合計10.80%。</text:p>
        </text:list-item>
        <text:list-item>
          <text:p text:style-name="P29">100年第1季較99年第1季診療費成長率，門診3.30%、住院4.57%、門住診合計4.16%。</text:p>
        </text:list-item>
      </text:list>
      <text:p text:style-name="P30">二、100年重點管理方案報告</text:p>
      <text:list text:style-name="LFO3" text:continue-numbering="true">
        <text:list-item>
          <text:p text:style-name="P31">100年第1季醫院總額管理方案執行成果及檢討</text:p>
        </text:list-item>
      </text:list>
      <text:list text:style-name="LFO6" text:continue-numbering="true">
        <text:list-item>
          <text:p text:style-name="P32">單價指標</text:p>
        </text:list-item>
      </text:list>
      <text:list text:style-name="LFO3" text:continue-numbering="true">
        <text:list-item>
          <text:list>
            <text:list-item>
              <text:p text:style-name="P33">門診非藥費單價：增加約1千2百萬點(達成目標者共增加約1億9百萬點；未達成目標者共核扣約9千7百萬點)。</text:p>
            </text:list-item>
            <text:list-item>
              <text:p text:style-name="P34">每人月藥費：核扣約5千3百萬點。</text:p>
            </text:list-item>
            <text:list-item>
              <text:p text:style-name="P35">100年第1季癌症放射線治療結算比照99年度：核扣約2千7百萬點。</text:p>
            </text:list-item>
          </text:list>
        </text:list-item>
      </text:list>
      <text:list text:style-name="LFO6" text:continue-numbering="true">
        <text:list-item>
          <text:p text:style-name="P36">特定項目整體核扣比率：</text:p>
        </text:list-item>
      </text:list>
      <text:list text:style-name="LFO4" text:continue-numbering="true">
        <text:list-item>
          <text:p text:style-name="P37">呼吸器管理：1.98%(約1千萬點)</text:p>
        </text:list-item>
        <text:list-item>
          <text:p text:style-name="P38">3千萬點以下醫院：1.66%(約1千5百萬點)</text:p>
        </text:list-item>
        <text:list-item>
          <text:p text:style-name="P39">急重症：6.78%(約5千2百萬點)</text:p>
        </text:list-item>
        <text:list-item>
          <text:p text:style-name="P40">癌症化學治療藥費：0%</text:p>
        </text:list-item>
        <text:list-item>
          <text:p text:style-name="P41">門診重症且大於6000以上處方藥費：0%</text:p>
        </text:list-item>
      </text:list>
      <text:list text:style-name="LFO6" text:continue-numbering="true">
        <text:list-item>
          <text:p text:style-name="P42">100年第1季急診檢傷分類申報概況：</text:p>
        </text:list-item>
      </text:list>
      <text:soft-page-break/>
      <text:list text:style-name="LFO5" text:continue-numbering="true">
        <text:list-item>
          <text:p text:style-name="P43">100年第1季急診檢傷分類第1級件數成長率為13.06%(醫學中心27.98%、區域醫院0.45%、地區醫院5.24%)；急診檢傷分類第2級件數成長率為12.42%(醫學中心22.75%、區域醫院5.59%、地區醫院5.30%)</text:p>
        </text:list-item>
        <text:list-item>
          <text:p text:style-name="P44">急診檢傷分類第1級件數占率為3.07%，較去年同期下降0.14%；急診檢傷分類第2級件數占率為16.31%，較去年同期下降0.86%。</text:p>
        </text:list-item>
        <text:list-item>
          <text:p text:style-name="P45">99年急診檢傷分類1、2級專業審查結果：申報不符規定件數比率為41.2%(醫學中心41.3%、區域醫院43.1%、地區醫院39.1%)。</text:p>
        </text:list-item>
        <text:list-item>
          <text:p text:style-name="P46">急診檢傷分類1、2級占率成長或與同儕差距大，列入審查對象。審查不符者按比例核扣1、2級診察費，並列入每季追蹤事項。</text:p>
        </text:list-item>
      </text:list>
      <text:list text:style-name="LFO6" text:continue-numbering="true">
        <text:list-item>
          <text:p text:style-name="P47">100年第1季醫院總額審查結果概估</text:p>
        </text:list-item>
      </text:list>
      <text:list text:style-name="LFO7" text:continue-numbering="true">
        <text:list-item>
          <text:p text:style-name="P48">分級審查送審比率為0%者共51家，家數占率47.66%、費用占率24.10%；30%~70%者12家，家數占率11.21%、費用占率15.02%；送審比率100%者44家，家數占率41.12%、費用占率60.87%。</text:p>
        </text:list-item>
        <text:list-item>
          <text:p text:style-name="P49">總核減率概估為4.1%，為達預設點值0.935，其整體檔案分析核減點數預估約6.7億點。</text:p>
        </text:list-item>
      </text:list>
      <text:list text:style-name="LFO3" text:continue-numbering="true">
        <text:list-item>
          <text:p text:style-name="P50">放射線治療管理修訂(詳如報告案一)</text:p>
        </text:list-item>
        <text:list-item>
          <text:p text:style-name="P51">品質鼓勵項目</text:p>
        </text:list-item>
      </text:list>
      <text:list text:style-name="LFO22" text:continue-numbering="true">
        <text:list-item>
          <text:p text:style-name="P52"><text:span text:style-name="T53">自</text:span><text:span text:style-name="T54">100</text:span><text:span text:style-name="T55">年第</text:span><text:span text:style-name="T56">2</text:span><text:span text:style-name="T57">季起增列</text:span><text:span text:style-name="T58">初期慢性腎臟疾病醫療給付改善方案(收案人數)</text:span><text:span text:style-name="T59">，並修訂原糖尿病方案照護率操作型定義為同院所同醫師就醫間隔90天。</text:span></text:p>
        </text:list-item>
        <text:list-item>
          <text:p text:style-name="P60"><text:span text:style-name="T61">100年第1季執行結果概估獎勵點數約7千2百萬點。</text:span></text:p>
        </text:list-item>
        <text:list-item>
          <text:p text:style-name="P62"><text:span text:style-name="T63">品質</text:span><text:span text:style-name="T64">鼓勵項目如下：</text:span></text:p>
        </text:list-item>
      </text:list>
      <text:list text:style-name="LFO23" text:continue-numbering="true">
        <text:list-item>
          <text:p text:style-name="P65">以病例組合校正之住院案件出院後3日內急診率(TW-DRGs V3.2版)</text:p>
        </text:list-item>
        <text:list-item>
          <text:p text:style-name="P66">以病例組合校正之住院案件出院後14日內再入院率(TW-DRGs V3.2版)</text:p>
        </text:list-item>
        <text:list-item>
          <text:p text:style-name="P67">慢性病之慢性病連續處方箋開立比率</text:p>
        </text:list-item>
        <text:list-item>
          <text:p text:style-name="P68">同院所門診同藥理醫療院所給藥日數重複比率</text:p>
        </text:list-item>
        <text:list-item>
          <text:p text:style-name="P69">門診每人就醫次數</text:p>
        </text:list-item>
        <text:list-item>
          <text:p text:style-name="P70">精神科病人出院後30日內門診追蹤治療率</text:p>
        </text:list-item>
        <text:list-item>
          <text:p text:style-name="P71">建構整合式照護模式並逐步朝促進醫療體系整合計畫</text:p>
        </text:list-item>
        <text:list-item>
          <text:p text:style-name="P72">醫院住院全人整合性照護計畫</text:p>
        </text:list-item>
        <text:list-item>
          <text:p text:style-name="P73">長期照護機構住民醫療利用整合性照護計畫</text:p>
        </text:list-item>
        <text:list-item>
          <text:p text:style-name="P74">保險對象特定醫療資訊(管制藥品關懷名單)查詢比率</text:p>
        </text:list-item>
        <text:list-item>
          <text:p text:style-name="P75">急診暫留床2日案件以上比率</text:p>
        </text:list-item>
        <text:list-item>
          <text:p text:style-name="P76">糖尿病方案照護率_月累計(同院所同醫師就醫間隔90天)</text:p>
        </text:list-item>
        <text:list-item>
          <text:p text:style-name="P77">初期慢性腎臟疾病醫療給付改善方案(收案人數)</text:p>
        </text:list-item>
      </text:list>
      <text:list text:style-name="LFO3" text:continue-numbering="true">
        <text:list-item>
          <text:p text:style-name="P78">長期使用呼吸器管理方案修訂(詳如報告案二)</text:p>
        </text:list-item>
      </text:list>
      <text:p text:style-name="P79">三、轉請配合事項</text:p>
      <text:list text:style-name="LFO8" text:continue-numbering="true">
        <text:list-item>
          <text:p text:style-name="P80">醫院門診量偏高議題</text:p>
        </text:list-item>
      </text:list>
      <text:list text:style-name="LFO17" text:continue-numbering="true">
        <text:list-item>
          <text:p text:style-name="P81">依監察院交辦追蹤事項辦理。</text:p>
        </text:list-item>
        <text:list-item>
          <text:p text:style-name="P82">長期超高量看診醫師將進行監控管理，請各醫院重視部分醫師看診過量問題，加強內部排班等管理。</text:p>
        </text:list-item>
        <text:list-item>
          <text:p text:style-name="P83">監控內容包括每月看診超過100人次日數大於10日以上醫師，或超過100人次日數少於10日，但該日數每日平均看診人次大於140人次之醫師。</text:p>
        </text:list-item>
      </text:list>
      <text:list text:style-name="LFO8" text:continue-numbering="true">
        <text:list-item>
          <text:p text:style-name="P84">全民健康保險安寧共同照護試辦方案</text:p>
        </text:list-item>
      </text:list>
      <text:list text:style-name="LFO18" text:continue-numbering="true">
        <text:list-item>
          <text:p text:style-name="P85">說明：</text:p>
        </text:list-item>
      </text:list>
      <text:p text:style-name="P86">住院之重症末期病人有安寧照護之需求，但無法入住安寧病床時，由原醫療團隊之醫護人員照會同院之「安寧共同照護」醫療團隊，提供安寧照護服務。</text:p>
      <text:list text:style-name="LFO18" text:continue-numbering="true">
        <text:list-item>
          <text:p text:style-name="P87">歡迎符合申請資格醫院積極參與本試辦方案。另設有RCW病床之社區醫院，若符合申請資格亦請積極參加。</text:p>
        </text:list-item>
        <text:list-item>
          <text:p text:style-name="P88">支付標準如下：</text:p>
        </text:list-item>
      </text:list>
      <text:list text:style-name="LFO1" text:continue-numbering="true">
        <text:list-item>
          <text:p text:style-name="P89">P4401B安寧首次共同照護。</text:p>
        </text:list-item>
        <text:list-item>
          <text:p text:style-name="P90">P4402B後續安寧照護團隊照護費(含醫師)(每週)</text:p>
        </text:list-item>
        <text:list-item>
          <text:p text:style-name="P91">P4403B後續安寧照護團隊照護費(不含醫師)(每週)。</text:p>
        </text:list-item>
      </text:list>
      <text:list text:style-name="LFO8" text:continue-numbering="true">
        <text:list-item>
          <text:p text:style-name="P92">全民健康保險論人計酬試辦方案</text:p>
        </text:list-item>
      </text:list>
      <text:p text:style-name="P93">本局評選公告共有8個照護團隊，本業務組試辦名單如下：</text:p>
      <text:list text:style-name="LFO21" text:continue-numbering="true">
        <text:list-item>
          <text:p text:style-name="P94">秀傳醫療財團法人彰濱秀傳紀念醫院及42家區內衛生所及診所(區域整合模式)。</text:p>
        </text:list-item>
        <text:list-item>
          <text:p text:style-name="P95">澄清綜合醫院及11家區內診所(區域整合模式)。</text:p>
        </text:list-item>
        <text:list-item>
          <text:p text:style-name="P96">財團法人彰化基督教醫院(醫院忠誠病人模式)。</text:p>
        </text:list-item>
      </text:list>
      <text:list text:style-name="LFO8" text:continue-numbering="true">
        <text:list-item>
          <text:p text:style-name="P97">初期慢性腎臟病醫療給付改善方案(初期CKD方案)</text:p>
        </text:list-item>
      </text:list>
      <text:list text:style-name="LFO24" text:continue-numbering="true">
        <text:list-item>
          <text:p text:style-name="P98">目前各層級院所僅有診所達成收案照護率10%以上，請各層級醫院盡速配合收案，並上傳相關資料，以利達成本<text:soft-page-break/>方案之照護目標。</text:p>
        </text:list-item>
        <text:list-item>
          <text:p text:style-name="P99">若有意願參與者，請檢附申請書、相關專科證書影本、另如非屬腎臟、心臟及新陳代謝專科醫師需再檢附參與受訓之證明影本，向本組醫療費用二科提出申請。</text:p>
        </text:list-item>
      </text:list>
      <text:p text:style-name="P100">肆、報告案</text:p>
      <text:list text:style-name="LFO10" text:continue-numbering="true">
        <text:list-item>
          <text:p text:style-name="P101">有關中區100年醫院總額管理方案放射線治療管理方式調整案之說明如下：</text:p>
        </text:list-item>
      </text:list>
      <text:p text:style-name="P102">100年第1季沿用99年管理模式及目標值，自100年第2季起點數及單價全部回歸到各醫院不另外管理，100年回復計算方式如下：</text:p>
      <text:list text:style-name="LFO9" text:continue-numbering="true">
        <text:list-item>
          <text:p text:style-name="P103">點數</text:p>
        </text:list-item>
      </text:list>
      <text:list text:style-name="LFO19" text:continue-numbering="true">
        <text:list-item>
          <text:p text:style-name="P104">穩定方案各醫院(含分級審查)</text:p>
        </text:list-item>
      </text:list>
      <text:p text:style-name="P105">RT_100年季點數=( RT_99年季核定數+ RT_整體分攤核扣點數)*(1+ RT_99比98各季人數成長率)</text:p>
      <text:list text:style-name="LFO19" text:continue-numbering="true">
        <text:list-item>
          <text:p text:style-name="P106">非穩定方案各醫院</text:p>
        </text:list-item>
      </text:list>
      <text:p text:style-name="P107">RT_100年季點數= RT_99年季申報點數*(1-全院初核減率)* (1+ RT_99比98季人數成長率) <text:s/></text:p>
      <text:list text:style-name="LFO9" text:continue-numbering="true">
        <text:list-item>
          <text:p text:style-name="P108">回歸整體非藥費單價(門診)</text:p>
        </text:list-item>
      </text:list>
      <text:p text:style-name="P109">非藥費目標單價+RT_100年季平均點數/全院_99年非藥費單價計入之季平均人數</text:p>
      <text:list text:style-name="LFO9" text:continue-numbering="true">
        <text:list-item>
          <text:p text:style-name="P110">範例</text:p>
        </text:list-item>
      </text:list>
      <text:p text:style-name="P111">A醫院放射線治療申報500萬，單價核扣60萬，整體分攤核扣點數20萬，核定點數(500-60-20)=420萬，99年第2 季人數成長率3.5%，該院非藥費單價為1,200點，99年非藥費單價計入之季平均人數為50,000人。</text:p>
      <text:list text:style-name="LFO20" text:continue-numbering="true">
        <text:list-item>
          <text:p text:style-name="P112">RT_100年季點數=(420萬+20萬)*(1+0.035)=455.4萬</text:p>
        </text:list-item>
        <text:list-item>
          <text:p text:style-name="P113">回歸整體非藥費單價=1200+455.4萬/50,000=1291.08</text:p>
        </text:list-item>
      </text:list>
      <text:soft-page-break/>
      <text:p text:style-name="P114">(101年之後與全院同步不再另外計算RT的點數及單價)</text:p>
      <text:list text:style-name="LFO10" text:continue-numbering="true">
        <text:list-item>
          <text:p text:style-name="P115"><text:span text:style-name="T116">有關中區100年長期使用呼吸器管理方案</text:span><text:span text:style-name="T117">及</text:span><text:span text:style-name="T118">平時考核指標修訂</text:span></text:p>
        </text:list-item>
      </text:list>
      <text:list text:style-name="LFO11" text:continue-numbering="true">
        <text:list-item>
          <text:p text:style-name="P119">有關長期使用呼吸器管理方案平時考核指標修訂內容：</text:p>
        </text:list-item>
      </text:list>
      <text:list text:style-name="LFO12" text:continue-numbering="true">
        <text:list-item>
          <text:p text:style-name="P120"><text:span text:style-name="T121">重大傷病卡申請不合理案件比率：維持原訂內容。</text:span></text:p>
        </text:list-item>
        <text:list-item>
          <text:p text:style-name="P122"><text:span text:style-name="T123">申訴</text:span><text:span text:style-name="T124">成案件數</text:span><text:span text:style-name="T125">：維持原訂內容。</text:span></text:p>
        </text:list-item>
        <text:list-item>
          <text:p text:style-name="P126"><text:span text:style-name="T127">首次呼吸器使用超過21天之個案已併入抽樣審查，該指標取消。</text:span></text:p>
        </text:list-item>
        <text:list-item>
          <text:p text:style-name="P128">ICU上轉比率：<text:line-break/>(724)呼吸器依賴所有病人於連續使用呼吸器&gt;=64日期間回轉ICU人數比率計算。</text:p>
        </text:list-item>
      </text:list>
      <text:p text:style-name="P129">計分方式：</text:p>
      <text:p text:style-name="P130">&gt;25%~35%(含)〉扣1分</text:p>
      <text:p text:style-name="P131">&gt;35%則扣2分</text:p>
      <text:p text:style-name="P132">若分母小於10人次，且分子大於(等於)4人次，指標值&gt;40%予以扣1分。</text:p>
      <text:list text:style-name="LFO12" text:continue-numbering="true">
        <text:list-item>
          <text:p text:style-name="P133">非合格上游申請不合理案件比率</text:p>
        </text:list-item>
      </text:list>
      <text:list text:style-name="LFO13" text:continue-numbering="true">
        <text:list-item>
          <text:list>
            <text:list-item>
              <text:p text:style-name="P134">合格上游醫院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135">醫學中心(不含附設之居家照護)</text:p>
            </text:list-item>
            <text:list-item>
              <text:p text:style-name="P136">ICU脫離率高於50%之醫院(指標704)</text:p>
            </text:list-item>
            <text:list-item>
              <text:p text:style-name="P137">RCC照護品質審查評量第一級或脫離率高於45%(指標711)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38">計分方式：維持原議</text:p>
            </text:list-item>
          </text:list>
        </text:list-item>
      </text:list>
      <text:p text:style-name="P139">&lt;70%~60%(含)：扣2分</text:p>
      <text:p text:style-name="P140">&lt;60%~50%(含)：扣4分</text:p>
      <text:p text:style-name="P141">&lt;50%~40%(含)：扣6分</text:p>
      <text:p text:style-name="P142">&lt;40%~30%(含)：扣8分</text:p>
      <text:p text:style-name="P143">&lt;30%：扣10分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columns-spanned="4">
              <text:soft-page-break/>
              <text:p text:style-name="P151">100年平時考核監控指標</text:p>
            </table:table-cell>
            <table:covered-table-cell/>
            <table:covered-table-cell/>
            <table:covered-table-cell/>
          </table:table-row>
          <table:table-row table:style-name="TableRow152">
            <table:table-cell table:style-name="TableCell153">
              <text:p text:style-name="P154"><text:span text:style-name="T155">目的</text:span></text:p>
            </table:table-cell>
            <table:table-cell table:style-name="TableCell156">
              <text:p text:style-name="P157">指標項目</text:p>
            </table:table-cell>
            <table:table-cell table:style-name="TableCell158">
              <text:p text:style-name="P159">操作型定義</text:p>
            </table:table-cell>
            <table:table-cell table:style-name="TableCell160">
              <text:p text:style-name="P161">計分方式</text:p>
            </table:table-cell>
          </table:table-row>
        </table:table-header-rows>
        <table:table-row table:style-name="TableRow162">
          <table:table-cell table:style-name="TableCell163" table:number-rows-spanned="2">
            <text:p text:style-name="P164">源頭管控</text:p>
          </table:table-cell>
          <table:table-cell table:style-name="TableCell165">
            <text:p text:style-name="P166">重大傷病卡申請不合理案件比率</text:p>
          </table:table-cell>
          <table:table-cell table:style-name="TableCell167">
            <text:p text:style-name="P168">分子：每季重大傷病卡經專業審查第2次送審後有不合理案件；分母：醫院每季申請此類重大傷病案件。</text:p>
          </table:table-cell>
          <table:table-cell table:style-name="TableCell169">
            <text:p text:style-name="P170">1.當季送審個案數15人(含)以下者，其不合理個案每人核減10萬點。</text:p>
            <text:p text:style-name="P171">2.當季送審個案數&gt;15人以上者以比率計，不合理比率&gt;5%~10%(含)：扣1分</text:p>
            <text:p text:style-name="P172">&gt;10%~20%(含)：扣2分</text:p>
            <text:p text:style-name="P173">&gt;20%：扣3分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合理病患來源比率（來自合格的上游醫院)</text:p>
            <text:p text:style-name="P178">合格上游醫院：每半年統計</text:p>
            <text:p text:style-name="P179">1、醫學中心(不含附設之居家照護)</text:p>
            <text:p text:style-name="P180">2、ICU脫離率高於50%之醫院(指標704)。</text:p>
            <text:p text:style-name="P181">3、RCC照護品質審查評量第一級或脫離率高於45%(指標711)</text:p>
            <text:p text:style-name="P182"/>
          </table:table-cell>
          <table:table-cell table:style-name="TableCell183">
            <text:p text:style-name="P184">脫離率之計算：</text:p>
            <text:p text:style-name="P185">(704) 新使用呼吸器病人於連續使用呼吸器1~21日期間脫離呼吸器超過5日之人數比率。</text:p>
            <text:p text:style-name="P186">分子：分母個案於連續使用呼吸器1~21日期間脫離呼吸器超過5日之人數。</text:p>
            <text:p text:style-name="P187">分母：新使用呼吸器病人數</text:p>
            <text:p text:style-name="P188">(711) 連續使用呼吸器&gt;=22日病人於連續使用呼吸器22~63日期間脫離呼吸器超過5日之人數比率</text:p>
            <text:p text:style-name="P189"><text:s text:c="2"/>分子：分母之個案於連續使用呼吸器22~63日期間脫離呼吸器超過5日之人數。</text:p>
            <text:p text:style-name="P190">分母：連續使用呼吸器&gt;=22日病人數</text:p>
          </table:table-cell>
          <table:table-cell table:style-name="TableCell191">
            <text:p text:style-name="內文"><text:span text:style-name="T192">&lt;70%~60%(含)：</text:span><text:span text:style-name="T193">扣</text:span><text:span text:style-name="T194">2分</text:span></text:p>
            <text:p text:style-name="內文"><text:span text:style-name="T195">&lt;60%~50%(含)：</text:span><text:span text:style-name="T196">扣</text:span><text:span text:style-name="T197">4分</text:span></text:p>
            <text:p text:style-name="內文"><text:span text:style-name="T198">&lt;50%~40%(含)：</text:span><text:span text:style-name="T199">扣</text:span><text:span text:style-name="T200">6分</text:span></text:p>
            <text:p text:style-name="內文"><text:span text:style-name="T201">&lt;40%~30%(含)：</text:span><text:span text:style-name="T202">扣</text:span><text:span text:style-name="T203">8分</text:span></text:p>
            <text:p text:style-name="內文"><text:span text:style-name="T204">&lt;30%：</text:span><text:span text:style-name="T205">扣</text:span><text:span text:style-name="T206">10分</text:span></text:p>
          </table:table-cell>
        </table:table-row>
        <table:table-row table:style-name="TableRow207">
          <table:table-cell table:style-name="TableCell208" table:number-rows-spanned="2">
            <text:p text:style-name="P209">照護品質</text:p>
          </table:table-cell>
          <table:table-cell table:style-name="TableCell210">
            <text:p text:style-name="P211"><text:s/>ICU上轉比率/季</text:p>
          </table:table-cell>
          <table:table-cell table:style-name="TableCell212">
            <text:p text:style-name="P213">(724) 呼吸器依賴所有病人於連續使用呼吸器&gt;=64日期間回轉ICU人數比率</text:p>
            <text:p text:style-name="P214">分子：分母之個案於連續使用呼吸器 <text:s/>&gt;=64日後回轉ICU人數</text:p>
            <text:p text:style-name="P215">分母：呼吸器依賴總病人數</text:p>
          </table:table-cell>
          <table:table-cell table:style-name="TableCell216">
            <text:p text:style-name="內文"><text:span text:style-name="T217">&gt;25%~35%(含)：</text:span><text:span text:style-name="T218">扣</text:span><text:span text:style-name="T219">1分</text:span></text:p>
            <text:p text:style-name="P220"><text:span text:style-name="T221">&gt;35%：</text:span><text:span text:style-name="T222">扣</text:span><text:span text:style-name="T223">2分</text:span></text:p>
            <text:p text:style-name="P224">若分母小於10人次，且分子大於(等於)4人次，指標值&gt;40%扣1分。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申訴成案件數</text:p>
          </table:table-cell>
          <table:table-cell table:style-name="TableCell229">
            <text:p text:style-name="P230">定義：無故拒收治或轉出病人</text:p>
          </table:table-cell>
          <table:table-cell table:style-name="TableCell231">
            <text:p text:style-name="P232">每1個案扣1分</text:p>
          </table:table-cell>
        </table:table-row>
      </table:table>
      <text:p text:style-name="P233">備註：每一分核減目標點數0.5%</text:p>
      <text:soft-page-break/>
      <text:list text:style-name="LFO11" text:continue-numbering="true">
        <text:list-item>
          <text:p text:style-name="P234"><text:span text:style-name="T235">使用呼吸器照護品質審查評量表(適用RCC及其ICU)修訂</text:span></text:p>
        </text:list-item>
      </text:list>
      <text:p text:style-name="P236">1、原結果面之死亡率指標取消。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6">
            <text:p text:style-name="P245">項目</text:p>
          </table:table-cell>
          <table:table-cell table:style-name="TableCell246" table:number-columns-spanned="2">
            <text:p text:style-name="P247">原訂內容</text:p>
          </table:table-cell>
          <table:covered-table-cell/>
          <table:table-cell table:style-name="TableCell248" table:number-columns-spanned="2">
            <text:p text:style-name="P249">修訂內容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評分項目</text:p>
          </table:table-cell>
          <table:table-cell table:style-name="TableCell254">
            <text:p text:style-name="P255">評分條件</text:p>
          </table:table-cell>
          <table:table-cell table:style-name="TableCell256">
            <text:p text:style-name="P257">以DA指標最近二季平均值計</text:p>
          </table:table-cell>
          <table:table-cell table:style-name="TableCell258">
            <text:p text:style-name="P259">評分條件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2">
            <text:p text:style-name="P263"><text:span text:style-name="T264">2.呼吸器脫離率：</text:span><text:span text:style-name="T265"><text:s/>(10%)</text:span><text:span text:style-name="T266"><text:line-break/></text:span><text:span text:style-name="T267">分子：成功脫離呼吸器人次</text:span><text:span text:style-name="T268"><text:line-break/>分母：成功脫離呼吸器人次＋未成功脫離呼吸器下轉人次＋回轉ICU人次＋死亡人數+自動出院人次</text:span><text:span text:style-name="T269"><text:line-break/>脫離定義：本次呼吸器使用迄日與下次呼吸器使用起日相隔五天(含)以上,或無下一筆呼吸器使用資料</text:span></text:p>
          </table:table-cell>
          <table:table-cell table:style-name="TableCell270">
            <text:p text:style-name="P271"><text:span text:style-name="T272">□</text:span><text:span text:style-name="T273">10</text:span><text:span text:style-name="T274">：</text:span><text:span text:style-name="T275">&gt;=45%</text:span><text:span text:style-name="T276"><text:line-break/></text:span><text:span text:style-name="T277">□</text:span><text:span text:style-name="T278"><text:s/>8</text:span><text:span text:style-name="T279">：</text:span><text:span text:style-name="T280">&gt;=40</text:span><text:span text:style-name="T281">～</text:span><text:span text:style-name="T282">&lt;45%</text:span><text:span text:style-name="T283"><text:line-break/></text:span><text:span text:style-name="T284">□</text:span><text:span text:style-name="T285"><text:s/>6</text:span><text:span text:style-name="T286">：</text:span><text:span text:style-name="T287">&gt;=35</text:span><text:span text:style-name="T288">～</text:span><text:span text:style-name="T289">&lt;40%</text:span><text:span text:style-name="T290"><text:line-break/></text:span><text:span text:style-name="T291">□</text:span><text:span text:style-name="T292"><text:s/>4</text:span><text:span text:style-name="T293">：</text:span><text:span text:style-name="T294">&gt;=30</text:span><text:span text:style-name="T295">～</text:span><text:span text:style-name="T296">&lt;35%</text:span><text:span text:style-name="T297"><text:line-break/></text:span><text:span text:style-name="T298">□</text:span><text:span text:style-name="T299"><text:s/>0</text:span><text:span text:style-name="T300">：</text:span><text:span text:style-name="T301">&lt;30%</text:span></text:p>
          </table:table-cell>
          <table:table-cell table:style-name="TableCell302">
            <text:h text:style-name="P303" text:outline-level="2"><text:span text:style-name="T304">(704) 新使用呼吸器病人於連續使用呼吸器1~21日期間脫離呼吸器超過5日之人數比率</text:span><text:span text:style-name="T305">(6%)</text:span></text:h>
            <text:p text:style-name="P306"/>
          </table:table-cell>
          <table:table-cell table:style-name="TableCell307">
            <text:h text:style-name="P308" text:outline-level="2">□<text:s/>6分：&gt;=55%<text:line-break/>□<text:s/>4分：</text:h>
            <text:h text:style-name="P309" text:outline-level="2">&lt;55%～<text:s/>&gt;=50 <text:s text:c="4"/></text:h>
            <text:h text:style-name="P310" text:outline-level="2">□<text:s/>2分：</text:h>
            <text:h text:style-name="P311" text:outline-level="2">&lt;50%～&gt;=45</text:h>
            <text:h text:style-name="P312" text:outline-level="2"><text:span text:style-name="T313">□</text:span><text:span text:style-name="T314"><text:s/>0</text:span><text:span text:style-name="T315">分：</text:span><text:span text:style-name="T316">&lt;</text:span><text:span text:style-name="T317">45</text:span><text:span text:style-name="T318">%</text:span></text:h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h text:style-name="P325" text:outline-level="2"><text:span text:style-name="T326">(711) 連續使用呼吸器&gt;=22日病人於連續使用呼吸器22~63日期間脫離呼吸器超過5日之人數比率</text:span><text:span text:style-name="T327">(6%)</text:span></text:h>
          </table:table-cell>
          <table:table-cell table:style-name="TableCell328">
            <text:h text:style-name="P329" text:outline-level="2"><text:span text:style-name="T330">□</text:span><text:span text:style-name="T331"><text:s/></text:span><text:span text:style-name="T332">6</text:span><text:span text:style-name="T333">分：</text:span><text:span text:style-name="T334">&gt;=</text:span><text:span text:style-name="T335">50</text:span><text:span text:style-name="T336">%</text:span><text:span text:style-name="T337"><text:line-break/></text:span><text:span text:style-name="T338">□</text:span><text:span text:style-name="T339"><text:s/></text:span><text:span text:style-name="T340">4分：</text:span></text:h>
            <text:h text:style-name="P341" text:outline-level="2">&lt;50%～&gt;=45% <text:s text:c="12"/></text:h>
            <text:h text:style-name="P342" text:outline-level="2">□<text:s/>2分：</text:h>
            <text:h text:style-name="P343" text:outline-level="2">&lt;45%～&gt;=40% <text:s text:c="6"/></text:h>
            <text:h text:style-name="P344" text:outline-level="2"><text:span text:style-name="T345">□</text:span><text:span text:style-name="T346"><text:s/>0</text:span><text:span text:style-name="T347">：</text:span><text:span text:style-name="T348">&lt;</text:span><text:span text:style-name="T349">40</text:span><text:span text:style-name="T350">%</text:span></text:h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3.轉ICU率</text:span><text:span text:style-name="T356"><text:s/>(4%)</text:span><text:span text:style-name="T357"><text:line-break/></text:span><text:span text:style-name="T358">分子：回轉ICU人次</text:span><text:span text:style-name="T359"><text:line-break/>分母：成功脫離呼吸器人次＋未成功脫離呼吸器下轉人次＋回轉ICU人次＋死亡人數+自動出院人次</text:span><text:span text:style-name="T360"><text:line-break/>回轉ICU定義：為RCC轉出至ICU，RCC呼吸器使用迄日與ICU呼吸器使用起日相隔1天內</text:span></text:p>
          </table:table-cell>
          <table:table-cell table:style-name="TableCell361">
            <text:p text:style-name="P362"><text:span text:style-name="T363">□</text:span><text:span text:style-name="T364"><text:s/>4</text:span><text:span text:style-name="T365">：</text:span><text:span text:style-name="T366">&lt;=15%</text:span><text:span text:style-name="T367"><text:line-break/></text:span><text:span text:style-name="T368">□</text:span><text:span text:style-name="T369"><text:s/>2</text:span><text:span text:style-name="T370">：</text:span><text:span text:style-name="T371">&gt;15</text:span><text:span text:style-name="T372">～</text:span><text:span text:style-name="T373">&lt;=20%</text:span><text:span text:style-name="T374"><text:line-break/></text:span><text:span text:style-name="T375">□</text:span><text:span text:style-name="T376"><text:s/>0</text:span><text:span text:style-name="T377">：</text:span><text:span text:style-name="T378">&gt;20%</text:span></text:p>
          </table:table-cell>
          <table:table-cell table:style-name="TableCell379">
            <text:p text:style-name="P380"><text:span text:style-name="T381">(713) 連續使用呼吸器&gt;=22日病人於連續使用呼吸器22~63日期間回轉ICU人數比率 (6%)</text:span></text:p>
          </table:table-cell>
          <table:table-cell table:style-name="TableCell382">
            <text:p text:style-name="P383"><text:span text:style-name="T384">□</text:span><text:span text:style-name="T385"><text:s/>6</text:span><text:span text:style-name="T386">分</text:span><text:span text:style-name="T387">：&lt;</text:span><text:span text:style-name="T388">=</text:span><text:span text:style-name="T389">10</text:span><text:span text:style-name="T390">%</text:span><text:span text:style-name="T391"><text:line-break/></text:span><text:span text:style-name="T392">□</text:span><text:span text:style-name="T393"><text:s/>4</text:span><text:span text:style-name="T394">分</text:span><text:span text:style-name="T395">：</text:span></text:p>
            <text:p text:style-name="P396"><text:span text:style-name="T397">&gt;</text:span><text:span text:style-name="T398">10%</text:span><text:span text:style-name="T399">～</text:span><text:span text:style-name="T400">&lt;</text:span><text:span text:style-name="T401">=15</text:span><text:span text:style-name="T402">%</text:span><text:span text:style-name="T403"><text:line-break/></text:span><text:span text:style-name="T404">□</text:span><text:span text:style-name="T405"><text:s/></text:span><text:span text:style-name="T406">2分</text:span></text:p>
            <text:p text:style-name="P407"><text:span text:style-name="T408">&gt;</text:span><text:span text:style-name="T409">15%</text:span><text:span text:style-name="T410">～</text:span><text:span text:style-name="T411">&lt;</text:span><text:span text:style-name="T412">=20</text:span><text:span text:style-name="T413">%</text:span></text:p>
            <text:p text:style-name="P414"><text:span text:style-name="T415">□</text:span><text:span text:style-name="T416">0</text:span><text:span text:style-name="T417">分</text:span><text:span text:style-name="T418">：&gt;20</text:span><text:span text:style-name="T419">%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4.平均住院日數 <text:s/></text:span><text:span text:style-name="T425">(2%)</text:span><text:span text:style-name="T426"><text:line-break/></text:span><text:span text:style-name="T427">分子：轉出(或出院)病患總住院日數(即RCC轉出個案申報之所有RCC醫令量)</text:span><text:span text:style-name="T428"><text:line-break/>分母：成功脫離呼吸器人次＋未成功脫離呼吸器下轉人次＋回轉ICU人次＋死亡人數+自動出院人次</text:span></text:p>
          </table:table-cell>
          <table:table-cell table:style-name="TableCell429">
            <text:p text:style-name="P430"><text:span text:style-name="T431">□</text:span><text:span text:style-name="T432"><text:s/>2</text:span><text:span text:style-name="T433">：</text:span><text:span text:style-name="T434">&lt;=30</text:span><text:span text:style-name="T435">日內</text:span><text:span text:style-name="T436"><text:line-break/>□</text:span><text:span text:style-name="T437"><text:s/>0</text:span><text:span text:style-name="T438">：</text:span><text:span text:style-name="T439">&gt;30</text:span><text:span text:style-name="T440">日以上</text:span></text:p>
          </table:table-cell>
          <table:table-cell table:style-name="TableCell441">
            <text:h text:style-name="P442" text:outline-level="2">分子：RCC P碼醫令量。</text:h>
            <text:h text:style-name="P443" text:outline-level="2">分母：RCC P碼醫令人數。</text:h>
          </table:table-cell>
          <table:table-cell table:style-name="TableCell444">
            <text:h text:style-name="P445" text:outline-level="2"><text:span text:style-name="T446">□</text:span><text:span text:style-name="T447"><text:s/>2</text:span><text:span text:style-name="T448">分</text:span><text:span text:style-name="T449">：</text:span><text:span text:style-name="T450">&lt;=</text:span><text:span text:style-name="T451">25</text:span><text:span text:style-name="T452">日內</text:span><text:span text:style-name="T453"><text:line-break/>□</text:span><text:span text:style-name="T454"><text:s/></text:span><text:span text:style-name="T455">1分</text:span><text:span text:style-name="T456">：</text:span></text:h>
            <text:h text:style-name="P457" text:outline-level="2"><text:span text:style-name="T458">&gt;</text:span><text:span text:style-name="T459">25</text:span><text:span text:style-name="T460">日</text:span><text:span text:style-name="T461">～</text:span><text:span text:style-name="T462">&gt;=30日</text:span></text:h>
            <text:h text:style-name="P463" text:outline-level="2"><text:span text:style-name="T464">□</text:span><text:span text:style-name="T465"><text:s/>0</text:span><text:span text:style-name="T466">分</text:span><text:span text:style-name="T467">：</text:span><text:span text:style-name="T468">&gt;30</text:span><text:span text:style-name="T469">日以上</text:span></text:h>
          </table:table-cell>
        </table:table-row>
      </table:table>
      <text:soft-page-break/>
      <text:list text:style-name="LFO11" text:continue-numbering="true">
        <text:list-item>
          <text:p text:style-name="P470"><text:span text:style-name="T471">長期使用呼吸器照護品質審查評量表(RCW及一般病房)修訂<text:s/></text:span></text:p>
        </text:list-item>
      </text:list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>項目</text:p>
          </table:table-cell>
          <table:table-cell table:style-name="TableCell481" table:number-columns-spanned="2">
            <text:p text:style-name="P482"><text:span text:style-name="T483">原訂內容</text:span></text:p>
          </table:table-cell>
          <table:covered-table-cell/>
          <table:table-cell table:style-name="TableCell484" table:number-columns-spanned="2">
            <text:p text:style-name="P485">修訂內容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評分項目</text:p>
          </table:table-cell>
          <table:table-cell table:style-name="TableCell490">
            <text:p text:style-name="P491">評分條件</text:p>
          </table:table-cell>
          <table:table-cell table:style-name="TableCell492">
            <text:p text:style-name="P493"><text:span text:style-name="T494">以DA指標最近二季值平均值季</text:span></text:p>
          </table:table-cell>
          <table:table-cell table:style-name="TableCell495">
            <text:p text:style-name="P496">評分條件</text:p>
          </table:table-cell>
        </table:table-row>
        <table:table-row table:style-name="TableRow497">
          <table:table-cell table:style-name="TableCell498">
            <text:p text:style-name="P499">結果面</text:p>
          </table:table-cell>
          <table:table-cell table:style-name="TableCell500">
            <text:p text:style-name="P501">3. 回轉ICU比率（2﹪）<text:line-break/>評量前6個月回轉ICU人次／評量前6個月病房總收治人次</text:p>
          </table:table-cell>
          <table:table-cell table:style-name="TableCell502">
            <text:p text:style-name="P503">□ 2分＜＝１０﹪<text:line-break/>□ 1分＞１０﹪，＜＝１ <text:s text:c="2"/>５﹪<text:line-break/>□ 0分＞１５﹪</text:p>
          </table:table-cell>
          <table:table-cell table:style-name="TableCell504">
            <text:p text:style-name="P505"><text:span text:style-name="T506">(724)吸器依賴所有病人於連續使用呼吸器&gt;=64日期間回轉ICU人數比率</text:span></text:p>
            <text:p text:style-name="P507"/>
          </table:table-cell>
          <table:table-cell table:style-name="TableCell508">
            <text:p text:style-name="P509"><text:span text:style-name="T510">□2分：&lt;</text:span><text:span text:style-name="T511">=</text:span><text:span text:style-name="T512">10</text:span><text:span text:style-name="T513">%</text:span><text:span text:style-name="T514"><text:line-break/></text:span><text:span text:style-name="T515">□1.5分：</text:span></text:p>
            <text:p text:style-name="P516"><text:span text:style-name="T517">&gt;</text:span><text:span text:style-name="T518">10～</text:span><text:span text:style-name="T519">&lt;</text:span><text:span text:style-name="T520">=15</text:span><text:span text:style-name="T521">%</text:span></text:p>
            <text:p text:style-name="P522">□1分：</text:p>
            <text:p text:style-name="P523"><text:span text:style-name="T524">&gt;</text:span><text:span text:style-name="T525">15</text:span><text:span text:style-name="T526">～</text:span><text:span text:style-name="T527">&lt;</text:span><text:span text:style-name="T528">=25</text:span><text:span text:style-name="T529">%</text:span></text:p>
            <text:p text:style-name="P530"><text:span text:style-name="T531">□</text:span><text:span text:style-name="T532">0</text:span><text:span text:style-name="T533">分</text:span><text:span text:style-name="T534">：&gt;25</text:span><text:span text:style-name="T535">%</text:span></text:p>
          </table:table-cell>
        </table:table-row>
      </table:table>
      <text:list text:style-name="LFO11" text:continue-numbering="true">
        <text:list-item>
          <text:p text:style-name="P536">依「全民健康保險呼吸器依賴患者整合性照護前瞻性支付方式」試辦計畫支付標準，非曾依規定階段由上游病房下轉者，均應提出事前核備，否則費用不予支付。</text:p>
        </text:list-item>
        <text:list-item>
          <text:p text:style-name="P537">依據「全民健康保險呼吸器依賴患者整合性照護前瞻性支付方式」試辦計畫支付標準，應設置護理站。</text:p>
        </text:list-item>
      </text:list>
      <text:p text:style-name="P538"><text:span text:style-name="T539">RCC</text:span><text:span text:style-name="T540">：每一照護中心至少</text:span><text:span text:style-name="T541">10</text:span><text:span text:style-name="T542">床，至多</text:span><text:span text:style-name="T543">24</text:span><text:span text:style-name="T544">床。</text:span></text:p>
      <text:p text:style-name="P545"><text:span text:style-name="T546">RCW</text:span><text:span text:style-name="T547">：至少</text:span><text:span text:style-name="T548">10</text:span><text:span text:style-name="T549">床，至多</text:span><text:span text:style-name="T550">40</text:span><text:span text:style-name="T551">床。</text:span></text:p>
      <text:p text:style-name="P552"/>
      <text:p text:style-name="P553">伍、提案討論</text:p>
      <text:p text:style-name="P554">提案一 <text:s text:c="23"/>提案單位：健保局中區業務組</text:p>
      <text:p text:style-name="P555">案由：調整100年第1季預估點值一案，提請討論.</text:p>
      <text:p text:style-name="P556">說明：</text:p>
      <text:list text:style-name="LFO15" text:continue-numbering="true">
        <text:list-item>
          <text:p text:style-name="P557">100年管理規劃是以預估點值0.935為試算基礎，而第1季因流感因素費用成長，較估算值超出9.11%，總局預估因流感效應及BC肝專款不足因素，全局點值約計下降0.0237，預估中區點值為0.8836。</text:p>
        </text:list-item>
        <text:list-item>
          <text:p text:style-name="P558"><text:span text:style-name="T559">預計整體檔案分析核減將</text:span><text:span text:style-name="T560">逹到</text:span><text:span text:style-name="T561">6.7</text:span><text:span text:style-name="T562">億</text:span><text:span text:style-name="T563">。</text:span></text:p>
        </text:list-item>
      </text:list>
      <text:p text:style-name="P564">建議：因應全局點值下降0.0237，調整預估點值為0.92，可減少整體檔案分析核減點數約2.4億。</text:p>
      <text:p text:style-name="P565">決議：照案通過。</text:p>
      <text:p text:style-name="P566"/>
      <text:p text:style-name="P567">提案二 <text:s text:c="24"/>提案單位：健保局中區業務組</text:p>
      <text:p text:style-name="P568">案由：調整急診檢傷分類第1或2級、住院重大創傷及住院癌症手術之醫療費用點數之成長率一案，提請討論。</text:p>
      <text:p text:style-name="P569">說明：</text:p>
      <text:list text:style-name="LFO16" text:continue-numbering="true">
        <text:list-item>
          <text:p text:style-name="P570">原設定100年第1季該項點數成長為1.73%，實際成長為9.04%，核扣比率6.79%(約5千2百萬點)。</text:p>
        </text:list-item>
        <text:list-item>
          <text:p text:style-name="P571">經分析整體急診件數成長18%，檢傷分類第1級及第2 級件數成長12~13%，但占率減少0.14~0.86個百分點，檢傷分類第1級及第2 級件數成長應屬自然成長，而少數占率正成長或占率高醫院，已執行抽審。而住院重大創傷及住院癌症手術亦有6-9%成長率。</text:p>
        </text:list-item>
      </text:list>
      <text:p text:style-name="P572"><text:span text:style-name="T573">建議：依據100年醫院總額管理方案二之(四)之2，特定項目若有大幅成長源自不可控因素且經聯繫會討論後同意者，得增加其成長率。因此建議提高該項成長率為5%。</text:span></text:p>
      <text:p text:style-name="P574">決議：照案通過。</text:p>
      <text:p text:style-name="P575">陸、臨時動議：</text:p>
      <text:p text:style-name="P576">提案一 <text:s text:c="24"/>提案單位：台安醫院蘇院長主恩</text:p>
      <text:p text:style-name="P577">案由：有關住院剖腹生產案件，因DRG審查規範，若不符剖腹產DRG申報要件，則予以整件刪除並予以回推放大影響甚大，建請考量生產為一定會發生的事實行為，應予以排除專業審查抽樣範圍或若不符剖腹產DRG申報代碼審查結果應改支為自然生產，而非整件核刪。</text:p>
      <text:p text:style-name="P578"><text:span text:style-name="T579">決議</text:span><text:span text:style-name="T580">：</text:span><text:span text:style-name="T581">本案提請本局相關單位研議</text:span><text:span text:style-name="T582">。</text:span></text:p>
      <text:p text:style-name="P583"/>
      <text:p text:style-name="P584"><text:span text:style-name="T585">伍</text:span><text:span text:style-name="T586">、散會：</text:span><text:span text:style-name="T587">下午</text:span><text:span text:style-name="T588">4</text:span><text:span text:style-name="T589">點</text:span><text:span text:style-name="T590">10分</text:span><text:span text:style-name="T5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開會事由" style:display-name="開會事由" style:family="paragraph" style:parent-style-name="內文">
      <style:paragraph-properties fo:widows="2" fo:orphans="2" fo:text-align="justify" fo:line-height="0.3472in" fo:margin-left="1.0236in" fo:text-indent="-1.023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8pt" style:font-size-asian="18pt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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局中區分局與中區醫院聯繫會第21次會議紀錄</dc:title>
    <dc:description/>
    <dc:subject/>
    <meta:initial-creator>D110096</meta:initial-creator>
    <dc:creator>USER</dc:creator>
    <meta:creation-date>2023-08-22T02:40:00Z</meta:creation-date>
    <dc:date>2023-08-22T02:40:00Z</dc:date>
    <meta:print-date>2011-05-31T06:36:00Z</meta:print-date>
    <meta:template xlink:href="Normal" xlink:type="simple"/>
    <meta:editing-cycles>2</meta:editing-cycles>
    <meta:editing-duration>PT0S</meta:editing-duration>
    <meta:document-statistic meta:page-count="11" meta:paragraph-count="13" meta:word-count="982" meta:character-count="6567" meta:row-count="46" meta:non-whitespace-character-count="5598"/>
  </office:meta>
</office:document-meta>
</file>