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
      <text:list-level-style-bullet text:level="1" text:style-name="WW_CharLFO3LVL1"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2" text:style-name="WW_CharLFO3LVL2"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3" text:style-name="WW_CharLFO3LVL3"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4" text:style-name="WW_CharLFO3LVL4"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5" text:style-name="WW_CharLFO3LVL5"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6" text:style-name="WW_CharLFO3LVL6"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level-style-bullet text:level="7" text:style-name="WW_CharLFO3LVL7" text:bullet-char="">
        <style:list-level-properties text:space-before="3.5548in" text:min-label-width="0.3333in" text:list-level-position-and-space-mode="label-alignment">
          <style:list-level-label-alignment text:label-followed-by="listtab" fo:margin-left="3.8881in" fo:text-indent="-0.3333in"/>
        </style:list-level-properties>
        <style:text-properties style:font-name="Wingdings"/>
      </text:list-level-style-bullet>
      <text:list-level-style-bullet text:level="8" text:style-name="WW_CharLFO3LVL8" text:bullet-char="">
        <style:list-level-properties text:space-before="3.8881in" text:min-label-width="0.3333in" text:list-level-position-and-space-mode="label-alignment">
          <style:list-level-label-alignment text:label-followed-by="listtab" fo:margin-left="4.2215in" fo:text-indent="-0.3333in"/>
        </style:list-level-properties>
        <style:text-properties style:font-name="Wingdings"/>
      </text:list-level-style-bullet>
      <text:list-level-style-bullet text:level="9" text:style-name="WW_CharLFO3LVL9" text:bullet-char="">
        <style:list-level-properties text:space-before="4.2215in" text:min-label-width="0.3333in" text:list-level-position-and-space-mode="label-alignment">
          <style:list-level-label-alignment text:label-followed-by="listtab" fo:margin-left="4.5548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9">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6048in" text:min-label-width="0.3333in" text:list-level-position-and-space-mode="label-alignment">
          <style:list-level-label-alignment text:label-followed-by="listtab" fo:margin-left="0.9381in" fo:text-indent="-0.3333in"/>
        </style:list-level-properties>
        <style:text-properties style:font-name="Wingdings"/>
      </text:list-level-style-bullet>
      <text:list-level-style-bullet text:level="2" text:style-name="WW_CharLFO31LVL2" text:bullet-char="">
        <style:list-level-properties text:space-before="0.9381in" text:min-label-width="0.3333in" text:list-level-position-and-space-mode="label-alignment">
          <style:list-level-label-alignment text:label-followed-by="listtab" fo:margin-left="1.2715in" fo:text-indent="-0.3333in"/>
        </style:list-level-properties>
        <style:text-properties style:font-name="Wingdings"/>
      </text:list-level-style-bullet>
      <text:list-level-style-bullet text:level="3" text:style-name="WW_CharLFO31LVL3"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4" text:style-name="WW_CharLFO31LVL4"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5" text:style-name="WW_CharLFO31LVL5"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6" text:style-name="WW_CharLFO31LVL6"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7" text:style-name="WW_CharLFO31LVL7"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8" text:style-name="WW_CharLFO31LVL8"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level-style-bullet text:level="9" text:style-name="WW_CharLFO31LVL9" text:bullet-char="">
        <style:list-level-properties text:space-before="3.2715in" text:min-label-width="0.3333in" text:list-level-position-and-space-mode="label-alignment">
          <style:list-level-label-alignment text:label-followed-by="listtab" fo:margin-left="3.6048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style:num-prefix="(" style:num-suffix=")" style:num-format="一, 十, 一百(繁), ...">
        <style:list-level-properties text:space-before="1.1368in" text:min-label-width="0.5in" text:list-level-position-and-space-mode="label-alignment">
          <style:list-level-label-alignment text:label-followed-by="listtab" fo:margin-left="1.6368in" fo:text-indent="-0.5in"/>
        </style:list-level-properties>
      </text:list-level-style-number>
      <text:list-level-style-number text:level="2" text:style-name="WW_CharLFO37LVL2"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A" style:num-letter-sync="true">
        <style:list-level-properties text:space-before="1.8034in" text:min-label-width="0.5in" text:list-level-position-and-space-mode="label-alignment">
          <style:list-level-label-alignment text:label-followed-by="listtab" fo:margin-left="2.3034in" fo:text-indent="-0.5in"/>
        </style:list-level-properties>
      </text:list-level-style-number>
      <text:list-level-style-number text:level="4" text:style-name="WW_CharLFO37LVL4" style:num-prefix="（" style:num-suffix="）" style:num-format="A" style:num-letter-sync="true">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prefix="(" style:num-suffix=")" style:num-format="1" text:start-value="3">
        <style:list-level-properties text:space-before="3.1368in" text:min-label-width="0.25in" text:list-level-position-and-space-mode="label-alignment">
          <style:list-level-label-alignment text:label-followed-by="listtab" fo:margin-left="3.3868in" fo:text-indent="-0.25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text:list-style style:name="LFO38">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9">
      <text:list-level-style-number text:level="1" style:num-prefix="("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1368in" text:min-label-width="0.5in" text:list-level-position-and-space-mode="label-alignment">
          <style:list-level-label-alignment text:label-followed-by="listtab" fo:margin-left="1.6368in" fo:text-indent="-0.5in"/>
        </style:list-level-properties>
      </text:list-level-style-number>
      <text:list-level-style-number text:level="2" text:style-name="WW_CharLFO42LVL2"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A" style:num-letter-sync="true">
        <style:list-level-properties text:space-before="1.8034in" text:min-label-width="0.5in" text:list-level-position-and-space-mode="label-alignment">
          <style:list-level-label-alignment text:label-followed-by="listtab" fo:margin-left="2.3034in" fo:text-indent="-0.5in"/>
        </style:list-level-properties>
      </text:list-level-style-number>
      <text:list-level-style-number text:level="4" text:style-name="WW_CharLFO42LVL4" style:num-prefix="（" style:num-suffix="）" style:num-format="A" style:num-letter-sync="true">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prefix="(" style:num-suffix=")" style:num-format="1" text:start-value="3">
        <style:list-level-properties text:space-before="3.1368in" text:min-label-width="0.25in" text:list-level-position-and-space-mode="label-alignment">
          <style:list-level-label-alignment text:label-followed-by="listtab" fo:margin-left="3.3868in" fo:text-indent="-0.25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2"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3"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4"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5"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6"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level-style-number text:level="7" style:num-suffix="." style:num-format="1">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8" style:num-suffix="、" style:num-format="甲, 乙, 丙, ...">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9" style:num-suffix="." style:num-format="i">
        <style:list-level-properties fo:text-align="end" text:space-before="4.2868in" text:min-label-width="0.3333in" text:list-level-position-and-space-mode="label-alignment">
          <style:list-level-label-alignment text:label-followed-by="listtab" fo:margin-left="4.6201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text:start-value="2">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472in" fo:margin-left="-0.0368in" fo:text-indent="0.0312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line-height-at-least="0.3472in" fo:margin-left="-0.0368in" fo:text-indent="0.0312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justify" style:line-height-at-least="0.3472in" fo:margin-left="-0.0152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style:line-height-at-least="0.3472in" fo:margin-left="0.8736in" fo:text-indent="-0.8888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fo:font-size="16pt" style:font-size-asian="16pt" style:font-size-complex="16pt"/>
    </style:style>
    <style:style style:name="P16" style:parent-style-name="開會地址及地點" style:family="paragraph">
      <style:paragraph-properties fo:widows="0" fo:orphans="0" style:snap-to-layout-grid="false" fo:text-align="justify" style:line-height-at-least="0.3472in" fo:margin-left="-0.0152in">
        <style:tab-stops/>
      </style:paragraph-properties>
      <style:text-properties style:font-name="標楷體" fo:font-size="16pt" style:font-size-asian="16pt" style:font-size-complex="16pt"/>
    </style:style>
    <style:style style:name="P17" style:parent-style-name="本文縮排" style:family="paragraph">
      <style:paragraph-properties style:snap-to-layout-grid="false" fo:text-align="justify" style:line-height-at-least="0.3472in" fo:margin-left="0.4986in">
        <style:tab-stops/>
      </style:paragraph-properties>
      <style:text-properties fo:font-size="16pt" style:font-size-asian="16pt" style:font-size-complex="16pt"/>
    </style:style>
    <style:style style:name="P18"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text-properties style:font-name="標楷體" fo:font-size="16pt" style:font-size-asian="16pt" style:font-size-complex="16pt"/>
    </style:style>
    <style:style style:name="P19" style:parent-style-name="本文縮排2" style:family="paragraph">
      <style:paragraph-properties style:snap-to-layout-grid="false" fo:text-align="justify" style:line-height-at-least="0.3472in" fo:margin-left="0.5in" fo:text-indent="0in">
        <style:tab-stops/>
      </style:paragraph-properties>
      <style:text-properties fo:font-size="16pt" style:font-size-asian="16pt" style:font-size-complex="16pt"/>
    </style:style>
    <style:style style:name="P20"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justify" style:line-height-at-least="0.3888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4" style:parent-style-name="內文" style:family="paragraph">
      <style:paragraph-properties style:snap-to-layout-grid="false" fo:text-align="justify" style:line-height-at-least="0.3888in" fo:margin-right="-0.0548in" fo:text-indent="0.2222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style:line-height-at-least="0.3888in" fo:margin-left="1.1666in" fo:margin-right="-0.0548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style:line-height-at-least="0.3888in" fo:margin-left="1.1666in" fo:margin-right="-0.0548in" fo:text-indent="-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style:line-height-at-least="0.3472in" fo:margin-left="0.668in" fo:margin-right="-0.0562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30"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31" style:parent-style-name="內文" style:family="paragraph">
      <style:paragraph-properties style:snap-to-layout-grid="false" fo:text-align="justify" style:line-height-at-least="0.3472in" fo:margin-right="-0.0562in" fo:text-indent="0.8888in"/>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P34" style:parent-style-name="內文" style:family="paragraph">
      <style:paragraph-properties style:snap-to-layout-grid="false" fo:text-align="justify" style:line-height-at-least="0.3888in" fo:margin-left="1.7222in" fo:margin-right="-0.0548in" fo:text-indent="-0.5555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style:line-height-at-least="0.3888in" fo:margin-left="1.7222in" fo:margin-right="-0.0548in" fo:text-indent="-0.555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style:line-height-at-least="0.3888in" fo:margin-left="1.7222in" fo:margin-right="-0.0548in" fo:text-indent="-0.5555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style:line-height-at-least="0.3472in" fo:margin-right="-0.0562in" fo:text-indent="0.8888in"/>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P48" style:parent-style-name="內文" style:family="paragraph">
      <style:paragraph-properties style:snap-to-layout-grid="false" fo:text-align="justify" style:line-height-at-least="0.3472in" fo:margin-right="-0.0562in" fo:text-indent="0.8888in"/>
      <style:text-properties style:font-name-asian="標楷體" fo:font-size="16pt" style:font-size-asian="16pt"/>
    </style:style>
    <style:style style:name="P49" style:parent-style-name="內文" style:family="paragraph">
      <style:paragraph-properties style:snap-to-layout-grid="false" fo:text-align="justify" style:line-height-at-least="0.3472in" fo:margin-right="-0.0562in" fo:text-indent="0.8888in"/>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P52" style:parent-style-name="內文" style:family="paragraph">
      <style:paragraph-properties fo:widows="2" fo:orphans="2" style:snap-to-layout-grid="false" fo:text-align="justify" style:line-height-at-least="0.3888in" fo:margin-left="1.1666in" fo:margin-right="-0.054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style:line-height-at-least="0.3472in" fo:margin-right="-0.0562in" fo:text-indent="0.8888in"/>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P56" style:parent-style-name="內文" style:family="paragraph">
      <style:paragraph-properties style:snap-to-layout-grid="false" fo:text-align="justify" style:line-height-at-least="0.3472in" fo:margin-left="1.4458in" fo:margin-right="-0.0562in" fo:text-indent="-0.5555in">
        <style:tab-stops/>
      </style:paragraph-properties>
      <style:text-properties style:font-name-asian="標楷體" fo:font-size="16pt" style:font-size-asian="16pt"/>
    </style:style>
    <style:style style:name="P57" style:parent-style-name="內文" style:family="paragraph">
      <style:paragraph-properties style:snap-to-layout-grid="false" fo:text-align="justify" style:line-height-at-least="0.3472in" fo:margin-left="1.4458in" fo:margin-right="-0.0562in" fo:text-indent="-0.5555in">
        <style:tab-stops/>
      </style:paragraph-properties>
      <style:text-properties style:font-name-asian="標楷體" fo:font-size="16pt" style:font-size-asian="16pt"/>
    </style:style>
    <style:style style:name="P58" style:parent-style-name="內文" style:family="paragraph">
      <style:paragraph-properties style:snap-to-layout-grid="false" fo:text-align="justify" style:line-height-at-least="0.3472in" fo:margin-right="-0.0562in" fo:text-indent="0.8888in"/>
      <style:text-properties style:font-name-asian="標楷體" fo:font-size="16pt" style:font-size-asian="16pt"/>
    </style:style>
    <style:style style:name="P59" style:parent-style-name="內文" style:family="paragraph">
      <style:paragraph-properties style:snap-to-layout-grid="false" fo:text-align="justify" style:line-height-at-least="0.3472in" fo:margin-left="1.4458in" fo:margin-right="-0.0562in" fo:text-indent="-0.5555in">
        <style:tab-stops/>
      </style:paragraph-properties>
      <style:text-properties style:font-name-asian="標楷體" fo:font-size="16pt" style:font-size-asian="16pt"/>
    </style:style>
    <style:style style:name="P60"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61" style:parent-style-name="內文" style:list-style-name="LFO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62" style:parent-style-name="內文" style:list-style-name="LFO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63" style:parent-style-name="內文" style:list-style-name="LFO1" style:family="paragraph">
      <style:paragraph-properties fo:widows="2" fo:orphans="2" style:snap-to-layout-grid="false" fo:text-align="justify" style:line-height-at-least="0.3888in" fo:margin-left="1.2222in" fo:margin-right="-0.0548in" fo:text-indent="-0.2222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P70" style:parent-style-name="內文" style:list-style-name="LFO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71" style:parent-style-name="內文" style:list-style-name="LFO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72" style:parent-style-name="內文" style:list-style-name="LFO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73" style:parent-style-name="內文" style:list-style-name="LFO4"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74" style:parent-style-name="內文" style:list-style-name="LFO4" style:family="paragraph">
      <style:paragraph-properties fo:widows="2" fo:orphans="2" style:snap-to-layout-grid="false" fo:text-align="justify" style:line-height-at-least="0.3888in" fo:margin-right="-0.0548in"/>
      <style:text-properties style:font-name="標楷體" style:font-name-asian="標楷體" fo:font-size="16pt" style:font-size-asian="16pt" style:font-size-complex="16pt"/>
    </style:style>
    <style:style style:name="P75" style:parent-style-name="內文" style:list-style-name="LFO4"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76" style:parent-style-name="內文" style:list-style-name="LFO4"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77" style:parent-style-name="內文" style:list-style-name="LFO4"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78" style:parent-style-name="內文" style:list-style-name="LFO4"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79" style:parent-style-name="內文" style:list-style-name="LFO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80"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1"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2"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3"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4"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5"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6"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7"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8"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9"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0"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1"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2"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3"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4" style:parent-style-name="內文" style:list-style-name="LFO5"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5" style:parent-style-name="內文" style:list-style-name="LFO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96" style:parent-style-name="內文" style:list-style-name="LFO6"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7" style:parent-style-name="內文" style:list-style-name="LFO6"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8" style:parent-style-name="內文" style:list-style-name="LFO2" style:family="paragraph">
      <style:paragraph-properties fo:widows="2" fo:orphans="2" style:snap-to-layout-grid="false" fo:text-align="justify" style:line-height-at-least="0.3888in" fo:margin-left="1.8333in" fo:margin-right="-0.0548in">
        <style:tab-stops/>
      </style:paragraph-properties>
      <style:text-properties style:font-name="標楷體" style:font-name-asian="標楷體" fo:font-size="16pt" style:font-size-asian="16pt" style:font-size-complex="16pt"/>
    </style:style>
    <style:style style:name="P99" style:parent-style-name="內文" style:list-style-name="LFO2" style:family="paragraph">
      <style:paragraph-properties fo:widows="2" fo:orphans="2" style:snap-to-layout-grid="false" fo:text-align="justify" style:line-height-at-least="0.3888in" fo:margin-left="1.8333in" fo:margin-right="-0.0548in">
        <style:tab-stops/>
      </style:paragraph-properties>
      <style:text-properties style:font-name="標楷體" style:font-name-asian="標楷體" fo:font-size="16pt" style:font-size-asian="16pt" style:font-size-complex="16pt"/>
    </style:style>
    <style:style style:name="P100" style:parent-style-name="內文" style:list-style-name="LFO2" style:family="paragraph">
      <style:paragraph-properties fo:widows="2" fo:orphans="2" style:snap-to-layout-grid="false" fo:text-align="justify" style:line-height-at-least="0.3888in" fo:margin-left="1.8333in" fo:margin-right="-0.0548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102" style:parent-style-name="內文" style:list-style-name="LFO7"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03" style:parent-style-name="內文" style:list-style-name="LFO7"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04" style:parent-style-name="內文" style:list-style-name="LFO7"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05" style:parent-style-name="內文" style:list-style-name="LFO8"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06" style:parent-style-name="內文" style:list-style-name="LFO8"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07" style:parent-style-name="內文" style:list-style-name="LFO3"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style:line-height-at-least="0.3888in" fo:margin-left="1.8881in" fo:margin-right="-0.0548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style:line-height-at-least="0.3888in" fo:margin-left="1.8881in" fo:margin-right="-0.0548in">
        <style:tab-stops/>
      </style:paragraph-properties>
      <style:text-properties style:font-name="標楷體" style:font-name-asian="標楷體" fo:font-size="16pt" style:font-size-asian="16pt" style:font-size-complex="16pt"/>
    </style:style>
    <style:style style:name="P110" style:parent-style-name="內文" style:list-style-name="LFO3"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style:line-height-at-least="0.3888in" fo:margin-left="1.8881in" fo:margin-right="-0.0548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widows="2" fo:orphans="2" style:snap-to-layout-grid="false" fo:text-align="justify" style:line-height-at-least="0.3888in" fo:margin-left="1.6666in" fo:margin-right="-0.0548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114" style:parent-style-name="內文" style:list-style-name="LFO9"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15" style:parent-style-name="內文" style:list-style-name="LFO9"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16" style:parent-style-name="內文" style:list-style-name="LFO9"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17" style:parent-style-name="內文" style:list-style-name="LFO9"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119" style:parent-style-name="內文" style:list-style-name="LFO10"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20" style:parent-style-name="內文" style:list-style-name="LFO10"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122" style:parent-style-name="內文" style:list-style-name="LFO1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23" style:parent-style-name="內文" style:list-style-name="LFO1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24" style:parent-style-name="內文" style:list-style-name="LFO12"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25" style:parent-style-name="內文" style:list-style-name="LFO12"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26" style:parent-style-name="內文" style:list-style-name="LFO2" style:family="paragraph">
      <style:paragraph-properties fo:widows="2" fo:orphans="2" style:snap-to-layout-grid="false" fo:text-align="justify" style:line-height-at-least="0.3888in" fo:margin-left="1.8333in" fo:margin-right="-0.0548in">
        <style:tab-stops/>
      </style:paragraph-properties>
      <style:text-properties style:font-name="標楷體" style:font-name-asian="標楷體" fo:font-size="16pt" style:font-size-asian="16pt" style:font-size-complex="16pt"/>
    </style:style>
    <style:style style:name="P127" style:parent-style-name="內文" style:list-style-name="LFO2" style:family="paragraph">
      <style:paragraph-properties fo:widows="2" fo:orphans="2" style:snap-to-layout-grid="false" fo:text-align="justify" style:line-height-at-least="0.3888in" fo:margin-left="1.8333in" fo:margin-right="-0.0548in">
        <style:tab-stops/>
      </style:paragraph-properties>
      <style:text-properties style:font-name="標楷體" style:font-name-asian="標楷體" fo:font-size="16pt" style:font-size-asian="16pt" style:font-size-complex="16pt"/>
    </style:style>
    <style:style style:name="P128" style:parent-style-name="內文" style:list-style-name="LFO2" style:family="paragraph">
      <style:paragraph-properties fo:widows="2" fo:orphans="2" style:snap-to-layout-grid="false" fo:text-align="justify" style:line-height-at-least="0.3888in" fo:margin-left="1.8333in" fo:margin-right="-0.0548in">
        <style:tab-stops/>
      </style:paragraph-properties>
      <style:text-properties style:font-name="標楷體" style:font-name-asian="標楷體" fo:font-size="16pt" style:font-size-asian="16pt" style:font-size-complex="16pt"/>
    </style:style>
    <style:style style:name="P129" style:parent-style-name="內文" style:list-style-name="LFO12"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30" style:parent-style-name="內文" style:list-style-name="LFO12"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31" style:parent-style-name="內文" style:list-style-name="LFO12"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32" style:parent-style-name="內文" style:list-style-name="LFO12"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33" style:parent-style-name="內文" style:list-style-name="LFO12"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34" style:parent-style-name="內文" style:list-style-name="LFO2" style:family="paragraph">
      <style:paragraph-properties fo:widows="2" fo:orphans="2" style:snap-to-layout-grid="false" fo:text-align="justify" style:line-height-at-least="0.3888in" fo:margin-left="1.8333in" fo:margin-right="-0.0548in">
        <style:tab-stops/>
      </style:paragraph-properties>
      <style:text-properties style:font-name="標楷體" style:font-name-asian="標楷體" fo:font-size="16pt" style:font-size-asian="16pt" style:font-size-complex="16pt"/>
    </style:style>
    <style:style style:name="P135" style:parent-style-name="內文" style:list-style-name="LFO2" style:family="paragraph">
      <style:paragraph-properties fo:widows="2" fo:orphans="2" style:snap-to-layout-grid="false" fo:text-align="justify" style:line-height-at-least="0.3888in" fo:margin-left="1.8333in" fo:margin-right="-0.0548in">
        <style:tab-stops/>
      </style:paragraph-properties>
      <style:text-properties style:font-name="標楷體" style:font-name-asian="標楷體" fo:font-size="16pt" style:font-size-asian="16pt" style:font-size-complex="16pt"/>
    </style:style>
    <style:style style:name="P136" style:parent-style-name="內文" style:list-style-name="LFO1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37" style:parent-style-name="內文" style:list-style-name="LFO13"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38" style:parent-style-name="內文" style:list-style-name="LFO13"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style:line-height-at-least="0.3888in" fo:margin-left="1.6666in" fo:margin-right="-0.0548in">
        <style:tab-stops/>
      </style:paragraph-properties>
      <style:text-properties style:font-name="標楷體" style:font-name-asian="標楷體" fo:font-size="16pt" style:font-size-asian="16pt" style:font-size-complex="16pt"/>
    </style:style>
    <style:style style:name="P140" style:parent-style-name="內文" style:list-style-name="LFO1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41" style:parent-style-name="內文" style:list-style-name="LFO14"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42" style:parent-style-name="內文" style:list-style-name="LFO14"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144" style:parent-style-name="內文" style:list-style-name="LFO15"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45" style:parent-style-name="內文" style:list-style-name="LFO15"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46" style:parent-style-name="內文" style:list-style-name="LFO16"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47" style:parent-style-name="內文" style:list-style-name="LFO16"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48" style:parent-style-name="內文" style:list-style-name="LFO16"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49" style:parent-style-name="內文" style:list-style-name="LFO16"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50" style:parent-style-name="內文" style:list-style-name="LFO15"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51" style:parent-style-name="內文" style:list-style-name="LFO15"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52" style:parent-style-name="內文" style:list-style-name="LFO1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53" style:parent-style-name="內文" style:list-style-name="LFO1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54" style:parent-style-name="內文" style:list-style-name="LFO1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style:line-height-at-least="0.3888in" fo:margin-right="-0.0548in" fo:text-indent="0.2222in"/>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157" style:parent-style-name="內文" style:list-style-name="LFO53"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58" style:parent-style-name="內文" style:list-style-name="LFO53"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59" style:parent-style-name="內文" style:list-style-name="LFO54"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60" style:parent-style-name="內文" style:list-style-name="LFO54"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61" style:parent-style-name="內文" style:list-style-name="LFO53"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163" style:parent-style-name="內文" style:list-style-name="LFO55"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64" style:parent-style-name="內文" style:list-style-name="LFO56"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65" style:parent-style-name="內文" style:list-style-name="LFO56"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66" style:parent-style-name="內文" style:list-style-name="LFO55"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style:line-height-at-least="0.3472in" fo:margin-left="1.1118in" fo:margin-right="-0.0562in" fo:text-indent="-0.6666in">
        <style:tab-stops/>
      </style:paragraph-properties>
      <style:text-properties style:font-name-asian="標楷體" fo:font-size="16pt" style:font-size-asian="16pt"/>
    </style:style>
    <style:style style:name="P168" style:parent-style-name="內文" style:list-style-name="LFO58" style:family="paragraph">
      <style:paragraph-properties fo:widows="2" fo:orphans="2" style:snap-to-layout-grid="false" fo:text-align="justify" style:line-height-at-least="0.3888in" fo:margin-right="-0.0548in"/>
      <style:text-properties style:font-name="標楷體" style:font-name-asian="標楷體" fo:font-size="16pt" style:font-size-asian="16pt" style:font-size-complex="16pt"/>
    </style:style>
    <style:style style:name="P169" style:parent-style-name="內文" style:list-style-name="LFO5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70" style:parent-style-name="內文" style:list-style-name="LFO5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71" style:parent-style-name="內文" style:list-style-name="LFO5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72" style:parent-style-name="內文" style:list-style-name="LFO5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73" style:parent-style-name="內文" style:list-style-name="LFO5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74" style:parent-style-name="內文" style:list-style-name="LFO5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75" style:parent-style-name="內文" style:list-style-name="LFO59"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widows="2" fo:orphans="2" style:snap-to-layout-grid="false" fo:text-align="justify" style:line-height-at-least="0.3472in" fo:margin-left="-0.083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style>
    <style:style style:name="P178" style:parent-style-name="內文" style:family="paragraph">
      <style:paragraph-properties fo:line-height="0.3472in"/>
      <style:text-properties style:font-name="標楷體" style:font-name-asian="標楷體" fo:font-size="16pt" style:font-size-asian="16pt" style:font-size-complex="16pt"/>
    </style:style>
    <style:style style:name="P179" style:parent-style-name="內文" style:family="paragraph">
      <style:paragraph-properties fo:line-height="0.3472in"/>
      <style:text-properties style:font-name="標楷體" style:font-name-asian="標楷體" fo:font-size="16pt" style:font-size-asian="16pt" style:font-size-complex="16pt"/>
    </style:style>
    <style:style style:name="P180" style:parent-style-name="內文" style:family="paragraph">
      <style:paragraph-properties fo:line-height="0.3472in" fo:margin-left="0.2222in" fo:text-indent="-0.2222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P185" style:parent-style-name="本文縮排" style:family="paragraph">
      <style:paragraph-properties style:snap-to-layout-grid="false" style:line-height-at-least="0.3472in" fo:margin-left="0.6666in" fo:text-indent="-0.6666in">
        <style:tab-stops>
          <style:tab-stop style:type="left" style:position="-0.0416in"/>
        </style:tab-stops>
      </style:paragraph-properties>
      <style:text-properties fo:font-size="16pt" style:font-size-asian="16pt" style:font-size-complex="16pt"/>
    </style:style>
    <style:style style:name="P186" style:parent-style-name="內文" style:list-style-name="LFO20"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187" style:parent-style-name="本文縮排" style:family="paragraph">
      <style:paragraph-properties style:snap-to-layout-grid="false" style:line-height-at-least="0.3472in" fo:margin-left="0.6666in" fo:text-indent="-0.6666in">
        <style:tab-stops>
          <style:tab-stop style:type="left" style:position="-0.0416in"/>
        </style:tab-stops>
      </style:paragraph-properties>
      <style:text-properties fo:font-size="16pt" style:font-size-asian="16pt" style:font-size-complex="16pt"/>
    </style:style>
    <style:style style:name="P188"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style:font-weight-complex="bold" fo:font-size="16pt" style:font-size-asian="16pt" style:font-size-complex="16pt"/>
    </style:style>
    <style:style style:name="P189" style:parent-style-name="內文" style:family="paragraph">
      <style:paragraph-properties fo:line-height="0.3472in"/>
      <style:text-properties style:font-name="標楷體" style:font-name-asian="標楷體" fo:font-size="16pt" style:font-size-asian="16pt" style:font-size-complex="16pt"/>
    </style:style>
    <style:style style:name="P190"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191" style:parent-style-name="本文縮排" style:family="paragraph">
      <style:paragraph-properties style:snap-to-layout-grid="false" style:line-height-at-least="0.3472in" fo:margin-left="0.6666in" fo:text-indent="-0.6666in">
        <style:tab-stops>
          <style:tab-stop style:type="left" style:position="-0.0416in"/>
        </style:tab-stops>
      </style:paragraph-properties>
      <style:text-properties fo:font-size="16pt" style:font-size-asian="16pt" style:font-size-complex="16pt"/>
    </style:style>
    <style:style style:name="P192" style:parent-style-name="內文" style:list-style-name="LFO30"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193" style:parent-style-name="內文" style:list-style-name="LFO30"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194" style:parent-style-name="內文" style:list-style-name="LFO30"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196" style:parent-style-name="本文縮排" style:family="paragraph">
      <style:paragraph-properties style:snap-to-layout-grid="false" style:line-height-at-least="0.3472in" fo:margin-left="0.6666in" fo:text-indent="-0.6666in">
        <style:tab-stops>
          <style:tab-stop style:type="left" style:position="-0.0416in"/>
        </style:tab-stops>
      </style:paragraph-properties>
      <style:text-properties fo:font-size="16pt" style:font-size-asian="16pt" style:font-size-complex="16pt"/>
    </style:style>
    <style:style style:name="P197"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fo:line-height="0.3472in"/>
      <style:text-properties style:font-name="標楷體" style:font-name-asian="標楷體" fo:font-size="16pt" style:font-size-asian="16pt" style:font-size-complex="16pt"/>
    </style:style>
    <style:style style:name="P199"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200" style:parent-style-name="本文縮排" style:family="paragraph">
      <style:paragraph-properties style:snap-to-layout-grid="false" style:line-height-at-least="0.3472in" fo:margin-left="0.6666in" fo:text-indent="-0.6666in">
        <style:tab-stops>
          <style:tab-stop style:type="left" style:position="-0.0416in"/>
        </style:tab-stops>
      </style:paragraph-properties>
      <style:text-properties fo:font-size="16pt" style:font-size-asian="16pt" style:font-size-complex="16pt"/>
    </style:style>
    <style:style style:name="P201" style:parent-style-name="內文" style:list-style-name="LFO29"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02" style:parent-style-name="內文" style:list-style-name="LFO29"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03" style:parent-style-name="內文" style:list-style-name="LFO29"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205" style:parent-style-name="本文縮排" style:family="paragraph">
      <style:paragraph-properties style:snap-to-layout-grid="false" style:line-height-at-least="0.3472in" fo:margin-left="0.6666in" fo:text-indent="-0.6666in">
        <style:tab-stops>
          <style:tab-stop style:type="left" style:position="-0.0416in"/>
        </style:tab-stops>
      </style:paragraph-properties>
      <style:text-properties fo:font-size="16pt" style:font-size-asian="16pt" style:font-size-complex="16pt"/>
    </style:style>
    <style:style style:name="P206"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text-align="justify" style:line-height-at-least="0.3472in"/>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P215" style:parent-style-name="內文" style:family="paragraph">
      <style:paragraph-properties style:snap-to-layout-grid="false" fo:text-align="justify" style:line-height-at-least="0.3472in" fo:margin-left="0.6666in" fo:margin-right="-0.0562in" fo:text-indent="-0.6666in">
        <style:tab-stops/>
      </style:paragraph-properties>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P221" style:parent-style-name="內文" style:family="paragraph">
      <style:paragraph-properties style:snap-to-layout-grid="false" fo:text-align="justify" style:line-height-at-least="0.3472in" fo:margin-right="-0.0562in"/>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P224" style:parent-style-name="內文" style:list-style-name="LFO35"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25" style:parent-style-name="內文" style:list-style-name="LFO18" style:family="paragraph">
      <style:paragraph-properties style:snap-to-layout-grid="false" fo:text-align="justify" style:line-height-at-least="0.3472in" fo:margin-right="-0.0562in"/>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list-style-name="LFO18"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242" style:parent-style-name="內文" style:family="paragraph">
      <style:paragraph-properties fo:line-height="0.4166in" fo:margin-left="0.7868in" fo:margin-right="-0.0166in" fo:text-indent="0.2222in">
        <style:tab-stops/>
      </style:paragraph-properties>
      <style:text-properties style:font-name-asian="標楷體" fo:font-size="16pt" style:font-size-asian="16pt" style:font-size-complex="16pt"/>
    </style:style>
    <style:style style:name="P243" style:parent-style-name="內文" style:family="paragraph">
      <style:paragraph-properties fo:line-height="0.4166in" fo:margin-left="0.7875in" fo:margin-right="-0.0166in">
        <style:tab-stops/>
      </style:paragraph-properties>
      <style:text-properties style:font-name-asian="標楷體" fo:font-size="16pt" style:font-size-asian="16pt" style:font-size-complex="16pt"/>
    </style:style>
    <style:style style:name="P244" style:parent-style-name="內文" style:family="paragraph">
      <style:paragraph-properties fo:line-height="0.4166in" fo:margin-left="0.7868in" fo:margin-right="-0.0166in" fo:text-indent="0.2222in">
        <style:tab-stops/>
      </style:paragraph-properties>
      <style:text-properties style:font-name-asian="標楷體" fo:font-size="16pt" style:font-size-asian="16pt" style:font-size-complex="16pt"/>
    </style:style>
    <style:style style:name="P245" style:parent-style-name="內文" style:family="paragraph">
      <style:paragraph-properties fo:line-height="0.4166in" fo:margin-left="0.7868in" fo:margin-right="-0.0166in" fo:text-indent="0.8888in">
        <style:tab-stops/>
      </style:paragraph-properties>
      <style:text-properties style:font-name-asian="標楷體" fo:font-size="16pt" style:font-size-asian="16pt" style:font-size-complex="16pt"/>
    </style:style>
    <style:style style:name="P246" style:parent-style-name="內文" style:list-style-name="LFO18"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247" style:parent-style-name="內文" style:list-style-name="LFO23" style:family="paragraph">
      <style:paragraph-properties fo:line-height="0.4166in" fo:margin-left="1.0826in" fo:margin-right="-0.0166in" fo:text-indent="-0.2951in">
        <style:tab-stops/>
      </style:paragraph-properties>
      <style:text-properties style:font-name-asian="標楷體" fo:font-size="16pt" style:font-size-asian="16pt" style:font-size-complex="16pt"/>
    </style:style>
    <style:style style:name="P248" style:parent-style-name="清單段落" style:list-style-name="LFO22" style:family="paragraph">
      <style:paragraph-properties fo:line-height="0.4166in" fo:margin-left="1.3194in" fo:margin-right="-0.0166in" fo:text-indent="-0.3347in">
        <style:tab-stops/>
      </style:paragraph-properties>
      <style:text-properties style:font-name-asian="標楷體" fo:font-size="16pt" style:font-size-asian="16pt" style:font-size-complex="16pt"/>
    </style:style>
    <style:style style:name="P249" style:parent-style-name="清單段落" style:list-style-name="LFO22" style:family="paragraph">
      <style:paragraph-properties fo:line-height="0.4166in" fo:margin-left="1.3194in" fo:margin-right="-0.0166in" fo:text-indent="-0.3347in">
        <style:tab-stops/>
      </style:paragraph-properties>
      <style:text-properties style:font-name-asian="標楷體" fo:font-size="16pt" style:font-size-asian="16pt" style:font-size-complex="16pt"/>
    </style:style>
    <style:style style:name="P250" style:parent-style-name="清單段落" style:list-style-name="LFO22" style:family="paragraph">
      <style:paragraph-properties fo:line-height="0.4166in" fo:margin-left="1.3194in" fo:margin-right="-0.0166in" fo:text-indent="-0.3347in">
        <style:tab-stops/>
      </style:paragraph-properties>
      <style:text-properties style:font-name-asian="標楷體" fo:font-size="16pt" style:font-size-asian="16pt" style:font-size-complex="16pt"/>
    </style:style>
    <style:style style:name="P251" style:parent-style-name="內文" style:list-style-name="LFO23" style:family="paragraph">
      <style:paragraph-properties fo:line-height="0.4166in" fo:margin-left="1.0826in" fo:margin-right="-0.0166in" fo:text-indent="-0.2951in">
        <style:tab-stops/>
      </style:paragraph-properties>
      <style:text-properties style:font-name-asian="標楷體" fo:font-size="16pt" style:font-size-asian="16pt" style:font-size-complex="16pt"/>
    </style:style>
    <style:style style:name="P252" style:parent-style-name="內文" style:list-style-name="LFO23" style:family="paragraph">
      <style:paragraph-properties fo:line-height="0.4166in" fo:margin-left="1.0826in" fo:margin-right="-0.0166in" fo:text-indent="-0.2951in">
        <style:tab-stops/>
      </style:paragraph-properties>
      <style:text-properties style:font-name-asian="標楷體" fo:font-size="16pt" style:font-size-asian="16pt" style:font-size-complex="16pt"/>
    </style:style>
    <style:style style:name="P253" style:parent-style-name="內文" style:list-style-name="LFO23" style:family="paragraph">
      <style:paragraph-properties fo:line-height="0.4166in" fo:margin-left="1.0826in" fo:margin-right="-0.0166in" fo:text-indent="-0.2951in">
        <style:tab-stops/>
      </style:paragraph-properties>
      <style:text-properties style:font-name-asian="標楷體" fo:font-size="16pt" style:font-size-asian="16pt" style:font-size-complex="16pt"/>
    </style:style>
    <style:style style:name="P254" style:parent-style-name="內文" style:list-style-name="LFO35"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256" style:parent-style-name="內文" style:list-style-name="LFO21"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57" style:parent-style-name="內文" style:list-style-name="LFO21" style:family="paragraph">
      <style:paragraph-properties fo:line-height="0.3472in" fo:margin-left="0.5909in" fo:text-indent="-0.4868in">
        <style:tab-stops/>
      </style:paragraph-propertie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list-style-name="LFO21" style:family="paragraph">
      <style:paragraph-properties fo:line-height="0.3472in" fo:margin-left="0.5909in" fo:text-indent="-0.4868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P277" style:parent-style-name="內文"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278"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style:font-weight-complex="bold" fo:font-size="16pt" style:font-size-asian="16pt" style:font-size-complex="16pt"/>
    </style:style>
    <style:style style:name="P279" style:parent-style-name="內文" style:family="paragraph">
      <style:paragraph-properties style:snap-to-layout-grid="false" fo:line-height="150%"/>
      <style:text-properties style:font-name="標楷體" style:font-name-asian="標楷體" style:font-name-complex="新細明體" style:letter-kerning="false" fo:font-size="16pt" style:font-size-asian="16pt" style:font-size-complex="16pt"/>
    </style:style>
    <style:style style:name="P280" style:parent-style-name="內文" style:family="paragraph">
      <style:paragraph-properties style:snap-to-layout-grid="false" fo:line-height="150%"/>
    </style:style>
    <style:style style:name="T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5" style:parent-style-name="內文" style:family="paragraph">
      <style:paragraph-properties style:snap-to-layout-grid="false" fo:line-height="150%"/>
      <style:text-properties style:font-name="標楷體" style:font-name-asian="標楷體" style:font-name-complex="新細明體" style:letter-kerning="false" fo:font-size="16pt" style:font-size-asian="16pt" style:font-size-complex="16pt"/>
    </style:style>
    <style:style style:name="P286" style:parent-style-name="內文" style:list-style-name="LFO19" style:family="paragraph">
      <style:paragraph-properties fo:line-height="0.3472in" fo:margin-left="0.5909in" fo:text-indent="-0.4868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list-style-name="LFO19" style:family="paragraph">
      <style:paragraph-properties fo:line-height="0.3472in" fo:margin-left="0.5909in" fo:text-indent="-0.4868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list-style-name="LFO26"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295" style:parent-style-name="內文" style:list-style-name="LFO26"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296" style:parent-style-name="內文" style:list-style-name="LFO26"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297" style:parent-style-name="內文" style:list-style-name="LFO26"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298" style:parent-style-name="內文" style:list-style-name="LFO26"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299" style:parent-style-name="內文" style:family="paragraph">
      <style:paragraph-properties style:snap-to-layout-grid="false" fo:line-height="150%"/>
      <style:text-properties style:font-name="標楷體" style:font-name-asian="標楷體" style:font-name-complex="新細明體" style:letter-kerning="false" fo:font-size="16pt" style:font-size-asian="16pt" style:font-size-complex="16pt"/>
    </style:style>
    <style:style style:name="P300" style:parent-style-name="內文" style:list-style-name="LFO28"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line-height="0.3472in" fo:margin-left="0.6048in">
        <style:tab-stops/>
      </style:paragraph-properties>
      <style:text-properties style:font-name="標楷體" style:font-name-asian="標楷體" fo:font-size="16pt" style:font-size-asian="16pt" style:font-size-complex="16pt"/>
    </style:style>
    <style:style style:name="P302" style:parent-style-name="內文" style:list-style-name="LFO31" style:family="paragraph">
      <style:paragraph-properties fo:line-height="0.3472in" fo:margin-left="0.9381in">
        <style:tab-stops/>
      </style:paragraph-properties>
      <style:text-properties style:font-name="標楷體" style:font-name-asian="標楷體" fo:font-size="16pt" style:font-size-asian="16pt" style:font-size-complex="16pt"/>
    </style:style>
    <style:style style:name="P303" style:parent-style-name="內文" style:list-style-name="LFO31" style:family="paragraph">
      <style:paragraph-properties fo:line-height="0.3472in" fo:margin-left="0.9381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list-style-name="LFO31" style:family="paragraph">
      <style:paragraph-properties fo:line-height="0.3472in" fo:margin-left="0.9381in">
        <style:tab-stops/>
      </style:paragraph-properties>
      <style:text-properties style:font-name="標楷體" style:font-name-asian="標楷體" fo:font-size="16pt" style:font-size-asian="16pt" style:font-size-complex="16pt"/>
    </style:style>
    <style:style style:name="P309" style:parent-style-name="內文" style:list-style-name="LFO28"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line-height="150%"/>
      <style:text-properties style:font-name="標楷體" style:font-name-asian="標楷體" style:font-name-complex="新細明體" style:letter-kerning="false" fo:font-size="16pt" style:font-size-asian="16pt" style:font-size-complex="16pt"/>
    </style:style>
    <style:style style:name="P311" style:parent-style-name="內文" style:family="paragraph">
      <style:paragraph-properties style:snap-to-layout-grid="false" fo:line-height="150%"/>
      <style:text-properties style:font-name="標楷體" style:font-name-asian="標楷體" style:font-name-complex="新細明體" style:letter-kerning="false" fo:font-size="16pt" style:font-size-asian="16pt" style:font-size-complex="16pt"/>
    </style:style>
    <style:style style:name="P312" style:parent-style-name="內文" style:family="paragraph">
      <style:paragraph-properties style:snap-to-layout-grid="false" fo:line-height="150%"/>
      <style:text-properties style:font-name="標楷體" style:font-name-asian="標楷體" style:font-name-complex="新細明體" style:letter-kerning="false" fo:font-size="16pt" style:font-size-asian="16pt" style:font-size-complex="16pt"/>
    </style:style>
    <style:style style:name="P313"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margin-left="0.6666in" fo:text-indent="-0.6666in">
        <style:tab-stops/>
      </style:paragraph-properties>
    </style:style>
    <style:style style:name="T315" style:parent-style-name="預設段落字型" style:family="text">
      <style:text-properties style:font-name-asian="標楷體" fo:font-size="16pt" style:font-size-asian="16pt" style:font-size-complex="16pt"/>
    </style:style>
    <style:style style:name="P316" style:parent-style-name="內文" style:list-style-name="LFO32"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317" style:parent-style-name="內文" style:list-style-name="LFO32"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318" style:parent-style-name="內文" style:list-style-name="LFO32"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319" style:parent-style-name="內文" style:list-style-name="LFO27"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320" style:parent-style-name="內文" style:list-style-name="LFO24" style:family="paragraph">
      <style:paragraph-properties fo:line-height="0.4166in" fo:margin-left="1.0826in" fo:margin-right="-0.0166in" fo:text-indent="-0.2951in">
        <style:tab-stops/>
      </style:paragraph-properties>
      <style:text-properties style:font-name-asian="標楷體" fo:font-size="16pt" style:font-size-asian="16pt" style:font-size-complex="16pt"/>
    </style:style>
    <style:style style:name="P321" style:parent-style-name="內文" style:list-style-name="LFO24" style:family="paragraph">
      <style:paragraph-properties fo:line-height="0.4166in" fo:margin-left="1.0826in" fo:margin-right="-0.0166in" fo:text-indent="-0.2951in">
        <style:tab-stops/>
      </style:paragraph-properties>
      <style:text-properties style:font-name-asian="標楷體" fo:font-size="16pt" style:font-size-asian="16pt" style:font-size-complex="16pt"/>
    </style:style>
    <style:style style:name="P322" style:parent-style-name="內文" style:list-style-name="LFO24" style:family="paragraph">
      <style:paragraph-properties fo:line-height="0.4166in" fo:margin-left="1.0826in" fo:margin-right="-0.0166in" fo:text-indent="-0.2951in">
        <style:tab-stops/>
      </style:paragraph-properties>
      <style:text-properties style:font-name-asian="標楷體" fo:font-size="16pt" style:font-size-asian="16pt" style:font-size-complex="16pt"/>
    </style:style>
    <style:style style:name="P323" style:parent-style-name="內文" style:list-style-name="LFO24" style:family="paragraph">
      <style:paragraph-properties fo:line-height="0.4166in" fo:margin-left="1.0826in" fo:margin-right="-0.0166in" fo:text-indent="-0.2951in">
        <style:tab-stops/>
      </style:paragraph-properties>
      <style:text-properties style:font-name-asian="標楷體" fo:font-size="16pt" style:font-size-asian="16pt" style:font-size-complex="16pt"/>
    </style:style>
    <style:style style:name="P324" style:parent-style-name="內文" style:list-style-name="LFO27"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325" style:parent-style-name="內文" style:list-style-name="LFO25" style:family="paragraph">
      <style:paragraph-properties fo:line-height="0.4166in" fo:margin-left="1.0826in" fo:margin-right="-0.0166in" fo:text-indent="-0.2951in">
        <style:tab-stops/>
      </style:paragraph-properties>
      <style:text-properties style:font-name-asian="標楷體" fo:font-size="16pt" style:font-size-asian="16pt" style:font-size-complex="16pt"/>
    </style:style>
    <style:style style:name="P326" style:parent-style-name="內文" style:list-style-name="LFO25" style:family="paragraph">
      <style:paragraph-properties fo:line-height="0.4166in" fo:margin-left="1.0826in" fo:margin-right="-0.0166in" fo:text-indent="-0.2951in">
        <style:tab-stops/>
      </style:paragraph-properties>
      <style:text-properties style:font-name-asian="標楷體" fo:font-size="16pt" style:font-size-asian="16pt" style:font-size-complex="16pt"/>
    </style:style>
    <style:style style:name="P327" style:parent-style-name="內文" style:list-style-name="LFO27" style:family="paragraph">
      <style:paragraph-properties style:snap-to-layout-grid="false" fo:text-align="justify" style:line-height-at-least="0.3472in" fo:margin-right="-0.0562in"/>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P333" style:parent-style-name="內文" style:family="paragraph">
      <style:paragraph-properties style:snap-to-layout-grid="false" fo:line-height="150%"/>
      <style:text-properties style:font-name="標楷體" style:font-name-asian="標楷體" style:font-name-complex="新細明體" style:letter-kerning="false" fo:font-size="16pt" style:font-size-asian="16pt" style:font-size-complex="16pt"/>
    </style:style>
    <style:style style:name="P334" style:parent-style-name="內文" style:family="paragraph">
      <style:paragraph-properties style:snap-to-layout-grid="false" fo:text-align="justify" style:line-height-at-least="0.3472in" fo:margin-right="-0.0562in"/>
      <style:text-properties style:font-name-asian="標楷體" fo:font-size="16pt" style:font-size-asian="16pt" style:font-size-complex="16pt"/>
    </style:style>
    <style:style style:name="P335" style:parent-style-name="內文" style:family="paragraph">
      <style:text-properties style:font-name="標楷體" style:font-name-asian="標楷體" fo:font-size="16pt" style:font-size-asian="16pt" style:font-size-complex="16pt"/>
    </style:style>
    <style:style style:name="P336"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338" style:parent-style-name="內文" style:list-style-name="LFO33"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339" style:parent-style-name="內文" style:list-style-name="LFO33" style:family="paragraph">
      <style:paragraph-properties fo:line-height="0.3472in" fo:margin-left="0.5909in" fo:text-indent="-0.4868in">
        <style:tab-stops/>
      </style:paragraph-properties>
    </style:style>
    <style:style style:name="T340" style:parent-style-name="預設段落字型" style:family="text">
      <style:text-properties style:font-name-asian="標楷體" fo:font-size="16pt" style:font-size-asian="16pt" style:font-size-complex="16pt"/>
    </style:style>
    <style:style style:name="P341" style:parent-style-name="內文" style:family="paragraph">
      <style:paragraph-properties fo:line-height="0.3472in" fo:margin-left="0.6666in" fo:text-indent="-0.666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line-height="0.3472in" fo:margin-left="0.5847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snap-to-layout-grid="false" fo:line-height="150%"/>
      <style:text-properties style:font-name="標楷體" style:font-name-asian="標楷體" style:font-name-complex="新細明體" style:letter-kerning="false" fo:font-size="16pt" style:font-size-asian="16pt" style:font-size-complex="16pt"/>
    </style:style>
    <style:style style:name="P344" style:parent-style-name="內文" style:family="paragraph">
      <style:paragraph-properties fo:line-height="0.3472in" fo:margin-left="0.5847in">
        <style:tab-stops/>
      </style:paragraph-properties>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7" style:parent-style-name="內文" style:family="paragraph">
      <style:paragraph-properties fo:line-height="0.3472in" fo:margin-left="0.6666in" fo:text-indent="-0.6666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356" style:parent-style-name="內文" style:list-style-name="LFO34" style:family="paragraph">
      <style:paragraph-properties fo:line-height="0.3472in" fo:margin-left="0.5909in" fo:text-indent="-0.4868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list-style-name="LFO34" style:family="paragraph">
      <style:paragraph-properties fo:line-height="0.3472in" fo:margin-left="0.5909in" fo:text-indent="-0.4868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style:snap-to-layout-grid="false" fo:line-height="150%"/>
      <style:text-properties style:font-name="標楷體" style:font-name-asian="標楷體" style:font-name-complex="新細明體" style:letter-kerning="false" fo:font-size="16pt" style:font-size-asian="16pt" style:font-size-complex="16pt"/>
    </style:style>
    <style:style style:name="P367" style:parent-style-name="內文" style:family="paragraph">
      <style:paragraph-properties style:snap-to-layout-grid="false" fo:text-align="justify" style:line-height-at-least="0.3472in" fo:margin-left="0.6513in" fo:text-indent="-0.6666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justify" style:line-height-at-least="0.3472in" fo:margin-left="0.6513in" fo:text-indent="-0.6666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justify" style:line-height-at-least="0.3472in" fo:margin-left="-0.0152in">
        <style:tab-stops/>
      </style:paragraph-properties>
    </style:style>
    <style:style style:name="T3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break-before="page" fo:margin-left="0.125in" fo:margin-right="-0.0166in">
        <style:tab-stops/>
      </style:paragraph-properties>
    </style:style>
    <style:style style:name="T376" style:parent-style-name="預設段落字型" style:family="text">
      <style:text-properties style:font-name-asian="標楷體" style:font-weight-complex="bold" fo:font-size="18pt" style:font-size-asian="18pt" style:font-size-complex="18pt"/>
    </style:style>
    <style:style style:name="T377" style:parent-style-name="預設段落字型" style:family="text">
      <style:text-properties style:font-name-asian="標楷體" style:font-weight-complex="bold" fo:font-size="18pt" style:font-size-asian="18pt" style:font-size-complex="18pt"/>
    </style:style>
    <style:style style:name="P378" style:parent-style-name="內文" style:family="paragraph">
      <style:paragraph-properties fo:text-align="center" fo:line-height="0.3472in" fo:margin-left="0.125in" fo:margin-right="-0.0166in">
        <style:tab-stops/>
      </style:paragraph-properties>
      <style:text-properties style:font-name-asian="標楷體" fo:font-weight="bold" style:font-weight-asian="bold" style:font-weight-complex="bold" fo:font-size="18pt" style:font-size-asian="18pt" style:font-size-complex="18pt"/>
    </style:style>
    <style:style style:name="P379" style:parent-style-name="內文" style:family="paragraph">
      <style:paragraph-properties fo:text-align="center" fo:line-height="0.3472in" fo:margin-left="0.125in" fo:margin-right="-0.0166in">
        <style:tab-stops/>
      </style:paragraph-properties>
      <style:text-properties style:font-name-asian="標楷體" fo:font-weight="bold" style:font-weight-asian="bold" style:font-weight-complex="bold" fo:font-size="18pt" style:font-size-asian="18pt" style:font-size-complex="18pt"/>
    </style:style>
    <style:style style:name="P380" style:parent-style-name="內文" style:family="paragraph">
      <style:paragraph-properties fo:text-align="end" fo:margin-left="0.125in" fo:margin-right="-0.0166in">
        <style:tab-stops/>
      </style:paragraph-properties>
    </style:style>
    <style:style style:name="T381" style:parent-style-name="預設段落字型" style:family="text">
      <style:text-properties style:font-name-asian="標楷體" fo:font-weight="bold" style:font-weight-asian="bold" style:font-weight-complex="bold" fo:font-size="16pt" style:font-size-asian="16pt"/>
    </style:style>
    <style:style style:name="T382" style:parent-style-name="預設段落字型" style:family="text">
      <style:text-properties style:font-name-asian="標楷體" fo:font-weight="bold" style:font-weight-asian="bold" style:font-weight-complex="bold" fo:color="#FF0000" fo:font-size="16pt" style:font-size-asian="16pt" fo:background-color="#FFFFFF"/>
    </style:style>
    <style:style style:name="T383" style:parent-style-name="預設段落字型" style:family="text">
      <style:text-properties style:font-name="標楷體" style:font-name-asian="標楷體" fo:color="#FF0000" fo:background-color="#FFFFFF"/>
    </style:style>
    <style:style style:name="T384" style:parent-style-name="預設段落字型" style:family="text">
      <style:text-properties style:font-name="標楷體" style:font-name-asian="標楷體" fo:color="#FF0000" fo:background-color="#FFFFFF"/>
    </style:style>
    <style:style style:name="T385" style:parent-style-name="預設段落字型" style:family="text">
      <style:text-properties style:font-name="標楷體" style:font-name-asian="標楷體" fo:color="#FF0000" fo:background-color="#FFFFFF"/>
    </style:style>
    <style:style style:name="T386" style:parent-style-name="預設段落字型" style:family="text">
      <style:text-properties style:font-name="標楷體" style:font-name-asian="標楷體" fo:color="#FF0000" fo:background-color="#FFFFFF"/>
    </style:style>
    <style:style style:name="T387" style:parent-style-name="預設段落字型" style:family="text">
      <style:text-properties style:font-name="標楷體" style:font-name-asian="標楷體" fo:color="#FF0000" fo:background-color="#FFFFFF"/>
    </style:style>
    <style:style style:name="T388" style:parent-style-name="預設段落字型" style:family="text">
      <style:text-properties style:font-name="標楷體" style:font-name-asian="標楷體" fo:color="#FF0000" fo:background-color="#FFFFFF"/>
    </style:style>
    <style:style style:name="P389" style:parent-style-name="本文縮排" style:family="paragraph">
      <style:paragraph-properties fo:line-height="0.4166in" fo:margin-left="0.25in" fo:margin-right="-0.0166in">
        <style:tab-stops/>
      </style:paragraph-properties>
      <style:text-properties fo:font-size="14pt" style:font-size-asian="14pt"/>
    </style:style>
    <style:style style:name="P390" style:parent-style-name="本文縮排" style:family="paragraph">
      <style:paragraph-properties fo:line-height="0.4166in" fo:margin-left="0.375in" fo:margin-right="-0.0166in" fo:text-indent="0.3736in">
        <style:tab-stops/>
      </style:paragraph-properties>
      <style:text-properties fo:font-size="14pt" style:font-size-asian="14pt"/>
    </style:style>
    <style:style style:name="P391" style:parent-style-name="本文縮排" style:family="paragraph">
      <style:paragraph-properties fo:line-height="0.4166in" fo:margin-left="0.25in" fo:margin-right="-0.0166in">
        <style:tab-stops/>
      </style:paragraph-properties>
      <style:text-properties fo:font-size="14pt" style:font-size-asian="14pt"/>
    </style:style>
    <style:style style:name="P392" style:parent-style-name="本文縮排" style:family="paragraph">
      <style:paragraph-properties fo:line-height="0.4166in" fo:margin-left="0.25in" fo:margin-right="-0.0166in">
        <style:tab-stops/>
      </style:paragraph-properties>
      <style:text-properties fo:font-size="14pt" style:font-size-asian="14pt"/>
    </style:style>
    <style:style style:name="P393" style:parent-style-name="內文" style:list-style-name="LFO38" style:family="paragraph">
      <style:paragraph-properties fo:line-height="0.4166in" fo:margin-right="-0.0166in"/>
      <style:text-properties style:font-name-asian="標楷體" fo:font-size="14pt" style:font-size-asian="14pt"/>
    </style:style>
    <style:style style:name="P394" style:parent-style-name="內文" style:list-style-name="LFO38" style:family="paragraph">
      <style:paragraph-properties fo:line-height="0.4166in" fo:margin-right="-0.0166in"/>
      <style:text-properties style:font-name-asian="標楷體" fo:font-size="14pt" style:font-size-asian="14pt"/>
    </style:style>
    <style:style style:name="P395" style:parent-style-name="內文" style:list-style-name="LFO38" style:family="paragraph">
      <style:paragraph-properties fo:line-height="0.4166in" fo:margin-right="-0.0166in"/>
      <style:text-properties style:font-name-asian="標楷體" fo:font-size="14pt" style:font-size-asian="14pt"/>
    </style:style>
    <style:style style:name="P396" style:parent-style-name="內文" style:list-style-name="LFO37" style:family="paragraph">
      <style:paragraph-properties fo:line-height="0.4166in" fo:margin-left="1.125in" fo:margin-right="-0.0166in" fo:text-indent="-0.375in">
        <style:tab-stops>
          <style:tab-stop style:type="left" style:position="0in"/>
        </style:tab-stops>
      </style:paragraph-properties>
      <style:text-properties style:font-name-asian="標楷體" fo:font-size="14pt" style:font-size-asian="14pt"/>
    </style:style>
    <style:style style:name="P397" style:parent-style-name="內文" style:list-style-name="LFO37" style:family="paragraph">
      <style:paragraph-properties fo:line-height="0.4166in" fo:margin-left="1.125in" fo:margin-right="-0.0166in" fo:text-indent="-0.375in">
        <style:tab-stops>
          <style:tab-stop style:type="left" style:position="0in"/>
        </style:tab-stops>
      </style:paragraph-properties>
      <style:text-properties style:font-name-asian="標楷體" fo:font-size="14pt" style:font-size-asian="14pt"/>
    </style:style>
    <style:style style:name="P398" style:parent-style-name="內文" style:list-style-name="LFO40" style:family="paragraph">
      <style:paragraph-properties fo:line-height="0.4166in" fo:margin-left="1.3784in" fo:margin-right="-0.0166in" fo:text-indent="-0.2951in">
        <style:tab-stops/>
      </style:paragraph-properties>
      <style:text-properties style:font-name-asian="標楷體" fo:font-size="14pt" style:font-size-asian="14pt"/>
    </style:style>
    <style:style style:name="P399" style:parent-style-name="清單段落" style:list-style-name="LFO39" style:family="paragraph">
      <style:paragraph-properties fo:line-height="0.4166in" fo:margin-left="1.4027in" fo:margin-right="-0.016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00" style:parent-style-name="清單段落" style:list-style-name="LFO39" style:family="paragraph">
      <style:paragraph-properties fo:line-height="0.4166in" fo:margin-left="1.4027in" fo:margin-right="-0.0166in">
        <style:tab-stops/>
      </style:paragraph-properties>
      <style:text-properties style:font-name-asian="標楷體" fo:font-size="14pt" style:font-size-asian="14pt" style:text-underline-type="single" style:text-underline-style="solid" style:text-underline-width="auto" style:text-underline-mode="continuous"/>
    </style:style>
    <style:style style:name="P401" style:parent-style-name="清單段落" style:list-style-name="LFO44" style:family="paragraph">
      <style:paragraph-properties fo:line-height="0.4166in" fo:margin-left="1.9534in" fo:margin-right="-0.0166in">
        <style:tab-stops/>
      </style:paragraph-properties>
      <style:text-properties style:font-name-asian="標楷體" fo:font-size="14pt" style:font-size-asian="14pt"/>
    </style:style>
    <style:style style:name="P402" style:parent-style-name="清單段落" style:list-style-name="LFO44" style:family="paragraph">
      <style:paragraph-properties fo:line-height="0.4166in" fo:margin-left="1.9534in" fo:margin-right="-0.0166in">
        <style:tab-stops/>
      </style:paragraph-properties>
      <style:text-properties style:font-name-asian="標楷體" fo:font-size="14pt" style:font-size-asian="14pt"/>
    </style:style>
    <style:style style:name="P403" style:parent-style-name="內文" style:list-style-name="LFO40" style:family="paragraph">
      <style:paragraph-properties fo:line-height="0.4166in" fo:margin-left="1.3784in" fo:margin-right="-0.0166in" fo:text-indent="-0.2951in">
        <style:tab-stops/>
      </style:paragraph-properties>
      <style:text-properties style:font-name-asian="標楷體" fo:font-size="14pt" style:font-size-asian="14pt"/>
    </style:style>
    <style:style style:name="P404" style:parent-style-name="內文" style:family="paragraph">
      <style:paragraph-properties fo:line-height="0.4166in" fo:margin-left="1.2798in" fo:margin-right="-0.0166in">
        <style:tab-stops/>
      </style:paragraph-properties>
    </style:style>
    <style:style style:name="T4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fo:background-color="#FFFFFF"/>
    </style:style>
    <style:style style:name="T409" style:parent-style-name="預設段落字型" style:family="text">
      <style:text-properties style:font-name-asian="標楷體" fo:font-size="14pt" style:font-size-asian="14pt" fo:background-color="#FFFFFF"/>
    </style:style>
    <style:style style:name="T410" style:parent-style-name="預設段落字型" style:family="text">
      <style:text-properties style:font-name-asian="標楷體" fo:font-size="14pt" style:font-size-asian="14pt" fo:background-color="#FFFFFF"/>
    </style:style>
    <style:style style:name="T411" style:parent-style-name="預設段落字型" style:family="text">
      <style:text-properties style:font-name-asian="標楷體" fo:font-size="14pt" style:font-size-asian="14pt" fo:background-color="#FFFFFF"/>
    </style:style>
    <style:style style:name="T412" style:parent-style-name="預設段落字型" style:family="text">
      <style:text-properties style:font-name-asian="標楷體" fo:font-size="14pt" style:font-size-asian="14pt" fo:background-color="#FFFFFF"/>
    </style:style>
    <style:style style:name="T413" style:parent-style-name="預設段落字型" style:family="text">
      <style:text-properties style:font-name-asian="標楷體" fo:font-size="14pt" style:font-size-asian="14pt" fo:background-color="#FFFFFF"/>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P420" style:parent-style-name="內文" style:list-style-name="LFO37" style:family="paragraph">
      <style:paragraph-properties fo:line-height="0.4166in" fo:margin-left="1.125in" fo:margin-right="-0.0166in" fo:text-indent="-0.375in">
        <style:tab-stops>
          <style:tab-stop style:type="left" style:position="0in"/>
        </style:tab-stops>
      </style:paragraph-properties>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asian="標楷體" fo:font-size="14pt" style:font-size-asian="14pt"/>
    </style:style>
    <style:style style:name="P424" style:parent-style-name="內文" style:list-style-name="LFO45" style:family="paragraph">
      <style:paragraph-properties fo:line-height="0.4166in" fo:margin-left="1.3784in" fo:margin-right="-0.0166in" fo:text-indent="-0.2951in">
        <style:tab-stops/>
      </style:paragraph-properties>
      <style:text-properties style:font-name-asian="標楷體" fo:font-size="14pt" style:font-size-asian="14pt"/>
    </style:style>
    <style:style style:name="P425" style:parent-style-name="內文" style:family="paragraph">
      <style:paragraph-properties fo:line-height="0.4166in" fo:margin-left="1.3784in" fo:margin-right="-0.0166in">
        <style:tab-stops>
          <style:tab-stop style:type="left" style:position="0.4013in"/>
        </style:tab-stops>
      </style:paragraph-properties>
      <style:text-properties style:font-name-asian="標楷體" fo:font-size="14pt" style:font-size-asian="14pt"/>
    </style:style>
    <style:style style:name="P426" style:parent-style-name="內文" style:list-style-name="LFO45" style:family="paragraph">
      <style:paragraph-properties fo:line-height="0.4166in" fo:margin-left="1.3784in" fo:margin-right="-0.0166in" fo:text-indent="-0.2951in">
        <style:tab-stops/>
      </style:paragraph-properties>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fo:background-color="#FFFFFF"/>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P448" style:parent-style-name="內文" style:list-style-name="LFO45" style:family="paragraph">
      <style:paragraph-properties fo:line-height="0.4166in" fo:margin-left="1.3784in" fo:margin-right="-0.0166in" fo:text-indent="-0.2951in">
        <style:tab-stops/>
      </style:paragraph-properties>
      <style:text-properties style:font-name-asian="標楷體" fo:font-size="14pt" style:font-size-asian="14pt"/>
    </style:style>
    <style:style style:name="P449" style:parent-style-name="內文" style:family="paragraph">
      <style:paragraph-properties fo:line-height="0.4166in" fo:margin-left="1.3784in" fo:margin-right="-0.0166in">
        <style:tab-stops>
          <style:tab-stop style:type="left" style:position="0.4013in"/>
        </style:tab-stops>
      </style:paragraph-properties>
      <style:text-properties style:font-name-asian="標楷體" fo:font-size="14pt" style:font-size-asian="14pt"/>
    </style:style>
    <style:style style:name="P450" style:parent-style-name="內文" style:list-style-name="LFO45" style:family="paragraph">
      <style:paragraph-properties fo:line-height="0.4166in" fo:margin-left="1.3784in" fo:margin-right="-0.0166in" fo:text-indent="-0.2951in">
        <style:tab-stops/>
      </style:paragraph-properties>
      <style:text-properties style:font-name-asian="標楷體" fo:font-size="14pt" style:font-size-asian="14pt"/>
    </style:style>
    <style:style style:name="P451" style:parent-style-name="內文" style:list-style-name="LFO41" style:family="paragraph">
      <style:paragraph-properties fo:line-height="0.4166in" fo:margin-left="1.6736in" fo:margin-right="-0.0166in" fo:text-indent="-0.2951in">
        <style:tab-stops/>
      </style:paragraph-properties>
      <style:text-properties style:font-name-asian="標楷體" fo:font-size="14pt" style:font-size-asian="14pt"/>
    </style:style>
    <style:style style:name="P452" style:parent-style-name="內文" style:family="paragraph">
      <style:paragraph-properties fo:line-height="0.4166in" fo:margin-left="1.3784in" fo:margin-right="-0.0166in" fo:text-indent="0.2916in">
        <style:tab-stops/>
      </style:paragraph-properties>
      <style:text-properties style:font-name-asian="標楷體" fo:font-size="14pt" style:font-size-asian="14pt"/>
    </style:style>
    <style:style style:name="P453" style:parent-style-name="內文" style:list-style-name="LFO41" style:family="paragraph">
      <style:paragraph-properties fo:line-height="0.4166in" fo:margin-left="1.6736in" fo:margin-right="-0.0166in" fo:text-indent="-0.2951in">
        <style:tab-stops/>
      </style:paragraph-properties>
      <style:text-properties style:font-name-asian="標楷體" fo:font-size="14pt" style:font-size-asian="14pt"/>
    </style:style>
    <style:style style:name="P454" style:parent-style-name="內文" style:list-style-name="LFO41" style:family="paragraph">
      <style:paragraph-properties fo:line-height="0.4166in" fo:margin-left="1.6736in" fo:margin-right="-0.0166in" fo:text-indent="-0.2951in">
        <style:tab-stops/>
      </style:paragraph-properties>
      <style:text-properties style:font-name-asian="標楷體" fo:font-size="14pt" style:font-size-asian="14pt"/>
    </style:style>
    <style:style style:name="P455" style:parent-style-name="內文" style:list-style-name="LFO37" style:family="paragraph">
      <style:paragraph-properties fo:line-height="0.4166in" fo:margin-left="1.125in" fo:margin-right="-0.0166in" fo:text-indent="-0.375in">
        <style:tab-stops>
          <style:tab-stop style:type="left" style:position="0in"/>
        </style:tab-stops>
      </style:paragraph-properties>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fo:background-color="#FFFFFF"/>
    </style:style>
    <style:style style:name="T462" style:parent-style-name="預設段落字型" style:family="text">
      <style:text-properties style:font-name-asian="標楷體" fo:font-size="14pt" style:font-size-asian="14pt" fo:background-color="#FFFFFF"/>
    </style:style>
    <style:style style:name="T463" style:parent-style-name="預設段落字型" style:family="text">
      <style:text-properties style:font-name-asian="標楷體" fo:font-size="14pt" style:font-size-asian="14pt" fo:background-color="#FFFFFF"/>
    </style:style>
    <style:style style:name="T464" style:parent-style-name="預設段落字型" style:family="text">
      <style:text-properties style:font-name-asian="標楷體" fo:font-size="14pt" style:font-size-asian="14pt" fo:background-color="#FFFFFF"/>
    </style:style>
    <style:style style:name="T465" style:parent-style-name="預設段落字型" style:family="text">
      <style:text-properties style:font-name-asian="標楷體" fo:font-size="14pt" style:font-size-asian="14pt" fo:background-color="#FFFFFF"/>
    </style:style>
    <style:style style:name="T466" style:parent-style-name="預設段落字型" style:family="text">
      <style:text-properties style:font-name-asian="標楷體" fo:font-size="14pt" style:font-size-asian="14pt" fo:background-color="#FFFFFF"/>
    </style:style>
    <style:style style:name="T467" style:parent-style-name="預設段落字型" style:family="text">
      <style:text-properties style:font-name-asian="標楷體" fo:font-size="14pt" style:font-size-asian="14pt" fo:background-color="#FFFFFF"/>
    </style:style>
    <style:style style:name="T468" style:parent-style-name="預設段落字型" style:family="text">
      <style:text-properties style:font-name-asian="標楷體" fo:font-size="14pt" style:font-size-asian="14pt" fo:background-color="#FFFFFF"/>
    </style:style>
    <style:style style:name="T469" style:parent-style-name="預設段落字型" style:family="text">
      <style:text-properties style:font-name-asian="標楷體" fo:font-size="14pt" style:font-size-asian="14pt" fo:background-color="#FFFFFF"/>
    </style:style>
    <style:style style:name="T470" style:parent-style-name="預設段落字型" style:family="text">
      <style:text-properties style:font-name-asian="標楷體" fo:font-size="14pt" style:font-size-asian="14pt" fo:background-color="#FFFFFF"/>
    </style:style>
    <style:style style:name="T471" style:parent-style-name="預設段落字型" style:family="text">
      <style:text-properties style:font-name-asian="標楷體" fo:font-size="14pt" style:font-size-asian="14pt" fo:background-color="#FFFFFF"/>
    </style:style>
    <style:style style:name="T472" style:parent-style-name="預設段落字型" style:family="text">
      <style:text-properties style:font-name-asian="標楷體" fo:font-size="14pt" style:font-size-asian="14pt" fo:background-color="#FFFFFF"/>
    </style:style>
    <style:style style:name="T473" style:parent-style-name="預設段落字型" style:family="text">
      <style:text-properties style:font-name-asian="標楷體" fo:font-size="14pt" style:font-size-asian="14pt" fo:background-color="#FFFFFF"/>
    </style:style>
    <style:style style:name="T474" style:parent-style-name="預設段落字型" style:family="text">
      <style:text-properties style:font-name-asian="標楷體" fo:font-size="14pt" style:font-size-asian="14pt"/>
    </style:style>
    <style:style style:name="P475" style:parent-style-name="內文" style:list-style-name="LFO37" style:family="paragraph">
      <style:paragraph-properties fo:line-height="0.4166in" fo:margin-left="1.125in" fo:margin-right="-0.0166in" fo:text-indent="-0.375in">
        <style:tab-stops>
          <style:tab-stop style:type="left" style:position="0in"/>
        </style:tab-stops>
      </style:paragraph-properties>
      <style:text-properties style:font-name-asian="標楷體" fo:font-size="14pt" style:font-size-asian="14pt"/>
    </style:style>
    <style:style style:name="P476" style:parent-style-name="內文" style:list-style-name="LFO37" style:family="paragraph">
      <style:paragraph-properties fo:line-height="0.4166in" fo:margin-left="1.125in" fo:margin-right="-0.0166in" fo:text-indent="-0.375in">
        <style:tab-stops>
          <style:tab-stop style:type="left" style:position="0in"/>
        </style:tab-stops>
      </style:paragraph-properties>
      <style:text-properties style:font-name-asian="標楷體" fo:font-size="14pt" style:font-size-asian="14pt"/>
    </style:style>
    <style:style style:name="P477" style:parent-style-name="內文" style:list-style-name="LFO37" style:family="paragraph">
      <style:paragraph-properties fo:line-height="0.4166in" fo:margin-left="1.125in" fo:margin-right="-0.0166in" fo:text-indent="-0.375in">
        <style:tab-stops>
          <style:tab-stop style:type="left" style:position="0in"/>
        </style:tab-stops>
      </style:paragraph-properties>
      <style:text-properties style:font-name-asian="標楷體" fo:font-size="14pt" style:font-size-asian="14pt"/>
    </style:style>
    <style:style style:name="P478" style:parent-style-name="內文" style:list-style-name="LFO38" style:family="paragraph">
      <style:paragraph-properties fo:line-height="0.4166in" fo:margin-right="-0.0166in"/>
      <style:text-properties style:font-name-asian="標楷體" fo:font-size="14pt" style:font-size-asian="14pt"/>
    </style:style>
    <style:style style:name="P479" style:parent-style-name="內文" style:list-style-name="LFO42" style:family="paragraph">
      <style:paragraph-properties fo:line-height="0.4166in" fo:margin-right="-0.0166in" fo:text-indent="-0.8493in">
        <style:tab-stops>
          <style:tab-stop style:type="left" style:position="-0.4555in"/>
        </style:tab-stops>
      </style:paragraph-properties>
      <style:text-properties style:font-name-asian="標楷體" fo:font-size="14pt" style:font-size-asian="14pt"/>
    </style:style>
    <style:style style:name="P480" style:parent-style-name="內文" style:list-style-name="LFO42" style:family="paragraph">
      <style:paragraph-properties fo:line-height="0.4166in" fo:margin-left="1.1812in" fo:margin-right="-0.0166in" fo:text-indent="-0.3937in">
        <style:tab-stops>
          <style:tab-stop style:type="left" style:position="0in"/>
        </style:tab-stops>
      </style:paragraph-properties>
      <style:text-properties style:font-name-asian="標楷體" fo:font-size="14pt" style:font-size-asian="14pt"/>
    </style:style>
    <style:style style:name="P481" style:parent-style-name="內文" style:family="paragraph">
      <style:paragraph-properties fo:line-height="0.4166in" fo:margin-left="1.0833in" fo:margin-right="-0.0166in">
        <style:tab-stops/>
      </style:paragraph-properties>
      <style:text-properties style:font-name-asian="標楷體" fo:font-size="14pt" style:font-size-asian="14pt"/>
    </style:style>
    <style:style style:name="P482" style:parent-style-name="內文" style:list-style-name="LFO42" style:family="paragraph">
      <style:paragraph-properties fo:line-height="0.4166in" fo:margin-left="1.1812in" fo:margin-right="-0.0166in" fo:text-indent="-0.3937in">
        <style:tab-stops>
          <style:tab-stop style:type="left" style:position="0in"/>
        </style:tab-stops>
      </style:paragraph-properties>
      <style:text-properties style:font-name-asian="標楷體" fo:font-size="14pt" style:font-size-asian="14pt"/>
    </style:style>
    <style:style style:name="P483" style:parent-style-name="清單段落" style:list-style-name="LFO43" style:family="paragraph">
      <style:paragraph-properties fo:line-height="0.4166in" fo:margin-left="1.2798in" fo:margin-right="-0.0166in" fo:text-indent="-0.1965in">
        <style:tab-stops/>
      </style:paragraph-properties>
      <style:text-properties style:font-name-asian="標楷體" fo:font-size="14pt" style:font-size-asian="14pt"/>
    </style:style>
    <style:style style:name="P484" style:parent-style-name="清單段落" style:list-style-name="LFO43" style:family="paragraph">
      <style:paragraph-properties fo:line-height="0.4166in" fo:margin-left="1.2798in" fo:margin-right="-0.0166in" fo:text-indent="-0.1965in">
        <style:tab-stops/>
      </style:paragraph-properties>
      <style:text-properties style:font-name-asian="標楷體" fo:font-size="14pt" style:font-size-asian="14pt"/>
    </style:style>
    <style:style style:name="P485" style:parent-style-name="內文" style:list-style-name="LFO46" style:family="paragraph">
      <style:paragraph-properties fo:line-height="0.4166in" fo:margin-left="1.6736in" fo:margin-right="-0.0166in" fo:text-indent="-0.2951in">
        <style:tab-stops/>
      </style:paragraph-properties>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fo:background-color="#FFFFFF"/>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fo:background-color="#FFFFFF"/>
    </style:style>
    <style:style style:name="T496" style:parent-style-name="預設段落字型" style:family="text">
      <style:text-properties style:font-name-asian="標楷體" fo:font-size="14pt" style:font-size-asian="14pt" fo:background-color="#FFFFFF"/>
    </style:style>
    <style:style style:name="T497" style:parent-style-name="預設段落字型" style:family="text">
      <style:text-properties style:font-name-asian="標楷體" fo:font-size="14pt" style:font-size-asian="14pt" fo:background-color="#FFFFFF"/>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P500" style:parent-style-name="內文" style:list-style-name="LFO46" style:family="paragraph">
      <style:paragraph-properties fo:line-height="0.4166in" fo:margin-left="1.6736in" fo:margin-right="-0.0166in" fo:text-indent="-0.2951in">
        <style:tab-stops/>
      </style:paragraph-properties>
      <style:text-properties style:font-name-asian="標楷體" fo:font-size="14pt" style:font-size-asian="14pt"/>
    </style:style>
    <style:style style:name="P501" style:parent-style-name="內文" style:list-style-name="LFO46" style:family="paragraph">
      <style:paragraph-properties fo:line-height="0.4166in" fo:margin-left="1.6736in" fo:margin-right="-0.0166in" fo:text-indent="-0.2951in">
        <style:tab-stops/>
      </style:paragraph-properties>
      <style:text-properties style:font-name-asian="標楷體" fo:font-size="14pt" style:font-size-asian="14pt"/>
    </style:style>
    <style:style style:name="P502" style:parent-style-name="清單段落" style:list-style-name="LFO51" style:family="paragraph">
      <style:paragraph-properties fo:line-height="0.4166in" fo:margin-left="1.9534in" fo:margin-right="-0.0166in">
        <style:tab-stops/>
      </style:paragraph-properties>
      <style:text-properties style:font-name-asian="標楷體" fo:font-size="14pt" style:font-size-asian="14pt"/>
    </style:style>
    <style:style style:name="P503" style:parent-style-name="清單段落" style:list-style-name="LFO51" style:family="paragraph">
      <style:paragraph-properties fo:line-height="0.4166in" fo:margin-left="1.9534in" fo:margin-right="-0.0166in">
        <style:tab-stops/>
      </style:paragraph-properties>
      <style:text-properties style:font-name-asian="標楷體" fo:font-size="14pt" style:font-size-asian="14pt"/>
    </style:style>
    <style:style style:name="P504" style:parent-style-name="內文" style:family="paragraph">
      <style:paragraph-properties fo:line-height="0.4166in" fo:margin-left="2.1638in" fo:margin-right="0.125in" fo:text-indent="-0.6652in">
        <style:tab-stops/>
      </style:paragraph-properties>
      <style:text-properties style:font-name-asian="標楷體" fo:font-size="14pt" style:font-size-asian="14pt"/>
    </style:style>
    <style:style style:name="P505" style:parent-style-name="內文" style:family="paragraph">
      <style:paragraph-properties fo:line-height="0.4166in" fo:margin-left="2.1631in" fo:margin-right="0.125in" fo:text-indent="0.2916in">
        <style:tab-stops/>
      </style:paragraph-properties>
      <style:text-properties style:font-name-asian="標楷體" fo:font-size="14pt" style:font-size-asian="14pt"/>
    </style:style>
    <style:style style:name="P506" style:parent-style-name="內文" style:family="paragraph">
      <style:paragraph-properties fo:line-height="0.4166in" fo:margin-left="2.1666in" fo:margin-right="0.125in" fo:text-indent="0.2916in">
        <style:tab-stops/>
      </style:paragraph-properties>
      <style:text-properties style:font-name-asian="標楷體" fo:font-size="14pt" style:font-size-asian="14pt"/>
    </style:style>
    <style:style style:name="P507" style:parent-style-name="內文" style:family="paragraph">
      <style:paragraph-properties fo:line-height="0.4166in" fo:margin-left="2.1631in" fo:margin-right="0.125in" fo:text-indent="0.2916in">
        <style:tab-stops/>
      </style:paragraph-properties>
      <style:text-properties style:font-name-asian="標楷體" fo:font-size="14pt" style:font-size-asian="14pt"/>
    </style:style>
    <style:style style:name="P508" style:parent-style-name="內文" style:family="paragraph">
      <style:paragraph-properties fo:line-height="0.4166in" fo:margin-left="1.7763in" fo:margin-right="0.125in" fo:text-indent="0.0972in">
        <style:tab-stops/>
      </style:paragraph-properties>
      <style:text-properties style:font-name-asian="標楷體" fo:font-size="14pt" style:font-size-asian="14pt"/>
    </style:style>
    <style:style style:name="P509" style:parent-style-name="內文" style:family="paragraph">
      <style:paragraph-properties fo:line-height="0.4166in" fo:margin-left="1.7763in" fo:margin-right="0.125in" fo:text-indent="0.2916in">
        <style:tab-stops/>
      </style:paragraph-properties>
      <style:text-properties style:font-name-asian="標楷體" fo:font-size="14pt" style:font-size-asian="14pt"/>
    </style:style>
    <style:style style:name="P510" style:parent-style-name="清單段落" style:list-style-name="LFO43" style:family="paragraph">
      <style:paragraph-properties fo:line-height="0.4166in" fo:margin-left="1.2798in" fo:margin-right="-0.0166in" fo:text-indent="-0.1965in">
        <style:tab-stops/>
      </style:paragraph-properties>
      <style:text-properties style:font-name-asian="標楷體" fo:font-size="14pt" style:font-size-asian="14pt"/>
    </style:style>
    <style:style style:name="P511" style:parent-style-name="內文" style:list-style-name="LFO47" style:family="paragraph">
      <style:paragraph-properties fo:line-height="0.4166in" fo:margin-left="1.6736in" fo:margin-right="-0.0166in" fo:text-indent="-0.2951in">
        <style:tab-stops/>
      </style:paragraph-properties>
      <style:text-properties style:font-name-asian="標楷體" fo:font-size="14pt" style:font-size-asian="14pt"/>
    </style:style>
    <style:style style:name="P512" style:parent-style-name="清單段落" style:list-style-name="LFO48" style:family="paragraph">
      <style:paragraph-properties fo:line-height="0.4166in" fo:margin-left="1.9534in" fo:margin-right="-0.0166in">
        <style:tab-stops/>
      </style:paragraph-properties>
      <style:text-properties style:font-name-asian="標楷體" fo:font-size="14pt" style:font-size-asian="14pt"/>
    </style:style>
    <style:style style:name="P513" style:parent-style-name="清單段落" style:list-style-name="LFO48" style:family="paragraph">
      <style:paragraph-properties fo:line-height="0.4166in" fo:margin-left="1.9534in" fo:margin-right="-0.0166in">
        <style:tab-stops/>
      </style:paragraph-properties>
      <style:text-properties style:font-name-asian="標楷體" fo:font-size="14pt" style:font-size-asian="14pt"/>
    </style:style>
    <style:style style:name="P514" style:parent-style-name="內文" style:list-style-name="LFO47" style:family="paragraph">
      <style:paragraph-properties fo:line-height="0.4166in" fo:margin-left="1.6736in" fo:margin-right="-0.0166in" fo:text-indent="-0.2951in">
        <style:tab-stops/>
      </style:paragraph-properties>
      <style:text-properties style:font-name-asian="標楷體" fo:font-size="14pt" style:font-size-asian="14pt"/>
    </style:style>
    <style:style style:name="P515" style:parent-style-name="內文" style:family="paragraph">
      <style:paragraph-properties fo:line-height="0.4166in" fo:margin-left="1.3784in" fo:margin-right="-0.0166in">
        <style:tab-stops/>
      </style:paragraph-properties>
      <style:text-properties style:font-name-asian="標楷體" fo:font-size="14pt" style:font-size-asian="14pt"/>
    </style:style>
    <style:style style:name="P516" style:parent-style-name="內文" style:list-style-name="LFO42" style:family="paragraph">
      <style:paragraph-properties fo:line-height="0.4166in" fo:margin-left="1.1812in" fo:margin-right="-0.0166in" fo:text-indent="-0.3937in">
        <style:tab-stops>
          <style:tab-stop style:type="left" style:position="0in"/>
        </style:tab-stops>
      </style:paragraph-properties>
      <style:text-properties style:font-name-asian="標楷體" fo:font-size="14pt" style:font-size-asian="14pt"/>
    </style:style>
    <style:style style:name="P517" style:parent-style-name="清單段落" style:list-style-name="LFO49" style:family="paragraph">
      <style:paragraph-properties fo:line-height="0.4166in" fo:margin-left="1.2798in" fo:margin-right="-0.0166in" fo:text-indent="-0.1965in">
        <style:tab-stops/>
      </style:paragraph-properties>
      <style:text-properties style:font-name-asian="標楷體" fo:font-size="14pt" style:font-size-asian="14pt"/>
    </style:style>
    <style:style style:name="P518" style:parent-style-name="內文" style:family="paragraph">
      <style:paragraph-properties fo:line-height="0.4166in" fo:margin-left="1.5569in" fo:margin-right="-0.0166in" fo:text-indent="-0.2916in">
        <style:tab-stops/>
      </style:paragraph-properties>
      <style:text-properties style:font-name-asian="標楷體" fo:font-size="14pt" style:font-size-asian="14pt"/>
    </style:style>
    <style:style style:name="P519" style:parent-style-name="清單段落" style:list-style-name="LFO49" style:family="paragraph">
      <style:paragraph-properties fo:line-height="0.4166in" fo:margin-left="1.2798in" fo:margin-right="-0.0166in" fo:text-indent="-0.1965in">
        <style:tab-stops/>
      </style:paragraph-properties>
      <style:text-properties style:font-name-asian="標楷體" fo:font-size="14pt" style:font-size-asian="14pt"/>
    </style:style>
    <style:style style:name="P520" style:parent-style-name="清單段落" style:list-style-name="LFO49" style:family="paragraph">
      <style:paragraph-properties fo:line-height="0.4166in" fo:margin-left="1.2798in" fo:margin-right="-0.0166in" fo:text-indent="-0.1965in">
        <style:tab-stops/>
      </style:paragraph-properties>
      <style:text-properties style:font-name-asian="標楷體" fo:font-size="14pt" style:font-size-asian="14pt"/>
    </style:style>
    <style:style style:name="P521" style:parent-style-name="內文" style:list-style-name="LFO50" style:family="paragraph">
      <style:paragraph-properties fo:line-height="0.4166in" fo:margin-left="1.6736in" fo:margin-right="-0.0166in" fo:text-indent="-0.2951in">
        <style:tab-stops/>
      </style:paragraph-properties>
      <style:text-properties style:font-name-asian="標楷體" fo:font-size="14pt" style:font-size-asian="14pt"/>
    </style:style>
    <style:style style:name="P522" style:parent-style-name="內文" style:list-style-name="LFO50" style:family="paragraph">
      <style:paragraph-properties fo:line-height="0.4166in" fo:margin-left="1.6736in" fo:margin-right="-0.0166in" fo:text-indent="-0.2951in">
        <style:tab-stops/>
      </style:paragraph-properties>
      <style:text-properties style:font-name-asian="標楷體" fo:font-size="14pt" style:font-size-asian="14pt"/>
    </style:style>
    <style:style style:name="P523" style:parent-style-name="內文" style:list-style-name="LFO50" style:family="paragraph">
      <style:paragraph-properties fo:line-height="0.4166in" fo:margin-left="1.6736in" fo:margin-right="-0.0166in" fo:text-indent="-0.2951in">
        <style:tab-stops/>
      </style:paragraph-properties>
      <style:text-properties style:font-name-asian="標楷體" fo:font-size="14pt" style:font-size-asian="14pt"/>
    </style:style>
    <style:style style:name="P524" style:parent-style-name="內文" style:list-style-name="LFO50" style:family="paragraph">
      <style:paragraph-properties fo:line-height="0.4166in" fo:margin-left="1.6736in" fo:margin-right="-0.0166in" fo:text-indent="-0.2951in">
        <style:tab-stops/>
      </style:paragraph-properties>
      <style:text-properties style:font-name-asian="標楷體" fo:font-size="14pt" style:font-size-asian="14pt"/>
    </style:style>
    <style:style style:name="P525" style:parent-style-name="內文" style:list-style-name="LFO50" style:family="paragraph">
      <style:paragraph-properties fo:line-height="0.4166in" fo:margin-left="1.6736in" fo:margin-right="-0.0166in" fo:text-indent="-0.2951in">
        <style:tab-stops/>
      </style:paragraph-properties>
      <style:text-properties style:font-name-asian="標楷體" fo:font-size="14pt" style:font-size-asian="14pt"/>
    </style:style>
    <style:style style:name="P526" style:parent-style-name="內文" style:list-style-name="LFO50" style:family="paragraph">
      <style:paragraph-properties fo:line-height="0.4166in" fo:margin-left="1.6736in" fo:margin-right="-0.0166in" fo:text-indent="-0.2951in">
        <style:tab-stops/>
      </style:paragraph-properties>
      <style:text-properties style:font-name-asian="標楷體" fo:font-size="14pt" style:font-size-asian="14pt"/>
    </style:style>
    <style:style style:name="P527" style:parent-style-name="清單段落" style:list-style-name="LFO49" style:family="paragraph">
      <style:paragraph-properties fo:line-height="0.4166in" fo:margin-left="1.2798in" fo:margin-right="-0.0166in" fo:text-indent="-0.1965in">
        <style:tab-stops/>
      </style:paragraph-properties>
      <style:text-properties style:font-name-asian="標楷體" fo:font-size="14pt" style:font-size-asian="14pt"/>
    </style:style>
    <style:style style:name="P528" style:parent-style-name="清單段落" style:family="paragraph">
      <style:paragraph-properties fo:line-height="0.4166in" fo:margin-left="1.25in" fo:margin-right="-0.0166in">
        <style:tab-stops/>
      </style:paragraph-properties>
      <style:text-properties style:font-name-asian="標楷體" fo:font-size="14pt" style:font-size-asian="14pt"/>
    </style:style>
    <style:style style:name="P529" style:parent-style-name="清單段落" style:list-style-name="LFO49" style:family="paragraph">
      <style:paragraph-properties fo:line-height="0.4166in" fo:margin-left="1.2798in" fo:margin-right="-0.0166in" fo:text-indent="-0.1965in">
        <style:tab-stops/>
      </style:paragraph-properties>
      <style:text-properties style:font-name-asian="標楷體" fo:font-size="14pt" style:font-size-asian="14pt"/>
    </style:style>
    <style:style style:name="P530" style:parent-style-name="清單段落" style:list-style-name="LFO49" style:family="paragraph">
      <style:paragraph-properties fo:line-height="0.4166in" fo:margin-left="1.2798in" fo:margin-right="-0.0166in" fo:text-indent="-0.1965in">
        <style:tab-stops/>
      </style:paragraph-properties>
      <style:text-properties style:font-name-asian="標楷體" fo:font-size="14pt" style:font-size-asian="14pt"/>
    </style:style>
    <style:style style:name="P531" style:parent-style-name="清單段落" style:list-style-name="LFO49" style:family="paragraph">
      <style:paragraph-properties fo:line-height="0.4166in" fo:margin-left="1.2798in" fo:margin-right="-0.0166in" fo:text-indent="-0.1965in">
        <style:tab-stops/>
      </style:paragraph-properties>
      <style:text-properties style:font-name-asian="標楷體" fo:font-size="14pt" style:font-size-asian="14pt"/>
    </style:style>
    <style:style style:name="P532" style:parent-style-name="清單段落" style:list-style-name="LFO49" style:family="paragraph">
      <style:paragraph-properties fo:line-height="0.4166in" fo:margin-left="1.2798in" fo:margin-right="-0.0166in" fo:text-indent="-0.1965in">
        <style:tab-stops/>
      </style:paragraph-properties>
      <style:text-properties style:font-name-asian="標楷體" fo:font-size="14pt" style:font-size-asian="14pt"/>
    </style:style>
    <style:style style:name="P533" style:parent-style-name="內文" style:list-style-name="LFO38" style:family="paragraph">
      <style:paragraph-properties fo:line-height="0.4166in" fo:margin-right="-0.0166in"/>
      <style:text-properties style:font-name-asian="標楷體" fo:font-size="14pt" style:font-size-asian="14pt"/>
    </style:style>
    <style:style style:name="P534" style:parent-style-name="本文縮排3" style:family="paragraph">
      <style:paragraph-properties fo:line-height="0.4166in" fo:margin-left="0.8368in" fo:margin-right="-0.0166in" fo:text-indent="-0.75in">
        <style:tab-stops/>
      </style:paragraph-properties>
    </style:style>
    <style:style style:name="P535" style:parent-style-name="內文" style:list-style-name="LFO36" style:family="paragraph">
      <style:paragraph-properties fo:line-height="0.4166in" fo:margin-left="0.875in" fo:margin-right="-0.0166in" fo:text-indent="-0.4861in">
        <style:tab-stops/>
      </style:paragraph-properties>
      <style:text-properties style:font-name-asian="標楷體" fo:font-size="14pt" style:font-size-asian="14pt"/>
    </style:style>
    <style:style style:name="P536" style:parent-style-name="內文" style:list-style-name="LFO36" style:family="paragraph">
      <style:paragraph-properties fo:line-height="0.4166in" fo:margin-left="0.875in" fo:margin-right="-0.0166in" fo:text-indent="-0.4861in">
        <style:tab-stops/>
      </style:paragraph-properties>
      <style:text-properties style:font-name-asian="標楷體" fo:font-size="14pt" style:font-size-asian="14pt"/>
    </style:style>
    <style:style style:name="P537" style:parent-style-name="內文" style:list-style-name="LFO36" style:family="paragraph">
      <style:paragraph-properties fo:line-height="0.4166in" fo:margin-left="0.875in" fo:margin-right="-0.0166in" fo:text-indent="-0.4861in">
        <style:tab-stops/>
      </style:paragraph-properties>
      <style:text-properties style:font-name-asian="標楷體" fo:font-size="14pt" style:font-size-asian="14pt"/>
    </style:style>
    <style:style style:name="P538" style:parent-style-name="內文" style:list-style-name="LFO36" style:family="paragraph">
      <style:paragraph-properties fo:line-height="0.4166in" fo:margin-left="0.875in" fo:margin-right="-0.0166in" fo:text-indent="-0.4861in">
        <style:tab-stops/>
      </style:paragraph-properties>
      <style:text-properties style:font-name-asian="標楷體" fo:font-size="14pt" style:font-size-asian="14pt"/>
    </style:style>
    <style:style style:name="P539" style:parent-style-name="內文" style:list-style-name="LFO36" style:family="paragraph">
      <style:paragraph-properties fo:line-height="0.4166in" fo:margin-left="0.875in" fo:margin-right="-0.0166in" fo:text-indent="-0.4861in">
        <style:tab-stops/>
      </style:paragraph-properties>
      <style:text-properties style:font-name-asian="標楷體" fo:font-size="14pt" style:font-size-asian="14pt"/>
    </style:style>
    <style:style style:name="P540" style:parent-style-name="內文" style:list-style-name="LFO36" style:family="paragraph">
      <style:paragraph-properties fo:line-height="0.4166in" fo:margin-left="0.875in" fo:margin-right="-0.0166in" fo:text-indent="-0.4861in">
        <style:tab-stops/>
      </style:paragraph-properties>
      <style:text-properties style:font-name-asian="標楷體" fo:font-size="14pt" style:font-size-asian="14pt"/>
    </style:style>
    <style:style style:name="P541" style:parent-style-name="內文" style:family="paragraph">
      <style:paragraph-properties fo:line-height="0.4166in" fo:margin-right="-0.0166in" fo:text-indent="0.7486in"/>
      <style:text-properties style:font-name-asian="標楷體" fo:font-size="14pt" style:font-size-asian="14pt"/>
    </style:style>
    <style:style style:name="P542" style:parent-style-name="內文" style:family="paragraph">
      <style:paragraph-properties fo:line-height="0.4166in" fo:margin-right="-0.0166in" fo:text-indent="1.3611in"/>
      <style:text-properties style:font-name-asian="標楷體" fo:font-size="14pt" style:font-size-asian="14pt"/>
    </style:style>
    <style:style style:name="P543" style:parent-style-name="內文" style:family="paragraph">
      <style:paragraph-properties fo:line-height="0.4166in" fo:margin-right="-0.0166in" fo:text-indent="1.3611in"/>
      <style:text-properties style:font-name-asian="標楷體" fo:font-size="14pt" style:font-size-asian="14pt"/>
    </style:style>
    <style:style style:name="P544" style:parent-style-name="內文" style:family="paragraph">
      <style:paragraph-properties fo:line-height="0.4166in" fo:margin-right="-0.0166in" fo:text-indent="1.3611in"/>
      <style:text-properties style:font-name-asian="標楷體" fo:font-size="14pt" style:font-size-asian="14pt"/>
    </style:style>
    <style:style style:name="P545" style:parent-style-name="內文" style:list-style-name="LFO36" style:family="paragraph">
      <style:paragraph-properties fo:line-height="0.4166in" fo:margin-left="0.875in" fo:margin-right="-0.0166in" fo:text-indent="-0.4861in">
        <style:tab-stops/>
      </style:paragraph-properties>
      <style:text-properties style:font-name-asian="標楷體" fo:font-size="14pt" style:font-size-asian="14pt"/>
    </style:style>
    <style:style style:name="P546" style:parent-style-name="內文" style:family="paragraph">
      <style:paragraph-properties fo:break-before="page" style:snap-to-layout-grid="false" fo:line-height="150%"/>
    </style:style>
    <style:style style:name="T547" style:parent-style-name="預設段落字型" style:family="text">
      <style:text-properties style:font-name="標楷體" style:font-name-asian="標楷體" style:font-weight-complex="bold" fo:font-size="15pt" style:font-size-asian="15pt"/>
    </style:style>
    <style:style style:name="P548" style:parent-style-name="內文" style:family="paragraph">
      <style:paragraph-properties style:snap-to-layout-grid="false" fo:text-align="center" fo:line-height="150%"/>
    </style:style>
    <style:style style:name="T549" style:parent-style-name="預設段落字型" style:family="text">
      <style:text-properties style:font-name="標楷體" style:font-name-asian="標楷體" fo:font-weight="bold" style:font-weight-asian="bold" style:font-weight-complex="bold" fo:font-size="15pt" style:font-size-asian="15pt"/>
    </style:style>
    <style:style style:name="T550" style:parent-style-name="預設段落字型" style:family="text">
      <style:text-properties style:font-name="標楷體" style:font-name-asian="標楷體" fo:color="#FF0000" fo:background-color="#FFFFFF"/>
    </style:style>
    <style:style style:name="P551" style:parent-style-name="內文" style:family="paragraph">
      <style:paragraph-properties fo:line-height="0.3472in" fo:margin-left="0.1944in" fo:text-indent="-0.1944in">
        <style:tab-stops/>
      </style:paragraph-properties>
      <style:text-properties style:font-name="標楷體" style:font-name-asian="標楷體" fo:font-size="14pt" style:font-size-asian="14pt"/>
    </style:style>
    <style:style style:name="P552" style:parent-style-name="內文" style:family="paragraph">
      <style:paragraph-properties fo:line-height="0.3472in"/>
      <style:text-properties style:font-name="標楷體" style:font-name-asian="標楷體" fo:font-size="14pt" style:font-size-asian="14pt"/>
    </style:style>
    <style:style style:name="P553" style:parent-style-name="內文" style:list-style-name="LFO52" style:family="paragraph">
      <style:paragraph-properties fo:line-height="0.3472in" fo:margin-left="0.5909in" fo:text-indent="-0.4868in">
        <style:tab-stops/>
      </style:paragraph-properties>
      <style:text-properties style:font-name="標楷體" style:font-name-asian="標楷體" fo:font-size="14pt" style:font-size-asian="14pt" style:font-size-complex="14pt"/>
    </style:style>
    <style:style style:name="P554" style:parent-style-name="內文" style:list-style-name="LFO52" style:family="paragraph">
      <style:paragraph-properties fo:line-height="0.3472in" fo:margin-left="0.5909in" fo:text-indent="-0.4868in">
        <style:tab-stops/>
      </style:paragraph-properties>
      <style:text-properties style:font-name="標楷體" style:font-name-asian="標楷體" fo:font-size="14pt" style:font-size-asian="14pt" style:font-size-complex="14pt"/>
    </style:style>
    <style:style style:name="P555" style:parent-style-name="內文" style:list-style-name="LFO52" style:family="paragraph">
      <style:paragraph-properties fo:line-height="0.3472in" fo:margin-left="0.5909in" fo:text-indent="-0.4868in">
        <style:tab-stops/>
      </style:paragraph-properties>
      <style:text-properties style:font-name="標楷體" style:font-name-asian="標楷體" fo:font-size="14pt" style:font-size-asian="14pt" style:font-size-complex="14pt"/>
    </style:style>
    <style:style style:name="P556" style:parent-style-name="內文" style:list-style-name="LFO52" style:family="paragraph">
      <style:paragraph-properties fo:line-height="0.3472in" fo:margin-left="0.5909in" fo:text-indent="-0.4868in">
        <style:tab-stops/>
      </style:paragraph-properties>
      <style:text-properties style:font-name="標楷體" style:font-name-asian="標楷體" fo:font-size="14pt" style:font-size-asian="14pt" style:font-size-complex="14pt"/>
    </style:style>
    <style:style style:name="P557" style:parent-style-name="內文" style:list-style-name="LFO52" style:family="paragraph">
      <style:paragraph-properties fo:line-height="0.3472in" fo:margin-left="0.5909in" fo:text-indent="-0.4868in">
        <style:tab-stops/>
      </style:paragraph-properties>
      <style:text-properties style:font-name="標楷體" style:font-name-asian="標楷體" fo:font-size="14pt" style:font-size-asian="14pt" style:font-size-complex="14pt"/>
    </style:style>
    <style:style style:name="P558" style:parent-style-name="內文" style:list-style-name="LFO52" style:family="paragraph">
      <style:paragraph-properties fo:line-height="0.3472in" fo:margin-left="0.5909in" fo:text-indent="-0.4868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break-before="page" style:snap-to-layout-grid="false" style:line-height-at-least="0.3472in" fo:margin-left="0.393in" fo:text-indent="0.0576in">
        <style:tab-stops/>
      </style:paragraph-properties>
    </style:style>
    <style:style style:name="T560" style:parent-style-name="預設段落字型" style:family="text">
      <style:text-properties style:font-name-asian="標楷體" style:font-weight-complex="bold" fo:color="#000000" fo:font-size="16pt" style:font-size-asian="16pt" style:font-size-complex="16pt"/>
    </style:style>
    <style:style style:name="T561" style:parent-style-name="預設段落字型" style:family="text">
      <style:text-properties style:font-name-asian="標楷體" style:font-weight-complex="bold" fo:color="#000000" fo:font-size="16pt" style:font-size-asian="16pt" style:font-size-complex="16pt"/>
    </style:style>
    <style:style style:name="P562" style:parent-style-name="內文" style:family="paragraph">
      <style:paragraph-properties style:snap-to-layout-grid="false" style:line-height-at-least="0.3472in" fo:margin-left="0.393in" fo:text-indent="0.0576in">
        <style:tab-stops/>
      </style:paragraph-properties>
    </style:style>
    <style:style style:name="T563" style:parent-style-name="預設段落字型" style:family="text">
      <style:text-properties style:font-name-asian="標楷體" style:font-weight-complex="bold" fo:color="#000000" fo:font-size="16pt" style:font-size-asian="16pt" style:font-size-complex="16pt"/>
    </style:style>
    <style:style style:name="T564" style:parent-style-name="預設段落字型" style:family="text">
      <style:text-properties style:font-name-asian="標楷體" style:font-weight-complex="bold" fo:color="#000000" fo:font-size="16pt" style:font-size-asian="16pt" style:font-size-complex="16pt"/>
    </style:style>
    <style:style style:name="T5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6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6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68" style:parent-style-name="內文" style:family="paragraph">
      <style:paragraph-properties style:snap-to-layout-grid="false" style:line-height-at-least="0.3472in" fo:margin-left="0.393in" fo:text-indent="1.0562in">
        <style:tab-stops/>
      </style:paragraph-properties>
      <style:text-properties style:font-name-asian="標楷體" fo:font-weight="bold" style:font-weight-asian="bold" style:font-weight-complex="bold" fo:color="#000000" fo:font-size="16pt" style:font-size-asian="16pt" style:font-size-complex="16pt"/>
    </style:style>
    <style:style style:name="P569" style:parent-style-name="內文" style:family="paragraph">
      <style:paragraph-properties style:snap-to-layout-grid="false" fo:text-align="center" style:line-height-at-least="0.3472in" fo:margin-left="0.393in" fo:text-indent="0.0576in">
        <style:tab-stops/>
      </style:paragraph-properties>
    </style:style>
    <style:style style:name="T57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71" style:parent-style-name="預設段落字型" style:family="text">
      <style:text-properties style:font-name-asian="標楷體" style:font-weight-complex="bold" fo:color="#000000" fo:font-size="10pt" style:font-size-asian="10pt" style:font-size-complex="10pt"/>
    </style:style>
    <style:style style:name="T572" style:parent-style-name="預設段落字型" style:family="text">
      <style:text-properties style:font-name-asian="標楷體" style:font-weight-complex="bold" fo:color="#000000" fo:font-size="10pt" style:font-size-asian="10pt" style:font-size-complex="10pt"/>
    </style:style>
    <style:style style:name="T573" style:parent-style-name="預設段落字型" style:family="text">
      <style:text-properties style:font-name="標楷體" style:font-name-asian="標楷體" style:font-weight-complex="bold" fo:color="#000000" fo:font-size="10pt" style:font-size-asian="10pt" style:font-size-complex="10pt"/>
    </style:style>
    <style:style style:name="T574" style:parent-style-name="預設段落字型" style:family="text">
      <style:text-properties style:font-name="標楷體" style:font-name-asian="標楷體" style:font-weight-complex="bold" fo:color="#000000" fo:font-size="10pt" style:font-size-asian="10pt" style:font-size-complex="10pt"/>
    </style:style>
    <style:style style:name="T575" style:parent-style-name="預設段落字型" style:family="text">
      <style:text-properties style:font-name="標楷體" style:font-name-asian="標楷體" style:font-weight-complex="bold" fo:color="#000000" fo:font-size="10pt" style:font-size-asian="10pt" style:font-size-complex="10pt"/>
    </style:style>
    <style:style style:name="T576" style:parent-style-name="預設段落字型" style:family="text">
      <style:text-properties style:font-name="標楷體" style:font-name-asian="標楷體" style:font-weight-complex="bold" fo:color="#000000" fo:font-size="10pt" style:font-size-asian="10pt" style:font-size-complex="10pt"/>
    </style:style>
    <style:style style:name="P577" style:parent-style-name="內文" style:family="paragraph">
      <style:paragraph-properties style:snap-to-layout-grid="false" fo:text-align="justify" style:line-height-at-least="0.3472in" fo:margin-left="0.1944in" fo:text-indent="-0.1944in">
        <style:tab-stops/>
      </style:paragraph-properties>
    </style:style>
    <style:style style:name="T578" style:parent-style-name="預設段落字型" style:family="text">
      <style:text-properties style:font-name-asian="標楷體" fo:font-weight="bold" style:font-weight-asian="bold" fo:color="#000000" fo:font-size="14pt" style:font-size-asian="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style>
    <style:style style:name="P581" style:parent-style-name="內文" style:family="paragraph">
      <style:paragraph-properties style:snap-to-layout-grid="false" fo:text-align="justify" style:line-height-at-least="0.3472in" fo:margin-left="0.6236in" fo:text-indent="-0.3736in">
        <style:tab-stops/>
      </style:paragraph-properties>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color="#000000" fo:font-size="14pt" style:font-size-asian="14pt"/>
    </style:style>
    <style:style style:name="P593" style:parent-style-name="內文" style:family="paragraph">
      <style:paragraph-properties fo:line-height="0.3472in" fo:text-indent="0.3888in"/>
      <style:text-properties style:font-name-asian="標楷體" fo:color="#000000" fo:font-size="14pt" style:font-size-asian="14pt"/>
    </style:style>
    <style:style style:name="P594" style:parent-style-name="內文" style:family="paragraph">
      <style:paragraph-properties fo:line-height="0.3472in" fo:text-indent="0.7777in"/>
      <style:text-properties style:font-name-asian="標楷體" fo:color="#000000" fo:font-size="14pt" style:font-size-asian="14pt"/>
    </style:style>
    <style:style style:name="P595" style:parent-style-name="內文" style:family="paragraph">
      <style:paragraph-properties fo:line-height="0.3472in"/>
      <style:text-properties style:font-name-asian="標楷體" fo:color="#000000" fo:font-size="14pt" style:font-size-asian="14pt"/>
    </style:style>
    <style:style style:name="P596" style:parent-style-name="內文" style:family="paragraph">
      <style:paragraph-properties fo:line-height="0.3472in"/>
      <style:text-properties style:font-name-asian="標楷體" fo:color="#000000" fo:font-size="14pt" style:font-size-asian="14pt"/>
    </style:style>
    <style:style style:name="P597" style:parent-style-name="內文" style:family="paragraph">
      <style:paragraph-properties fo:line-height="0.3472in"/>
      <style:text-properties style:font-name-asian="標楷體" fo:color="#000000" fo:font-size="14pt" style:font-size-asian="14pt"/>
    </style:style>
    <style:style style:name="P598" style:parent-style-name="內文" style:family="paragraph">
      <style:paragraph-properties fo:line-height="0.3472in" fo:margin-left="0.7777in" fo:text-indent="-0.7777in">
        <style:tab-stops>
          <style:tab-stop style:type="left" style:position="-0.384in"/>
        </style:tab-stops>
      </style:paragraph-properties>
      <style:text-properties style:font-name-asian="標楷體" fo:color="#000000" fo:font-size="14pt" style:font-size-asian="14pt"/>
    </style:style>
    <style:style style:name="P599" style:parent-style-name="內文" style:family="paragraph">
      <style:paragraph-properties style:snap-to-layout-grid="false" fo:text-align="justify" style:line-height-at-least="0.3472in" fo:margin-left="0.6236in" fo:text-indent="-0.3736in">
        <style:tab-stops/>
      </style:paragraph-properties>
      <style:text-properties style:font-name-asian="標楷體" fo:color="#000000" fo:font-size="14pt" style:font-size-asian="14pt"/>
    </style:style>
    <style:style style:name="P600" style:parent-style-name="內文" style:family="paragraph">
      <style:paragraph-properties style:snap-to-layout-grid="false" fo:text-align="justify" style:line-height-at-least="0.3472in" fo:margin-left="0.9166in" fo:text-indent="-0.5152in">
        <style:tab-stops/>
      </style:paragraph-properties>
      <style:text-properties style:font-name-asian="標楷體" fo:color="#000000" fo:font-size="14pt" style:font-size-asian="14pt"/>
    </style:style>
    <style:style style:name="P601" style:parent-style-name="內文" style:family="paragraph">
      <style:paragraph-properties style:snap-to-layout-grid="false" fo:text-align="justify" fo:line-height="0.3472in" fo:margin-left="0.8159in" fo:text-indent="-0.4375in">
        <style:tab-stops/>
      </style:paragraph-properties>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000000" fo:font-size="14pt" style:font-size-asian="14pt"/>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color="#000000" fo:font-size="14pt" style:font-size-asian="14pt"/>
    </style:style>
    <style:style style:name="T613" style:parent-style-name="預設段落字型" style:family="text">
      <style:text-properties style:font-name-asian="標楷體" fo:color="#000000" fo:font-size="14pt" style:font-size-asian="14pt"/>
    </style:style>
    <style:style style:name="T614" style:parent-style-name="預設段落字型" style:family="text">
      <style:text-properties style:font-name-asian="標楷體" fo:color="#000000" fo:font-size="14pt" style:font-size-asian="14pt"/>
    </style:style>
    <style:style style:name="T615" style:parent-style-name="預設段落字型" style:family="text">
      <style:text-properties style:font-name-asian="標楷體" fo:color="#000000" fo:font-size="14pt" style:font-size-asian="14pt"/>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asian="標楷體" fo:color="#000000" fo:font-size="14pt" style:font-size-asian="14pt"/>
    </style:style>
    <style:style style:name="T618" style:parent-style-name="預設段落字型" style:family="text">
      <style:text-properties style:font-name-asian="標楷體" fo:color="#000000" fo:font-size="14pt" style:font-size-asian="14pt"/>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font-size="14pt" style:font-size-asian="14pt"/>
    </style:style>
    <style:style style:name="P621" style:parent-style-name="內文" style:family="paragraph">
      <style:paragraph-properties style:snap-to-layout-grid="false" fo:text-align="justify" style:line-height-at-least="0.3472in" fo:margin-left="0.1944in" fo:text-indent="-0.1944in">
        <style:tab-stops/>
      </style:paragraph-properties>
    </style:style>
    <style:style style:name="T622" style:parent-style-name="預設段落字型" style:family="text">
      <style:text-properties style:font-name-asian="標楷體" fo:font-weight="bold" style:font-weight-asian="bold" fo:color="#000000" fo:font-size="14pt" style:font-size-asian="14pt"/>
    </style:style>
    <style:style style:name="T623" style:parent-style-name="預設段落字型" style:family="text">
      <style:text-properties style:font-name-asian="標楷體" fo:font-weight="bold" style:font-weight-asian="bold" style:font-weight-complex="bold" fo:color="#000000" fo:font-size="14pt" style:font-size-asian="14pt"/>
    </style:style>
    <style:style style:name="T624" style:parent-style-name="預設段落字型" style:family="text">
      <style:text-properties style:font-name-asian="標楷體" fo:font-weight="bold" style:font-weight-asian="bold" style:font-weight-complex="bold" fo:color="#000000" fo:font-size="14pt" style:font-size-asian="14pt"/>
    </style:style>
    <style:style style:name="P625" style:parent-style-name="內文" style:family="paragraph">
      <style:paragraph-properties style:snap-to-layout-grid="false" fo:text-align="justify" style:line-height-at-least="0.3472in" fo:margin-left="0.6236in" fo:text-indent="-0.3736in">
        <style:tab-stops/>
      </style:paragraph-properties>
    </style:style>
    <style:style style:name="T626" style:parent-style-name="預設段落字型" style:family="text">
      <style:text-properties style:font-name-asian="標楷體" style:font-weight-complex="bold" fo:color="#000000" fo:font-size="14pt" style:font-size-asian="14pt"/>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標楷體" fo:color="#000000" fo:font-size="14pt" style:font-size-asian="14pt"/>
    </style:style>
    <style:style style:name="T629" style:parent-style-name="預設段落字型" style:family="text">
      <style:text-properties style:font-name-asian="標楷體" fo:color="#000000" fo:font-size="14pt" style:font-size-asian="14pt"/>
    </style:style>
    <style:style style:name="T630" style:parent-style-name="預設段落字型" style:family="text">
      <style:text-properties style:font-name-asian="標楷體" fo:color="#000000" fo:font-size="14pt" style:font-size-asian="14pt"/>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color="#000000" fo:font-size="14pt" style:font-size-asian="14pt"/>
    </style:style>
    <style:style style:name="T633" style:parent-style-name="預設段落字型" style:family="text">
      <style:text-properties style:font-name-asian="標楷體" fo:color="#000000" fo:font-size="14pt" style:font-size-asian="14pt"/>
    </style:style>
    <style:style style:name="T634" style:parent-style-name="預設段落字型" style:family="text">
      <style:text-properties style:font-name-asian="標楷體" fo:color="#000000" fo:font-size="14pt" style:font-size-asian="14pt"/>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asian="標楷體" fo:color="#000000" fo:font-size="14pt" style:font-size-asian="14pt"/>
    </style:style>
    <style:style style:name="P645" style:parent-style-name="本文縮排" style:family="paragraph">
      <style:paragraph-properties style:snap-to-layout-grid="false" fo:text-align="justify" style:line-height-at-least="0.3472in" fo:margin-left="0.7208in" fo:text-indent="-0.3888in">
        <style:tab-stops>
          <style:tab-stop style:type="left" style:position="-2.5958in"/>
        </style:tab-stops>
      </style:paragraph-properties>
      <style:text-properties fo:font-size="14pt" style:font-size-asian="14pt" style:font-size-complex="14pt"/>
    </style:style>
    <style:style style:name="P646" style:parent-style-name="內文" style:family="paragraph">
      <style:paragraph-properties fo:line-height="0.3472in" fo:text-indent="0.3888in"/>
      <style:text-properties style:font-name-asian="標楷體" fo:color="#000000" fo:font-size="14pt" style:font-size-asian="14pt"/>
    </style:style>
    <style:style style:name="P647" style:parent-style-name="本文縮排" style:family="paragraph">
      <style:paragraph-properties style:snap-to-layout-grid="false" fo:text-align="justify" style:line-height-at-least="0.3472in" fo:margin-left="0.8979in" fo:text-indent="-0.1944in">
        <style:tab-stops>
          <style:tab-stop style:type="left" style:position="-2.7729in"/>
        </style:tab-stops>
      </style:paragraph-properties>
      <style:text-properties fo:font-size="14pt" style:font-size-asian="14pt"/>
    </style:style>
    <style:style style:name="P648" style:parent-style-name="本文縮排" style:family="paragraph">
      <style:paragraph-properties style:snap-to-layout-grid="false" fo:text-align="justify" style:line-height-at-least="0.3472in" fo:margin-left="0.1666in" fo:text-indent="0.7333in">
        <style:tab-stops>
          <style:tab-stop style:type="left" style:position="-2.0416in"/>
        </style:tab-stops>
      </style:paragraph-properties>
      <style:text-properties fo:font-size="14pt" style:font-size-asian="14pt"/>
    </style:style>
    <style:style style:name="P649" style:parent-style-name="本文縮排" style:family="paragraph">
      <style:paragraph-properties style:snap-to-layout-grid="false" fo:text-align="justify" style:line-height-at-least="0.3472in" fo:margin-left="0.1666in" fo:text-indent="0.5388in">
        <style:tab-stops>
          <style:tab-stop style:type="left" style:position="-2.0416in"/>
        </style:tab-stops>
      </style:paragraph-properties>
    </style:style>
    <style:style style:name="T650" style:parent-style-name="預設段落字型" style:family="text">
      <style:text-properties fo:font-size="14pt" style:font-size-asian="14pt"/>
    </style:style>
    <style:style style:name="T651" style:parent-style-name="預設段落字型" style:family="text">
      <style:text-properties fo:font-size="14pt" style:font-size-asian="14pt"/>
    </style:style>
    <style:style style:name="T652" style:parent-style-name="預設段落字型" style:family="text">
      <style:text-properties style:font-weight-complex="bold" fo:font-size="14pt" style:font-size-asian="14pt" style:font-size-complex="14pt"/>
    </style:style>
    <style:style style:name="T653" style:parent-style-name="預設段落字型" style:family="text">
      <style:text-properties fo:font-size="14pt" style:font-size-asian="14pt" style:font-size-complex="14pt"/>
    </style:style>
    <style:style style:name="P654" style:parent-style-name="內文" style:family="paragraph">
      <style:paragraph-properties fo:widows="2" fo:orphans="2" fo:margin-left="1.25in" fo:text-indent="-0.5in">
        <style:tab-stops/>
      </style:paragraph-properties>
    </style:style>
    <style:style style:name="T655" style:parent-style-name="預設段落字型" style:family="text">
      <style:text-properties style:font-name="標楷體" style:font-name-asian="標楷體" fo:color="#000000" style:font-size-complex="14pt"/>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P672" style:parent-style-name="內文" style:family="paragraph">
      <style:paragraph-properties fo:line-height="0.3472in" fo:text-indent="0.3888in"/>
      <style:text-properties style:font-name-asian="標楷體" fo:color="#000000" fo:font-size="14pt" style:font-size-asian="14pt"/>
    </style:style>
    <style:style style:name="P673" style:parent-style-name="內文" style:family="paragraph">
      <style:paragraph-properties fo:line-height="0.3472in" fo:text-indent="0.3888in"/>
      <style:text-properties style:font-name-asian="標楷體" fo:color="#000000" fo:font-size="14pt" style:font-size-asian="14pt"/>
    </style:style>
    <style:style style:name="P674" style:parent-style-name="本文縮排" style:family="paragraph">
      <style:paragraph-properties style:snap-to-layout-grid="false" fo:text-align="justify" style:line-height-at-least="0.3472in" fo:margin-left="0.818in" fo:text-indent="-0.1944in">
        <style:tab-stops/>
      </style:paragraph-properties>
      <style:text-properties style:font-name="Times New Roman" fo:color="#000000" fo:font-size="14pt" style:font-size-asian="14pt"/>
    </style:style>
    <style:style style:name="P675" style:parent-style-name="本文縮排" style:family="paragraph">
      <style:paragraph-properties style:snap-to-layout-grid="false" fo:text-align="justify" style:line-height-at-least="0.3472in" fo:margin-left="0.7763in" fo:text-indent="-0.1944in">
        <style:tab-stops/>
      </style:paragraph-properties>
      <style:text-properties style:font-name="Times New Roman" fo:color="#000000" fo:font-size="14pt" style:font-size-asian="14pt"/>
    </style:style>
    <style:style style:name="P676" style:parent-style-name="內文" style:family="paragraph">
      <style:paragraph-properties style:snap-to-layout-grid="false" fo:text-align="justify" style:line-height-at-least="0.3472in" fo:margin-left="0.6236in" fo:text-indent="-0.3736in">
        <style:tab-stops/>
      </style:paragraph-properties>
      <style:text-properties style:font-name-asian="標楷體" style:font-weight-complex="bold" fo:color="#000000" fo:font-size="14pt" style:font-size-asian="14pt"/>
    </style:style>
    <style:style style:name="P677" style:parent-style-name="內文" style:family="paragraph">
      <style:paragraph-properties fo:line-height="0.3472in" fo:text-indent="0.3888in"/>
      <style:text-properties style:font-name-asian="標楷體" fo:color="#000000" fo:font-size="14pt" style:font-size-asian="14pt"/>
    </style:style>
    <style:style style:name="P678" style:parent-style-name="本文縮排" style:family="paragraph">
      <style:paragraph-properties style:snap-to-layout-grid="false" fo:text-align="justify" style:line-height-at-least="0.3472in" fo:margin-left="0.8979in" fo:text-indent="-0.1944in">
        <style:tab-stops>
          <style:tab-stop style:type="left" style:position="-2.7729in"/>
        </style:tab-stops>
      </style:paragraph-properties>
      <style:text-properties fo:font-size="14pt" style:font-size-asian="14pt"/>
    </style:style>
    <style:style style:name="P679" style:parent-style-name="本文縮排" style:family="paragraph">
      <style:paragraph-properties style:snap-to-layout-grid="false" fo:text-align="justify" style:line-height-at-least="0.3472in" fo:margin-left="0.8979in" fo:text-indent="-0.1944in">
        <style:tab-stops>
          <style:tab-stop style:type="left" style:position="-2.7729in"/>
        </style:tab-stops>
      </style:paragraph-properties>
      <style:text-properties fo:font-size="14pt" style:font-size-asian="14pt"/>
    </style:style>
    <style:style style:name="P680" style:parent-style-name="本文縮排" style:family="paragraph">
      <style:paragraph-properties style:snap-to-layout-grid="false" fo:text-align="justify" style:line-height-at-least="0.3472in" fo:margin-left="0.8979in" fo:text-indent="-0.1944in">
        <style:tab-stops>
          <style:tab-stop style:type="left" style:position="-2.7729in"/>
        </style:tab-stops>
      </style:paragraph-properties>
      <style:text-properties fo:font-size="14pt" style:font-size-asian="14pt"/>
    </style:style>
    <style:style style:name="P681" style:parent-style-name="內文" style:family="paragraph">
      <style:paragraph-properties fo:line-height="0.3472in" fo:text-indent="0.3888in"/>
      <style:text-properties style:font-name-asian="標楷體" fo:color="#000000" fo:font-size="14pt" style:font-size-asian="14pt"/>
    </style:style>
    <style:style style:name="P682" style:parent-style-name="內文" style:family="paragraph">
      <style:paragraph-properties style:snap-to-layout-grid="false" fo:text-align="justify" style:line-height-at-least="0.3472in" fo:margin-left="0.443in" fo:text-indent="0.1944in">
        <style:tab-stops/>
      </style:paragraph-properties>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P691" style:parent-style-name="內文" style:family="paragraph">
      <style:paragraph-properties style:snap-to-layout-grid="false" fo:text-align="justify" style:line-height-at-least="0.3472in" fo:margin-left="0.8312in" fo:text-indent="-0.1944in">
        <style:tab-stops/>
      </style:paragraph-properties>
    </style:style>
    <style:style style:name="T692" style:parent-style-name="預設段落字型" style:family="text">
      <style:text-properties style:font-name="標楷體" style:font-name-asian="標楷體" style:letter-kerning="false" fo:font-size="14pt" style:font-size-asian="14pt" style:font-size-complex="10pt"/>
    </style:style>
    <style:style style:name="T693" style:parent-style-name="預設段落字型" style:family="text">
      <style:text-properties style:font-name-asian="標楷體" fo:color="#000000" fo:font-size="14pt" style:font-size-asian="14pt" style:font-size-complex="14pt"/>
    </style:style>
    <style:style style:name="T694" style:parent-style-name="預設段落字型" style:family="text">
      <style:text-properties style:font-name-asian="標楷體" fo:color="#000000" fo:font-size="14pt" style:font-size-asian="14pt" style:font-size-complex="14pt"/>
    </style:style>
    <style:style style:name="P695" style:parent-style-name="內文" style:family="paragraph">
      <style:paragraph-properties style:snap-to-layout-grid="false" fo:text-align="justify" style:line-height-at-least="0.3472in" fo:text-indent="0.3888in"/>
      <style:text-properties style:font-name-asian="標楷體" fo:color="#000000" fo:font-size="14pt" style:font-size-asian="14pt" style:font-size-complex="14pt"/>
    </style:style>
    <style:style style:name="P696" style:parent-style-name="內文" style:family="paragraph">
      <style:paragraph-properties style:snap-to-layout-grid="false" fo:text-align="justify" style:line-height-at-least="0.3472in" fo:margin-left="0.443in" fo:text-indent="0.1944in">
        <style:tab-stops/>
      </style:paragraph-properties>
      <style:text-properties style:font-name-asian="標楷體" fo:color="#000000" fo:font-size="14pt" style:font-size-asian="14pt" style:font-size-complex="14pt"/>
    </style:style>
    <style:style style:name="P697" style:parent-style-name="內文" style:family="paragraph">
      <style:paragraph-properties style:snap-to-layout-grid="false" fo:text-align="justify" style:line-height-at-least="0.3472in" fo:margin-left="0.777in" fo:text-indent="-0.1402in">
        <style:tab-stops/>
      </style:paragraph-properties>
      <style:text-properties style:font-name-asian="標楷體" fo:color="#000000" fo:font-size="14pt" style:font-size-asian="14pt" style:font-size-complex="14pt"/>
    </style:style>
    <style:style style:name="P698" style:parent-style-name="內文" style:family="paragraph">
      <style:paragraph-properties style:snap-to-layout-grid="false" fo:text-align="justify" style:line-height-at-least="0.3472in" fo:margin-left="0.6236in" fo:text-indent="-0.3736in">
        <style:tab-stops/>
      </style:paragraph-properties>
      <style:text-properties style:font-name-asian="標楷體" style:font-weight-complex="bold" fo:color="#000000" fo:font-size="14pt" style:font-size-asian="14pt"/>
    </style:style>
    <style:style style:name="P699" style:parent-style-name="內文" style:family="paragraph">
      <style:paragraph-properties style:snap-to-layout-grid="false" fo:text-align="justify" style:line-height-at-least="0.3472in" fo:text-indent="0.3888in"/>
      <style:text-properties style:font-name-asian="標楷體" fo:color="#000000" fo:font-size="14pt" style:font-size-asian="14pt" style:font-size-complex="14pt"/>
    </style:style>
    <style:style style:name="P700" style:parent-style-name="本文縮排" style:family="paragraph">
      <style:paragraph-properties style:snap-to-layout-grid="false" fo:text-align="justify" style:line-height-at-least="0.3472in" fo:margin-left="0.7965in" fo:text-indent="-0.1729in">
        <style:tab-stops/>
      </style:paragraph-properties>
      <style:text-properties style:font-name="Times New Roman" fo:color="#000000" fo:font-size="14pt" style:font-size-asian="14pt"/>
    </style:style>
    <style:style style:name="P701" style:parent-style-name="本文縮排" style:family="paragraph">
      <style:paragraph-properties style:snap-to-layout-grid="false" fo:text-align="justify" style:line-height-at-least="0.3472in" fo:margin-left="0.7965in" fo:text-indent="-0.1729in">
        <style:tab-stops/>
      </style:paragraph-properties>
      <style:text-properties style:font-name="Times New Roman" fo:color="#000000" fo:font-size="14pt" style:font-size-asian="14pt"/>
    </style:style>
    <style:style style:name="P702" style:parent-style-name="本文縮排" style:family="paragraph">
      <style:paragraph-properties style:snap-to-layout-grid="false" fo:text-align="justify" style:line-height-at-least="0.3472in" fo:margin-left="0.7965in" fo:text-indent="-0.1729in">
        <style:tab-stops/>
      </style:paragraph-properties>
      <style:text-properties style:font-name="Times New Roman" fo:color="#000000" fo:font-size="14pt" style:font-size-asian="14pt"/>
    </style:style>
    <style:style style:name="P703" style:parent-style-name="本文縮排" style:family="paragraph">
      <style:paragraph-properties style:snap-to-layout-grid="false" fo:text-align="justify" style:line-height-at-least="0.3472in" fo:margin-left="0.7208in" fo:text-indent="-0.3888in">
        <style:tab-stops>
          <style:tab-stop style:type="left" style:position="-2.5958in"/>
        </style:tab-stops>
      </style:paragraph-properties>
      <style:text-properties fo:font-size="14pt" style:font-size-asian="14pt" style:font-size-complex="14pt"/>
    </style:style>
    <style:style style:name="P704" style:parent-style-name="本文縮排" style:family="paragraph">
      <style:paragraph-properties style:snap-to-layout-grid="false" fo:text-align="justify" style:line-height-at-least="0.3472in" fo:margin-left="0.7965in" fo:text-indent="-0.1729in">
        <style:tab-stops/>
      </style:paragraph-properties>
      <style:text-properties style:font-name="Times New Roman" fo:color="#000000" fo:font-size="14pt" style:font-size-asian="14pt"/>
    </style:style>
    <style:style style:name="P705" style:parent-style-name="本文縮排" style:family="paragraph">
      <style:paragraph-properties style:snap-to-layout-grid="false" fo:text-align="justify" style:line-height-at-least="0.3472in" fo:margin-left="0.7965in" fo:text-indent="-0.1729in">
        <style:tab-stops/>
      </style:paragraph-properties>
    </style:style>
    <style:style style:name="T706" style:parent-style-name="預設段落字型" style:family="text">
      <style:text-properties style:font-name="Times New Roman" fo:color="#000000" fo:font-size="14pt" style:font-size-asian="14pt"/>
    </style:style>
    <style:style style:name="T707" style:parent-style-name="預設段落字型" style:family="text">
      <style:text-properties style:font-name="Times New Roman" fo:color="#000000" fo:font-size="14pt" style:font-size-asian="14pt"/>
    </style:style>
    <style:style style:name="T708" style:parent-style-name="預設段落字型" style:family="text">
      <style:text-properties style:font-name="Times New Roman" fo:color="#000000" fo:font-size="14pt" style:font-size-asian="14pt"/>
    </style:style>
    <style:style style:name="T709" style:parent-style-name="預設段落字型" style:family="text">
      <style:text-properties style:font-name="Times New Roman" fo:color="#000000" fo:font-size="14pt" style:font-size-asian="14pt"/>
    </style:style>
    <style:style style:name="T710" style:parent-style-name="預設段落字型" style:family="text">
      <style:text-properties style:font-name="Times New Roman" fo:color="#000000" fo:font-size="14pt" style:font-size-asian="14pt"/>
    </style:style>
    <style:style style:name="T711" style:parent-style-name="預設段落字型" style:family="text">
      <style:text-properties style:font-name="Times New Roman" fo:color="#000000" fo:font-size="14pt" style:font-size-asian="14pt"/>
    </style:style>
    <style:style style:name="T712" style:parent-style-name="預設段落字型" style:family="text">
      <style:text-properties style:font-name="Times New Roman" fo:color="#000000" fo:font-size="14pt" style:font-size-asian="14pt"/>
    </style:style>
    <style:style style:name="T713" style:parent-style-name="預設段落字型" style:family="text">
      <style:text-properties style:font-name="Times New Roman" fo:color="#000000" fo:font-size="14pt" style:font-size-asian="14pt"/>
    </style:style>
    <style:style style:name="T714" style:parent-style-name="預設段落字型" style:family="text">
      <style:text-properties style:font-name="Times New Roman" fo:color="#000000" fo:font-size="14pt" style:font-size-asian="14pt"/>
    </style:style>
    <style:style style:name="T715" style:parent-style-name="預設段落字型" style:family="text">
      <style:text-properties style:font-name="Times New Roman" fo:color="#000000" fo:font-size="14pt" style:font-size-asian="14pt"/>
    </style:style>
    <style:style style:name="T716" style:parent-style-name="預設段落字型" style:family="text">
      <style:text-properties style:font-name="Times New Roman" fo:color="#000000" fo:font-size="14pt" style:font-size-asian="14pt"/>
    </style:style>
    <style:style style:name="T717" style:parent-style-name="預設段落字型" style:family="text">
      <style:text-properties style:font-name="Times New Roman" fo:color="#000000" fo:font-size="14pt" style:font-size-asian="14pt"/>
    </style:style>
    <style:style style:name="T718" style:parent-style-name="預設段落字型" style:family="text">
      <style:text-properties style:font-name="Times New Roman" fo:color="#000000" fo:font-size="14pt" style:font-size-asian="14pt"/>
    </style:style>
    <style:style style:name="T719" style:parent-style-name="預設段落字型" style:family="text">
      <style:text-properties style:font-name="Times New Roman" fo:color="#000000" fo:font-size="14pt" style:font-size-asian="14pt"/>
    </style:style>
    <style:style style:name="T720" style:parent-style-name="預設段落字型" style:family="text">
      <style:text-properties style:font-name="Times New Roman" fo:color="#000000" fo:font-size="14pt" style:font-size-asian="14pt"/>
    </style:style>
    <style:style style:name="T721" style:parent-style-name="預設段落字型" style:family="text">
      <style:text-properties style:font-name="Times New Roman" fo:color="#000000" fo:font-size="14pt" style:font-size-asian="14pt"/>
    </style:style>
    <style:style style:name="T722" style:parent-style-name="預設段落字型" style:family="text">
      <style:text-properties style:font-name="Times New Roman" fo:color="#000000" fo:font-size="14pt" style:font-size-asian="14pt"/>
    </style:style>
    <style:style style:name="T723" style:parent-style-name="預設段落字型" style:family="text">
      <style:text-properties style:font-name="Times New Roman" fo:color="#000000" fo:font-size="14pt" style:font-size-asian="14pt"/>
    </style:style>
    <style:style style:name="T72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725" style:parent-style-name="本文縮排" style:family="paragraph">
      <style:paragraph-properties style:snap-to-layout-grid="false" fo:text-align="justify" style:line-height-at-least="0.3472in" fo:margin-left="0.7965in" fo:text-indent="-0.1729in">
        <style:tab-stops/>
      </style:paragraph-properties>
      <style:text-properties style:font-name="Times New Roman" fo:color="#000000" fo:font-size="14pt" style:font-size-asian="14pt"/>
    </style:style>
    <style:style style:name="P726" style:parent-style-name="本文縮排" style:family="paragraph">
      <style:paragraph-properties style:snap-to-layout-grid="false" fo:text-align="justify" style:line-height-at-least="0.3472in" fo:margin-left="0.7965in" fo:text-indent="-0.1729in">
        <style:tab-stops/>
      </style:paragraph-properties>
    </style:style>
    <style:style style:name="T727" style:parent-style-name="預設段落字型" style:family="text">
      <style:text-properties style:font-name="Times New Roman" fo:color="#000000" fo:font-size="14pt" style:font-size-asian="14pt"/>
    </style:style>
    <style:style style:name="T728" style:parent-style-name="預設段落字型" style:family="text">
      <style:text-properties style:font-name="Times New Roman" fo:color="#000000" fo:font-size="14pt" style:font-size-asian="14pt"/>
    </style:style>
    <style:style style:name="T729" style:parent-style-name="預設段落字型" style:family="text">
      <style:text-properties style:font-name="Times New Roman" fo:color="#000000" fo:font-size="14pt" style:font-size-asian="14pt"/>
    </style:style>
    <style:style style:name="T73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fo:color="#000000" fo:font-size="14pt" style:font-size-asian="14pt" style:font-size-complex="14pt"/>
    </style:style>
    <style:style style:name="T748" style:parent-style-name="預設段落字型" style:family="text">
      <style:text-properties style:font-name="Times New Roman" fo:color="#000000" fo:font-size="14pt" style:font-size-asian="14pt"/>
    </style:style>
    <style:style style:name="P749" style:parent-style-name="本文縮排" style:family="paragraph">
      <style:paragraph-properties style:snap-to-layout-grid="false" fo:text-align="justify" style:line-height-at-least="0.3472in" fo:margin-left="0.7208in" fo:text-indent="-0.3888in">
        <style:tab-stops>
          <style:tab-stop style:type="left" style:position="-2.5958in"/>
        </style:tab-stops>
      </style:paragraph-properties>
      <style:text-properties fo:font-size="14pt" style:font-size-asian="14pt" style:font-size-complex="14pt"/>
    </style:style>
    <style:style style:name="P750" style:parent-style-name="內文" style:family="paragraph">
      <style:paragraph-properties style:snap-to-layout-grid="false" fo:text-align="justify" style:line-height-at-least="0.3472in" fo:margin-left="0.6236in" fo:text-indent="-0.3736in">
        <style:tab-stops/>
      </style:paragraph-properties>
      <style:text-properties style:font-name-asian="標楷體" style:font-weight-complex="bold" fo:color="#000000" fo:font-size="14pt" style:font-size-asian="14pt"/>
    </style:style>
    <style:style style:name="P751" style:parent-style-name="本文縮排" style:family="paragraph">
      <style:paragraph-properties style:snap-to-layout-grid="false" fo:text-align="justify" style:line-height-at-least="0.3472in" fo:margin-left="0.7208in" fo:text-indent="-0.3888in">
        <style:tab-stops>
          <style:tab-stop style:type="left" style:position="-2.5958in"/>
        </style:tab-stops>
      </style:paragraph-properties>
      <style:text-properties fo:font-size="14pt" style:font-size-asian="14pt" style:font-size-complex="14pt"/>
    </style:style>
    <style:style style:name="P752" style:parent-style-name="本文縮排" style:family="paragraph">
      <style:paragraph-properties style:snap-to-layout-grid="false" fo:text-align="justify" style:line-height-at-least="0.3472in" fo:margin-left="0.8979in" fo:text-indent="-0.1944in">
        <style:tab-stops>
          <style:tab-stop style:type="left" style:position="-2.7729in"/>
        </style:tab-stops>
      </style:paragraph-properties>
      <style:text-properties fo:font-size="14pt" style:font-size-asian="14pt"/>
    </style:style>
    <style:style style:name="P753" style:parent-style-name="本文縮排" style:family="paragraph">
      <style:paragraph-properties style:snap-to-layout-grid="false" fo:text-align="justify" style:line-height-at-least="0.3472in" fo:margin-left="0.8979in" fo:text-indent="-0.1944in">
        <style:tab-stops>
          <style:tab-stop style:type="left" style:position="-2.7729in"/>
        </style:tab-stops>
      </style:paragraph-properties>
      <style:text-properties fo:font-size="14pt" style:font-size-asian="14pt"/>
    </style:style>
    <style:style style:name="P754" style:parent-style-name="本文縮排" style:family="paragraph">
      <style:paragraph-properties style:snap-to-layout-grid="false" fo:text-align="justify" style:line-height-at-least="0.3472in" fo:margin-left="0.7208in" fo:text-indent="-0.3888in">
        <style:tab-stops>
          <style:tab-stop style:type="left" style:position="-2.5958in"/>
        </style:tab-stops>
      </style:paragraph-properties>
      <style:text-properties fo:font-size="14pt" style:font-size-asian="14pt" style:font-size-complex="14pt"/>
    </style:style>
    <style:style style:name="P755" style:parent-style-name="本文縮排" style:family="paragraph">
      <style:paragraph-properties style:snap-to-layout-grid="false" fo:text-align="justify" style:line-height-at-least="0.3472in" fo:margin-left="0.7208in" fo:text-indent="-0.3888in">
        <style:tab-stops>
          <style:tab-stop style:type="left" style:position="-2.5958in"/>
        </style:tab-stops>
      </style:paragraph-properties>
    </style:style>
    <style:style style:name="T756" style:parent-style-name="預設段落字型" style:family="text">
      <style:text-properties fo:font-size="14pt" style:font-size-asian="14pt" style:font-size-complex="14pt"/>
    </style:style>
    <style:style style:name="T7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760" style:parent-style-name="內文" style:family="paragraph">
      <style:paragraph-properties style:snap-to-layout-grid="false" fo:text-align="justify" style:line-height-at-least="0.3472in" fo:margin-left="0.6236in" fo:text-indent="-0.3736in">
        <style:tab-stops/>
      </style:paragraph-properties>
      <style:text-properties style:font-name-asian="標楷體" style:font-weight-complex="bold" fo:color="#000000" fo:font-size="14pt" style:font-size-asian="14pt"/>
    </style:style>
    <style:style style:name="P761" style:parent-style-name="本文縮排" style:family="paragraph">
      <style:paragraph-properties style:snap-to-layout-grid="false" fo:text-align="justify" style:line-height-at-least="0.3472in" fo:margin-left="0.7208in" fo:text-indent="-0.3888in">
        <style:tab-stops>
          <style:tab-stop style:type="left" style:position="-2.5958in"/>
        </style:tab-stops>
      </style:paragraph-properties>
      <style:text-properties fo:font-size="14pt" style:font-size-asian="14pt" style:font-size-complex="14pt"/>
    </style:style>
    <style:style style:name="P762" style:parent-style-name="本文縮排" style:family="paragraph">
      <style:paragraph-properties style:snap-to-layout-grid="false" fo:text-align="justify" style:line-height-at-least="0.3472in" fo:margin-left="0.7208in" fo:text-indent="-0.3888in">
        <style:tab-stops>
          <style:tab-stop style:type="left" style:position="-2.5958in"/>
        </style:tab-stops>
      </style:paragraph-properties>
      <style:text-properties fo:font-size="14pt" style:font-size-asian="14pt" style:font-size-complex="14pt"/>
    </style:style>
    <style:style style:name="P763" style:parent-style-name="本文縮排" style:family="paragraph">
      <style:paragraph-properties style:snap-to-layout-grid="false" fo:text-align="justify" style:line-height-at-least="0.3472in" fo:margin-left="0.8979in" fo:text-indent="-0.1944in">
        <style:tab-stops>
          <style:tab-stop style:type="left" style:position="-2.7729in"/>
        </style:tab-stops>
      </style:paragraph-properties>
      <style:text-properties fo:font-size="14pt" style:font-size-asian="14pt"/>
    </style:style>
    <style:style style:name="P764" style:parent-style-name="本文縮排" style:family="paragraph">
      <style:paragraph-properties style:snap-to-layout-grid="false" fo:text-align="justify" style:line-height-at-least="0.3472in" fo:margin-left="0.8979in" fo:text-indent="-0.1944in">
        <style:tab-stops>
          <style:tab-stop style:type="left" style:position="-2.7729in"/>
        </style:tab-stops>
      </style:paragraph-properties>
      <style:text-properties fo:font-size="14pt" style:font-size-asian="14pt"/>
    </style:style>
    <style:style style:name="P765" style:parent-style-name="內文" style:family="paragraph">
      <style:paragraph-properties style:snap-to-layout-grid="false" fo:text-align="justify" style:line-height-at-least="0.3472in" fo:text-indent="0.7777in"/>
      <style:text-properties style:font-name-asian="標楷體" fo:color="#000000" fo:font-size="14pt" style:font-size-asian="14pt"/>
    </style:style>
    <style:style style:name="P766" style:parent-style-name="內文" style:family="paragraph">
      <style:paragraph-properties style:snap-to-layout-grid="false" fo:text-align="justify" style:line-height-at-least="0.3472in" fo:text-indent="0.7777in"/>
      <style:text-properties style:font-name-asian="標楷體" fo:color="#000000" fo:font-size="14pt" style:font-size-asian="14pt"/>
    </style:style>
    <style:style style:name="P767" style:parent-style-name="本文縮排" style:family="paragraph">
      <style:paragraph-properties style:snap-to-layout-grid="false" fo:text-align="justify" style:line-height-at-least="0.3472in" fo:margin-left="1.2472in" fo:text-indent="-0.4708in">
        <style:tab-stops/>
      </style:paragraph-properties>
      <style:text-properties style:font-name="Times New Roman" fo:color="#000000" fo:font-size="14pt" style:font-size-asian="14pt"/>
    </style:style>
    <style:style style:name="P768" style:parent-style-name="本文縮排" style:family="paragraph">
      <style:paragraph-properties style:snap-to-layout-grid="false" fo:text-align="justify" style:line-height-at-least="0.3472in" fo:margin-left="1.2472in" fo:text-indent="-0.4708in">
        <style:tab-stops/>
      </style:paragraph-properties>
      <style:text-properties style:font-name="Times New Roman" fo:color="#000000" fo:font-size="14pt" style:font-size-asian="14pt"/>
    </style:style>
    <style:style style:name="P769" style:parent-style-name="本文縮排" style:family="paragraph">
      <style:paragraph-properties style:snap-to-layout-grid="false" fo:text-align="justify" style:line-height-at-least="0.3472in" fo:margin-left="0.8979in" fo:text-indent="-0.1944in">
        <style:tab-stops>
          <style:tab-stop style:type="left" style:position="-2.7729in"/>
        </style:tab-stops>
      </style:paragraph-properties>
      <style:text-properties fo:font-size="14pt" style:font-size-asian="14pt"/>
    </style:style>
    <style:style style:name="P770" style:parent-style-name="內文" style:family="paragraph">
      <style:paragraph-properties style:snap-to-layout-grid="false" fo:text-align="justify" style:line-height-at-least="0.3472in" fo:margin-left="0.6236in" fo:text-indent="-0.3736in">
        <style:tab-stops/>
      </style:paragraph-properties>
      <style:text-properties style:font-name-asian="標楷體" style:font-weight-complex="bold" fo:color="#000000" fo:font-size="14pt" style:font-size-asian="14pt"/>
    </style:style>
    <style:style style:name="P771" style:parent-style-name="本文縮排" style:family="paragraph">
      <style:paragraph-properties style:snap-to-layout-grid="false" fo:text-align="justify" style:line-height-at-least="0.3472in" fo:margin-left="0.7208in" fo:text-indent="-0.3888in">
        <style:tab-stops>
          <style:tab-stop style:type="left" style:position="-2.5958in"/>
        </style:tab-stops>
      </style:paragraph-properties>
      <style:text-properties fo:font-size="14pt" style:font-size-asian="14pt" style:font-size-complex="14pt"/>
    </style:style>
    <style:style style:name="P772" style:parent-style-name="本文縮排" style:family="paragraph">
      <style:paragraph-properties style:snap-to-layout-grid="false" fo:text-align="justify" style:line-height-at-least="0.3472in" fo:margin-left="0.7208in" fo:text-indent="-0.3888in">
        <style:tab-stops>
          <style:tab-stop style:type="left" style:position="-2.5958in"/>
        </style:tab-stops>
      </style:paragraph-properties>
      <style:text-properties fo:font-size="14pt" style:font-size-asian="14pt" style:font-size-complex="14pt"/>
    </style:style>
    <style:style style:name="P773" style:parent-style-name="本文縮排" style:family="paragraph">
      <style:paragraph-properties style:snap-to-layout-grid="false" fo:text-align="justify" style:line-height-at-least="0.3472in" fo:margin-left="0.7208in" fo:text-indent="-0.3888in">
        <style:tab-stops>
          <style:tab-stop style:type="left" style:position="-2.5958in"/>
        </style:tab-stops>
      </style:paragraph-properties>
      <style:text-properties fo:font-size="14pt" style:font-size-asian="14pt" style:font-size-complex="14pt"/>
    </style:style>
    <style:style style:name="P774"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行政院衛生署中央健康保險局</text:p>
      <text:p text:style-name="P3">中區業務組與中區醫院代表聯繫會第34次會議紀錄</text:p>
      <text:p text:style-name="P4"><text:span text:style-name="T5"><draw:frame draw:z-index="251657728" draw:id="id0" draw:style-name="a1" draw:name="Text Box 3" text:anchor-type="paragraph" svg:x="7.375in" svg:y="-0.97431in" svg:width="1in" svg:height="2.875in" style:rel-width="scale" style:rel-height="scale"><draw:text-box><text:p text:style-name="內文"><text:span text:style-name="T6">聯席會第四次會議紀錄</text:span></text:p></draw:text-box><svg:title/><svg:desc/></draw:frame></text:span><text:span text:style-name="T7">時 <text:s/>間：9</text:span><text:span text:style-name="T8">9</text:span><text:span text:style-name="T9">年</text:span><text:span text:style-name="T10">5</text:span><text:span text:style-name="T11">月</text:span><text:span text:style-name="T12">20</text:span><text:span text:style-name="T13">日下午2點</text:span></text:p>
      <text:p text:style-name="P14">地 <text:s/>點：本局中區業務組10樓第1會議室</text:p>
      <text:p text:style-name="P15">出席人員：</text:p>
      <text:p text:style-name="P16">中區醫院代表：</text:p>
      <text:p text:style-name="P17">中國醫藥大學附設醫院周院長德陽（陳貽善代）、中國醫藥大學附設醫院吳副主任亞璇、台中榮民總醫院藍副院長忠亮（請假）、台中榮民總醫院姚主任鈺、彰化基督教醫院郭院長守仁（陳富滿代）、彰化基督教醫院陳副院長秀珠、中山醫學大學附設醫院呂院長克桓（孫永昌代）、童綜合醫院童副院長瑞龍（林素霞代）、光田醫院王院長乃弘（鄭國棟代）、澄清醫院林院長高德（周思源代）、行政院衛生署豐原醫院李院長懋華（詹清旭代）、彰濱秀傳紀念醫院許院長宏基（陳鴻文代）、國軍台中總醫院王院長德芳（李建達代）、仁愛醫療財團法人大里仁愛醫院蘇院長志中、佑民綜合醫院謝院長文輝（林翠紅代）、洪宗鄰醫院洪院長宗鄰、員林何醫院何院長黎星、竹山秀傳醫院謝院長輝龍（蔡味娟代）、員榮綜合醫院張院長克士、清泉醫院羅院長永達、臺安醫院蘇院長主恩</text:p>
      <text:p text:style-name="P18">本局中區業務組：</text:p>
      <text:p text:style-name="P19">丁專門委員增輝、林科長月英、楊科長育英、周複核專員名玓、蔡複核專員瓊玉、陳複核專員雪姝</text:p>
      <text:p text:style-name="P20">主席：方組長志琳 <text:s text:c="18"/><text:s text:c="2"/><text:s text:c="2"/>紀錄：李宣鋒</text:p>
      <text:p text:style-name="P21">壹、宣布開會</text:p>
      <text:p text:style-name="P22">貳、主席致詞：（略）</text:p>
      <text:p text:style-name="P23">參、報告事項：詳見會議資料</text:p>
      <text:soft-page-break/>
      <text:p text:style-name="P24">一、99年第1季醫療費用申報概況</text:p>
      <text:p text:style-name="P25">（一）99年第1季較98年第1季醫療費用成長率，門診3.47%、住院-0.31%、門住診合計1.55%；單價成長率門診1.94﹪、住院0.62%。</text:p>
      <text:p text:style-name="P26">（二）99年第1季較98年第1季藥費成長率，門診-0.96%、住院-8.85%、門住診合計-2.9%。</text:p>
      <text:p text:style-name="P27">（三）99年第1季較98年第1季診療費成長率，門診8.7%、住院1.25%、門住診合計5.18%。</text:p>
      <text:p text:style-name="P28">二、99年重點管理方案報告</text:p>
      <text:p text:style-name="P29">（一）99年第1季參加醫院總額點值穩定方案醫院73家（66.97%），醫療費用占率為77.85%。</text:p>
      <text:p text:style-name="P30">（二）99年第1季點值穩定方案執行成果及檢討</text:p>
      <text:p text:style-name="P31"><text:span text:style-name="T32">1.</text:span><text:s/><text:span text:style-name="T33">增減因子</text:span></text:p>
      <text:p text:style-name="P34">(1)急重症人數：擬核扣69萬點</text:p>
      <text:p text:style-name="P35">(2)<text:s/>每人月診療費：擬核扣9百萬點</text:p>
      <text:p text:style-name="P36"><text:span text:style-name="T37">(</text:span><text:span text:style-name="T38">3</text:span><text:span text:style-name="T39">)</text:span><text:span text:style-name="T40">每人月藥費：擬核扣1千5百萬點</text:span></text:p>
      <text:p text:style-name="P41"><text:span text:style-name="T42">2.</text:span><text:s/><text:span text:style-name="T43">癌症化學治療：擬核扣</text:span><text:span text:style-name="T44">2</text:span><text:span text:style-name="T45">千</text:span><text:span text:style-name="T46">9</text:span><text:span text:style-name="T47">百萬點</text:span></text:p>
      <text:p text:style-name="P48">3.癌症放射線治療：擬核扣1千1百萬點</text:p>
      <text:p text:style-name="P49"><text:span text:style-name="T50">4.</text:span><text:s/><text:span text:style-name="T51">診療費成長</text:span></text:p>
      <text:p text:style-name="P52">門診每件診療700點，成長率7.08%，為歷年之高，也是各分組之冠。</text:p>
      <text:p text:style-name="P53"><text:span text:style-name="T54">5.</text:span><text:s/><text:span text:style-name="T55">藥費管理結果及換藥行為</text:span></text:p>
      <text:p text:style-name="P56">（1）穩定方案醫院管控內藥費申報點數28億2千9百萬點，減少2億2千5百萬點（-7.37%），其中門診單張處方藥費小計大於6000成長2千8百萬點（13.86%）、一般藥費減少3億1千2百萬點（-12.62%）、癌症化療成長5千9百<text:soft-page-break/>萬點（16.13%）。</text:p>
      <text:p text:style-name="P57">（2）門住診每人一般藥費單價指標99年第1季結算初步估計核扣約1千5百萬點。</text:p>
      <text:p text:style-name="P58">（3）長期慢性病換藥比率為4.14%。</text:p>
      <text:p text:style-name="P59">（4）將針對將原廠藥或BA/BE藥品換成一般學名藥之醫院，函請就用藥安全及用藥品質之適當性做說明。</text:p>
      <text:p text:style-name="P60">（三）99年下半年點值穩定方案規畫</text:p>
      <text:list text:style-name="LFO1" text:continue-numbering="true">
        <text:list-item>
          <text:p text:style-name="P61">影響目標點數分配占率因子：計算公式同99年上半年。</text:p>
        </text:list-item>
        <text:list-item>
          <text:p text:style-name="P62">核定點數：98年同期核定數，不含化放療、品質奬勵、增減因子、呼吸器流用、排外項目及超出比率回補點數。</text:p>
        </text:list-item>
        <text:list-item>
          <text:p text:style-name="P63"><text:span text:style-name="T64">品質指標：</text:span><text:span text:style-name="T65">奬勵點數全數反應</text:span><text:span text:style-name="T66">（</text:span><text:span text:style-name="T67">前期申報點數不足之醫院，其奬勵點數仍予保留</text:span><text:span text:style-name="T68">）</text:span><text:span text:style-name="T69">。</text:span></text:p>
        </text:list-item>
        <text:list-item>
          <text:p text:style-name="P70">藥價調整：以98年第3季試算各醫院藥價調整後藥費下降幅度，再依申報量反映不同下降幅度。</text:p>
        </text:list-item>
        <text:list-item>
          <text:p text:style-name="P71">調整因子：正分全數反應，負分反應五成。</text:p>
        </text:list-item>
        <text:list-item>
          <text:p text:style-name="P72">目標點數調整因子</text:p>
        </text:list-item>
      </text:list>
      <text:list text:style-name="LFO4" text:continue-numbering="true">
        <text:list-item>
          <text:p text:style-name="P73">門診每人平均非藥費單價</text:p>
        </text:list-item>
        <text:list-item>
          <text:p text:style-name="P74">急診案件人數(季歸戶)</text:p>
        </text:list-item>
        <text:list-item>
          <text:p text:style-name="P75">住院案件特定項目人數_重大創傷人數及癌症人數</text:p>
        </text:list-item>
        <text:list-item>
          <text:p text:style-name="P76">門診每人平均就醫次數</text:p>
        </text:list-item>
        <text:list-item>
          <text:p text:style-name="P77">門住診每人平均ㄧ般藥費單價(當季完全反應)</text:p>
        </text:list-item>
        <text:list-item>
          <text:p text:style-name="P78">門住診每人癌症放療治療單價(當季完全反應)</text:p>
        </text:list-item>
      </text:list>
      <text:list text:style-name="LFO1" text:continue-numbering="true">
        <text:list-item>
          <text:p text:style-name="P79">99年品質鼓勵項目</text:p>
        </text:list-item>
      </text:list>
      <text:list text:style-name="LFO5" text:continue-numbering="true">
        <text:list-item>
          <text:p text:style-name="P80">門住診CT及MRI醫令執行率</text:p>
        </text:list-item>
        <text:list-item>
          <text:p text:style-name="P81">慢性病之慢性病連續處方箋開立比率</text:p>
        </text:list-item>
        <text:list-item>
          <text:p text:style-name="P82">門診同藥理不同處方用藥日數重複比率</text:p>
        </text:list-item>
        <text:list-item>
          <text:p text:style-name="P83">以病例組合校正之住院案件出院後3日內急診率(TW-DRGs V3.2版)</text:p>
        </text:list-item>
        <text:list-item>
          <text:p text:style-name="P84">以病例組合校正之住院案件出院後14日內載入院率(TW-DRGs V3.2版)</text:p>
        </text:list-item>
        <text:list-item>
          <text:p text:style-name="P85">建構整合式照護模式並逐步朝促進醫療體系整合計畫</text:p>
        </text:list-item>
        <text:list-item>
          <text:p text:style-name="P86">醫院住院全人整合性照護計畫</text:p>
        </text:list-item>
        <text:list-item>
          <text:p text:style-name="P87">長期照護機構住民醫療利用整合性照護計畫</text:p>
        </text:list-item>
        <text:list-item>
          <text:p text:style-name="P88">門診糖尿病人完整照護比例</text:p>
        </text:list-item>
        <text:list-item>
          <text:p text:style-name="P89">門診糖尿病人論質計酬收案比例</text:p>
        </text:list-item>
        <text:list-item>
          <text:p text:style-name="P90">保險對象特定醫療資訊(管制藥品關懷名單)查詢比率</text:p>
        </text:list-item>
        <text:list-item>
          <text:p text:style-name="P91">急診暫留床2日案件以上比率</text:p>
        </text:list-item>
        <text:list-item>
          <text:p text:style-name="P92">門診婦產科超音波執行率</text:p>
        </text:list-item>
        <text:list-item>
          <text:p text:style-name="P93">初次剖腹產率</text:p>
        </text:list-item>
        <text:list-item>
          <text:p text:style-name="P94">精神科病人出院後30日內門診追蹤治療率</text:p>
        </text:list-item>
      </text:list>
      <text:list text:style-name="LFO1" text:continue-numbering="true">
        <text:list-item>
          <text:p text:style-name="P95">99年下半年預估點值</text:p>
        </text:list-item>
      </text:list>
      <text:list text:style-name="LFO6" text:continue-numbering="true">
        <text:list-item>
          <text:p text:style-name="P96">目標點數分配預估點值：0.95</text:p>
        </text:list-item>
        <text:list-item>
          <text:p text:style-name="P97">理由</text:p>
        </text:list-item>
      </text:list>
      <text:list text:style-name="LFO2" text:continue-numbering="true">
        <text:list-item>
          <text:p text:style-name="P98">總局粗估點值僅高於東區，還低於台北分局。</text:p>
        </text:list-item>
        <text:list-item>
          <text:p text:style-name="P99">藥費較98年同期減少3億點。</text:p>
        </text:list-item>
        <text:list-item>
          <text:p text:style-name="P100">診療費大幅成長8.7%，每件診療成長7.08%。</text:p>
        </text:list-item>
      </text:list>
      <text:p text:style-name="P101">（四）長期呼吸器照護管理</text:p>
      <text:soft-page-break/>
      <text:list text:style-name="LFO7" text:continue-numbering="true">
        <text:list-item>
          <text:p text:style-name="P102">99年第1季長期使用呼吸器目標點數超出比率為-2.34%。</text:p>
        </text:list-item>
        <text:list-item>
          <text:p text:style-name="P103">99年下半年長期使用呼吸器目標點數將比照99年上半年目標設定原則辦理。目標點數維持0成長，各季目標點數比對98年各季目標點數，即98年第3季目標點數為99年第3季目標點數，以此類推。</text:p>
        </text:list-item>
        <text:list-item>
          <text:p text:style-name="P104">結算模式</text:p>
        </text:list-item>
      </text:list>
      <text:list text:style-name="LFO8" text:continue-numbering="true">
        <text:list-item>
          <text:p text:style-name="P105">區域級以上醫院：以98年各季為99年各季目標點數，99年結算時，若申報點數未達其目標點數，其差額將單向流用於穩定方案一般項目目標點數。</text:p>
        </text:list-item>
        <text:list-item>
          <text:p text:style-name="P106">地區醫院</text:p>
        </text:list-item>
      </text:list>
      <text:list text:style-name="LFO3" text:continue-numbering="true">
        <text:list-item>
          <text:p text:style-name="P107"><text:tab/>98年超出目標點數</text:p>
        </text:list-item>
      </text:list>
      <text:p text:style-name="P108">實地評量等級1-3級醫院：其超出「回補基礎點數」部分，做為各季目標點數調整依據，評量等級第1級調80%，第2級調整75%，第3級調整70%，惟整體總增加點數不得超過1千萬點評量等級1-3級之醫院，以其超出「回補基礎點數」部分，做為各季目標點數調整依據，評量等級第1級調整80%，第2級調整75%，第3級調整70%，惟整體總增加點數不得超過1千萬點。</text:p>
      <text:p text:style-name="P109">實地評量等級4-6級醫院：不調整目標點數。</text:p>
      <text:list text:style-name="LFO3" text:continue-numbering="true">
        <text:list-item>
          <text:p text:style-name="P110">98年未超出目標點數</text:p>
        </text:list-item>
      </text:list>
      <text:p text:style-name="P111">以98年各季為99年各季目標點數，99年點值結 <text:s text:c="4"/>算時，申報點數未達目標點數，其差額將單向流<text:soft-page-break/>用於穩定方案一般項目目標點數。</text:p>
      <text:p text:style-name="P112">備註：若99年參加點值穩定方案醫院以體系計者，呼吸器目標點數亦以體系醫院計，體系醫院則以體系的最高層級計。</text:p>
      <text:p text:style-name="P113">（五）安養住民醫療利用管理</text:p>
      <text:list text:style-name="LFO9" text:continue-numbering="true">
        <text:list-item>
          <text:p text:style-name="P114">98年第4季安養抽審原則：門住診歸戶，依就醫次數及申報費用點數排序，各醫院選取前10名個案，共抽審10家醫院。</text:p>
        </text:list-item>
        <text:list-item>
          <text:p text:style-name="P115">專審意見：主要為病情與主診斷碼不符，次診斷碼亦無法認定得列為主診斷碼及依據病歷記載及病況，不足以支持實施之診療等。</text:p>
        </text:list-item>
        <text:list-item>
          <text:p text:style-name="P116">後續處理：本組已建置監控系統，可隨時參考就醫次數、每人單價、住院率、住院次數等相關指標定期抽審或實地訪查。</text:p>
        </text:list-item>
        <text:list-item>
          <text:p text:style-name="P117">安養住民醫療利用合理性為檢調機關偵辦重點之一，也是本局監測重點，請醫院注意醫療的必要性及合理性。</text:p>
        </text:list-item>
      </text:list>
      <text:p text:style-name="P118">（六）安養住民整合性照護執行檢討</text:p>
      <text:list text:style-name="LFO10" text:continue-numbering="true">
        <text:list-item>
          <text:p text:style-name="P119">99年安養機構住民醫療利用整合性照護方案，計有19家醫院參加，配合機構44家，符合收案條件住民有1,859人。</text:p>
        </text:list-item>
        <text:list-item>
          <text:p text:style-name="P120">99年第1季結果評估：計有4家醫院逹到奬勵指標，補付金額為1,236,284元，因第一季起步較晚，成果不明顯，仍請參與醫院持續努力。</text:p>
        </text:list-item>
      </text:list>
      <text:p text:style-name="P121">（七）99年第1季Tw_DRGs統計分析</text:p>
      <text:soft-page-break/>
      <text:list text:style-name="LFO11" text:continue-numbering="true">
        <text:list-item>
          <text:p text:style-name="P122">住院案件中有14.86%件數屬於Tw-DRGs案件，申報點數占率15.41%。在各層級中，醫學中心Tw-DRGs案件數占該層級15.3%、區域醫院約14.19%、地區醫院約15.56%。</text:p>
        </text:list-item>
        <text:list-item>
          <text:p text:style-name="P123">DRG監測指標</text:p>
        </text:list-item>
      </text:list>
      <text:list text:style-name="LFO12" text:continue-numbering="true">
        <text:list-item>
          <text:p text:style-name="P124">排除條件中以主診斷為癌症件數最多，占總住院件數9.82%，申報點數以試辦計畫、安寧療護案件點數最多，占總申報點數之13.99%。</text:p>
        </text:list-item>
        <text:list-item>
          <text:p text:style-name="P125">支付型態：</text:p>
        </text:list-item>
      </text:list>
      <text:list text:style-name="LFO2" text:continue-numbering="true">
        <text:list-item>
          <text:p text:style-name="P126">實際醫療點數低於下限臨界點之件數比率1.73%</text:p>
        </text:list-item>
        <text:list-item>
          <text:p text:style-name="P127">實際醫療點數介於上下限臨界點之件數比率92.01%</text:p>
        </text:list-item>
        <text:list-item>
          <text:p text:style-name="P128">實際醫療點數高於上限臨界點之件數比率6.05%</text:p>
        </text:list-item>
      </text:list>
      <text:list text:style-name="LFO12" text:continue-numbering="true">
        <text:list-item>
          <text:p text:style-name="P129">平均每件實際醫療點數與平均每件申報點數比值：整體為0.83，其中醫學中心0.85，區域醫院0.84，地區醫院0.77。</text:p>
        </text:list-item>
        <text:list-item>
          <text:p text:style-name="P130">MDC分布：申報點數占率以「MDC08-骨骼、肌肉系統及結締組織疾病」30.3%及「MDC05-循環系統之疾病與疾患」22.82%為最。</text:p>
        </text:list-item>
        <text:list-item>
          <text:p text:style-name="P131">申報點數占率：前5名分別為「陰道分娩無複雜診斷，無CC」10.8%、「全膝關節置換術」7.1%、「剖腹生產，無CC」5%、「單條血管經皮心臟血管手術」4.8%及「部分髖膝關節置換術」3.3%。</text:p>
        </text:list-item>
        <text:list-item>
          <text:p text:style-name="P132">平均住院天數：醫學中心4.07天（負成長4.58%）、<text:soft-page-break/>區域醫院4.22天（負成長6.29%）、地區醫院3.41天（負成長2.32%）。</text:p>
        </text:list-item>
        <text:list-item>
          <text:p text:style-name="P133">費用轉移監控</text:p>
        </text:list-item>
      </text:list>
      <text:list text:style-name="LFO2" text:continue-numbering="true">
        <text:list-item>
          <text:p text:style-name="P134">入院前7日內門診之平均門診醫療點數：DRG件數22,273件，每件DRG案件門診醫療點數1,651點，每件門診平均醫療點數1,791點。</text:p>
        </text:list-item>
        <text:list-item>
          <text:p text:style-name="P135">醫療品質指標908：9901-9902以病例組合校正之住院案件出院後3日內、14日內、30日內再住院率：已建置於VPN(健保資訊網服務系統 http://10.253.253.242/idcportal/)。</text:p>
        </text:list-item>
      </text:list>
      <text:list text:style-name="LFO11" text:continue-numbering="true">
        <text:list-item>
          <text:p text:style-name="P136">Tw-DRGs個案收自費處理原則</text:p>
        </text:list-item>
      </text:list>
      <text:list text:style-name="LFO13" text:continue-numbering="true">
        <text:list-item>
          <text:p text:style-name="P137">各Tw-DRGs之給付，已包含當次住院支付標準及藥價基準所訂各項相關費用，特約醫療院所不得將屬當次住院範圍之相關費用移轉至門診或急診申報，或採分次住院，或另行向保險對象收取給付範圍費用，違反本項規定者，整筆費用不予支付。</text:p>
        </text:list-item>
        <text:list-item>
          <text:p text:style-name="P138">重申特殊材料自費問題_已通函各醫院</text:p>
        </text:list-item>
      </text:list>
      <text:p text:style-name="P139">凡符合全民健保給付範圍但尚未收載之特殊材料，如有收載同類品項者或健保無同類品項但對病患有正面診療用途者，應由廠商或特約醫療院所向本局申請收載及核價，不得逕行向保險對象收取費用。</text:p>
      <text:list text:style-name="LFO11" text:continue-numbering="true">
        <text:list-item>
          <text:p text:style-name="P140">統計分析小結</text:p>
        </text:list-item>
      </text:list>
      <text:list text:style-name="LFO14" text:continue-numbering="true">
        <text:list-item>
          <text:p text:style-name="P141">醫院實際醫療點數大多介於上下限臨界點之間<text:soft-page-break/>(92.01%)，高於下限至定額間占90.97%，推動醫院發展臨床照護路徑提升照護品質。</text:p>
        </text:list-item>
        <text:list-item>
          <text:p text:style-name="P142">統計分析異於常態，藉助專業判斷，近日即將展開調件。</text:p>
        </text:list-item>
      </text:list>
      <text:p text:style-name="P143">（八）99年3月門診費用異常醫令分析-診療及藥品之醫令量申報異於常模</text:p>
      <text:list text:style-name="LFO15" text:continue-numbering="true">
        <text:list-item>
          <text:p text:style-name="P144">篩選99年3月診療及藥品之醫令量申報異常，經查對回報錯誤者有99件，錯誤率7%。</text:p>
        </text:list-item>
        <text:list-item>
          <text:p text:style-name="P145">錯誤類別：</text:p>
        </text:list-item>
      </text:list>
      <text:list text:style-name="LFO16" text:continue-numbering="true">
        <text:list-item>
          <text:p text:style-name="P146">行政作業上的疏漏：電腦誤植。</text:p>
        </text:list-item>
        <text:list-item>
          <text:p text:style-name="P147">認知上的錯誤：如對稱性身體檢查醫令量申報2次，例如純音聽力檢查、聽音電阻檢查、眼肌協調檢查、眼壓測定、斜視檢查、鼻腔沖洗。</text:p>
        </text:list-item>
        <text:list-item>
          <text:p text:style-name="P148">內含項目不得另行申報如手術中使用的烤燈不得另行申報。</text:p>
        </text:list-item>
        <text:list-item>
          <text:p text:style-name="P149">同一療程未按規定鍵入執行起迄日，致醫令量與執行天數不符。</text:p>
        </text:list-item>
      </text:list>
      <text:list text:style-name="LFO15" text:continue-numbering="true">
        <text:list-item>
          <text:p text:style-name="P150">本組自99年3月起會逐月檢核醫令量，轉請醫院查對，同一錯誤3次以上，將正式函文輔導。</text:p>
        </text:list-item>
        <text:list-item>
          <text:p text:style-name="P151">建議</text:p>
        </text:list-item>
      </text:list>
      <text:list text:style-name="LFO17" text:continue-numbering="true">
        <text:list-item>
          <text:p text:style-name="P152">電腦設定醫令量檢核，避免行政作業上的疏漏。</text:p>
        </text:list-item>
        <text:list-item>
          <text:p text:style-name="P153">加强內部對支付標準認識，如部份對稱性之身體檢查醫令量只能申報1次及內含項目不得另行申報。</text:p>
        </text:list-item>
        <text:list-item>
          <text:p text:style-name="P154">同一療程應鍵入執行起日及執行迄日。</text:p>
        </text:list-item>
      </text:list>
      <text:p text:style-name="P155">三、轉報告事項</text:p>
      <text:soft-page-break/>
      <text:p text:style-name="P156">（一）醫院醫師讀寫IC卡問卷調查分析</text:p>
      <text:list text:style-name="LFO53" text:continue-numbering="true">
        <text:list-item>
          <text:p text:style-name="P157">依全民健康保險監理委員會「健保IC醫療管控之執行情形」建議事項辦理。</text:p>
        </text:list-item>
        <text:list-item>
          <text:p text:style-name="P158">調查分析本組醫院醫師IC卡讀寫情形，問卷回收249份、醫學中心68件、區域醫院62件、地區醫院119件。</text:p>
        </text:list-item>
      </text:list>
      <text:list text:style-name="LFO54" text:continue-numbering="true">
        <text:list-item>
          <text:p text:style-name="P159">除了讀取健保IC卡病患基本資料以外，曾經查詢健保IC卡存放的用藥及診療醫令之件數比率60.64%（151件），其中醫學中心50%（34件）、區域醫院40.32%（25件）、地區醫院77.31%（92件）。</text:p>
        </text:list-item>
        <text:list-item>
          <text:p text:style-name="P160">曾經將用藥及診療醫令寫入健保IC卡之件數比率60.24%（150件），其中醫學中心69.12%（47件）、區域醫院35.48%（22件）、地區醫院68.07%（81件）。</text:p>
        </text:list-item>
      </text:list>
      <text:list text:style-name="LFO53" text:continue-numbering="true">
        <text:list-item>
          <text:p text:style-name="P161">請各醫院鼓勵醫師讀取IC卡，了解病患先前診療，將處方用藥與診療之醫令寫入IC卡。</text:p>
        </text:list-item>
      </text:list>
      <text:p text:style-name="P162">（二）重申特材不應重複使用案</text:p>
      <text:list text:style-name="LFO55" text:continue-numbering="true">
        <text:list-item>
          <text:p text:style-name="P163">為提升病患醫療安全及保障醫療品質，本保險現行給付之特殊材料均為單次使用，不應重複使用，說明如下：</text:p>
        </text:list-item>
      </text:list>
      <text:list text:style-name="LFO56" text:continue-numbering="true">
        <text:list-item>
          <text:p text:style-name="P164">特約醫事服務機構不得重複使用本保險給付之特殊材料，如有違規者，將視違規情節依全民健康保險醫事服務機構特約及管理辦法第65條、第66條、第67條暨醫療法規等相關規定辦理。</text:p>
        </text:list-item>
        <text:list-item>
          <text:p text:style-name="P165">特約醫事服務機構於使用每一條冠狀動脈氣球擴張導管、導引導管、電極導管及週邊血管氣球擴張導管時，應將產品包裝上之條碼或批號黏貼於病歷備查。</text:p>
        </text:list-item>
      </text:list>
      <text:soft-page-break/>
      <text:list text:style-name="LFO55" text:continue-numbering="true">
        <text:list-item>
          <text:p text:style-name="P166">本組將加強稽核及重點審查是否有重複使用特殊材料之情形。(中華民國99年4月23日健保審字第0990074335A號函)</text:p>
        </text:list-item>
      </text:list>
      <text:p text:style-name="P167">（三）精神分裂症醫療給付改善方案</text:p>
      <text:list text:style-name="LFO58" text:continue-numbering="true">
        <text:list-item>
          <text:p text:style-name="P168">計畫目的</text:p>
        </text:list-item>
      </text:list>
      <text:list text:style-name="LFO57" text:continue-numbering="true">
        <text:list-item>
          <text:p text:style-name="P169">鼓勵院所財務誘因由量之競爭，轉化為醫療品質之提升。</text:p>
        </text:list-item>
        <text:list-item>
          <text:p text:style-name="P170">鼓勵醫師主動積極介入治療，使精神分裂症患者能規則接受治療，提高病患治療依從性。</text:p>
        </text:list-item>
        <text:list-item>
          <text:p text:style-name="P171">促使院所提高醫療照護品質，提昇病患生活功能與品質、及降低社會成本。</text:p>
        </text:list-item>
        <text:list-item>
          <text:p text:style-name="P172">目標：</text:p>
        </text:list-item>
        <text:list-item>
          <text:p text:style-name="P173">引導精神分裂症患者規律就醫，接受完整照護。</text:p>
        </text:list-item>
        <text:list-item>
          <text:p text:style-name="P174">減少自殺、損傷等高風險情形的發生。</text:p>
        </text:list-item>
      </text:list>
      <text:list text:style-name="LFO59" text:continue-numbering="true">
        <text:list-item>
          <text:p text:style-name="P175">目前規則就醫個案100名以上之醫院，已加入15家，未加入8家，以上計畫是落實提昇病患照護品質的重要方案，請未加入之醫院基於「以病人為中心」的照護理念，請積極配合政策加入該方案。</text:p>
        </text:list-item>
      </text:list>
      <text:p text:style-name="P176"/>
      <text:p text:style-name="P177">肆、提案討論</text:p>
      <text:p text:style-name="P178">提案一 <text:s text:c="26"/>提案單位：健保局中區業務組</text:p>
      <text:p text:style-name="P179">案由：99年下半年穩定方案目標點數分配預估點值，提請討論。</text:p>
      <text:p text:style-name="P180"><text:span text:style-name="T181">說明：99年上半年穩定方案目標點數分配</text:span><text:span text:style-name="T182">之預設點值為</text:span><text:span text:style-name="T183">0.93</text:span><text:span text:style-name="T184">。</text:span></text:p>
      <text:p text:style-name="P185">建議：</text:p>
      <text:list text:style-name="LFO20" text:continue-numbering="true">
        <text:list-item>
          <text:p text:style-name="P186">99年下半年穩定方案目標點數分配及結算模式比照99年上半<text:soft-page-break/>年模式。惟因本局對99年第1季的粗估點值，全局為0.9539、本組為0.9408，僅高於東區，還低於台北分局的0.9483。且藥費較98年同期減少3億點，而門診診療費卻大幅成長8.07%，建議可分配目標點數以預估點值0.95試算之。</text:p>
        </text:list-item>
      </text:list>
      <text:p text:style-name="P187">決議：照案通過。</text:p>
      <text:p text:style-name="P188"/>
      <text:p text:style-name="P189">提案二 <text:s text:c="26"/>提案單位：健保局中區業務組</text:p>
      <text:p text:style-name="P190">案由：99年下半年穩定方案目標點數增減因子之門診每人平均非藥費單價(N1_03)考核結果應用方式修正，提請討論。</text:p>
      <text:p text:style-name="P191">說明：</text:p>
      <text:list text:style-name="LFO30" text:continue-numbering="true">
        <text:list-item>
          <text:p text:style-name="P192">依據99年上半年穩定方案目標點數增減因子考核作業方式，門診每人平均非藥費單價於當季目標點數增減方式為考核結果的10%。其目標點數增減方式即(目標單價-當期單價)*當期計入人數。</text:p>
        </text:list-item>
        <text:list-item>
          <text:p text:style-name="P193">99年上半年目標點數增減因子，影響目標點數上下限為正負0.2%。</text:p>
        </text:list-item>
        <text:list-item>
          <text:p text:style-name="P194">99年第1季門診每件診療費較去年同期大幅成長7.04%，為各分組之冠，顯示當季反映10%的管理模式對非藥費單價管理力有未逮。</text:p>
        </text:list-item>
      </text:list>
      <text:p text:style-name="P195">建議：為求診療費合理之成長與即時反應各院之管理成果，建議99年下半年穩定方案目標點數增減因子之門診每人平均非藥費單價(N1_03)考核結果於當季反映30%，並取消增減因子之總增減點數上下限。</text:p>
      <text:p text:style-name="P196">決議：99年下半年穩定方案目標點數增減因子之門診每人平均非藥費單價(N1_03)考核結果於當季反映20%，並取消增減因子之總增減點數上下限。</text:p>
      <text:p text:style-name="P197"/>
      <text:soft-page-break/>
      <text:p text:style-name="P198">提案三 <text:s text:c="26"/>提案單位：健保局中區業務組</text:p>
      <text:p text:style-name="P199">案由：99年下半年穩定方案門住診化療藥品(含口服及注射)轄區整體目標點數成長率設定，提請討論。</text:p>
      <text:p text:style-name="P200">說明：</text:p>
      <text:list text:style-name="LFO29" text:continue-numbering="true">
        <text:list-item>
          <text:p text:style-name="P201">99年上半年穩定方案之門住診化療藥品(含口服及注射)係採轄區整體目標點數及成長率8%設定其目標值。</text:p>
        </text:list-item>
        <text:list-item>
          <text:p text:style-name="P202">99年第1季費用成長率為16.13%、人數成長率為11.45%（成長889人）。</text:p>
        </text:list-item>
        <text:list-item>
          <text:p text:style-name="P203">98年10月藥價調整因素對98第3季化療藥費影響的降幅為7.6%。</text:p>
        </text:list-item>
      </text:list>
      <text:p text:style-name="P204">建議：建議99年下半年穩定方案之門住診化療藥品(含口服及注射) 採轄區整體目標點數及成長率（99年第3季：10%；99年第4季：17%）設定其目標值。</text:p>
      <text:p text:style-name="P205">決議：照案通過。</text:p>
      <text:p text:style-name="P206"/>
      <text:p text:style-name="P207"><text:span text:style-name="T208">提案</text:span><text:span text:style-name="T209">四</text:span><text:span text:style-name="T210"><text:s text:c="11"/></text:span><text:span text:style-name="T211"><text:s text:c="8"/></text:span><text:span text:style-name="T212"><text:s text:c="8"/></text:span><text:span text:style-name="T213">提案單位：健保局中區</text:span><text:span text:style-name="T214">業務組</text:span></text:p>
      <text:p text:style-name="P215"><text:span text:style-name="T216">案由：</text:span><text:span text:style-name="T217">新增病床增加目標點數計算方式修正，</text:span><text:span text:style-name="T218">提</text:span><text:span text:style-name="T219">請討論</text:span><text:span text:style-name="T220">。</text:span></text:p>
      <text:p text:style-name="P221"><text:span text:style-name="T222">說明：</text:span><text:span text:style-name="T223"><text:s/></text:span></text:p>
      <text:list text:style-name="LFO35" text:continue-numbering="true">
        <text:list-item>
          <text:p text:style-name="P224">依98年4月16日聯繫會議的臨時會議決議，新增病床目標點數額度調整計算公式為：</text:p>
        </text:list-item>
      </text:list>
      <text:list text:style-name="LFO18" text:continue-numbering="true">
        <text:list-item>
          <text:p text:style-name="P225"><text:span text:style-name="T226">新增病床數一般病床至少</text:span><text:span text:style-name="T227">10</text:span><text:span text:style-name="T228">床以上</text:span><text:span text:style-name="T229">(</text:span><text:span text:style-name="T230">加護病床</text:span><text:span text:style-name="T231">5</text:span><text:span text:style-name="T232">床以上</text:span><text:span text:style-name="T233">)</text:span><text:span text:style-name="T234">且逹原病床數的</text:span><text:span text:style-name="T235">10%</text:span><text:span text:style-name="T236">以上</text:span><text:span text:style-name="T237">(</text:span><text:span text:style-name="T238">一般病床及加護病床得分別計算</text:span><text:span text:style-name="T239">)</text:span><text:span text:style-name="T240">，才得提起增加額度。</text:span></text:p>
        </text:list-item>
        <text:list-item>
          <text:p text:style-name="P241">增加額度計算公式為：</text:p>
        </text:list-item>
      </text:list>
      <text:p text:style-name="P242">步驟1、計算住院額度</text:p>
      <text:p text:style-name="P243"><text:s text:c="8"/>病床數*當季開床日*單價*占床率</text:p>
      <text:p text:style-name="P244">步驟2、計算門診額度</text:p>
      <text:soft-page-break/>
      <text:p text:style-name="P245">住院額度*(1-住院占率)/住院占率*0.5</text:p>
      <text:list text:style-name="LFO18" text:continue-numbering="true">
        <text:list-item>
          <text:p text:style-name="P246">計算公式附帶條件說明</text:p>
        </text:list-item>
      </text:list>
      <text:list text:style-name="LFO23" text:continue-numbering="true">
        <text:list-item>
          <text:p text:style-name="P247">為避免對總額點值的影響，病床數計算原則：</text:p>
        </text:list-item>
      </text:list>
      <text:list text:style-name="LFO22" text:continue-numbering="true">
        <text:list-item>
          <text:p text:style-name="P248">分階段增加可計入調整的病床數，以季區隔。</text:p>
        </text:list-item>
        <text:list-item>
          <text:p text:style-name="P249">300床以下，第一季調整額度為總病床數*50%，之後每季增加20床。</text:p>
        </text:list-item>
        <text:list-item>
          <text:p text:style-name="P250">300（含）床以上，第一季調整額度為總病床數*40%，之後每季增加40床。</text:p>
        </text:list-item>
      </text:list>
      <text:list text:style-name="LFO23" text:continue-numbering="true">
        <text:list-item>
          <text:p text:style-name="P251">單價若高於同儕則以同儕值*0.95計算，低於同儕則以自身值計算。</text:p>
        </text:list-item>
        <text:list-item>
          <text:p text:style-name="P252">占床率：開床第一季以60%計算，第二季起以70%計算，若醫院自身占床率低於70%，以自身值計算。</text:p>
        </text:list-item>
        <text:list-item>
          <text:p text:style-name="P253">住院占率以同儕值為基準，高於同儕則以自身占率為基準。</text:p>
        </text:list-item>
      </text:list>
      <text:list text:style-name="LFO35" text:continue-numbering="true">
        <text:list-item>
          <text:p text:style-name="P254">目前衞生主管單位對特殊病床設置並無資源配置量的限制，而健保資源有限，每增加一定比率特殊病床即增加目標點數的措施有檢討的必要。另新增病床同步增加門診點數的必要性一併討論。</text:p>
        </text:list-item>
      </text:list>
      <text:p text:style-name="P255">建議：</text:p>
      <text:list text:style-name="LFO21" text:continue-numbering="true">
        <text:list-item>
          <text:p text:style-name="P256">目標點數調整的條件修訂為新增病床數一般病床至少10床以上(不含特殊病床)且逹原病床數的10%以上，才得提起增加額度。</text:p>
        </text:list-item>
        <text:list-item>
          <text:p text:style-name="P257"><text:span text:style-name="T258">增加特殊病床不再增加目標點數</text:span><text:span text:style-name="T259">。</text:span></text:p>
        </text:list-item>
        <text:list-item>
          <text:p text:style-name="P260"><text:span text:style-name="T261">新增一般病床</text:span><text:span text:style-name="T262">維持分階段開床原則且只增加住院點數</text:span><text:span text:style-name="T263">，</text:span><text:span text:style-name="T264">不再增門診額度</text:span><text:span text:style-name="T265">。即修訂</text:span><text:span text:style-name="T266">增加額度計算公式為：</text:span><text:span text:style-name="T267"><text:line-break/></text:span><text:soft-page-break/><text:span text:style-name="T268">計算住院額度</text:span><text:span text:style-name="T269">=</text:span><text:span text:style-name="T270">病床數</text:span><text:span text:style-name="T271">*</text:span><text:span text:style-name="T272">當季開床日</text:span><text:span text:style-name="T273">*</text:span><text:span text:style-name="T274">單價</text:span><text:span text:style-name="T275">*</text:span><text:span text:style-name="T276">占床率</text:span></text:p>
        </text:list-item>
      </text:list>
      <text:p text:style-name="P277">決議：照案通過。</text:p>
      <text:p text:style-name="P278"/>
      <text:p text:style-name="P279">提案五 <text:s text:c="26"/>提案單位：健保局中區業務組</text:p>
      <text:p text:style-name="P280"><text:span text:style-name="T281">案由：有關實地審查之審查結果，回推至目標點數一案</text:span><text:span text:style-name="T282">，提請</text:span><text:span text:style-name="T283">討論</text:span><text:span text:style-name="T284">。</text:span></text:p>
      <text:p text:style-name="P285">說明：</text:p>
      <text:list text:style-name="LFO19" text:continue-numbering="true">
        <text:list-item>
          <text:p text:style-name="P286"><text:span text:style-name="T287">近期立意抽審穩定方案醫院之住院案件，有部份醫院核減率高（16-28%）、而實地</text:span><text:span text:style-name="T288">審</text:span><text:span text:style-name="T289">查亦發現部份醫院有30%病患疑輕病住院情形，而各界對建保局消弭醫療浪費的期待殷切。</text:span></text:p>
        </text:list-item>
        <text:list-item>
          <text:p text:style-name="P290"><text:span text:style-name="T291">95年至96年之穩定方案中，將輕病住院訪查列為平時考核指標之一，</text:span><text:span text:style-name="T292">審</text:span><text:span text:style-name="T293">查對象以安養患者、慢性病患、長期復健、及其他容易輕病住院案件列為優先項目，而訪查結果則回推至目標點數並於當季執行核扣，計算方式如下：</text:span></text:p>
        </text:list-item>
      </text:list>
      <text:list text:style-name="LFO26" text:continue-numbering="true">
        <text:list-item>
          <text:p text:style-name="P294">專業審查判定，不符住院條件者，每1個案扣減1分。</text:p>
        </text:list-item>
        <text:list-item>
          <text:p text:style-name="P295">專業審查判定，住院天數過長者，每1個案扣減0.5分。</text:p>
        </text:list-item>
        <text:list-item>
          <text:p text:style-name="P296">抽樣病歷中，有30﹪（含）以上個案，其病程記錄主治醫師未簽名者，扣減0.01分。</text:p>
        </text:list-item>
        <text:list-item>
          <text:p text:style-name="P297">審查前二天病程記錄未記載者（扣除假日），每1個案扣減0.5分。</text:p>
        </text:list-item>
        <text:list-item>
          <text:p text:style-name="P298">回推至目標點數：總分*0.1%*目標點數。當季之核減點數於當季執行核扣。</text:p>
        </text:list-item>
      </text:list>
      <text:p text:style-name="P299">建議：</text:p>
      <text:list text:style-name="LFO28" text:continue-numbering="true">
        <text:list-item>
          <text:p text:style-name="P300">自99年下半年起回復實地審查結果回推至目標點數之措施。</text:p>
        </text:list-item>
      </text:list>
      <text:p text:style-name="P301">計算方式如下：</text:p>
      <text:list text:style-name="LFO31" text:continue-numbering="true">
        <text:list-item>
          <text:p text:style-name="P302">審查發現異常個案扣分方式同說明二 。</text:p>
        </text:list-item>
        <text:list-item>
          <text:p text:style-name="P303"><text:span text:style-name="T304">惟回推至目標點數執行方法修改為</text:span><text:span text:style-name="T305">總分*0.1%*目標點數*</text:span><text:soft-page-break/><text:span text:style-name="T306">當季住院占率</text:span><text:span text:style-name="T307">。</text:span></text:p>
        </text:list-item>
        <text:list-item>
          <text:p text:style-name="P308">當季之核減點數於當季執行核扣，並影響下期分配占率。</text:p>
        </text:list-item>
      </text:list>
      <text:list text:style-name="LFO28" text:continue-numbering="true">
        <text:list-item>
          <text:p text:style-name="P309">有關99年醫院實地審查病歷項目補充說明修訂，如附件2。</text:p>
        </text:list-item>
      </text:list>
      <text:p text:style-name="P310">決議：照案通過。</text:p>
      <text:p text:style-name="P311"/>
      <text:p text:style-name="P312">提案六 <text:s text:c="26"/>提案單位：健保局中區業務組</text:p>
      <text:p text:style-name="P313">案由：本組醫院總額點值穩定方案中所列提昇品質鼓勵項目「住院全人整合醫療服務」，擬修正指標衡量內容，提請討論。</text:p>
      <text:p text:style-name="P314"><text:span text:style-name="T315">說明：</text:span></text:p>
      <text:list text:style-name="LFO32" text:continue-numbering="true">
        <text:list-item>
          <text:p text:style-name="P316">為鼓勵轄區醫院提供多重疾病患者於住院期間能獲得更完整與高品質的專業團隊照護，本組於98年第3（含）季起於醫院總額點值穩定方案中增列「住院全人整合醫療服務」為提昇品質鼓勵項目。</text:p>
        </text:list-item>
        <text:list-item>
          <text:p text:style-name="P317">實施初期，為鼓勵醫院啟動並減少摸索時間，本組辦理經驗分享座談會，並請具辦理經驗之醫院提供實務經驗分享，後續由醫院依自身專業人力與收治病人情況提出計畫書，並按季提報實施成果。</text:p>
        </text:list-item>
        <text:list-item>
          <text:p text:style-name="P318">惟各醫院收治個案數、篩選個案標準與實際執行流程不同，在本組實地審查部分醫院時，更發現有明顯執行成效差異，非從書面提報成果可知悉，故初步擬訂自99年第3季起之指標達成衡量，內容如下：</text:p>
        </text:list-item>
      </text:list>
      <text:list text:style-name="LFO27" text:continue-numbering="true">
        <text:list-item>
          <text:p text:style-name="P319">申請辦理資格</text:p>
        </text:list-item>
      </text:list>
      <text:list text:style-name="LFO24" text:continue-numbering="true">
        <text:list-item>
          <text:p text:style-name="P320">訂有具體明確之收案標準與通報流程。</text:p>
        </text:list-item>
        <text:list-item>
          <text:p text:style-name="P321">計畫執行過程設有專人管理與追蹤。</text:p>
        </text:list-item>
        <text:list-item>
          <text:p text:style-name="P322">召集相關專業人員與病人或家屬共同討論治療計畫。</text:p>
        </text:list-item>
        <text:list-item>
          <text:p text:style-name="P323">每季至少收案人次佔住院人次1%。</text:p>
        </text:list-item>
      </text:list>
      <text:list text:style-name="LFO27" text:continue-numbering="true">
        <text:list-item>
          <text:p text:style-name="P324">辦理醫院應提供之書面資料<text:s/></text:p>
        </text:list-item>
      </text:list>
      <text:list text:style-name="LFO25" text:continue-numbering="true">
        <text:list-item>
          <text:p text:style-name="P325">辦理前提供年度執行計畫書。</text:p>
        </text:list-item>
        <text:list-item>
          <text:p text:style-name="P326">按季提報執行成果（收案個案數、收案個案佔住院人次比、個案摘要分析）。</text:p>
        </text:list-item>
      </text:list>
      <text:list text:style-name="LFO27" text:continue-numbering="true">
        <text:list-item>
          <text:p text:style-name="P327"><text:span text:style-name="T328">各參與醫院應備妥有關討論會議書面檔案資料，</text:span><text:span text:style-name="T329">供本組不定期派員實地審查備查</text:span><text:span text:style-name="T330">，實地審查若發現醫院辦理方式與申請辦理資格不符或未落實執行運作，實地審查該季不予給付</text:span><text:span text:style-name="T331">醫院總額點值穩定方案中「住院全人整合醫療服務」品質鼓勵</text:span><text:span text:style-name="T332">款。</text:span></text:p>
        </text:list-item>
      </text:list>
      <text:p text:style-name="P333">決議：照案通過。</text:p>
      <text:p text:style-name="P334"/>
      <text:p text:style-name="P335">提案七 <text:s text:c="15"/><text:s/><text:s text:c="16"/>提案單位：員榮醫院</text:p>
      <text:p text:style-name="P336">案由：自TW-DRG實施後，健保局加強查核自費收取情形，立意甚佳；然部分病患主動要求使用較優質、高價特材時，常造成醫療院所為難與困擾，建請健保局統一訂定現行DRG下之特材價格基準，並朝差額負擔方向，讓自願者可以合理負擔費用，並讓醫療院所有所依循。</text:p>
      <text:p text:style-name="P337">說明：</text:p>
      <text:list text:style-name="LFO33" text:continue-numbering="true">
        <text:list-item>
          <text:p text:style-name="P338">未來二代健保法第43條，有差額負擔的立法精神，並且提供合理收取自費的法源依據，依現行健保法第58條，雖規定不得自立名目向保險對象收取費用，但有〝除本法另有規定外〞之但書，亦即健保局可以另訂收費規則，而不牴觸本法意旨。</text:p>
        </text:list-item>
        <text:list-item>
          <text:p text:style-name="P339"><text:span text:style-name="T340">在病患主動要求、且自願負擔費用下，健保局與醫療院所不應剝奪當事人使用高價、優質特材的權利。</text:span></text:p>
        </text:list-item>
      </text:list>
      <text:soft-page-break/>
      <text:p text:style-name="P341">健保局說明：</text:p>
      <text:p text:style-name="P342">凡符合全民健保給付範圍但尚未收載之特殊材料，如有收載同類品項者或健保無同類品項但對病患有正面診療用途者，應由廠商或特約醫療院所向本局申請收載及核價，不得逕行向保險對象收取費用。</text:p>
      <text:p text:style-name="P343">決議：仍比照現行規定辦理。</text:p>
      <text:p text:style-name="P344"/>
      <text:p text:style-name="內文"><text:span text:style-name="T345">提案八 <text:s text:c="26"/>提案單位：</text:span><text:span text:style-name="T346">健保局中區業務組</text:span></text:p>
      <text:p text:style-name="P347"><text:span text:style-name="T348">案由：修訂「99年長期使用呼吸器管理方案」內容三、平時考核項目(二)</text:span><text:span text:style-name="T349">實地審查2.</text:span><text:span text:style-name="T350">增列「惟第5級則不受下降2級之限定，即原為第5級，經審查下降為第6級，則改列為第6級」；</text:span><text:span text:style-name="T351">實地審查4.</text:span><text:span text:style-name="T352">增列「惟原評量為第5級，經平時考核實地評量結果下降為第6級之醫院，經自行提出複審</text:span><text:span text:style-name="T353">，</text:span><text:span text:style-name="T354">其結果仍為第6級者，則維持第6級目標點數設定」。(如附件3)</text:span></text:p>
      <text:p text:style-name="P355">說明：</text:p>
      <text:list text:style-name="LFO34" text:continue-numbering="true">
        <text:list-item>
          <text:p text:style-name="P356"><text:span text:style-name="T357">依本組「99年長期使用呼吸器管理方案」內容三、平時考核項目(二)</text:span><text:span text:style-name="T358">實地審查2.</text:span><text:span text:style-name="T359">當次審查結果級數與該醫院前次審查結果級數下降2級（含）以上，則自審查當季起調降各季呼吸器目標點數；每級調降5%。對於原為第5級醫院，再經審查品質並未改善，反而更下降被評為第6級，卻因本項規定而未被調降目標點數，顯有不公。</text:span></text:p>
        </text:list-item>
        <text:list-item>
          <text:p text:style-name="P360"><text:span text:style-name="T361">另</text:span><text:span text:style-name="T362">實地審查4.</text:span><text:span text:style-name="T363">複評結果若與原等級相同或只降一級，則自複評當季回復原設定之目標點數，若原評量為第5級，經平時考核實地評量結果下降為第6級之醫院，經自行提出複審</text:span><text:span text:style-name="T364">，</text:span><text:span text:style-name="T365">其結果仍為第6級者，因該規定只降一級，則維持原評量第5級的目標點數設定，對品質不佳之醫院未能有效規範。<text:s/></text:span></text:p>
        </text:list-item>
      </text:list>
      <text:soft-page-break/>
      <text:p text:style-name="P366">決議：照案通過。</text:p>
      <text:p text:style-name="P367"/>
      <text:p text:style-name="P368"/>
      <text:p text:style-name="P369"><text:span text:style-name="T370">伍</text:span><text:span text:style-name="T371">、散會：</text:span><text:span text:style-name="T372">下午</text:span><text:span text:style-name="T373">4</text:span><text:span text:style-name="T374">點。</text:span></text:p>
      <text:soft-page-break/>
      <text:p text:style-name="P375"><text:span text:style-name="T376">附件</text:span><text:span text:style-name="T377">1</text:span></text:p>
      <text:p text:style-name="P378">行政院衛生署中央健康保險局中區業務組</text:p>
      <text:p text:style-name="P379">99年下半年醫院總額點值穩定方案</text:p>
      <text:p text:style-name="P380"><text:span text:style-name="T381"><text:s text:c="48"/></text:span><text:span text:style-name="T382"><text:s/></text:span><text:span text:style-name="T383">99.</text:span><text:span text:style-name="T384">5</text:span><text:span text:style-name="T385">.</text:span><text:span text:style-name="T386">2</text:span><text:span text:style-name="T387">0</text:span><text:span text:style-name="T388">修訂</text:span></text:p>
      <text:p text:style-name="P389">壹、目的</text:p>
      <text:p text:style-name="P390">為增進健保局中區業務組(以下簡稱本業務組)與中部醫院良性互動、有效提升醫療品質及控制醫院總額點值在合理範圍，實施本穩定方案。</text:p>
      <text:p text:style-name="P391">貳、實施期間：99年7月至12月(費用年月)。</text:p>
      <text:p text:style-name="P392">參、方案內容</text:p>
      <text:list text:style-name="LFO38" text:continue-numbering="true">
        <text:list-item>
          <text:p text:style-name="P393">參加對象：本業務組轄區醫院（排除一年內曾受停約處分之醫院）。</text:p>
        </text:list-item>
        <text:list-item>
          <text:p text:style-name="P394">參加方式：參加醫院依本方案與本業務組協商議定，雙方簽立同意書並換文後實施。</text:p>
        </text:list-item>
        <text:list-item>
          <text:p text:style-name="P395">方案範圍</text:p>
        </text:list-item>
      </text:list>
      <text:list text:style-name="LFO37" text:continue-numbering="true">
        <text:list-item>
          <text:p text:style-name="P396">排除項目：代辦業務、其他部門及專款專用。</text:p>
        </text:list-item>
        <text:list-item>
          <text:p text:style-name="P397">總額項目依據管理需要分為下列3大區塊：</text:p>
        </text:list-item>
      </text:list>
      <text:list text:style-name="LFO40" text:continue-numbering="true">
        <text:list-item>
          <text:p text:style-name="P398">本方案範圍：</text:p>
        </text:list-item>
      </text:list>
      <text:list text:style-name="LFO39" text:continue-numbering="true">
        <text:list-item>
          <text:p text:style-name="P399">一般項目之目標點數。</text:p>
        </text:list-item>
        <text:list-item>
          <text:p text:style-name="P400">全轄區整體目標點數</text:p>
        </text:list-item>
      </text:list>
      <text:list text:style-name="LFO44" text:continue-numbering="true">
        <text:list-item>
          <text:p text:style-name="P401">門住診化療藥品(含口服及注射)。</text:p>
        </text:list-item>
        <text:list-item>
          <text:p text:style-name="P402">門住診放射線治療。</text:p>
        </text:list-item>
      </text:list>
      <text:list text:style-name="LFO40" text:continue-numbering="true">
        <text:list-item>
          <text:p text:style-name="P403">非本方案範圍：</text:p>
        </text:list-item>
      </text:list>
      <text:p text:style-name="P404"><text:span text:style-name="T405">長期使用呼吸器目標點數。</text:span><text:span text:style-name="T406">(</text:span><text:span text:style-name="T407">請參考</text:span><text:span text:style-name="T408">99</text:span><text:span text:style-name="T409">年</text:span><text:span text:style-name="T410">5</text:span><text:span text:style-name="T411">月</text:span><text:span text:style-name="T412">20</text:span><text:span text:style-name="T413">日修訂</text:span><text:span text:style-name="T414">之</text:span><text:span text:style-name="T415">「行</text:span><text:soft-page-break/><text:span text:style-name="T416">政院衛生署中央健康保險局中區業務組</text:span><text:span text:style-name="T417">99</text:span><text:span text:style-name="T418">年長期使用呼吸器管理方案」</text:span><text:span text:style-name="T419">)</text:span></text:p>
      <text:list text:style-name="LFO37" text:continue-numbering="true">
        <text:list-item>
          <text:p text:style-name="P420"><text:span text:style-name="T421">參加本方案醫院</text:span><text:span text:style-name="T422">一般項目</text:span><text:span text:style-name="T423">之目標點數計算方式：</text:span></text:p>
        </text:list-item>
      </text:list>
      <text:list text:style-name="LFO45" text:continue-numbering="true">
        <text:list-item>
          <text:p text:style-name="P424">個別醫院目標點數</text:p>
        </text:list-item>
      </text:list>
      <text:p text:style-name="P425">=可分配整體目標點數*個別醫院目標點數之基礎點數占率</text:p>
      <text:list text:style-name="LFO45" text:continue-numbering="true">
        <text:list-item>
          <text:p text:style-name="P426"><text:span text:style-name="T427">可分配整體目標點數：依</text:span><text:span text:style-name="T428">99</text:span><text:span text:style-name="T429">年協商醫院總額本轄區分配之</text:span><text:span text:style-name="T430">3</text:span><text:span text:style-name="T431">、</text:span><text:span text:style-name="T432">4</text:span><text:span text:style-name="T433">季總額，再以本轄區</text:span><text:span text:style-name="T434">99</text:span><text:span text:style-name="T435">年第</text:span><text:span text:style-name="T436">3</text:span><text:span text:style-name="T437">季及</text:span><text:span text:style-name="T438">99</text:span><text:span text:style-name="T439">年第</text:span><text:span text:style-name="T440">4</text:span><text:span text:style-name="T441">季之</text:span><text:span text:style-name="T442">目標點值</text:span><text:span text:style-name="T443">(</text:span><text:span text:style-name="T444">預設為</text:span><text:span text:style-name="T445">0.95</text:span><text:span text:style-name="T446">)</text:span><text:span text:style-name="T447">計算。</text:span></text:p>
        </text:list-item>
        <text:list-item>
          <text:p text:style-name="P448">個別醫院目標點數之基礎點數占率</text:p>
        </text:list-item>
      </text:list>
      <text:p text:style-name="P449">=個别醫院基礎點數<text:s/>/Σ個别醫院基礎點數</text:p>
      <text:list text:style-name="LFO45" text:continue-numbering="true">
        <text:list-item>
          <text:p text:style-name="P450">基礎點數採計3部分：</text:p>
        </text:list-item>
      </text:list>
      <text:list text:style-name="LFO41" text:continue-numbering="true">
        <text:list-item>
          <text:p text:style-name="P451">98年各季核定點數</text:p>
        </text:list-item>
      </text:list>
      <text:p text:style-name="P452">(排化放療、當期增減因子及超出比率回補點數)。</text:p>
      <text:list text:style-name="LFO41" text:continue-numbering="true">
        <text:list-item>
          <text:p text:style-name="P453">加上98年下期增減因子。</text:p>
        </text:list-item>
        <text:list-item>
          <text:p text:style-name="P454">反映98年10月藥價調降效應。</text:p>
        </text:list-item>
      </text:list>
      <text:list text:style-name="LFO37" text:continue-numbering="true">
        <text:list-item>
          <text:p text:style-name="P455"><text:span text:style-name="T456">門住診化療藥品</text:span><text:span text:style-name="T457">(</text:span><text:span text:style-name="T458">含口服及注射</text:span><text:span text:style-name="T459">)</text:span><text:span text:style-name="T460">係採轄區整體目標點數及成長率</text:span><text:span text:style-name="T461">（</text:span><text:span text:style-name="T462">99</text:span><text:span text:style-name="T463">年第</text:span><text:span text:style-name="T464">3</text:span><text:span text:style-name="T465">季：</text:span><text:span text:style-name="T466">10%</text:span><text:span text:style-name="T467">；</text:span><text:span text:style-name="T468">99</text:span><text:span text:style-name="T469">年第</text:span><text:span text:style-name="T470">4</text:span><text:span text:style-name="T471">季：</text:span><text:span text:style-name="T472">17%</text:span><text:span text:style-name="T473">）</text:span><text:span text:style-name="T474">設定其目標值。</text:span></text:p>
        </text:list-item>
        <text:list-item>
          <text:p text:style-name="P475">門住診放射線治療係採轄區整體目標點數及成長率5%設定其目標值。</text:p>
        </text:list-item>
        <text:list-item>
          <text:p text:style-name="P476">以目標點數之增減因子作為當季及明年度目標點數分配增減的重要指標。</text:p>
        </text:list-item>
        <text:list-item>
          <text:p text:style-name="P477">各院目標點數，洽定後不再更動，各季互不流用。</text:p>
        </text:list-item>
      </text:list>
      <text:list text:style-name="LFO38" text:continue-numbering="true">
        <text:list-item>
          <text:p text:style-name="P478">給付模式</text:p>
        </text:list-item>
      </text:list>
      <text:soft-page-break/>
      <text:list text:style-name="LFO42" text:continue-numbering="true">
        <text:list-item>
          <text:p text:style-name="P479">本方案採季結算。</text:p>
        </text:list-item>
        <text:list-item>
          <text:p text:style-name="P480">參加醫院可於當季第2個月30日前（以文到本局中區業務組之日為憑）來函擇定管理模式為逕予核扣或分級審查。</text:p>
        </text:list-item>
      </text:list>
      <text:p text:style-name="P481">(99年第3(4)季費用必須於99年8月31日(99年11月30日)前來函擇定管理模式)</text:p>
      <text:list text:style-name="LFO42" text:continue-numbering="true">
        <text:list-item>
          <text:p text:style-name="P482">逕予核扣的結算模式</text:p>
        </text:list-item>
      </text:list>
      <text:list text:style-name="LFO43" text:continue-numbering="true">
        <text:list-item>
          <text:p text:style-name="P483">體系醫院採合併結算。</text:p>
        </text:list-item>
        <text:list-item>
          <text:p text:style-name="P484">一般項目超出目標點數部分逕予以核減。</text:p>
        </text:list-item>
      </text:list>
      <text:list text:style-name="LFO46" text:continue-numbering="true">
        <text:list-item>
          <text:p text:style-name="P485"><text:span text:style-name="T486">一般項目之目標點數增減因子：於當季結算時，考核增減因子結果，逕於當季反映增減目標點數</text:span><text:span text:style-name="T487">並取消上下限</text:span><text:span text:style-name="T488">。門住診每人藥費超出目標單價部份，則反映</text:span><text:span text:style-name="T489">7</text:span><text:span text:style-name="T490">成核扣</text:span><text:span text:style-name="T491">(</text:span><text:span text:style-name="T492">只扣不加</text:span><text:span text:style-name="T493">)</text:span><text:span text:style-name="T494">；</text:span><text:span text:style-name="T495">門診非藥費單價則反映</text:span><text:span text:style-name="T496">2</text:span><text:span text:style-name="T497">成</text:span><text:span text:style-name="T498">；</text:span><text:span text:style-name="T499">而放療單價於當季百分之百反映考核結果。</text:span></text:p>
        </text:list-item>
        <text:list-item>
          <text:p text:style-name="P500">提昇品質鼓勵項目考核指標：於當季結算時，考核指標項目管理結果，達成目標者予以增加一般項目之目標點數每一項0.1%~0.15%，未達成者不予扣減。</text:p>
        </text:list-item>
        <text:list-item>
          <text:p text:style-name="P501">其他增減點數項目：</text:p>
        </text:list-item>
      </text:list>
      <text:list text:style-name="LFO51" text:continue-numbering="true">
        <text:list-item>
          <text:p text:style-name="P502">回補機制：一般項目超出目標點數6%以上者，最高回補3成，整體回補上限總額度5千萬點。</text:p>
        </text:list-item>
        <text:list-item>
          <text:p text:style-name="P503">結算時點：當季各月份費用分別於次月30日前執行首次結算，次季末執行最終季結算。</text:p>
        </text:list-item>
      </text:list>
      <text:p text:style-name="P504"><text:s/><text:s text:c="3"/>例如：99年7月於99年8月31日前執行首次結算</text:p>
      <text:p text:style-name="P505">99年8月於99年9月30日前執行首次結算</text:p>
      <text:soft-page-break/>
      <text:p text:style-name="P506">99年9月於99年10月31日前執行首次結算</text:p>
      <text:p text:style-name="P507">99年第3季於99年12月20日前執行最終季結算。</text:p>
      <text:p text:style-name="P508">※各月目標點數=季目標點數*工作日比率</text:p>
      <text:p text:style-name="P509">(工作日以人事行政局公告為計算依據)<text:s/></text:p>
      <text:list text:style-name="LFO43" text:continue-numbering="true">
        <text:list-item>
          <text:p text:style-name="P510">全分局單一整體目標點數：</text:p>
        </text:list-item>
      </text:list>
      <text:list text:style-name="LFO47" text:continue-numbering="true">
        <text:list-item>
          <text:p text:style-name="P511">門住診化療藥費：</text:p>
        </text:list-item>
      </text:list>
      <text:list text:style-name="LFO48" text:continue-numbering="true">
        <text:list-item>
          <text:p text:style-name="P512">整體未超出則核實給付。</text:p>
        </text:list-item>
        <text:list-item>
          <text:p text:style-name="P513">整體超出部份，40%以自身申報點數占整體申報點數之比率計算扣除點數，60%以自身成長貢獻度計算扣除點數。例如：整體超出3百萬，A醫院藥費占率11%，成長貢獻度8%，則A醫院分攤扣除額度為：3百萬*(11%*0.4+8%*0.6)=27萬6千元。</text:p>
        </text:list-item>
      </text:list>
      <text:list text:style-name="LFO47" text:continue-numbering="true">
        <text:list-item>
          <text:p text:style-name="P514">門住診放射線治療：</text:p>
        </text:list-item>
      </text:list>
      <text:p text:style-name="P515">以自身超出上限單價部份計算扣除點數後，整體超出部份，再以自身申報點數占整體申報點數之比率計算扣除點數。</text:p>
      <text:list text:style-name="LFO42" text:continue-numbering="true">
        <text:list-item>
          <text:p text:style-name="P516">分級審查結算模式</text:p>
        </text:list-item>
      </text:list>
      <text:list text:style-name="LFO49" text:continue-numbering="true">
        <text:list-item>
          <text:p text:style-name="P517">一般項目採門住診及體系醫院合併計算超出比率，因此門住診及體系醫院申報日不得間隔3天以上，否則以超出比率5%(含)以上的方式處理送審様本數。</text:p>
        </text:list-item>
      </text:list>
      <text:p text:style-name="P518">例如：第一筆在1月7日申報，最後一筆必須於1月9日前申報。</text:p>
      <text:list text:style-name="LFO49" text:continue-numbering="true">
        <text:list-item>
          <text:p text:style-name="P519">採三抽一的方式實施減量抽審。</text:p>
        </text:list-item>
        <text:list-item>
          <text:p text:style-name="P520">依申報數與目標點數超出比率決定送審樣本數：</text:p>
        </text:list-item>
      </text:list>
      <text:list text:style-name="LFO50" text:continue-numbering="true">
        <text:list-item>
          <text:p text:style-name="P521">超出比率0%(含)以下：免隨機樣本送審。</text:p>
        </text:list-item>
        <text:list-item>
          <text:p text:style-name="P522">超出比率0%(不含) ~ 1%(不含)：送隨機樣本數的20%。</text:p>
        </text:list-item>
        <text:list-item>
          <text:p text:style-name="P523">超出比率1%(含) ~ 3%(不含)：送隨機樣本數的50%。</text:p>
        </text:list-item>
        <text:list-item>
          <text:p text:style-name="P524">超出比率3%(含) ~ 5%(不含)：送隨機樣本數的70%。</text:p>
        </text:list-item>
        <text:list-item>
          <text:p text:style-name="P525">超出比率5%(含)以上：隨機樣本全數送審。</text:p>
        </text:list-item>
        <text:list-item>
          <text:p text:style-name="P526">原需逐案審的高額案件送審比率得比照辦理。</text:p>
        </text:list-item>
      </text:list>
      <text:list text:style-name="LFO49" text:continue-numbering="true">
        <text:list-item>
          <text:p text:style-name="P527">需全審之補報案件：</text:p>
        </text:list-item>
      </text:list>
      <text:p text:style-name="P528">除呼吸器IDS之RCC及RCW案件外，其他補報案件於擇定分級審查時，需隨函檢送病歷相關資料以供專業審查。</text:p>
      <text:list text:style-name="LFO49" text:continue-numbering="true">
        <text:list-item>
          <text:p text:style-name="P529">若補報量有異常情形，則不同意參加分級審查，以超出逕予核扣的結算模式處理。</text:p>
        </text:list-item>
        <text:list-item>
          <text:p text:style-name="P530">除長期呼吸器案件外，其他需列入隨機抽樣的案件，不分總額內或總額外，一律列為核減率的回推母體。</text:p>
        </text:list-item>
        <text:list-item>
          <text:p text:style-name="P531">一般項目之目標點數增減因子及提昇品質鼓勵項目考核指標之計算，同採逕予核扣的結算模式2，於當季最終結算執行追扣補付。</text:p>
        </text:list-item>
        <text:list-item>
          <text:p text:style-name="P532">而超出比率0%(含)以下，免隨機樣本送審之醫院，其化放療同採逕予核扣的結算模式3。</text:p>
        </text:list-item>
      </text:list>
      <text:list text:style-name="LFO38" text:continue-numbering="true">
        <text:list-item>
          <text:p text:style-name="P533">99年目標點數增減因子及提昇品質鼓勵項目考核作業方式暨操作型定義(如附件)。</text:p>
        </text:list-item>
      </text:list>
      <text:p text:style-name="P534">肆、附註</text:p>
      <text:list text:style-name="LFO36" text:continue-numbering="true">
        <text:list-item>
          <text:p text:style-name="P535">本方案若有管理上需要，得透過醫院聯繫會議之討論決議調整管理<text:soft-page-break/>模式。</text:p>
        </text:list-item>
        <text:list-item>
          <text:p text:style-name="P536">本業務組得視分析結果或品質審查需要，不定期立意抽審或實地審查。</text:p>
        </text:list-item>
        <text:list-item>
          <text:p text:style-name="P537">參加本方案醫院，經檔案分析後進行之專案立意審查或實地審查，若有品質疑慮情形則逕予追扣核減。</text:p>
        </text:list-item>
        <text:list-item>
          <text:p text:style-name="P538">對於民眾申訴或檢舉案件，依申訴或查核流程及規定進行，若有拒絕病人事實，有損民眾就醫權益或健保形象之情形，每一成案核扣點數10萬點。</text:p>
        </text:list-item>
        <text:list-item>
          <text:p text:style-name="P539">為配合結算期限，各季補報案件必須於次季第2個月的10日(含)前受理完成，逾期以0核付。如99年第3(4)季案件必須於99年11月10日(100年2月10日)前完成受理程序。</text:p>
        </text:list-item>
        <text:list-item>
          <text:p text:style-name="P540">長期住院案件最長切帳間隔，若為首次切帳申報，其最長切帳間隔為入院日之次次月底，若為第二次以後之切帳申報其申報迄日為申報起日之次月底(60~61天)，逾期天數按超出天數單價扣除。</text:p>
        </text:list-item>
      </text:list>
      <text:p text:style-name="P541">例如：某案件入院日：990110 <text:s text:c="3"/>出院日為：990628</text:p>
      <text:p text:style-name="P542">首次申報起迄為：990110~990331</text:p>
      <text:p text:style-name="P543">第2次切帳申報起迄為：990401~990531</text:p>
      <text:p text:style-name="P544">第3次切帳申報起迄為：990601~990628</text:p>
      <text:list text:style-name="LFO36" text:continue-numbering="true">
        <text:list-item>
          <text:p text:style-name="P545">其他代辦案件依原規定辦理。</text:p>
        </text:list-item>
      </text:list>
      <text:soft-page-break/>
      <text:p text:style-name="P546"><text:span text:style-name="T547">附件2</text:span></text:p>
      <text:p text:style-name="P548"><text:span text:style-name="T549">99年醫院實地審查病歷項目補充說明 <text:s/></text:span><text:span text:style-name="T550">990518修正</text:span></text:p>
      <text:p text:style-name="P551">※抽樣病歷中，有30%(含)以上個案，其病程記錄主治醫師未簽章，負0.01分。</text:p>
      <text:p text:style-name="P552">※審查前二天記錄未記載者(扣除假日)，每一個案負0.5分。</text:p>
      <text:list text:style-name="LFO52" text:continue-numbering="true">
        <text:list-item>
          <text:p text:style-name="P553">選取件數：每一病房至少10件(少於10件全部抽查)，大型醫院至少3個病房。</text:p>
        </text:list-item>
        <text:list-item>
          <text:p text:style-name="P554">病歷記載以實體病歷為主，電子病歷未有電子簽章者視同未記載。</text:p>
        </text:list-item>
        <text:list-item>
          <text:p text:style-name="P555">任一不符事項將請醫院代表確認(代替病歷影印)。</text:p>
        </text:list-item>
        <text:list-item>
          <text:p text:style-name="P556">「抽樣病歷中主治醫師是否都有簽章」：已記載之每一天病程記錄查有主治醫師簽章， 30%計算係採四捨五入方式計算。</text:p>
        </text:list-item>
        <text:list-item>
          <text:p text:style-name="P557">審查前二天記錄未記載者(扣除假日)意指審查當日往前第二天未記錄者即達計分條件；計算例子：本星期一審查，結果上星期四病歷病程記錄尚未書寫，則本項得負0.5分。</text:p>
        </text:list-item>
        <text:list-item>
          <text:p text:style-name="P558">前項說明僅為本組計分方式之措施，不代表每日不需書寫病歷，按本保險支付標準規定，醫師有巡房有病程記錄者才可申報診察費。</text:p>
        </text:list-item>
      </text:list>
      <text:soft-page-break/>
      <text:p text:style-name="P559"><text:span text:style-name="T560">附件</text:span><text:span text:style-name="T561">3</text:span></text:p>
      <text:p text:style-name="P562"><text:span text:style-name="T563"><text:s text:c="3"/></text:span><text:span text:style-name="T564"><text:s text:c="2"/></text:span><text:span text:style-name="T565">行政院衛生署</text:span><text:span text:style-name="T566">中央健康保險局中區</text:span><text:span text:style-name="T567">業務組</text:span></text:p>
      <text:p text:style-name="P568">99年長期使用呼吸器管理方案<text:s text:c="10"/></text:p>
      <text:p text:style-name="P569"><text:span text:style-name="T570"><text:s text:c="42"/></text:span><text:span text:style-name="T571">修訂日期</text:span><text:span text:style-name="T572">：</text:span><text:span text:style-name="T573">99</text:span><text:span text:style-name="T574">.</text:span><text:span text:style-name="T575">0</text:span><text:span text:style-name="T576">5.20</text:span></text:p>
      <text:p text:style-name="P577"><text:span text:style-name="T578">壹、</text:span><text:span text:style-name="T579">源頭管理</text:span><text:span text:style-name="T580">：</text:span></text:p>
      <text:p text:style-name="P581"><text:span text:style-name="T582">一、</text:span><text:span text:style-name="T583">ICU</text:span><text:span text:style-name="T584">及</text:span><text:span text:style-name="T585">RCC</text:span><text:span text:style-name="T586">異常管理：加強</text:span><text:span text:style-name="T587">醫院輕病住院實地審查</text:span><text:span text:style-name="T588">，</text:span><text:span text:style-name="T589">不</text:span><text:span text:style-name="T590">符收治條件則</text:span><text:span text:style-name="T591">以個案方式核減</text:span><text:span text:style-name="T592">：</text:span></text:p>
      <text:p text:style-name="P593">(一)不符入住ICU適應症或應下轉而未下轉之核減標準：</text:p>
      <text:p text:style-name="P594">1.醫學中心每日核減6,710點。</text:p>
      <text:p text:style-name="P595"><text:s text:c="8"/>2.區域醫院每日核減5,810點。</text:p>
      <text:p text:style-name="P596"><text:s text:c="7"/><text:s/>3.地區教學醫院每日核減3,750點。</text:p>
      <text:p text:style-name="P597"><text:s text:c="8"/>4.地區醫院每日核減2,960點。</text:p>
      <text:p text:style-name="P598"><text:s text:c="3"/><text:s/>(二)不符入住RCC適應症或應下轉而未下轉之個案，則以適宜入住階段標準呼吸照護病房支付點數。</text:p>
      <text:p text:style-name="P599">二、呼吸照護中心品質評量：</text:p>
      <text:p text:style-name="P600">(一)依實地評量結果分三級給付，分別以不高於IDS定額給付之100%、95%、90%給付。</text:p>
      <text:p text:style-name="P601"><text:span text:style-name="T602">(</text:span><text:span text:style-name="T603">二</text:span><text:span text:style-name="T604">)</text:span><text:span text:style-name="T605"><text:s/>RCC</text:span><text:span text:style-name="T606">實地品質評量採不定期評量，醫院升降級以</text:span><text:span text:style-name="T607">97</text:span><text:span text:style-name="T608">年評量之各等級間平均值之分數為其調整級數依據</text:span><text:span text:style-name="T609">(</text:span><text:span text:style-name="T610">假設第一級最低分數為</text:span><text:span text:style-name="T611">90</text:span><text:span text:style-name="T612">分，第二級最高分數為</text:span><text:span text:style-name="T613">80</text:span><text:span text:style-name="T614">分，其等級間平均分數則為</text:span><text:span text:style-name="T615">85</text:span><text:span text:style-name="T616">，超過</text:span><text:span text:style-name="T617">85</text:span><text:span text:style-name="T618">分時，方可進入第一級</text:span><text:span text:style-name="T619">)</text:span><text:span text:style-name="T620">。</text:span></text:p>
      <text:p text:style-name="P621"><text:span text:style-name="T622">貳、</text:span><text:span text:style-name="T623">RCW</text:span><text:span text:style-name="T624">及一般病房：</text:span></text:p>
      <text:p text:style-name="P625"><text:span text:style-name="T626">一、目標點數的設定：</text:span><text:span text:style-name="T627">99</text:span><text:span text:style-name="T628">年目標點數為</text:span><text:span text:style-name="T629">0</text:span><text:span text:style-name="T630">成長，是以各季目標點數比對</text:span><text:span text:style-name="T631">98</text:span><text:span text:style-name="T632">年各季之目標點數，即</text:span><text:span text:style-name="T633">98</text:span><text:span text:style-name="T634">年</text:span><text:span text:style-name="T635">第</text:span><text:span text:style-name="T636">1</text:span><text:span text:style-name="T637">季</text:span><text:span text:style-name="T638">目標點為</text:span><text:span text:style-name="T639">99</text:span><text:span text:style-name="T640">年</text:span><text:span text:style-name="T641">第</text:span><text:span text:style-name="T642">1</text:span><text:span text:style-name="T643">季</text:span><text:span text:style-name="T644">目標點，以此類推。</text:span></text:p>
      <text:p text:style-name="P645">(一)區域級以上醫院：是類醫院以照護急重患者為主，因此以98年各季為99年各季目標點數。</text:p>
      <text:soft-page-break/>
      <text:p text:style-name="P646">(二)地區醫院：</text:p>
      <text:p text:style-name="P647">1.98年超出目標點數：評量等級1-3級之醫院，以其超出「回補基礎點數」部分，做為各季目標點數調整依據，評量等級第1級調整80%，第2級調整75%，第3級調整70%，惟整體總增加點數不得超過1千萬點。範例：甲醫院評量等級為第1級，98年第1季目標點數150點，「回補基礎點數」180點，98年第1季實際申報點數190點，99年第1季目標點數計算：</text:p>
      <text:p text:style-name="P648">(190-180)*0.8+150=158。其餘等級醫院，則不調整目標點數。</text:p>
      <text:p text:style-name="P649"><text:span text:style-name="T650">2.</text:span><text:span text:style-name="T651">98年</text:span><text:span text:style-name="T652">未超出</text:span><text:span text:style-name="T653">目標點數：以98年各季為99年各季目標點數。</text:span></text:p>
      <text:p text:style-name="P654"><text:span text:style-name="T655">備註：</text:span><text:span text:style-name="T656">若98年</text:span><text:span text:style-name="T657">參加點值</text:span><text:span text:style-name="T658">穩定</text:span><text:span text:style-name="T659">方案醫院</text:span><text:span text:style-name="T660">以體系計</text:span><text:span text:style-name="T661">者，</text:span><text:span text:style-name="T662">呼吸器目標點數亦以體系</text:span><text:span text:style-name="T663">醫院</text:span><text:span text:style-name="T664">計</text:span><text:span text:style-name="T665">，</text:span><text:span text:style-name="T666">體系</text:span><text:span text:style-name="T667">醫院</text:span><text:span text:style-name="T668">則以體系</text:span><text:span text:style-name="T669">的</text:span><text:span text:style-name="T670">最高層級計</text:span><text:span text:style-name="T671">。</text:span></text:p>
      <text:p text:style-name="P672">(三)各季申報點數低於50萬點之醫院，不另設目標點數管理。</text:p>
      <text:p text:style-name="P673">(四)新設立地區醫院無基值者：</text:p>
      <text:p text:style-name="P674">1.目標點數：以設置床位數(RCW)*每季日數*占床率(設60%)*呼吸照護品質給付成數(5級80%)*IDS呼吸器照護日定額點數(3,589)。</text:p>
      <text:p text:style-name="P675">2.成立滿半年後進行照護品質評量，並依評量結果調整目標點數。</text:p>
      <text:p text:style-name="P676">二、重新評量機制：</text:p>
      <text:p text:style-name="P677">（一）申請條件：</text:p>
      <text:p text:style-name="P678">1.醫院自評：醫院以「長期使用呼吸器照護品質審查評量表(RCW及一般病房)」自我評量，自認改善情形比最近評量等級足以晉升1級者。</text:p>
      <text:p text:style-name="P679">2.申請期限：於各季第1個月月底前，檢具公文及自評評量表，逾期者將於次季評量。</text:p>
      <text:p text:style-name="P680">3.申請次數：每年1次，1年內不得再申請評量。</text:p>
      <text:p text:style-name="P681">（二）評量指標：</text:p>
      <text:p text:style-name="P682"><text:span text:style-name="T683">1.</text:span><text:span text:style-name="T684">以「</text:span><text:span text:style-name="T685">長期使用呼吸器照護品質審查評量</text:span><text:span text:style-name="T686">表」為評量項目</text:span><text:span text:style-name="T687">(</text:span><text:span text:style-name="T688">如附件一</text:span><text:span text:style-name="T689">)</text:span><text:span text:style-name="T690">。</text:span></text:p>
      <text:p text:style-name="P691"><text:span text:style-name="T692">2.評量結果級數將以95年第1次各等級間平均值之分數為其級數依據，1至6級平均分數依序為84.18、77.6、72.85、64.97、54.85、</text:span><text:soft-page-break/><text:span text:style-name="T693">44.31</text:span><text:span text:style-name="T694">。</text:span></text:p>
      <text:p text:style-name="P695">（三）評量結果運用</text:p>
      <text:p text:style-name="P696">1.適用當季起之費用給付。</text:p>
      <text:p text:style-name="P697">2.依新評量級數調整目標點數，每一級數以5%乘以原目標點數調整，例如原為第二級，新評量等級為第三級，則當季起各季降5%目標點數。</text:p>
      <text:p text:style-name="P698">三、平時考核：</text:p>
      <text:p text:style-name="P699">(一)設定監控指標：</text:p>
      <text:p text:style-name="P700">1.各項操作型定義(如附件二)。</text:p>
      <text:p text:style-name="P701">2.以分數計算者，每計1分核減0.5%之目標點數，全部累計（含個案）核減上限10%(不含實地審查)。</text:p>
      <text:p text:style-name="P702">3.體系醫院個別監控及計分核減。</text:p>
      <text:p text:style-name="P703">(二)實地審查(本項計分不內含於其他平時監測指標核減上限10%之計分)。</text:p>
      <text:p text:style-name="P704">1.實地審查以民眾檢舉或經本業務組檔案分析異常者，如專業人員照護比率下降等，為優先審查對象，其餘則視情況隨機安排。</text:p>
      <text:p text:style-name="P705"><text:span text:style-name="T706">2.</text:span><text:span text:style-name="T707">當次審查結果級數與該醫院前次審查結果級數下降</text:span><text:span text:style-name="T708">2</text:span><text:span text:style-name="T709">級（含）以上</text:span><text:span text:style-name="T710">(</text:span><text:span text:style-name="T711">如原審查為第</text:span><text:span text:style-name="T712">1</text:span><text:span text:style-name="T713">級下降為第</text:span><text:span text:style-name="T714">3</text:span><text:span text:style-name="T715">級</text:span><text:span text:style-name="T716">(</text:span><text:span text:style-name="T717">含</text:span><text:span text:style-name="T718">)</text:span><text:span text:style-name="T719">以下</text:span><text:span text:style-name="T720">)</text:span><text:span text:style-name="T721">，則自審查當季起調降各季呼吸器目標點數，每級調降</text:span><text:span text:style-name="T722">5%</text:span><text:span text:style-name="T723">。</text:span><text:span text:style-name="T724">惟第5級則不受下降2級之限定，即原為第5級，經審查下降為第6級，則改列為第6級。</text:span></text:p>
      <text:p text:style-name="P725">3.審查結果級數下降2級（含）以上之醫院，得於審查滿兩季後的第1個月月底前具函申請複評(例如：96年第4季平時考核級數下降2級（含）以上，需至97年第3季之首月，即97年7月1日至97年7月31日之間，以郵戳為評憑提出申請)，未於前開規定日期間提出者，則於次季安排複評。</text:p>
      <text:p text:style-name="P726"><text:span text:style-name="T727">4.</text:span><text:span text:style-name="T728">複評結果若與原等級相同或只降一級</text:span><text:span text:style-name="T729">(</text:span><text:span text:style-name="T730">惟</text:span><text:span text:style-name="T731">原評量為</text:span><text:span text:style-name="T732">第</text:span><text:span text:style-name="T733">5</text:span><text:span text:style-name="T734">級</text:span><text:span text:style-name="T735">，經平時考核實地評量結果下降為第6級之醫院</text:span><text:span text:style-name="T736">，經</text:span><text:span text:style-name="T737">自行提出複</text:span><text:span text:style-name="T738">審</text:span><text:span text:style-name="T739">，其結果仍</text:span><text:soft-page-break/><text:span text:style-name="T740">為</text:span><text:span text:style-name="T741">第6級</text:span><text:span text:style-name="T742">者</text:span><text:span text:style-name="T743">，則</text:span><text:span text:style-name="T744">維持</text:span><text:span text:style-name="T745">第6級</text:span><text:span text:style-name="T746">目標點數設定)</text:span><text:span text:style-name="T747">，</text:span><text:span text:style-name="T748">則自複評當季回復原設定之目標點數；若複評結果未達上述等級，則仍維持原調降後之目標點數。</text:span></text:p>
      <text:p text:style-name="P749">(三)醫院若有隱匿不予申報呼吸器醫令點數，將依相關規定辦理違約記點，情節嚴重者將依規定停止該項業務。</text:p>
      <text:p text:style-name="P750">四、結算：</text:p>
      <text:p text:style-name="P751">(一)超出目標點數：</text:p>
      <text:p text:style-name="P752">1.區域級以上醫院及地區醫院評量等級4-6級者，超出目標點數逕予核減。</text:p>
      <text:p text:style-name="P753">2.地區醫院評量等級為1-3級，且平時考核無異常或未違反相關規定者，其超出「回補基礎點數」部分，將回補40%，惟整體總回補點數每季不得超過1千萬點，回補之點數亦列入次年目標點數分配之參考。</text:p>
      <text:p text:style-name="P754">(二)未超出目標點數：平時考核無異常或違反相關規定者核實給付，未超出目標點數差額，將單向流用於穩定方案一般項目目標點數。</text:p>
      <text:p text:style-name="P755"><text:span text:style-name="T756">(三)</text:span><text:span text:style-name="T757">結算時間：採季結算，費用月於次季季中10日前受理完成，為其費用點值擷入計算(例如99年第1季費用申報應於99年5月10日受理完成)，超過者其費用核定為</text:span><text:span text:style-name="T758">0</text:span><text:span text:style-name="T759">。</text:span></text:p>
      <text:p text:style-name="P760">五、非參加長期使用呼吸器目標點數管理之醫院：</text:p>
      <text:p text:style-name="P761">(一)以虛擬目標點數管理。</text:p>
      <text:p text:style-name="P762">(二)審查機制：</text:p>
      <text:p text:style-name="P763">1.每月逐案全審並視情況每季實地評量。</text:p>
      <text:p text:style-name="P764">2.評量結果作為審查參考，抽審案件經三位專業審查委員同意認定有下列情形時，將該筆案件核刪：</text:p>
      <text:p text:style-name="P765">（1）未積極脫離呼吸器</text:p>
      <text:p text:style-name="P766">（2）延遲脫離呼吸器</text:p>
      <text:p text:style-name="P767">（3）已於前一家醫院脫離呼吸，下轉（或承接）醫院又重新使用呼<text:soft-page-break/>吸器。</text:p>
      <text:p text:style-name="P768">（4）已於前一家醫院使用脫離式呼吸器，下轉（或承接）醫院重新使用FULL SUPPORT模式呼吸器。</text:p>
      <text:p text:style-name="P769">3.未依審查結果改善者，將依相關規定辦理違約記點，情節嚴重者依規定停止該項業務。</text:p>
      <text:p text:style-name="P770">六、其他配合事項：轉出醫院應檢送下列資料給予轉入醫院</text:p>
      <text:p text:style-name="P771">(一)呼吸器使用紀錄單：應含有首次呼吸器使用日及2週內使用記錄。</text:p>
      <text:p text:style-name="P772">(二)現住病房類別。</text:p>
      <text:p text:style-name="P773">(三)事前審查紀錄單（若無可免檢附）。</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parent-style-name="預設段落字型">
      <style:text-properties style:font-name="標楷體" style:font-name-asian="標楷體"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fo:language="en" fo:country="US"/>
    </style:style>
    <style:style style:name="WW_CharLFO37LVL2" style:family="text">
      <style:text-properties fo:language="en" fo:country="US"/>
    </style:style>
    <style:style style:name="WW_CharLFO37LVL4" style:family="text">
      <style:text-properties style:font-name="標楷體"/>
    </style:style>
    <style:style style:name="WW_CharLFO42LVL2" style:family="text">
      <style:text-properties fo:language="en" fo:country="US"/>
    </style:style>
    <style:style style:name="WW_CharLFO42LVL4"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bullet text:level="1" text:style-name="WW_CharLFO2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
      <text:list-level-style-bullet text:level="1" text:style-name="WW_CharLFO3LVL1"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2" text:style-name="WW_CharLFO3LVL2"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3" text:style-name="WW_CharLFO3LVL3"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4" text:style-name="WW_CharLFO3LVL4"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5" text:style-name="WW_CharLFO3LVL5"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6" text:style-name="WW_CharLFO3LVL6"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level-style-bullet text:level="7" text:style-name="WW_CharLFO3LVL7" text:bullet-char="">
        <style:list-level-properties text:space-before="3.5548in" text:min-label-width="0.3333in" text:list-level-position-and-space-mode="label-alignment">
          <style:list-level-label-alignment text:label-followed-by="listtab" fo:margin-left="3.8881in" fo:text-indent="-0.3333in"/>
        </style:list-level-properties>
        <style:text-properties style:font-name="Wingdings"/>
      </text:list-level-style-bullet>
      <text:list-level-style-bullet text:level="8" text:style-name="WW_CharLFO3LVL8" text:bullet-char="">
        <style:list-level-properties text:space-before="3.8881in" text:min-label-width="0.3333in" text:list-level-position-and-space-mode="label-alignment">
          <style:list-level-label-alignment text:label-followed-by="listtab" fo:margin-left="4.2215in" fo:text-indent="-0.3333in"/>
        </style:list-level-properties>
        <style:text-properties style:font-name="Wingdings"/>
      </text:list-level-style-bullet>
      <text:list-level-style-bullet text:level="9" text:style-name="WW_CharLFO3LVL9" text:bullet-char="">
        <style:list-level-properties text:space-before="4.2215in" text:min-label-width="0.3333in" text:list-level-position-and-space-mode="label-alignment">
          <style:list-level-label-alignment text:label-followed-by="listtab" fo:margin-left="4.5548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19">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4451in" text:min-label-width="0.75in" text:list-level-position-and-space-mode="label-alignment">
          <style:list-level-label-alignment text:label-followed-by="listtab" fo:margin-left="1.195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6048in" text:min-label-width="0.3333in" text:list-level-position-and-space-mode="label-alignment">
          <style:list-level-label-alignment text:label-followed-by="listtab" fo:margin-left="0.9381in" fo:text-indent="-0.3333in"/>
        </style:list-level-properties>
        <style:text-properties style:font-name="Wingdings"/>
      </text:list-level-style-bullet>
      <text:list-level-style-bullet text:level="2" text:style-name="WW_CharLFO31LVL2" text:bullet-char="">
        <style:list-level-properties text:space-before="0.9381in" text:min-label-width="0.3333in" text:list-level-position-and-space-mode="label-alignment">
          <style:list-level-label-alignment text:label-followed-by="listtab" fo:margin-left="1.2715in" fo:text-indent="-0.3333in"/>
        </style:list-level-properties>
        <style:text-properties style:font-name="Wingdings"/>
      </text:list-level-style-bullet>
      <text:list-level-style-bullet text:level="3" text:style-name="WW_CharLFO31LVL3"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bullet text:level="4" text:style-name="WW_CharLFO31LVL4" text:bullet-char="">
        <style:list-level-properties text:space-before="1.6048in" text:min-label-width="0.3333in" text:list-level-position-and-space-mode="label-alignment">
          <style:list-level-label-alignment text:label-followed-by="listtab" fo:margin-left="1.9381in" fo:text-indent="-0.3333in"/>
        </style:list-level-properties>
        <style:text-properties style:font-name="Wingdings"/>
      </text:list-level-style-bullet>
      <text:list-level-style-bullet text:level="5" text:style-name="WW_CharLFO31LVL5" text:bullet-char="">
        <style:list-level-properties text:space-before="1.9381in" text:min-label-width="0.3333in" text:list-level-position-and-space-mode="label-alignment">
          <style:list-level-label-alignment text:label-followed-by="listtab" fo:margin-left="2.2715in" fo:text-indent="-0.3333in"/>
        </style:list-level-properties>
        <style:text-properties style:font-name="Wingdings"/>
      </text:list-level-style-bullet>
      <text:list-level-style-bullet text:level="6" text:style-name="WW_CharLFO31LVL6" text:bullet-char="">
        <style:list-level-properties text:space-before="2.2715in" text:min-label-width="0.3333in" text:list-level-position-and-space-mode="label-alignment">
          <style:list-level-label-alignment text:label-followed-by="listtab" fo:margin-left="2.6048in" fo:text-indent="-0.3333in"/>
        </style:list-level-properties>
        <style:text-properties style:font-name="Wingdings"/>
      </text:list-level-style-bullet>
      <text:list-level-style-bullet text:level="7" text:style-name="WW_CharLFO31LVL7" text:bullet-char="">
        <style:list-level-properties text:space-before="2.6048in" text:min-label-width="0.3333in" text:list-level-position-and-space-mode="label-alignment">
          <style:list-level-label-alignment text:label-followed-by="listtab" fo:margin-left="2.9381in" fo:text-indent="-0.3333in"/>
        </style:list-level-properties>
        <style:text-properties style:font-name="Wingdings"/>
      </text:list-level-style-bullet>
      <text:list-level-style-bullet text:level="8" text:style-name="WW_CharLFO31LVL8" text:bullet-char="">
        <style:list-level-properties text:space-before="2.9381in" text:min-label-width="0.3333in" text:list-level-position-and-space-mode="label-alignment">
          <style:list-level-label-alignment text:label-followed-by="listtab" fo:margin-left="3.2715in" fo:text-indent="-0.3333in"/>
        </style:list-level-properties>
        <style:text-properties style:font-name="Wingdings"/>
      </text:list-level-style-bullet>
      <text:list-level-style-bullet text:level="9" text:style-name="WW_CharLFO31LVL9" text:bullet-char="">
        <style:list-level-properties text:space-before="3.2715in" text:min-label-width="0.3333in" text:list-level-position-and-space-mode="label-alignment">
          <style:list-level-label-alignment text:label-followed-by="listtab" fo:margin-left="3.6048in" fo:text-indent="-0.3333in"/>
        </style:list-level-properties>
        <style:text-properties style:font-name="Wingdings"/>
      </text:list-level-style-bullet>
    </text:list-style>
    <text:list-style style:name="LFO32">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style:num-prefix="(" style:num-suffix=")" style:num-format="一, 十, 一百(繁), ...">
        <style:list-level-properties text:space-before="1.1368in" text:min-label-width="0.5in" text:list-level-position-and-space-mode="label-alignment">
          <style:list-level-label-alignment text:label-followed-by="listtab" fo:margin-left="1.6368in" fo:text-indent="-0.5in"/>
        </style:list-level-properties>
      </text:list-level-style-number>
      <text:list-level-style-number text:level="2" text:style-name="WW_CharLFO37LVL2"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A" style:num-letter-sync="true">
        <style:list-level-properties text:space-before="1.8034in" text:min-label-width="0.5in" text:list-level-position-and-space-mode="label-alignment">
          <style:list-level-label-alignment text:label-followed-by="listtab" fo:margin-left="2.3034in" fo:text-indent="-0.5in"/>
        </style:list-level-properties>
      </text:list-level-style-number>
      <text:list-level-style-number text:level="4" text:style-name="WW_CharLFO37LVL4" style:num-prefix="（" style:num-suffix="）" style:num-format="A" style:num-letter-sync="true">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prefix="(" style:num-suffix=")" style:num-format="1" text:start-value="3">
        <style:list-level-properties text:space-before="3.1368in" text:min-label-width="0.25in" text:list-level-position-and-space-mode="label-alignment">
          <style:list-level-label-alignment text:label-followed-by="listtab" fo:margin-left="3.3868in" fo:text-indent="-0.25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text:list-style style:name="LFO38">
      <text:list-level-style-number text:leve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9">
      <text:list-level-style-number text:level="1" style:num-prefix="("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2"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3"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4"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5"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6"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level-style-number text:level="7" style:num-suffix="." style:num-format="1">
        <style:list-level-properties text:space-before="3.0694in" text:min-label-width="0.3333in" text:list-level-position-and-space-mode="label-alignment">
          <style:list-level-label-alignment text:label-followed-by="listtab" fo:margin-left="3.4027in" fo:text-indent="-0.3333in"/>
        </style:list-level-properties>
      </text:list-level-style-number>
      <text:list-level-style-number text:level="8" style:num-suffix="、" style:num-format="甲, 乙, 丙, ...">
        <style:list-level-properties text:space-before="3.4027in" text:min-label-width="0.3333in" text:list-level-position-and-space-mode="label-alignment">
          <style:list-level-label-alignment text:label-followed-by="listtab" fo:margin-left="3.7361in" fo:text-indent="-0.3333in"/>
        </style:list-level-properties>
      </text:list-level-style-number>
      <text:list-level-style-number text:level="9" style:num-suffix="." style:num-format="i">
        <style:list-level-properties fo:text-align="end" text:space-before="3.7361in" text:min-label-width="0.3333in" text:list-level-position-and-space-mode="label-alignment">
          <style:list-level-label-alignment text:label-followed-by="listtab" fo:margin-left="4.0694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1.1368in" text:min-label-width="0.5in" text:list-level-position-and-space-mode="label-alignment">
          <style:list-level-label-alignment text:label-followed-by="listtab" fo:margin-left="1.6368in" fo:text-indent="-0.5in"/>
        </style:list-level-properties>
      </text:list-level-style-number>
      <text:list-level-style-number text:level="2" text:style-name="WW_CharLFO42LVL2"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A" style:num-letter-sync="true">
        <style:list-level-properties text:space-before="1.8034in" text:min-label-width="0.5in" text:list-level-position-and-space-mode="label-alignment">
          <style:list-level-label-alignment text:label-followed-by="listtab" fo:margin-left="2.3034in" fo:text-indent="-0.5in"/>
        </style:list-level-properties>
      </text:list-level-style-number>
      <text:list-level-style-number text:level="4" text:style-name="WW_CharLFO42LVL4" style:num-prefix="（" style:num-suffix="）" style:num-format="A" style:num-letter-sync="true">
        <style:list-level-properties text:space-before="2.0673in" text:min-label-width="0.5in" text:list-level-position-and-space-mode="label-alignment">
          <style:list-level-label-alignment text:label-followed-by="listtab" fo:margin-left="2.5673in" fo:text-indent="-0.5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prefix="(" style:num-suffix=")" style:num-format="1" text:start-value="3">
        <style:list-level-properties text:space-before="3.1368in" text:min-label-width="0.25in" text:list-level-position-and-space-mode="label-alignment">
          <style:list-level-label-alignment text:label-followed-by="listtab" fo:margin-left="3.3868in" fo:text-indent="-0.25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A" style:num-letter-sync="true">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2" style:num-suffix="、" style:num-format="甲, 乙, 丙, ...">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3" style:num-suffix="." style:num-format="i">
        <style:list-level-properties fo:text-align="end" text:space-before="2.2868in" text:min-label-width="0.3333in" text:list-level-position-and-space-mode="label-alignment">
          <style:list-level-label-alignment text:label-followed-by="listtab" fo:margin-left="2.6201in" fo:text-indent="-0.3333in"/>
        </style:list-level-properties>
      </text:list-level-style-number>
      <text:list-level-style-number text:level="4" style:num-suffix="." style:num-format="1">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5" style:num-suffix="、" style:num-format="甲, 乙, 丙, ...">
        <style:list-level-properties text:space-before="2.9534in" text:min-label-width="0.3333in" text:list-level-position-and-space-mode="label-alignment">
          <style:list-level-label-alignment text:label-followed-by="listtab" fo:margin-left="3.2868in" fo:text-indent="-0.3333in"/>
        </style:list-level-properties>
      </text:list-level-style-number>
      <text:list-level-style-number text:level="6" style:num-suffix="." style:num-format="i">
        <style:list-level-properties fo:text-align="end" text:space-before="3.2868in" text:min-label-width="0.3333in" text:list-level-position-and-space-mode="label-alignment">
          <style:list-level-label-alignment text:label-followed-by="listtab" fo:margin-left="3.6201in" fo:text-indent="-0.3333in"/>
        </style:list-level-properties>
      </text:list-level-style-number>
      <text:list-level-style-number text:level="7" style:num-suffix="." style:num-format="1">
        <style:list-level-properties text:space-before="3.6201in" text:min-label-width="0.3333in" text:list-level-position-and-space-mode="label-alignment">
          <style:list-level-label-alignment text:label-followed-by="listtab" fo:margin-left="3.9534in" fo:text-indent="-0.3333in"/>
        </style:list-level-properties>
      </text:list-level-style-number>
      <text:list-level-style-number text:level="8" style:num-suffix="、" style:num-format="甲, 乙, 丙, ...">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9" style:num-suffix="." style:num-format="i">
        <style:list-level-properties fo:text-align="end" text:space-before="4.2868in" text:min-label-width="0.3333in" text:list-level-position-and-space-mode="label-alignment">
          <style:list-level-label-alignment text:label-followed-by="listtab" fo:margin-left="4.6201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text:start-value="2">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21次會議紀錄</dc:title>
    <dc:description/>
    <dc:subject/>
    <meta:initial-creator>D110096</meta:initial-creator>
    <dc:creator>USER</dc:creator>
    <meta:creation-date>2023-08-22T02:43:00Z</meta:creation-date>
    <dc:date>2023-08-22T02:43:00Z</dc:date>
    <meta:print-date>2010-05-21T09:12:00Z</meta:print-date>
    <meta:template xlink:href="Normal" xlink:type="simple"/>
    <meta:editing-cycles>2</meta:editing-cycles>
    <meta:editing-duration>PT0S</meta:editing-duration>
    <meta:document-statistic meta:page-count="31" meta:paragraph-count="29" meta:word-count="2223" meta:character-count="14868" meta:row-count="105" meta:non-whitespace-character-count="12674"/>
  </office:meta>
</office:document-meta>
</file>