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2.81516666666667cm"/>
    </style:style>
    <style:style style:name="co4" style:family="table-column">
      <style:table-column-properties fo:break-before="auto" style:column-width="4.21216666666667cm"/>
    </style:style>
    <style:style style:name="co5" style:family="table-column">
      <style:table-column-properties fo:break-before="auto" style:column-width="14.6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155.25pt" style:use-optimal-row-height="false" fo:break-before="auto"/>
    </style:style>
    <style:style style:name="ro4" style:family="table-row">
      <style:table-row-properties style:row-height="210.6pt" style:use-optimal-row-height="true" fo:break-before="auto"/>
    </style:style>
    <style:style style:name="ro5" style:family="table-row">
      <style:table-row-properties style:row-height="292.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4">
            <text:p>附件一<text:span text:style-name="T5"><text:s text:c="5"/></text:span>新增平時考核指標項目操作型定義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7">
            <text:p>指標編號</text:p>
            <text:p>（指標系統編號）</text:p>
          </table:table-cell>
          <table:table-cell office:value-type="string" table:style-name="ce4">
            <text:p>指標</text:p>
            <text:p>項目</text:p>
          </table:table-cell>
          <table:table-cell office:value-type="string" table:style-name="ce4">
            <text:p>指標性質</text:p>
          </table:table-cell>
          <table:table-cell office:value-type="string" table:style-name="ce4">
            <text:p>操作型定義</text:p>
          </table:table-cell>
          <table:table-cell office:value-type="string" table:style-name="ce4">
            <text:p>備註或排除項目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4_17</text:p>
          </table:table-cell>
          <table:table-cell office:value-type="string" table:style-name="ce5">
            <text:p>門診每人平均就醫次數</text:p>
          </table:table-cell>
          <table:table-cell office:value-type="string" table:style-name="ce9">
            <text:p>負向</text:p>
          </table:table-cell>
          <table:table-cell office:value-type="string" table:style-name="ce8">
            <text:p>分子<text:span text:style-name="T2">：門診申報件數。</text:span></text:p>
            <text:p>分母<text:span text:style-name="T2">：門診申報人數。</text:span></text:p>
          </table:table-cell>
          <table:table-cell office:value-type="string" table:style-name="ce5">
            <text:p>資料定義<text:span text:style-name="T1">:</text:span></text:p>
            <text:p><text:span text:style-name="T1">(1)<text:s/></text:span>醫院門診申報案件不含洗腎<text:span text:style-name="T1">(</text:span>案件分類<text:span text:style-name="T1">=05)</text:span>並排除中牙醫案件</text:p>
            <text:p><text:span text:style-name="T1">(2)</text:span>藥局次數不列入計算</text:p>
            <text:p><text:span text:style-name="T1">(3)</text:span>分子、分母皆排除診察費為<text:span text:style-name="T1">0</text:span>及案件分類為<text:span text:style-name="T1">06</text:span>、<text:span text:style-name="T1">08</text:span>、<text:span text:style-name="T1">A1</text:span>、<text:span text:style-name="T1">A2</text:span>、<text:span text:style-name="T1">A3</text:span>、<text:span text:style-name="T1">A5</text:span>、<text:span text:style-name="T1">A7</text:span>、<text:span text:style-name="T1">B1</text:span>、<text:span text:style-name="T1">B6</text:span>、<text:span text:style-name="T1">B7</text:span>、<text:span text:style-name="T1">B8</text:span>、<text:span text:style-name="T1">B9</text:span>、<text:span text:style-name="T1">C4</text:span>、<text:span text:style-name="T1">D1</text:span>、<text:span text:style-name="T1">D2</text:span>、<text:span text:style-name="T1">E1</text:span>案件。</text:p>
            <text:p><text:span text:style-name="T1">(4)<text:s/></text:span>分子：門診申報案件數<text:span text:style-name="T1">=</text:span>就醫總次數</text:p>
            <text:p><text:span text:style-name="T1">(5)</text:span>分母：季歸戶醫院下之人數。</text:p>
            <text:p/>
            <text:p/>
          </table:table-cell>
          <table:table-cell table:number-columns-repeated="16379" table:style-name="ce10"/>
        </table:table-row>
        <table:table-row table:style-name="ro4" table:visibility="collapse">
          <table:table-cell office:value-type="string" table:style-name="ce5">
            <text:p>氣喘病人平均住院次數</text:p>
          </table:table-cell>
          <table:table-cell office:value-type="string" table:style-name="ce5">
            <text:p>負項</text:p>
          </table:table-cell>
          <table:table-cell office:value-type="string" table:style-name="ce8">
            <text:p>分子<text:span text:style-name="T2">：分母之病人因氣喘住院（主診斷為493）之住院人次。</text:span></text:p>
            <text:p>分母<text:span text:style-name="T2">：同院所門診任一診斷為氣喘（ICD-9-CM前三碼為493）至少就醫達3（含）次以上者之就醫人數</text:span></text:p>
          </table:table-cell>
          <table:table-cell table:style-name="ce6"/>
          <table:table-cell table:number-columns-repeated="16380" table:style-name="ce1"/>
        </table:table-row>
        <table:table-row table:style-name="ro5">
          <table:table-cell office:value-type="string" table:style-name="ce12">
            <text:p>N4_18</text:p>
            <text:p>(<text:span text:style-name="T2">486)</text:span></text:p>
          </table:table-cell>
          <table:table-cell office:value-type="string" table:style-name="ce5">
            <text:p>門診手術（含ESWL）後2日內急診或住院率</text:p>
          </table:table-cell>
          <table:table-cell office:value-type="string" table:style-name="ce9">
            <text:p>負向</text:p>
          </table:table-cell>
          <table:table-cell office:value-type="string" table:style-name="ce8">
            <text:p>分子<text:span text:style-name="T2">：門診手術後2日（含）內急診或住院的人 次。</text:span></text:p>
            <text:p><text:span text:style-name="T2"><text:s text:c="5"/></text:span></text:p>
            <text:p>分母<text:span text:style-name="T2">：門診手術人次。</text:span></text:p>
          </table:table-cell>
          <table:table-cell office:value-type="string" table:style-name="ce11">
            <text:p>資料定義:</text:p>
            <text:p>(1)門診手術：醫令代碼前2碼為62-88及50023A、50024A、50025A、 50026A、50023B、50024B、50025B、50026B。且醫令代碼長度為6或7且排除案件分類「02」（急診）；門診手術係指門診醫令申報符合本局支付標準第二部第二章第七節（手術章節）者。</text:p>
            <text:p>(2)急診係指門診案件分類「02」，住院係指申報住院者。</text:p>
            <text:p>(3)2日(含)內：例如7/23施行門診手術, 則7/23~7/25有再急診(或再住院）者為符合分子條件。</text:p>
            <text:p>(4)判定分子有無再急診或再住院時：</text:p>
            <text:p><text:s text:c="6"/>(a)用分母之ID進行勾稽。</text:p>
            <text:p><text:s text:c="6"/>(b)分母部分若治療結束日不為空白,取治療結束日否則取就</text:p>
            <text:p><text:s text:c="9"/>醫日期。</text:p>
            <text:p><text:s text:c="6"/>(c)分子部分之再急診採用就醫日期與分母進行比對；再住</text:p>
            <text:p><text:s text:c="9"/>院採用入院日與分母進行比對。</text:p>
            <text:p><text:s text:c="6"/>(d)分母依不同維度同1人同1日若有多種手術僅計算1次。</text:p>
            <text:p><text:s text:c="6"/>(e)分子2日（含）內若有多次急診（或住院）亦僅採計1</text:p>
            <text:p><text:s text:c="9"/>次。</text:p>
          </table:table-cell>
          <table:table-cell table:number-columns-repeated="16379"/>
        </table:table-row>
        <table:table-row table:number-rows-repeated="1048571" table:style-name="ro6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in" fo:margin-right="0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健保局</meta:initial-creator>
    <dc:creator>USER</dc:creator>
    <meta:creation-date>2008-07-01T03:38:09Z</meta:creation-date>
    <dc:date>2023-08-22T03:01:27Z</dc:date>
    <meta:print-date>2008-07-23T08:05:18Z</meta:print-date>
  </office:meta>
</office:document-meta>
</file>