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21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fo:font-size="16pt" style:font-size-asian="16pt"/>
    </style:style>
    <style:style style:name="P22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fo:font-size="16pt" style:font-size-asian="16pt"/>
    </style:style>
    <style:style style:name="P26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 fo:font-size="16pt" style:font-size-asian="16pt"/>
    </style:style>
    <style:style style:name="P27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 fo:font-size="16pt" style:font-size-asian="16pt"/>
    </style:style>
    <style:style style:name="P28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3472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3472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472in" fo:margin-left="1.1069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style:line-height-at-least="0.3472in" fo:margin-left="-0.0152in" fo:margin-right="-0.0548in" fo:text-indent="0.4444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style:line-height-at-least="0.3472in" fo:margin-left="-0.0152in" fo:margin-right="-0.0548in" fo:text-indent="0.6666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style:line-height-at-least="0.3472in" fo:margin-left="-0.0152in" fo:margin-right="-0.0548in" fo:text-indent="0.6666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style:line-height-at-least="0.3472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style:line-height-at-least="0.3472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style:line-height-at-least="0.3472in" fo:margin-left="1.1097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style:line-height-at-least="0.3472in" fo:margin-left="0.8722in" fo:margin-right="-0.0548in" fo:text-indent="-0.209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style:line-height-at-least="0.3472in" fo:margin-left="1.1097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style:line-height-at-least="0.3472in" fo:margin-left="-0.0152in" fo:margin-right="-0.0548in" fo:text-indent="0.444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style:line-height-at-least="0.3472in" fo:margin-left="-0.0152in" fo:margin-right="-0.0548in" fo:text-indent="0.6666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style:line-height-at-least="0.3472in" fo:margin-left="0.8722in" fo:margin-right="-0.0548in" fo:text-indent="-0.209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style:line-height-at-least="0.3472in" fo:margin-left="0.8722in" fo:margin-right="-0.0548in" fo:text-indent="-0.209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style:line-height-at-least="0.3472in" fo:margin-left="0.8722in" fo:margin-right="-0.0548in" fo:text-indent="-0.209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style:line-height-at-least="0.3472in" fo:margin-left="0.8722in" fo:margin-right="-0.0548in" fo:text-indent="-0.209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style:line-height-at-least="0.3472in" fo:margin-left="0.8722in" fo:margin-right="-0.0548in" fo:text-indent="-0.209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style:line-height-at-least="0.3472in" fo:margin-left="-0.0152in" fo:margin-right="-0.0548in" fo:text-indent="0.4444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justify" style:line-height-at-least="0.3472in" fo:margin-left="1.4965in" fo:margin-right="-0.0548in" fo:text-indent="-0.8333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justify" style:line-height-at-least="0.3472in" fo:margin-left="1.4965in" fo:margin-right="-0.0548in" fo:text-indent="-0.8333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 style:line-height-at-least="0.3472in" fo:margin-left="1.1222in" fo:margin-right="-0.0548in" fo:text-indent="-0.4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style:line-height-at-least="0.3472in" fo:margin-left="1.1222in" fo:margin-right="-0.0548in" fo:text-indent="-0.4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widows="2" fo:orphans="2" style:snap-to-layout-grid="false" fo:text-align="justify" style:line-height-at-least="0.3472in" fo:margin-left="-0.0152in" fo:text-indent="0.2222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widows="2" fo:orphans="2" style:snap-to-layout-grid="false" fo:text-align="justify" style:line-height-at-least="0.3472in" fo:margin-left="0.9972in" fo:text-indent="-0.555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widows="2" fo:orphans="2" style:snap-to-layout-grid="false" fo:text-align="justify" style:line-height-at-least="0.3472in" fo:margin-left="0.9972in" fo:text-indent="-0.555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widows="2" fo:orphans="2" style:snap-to-layout-grid="false" fo:text-align="justify" style:line-height-at-least="0.3472in" fo:margin-left="0.9972in" fo:text-indent="-0.555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widows="2" fo:orphans="2" style:snap-to-layout-grid="false" fo:text-align="justify" style:line-height-at-least="0.3472in" fo:margin-left="0.9972in" fo:text-indent="-0.555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widows="2" fo:orphans="2" style:snap-to-layout-grid="false" fo:text-align="justify" style:line-height-at-least="0.3472in" fo:margin-left="-0.0152in" fo:text-indent="0.6666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widows="2" fo:orphans="2" style:snap-to-layout-grid="false" fo:text-align="justify" style:line-height-at-least="0.3472in" fo:margin-left="1.1215in" fo:text-indent="-0.4645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widows="2" fo:orphans="2" style:snap-to-layout-grid="false" fo:text-align="justify" style:line-height-at-least="0.3472in" fo:margin-left="-0.0152in" fo:text-indent="0.2222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fo:widows="2" fo:orphans="2" style:snap-to-layout-grid="false" fo:text-align="justify" style:line-height-at-least="0.3472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widows="2" fo:orphans="2" style:snap-to-layout-grid="false" fo:text-align="justify" style:line-height-at-least="0.3472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widows="2" fo:orphans="2" style:snap-to-layout-grid="false" fo:text-align="justify" style:line-height-at-least="0.3472in" fo:margin-left="-0.0152in" fo:text-indent="0.4444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widows="2" fo:orphans="2" style:snap-to-layout-grid="false" fo:text-align="justify" style:line-height-at-least="0.3472in" fo:margin-left="0.7458in" fo:text-indent="-0.1243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widows="2" fo:orphans="2" style:snap-to-layout-grid="false" fo:text-align="justify" style:line-height-at-least="0.3472in" fo:margin-left="0.7458in" fo:text-indent="-0.1243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widows="2" fo:orphans="2" style:snap-to-layout-grid="false" fo:text-align="justify" style:line-height-at-least="0.3472in" fo:text-indent="0.8888in"/>
      <style:text-properties style:font-name-asian="標楷體" fo:font-size="16pt" style:font-size-asian="16pt"/>
    </style:style>
    <style:style style:name="P79" style:parent-style-name="內文" style:family="paragraph">
      <style:paragraph-properties fo:widows="2" fo:orphans="2" style:snap-to-layout-grid="false" fo:text-align="justify" style:line-height-at-least="0.3472in" fo:margin-left="0.8708in" fo:text-indent="-0.2111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widows="2" fo:orphans="2" style:snap-to-layout-grid="false" fo:text-align="justify" style:line-height-at-least="0.3472in" fo:margin-left="0.8708in" fo:text-indent="-0.2111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widows="2" fo:orphans="2" style:snap-to-layout-grid="false" fo:text-align="justify" style:line-height-at-least="0.3472in" fo:margin-left="-0.0152in" fo:text-indent="0.2222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widows="2" fo:orphans="2" style:snap-to-layout-grid="false" fo:text-align="justify" style:line-height-at-least="0.3472in" fo:margin-left="-0.0152in" fo:text-indent="0.4444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widows="2" fo:orphans="2" style:snap-to-layout-grid="false" fo:text-align="justify" style:line-height-at-least="0.3472in" fo:margin-left="0.7472in" fo:text-indent="-0.1291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widows="2" fo:orphans="2" style:snap-to-layout-grid="false" fo:text-align="justify" style:line-height-at-least="0.3472in" fo:margin-left="0.7472in" fo:text-indent="-0.1291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widows="2" fo:orphans="2" style:snap-to-layout-grid="false" fo:text-align="justify" style:line-height-at-least="0.3472in" fo:margin-left="0.7472in" fo:text-indent="-0.1291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widows="2" fo:orphans="2" style:snap-to-layout-grid="false" fo:text-align="justify" style:line-height-at-least="0.3472in" fo:margin-left="-0.0152in" fo:text-indent="0.4444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widows="2" fo:orphans="2" style:snap-to-layout-grid="false" fo:text-align="justify" style:line-height-at-least="0.3472in" fo:margin-left="-0.0152in" fo:text-indent="0.6666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widows="2" fo:orphans="2" style:snap-to-layout-grid="false" fo:text-align="justify" style:line-height-at-least="0.3472in" fo:margin-left="-0.0152in" fo:text-indent="0.6666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widows="2" fo:orphans="2" style:snap-to-layout-grid="false" fo:text-align="justify" style:line-height-at-least="0.3472in" fo:margin-left="1.25in" fo:text-indent="-0.5847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fo:widows="2" fo:orphans="2" style:snap-to-layout-grid="false" fo:text-align="justify" style:line-height-at-least="0.3472in" fo:margin-left="-0.0152in" fo:text-indent="0.6666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fo:widows="2" fo:orphans="2" style:snap-to-layout-grid="false" fo:text-align="justify" style:line-height-at-least="0.3472in" fo:margin-left="-0.0152in" fo:text-indent="0.6666in">
        <style:tab-stops/>
      </style:paragraph-properties>
      <style:text-properties style:font-name-asian="標楷體" fo:font-size="16pt" style:font-size-asian="16pt"/>
    </style:style>
    <style:style style:name="P92" style:parent-style-name="內文" style:family="paragraph">
      <style:paragraph-properties fo:widows="2" fo:orphans="2" style:snap-to-layout-grid="false" fo:text-align="justify" style:line-height-at-least="0.3472in" fo:margin-left="0.6243in" fo:text-indent="-0.4041in">
        <style:tab-stops/>
      </style:paragraph-properties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-asian="標楷體" fo:font-size="16pt" style:font-size-asian="16pt" style:font-size-complex="14pt"/>
    </style:style>
    <style:style style:name="P105" style:parent-style-name="內文" style:family="paragraph">
      <style:paragraph-properties fo:widows="2" fo:orphans="2" style:snap-to-layout-grid="false" fo:text-align="justify" style:line-height-at-least="0.3472in" fo:margin-left="1.1097in" fo:text-indent="-0.6666in">
        <style:tab-stops/>
      </style:paragraph-properties>
      <style:text-properties style:font-name-asian="標楷體" fo:font-size="16pt" style:font-size-asian="16pt" style:font-size-complex="14pt"/>
    </style:style>
    <style:style style:name="P106" style:parent-style-name="內文" style:family="paragraph">
      <style:paragraph-properties fo:widows="2" fo:orphans="2" style:snap-to-layout-grid="false" fo:text-align="justify" style:line-height-at-least="0.3472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fo:widows="2" fo:orphans="2" style:snap-to-layout-grid="false" fo:text-align="justify" style:line-height-at-least="0.3472in" fo:margin-left="1.1097in" fo:text-indent="-0.6666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font-size-complex="14pt"/>
    </style:style>
    <style:style style:name="T110" style:parent-style-name="預設段落字型" style:family="text">
      <style:text-properties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-asian="標楷體" fo:font-size="16pt" style:font-size-asian="16pt" style:font-size-complex="14pt"/>
    </style:style>
    <style:style style:name="T112" style:parent-style-name="預設段落字型" style:family="text">
      <style:text-properties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-asian="標楷體" fo:font-size="16pt" style:font-size-asian="16pt" style:font-size-complex="14pt"/>
    </style:style>
    <style:style style:name="P115" style:parent-style-name="內文" style:family="paragraph">
      <style:paragraph-properties fo:widows="2" fo:orphans="2" style:snap-to-layout-grid="false" fo:text-align="justify" style:line-height-at-least="0.3472in" fo:margin-left="0.2479in" fo:text-indent="-0.0263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widows="2" fo:orphans="2" style:snap-to-layout-grid="false" fo:text-align="justify" style:line-height-at-least="0.3472in" fo:margin-left="0.8736in" fo:text-indent="-0.6666in">
        <style:tab-stops/>
      </style:paragraph-properties>
      <style:text-properties style:font-name-asian="標楷體" fo:font-size="16pt" style:font-size-asian="16pt"/>
    </style:style>
    <style:style style:name="P120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2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22" style:parent-style-name="內文" style:family="paragraph">
      <style:paragraph-properties style:snap-to-layout-grid="false" fo:text-align="justify" style:line-height-at-least="0.3472in" fo:margin-left="0.6666in" fo:text-indent="-0.6666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 style:font-size-complex="14pt"/>
    </style:style>
    <style:style style:name="P139" style:parent-style-name="內文" style:family="paragraph">
      <style:paragraph-properties style:snap-to-layout-grid="false" fo:text-align="justify" style:line-height-at-least="0.3472in" fo:margin-left="0.5569in" fo:text-indent="-0.3333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 style:font-size-complex="14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65" style:parent-style-name="內文" style:family="paragraph">
      <style:paragraph-properties style:snap-to-layout-grid="false" fo:text-align="justify" style:line-height-at-least="0.3472in" fo:margin-left="0.6111in" fo:text-indent="-0.4444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91" style:parent-style-name="預設段落字型" style:family="text">
      <style:text-properties style:font-name-asian="標楷體" fo:font-size="16pt" style:font-size-asian="16pt" style:font-size-complex="14pt"/>
    </style:style>
    <style:style style:name="P192" style:parent-style-name="內文" style:family="paragraph">
      <style:paragraph-properties style:snap-to-layout-grid="false" fo:text-align="justify" style:line-height-at-least="0.3472in" fo:margin-left="0.6659in" fo:text-indent="-0.4444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93" style:parent-style-name="內文" style:family="paragraph">
      <style:paragraph-properties style:snap-to-layout-grid="false" fo:text-align="justify" style:line-height-at-least="0.3472in" fo:margin-left="0.6666in" fo:text-indent="-0.6666in">
        <style:tab-stops/>
      </style:paragraph-properties>
    </style:style>
    <style:style style:name="T19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-asian="標楷體" fo:font-size="16pt" style:font-size-asian="16pt" style:font-size-complex="14pt"/>
    </style:style>
    <style:style style:name="T196" style:parent-style-name="預設段落字型" style:family="text">
      <style:text-properties style:font-name-asian="標楷體" fo:font-size="16pt" style:font-size-asian="16pt" style:font-size-complex="14pt"/>
    </style:style>
    <style:style style:name="T197" style:parent-style-name="預設段落字型" style:family="text">
      <style:text-properties style:font-name-asian="標楷體" fo:font-size="16pt" style:font-size-asian="16pt" style:font-size-complex="14pt"/>
    </style:style>
    <style:style style:name="T198" style:parent-style-name="預設段落字型" style:family="text">
      <style:text-properties style:font-name-asian="標楷體" fo:font-size="16pt" style:font-size-asian="16pt" style:font-size-complex="14pt"/>
    </style:style>
    <style:style style:name="T199" style:parent-style-name="預設段落字型" style:family="text">
      <style:text-properties style:font-name-asian="標楷體" fo:font-size="16pt" style:font-size-asian="16pt" style:font-size-complex="14pt"/>
    </style:style>
    <style:style style:name="T20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2" style:parent-style-name="預設段落字型" style:family="text">
      <style:text-properties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9" style:parent-style-name="預設段落字型" style:family="text">
      <style:text-properties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-asian="標楷體" fo:font-size="16pt" style:font-size-asian="16pt" style:font-size-complex="14pt"/>
    </style:style>
    <style:style style:name="P211" style:parent-style-name="內文" style:family="paragraph">
      <style:paragraph-properties style:snap-to-layout-grid="false" fo:text-align="justify" style:line-height-at-least="0.3472in" fo:margin-left="0.6666in" fo:text-indent="-0.6666in">
        <style:tab-stops/>
      </style:paragraph-properties>
      <style:text-properties style:font-name-asian="標楷體" fo:font-size="16pt" style:font-size-asian="16pt" style:font-size-complex="14pt"/>
    </style:style>
    <style:style style:name="P212" style:parent-style-name="內文" style:family="paragraph">
      <style:paragraph-properties style:snap-to-layout-grid="false" fo:text-align="justify" style:line-height-at-least="0.3472in" fo:margin-left="0.6659in" fo:text-indent="-0.4444in">
        <style:tab-stops/>
      </style:paragraph-properties>
    </style:style>
    <style:style style:name="T213" style:parent-style-name="預設段落字型" style:family="text">
      <style:text-properties style:font-name-asian="標楷體" fo:font-size="16pt" style:font-size-asian="16pt" style:font-size-complex="14pt"/>
    </style:style>
    <style:style style:name="T214" style:parent-style-name="預設段落字型" style:family="text">
      <style:text-properties style:font-name-asian="標楷體" fo:font-size="16pt" style:font-size-asian="16pt" style:font-size-complex="14pt"/>
    </style:style>
    <style:style style:name="T215" style:parent-style-name="預設段落字型" style:family="text">
      <style:text-properties style:font-name-asian="標楷體" fo:font-size="16pt" style:font-size-asian="16pt" style:font-size-complex="14pt"/>
    </style:style>
    <style:style style:name="T216" style:parent-style-name="預設段落字型" style:family="text">
      <style:text-properties style:font-name-asian="標楷體" fo:font-size="16pt" style:font-size-asian="16pt" style:font-size-complex="14pt"/>
    </style:style>
    <style:style style:name="T217" style:parent-style-name="預設段落字型" style:family="text">
      <style:text-properties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-asian="標楷體" fo:font-size="16pt" style:font-size-asian="16pt" style:font-size-complex="14pt"/>
    </style:style>
    <style:style style:name="T21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6pt" style:font-size-asian="16pt" style:font-size-complex="14pt"/>
    </style:style>
    <style:style style:name="T221" style:parent-style-name="預設段落字型" style:family="text">
      <style:text-properties style:font-name-asian="標楷體" fo:font-size="16pt" style:font-size-asian="16pt" style:font-size-complex="14pt"/>
    </style:style>
    <style:style style:name="T222" style:parent-style-name="預設段落字型" style:family="text">
      <style:text-properties style:font-name-asian="標楷體" fo:font-size="16pt" style:font-size-asian="16pt" style:font-size-complex="14pt"/>
    </style:style>
    <style:style style:name="T223" style:parent-style-name="預設段落字型" style:family="text">
      <style:text-properties style:font-name-asian="標楷體" fo:font-size="16pt" style:font-size-asian="16pt" style:font-size-complex="14pt"/>
    </style:style>
    <style:style style:name="T224" style:parent-style-name="預設段落字型" style:family="text">
      <style:text-properties style:font-name-asian="標楷體" fo:font-size="16pt" style:font-size-asian="16pt" style:font-size-complex="14pt"/>
    </style:style>
    <style:style style:name="T225" style:parent-style-name="預設段落字型" style:family="text">
      <style:text-properties style:font-name-asian="標楷體" fo:font-size="16pt" style:font-size-asian="16pt" style:font-size-complex="14pt"/>
    </style:style>
    <style:style style:name="T226" style:parent-style-name="預設段落字型" style:family="text">
      <style:text-properties style:font-name-asian="標楷體" fo:font-size="16pt" style:font-size-asian="16pt" style:font-size-complex="14pt"/>
    </style:style>
    <style:style style:name="T227" style:parent-style-name="預設段落字型" style:family="text">
      <style:text-properties style:font-name-asian="標楷體" fo:font-size="16pt" style:font-size-asian="16pt" style:font-size-complex="14pt"/>
    </style:style>
    <style:style style:name="T228" style:parent-style-name="預設段落字型" style:family="text">
      <style:text-properties style:font-name-asian="標楷體" fo:font-size="16pt" style:font-size-asian="16pt" style:font-size-complex="14pt"/>
    </style:style>
    <style:style style:name="T229" style:parent-style-name="預設段落字型" style:family="text">
      <style:text-properties style:font-name-asian="標楷體" fo:font-size="16pt" style:font-size-asian="16pt" style:font-size-complex="14pt"/>
    </style:style>
    <style:style style:name="T230" style:parent-style-name="預設段落字型" style:family="text">
      <style:text-properties style:font-name-asian="標楷體" fo:font-size="16pt" style:font-size-asian="16pt" style:font-size-complex="14pt"/>
    </style:style>
    <style:style style:name="T231" style:parent-style-name="預設段落字型" style:family="text">
      <style:text-properties style:font-name-asian="標楷體" fo:font-size="16pt" style:font-size-asian="16pt" style:font-size-complex="14pt"/>
    </style:style>
    <style:style style:name="T232" style:parent-style-name="預設段落字型" style:family="text">
      <style:text-properties style:font-name-asian="標楷體" fo:font-size="16pt" style:font-size-asian="16pt" style:font-size-complex="14pt"/>
    </style:style>
    <style:style style:name="T233" style:parent-style-name="預設段落字型" style:family="text">
      <style:text-properties style:font-name-asian="標楷體" fo:font-size="16pt" style:font-size-asian="16pt" style:font-size-complex="14pt"/>
    </style:style>
    <style:style style:name="T234" style:parent-style-name="預設段落字型" style:family="text">
      <style:text-properties style:font-name-asian="標楷體" fo:font-size="16pt" style:font-size-asian="16pt" style:font-size-complex="14pt"/>
    </style:style>
    <style:style style:name="T235" style:parent-style-name="預設段落字型" style:family="text">
      <style:text-properties style:font-name-asian="標楷體" fo:font-size="16pt" style:font-size-asian="16pt" style:font-size-complex="14pt"/>
    </style:style>
    <style:style style:name="T236" style:parent-style-name="預設段落字型" style:family="text">
      <style:text-properties style:font-name-asian="標楷體" fo:font-size="16pt" style:font-size-asian="16pt" style:font-size-complex="14pt"/>
    </style:style>
    <style:style style:name="T237" style:parent-style-name="預設段落字型" style:family="text">
      <style:text-properties style:font-name-asian="標楷體" fo:font-size="16pt" style:font-size-asian="16pt" style:font-size-complex="14pt"/>
    </style:style>
    <style:style style:name="T238" style:parent-style-name="預設段落字型" style:family="text">
      <style:text-properties style:font-name-asian="標楷體" fo:font-size="16pt" style:font-size-asian="16pt" style:font-size-complex="14pt"/>
    </style:style>
    <style:style style:name="T239" style:parent-style-name="預設段落字型" style:family="text">
      <style:text-properties style:font-name-asian="標楷體" fo:font-size="16pt" style:font-size-asian="16pt" style:font-size-complex="14pt"/>
    </style:style>
    <style:style style:name="P240" style:parent-style-name="內文" style:family="paragraph">
      <style:paragraph-properties style:snap-to-layout-grid="false" fo:text-align="justify" style:line-height-at-least="0.3472in" fo:margin-left="0.6659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241" style:parent-style-name="內文" style:family="paragraph">
      <style:paragraph-properties style:snap-to-layout-grid="false" fo:text-align="justify" style:line-height-at-least="0.3472in" fo:margin-left="0.6208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24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24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 style:font-size-complex="14pt"/>
    </style:style>
    <style:style style:name="P244" style:parent-style-name="內文" style:family="paragraph">
      <style:paragraph-properties style:snap-to-layout-grid="false" fo:text-align="justify" style:line-height-at-least="0.3472in" fo:margin-left="0.6666in" fo:text-indent="-0.6666in">
        <style:tab-stops/>
      </style:paragraph-properties>
      <style:text-properties style:font-name-asian="標楷體" fo:font-size="16pt" style:font-size-asian="16pt" style:font-size-complex="14pt"/>
    </style:style>
    <style:style style:name="P24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 style:font-size-complex="14pt"/>
    </style:style>
    <style:style style:name="P246" style:parent-style-name="內文" style:family="paragraph">
      <style:paragraph-properties style:snap-to-layout-grid="false" fo:text-align="justify" style:line-height-at-least="0.3472in" fo:margin-left="0.7465in" fo:text-indent="-0.5263in">
        <style:tab-stops/>
      </style:paragraph-properties>
    </style:style>
    <style:style style:name="T247" style:parent-style-name="預設段落字型" style:family="text">
      <style:text-properties style:font-name-asian="標楷體" fo:font-size="16pt" style:font-size-asian="16pt" style:font-size-complex="14pt"/>
    </style:style>
    <style:style style:name="T248" style:parent-style-name="預設段落字型" style:family="text">
      <style:text-properties style:font-name-asian="標楷體" fo:font-size="16pt" style:font-size-asian="16pt" style:font-size-complex="14pt"/>
    </style:style>
    <style:style style:name="T249" style:parent-style-name="預設段落字型" style:family="text">
      <style:text-properties style:font-name-asian="標楷體" fo:font-size="16pt" style:font-size-asian="16pt" style:font-size-complex="14pt"/>
    </style:style>
    <style:style style:name="T250" style:parent-style-name="預設段落字型" style:family="text">
      <style:text-properties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-asian="標楷體" fo:font-size="16pt" style:font-size-asian="16pt" style:font-size-complex="14pt"/>
    </style:style>
    <style:style style:name="T254" style:parent-style-name="預設段落字型" style:family="text">
      <style:text-properties style:font-name-asian="標楷體" fo:font-size="16pt" style:font-size-asian="16pt" style:font-size-complex="14pt"/>
    </style:style>
    <style:style style:name="T255" style:parent-style-name="預設段落字型" style:family="text">
      <style:text-properties style:font-name-asian="標楷體" fo:font-size="16pt" style:font-size-asian="16pt" style:font-size-complex="14pt"/>
    </style:style>
    <style:style style:name="P256" style:parent-style-name="內文" style:family="paragraph">
      <style:paragraph-properties style:snap-to-layout-grid="false" fo:text-align="justify" style:line-height-at-least="0.3472in" fo:margin-left="-0.0152in" fo:text-indent="0.2222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257" style:parent-style-name="內文" style:family="paragraph">
      <style:paragraph-properties style:snap-to-layout-grid="false" fo:text-align="justify" style:line-height-at-least="0.3472in" fo:margin-left="-0.0152in" fo:text-indent="0.2222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TableColumn259" style:family="table-column">
      <style:table-column-properties style:column-width="1.8944in"/>
    </style:style>
    <style:style style:name="TableColumn260" style:family="table-column">
      <style:table-column-properties style:column-width="4.5in"/>
    </style:style>
    <style:style style:name="Table258" style:family="table">
      <style:table-properties style:width="6.3944in" fo:margin-left="0in" table:align="left"/>
    </style:style>
    <style:style style:name="TableRow261" style:family="table-row">
      <style:table-row-properties style:min-row-height="0.4229in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text-transform="uppercase" fo:font-size="14pt" style:font-size-asian="14pt"/>
    </style:style>
    <style:style style:name="TableCell2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text-transform="uppercase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9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9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9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P297" style:parent-style-name="內文" style:family="paragraph">
      <style:paragraph-properties style:snap-to-layout-grid="false" fo:text-align="justify" style:line-height-at-least="0.3472in" fo:margin-left="0.6048in" fo:text-indent="-0.6048in">
        <style:tab-stops/>
      </style:paragraph-properties>
      <style:text-properties style:font-name-asian="標楷體" fo:color="#000000" fo:font-size="14pt" style:font-size-asian="14pt"/>
    </style:style>
    <style:style style:name="P29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0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0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0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0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style:font-weight-complex="bold" fo:font-size="14pt" style:font-size-asian="14pt"/>
    </style:style>
    <style:style style:name="T312" style:parent-style-name="預設段落字型" style:family="text">
      <style:text-properties style:font-name-asian="標楷體" style:letter-kerning="false" fo:font-size="14pt" style:font-size-asian="14pt" fo:background-color="#FFFFFF"/>
    </style:style>
    <style:style style:name="T313" style:parent-style-name="預設段落字型" style:family="text">
      <style:text-properties style:font-name-asian="標楷體" style:letter-kerning="false" fo:font-size="14pt" style:font-size-asian="14pt" fo:background-color="#FFFFFF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3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P35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5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5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5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T360" style:parent-style-name="預設段落字型" style:family="text">
      <style:text-properties style:font-name-asian="標楷體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4pt" style:font-size-asian="14pt"/>
    </style:style>
    <style:style style:name="P367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68" style:parent-style-name="預設段落字型" style:family="text">
      <style:text-properties style:font-name-asian="標楷體" fo:color="#000000" fo:font-size="14pt" style:font-size-asian="14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P37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P38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87" style:parent-style-name="預設段落字型" style:family="text">
      <style:text-properties style:font-name-asian="標楷體" fo:font-size="16pt" style:font-size-asian="16pt" style:font-size-complex="14pt"/>
    </style:style>
    <style:style style:name="P38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390" style:parent-style-name="內文" style:family="paragraph">
      <style:paragraph-properties fo:widows="2" fo:orphans="2" style:snap-to-layout-grid="false" fo:text-align="justify" style:line-height-at-least="0.3472in" fo:margin-left="0.6666in" fo:text-indent="-0.6666in">
        <style:tab-stops/>
      </style:paragraph-properties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font-size="16pt" style:font-size-asian="16pt" style:font-size-complex="14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justify" style:line-height-at-leas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 fo:text-align="justify" style:line-height-at-least="0.3472in" fo:margin-left="0.6659in" fo:text-indent="-0.4444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 style:font-size-complex="14pt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P401" style:parent-style-name="內文" style:family="paragraph">
      <style:paragraph-properties style:snap-to-layout-grid="false" fo:text-align="justify" style:line-height-at-least="0.3472in" fo:margin-left="0.6659in" fo:text-indent="-0.4444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 style:font-size-complex="14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 style:font-size-complex="14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P453" style:parent-style-name="內文" style:family="paragraph">
      <style:paragraph-properties style:snap-to-layout-grid="false" fo:text-align="justify" style:line-height-at-least="0.3472in" fo:margin-left="0.6513in" fo:text-indent="-0.6666in">
        <style:tab-stops/>
      </style:paragraph-properties>
      <style:text-properties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justify" style:line-height-at-least="0.3472in" fo:margin-left="0.6513in" fo:text-indent="-0.6666in">
        <style:tab-stops/>
      </style:paragraph-properties>
      <style:text-properties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57" style:parent-style-name="預設段落字型" style:family="text">
      <style:text-properties style:font-name-asian="標楷體" fo:font-size="16pt" style:font-size-asian="16pt" style:font-size-complex="14pt"/>
    </style:style>
    <style:style style:name="T458" style:parent-style-name="預設段落字型" style:family="text">
      <style:text-properties style:font-name-asian="標楷體" fo:font-size="16pt" style:font-size-asian="16pt" style:font-size-complex="14pt"/>
    </style:style>
    <style:style style:name="T459" style:parent-style-name="預設段落字型" style:family="text">
      <style:text-properties style:font-name-asian="標楷體" fo:font-size="16pt" style:font-size-asian="16pt" style:font-size-complex="14pt"/>
    </style:style>
    <style:style style:name="T460" style:parent-style-name="預設段落字型" style:family="text">
      <style:text-properties style:font-name-asian="標楷體" fo:font-size="16pt" style:font-size-asian="16pt" style:font-size-complex="14pt"/>
    </style:style>
    <style:style style:name="T461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健保局中區分局與中區醫院聯繫會第27次會議紀錄</text:p>
      <text:p text:style-name="P3"><text:span text:style-name="T4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7</text:span><text:span text:style-name="T10">年</text:span><text:span text:style-name="T11">6</text:span><text:span text:style-name="T12">月</text:span><text:span text:style-name="T13">12</text:span><text:span text:style-name="T14">日下午</text:span><text:span text:style-name="T15">2</text:span><text:span text:style-name="T16">點</text:span><text:span text:style-name="T17">30</text:span><text:span text:style-name="T18">分</text:span></text:p>
      <text:p text:style-name="P19">地<text:s text:c="2"/>點：健保局中區分局（以下稱本分局）10樓第1會議室</text:p>
      <text:p text:style-name="P20">出席人員：</text:p>
      <text:p text:style-name="P21">中區醫院代表：</text:p>
      <text:p text:style-name="P22"><text:span text:style-name="T23">台中榮民總醫院藍副院長忠亮（請假）、台中榮民總醫院姚主任鈺、中國醫藥大學附設醫院林院長正介（請假）、中國醫藥大學附設醫院吳副主任亞璇、彰化基督教醫院郭院長守仁（陳富滿代）、彰化基督教醫院陳副院長秀珠（請假）、行政院衛生署豐原醫院陳院長進堂（詹清旭代）、行政院衛生署草屯療養院陳院長宏（謝文川代）、中山醫學大學附設醫院蔡院長宗博（陳進典</text:span><text:span text:style-name="T24">代）、澄清醫院林院長高德（周志建代）、林新醫院林院長仁卿、光田醫院王院長乃弘（黃明國代）、童綜合醫院童副院長瑞龍（王瓊仙代）、秀傳紀念醫院徐副總裁弘正、勝美醫院陳院長志強（請假）、台安醫院蘇院長主恩、清泉醫院羅院長永達、員林何醫院何院長黎星（陳婉淑代）、洪宗鄰醫院洪院長宗鄰（卓建志代）、佑民綜合醫院謝院長文輝（林翠虹代）、員榮綜合醫院張院長克士（張立人代）</text:span></text:p>
      <text:p text:style-name="P25">本分局：</text:p>
      <text:p text:style-name="P26">丁副經理增輝、林組長月英、楊主任育英、田專員麗雲</text:p>
      <text:p text:style-name="P27">林專員美喜、周課長名玓、陳課長麗尼、陳課長雪姝</text:p>
      <text:p text:style-name="P28">主席：陳經理明哲<text:s text:c="14"/><text:s text:c="11"/>紀錄：張傳慧</text:p>
      <text:p text:style-name="P29">壹、宣布開會</text:p>
      <text:p text:style-name="P30">貳、主席致詞：（略）</text:p>
      <text:p text:style-name="P31">參、報告事項：詳見會議資料</text:p>
      <text:p text:style-name="P32">一、97年4月醫院醫療費用申報概況</text:p>
      <text:p text:style-name="P33">（一）97年4月較96年4月醫療費用成長率，門診8.74%、住院5.2%、<text:soft-page-break/>門住診合計6.9%；單價成長率門診2.4﹪、住院-1.3%。</text:p>
      <text:p text:style-name="P34">（二）參加點值穩定方案醫院97年4月較96年4月醫療費用成長率，門診7.06%、住院4.77%、門住診合計5.84%。</text:p>
      <text:p text:style-name="P35">（三）未參加點值穩定方案醫院97年4月較96年4月醫療費用成長率，門診22.47%、住院9.96%、門住診合計16.57%。</text:p>
      <text:p text:style-name="P36">（四）97年4月較96年4月藥費成長，門診9.45%、住院6.58%、門住診合計8.72%。</text:p>
      <text:p text:style-name="P37">（五）參加點值穩定方案醫院97年4月較96年4月藥費成長，門診6.63%、住院5.50%、門住診合計6.33%。</text:p>
      <text:p text:style-name="P38">（六）未參加點值穩定方案醫院97年4月較96年4月藥費成長，門診34.26%、住院21.57%、門住診合計31.94%。</text:p>
      <text:p text:style-name="P39">（七）97年4月較96年4月藥費占率差值，門診0.28%、住院0.17%、門住診合計0.47%。</text:p>
      <text:p text:style-name="P40">（八）97年4月較96年4月診療費成長，門診9.23%、住院6.67%、門住診合計7.99%。</text:p>
      <text:p text:style-name="P41">（九）參加點值穩定方案醫院97年4月較96年4月診療費成長，門診8.57%、住院6.42%、門住診合計7.53%。</text:p>
      <text:p text:style-name="P42">（十）未參加點值穩定方案醫院97年4月較96年4月診療費成長，門診15.01%、住院9.00%、門住診合計12.20%。</text:p>
      <text:p text:style-name="P43">二、事前審查用藥管理</text:p>
      <text:p text:style-name="P44">（一）事前審查用藥97年第1季較96年第1季成長1億，貢獻度為藥費成長的30%。</text:p>
      <text:p text:style-name="P45">（二）管理對象及措施</text:p>
      <text:p text:style-name="P46">1.鎖定成長高的藥品及醫院，事後再審。</text:p>
      <text:p text:style-name="P47">2.審查結果提供事前審查醫院，日後案件嚴審參考。</text:p>
      <text:p text:style-name="P48">三、97年專業實地審查</text:p>
      <text:p text:style-name="P49">（一）源起：</text:p>
      <text:soft-page-break/>
      <text:p text:style-name="P50">1.專業實地審查自95年起列為穩定方案平時考核項目。</text:p>
      <text:p text:style-name="P51">2.97年第1季住院DRG權重0.5以下案件較去年同期成長8.45%、醫療費用成長8.92%。</text:p>
      <text:p text:style-name="P52">3.97年4月住院費用成長5.27%，平均住院日成長0.2%。</text:p>
      <text:p text:style-name="P53">（二）執行方式</text:p>
      <text:p text:style-name="P54">1.實地審查醫師以本分局地區審查分組醫師為主。</text:p>
      <text:p text:style-name="P55">2.科別以大科系為主：內科系、外科系、小兒科系、婦產科系、骨科系、泌尿科、耳鼻喉科、眼科、皮膚科、精神科。</text:p>
      <text:p text:style-name="P56">3.每科系每次以2-3位醫師訪查。</text:p>
      <text:p text:style-name="P57">4.訪評醫師至少1位同層級，迴避先前服務過或支援過醫院。</text:p>
      <text:p text:style-name="P58">5.訪查對象：異常醫院優先，含非穩定醫院。</text:p>
      <text:p text:style-name="P59">6.訪查病人數：穩定方案醫院1次以不超過15人為原則，非穩定方案醫院人數不限。</text:p>
      <text:p text:style-name="P60">（三）成案定義與處理方式</text:p>
      <text:p text:style-name="P61">1.定義：穩定方案醫院以共識決議方式成案；非穩定方案醫院以1位醫師認為不符住院條件或住院天數過長者即成案。</text:p>
      <text:p text:style-name="P62">2.處理方式：</text:p>
      <text:p text:style-name="P63">（1）參與穩定方案醫院（平時考核）：給分原則為不符住院條件者，每1個案扣減1分；住院天數過長者，每1個案扣減0.5分。目標點數核減處理方式以當季總分×0.5%×當季總目標點數。</text:p>
      <text:p text:style-name="P64">（2）非參與穩定方案醫院：以個別個案方式核減，情況嚴重者該科系案件加重審查，若當次訪查不適當個案（不符住院條件或住院天數過長）達30%則該科系全審。</text:p>
      <text:p text:style-name="P65">四、就醫次數成長分析報告</text:p>
      <text:soft-page-break/>
      <text:p text:style-name="P66">（一）科別成長貢獻度：97年4月較96年4月以骨科（13.44%）、神經科（11.81%）、復健科（9.79%）成長貢獻度最高。</text:p>
      <text:p text:style-name="P67">（二）科別就醫人數成長貢獻度：97年4月較96年4月以神經科（16.42%）、骨科（15.68%）、心臟內科（11.04%）成長貢獻度最高。</text:p>
      <text:p text:style-name="P68">（三）平均每人就醫次數：96年4月1.55、97年4月1.59，成長率2.71%。</text:p>
      <text:p text:style-name="P69">（四）改善措施：</text:p>
      <text:p text:style-name="P70">1.醫院就醫次數成長情形回饋。</text:p>
      <text:p text:style-name="P71">2.重點管理就醫件數與人數成長貢獻度較高之科別。</text:p>
      <text:p text:style-name="P72">五、慢性病連續處方箋開立情形分析報告：</text:p>
      <text:p text:style-name="P73">（一）97年第1季醫院整體開立比率為24.5%，較96年增加約4%，但全局平均值為27.08%，相較除東區分局外仍位居各分局之末。</text:p>
      <text:p text:style-name="P74">（二）97年4月較96年第4季月平均之慢性病案件歸戶，每人藥費成長100元以上者有21家醫院（醫學中心3家、區域醫院2家、地區醫院16家）。</text:p>
      <text:p text:style-name="P75">（三）改善措施：</text:p>
      <text:p text:style-name="P76">1.為提升開立比率，該項納入醫院點值穩定方案平時考核指標之必要達成項目，當季考核達成情形增減目標點數。</text:p>
      <text:p text:style-name="P77">2.資訊回饋給各醫院供改善之參考：回饋內容包括慢性病案件用藥及人數成長情形、各醫院開立比率、開立慢性病連續</text:p>
      <text:p text:style-name="P78">處方箋後多次就醫之個案名單。</text:p>
      <text:p text:style-name="P79">3.開立慢性病連續處方箋後多次就醫之個案，其使用藥品用藥日數若有重複，將逕予核扣重複日數之藥費。</text:p>
      <text:p text:style-name="P80">4.對於開立慢性病連續處方箋後又多次就醫之個案，將視改善情況進行立意審查。</text:p>
      <text:soft-page-break/>
      <text:p text:style-name="P81">六、醫療品質指標監測項目</text:p>
      <text:p text:style-name="P82">（一）項目：</text:p>
      <text:p text:style-name="P83">1.96年全年子宮肌瘤育齡婦女子宮切除併卵巢或輸卵管切除比率：中區7.94%、全局平均5.47%。</text:p>
      <text:p text:style-name="P84">2.96年全年子宮肌瘤手術後14日內門診或住院有「侵及泌尿系統或腹部或骨盆之徵候」或「胃腸道或骨盆器官之損傷」診斷人次比率：中區21.40%、全局平均17.07%。</text:p>
      <text:p text:style-name="P85">3.96年全年門診手術後2日內再急診或再住院率：中區1.30%、全局平均1.18%。</text:p>
      <text:p text:style-name="P86">（二）管控對策：</text:p>
      <text:p text:style-name="P87">1.資訊公開及專業抽審</text:p>
      <text:p text:style-name="P88">（1）提供各醫院醫師比率及全區分局值。</text:p>
      <text:p text:style-name="P89">（2）抽審96年至97年第1季案件進行專業審查：針對執行率高者（醫學中心個別醫師執行率、區域與地區醫院全院執行率），請醫院說明理由送專業審查，以釐清行政與專業責任。</text:p>
      <text:p text:style-name="P90">2.篩選個案進行案例研討</text:p>
      <text:p text:style-name="P91">3.設定各季執行率目標值</text:p>
      <text:p text:style-name="P92"><text:span text:style-name="T93">七、</text:span><text:span text:style-name="T94">ZOLPIDEM(STILNOX)</text:span><text:span text:style-name="T95">使用規範：</text:span><text:span text:style-name="T96">97</text:span><text:span text:style-name="T97">年</text:span><text:span text:style-name="T98">5</text:span><text:span text:style-name="T99">月</text:span><text:span text:style-name="T100">14</text:span><text:span text:style-name="T101">日邀請精</text:span><text:span text:style-name="T102">神科、神經內科、家醫科、內科等</text:span><text:span text:style-name="T103">14</text:span><text:span text:style-name="T104">位審查醫師召開討論會議，會中決議：</text:span></text:p>
      <text:p text:style-name="P105">（一）ZOLPIDEM(STILNOX)以病情需要時使用，以一日1顆為原則，若一日使用2（含）顆以上需轉介精神科，惟每日劑量以不超過2顆為原則。</text:p>
      <text:p text:style-name="P106">（二）建議醫師看診時，將管制藥品登錄於健保IC卡中，以有效防範跨院所就醫重複領藥之弊端。</text:p>
      <text:soft-page-break/>
      <text:p text:style-name="P107"><text:span text:style-name="T108">（三）本分局依病人歸戶統計，若每日使用</text:span><text:span text:style-name="T109">ZOLPIDEM</text:span><text:span text:style-name="T110">（</text:span><text:span text:style-name="T111">10mg</text:span><text:span text:style-name="T112">）劑量跨院超過</text:span><text:span text:style-name="T113">2</text:span><text:span text:style-name="T114">顆以上，將發函通知其主治醫師，並同時通知病人注意藥物使用安全。</text:span></text:p>
      <text:p text:style-name="P115"><text:span text:style-name="T116">報告後決議事項：</text:span><text:span text:style-name="T117">簡報內容中列名成長貢獻度偏高或有其他項目異常情</text:span><text:span text:style-name="T118">況之前三名醫院，請於下次聯繫會議中出席報告（報告順序及應包含內容，本分局將另函通知應報告醫院）。</text:span></text:p>
      <text:p text:style-name="P119"/>
      <text:p text:style-name="P120">肆、提案討論</text:p>
      <text:p text:style-name="P121">提案一：<text:s text:c="26"/>提案單位：健保局中區分局</text:p>
      <text:p text:style-name="P122"><text:span text:style-name="T123">案由：</text:span><text:span text:style-name="T124">有關啟動醫院總額穩定方案平時考核實地審查</text:span><text:span text:style-name="T125">(</text:span><text:span text:style-name="T126">專業</text:span><text:span text:style-name="T127">)</text:span><text:span text:style-name="T128">乙案，其</text:span><text:span text:style-name="T129">目標點數處理方式擬修改為：當季總分</text:span><text:span text:style-name="T130">*</text:span><text:span text:style-name="T131">0.5%</text:span><text:span text:style-name="T132">*</text:span><text:span text:style-name="T133">當季總目標點數</text:span><text:span text:style-name="T134">(</text:span><text:span text:style-name="T135">含藥費</text:span><text:span text:style-name="T136">)</text:span><text:span text:style-name="T137">，提請討論。</text:span></text:p>
      <text:p text:style-name="P138">說明：</text:p>
      <text:p text:style-name="P139"><text:span text:style-name="T140">一、</text:span><text:span text:style-name="T141">本項</text:span><text:span text:style-name="T142">自</text:span><text:span text:style-name="T143">95</text:span><text:span text:style-name="T144">年起列為穩定方案平時考核項目，給分原則</text:span><text:span text:style-name="T145">：</text:span><text:span text:style-name="T146">1.</text:span><text:span text:style-name="T147">不符住院條件者，每</text:span><text:span text:style-name="T148">1</text:span><text:span text:style-name="T149">個案扣減</text:span><text:span text:style-name="T150">1</text:span><text:span text:style-name="T151">分。</text:span><text:span text:style-name="T152">2.</text:span><text:span text:style-name="T153">住院天數過長者，每</text:span><text:span text:style-name="T154">1</text:span><text:span text:style-name="T155">個案扣減</text:span><text:span text:style-name="T156">0.5</text:span><text:span text:style-name="T157">分。目標點數處理方式：當季總</text:span><text:span text:style-name="T158">分</text:span><text:span text:style-name="T159">*0.1%*</text:span><text:span text:style-name="T160">當季總目標點數</text:span><text:span text:style-name="T161">(</text:span><text:span text:style-name="T162">含藥費</text:span><text:span text:style-name="T163">)</text:span><text:span text:style-name="T164">。</text:span></text:p>
      <text:p text:style-name="P165"><text:span text:style-name="T166">二、</text:span><text:span text:style-name="T167">分析整體住院案件發現</text:span><text:span text:style-name="T168">DRG</text:span><text:span text:style-name="T169">權重</text:span><text:span text:style-name="T170">0.5</text:span><text:span text:style-name="T171">以下件數及費用有逐季上升趨勢</text:span><text:span text:style-name="T172">(</text:span><text:span text:style-name="T173">97</text:span><text:span text:style-name="T174">年第</text:span><text:span text:style-name="T175">1</text:span><text:span text:style-name="T176">季案件較去年同期成長</text:span><text:span text:style-name="T177">8.45%</text:span><text:span text:style-name="T178">、醫療費用成長</text:span><text:span text:style-name="T179">8.92%</text:span><text:span text:style-name="T180">)</text:span><text:span text:style-name="T181">；且</text:span><text:span text:style-name="T182">97</text:span><text:span text:style-name="T183">年</text:span><text:span text:style-name="T184">4</text:span><text:span text:style-name="T185">月住院費用成長</text:span><text:span text:style-name="T186">5.27%</text:span><text:span text:style-name="T187">，平均住院日成長</text:span><text:span text:style-name="T188">0.2%</text:span><text:span text:style-name="T189">，部分醫院呈現異常情形，為達資源合理被使用，本分局</text:span><text:span text:style-name="T190">將針對異常醫院進行</text:span><text:span text:style-name="T191">專業實地審查。</text:span></text:p>
      <text:p text:style-name="P192">三、以輕病住院審查實際操作面核減率最高為1.5%，對輕病收容抑制有限。</text:p>
      <text:p text:style-name="P193"><text:span text:style-name="T194">建議：目標點數處理方式修正為</text:span><text:span text:style-name="T195">實地審查</text:span><text:span text:style-name="T196">(</text:span><text:span text:style-name="T197">專業</text:span><text:span text:style-name="T198">)</text:span><text:span text:style-name="T199">：</text:span><text:span text:style-name="T200">當季總分</text:span><text:span text:style-name="T201">*</text:span><text:span text:style-name="T202">0.5%</text:span><text:span text:style-name="T203">*</text:span><text:span text:style-name="T204">當季總目標點數</text:span><text:span text:style-name="T205">(</text:span><text:span text:style-name="T206">含藥費</text:span><text:span text:style-name="T207">)</text:span><text:span text:style-name="T208">；另</text:span><text:span text:style-name="T209">實地審查行政部分即病歷書</text:span><text:span text:style-name="T210">寫及簽名仍維持原處理方式。</text:span></text:p>
      <text:soft-page-break/>
      <text:p text:style-name="P211">決議：</text:p>
      <text:p text:style-name="P212"><text:span text:style-name="T213">一、本案目標點數處理方式修正為實地審查</text:span><text:span text:style-name="T214">(</text:span><text:span text:style-name="T215">專業</text:span><text:span text:style-name="T216">)</text:span><text:span text:style-name="T217">：當季總分</text:span><text:span text:style-name="T218">*</text:span><text:span text:style-name="T219">0.5%</text:span><text:span text:style-name="T220">*</text:span><text:span text:style-name="T221">當季總目標點數</text:span><text:span text:style-name="T222">(</text:span><text:span text:style-name="T223">不含藥費</text:span><text:span text:style-name="T224">)</text:span><text:span text:style-name="T225">；若連續</text:span><text:span text:style-name="T226">2</text:span><text:span text:style-name="T227">次發現有不符合收治情況，則以第</text:span><text:span text:style-name="T228">1</text:span><text:span text:style-name="T229">次訪評結果調降各季目標點數；另實地審查行政部分</text:span><text:span text:style-name="T230">(</text:span><text:span text:style-name="T231">即病歷書寫及簽名</text:span><text:span text:style-name="T232">)</text:span><text:span text:style-name="T233">其目標點數處理方式仍維持原處理方式，即當季總分</text:span><text:span text:style-name="T234">*0.1%*</text:span><text:span text:style-name="T235">當季總目標點數</text:span><text:span text:style-name="T236">(</text:span><text:span text:style-name="T237">含藥費</text:span><text:span text:style-name="T238">)</text:span><text:span text:style-name="T239">。</text:span></text:p>
      <text:p text:style-name="P240">二、實地審查(專業)若發現醫院收治不適當個案時，該醫療費用將不予給付。</text:p>
      <text:p text:style-name="P241">三、本分局將於下次聯繫會議中，針對未參加點值穩定方案醫院提出專案費用分析報告。</text:p>
      <text:p text:style-name="P242"/>
      <text:p text:style-name="P243">提案二<text:s text:c="14"/><text:s text:c="8"/>提案單位：健保局中區分局</text:p>
      <text:p text:style-name="P244">案由：有關發展ZOLPIDEM(STILNOX)為檔案分析審查不予支付指標提案表，擬提請中央健康保險局發展為不予支付指標，提請確認。</text:p>
      <text:p text:style-name="P245">說明：</text:p>
      <text:p text:style-name="P246"><text:span text:style-name="T247">一、經檔案分析及專家會議討論</text:span><text:span text:style-name="T248">(</text:span><text:span text:style-name="T249">如報告案六</text:span><text:span text:style-name="T250">)</text:span><text:span text:style-name="T251">，建議</text:span><text:span text:style-name="T252">ZOLPIDEM(STILNOX)</text:span><text:span text:style-name="T253">每日使用量不宜超過</text:span><text:span text:style-name="T254">2</text:span><text:span text:style-name="T255">顆，擬提請中央健康保險局發展為不予支付指標，以使保險對象用藥更安全，並有效利用醫療資源，提升醫療品質。</text:span></text:p>
      <text:p text:style-name="P256">二、提案表內容如下：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指標名稱</text:p>
          </table:table-cell>
          <table:table-cell table:style-name="TableCell264">
            <text:p text:style-name="P265"><text:span text:style-name="T266">ZOLPIDEM</text:span><text:span text:style-name="T267">（</text:span><text:span text:style-name="T268">STILNOX</text:span><text:span text:style-name="T269">）每日使用量超過</text:span><text:span text:style-name="T270">2</text:span><text:span text:style-name="T271">顆（不含）以上不予支付</text:span></text:p>
          </table:table-cell>
        </table:table-row>
        <table:table-row table:style-name="TableRow272">
          <table:table-cell table:style-name="TableCell273">
            <text:p text:style-name="P274">實施目的</text:p>
          </table:table-cell>
          <table:table-cell table:style-name="TableCell275">
            <text:p text:style-name="P276"><text:span text:style-name="T277">降</text:span><text:span text:style-name="T278">低不當</text:span><text:span text:style-name="T279">ZOLPIDEM</text:span><text:span text:style-name="T280">（</text:span><text:span text:style-name="T281">STILNOX</text:span><text:span text:style-name="T282">）</text:span><text:span text:style-name="T283">用藥型態</text:span></text:p>
          </table:table-cell>
        </table:table-row>
        <table:table-row table:style-name="TableRow284">
          <table:table-cell table:style-name="TableCell285">
            <text:p text:style-name="P286">指標定義</text:p>
            <text:soft-page-break/>
            <text:p text:style-name="P287">(含分子、分母)</text:p>
          </table:table-cell>
          <table:table-cell table:style-name="TableCell288">
            <text:p text:style-name="P289"><text:span text:style-name="T290">藥品醫令量：每案</text:span><text:span text:style-name="T291">ZOLPIDEM</text:span><text:span text:style-name="T292">（</text:span><text:span text:style-name="T293">STILNOX</text:span><text:span text:style-name="T294">）</text:span><text:span text:style-name="T295">藥品</text:span><text:soft-page-break/><text:span text:style-name="T296">醫令量。</text:span></text:p>
            <text:p text:style-name="P297">給藥日份：門診清單明細之給藥日份。</text:p>
            <text:p text:style-name="P298">不予支付範圍=藥品醫令量加總－(給藥日份×2)</text:p>
            <text:p text:style-name="P299"><text:span text:style-name="T300">ZOLPIDEM</text:span><text:span text:style-name="T301">（</text:span><text:span text:style-name="T302">STILNOX</text:span><text:span text:style-name="T303">）</text:span><text:span text:style-name="T304">藥品：醫令類別為</text:span><text:span text:style-name="T305">1</text:span><text:span text:style-name="T306">及</text:span><text:span text:style-name="T307">4</text:span><text:span text:style-name="T308">，醫令代碼為</text:span><text:span text:style-name="T309">10</text:span><text:span text:style-name="T310">碼，且</text:span><text:span text:style-name="T311">醫令成分代碼</text:span><text:span text:style-name="T312">'2824801810'</text:span><text:span text:style-name="T313">。</text:span></text:p>
          </table:table-cell>
        </table:table-row>
        <text:soft-page-break/>
        <table:table-row table:style-name="TableRow314">
          <table:table-cell table:style-name="TableCell315">
            <text:p text:style-name="P316">指標屬性</text:p>
            <text:p text:style-name="P317">正向：（屬鼓勵項目）負向：（屬需控制之項目）</text:p>
          </table:table-cell>
          <table:table-cell table:style-name="TableCell318">
            <text:p text:style-name="P319">負向</text:p>
          </table:table-cell>
        </table:table-row>
        <table:table-row table:style-name="TableRow320">
          <table:table-cell table:style-name="TableCell321">
            <text:p text:style-name="P322">分析單位（院所別、科別、醫師別）</text:p>
          </table:table-cell>
          <table:table-cell table:style-name="TableCell323">
            <text:p text:style-name="P324"><text:span text:style-name="T325">依院所按月分析</text:span></text:p>
          </table:table-cell>
        </table:table-row>
        <table:table-row table:style-name="TableRow326">
          <table:table-cell table:style-name="TableCell327">
            <text:p text:style-name="P328">分析範圍</text:p>
          </table:table-cell>
          <table:table-cell table:style-name="TableCell329">
            <text:p text:style-name="P330"><text:span text:style-name="T331">西醫基層總額部門</text:span><text:span text:style-name="T332">/</text:span><text:span text:style-name="T333">西醫醫院總額部門</text:span></text:p>
          </table:table-cell>
        </table:table-row>
        <table:table-row table:style-name="TableRow334">
          <table:table-cell table:style-name="TableCell335">
            <text:p text:style-name="P336">處理方式</text:p>
          </table:table-cell>
          <table:table-cell table:style-name="TableCell337">
            <text:p text:style-name="P338"><text:span text:style-name="T339">ZOLPIDEM</text:span><text:span text:style-name="T340">（</text:span><text:span text:style-name="T341">STILNOX</text:span><text:span text:style-name="T342">）</text:span><text:span text:style-name="T343">每日使用量超過</text:span><text:span text:style-name="T344">2</text:span><text:span text:style-name="T345">粒，超過部分之</text:span><text:span text:style-name="T346">ZOLPIDEM</text:span><text:span text:style-name="T347">（</text:span><text:span text:style-name="T348">STILNOX</text:span><text:span text:style-name="T349">）</text:span><text:span text:style-name="T350">藥費不予支付。</text:span></text:p>
            <text:p text:style-name="P351"><text:span text:style-name="T352">不予支付點數＝</text:span><text:span text:style-name="T353">ZOLPIDEM</text:span><text:span text:style-name="T354">（</text:span><text:span text:style-name="T355">STILNOX</text:span><text:span text:style-name="T356">）</text:span><text:span text:style-name="T357">藥品醫令量加總－</text:span><text:span text:style-name="T358">(</text:span><text:span text:style-name="T359">給藥日份×</text:span><text:span text:style-name="T360">2)</text:span><text:span text:style-name="T361">×健保藥品給付單價</text:span></text:p>
          </table:table-cell>
        </table:table-row>
        <table:table-row table:style-name="TableRow362">
          <table:table-cell table:style-name="TableCell363">
            <text:p text:style-name="P364">資料來源及變項名稱</text:p>
          </table:table-cell>
          <table:table-cell table:style-name="TableCell365">
            <text:p text:style-name="P366">門診醫令明細</text:p>
            <text:p text:style-name="P367"><text:span text:style-name="T368">醫令代碼、醫令總量</text:span></text:p>
          </table:table-cell>
        </table:table-row>
        <table:table-row table:style-name="TableRow369">
          <table:table-cell table:style-name="TableCell370">
            <text:p text:style-name="P371">資料期間</text:p>
          </table:table-cell>
          <table:table-cell table:style-name="TableCell372">
            <text:p text:style-name="P373">每月</text:p>
          </table:table-cell>
        </table:table-row>
        <table:table-row table:style-name="TableRow374">
          <table:table-cell table:style-name="TableCell375">
            <text:p text:style-name="P376">影響評估（院所家數、人數/人次、點數）</text:p>
          </table:table-cell>
          <table:table-cell table:style-name="TableCell377">
            <text:p text:style-name="P378">西醫基層每月多核扣126家診所共38,281元。</text:p>
            <text:p text:style-name="P379">醫院每月多核扣30家醫院共26,514元。</text:p>
            <text:p text:style-name="P380">共64,795元</text:p>
          </table:table-cell>
        </table:table-row>
        <table:table-row table:style-name="TableRow381">
          <table:table-cell table:style-name="TableCell382">
            <text:p text:style-name="P383">預期成效</text:p>
          </table:table-cell>
          <table:table-cell table:style-name="TableCell384">
            <text:p text:style-name="P385">使保險對象用藥更安全，並有效利用醫療資源，提升醫療品質。</text:p>
          </table:table-cell>
        </table:table-row>
      </table:table>
      <text:p text:style-name="P386"><text:span text:style-name="T387">決議：照案通過。</text:span></text:p>
      <text:p text:style-name="P388"/>
      <text:soft-page-break/>
      <text:p text:style-name="P389">提案三<text:s text:c="22"/>提案單位：健保局中區分局</text:p>
      <text:p text:style-name="P390"><text:span text:style-name="T391">案由：有關「偏遠地區急救責任醫院」之急診診察費加成費用是否排除於</text:span><text:span text:style-name="T392">醫院總額</text:span><text:span text:style-name="T393">點值穩定方案目標點數之外，提請討論。</text:span></text:p>
      <text:p text:style-name="P394">說明：</text:p>
      <text:p text:style-name="P395"><text:span text:style-name="T396">一、</text:span><text:span text:style-name="T397">依據</text:span><text:span text:style-name="T398">本分局與中區醫院聯繫會第</text:span><text:span text:style-name="T399">26</text:span><text:span text:style-name="T400">次會議提案討論提案三決議辦理。</text:span></text:p>
      <text:p text:style-name="P401"><text:span text:style-name="T402">二、竹山秀傳醫院與佑民醫院提案建請排除「偏遠地區急救責任醫院」之急診診察費加成費用於</text:span><text:span text:style-name="T403">醫院總額</text:span><text:span text:style-name="T404">點值穩定方案目標點數之外，經本分局試算，</text:span><text:span text:style-name="T405">轄區</text:span><text:span text:style-name="T406">9</text:span><text:span text:style-name="T407">家「偏遠地區急救責任醫院」，於</text:span><text:span text:style-name="T408">96</text:span><text:span text:style-name="T409">年申報急診案件</text:span><text:span text:style-name="T410">18</text:span><text:span text:style-name="T411">萬</text:span><text:span text:style-name="T412">2</text:span><text:span text:style-name="T413">千件、申報急診診察費加成</text:span><text:span text:style-name="T414">費用</text:span><text:span text:style-name="T415">3700</text:span><text:span text:style-name="T416">萬點（含夜間、年齡與偏遠地區等多重原因加成情況）；若以申報急診案件數推算急診加成</text:span><text:span text:style-name="T417">30%</text:span><text:span text:style-name="T418">費用為</text:span><text:span text:style-name="T419">2500</text:span><text:span text:style-name="T420">萬點</text:span><text:span text:style-name="T421">。</text:span><text:span text:style-name="T422">97</text:span><text:span text:style-name="T423">年第</text:span><text:span text:style-name="T424">1</text:span><text:span text:style-name="T425">季申報急診案件</text:span><text:span text:style-name="T426">4</text:span><text:span text:style-name="T427">萬</text:span><text:span text:style-name="T428">9</text:span><text:span text:style-name="T429">千件（台中縣醫院</text:span><text:span text:style-name="T430">1</text:span><text:span text:style-name="T431">萬</text:span><text:span text:style-name="T432">5</text:span><text:span text:style-name="T433">千件、彰化縣醫院</text:span><text:span text:style-name="T434">9</text:span><text:span text:style-name="T435">千件、南投縣</text:span><text:span text:style-name="T436">2</text:span><text:span text:style-name="T437">萬</text:span><text:span text:style-name="T438">4</text:span><text:span text:style-name="T439">千件）、申報急診診察費加成費用（含夜間、年齡與偏遠地區等多重原因加成情況）</text:span><text:span text:style-name="T440">1000</text:span><text:span text:style-name="T441">萬點；若以申報急診案件數推算急診加成</text:span><text:span text:style-name="T442">30%</text:span><text:span text:style-name="T443">費用為</text:span><text:span text:style-name="T444">700</text:span><text:span text:style-name="T445">萬點</text:span><text:span text:style-name="T446">（台中縣醫院</text:span><text:span text:style-name="T447">215</text:span><text:span text:style-name="T448">萬點、彰化縣醫院</text:span><text:span text:style-name="T449">138</text:span><text:span text:style-name="T450">萬點、南投縣</text:span><text:span text:style-name="T451">339</text:span><text:span text:style-name="T452">萬點）。</text:span></text:p>
      <text:p text:style-name="P453">決議：暫緩實施，俟中區醫院點值較佳時再議。</text:p>
      <text:p text:style-name="P454"/>
      <text:p text:style-name="P455"><text:span text:style-name="T456">伍、散會：</text:span><text:span text:style-name="T457">下午</text:span><text:span text:style-name="T458">3</text:span><text:span text:style-name="T459">點</text:span><text:span text:style-name="T460">50</text:span><text:span text:style-name="T461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3:02:00Z</meta:creation-date>
    <dc:date>2023-08-22T03:02:00Z</dc:date>
    <meta:print-date>2008-06-23T02:10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62" meta:character-count="5098" meta:row-count="36" meta:non-whitespace-character-count="4346"/>
  </office:meta>
</office:document-meta>
</file>