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48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48">
      <style:text-properties fo:font-size="10pt" style:font-size-asian="10pt" style:font-size-complex="10pt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5.71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2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2"/>
        <table:table-column table:style-name="co4" table:default-cell-style-name="ce42"/>
        <table:table-column table:style-name="co3" table:default-cell-style-name="ce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1"/>
        <table:table-column table:style-name="co9" table:default-cell-style-name="ce46"/>
        <table:table-column table:style-name="co10" table:number-columns-repeated="16373" table:default-cell-style-name="ce1"/>
        <table:table-row table:style-name="ro1">
          <table:table-cell office:value-type="string" table:number-columns-spanned="6" table:number-rows-spanned="1" table:style-name="ce47">
            <text:p><text:span text:style-name="T3">表</text:span><text:s/>127<text:span text:style-name="T3">　自墊醫療費用核付狀況－按國家地區別分</text:span></text:p>
          </table:table-cell>
          <table:covered-table-cell table:number-columns-repeated="5"/>
          <table:table-cell office:value-type="string" table:number-columns-spanned="5" table:number-rows-spanned="1" table:style-name="ce48">
            <text:p>Table 127<text:span text:style-name="T5">　</text:span>Reimbursements of Advanced Medical Expense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2"/>
          <table:table-cell table:style-name="ce5"/>
          <table:table-cell office:value-type="string" table:number-columns-spanned="5" table:number-rows-spanned="1" table:style-name="ce48">
            <text:p>for Out-of-Plan Services by Country or Region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49">
            <text:p><text:span text:style-name="T6">中華民國</text:span>104<text:span text:style-name="T6">年</text:span></text:p>
          </table:table-cell>
          <table:covered-table-cell table:number-columns-repeated="5"/>
          <table:table-cell office:value-type="float" office:value="2015" table:number-columns-spanned="5" table:number-rows-spanned="1" table:style-name="ce49">
            <text:p>2015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<text:span text:style-name="T8">單位：件</text:span>,<text:span text:style-name="T8">元</text:span></text:p>
          </table:table-cell>
          <table:table-cell table:style-name="ce7"/>
          <table:table-cell table:number-columns-repeated="8" table:style-name="ce8"/>
          <table:table-cell office:value-type="string" table:style-name="ce9">
            <text:p>Unit<text:span text:style-name="T8">：</text:span>Cases, NT$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2" table:number-rows-spanned="2" table:style-name="ce50">
            <text:p><text:span text:style-name="T10">國家地區別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10">門診（不含急診）</text:span><text:span text:style-name="T10"/></text:p>
            <text:p>Outpatient (Emergency Excluded)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10">急診</text:span><text:span text:style-name="T10"/></text:p>
            <text:p>Emergency</text:p>
          </table:table-cell>
          <table:covered-table-cell table:number-columns-repeated="3"/>
          <table:table-cell office:value-type="string" table:number-columns-spanned="1" table:number-rows-spanned="2" table:style-name="ce52">
            <text:p>Country or Region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4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table-cell office:value-type="string" table:style-name="ce15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4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string" table:style-name="ce16">
            <text:p><text:span text:style-name="T12">總</text:span><text:s text:c="4"/><text:span text:style-name="T12">計</text:span><text:s text:c="10"/></text:p>
          </table:table-cell>
          <table:table-cell table:style-name="ce17"/>
          <table:table-cell office:value-type="float" office:value="79303" table:style-name="ce18">
            <text:p><text:s/>79,303<text:s/></text:p>
          </table:table-cell>
          <table:table-cell office:value-type="float" office:value="156173" table:style-name="ce18">
            <text:p><text:s/>156,173<text:s/></text:p>
          </table:table-cell>
          <table:table-cell office:value-type="float" office:value="345624895" table:style-name="ce18">
            <text:p><text:s/>345,624,895<text:s/></text:p>
          </table:table-cell>
          <table:table-cell office:value-type="float" office:value="177754811" table:style-name="ce18">
            <text:p><text:s/>177,754,811<text:s/></text:p>
          </table:table-cell>
          <table:table-cell office:value-type="float" office:value="7500" table:style-name="ce18">
            <text:p><text:s/>7,500<text:s/></text:p>
          </table:table-cell>
          <table:table-cell office:value-type="float" office:value="10282" table:style-name="ce18">
            <text:p><text:s/>10,282<text:s/></text:p>
          </table:table-cell>
          <table:table-cell office:value-type="float" office:value="44548466" table:style-name="ce18">
            <text:p><text:s/>44,548,466<text:s/></text:p>
          </table:table-cell>
          <table:table-cell office:value-type="float" office:value="20131426" table:style-name="ce18">
            <text:p><text:s/>20,131,426<text:s/></text:p>
          </table:table-cell>
          <table:table-cell office:value-type="string" table:style-name="ce19">
            <text:p>Grand Total</text:p>
          </table:table-cell>
          <table:table-cell table:number-columns-repeated="16373" table:style-name="ce20"/>
        </table:table-row>
        <table:table-row table:style-name="ro5">
          <table:table-cell table:style-name="ce16"/>
          <table:table-cell office:value-type="string" table:style-name="ce21">
            <text:p><text:span text:style-name="T12">國內</text:span></text:p>
          </table:table-cell>
          <table:table-cell office:value-type="float" office:value="21839" table:style-name="ce18">
            <text:p><text:s/>21,839<text:s/></text:p>
          </table:table-cell>
          <table:table-cell office:value-type="float" office:value="36677" table:style-name="ce18">
            <text:p><text:s/>36,677<text:s/></text:p>
          </table:table-cell>
          <table:table-cell office:value-type="float" office:value="30704632" table:style-name="ce18">
            <text:p><text:s/>30,704,632<text:s/></text:p>
          </table:table-cell>
          <table:table-cell office:value-type="float" office:value="20022531" table:style-name="ce18">
            <text:p><text:s/>20,022,531<text:s/></text:p>
          </table:table-cell>
          <table:table-cell office:value-type="float" office:value="3910" table:style-name="ce18">
            <text:p><text:s/>3,910<text:s/></text:p>
          </table:table-cell>
          <table:table-cell office:value-type="float" office:value="4918" table:style-name="ce18">
            <text:p><text:s/>4,918<text:s/></text:p>
          </table:table-cell>
          <table:table-cell office:value-type="float" office:value="11959226" table:style-name="ce18">
            <text:p><text:s/>11,959,226<text:s/></text:p>
          </table:table-cell>
          <table:table-cell office:value-type="float" office:value="8847360" table:style-name="ce18">
            <text:p><text:s/>8,847,360<text:s/></text:p>
          </table:table-cell>
          <table:table-cell office:value-type="string" table:style-name="ce22">
            <text:p>Domestic</text:p>
          </table:table-cell>
          <table:table-cell table:number-columns-repeated="16373" table:style-name="ce20"/>
        </table:table-row>
        <table:table-row table:style-name="ro5">
          <table:table-cell table:style-name="ce23"/>
          <table:table-cell office:value-type="string" table:style-name="ce21">
            <text:p><text:span text:style-name="T12">國外</text:span></text:p>
          </table:table-cell>
          <table:table-cell office:value-type="float" office:value="57464" table:style-name="ce18">
            <text:p><text:s/>57,464<text:s/></text:p>
          </table:table-cell>
          <table:table-cell office:value-type="float" office:value="119496" table:style-name="ce18">
            <text:p><text:s/>119,496<text:s/></text:p>
          </table:table-cell>
          <table:table-cell office:value-type="float" office:value="314920263" table:style-name="ce18">
            <text:p><text:s/>314,920,263<text:s/></text:p>
          </table:table-cell>
          <table:table-cell office:value-type="float" office:value="157732280" table:style-name="ce18">
            <text:p><text:s/>157,732,280<text:s/></text:p>
          </table:table-cell>
          <table:table-cell office:value-type="float" office:value="3590" table:style-name="ce18">
            <text:p><text:s/>3,590<text:s/></text:p>
          </table:table-cell>
          <table:table-cell office:value-type="float" office:value="5364" table:style-name="ce18">
            <text:p><text:s/>5,364<text:s/></text:p>
          </table:table-cell>
          <table:table-cell office:value-type="float" office:value="32589240" table:style-name="ce18">
            <text:p><text:s/>32,589,240<text:s/></text:p>
          </table:table-cell>
          <table:table-cell office:value-type="float" office:value="11284066" table:style-name="ce18">
            <text:p><text:s/>11,284,066<text:s/></text:p>
          </table:table-cell>
          <table:table-cell office:value-type="string" table:style-name="ce22">
            <text:p>Out-of-Country</text:p>
          </table:table-cell>
          <table:table-cell table:number-columns-repeated="16373" table:style-name="ce20"/>
        </table:table-row>
        <table:table-row table:style-name="ro5">
          <table:table-cell table:style-name="ce24"/>
          <table:table-cell office:value-type="string" table:style-name="ce25">
            <text:p><text:span text:style-name="T12">亞洲</text:span></text:p>
          </table:table-cell>
          <table:table-cell office:value-type="float" office:value="54396" table:style-name="ce18">
            <text:p><text:s/>54,396<text:s/></text:p>
          </table:table-cell>
          <table:table-cell office:value-type="float" office:value="113366" table:style-name="ce18">
            <text:p><text:s/>113,366<text:s/></text:p>
          </table:table-cell>
          <table:table-cell office:value-type="float" office:value="264500510" table:style-name="ce18">
            <text:p><text:s/>264,500,510<text:s/></text:p>
          </table:table-cell>
          <table:table-cell office:value-type="float" office:value="148098366" table:style-name="ce18">
            <text:p><text:s/>148,098,366<text:s/></text:p>
          </table:table-cell>
          <table:table-cell office:value-type="float" office:value="3164" table:style-name="ce18">
            <text:p><text:s/>3,164<text:s/></text:p>
          </table:table-cell>
          <table:table-cell office:value-type="float" office:value="4845" table:style-name="ce18">
            <text:p><text:s/>4,845<text:s/></text:p>
          </table:table-cell>
          <table:table-cell office:value-type="float" office:value="18104298" table:style-name="ce18">
            <text:p><text:s/>18,104,298<text:s/></text:p>
          </table:table-cell>
          <table:table-cell office:value-type="float" office:value="9780641" table:style-name="ce18">
            <text:p><text:s/>9,780,641<text:s/></text:p>
          </table:table-cell>
          <table:table-cell office:value-type="string" table:style-name="ce26">
            <text:p>Asia</text:p>
          </table:table-cell>
          <table:table-cell table:style-name="ce27"/>
          <table:table-cell table:number-columns-repeated="16372" table:style-name="ce2"/>
        </table:table-row>
        <table:table-row table:style-name="ro5">
          <table:table-cell table:style-name="ce24"/>
          <table:table-cell office:value-type="string" table:style-name="ce28">
            <text:p><text:span text:style-name="T8">中國大陸</text:span></text:p>
          </table:table-cell>
          <table:table-cell office:value-type="float" office:value="45391" table:style-name="ce29">
            <text:p><text:s/>45,391<text:s/></text:p>
          </table:table-cell>
          <table:table-cell office:value-type="float" office:value="95505" table:style-name="ce29">
            <text:p><text:s/>95,505<text:s/></text:p>
          </table:table-cell>
          <table:table-cell office:value-type="float" office:value="199257754" table:style-name="ce29">
            <text:p><text:s/>199,257,754<text:s/></text:p>
          </table:table-cell>
          <table:table-cell office:value-type="float" office:value="123807915" table:style-name="ce29">
            <text:p><text:s/>123,807,915<text:s/></text:p>
          </table:table-cell>
          <table:table-cell office:value-type="float" office:value="2031" table:style-name="ce29">
            <text:p><text:s/>2,031<text:s/></text:p>
          </table:table-cell>
          <table:table-cell office:value-type="float" office:value="3491" table:style-name="ce29">
            <text:p><text:s/>3,491<text:s/></text:p>
          </table:table-cell>
          <table:table-cell office:value-type="float" office:value="9610706" table:style-name="ce29">
            <text:p><text:s/>9,610,706<text:s/></text:p>
          </table:table-cell>
          <table:table-cell office:value-type="float" office:value="6204794" table:style-name="ce29">
            <text:p><text:s/>6,204,794<text:s/></text:p>
          </table:table-cell>
          <table:table-cell office:value-type="string" table:style-name="ce30">
            <text:p>China</text:p>
          </table:table-cell>
          <table:table-cell table:number-columns-repeated="16373" table:style-name="ce2"/>
        </table:table-row>
        <table:table-row table:style-name="ro5">
          <table:table-cell table:style-name="ce16"/>
          <table:table-cell office:value-type="string" table:style-name="ce28">
            <text:p><text:span text:style-name="T8">香港</text:span></text:p>
          </table:table-cell>
          <table:table-cell office:value-type="float" office:value="1840" table:style-name="ce29">
            <text:p><text:s/>1,840<text:s/></text:p>
          </table:table-cell>
          <table:table-cell office:value-type="float" office:value="3773" table:style-name="ce29">
            <text:p><text:s/>3,773<text:s/></text:p>
          </table:table-cell>
          <table:table-cell office:value-type="float" office:value="9306290" table:style-name="ce29">
            <text:p><text:s/>9,306,290<text:s/></text:p>
          </table:table-cell>
          <table:table-cell office:value-type="float" office:value="4680219" table:style-name="ce29">
            <text:p><text:s/>4,680,219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439506" table:style-name="ce29">
            <text:p><text:s/>439,506<text:s/></text:p>
          </table:table-cell>
          <table:table-cell office:value-type="float" office:value="219742" table:style-name="ce29">
            <text:p><text:s/>219,742<text:s/></text:p>
          </table:table-cell>
          <table:table-cell office:value-type="string" table:style-name="ce30">
            <text:p>Hong Kong</text:p>
          </table:table-cell>
          <table:table-cell table:number-columns-repeated="16373" table:style-name="ce20"/>
        </table:table-row>
        <table:table-row table:style-name="ro5">
          <table:table-cell table:style-name="ce16"/>
          <table:table-cell office:value-type="string" table:style-name="ce28">
            <text:p><text:span text:style-name="T8">泰國</text:span></text:p>
          </table:table-cell>
          <table:table-cell office:value-type="float" office:value="1786" table:style-name="ce29">
            <text:p><text:s/>1,786<text:s/></text:p>
          </table:table-cell>
          <table:table-cell office:value-type="float" office:value="3776" table:style-name="ce29">
            <text:p><text:s/>3,776<text:s/></text:p>
          </table:table-cell>
          <table:table-cell office:value-type="float" office:value="10236514" table:style-name="ce29">
            <text:p><text:s/>10,236,514<text:s/></text:p>
          </table:table-cell>
          <table:table-cell office:value-type="float" office:value="5416498" table:style-name="ce29">
            <text:p><text:s/>5,416,498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747472" table:style-name="ce29">
            <text:p><text:s/>747,472<text:s/></text:p>
          </table:table-cell>
          <table:table-cell office:value-type="float" office:value="391290" table:style-name="ce29">
            <text:p><text:s/>391,290<text:s/></text:p>
          </table:table-cell>
          <table:table-cell office:value-type="string" table:style-name="ce30">
            <text:p>Thailand</text:p>
          </table:table-cell>
          <table:table-cell table:number-columns-repeated="16373" table:style-name="ce20"/>
        </table:table-row>
        <table:table-row table:style-name="ro5">
          <table:table-cell table:style-name="ce31"/>
          <table:table-cell office:value-type="string" table:style-name="ce28">
            <text:p><text:span text:style-name="T8">日本</text:span></text:p>
          </table:table-cell>
          <table:table-cell office:value-type="float" office:value="1938" table:style-name="ce29">
            <text:p><text:s/>1,938<text:s/></text:p>
          </table:table-cell>
          <table:table-cell office:value-type="float" office:value="2999" table:style-name="ce29">
            <text:p><text:s/>2,999<text:s/></text:p>
          </table:table-cell>
          <table:table-cell office:value-type="float" office:value="13613589" table:style-name="ce29">
            <text:p><text:s/>13,613,589<text:s/></text:p>
          </table:table-cell>
          <table:table-cell office:value-type="float" office:value="4951887" table:style-name="ce29">
            <text:p><text:s/>4,951,887<text:s/>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3472271" table:style-name="ce29">
            <text:p><text:s/>3,472,271<text:s/></text:p>
          </table:table-cell>
          <table:table-cell office:value-type="float" office:value="1413191" table:style-name="ce29">
            <text:p><text:s/>1,413,191<text:s/></text:p>
          </table:table-cell>
          <table:table-cell office:value-type="string" table:style-name="ce30">
            <text:p>Japan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韓國</text:span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538" table:style-name="ce29">
            <text:p><text:s/>538<text:s/></text:p>
          </table:table-cell>
          <table:table-cell office:value-type="float" office:value="2239950" table:style-name="ce29">
            <text:p><text:s/>2,239,950<text:s/></text:p>
          </table:table-cell>
          <table:table-cell office:value-type="float" office:value="736392" table:style-name="ce29">
            <text:p><text:s/>736,392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949777" table:style-name="ce29">
            <text:p><text:s/>949,777<text:s/></text:p>
          </table:table-cell>
          <table:table-cell office:value-type="float" office:value="324006" table:style-name="ce29">
            <text:p><text:s/>324,006<text:s/></text:p>
          </table:table-cell>
          <table:table-cell office:value-type="string" table:style-name="ce30">
            <text:p>Kore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亞洲其他國家</text:span></text:p>
          </table:table-cell>
          <table:table-cell office:value-type="float" office:value="3195" table:style-name="ce29">
            <text:p><text:s/>3,195<text:s/></text:p>
          </table:table-cell>
          <table:table-cell office:value-type="float" office:value="6775" table:style-name="ce29">
            <text:p><text:s/>6,775<text:s/></text:p>
          </table:table-cell>
          <table:table-cell office:value-type="float" office:value="29846413" table:style-name="ce29">
            <text:p><text:s/>29,846,413<text:s/></text:p>
          </table:table-cell>
          <table:table-cell office:value-type="float" office:value="8505455" table:style-name="ce29">
            <text:p><text:s/>8,505,455<text:s/></text:p>
          </table:table-cell>
          <table:table-cell office:value-type="float" office:value="392" table:style-name="ce29">
            <text:p><text:s/>392<text:s/></text:p>
          </table:table-cell>
          <table:table-cell office:value-type="float" office:value="493" table:style-name="ce29">
            <text:p><text:s/>493<text:s/></text:p>
          </table:table-cell>
          <table:table-cell office:value-type="float" office:value="2884566" table:style-name="ce29">
            <text:p><text:s/>2,884,566<text:s/></text:p>
          </table:table-cell>
          <table:table-cell office:value-type="float" office:value="1227618" table:style-name="ce29">
            <text:p><text:s/>1,227,618<text:s/></text:p>
          </table:table-cell>
          <table:table-cell office:value-type="string" table:style-name="ce30">
            <text:p>Others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5">
            <text:p><text:span text:style-name="T12">美洲</text:span></text:p>
          </table:table-cell>
          <table:table-cell office:value-type="float" office:value="1576" table:style-name="ce18">
            <text:p><text:s/>1,576<text:s/></text:p>
          </table:table-cell>
          <table:table-cell office:value-type="float" office:value="3281" table:style-name="ce18">
            <text:p><text:s/>3,281<text:s/></text:p>
          </table:table-cell>
          <table:table-cell office:value-type="float" office:value="36732893" table:style-name="ce18">
            <text:p><text:s/>36,732,893<text:s/></text:p>
          </table:table-cell>
          <table:table-cell office:value-type="float" office:value="5360227" table:style-name="ce18">
            <text:p><text:s/>5,360,227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1534644" table:style-name="ce18">
            <text:p><text:s/>11,534,644<text:s/></text:p>
          </table:table-cell>
          <table:table-cell office:value-type="float" office:value="865066" table:style-name="ce18">
            <text:p><text:s/>865,066<text:s/></text:p>
          </table:table-cell>
          <table:table-cell office:value-type="string" table:style-name="ce26">
            <text:p>Americ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美國</text:span></text:p>
          </table:table-cell>
          <table:table-cell office:value-type="float" office:value="1301" table:style-name="ce29">
            <text:p><text:s/>1,301<text:s/></text:p>
          </table:table-cell>
          <table:table-cell office:value-type="float" office:value="2706" table:style-name="ce29">
            <text:p><text:s/>2,706<text:s/></text:p>
          </table:table-cell>
          <table:table-cell office:value-type="float" office:value="32868151" table:style-name="ce29">
            <text:p><text:s/>32,868,151<text:s/></text:p>
          </table:table-cell>
          <table:table-cell office:value-type="float" office:value="4386307" table:style-name="ce29">
            <text:p><text:s/>4,386,307<text:s/>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248" table:style-name="ce29">
            <text:p><text:s/>248<text:s/></text:p>
          </table:table-cell>
          <table:table-cell office:value-type="float" office:value="10146659" table:style-name="ce29">
            <text:p><text:s/>10,146,659<text:s/></text:p>
          </table:table-cell>
          <table:table-cell office:value-type="float" office:value="700568" table:style-name="ce29">
            <text:p><text:s/>700,568<text:s/></text:p>
          </table:table-cell>
          <table:table-cell office:value-type="string" table:style-name="ce30">
            <text:p>Americ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加拿大</text:span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2035079" table:style-name="ce29">
            <text:p><text:s/>2,035,079<text:s/></text:p>
          </table:table-cell>
          <table:table-cell office:value-type="float" office:value="463893" table:style-name="ce29">
            <text:p><text:s/>463,893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081298" table:style-name="ce29">
            <text:p><text:s/>1,081,298<text:s/></text:p>
          </table:table-cell>
          <table:table-cell office:value-type="float" office:value="114224" table:style-name="ce29">
            <text:p><text:s/>114,224<text:s/></text:p>
          </table:table-cell>
          <table:table-cell office:value-type="string" table:style-name="ce30">
            <text:p>Canad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美洲其他國家</text:span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286" table:style-name="ce29">
            <text:p><text:s/>286<text:s/></text:p>
          </table:table-cell>
          <table:table-cell office:value-type="float" office:value="1829663" table:style-name="ce29">
            <text:p><text:s/>1,829,663<text:s/></text:p>
          </table:table-cell>
          <table:table-cell office:value-type="float" office:value="510027" table:style-name="ce29">
            <text:p><text:s/>510,02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06687" table:style-name="ce29">
            <text:p><text:s/>306,687<text:s/></text:p>
          </table:table-cell>
          <table:table-cell office:value-type="float" office:value="50274" table:style-name="ce29">
            <text:p><text:s/>50,274<text:s/></text:p>
          </table:table-cell>
          <table:table-cell office:value-type="string" table:style-name="ce30">
            <text:p>Others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5">
            <text:p><text:span text:style-name="T12">歐洲</text:span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1016" table:style-name="ce18">
            <text:p><text:s/>1,016<text:s/></text:p>
          </table:table-cell>
          <table:table-cell office:value-type="float" office:value="5488628" table:style-name="ce18">
            <text:p><text:s/>5,488,628<text:s/></text:p>
          </table:table-cell>
          <table:table-cell office:value-type="float" office:value="1697096" table:style-name="ce18">
            <text:p><text:s/>1,697,096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512133" table:style-name="ce18">
            <text:p><text:s/>1,512,133<text:s/></text:p>
          </table:table-cell>
          <table:table-cell office:value-type="float" office:value="290139" table:style-name="ce18">
            <text:p><text:s/>290,139<text:s/></text:p>
          </table:table-cell>
          <table:table-cell office:value-type="string" table:style-name="ce26">
            <text:p>Europe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5">
            <text:p><text:span text:style-name="T12">非洲</text:span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779572" table:style-name="ce18">
            <text:p><text:s/>779,572<text:s/></text:p>
          </table:table-cell>
          <table:table-cell office:value-type="float" office:value="402328" table:style-name="ce18">
            <text:p><text:s/>402,32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2192" table:style-name="ce18">
            <text:p><text:s/>122,192<text:s/></text:p>
          </table:table-cell>
          <table:table-cell office:value-type="float" office:value="37524" table:style-name="ce18">
            <text:p><text:s/>37,524<text:s/></text:p>
          </table:table-cell>
          <table:table-cell office:value-type="string" table:style-name="ce26">
            <text:p>Afric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5">
            <text:p><text:span text:style-name="T12">大洋洲</text:span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499" table:style-name="ce18">
            <text:p><text:s/>1,499<text:s/></text:p>
          </table:table-cell>
          <table:table-cell office:value-type="float" office:value="7418660" table:style-name="ce18">
            <text:p><text:s/>7,418,660<text:s/></text:p>
          </table:table-cell>
          <table:table-cell office:value-type="float" office:value="2174263" table:style-name="ce18">
            <text:p><text:s/>2,174,26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315973" table:style-name="ce18">
            <text:p><text:s/>1,315,973<text:s/></text:p>
          </table:table-cell>
          <table:table-cell office:value-type="float" office:value="310696" table:style-name="ce18">
            <text:p><text:s/>310,696<text:s/></text:p>
          </table:table-cell>
          <table:table-cell office:value-type="string" table:style-name="ce26">
            <text:p>Oceania</text:p>
          </table:table-cell>
          <table:table-cell table:number-columns-repeated="16373" table:style-name="ce2"/>
        </table:table-row>
        <table:table-row table:style-name="ro5">
          <table:table-cell table:style-name="ce31"/>
          <table:table-cell office:value-type="string" table:style-name="ce28">
            <text:p><text:span text:style-name="T8">澳洲、紐西蘭</text:span></text:p>
          </table:table-cell>
          <table:table-cell office:value-type="float" office:value="611" table:style-name="ce29">
            <text:p><text:s/>611<text:s/></text:p>
          </table:table-cell>
          <table:table-cell office:value-type="float" office:value="1289" table:style-name="ce29">
            <text:p><text:s/>1,289<text:s/></text:p>
          </table:table-cell>
          <table:table-cell office:value-type="float" office:value="6562532" table:style-name="ce29">
            <text:p><text:s/>6,562,532<text:s/></text:p>
          </table:table-cell>
          <table:table-cell office:value-type="float" office:value="1918520" table:style-name="ce29">
            <text:p><text:s/>1,918,52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253793" table:style-name="ce29">
            <text:p><text:s/>1,253,793<text:s/></text:p>
          </table:table-cell>
          <table:table-cell office:value-type="float" office:value="281800" table:style-name="ce29">
            <text:p><text:s/>281,800<text:s/></text:p>
          </table:table-cell>
          <table:table-cell office:value-type="string" table:style-name="ce30">
            <text:p>Australia and New Zealand</text:p>
          </table:table-cell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33">
            <text:p><text:span text:style-name="T8">大洋洲其他國家</text:span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210" table:style-name="ce34">
            <text:p><text:s/>210<text:s/></text:p>
          </table:table-cell>
          <table:table-cell office:value-type="float" office:value="856128" table:style-name="ce34">
            <text:p><text:s/>856,128<text:s/></text:p>
          </table:table-cell>
          <table:table-cell office:value-type="float" office:value="255743" table:style-name="ce34">
            <text:p><text:s/>255,74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62180" table:style-name="ce34">
            <text:p><text:s/>62,180<text:s/></text:p>
          </table:table-cell>
          <table:table-cell office:value-type="float" office:value="28896" table:style-name="ce34">
            <text:p><text:s/>28,896<text:s/></text:p>
          </table:table-cell>
          <table:table-cell office:value-type="string" table:style-name="ce35">
            <text:p>Others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6">
            <text:p><text:span text:style-name="T8">備註：</text:span>1.<text:span text:style-name="T8">本表為核付日期介於</text:span>104<text:span text:style-name="T8">年</text:span>1<text:span text:style-name="T8">月</text:span>1<text:span text:style-name="T8">日至</text:span>104<text:span text:style-name="T8">年</text:span>12<text:span text:style-name="T8">月</text:span>31<text:span text:style-name="T8">日之案件資料。</text:span></text:p>
          </table:table-cell>
          <table:table-cell table:style-name="ce37"/>
          <table:table-cell table:number-columns-repeated="3" table:style-name="ce2"/>
          <table:table-cell table:style-name="ce38"/>
          <table:table-cell office:value-type="string" table:style-name="ce36">
            <text:p>Notes: 1. Cases approved between January 1, 2015 and December 31, 2015 were included.</text:p>
          </table:table-cell>
          <table:table-cell table:style-name="ce1"/>
          <table:table-cell table:number-columns-repeated="2" table:style-name="ce39"/>
          <table:table-cell table:style-name="ce37"/>
          <table:table-cell table:number-columns-repeated="16373" table:style-name="ce2"/>
        </table:table-row>
        <table:table-row table:style-name="ro6">
          <table:table-cell office:value-type="string" table:style-name="ce36">
            <text:p><text:s text:c="12"/>2.<text:span text:style-name="T8">件數僅統計核付金額大於</text:span>0<text:span text:style-name="T8">之案件。</text:span></text:p>
          </table:table-cell>
          <table:table-cell table:style-name="ce40"/>
          <table:table-cell table:style-name="ce41"/>
          <table:table-cell table:style-name="ce1"/>
          <table:table-cell table:style-name="ce42"/>
          <table:table-cell table:style-name="ce1"/>
          <table:table-cell office:value-type="string" table:style-name="ce36">
            <text:p><text:s text:c="3"/><text:span text:style-name="T1"><text:s text:c="2"/></text:span><text:s text:c="6"/>2. When calculating the figures of "No.of Cases Processed" and "No. of Medical Visits" columns in this table,<text:s/></text:p>
          </table:table-cell>
          <table:table-cell table:style-name="ce42"/>
          <table:table-cell table:style-name="ce43"/>
          <table:table-cell table:number-columns-repeated="16375" table:style-name="ce1"/>
        </table:table-row>
        <table:table-row table:style-name="ro6">
          <table:table-cell table:style-name="ce44"/>
          <table:table-cell table:number-columns-repeated="5" table:style-name="ce1"/>
          <table:table-cell office:value-type="string" table:style-name="ce36">
            <text:p><text:s text:c="3"/><text:span text:style-name="T1"><text:s/></text:span><text:s text:c="12"/>cases shall be included only if the reimbursement amount was larger than 0.</text:p>
          </table:table-cell>
          <table:table-cell table:number-columns-repeated="3" table:style-name="ce1"/>
          <table:table-cell table:style-name="ce43"/>
          <table:table-cell table:number-columns-repeated="16373"/>
        </table:table-row>
        <table:table-row table:style-name="ro7">
          <table:table-cell table:style-name="ce44"/>
          <table:table-cell table:number-columns-repeated="5" table:style-name="ce1"/>
          <table:table-cell table:number-columns-repeated="3" table:style-name="ce42"/>
          <table:table-cell table:style-name="ce1"/>
          <table:table-cell table:style-name="ce43"/>
          <table:table-cell table:number-columns-repeated="16373"/>
        </table:table-row>
        <table:table-row table:style-name="ro7">
          <table:table-cell table:style-name="ce45"/>
          <table:table-cell table:style-name="ce1"/>
          <table:table-cell table:number-columns-repeated="3" table:style-name="ce42"/>
          <table:table-cell table:style-name="ce1"/>
          <table:table-cell table:number-columns-repeated="3" table:style-name="ce42"/>
          <table:table-cell table:style-name="ce1"/>
          <table:table-cell table:style-name="ce46"/>
          <table:table-cell table:number-columns-repeated="16373"/>
        </table:table-row>
        <table:table-row table:style-name="ro7">
          <table:table-cell table:number-columns-repeated="2" table:style-name="ce1"/>
          <table:table-cell table:number-columns-repeated="3" table:style-name="ce42"/>
          <table:table-cell table:style-name="ce1"/>
          <table:table-cell table:number-columns-repeated="3" table:style-name="ce42"/>
          <table:table-cell table:style-name="ce1"/>
          <table:table-cell table:style-name="ce46"/>
          <table:table-cell table:number-columns-repeated="16373"/>
        </table:table-row>
        <table:table-row table:style-name="ro8">
          <table:table-cell table:number-columns-repeated="2" table:style-name="ce1"/>
          <table:table-cell table:number-columns-repeated="3" table:style-name="ce42"/>
          <table:table-cell table:style-name="ce1"/>
          <table:table-cell table:number-columns-repeated="3" table:style-name="ce42"/>
          <table:table-cell table:style-name="ce1"/>
          <table:table-cell table:style-name="ce46"/>
          <table:table-cell table:number-columns-repeated="16373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table table:name="T-1" table:style-name="ta2" table:print-ranges="T-1.A1:T-1.G25"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42"/>
        <table:table-column table:style-name="co9" table:default-cell-style-name="ce42"/>
        <table:table-column table:style-name="co12" table:default-cell-style-name="ce1"/>
        <table:table-column table:style-name="co13" table:default-cell-style-name="ce46"/>
        <table:table-column table:style-name="co10" table:number-columns-repeated="16377" table:default-cell-style-name="ce1"/>
        <table:table-row table:style-name="ro1">
          <table:table-cell office:value-type="string" table:number-columns-spanned="4" table:number-rows-spanned="1" table:style-name="ce47">
            <text:p><text:span text:style-name="T3">表</text:span><text:s/>127<text:span text:style-name="T3">　自墊醫療費用核付狀況－按國家地區別分（續完）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Table 127<text:span text:style-name="T5">　</text:span>Reimbursements of Advanced Medical Expense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48">
            <text:p>for Out-of-Plan Services by Country or Region<text:span text:style-name="T5">（</text:span>Cont'd<text:span text:style-name="T5">）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49">
            <text:p><text:span text:style-name="T6">中華民國</text:span>104<text:span text:style-name="T6">年</text:span></text:p>
          </table:table-cell>
          <table:covered-table-cell table:number-columns-repeated="3"/>
          <table:table-cell office:value-type="float" office:value="2015" table:number-columns-spanned="3" table:number-rows-spanned="1" table:style-name="ce49">
            <text:p>2015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6">
            <text:p><text:span text:style-name="T8">單位：件</text:span>,<text:span text:style-name="T8">元</text:span></text:p>
          </table:table-cell>
          <table:table-cell table:style-name="ce7"/>
          <table:table-cell table:number-columns-repeated="4" table:style-name="ce8"/>
          <table:table-cell office:value-type="string" table:style-name="ce9">
            <text:p>Unit<text:span text:style-name="T8">：</text:span>Cases, NT$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2" table:number-rows-spanned="2" table:style-name="ce50">
            <text:p><text:span text:style-name="T10">國家地區別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0">住院</text:span></text:p>
          </table:table-cell>
          <table:covered-table-cell/>
          <table:table-cell office:value-type="string" table:number-columns-spanned="2" table:number-rows-spanned="1" table:style-name="ce54">
            <text:p>Inpatient</text:p>
          </table:table-cell>
          <table:covered-table-cell/>
          <table:table-cell office:value-type="string" table:number-columns-spanned="1" table:number-rows-spanned="2" table:style-name="ce52">
            <text:p>Country or Region</text:p>
          </table:table-cell>
          <table:table-cell table:number-columns-repeated="16377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8">受理件數</text:span><text:span text:style-name="T8"/></text:p>
            <text:p>No. of Cases Processed</text:p>
          </table:table-cell>
          <table:table-cell office:value-type="string" table:style-name="ce13">
            <text:p><text:span text:style-name="T8">就醫件數</text:span><text:span text:style-name="T8"/></text:p>
            <text:p>No. of Medical Visits</text:p>
          </table:table-cell>
          <table:table-cell office:value-type="string" table:style-name="ce14">
            <text:p><text:span text:style-name="T8">核付案件申請金額</text:span><text:span text:style-name="T8"/></text:p>
            <text:p>Requested Amount</text:p>
          </table:table-cell>
          <table:table-cell office:value-type="string" table:style-name="ce13">
            <text:p><text:span text:style-name="T8">核付金額</text:span><text:span text:style-name="T8"/></text:p>
            <text:p>Amount<text:s/></text:p>
          </table:table-cell>
          <table:covered-table-cell/>
          <table:table-cell table:number-columns-repeated="16377" table:style-name="ce11"/>
        </table:table-row>
        <table:table-row table:style-name="ro10">
          <table:table-cell office:value-type="string" table:style-name="ce16">
            <text:p><text:span text:style-name="T12">總</text:span><text:s text:c="4"/><text:span text:style-name="T12">計</text:span><text:s text:c="10"/></text:p>
          </table:table-cell>
          <table:table-cell table:style-name="ce17"/>
          <table:table-cell office:value-type="float" office:value="15932" table:style-name="ce18">
            <text:p><text:s/>15,932<text:s/></text:p>
          </table:table-cell>
          <table:table-cell office:value-type="float" office:value="15932" table:style-name="ce18">
            <text:p><text:s/>15,932<text:s/></text:p>
          </table:table-cell>
          <table:table-cell office:value-type="float" office:value="1192100773" table:style-name="ce18">
            <text:p><text:s/>1,192,100,773<text:s/></text:p>
          </table:table-cell>
          <table:table-cell office:value-type="float" office:value="296530827" table:style-name="ce18">
            <text:p><text:s/>296,530,827<text:s/></text:p>
          </table:table-cell>
          <table:table-cell office:value-type="string" table:style-name="ce19">
            <text:p>Grand Total</text:p>
          </table:table-cell>
          <table:table-cell table:number-columns-repeated="16377" table:style-name="ce20"/>
        </table:table-row>
        <table:table-row table:style-name="ro10">
          <table:table-cell table:style-name="ce16"/>
          <table:table-cell office:value-type="string" table:style-name="ce21">
            <text:p><text:span text:style-name="T12">國內</text:span></text:p>
          </table:table-cell>
          <table:table-cell office:value-type="float" office:value="9553" table:style-name="ce18">
            <text:p><text:s/>9,553<text:s/></text:p>
          </table:table-cell>
          <table:table-cell office:value-type="float" office:value="9553" table:style-name="ce18">
            <text:p><text:s/>9,553<text:s/></text:p>
          </table:table-cell>
          <table:table-cell office:value-type="float" office:value="488819844" table:style-name="ce18">
            <text:p><text:s/>488,819,844<text:s/></text:p>
          </table:table-cell>
          <table:table-cell office:value-type="float" office:value="123799913" table:style-name="ce18">
            <text:p><text:s/>123,799,913<text:s/></text:p>
          </table:table-cell>
          <table:table-cell office:value-type="string" table:style-name="ce22">
            <text:p>Domestic</text:p>
          </table:table-cell>
          <table:table-cell table:number-columns-repeated="16377" table:style-name="ce20"/>
        </table:table-row>
        <table:table-row table:style-name="ro10">
          <table:table-cell table:style-name="ce23"/>
          <table:table-cell office:value-type="string" table:style-name="ce21">
            <text:p><text:span text:style-name="T12">國外</text:span></text:p>
          </table:table-cell>
          <table:table-cell office:value-type="float" office:value="6379" table:style-name="ce18">
            <text:p><text:s/>6,379<text:s/></text:p>
          </table:table-cell>
          <table:table-cell office:value-type="float" office:value="6379" table:style-name="ce18">
            <text:p><text:s/>6,379<text:s/></text:p>
          </table:table-cell>
          <table:table-cell office:value-type="float" office:value="703280929" table:style-name="ce18">
            <text:p><text:s/>703,280,929<text:s/></text:p>
          </table:table-cell>
          <table:table-cell office:value-type="float" office:value="172730914" table:style-name="ce18">
            <text:p><text:s/>172,730,914<text:s/></text:p>
          </table:table-cell>
          <table:table-cell office:value-type="string" table:style-name="ce22">
            <text:p>Out-of-Country</text:p>
          </table:table-cell>
          <table:table-cell table:number-columns-repeated="16377" table:style-name="ce20"/>
        </table:table-row>
        <table:table-row table:style-name="ro10">
          <table:table-cell table:style-name="ce24"/>
          <table:table-cell office:value-type="string" table:style-name="ce25">
            <text:p><text:span text:style-name="T12">亞洲</text:span></text:p>
          </table:table-cell>
          <table:table-cell office:value-type="float" office:value="5215" table:style-name="ce18">
            <text:p><text:s/>5,215<text:s/></text:p>
          </table:table-cell>
          <table:table-cell office:value-type="float" office:value="5215" table:style-name="ce18">
            <text:p><text:s/>5,215<text:s/></text:p>
          </table:table-cell>
          <table:table-cell office:value-type="float" office:value="427699414" table:style-name="ce18">
            <text:p><text:s/>427,699,414<text:s/></text:p>
          </table:table-cell>
          <table:table-cell office:value-type="float" office:value="149243548" table:style-name="ce18">
            <text:p><text:s/>149,243,548<text:s/></text:p>
          </table:table-cell>
          <table:table-cell office:value-type="string" table:style-name="ce26">
            <text:p>Asia</text:p>
          </table:table-cell>
          <table:table-cell table:number-columns-repeated="16377" table:style-name="ce2"/>
        </table:table-row>
        <table:table-row table:style-name="ro10">
          <table:table-cell table:style-name="ce24"/>
          <table:table-cell office:value-type="string" table:style-name="ce28">
            <text:p><text:span text:style-name="T8">中國大陸</text:span></text:p>
          </table:table-cell>
          <table:table-cell office:value-type="float" office:value="3518" table:style-name="ce29">
            <text:p><text:s/>3,518<text:s/></text:p>
          </table:table-cell>
          <table:table-cell office:value-type="float" office:value="3518" table:style-name="ce29">
            <text:p><text:s/>3,518<text:s/></text:p>
          </table:table-cell>
          <table:table-cell office:value-type="float" office:value="263765180" table:style-name="ce29">
            <text:p><text:s/>263,765,180<text:s/></text:p>
          </table:table-cell>
          <table:table-cell office:value-type="float" office:value="110270000" table:style-name="ce29">
            <text:p><text:s/>110,270,000<text:s/></text:p>
          </table:table-cell>
          <table:table-cell office:value-type="string" table:style-name="ce30">
            <text:p>China</text:p>
          </table:table-cell>
          <table:table-cell table:number-columns-repeated="16377" table:style-name="ce2"/>
        </table:table-row>
        <table:table-row table:style-name="ro10">
          <table:table-cell table:style-name="ce16"/>
          <table:table-cell office:value-type="string" table:style-name="ce28">
            <text:p><text:span text:style-name="T8">香港</text:span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23715620" table:style-name="ce29">
            <text:p><text:s/>23,715,620<text:s/></text:p>
          </table:table-cell>
          <table:table-cell office:value-type="float" office:value="2661188" table:style-name="ce29">
            <text:p><text:s/>2,661,188<text:s/></text:p>
          </table:table-cell>
          <table:table-cell office:value-type="string" table:style-name="ce30">
            <text:p>Hong Kong</text:p>
          </table:table-cell>
          <table:table-cell table:number-columns-repeated="16377" table:style-name="ce20"/>
        </table:table-row>
        <table:table-row table:style-name="ro10">
          <table:table-cell table:style-name="ce16"/>
          <table:table-cell office:value-type="string" table:style-name="ce28">
            <text:p><text:span text:style-name="T8">泰國</text:span>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25937407" table:style-name="ce29">
            <text:p><text:s/>25,937,407<text:s/></text:p>
          </table:table-cell>
          <table:table-cell office:value-type="float" office:value="7054647" table:style-name="ce29">
            <text:p><text:s/>7,054,647<text:s/></text:p>
          </table:table-cell>
          <table:table-cell office:value-type="string" table:style-name="ce30">
            <text:p>Thailand</text:p>
          </table:table-cell>
          <table:table-cell table:number-columns-repeated="16377" table:style-name="ce20"/>
        </table:table-row>
        <table:table-row table:style-name="ro10">
          <table:table-cell table:style-name="ce31"/>
          <table:table-cell office:value-type="string" table:style-name="ce28">
            <text:p><text:span text:style-name="T8">日本</text:span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44822506" table:style-name="ce29">
            <text:p><text:s/>44,822,506<text:s/></text:p>
          </table:table-cell>
          <table:table-cell office:value-type="float" office:value="8853780" table:style-name="ce29">
            <text:p><text:s/>8,853,780<text:s/></text:p>
          </table:table-cell>
          <table:table-cell office:value-type="string" table:style-name="ce30">
            <text:p>Japan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韓國</text:span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5822072" table:style-name="ce29">
            <text:p><text:s/>5,822,072<text:s/></text:p>
          </table:table-cell>
          <table:table-cell office:value-type="float" office:value="2078891" table:style-name="ce29">
            <text:p><text:s/>2,078,891<text:s/></text:p>
          </table:table-cell>
          <table:table-cell office:value-type="string" table:style-name="ce30">
            <text:p>Kore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亞洲其他國家</text:span></text:p>
          </table:table-cell>
          <table:table-cell office:value-type="float" office:value="798" table:style-name="ce29">
            <text:p><text:s/>798<text:s/></text:p>
          </table:table-cell>
          <table:table-cell office:value-type="float" office:value="798" table:style-name="ce29">
            <text:p><text:s/>798<text:s/></text:p>
          </table:table-cell>
          <table:table-cell office:value-type="float" office:value="63636629" table:style-name="ce29">
            <text:p><text:s/>63,636,629<text:s/></text:p>
          </table:table-cell>
          <table:table-cell office:value-type="float" office:value="18325042" table:style-name="ce29">
            <text:p><text:s/>18,325,042<text:s/></text:p>
          </table:table-cell>
          <table:table-cell office:value-type="string" table:style-name="ce30">
            <text:p>Others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5">
            <text:p><text:span text:style-name="T12">美洲</text:span>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237852392" table:style-name="ce18">
            <text:p><text:s/>237,852,392<text:s/></text:p>
          </table:table-cell>
          <table:table-cell office:value-type="float" office:value="16738319" table:style-name="ce18">
            <text:p><text:s/>16,738,319<text:s/></text:p>
          </table:table-cell>
          <table:table-cell office:value-type="string" table:style-name="ce26">
            <text:p>Americ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美國</text:span>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223445510" table:style-name="ce29">
            <text:p><text:s/>223,445,510<text:s/></text:p>
          </table:table-cell>
          <table:table-cell office:value-type="float" office:value="14933839" table:style-name="ce29">
            <text:p><text:s/>14,933,839<text:s/></text:p>
          </table:table-cell>
          <table:table-cell office:value-type="string" table:style-name="ce30">
            <text:p>Americ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加拿大</text:span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8832313" table:style-name="ce29">
            <text:p><text:s/>8,832,313<text:s/></text:p>
          </table:table-cell>
          <table:table-cell office:value-type="float" office:value="930081" table:style-name="ce29">
            <text:p><text:s/>930,081<text:s/></text:p>
          </table:table-cell>
          <table:table-cell office:value-type="string" table:style-name="ce30">
            <text:p>Canad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美洲其他國家</text:span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5574569" table:style-name="ce29">
            <text:p><text:s/>5,574,569<text:s/></text:p>
          </table:table-cell>
          <table:table-cell office:value-type="float" office:value="874399" table:style-name="ce29">
            <text:p><text:s/>874,399<text:s/></text:p>
          </table:table-cell>
          <table:table-cell office:value-type="string" table:style-name="ce30">
            <text:p>Others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5">
            <text:p><text:span text:style-name="T12">歐洲</text:span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3525262" table:style-name="ce18">
            <text:p><text:s/>23,525,262<text:s/></text:p>
          </table:table-cell>
          <table:table-cell office:value-type="float" office:value="4075596" table:style-name="ce18">
            <text:p><text:s/>4,075,596<text:s/></text:p>
          </table:table-cell>
          <table:table-cell office:value-type="string" table:style-name="ce26">
            <text:p>Europe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5">
            <text:p><text:span text:style-name="T12">非洲</text:span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315978" table:style-name="ce18">
            <text:p><text:s/>2,315,978<text:s/></text:p>
          </table:table-cell>
          <table:table-cell office:value-type="float" office:value="620226" table:style-name="ce18">
            <text:p><text:s/>620,226<text:s/></text:p>
          </table:table-cell>
          <table:table-cell office:value-type="string" table:style-name="ce26">
            <text:p>Afric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5">
            <text:p><text:span text:style-name="T12">大洋洲</text:span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1887883" table:style-name="ce18">
            <text:p><text:s/>11,887,883<text:s/></text:p>
          </table:table-cell>
          <table:table-cell office:value-type="float" office:value="2053225" table:style-name="ce18">
            <text:p><text:s/>2,053,225<text:s/></text:p>
          </table:table-cell>
          <table:table-cell office:value-type="string" table:style-name="ce26">
            <text:p>Oceania</text:p>
          </table:table-cell>
          <table:table-cell table:number-columns-repeated="16377" table:style-name="ce2"/>
        </table:table-row>
        <table:table-row table:style-name="ro10">
          <table:table-cell table:style-name="ce31"/>
          <table:table-cell office:value-type="string" table:style-name="ce28">
            <text:p><text:span text:style-name="T8">澳洲、紐西蘭</text:span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10432156" table:style-name="ce29">
            <text:p><text:s/>10,432,156<text:s/></text:p>
          </table:table-cell>
          <table:table-cell office:value-type="float" office:value="1900707" table:style-name="ce29">
            <text:p><text:s/>1,900,707<text:s/></text:p>
          </table:table-cell>
          <table:table-cell office:value-type="string" table:style-name="ce30">
            <text:p>Australia and New Zealand</text:p>
          </table:table-cell>
          <table:table-cell table:number-columns-repeated="16377" table:style-name="ce2"/>
        </table:table-row>
        <table:table-row table:style-name="ro10">
          <table:table-cell table:style-name="ce32"/>
          <table:table-cell office:value-type="string" table:style-name="ce33">
            <text:p><text:span text:style-name="T8">大洋洲其他國家</text:span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55727" table:style-name="ce34">
            <text:p><text:s/>1,455,727<text:s/></text:p>
          </table:table-cell>
          <table:table-cell office:value-type="float" office:value="152518" table:style-name="ce34">
            <text:p><text:s/>152,518<text:s/></text:p>
          </table:table-cell>
          <table:table-cell office:value-type="string" table:style-name="ce35">
            <text:p>Others</text:p>
          </table:table-cell>
          <table:table-cell table:number-columns-repeated="16377" table:style-name="ce2"/>
        </table:table-row>
        <table:table-row table:style-name="ro7">
          <table:table-cell table:style-name="ce1"/>
          <table:table-cell table:style-name="ce45"/>
          <table:table-cell table:number-columns-repeated="2" table:style-name="ce1"/>
          <table:table-cell table:number-columns-repeated="2" table:style-name="ce39"/>
          <table:table-cell table:style-name="ce43"/>
          <table:table-cell table:number-columns-repeated="16377"/>
        </table:table-row>
        <table:table-row table:style-name="ro7">
          <table:table-cell table:style-name="ce44"/>
          <table:table-cell table:number-columns-repeated="5" table:style-name="ce1"/>
          <table:table-cell table:style-name="ce53"/>
          <table:table-cell table:number-columns-repeated="16377"/>
        </table:table-row>
        <table:table-row table:style-name="ro7">
          <table:table-cell table:style-name="ce45"/>
          <table:table-cell table:style-name="ce1"/>
          <table:table-cell table:number-columns-repeated="3" table:style-name="ce42"/>
          <table:table-cell table:style-name="ce1"/>
          <table:table-cell table:style-name="ce45"/>
          <table:table-cell table:number-columns-repeated="16377"/>
        </table:table-row>
        <table:table-row table:style-name="ro7">
          <table:table-cell table:number-columns-repeated="2" table:style-name="ce1"/>
          <table:table-cell table:number-columns-repeated="3" table:style-name="ce42"/>
          <table:table-cell table:style-name="ce1"/>
          <table:table-cell table:style-name="ce46"/>
          <table:table-cell table:number-columns-repeated="16377"/>
        </table:table-row>
        <table:table-row table:number-rows-repeated="2" table:style-name="ro8">
          <table:table-cell table:number-columns-repeated="2" table:style-name="ce1"/>
          <table:table-cell table:number-columns-repeated="3" table:style-name="ce42"/>
          <table:table-cell table:style-name="ce1"/>
          <table:table-cell table:style-name="ce46"/>
          <table:table-cell table:number-columns-repeated="16377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9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69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陳文菁</dc:creator>
    <meta:creation-date>1996-12-11T03:29:05Z</meta:creation-date>
    <dc:date>2016-09-02T02:00:26Z</dc:date>
    <meta:print-date>2016-09-02T02:00:17Z</meta:print-date>
  </office:meta>
</office:document-meta>
</file>