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style:snap-to-layout-grid="false" fo:text-align="justify" style:line-height-at-least="0.3472in" fo:margin-left="0.9847in" fo:text-indent="-1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8pt" style:font-size-asian="18pt"/>
    </style:style>
    <style:style style:name="P21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P22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P25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</style:style>
    <style:style style:name="P26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32" style:parent-style-name="內文" style:list-style-name="LFO3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3" style:parent-style-name="內文" style:list-style-name="LFO3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justify" style:line-height-at-least="0.3472in" fo:margin-left="1.2347in" fo:margin-right="-0.0548in" fo:text-indent="-0.75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 fo:text-align="justify" style:line-height-at-least="0.3472in" fo:margin-left="1.2347in" fo:margin-right="-0.0548in" fo:text-indent="-0.75in">
        <style:tab-stops/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37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39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0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1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2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6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7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49" style:parent-style-name="內文" style:family="paragraph">
      <style:paragraph-properties style:snap-to-layout-grid="false" fo:text-align="justify" style:line-height-at-least="0.3472in" fo:margin-left="1.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 fo:text-align="justify" style:line-height-at-least="0.3472in" fo:margin-left="1.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1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52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53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54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55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56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57" style:parent-style-name="內文" style:family="paragraph">
      <style:paragraph-properties style:snap-to-layout-grid="false" fo:text-align="justify" style:line-height-at-least="0.3472in" fo:margin-right="-0.0548in" fo:text-indent="1in"/>
      <style:text-properties style:font-name-asian="標楷體" fo:font-size="18pt" style:font-size-asian="18pt"/>
    </style:style>
    <style:style style:name="P58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59" style:parent-style-name="內文" style:family="paragraph">
      <style:paragraph-properties style:snap-to-layout-grid="false" fo:text-align="justify" style:line-height-at-least="0.3472in" fo:margin-left="1.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60" style:parent-style-name="內文" style:family="paragraph">
      <style:paragraph-properties style:snap-to-layout-grid="false" fo:text-align="justify" style:line-height-at-least="0.3472in" fo:margin-left="1.625in" fo:margin-right="-0.0548in" fo:text-indent="-0.625in">
        <style:tab-stops/>
      </style:paragraph-properties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P74" style:parent-style-name="內文" style:family="paragraph">
      <style:paragraph-properties style:snap-to-layout-grid="false" fo:text-align="justify" style:line-height-at-least="0.3472in" fo:margin-left="1.625in" fo:margin-right="-0.0548in" fo:text-indent="-0.625in">
        <style:tab-stops/>
      </style:paragraph-properties>
      <style:text-properties style:font-name-asian="標楷體" fo:font-size="18pt" style:font-size-asian="18pt"/>
    </style:style>
    <style:style style:name="P75" style:parent-style-name="內文" style:family="paragraph">
      <style:paragraph-properties style:snap-to-layout-grid="false" fo:text-align="justify" style:line-height-at-least="0.3472in" fo:margin-left="1.625in" fo:margin-right="-0.0548in" fo:text-indent="-0.625in">
        <style:tab-stops/>
      </style:paragraph-properties>
      <style:text-properties style:font-name-asian="標楷體" fo:font-size="18pt" style:font-size-asian="18pt"/>
    </style:style>
    <style:style style:name="P76" style:parent-style-name="內文" style:family="paragraph">
      <style:paragraph-properties style:snap-to-layout-grid="false" fo:text-align="justify" style:line-height-at-least="0.3472in" fo:margin-left="1.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7" style:parent-style-name="內文" style:family="paragraph">
      <style:paragraph-properties style:snap-to-layout-grid="false" fo:text-align="justify" style:line-height-at-least="0.3472in" fo:margin-left="1.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8" style:parent-style-name="內文" style:family="paragraph">
      <style:paragraph-properties style:snap-to-layout-grid="false" fo:text-align="justify" style:line-height-at-least="0.3472in" fo:margin-left="1.625in" fo:margin-right="-0.0548in" fo:text-indent="-0.625in">
        <style:tab-stops/>
      </style:paragraph-properties>
      <style:text-properties style:font-name-asian="標楷體" fo:font-size="18pt" style:font-size-asian="18pt"/>
    </style:style>
    <style:style style:name="P79" style:parent-style-name="內文" style:family="paragraph">
      <style:paragraph-properties style:snap-to-layout-grid="false" fo:text-align="justify" style:line-height-at-least="0.3472in" fo:margin-left="1.25in" fo:margin-right="-0.0548in" fo:text-indent="-0.25in">
        <style:tab-stops/>
      </style:paragraph-properties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P87" style:parent-style-name="內文" style:family="paragraph">
      <style:paragraph-properties style:snap-to-layout-grid="false" fo:text-align="justify" style:line-height-at-least="0.3472in" fo:margin-left="0.75in" fo:margin-right="-0.0548in" fo:text-indent="-0.5in">
        <style:tab-stops/>
      </style:paragraph-properties>
      <style:text-properties style:font-name-asian="標楷體" fo:font-size="18pt" style:font-size-asian="18pt"/>
    </style:style>
    <style:style style:name="P88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89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90" style:parent-style-name="內文" style:family="paragraph">
      <style:paragraph-properties style:snap-to-layout-grid="false" fo:text-align="justify" style:line-height-at-least="0.3472in" fo:margin-right="-0.0548in"/>
      <style:text-properties style:font-name-asian="標楷體" fo:font-weight="bold" style:font-weight-asian="bold" style:font-weight-complex="bold" fo:font-size="18pt" style:font-size-asian="18pt"/>
    </style:style>
    <style:style style:name="P91" style:parent-style-name="內文" style:family="paragraph">
      <style:paragraph-properties style:snap-to-layout-grid="false" fo:text-align="justify" style:line-height-at-least="0.3472in" fo:margin-left="0.75in" fo:margin-right="-0.0548in" fo:text-indent="-0.5in">
        <style:tab-stops/>
      </style:paragraph-properties>
      <style:text-properties style:font-name-asian="標楷體" fo:font-size="18pt" style:font-size-asian="18pt"/>
    </style:style>
    <style:style style:name="P92" style:parent-style-name="內文" style:family="paragraph">
      <style:paragraph-properties style:snap-to-layout-grid="false" fo:text-align="justify" style:line-height-at-least="0.3472in" fo:margin-left="0.75in" fo:margin-right="-0.0548in" fo:text-indent="-0.5in">
        <style:tab-stops/>
      </style:paragraph-properties>
      <style:text-properties style:font-name-asian="標楷體" fo:font-size="18pt" style:font-size-asian="18pt"/>
    </style:style>
    <style:style style:name="P93" style:parent-style-name="內文" style:family="paragraph">
      <style:paragraph-properties style:snap-to-layout-grid="false" fo:text-align="justify" style:line-height-at-least="0.3472in" fo:margin-left="0.75in" fo:margin-right="-0.0548in" fo:text-indent="-0.5in">
        <style:tab-stops/>
      </style:paragraph-properties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P99" style:parent-style-name="內文" style:family="paragraph">
      <style:paragraph-properties fo:widows="2" fo:orphans="2" style:snap-to-layout-grid="false" fo:text-align="justify" style:line-height-at-least="0.3472in" fo:margin-left="1.75in" fo:text-indent="-0.5in">
        <style:tab-stops/>
      </style:paragraph-properties>
      <style:text-properties style:font-name-asian="標楷體" fo:font-size="18pt" style:font-size-asian="18pt" style:font-size-complex="16pt"/>
    </style:style>
    <style:style style:name="P100" style:parent-style-name="內文" style:family="paragraph">
      <style:paragraph-properties fo:widows="2" fo:orphans="2" style:snap-to-layout-grid="false" fo:text-align="justify" style:line-height-at-least="0.3472in"/>
      <style:text-properties style:font-name-asian="標楷體" fo:font-weight="bold" style:font-weight-asian="bold" style:font-weight-complex="bold" fo:font-size="18pt" style:font-size-asian="18pt"/>
    </style:style>
    <style:style style:name="P101" style:parent-style-name="內文" style:family="paragraph">
      <style:paragraph-properties style:snap-to-layout-grid="false" fo:text-align="justify" style:line-height-at-least="0.3472in" fo:margin-left="0.75in" fo:text-indent="2.75in">
        <style:tab-stops/>
      </style:paragraph-properties>
      <style:text-properties style:font-name-asian="標楷體" fo:font-size="18pt" style:font-size-asian="18pt"/>
    </style:style>
    <style:style style:name="P102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103" style:parent-style-name="內文" style:family="paragraph">
      <style:paragraph-properties style:snap-to-layout-grid="false" fo:text-align="justify" style:line-height-at-least="0.3472in"/>
      <style:text-properties style:font-name-asian="標楷體" fo:font-size="18pt" style:font-size-asian="18pt"/>
    </style:style>
    <style:style style:name="P104" style:parent-style-name="內文" style:family="paragraph">
      <style:paragraph-properties style:snap-to-layout-grid="false" fo:text-align="justify" style:line-height-at-least="0.3472in" fo:margin-left="0.7215in" fo:text-indent="-0.5in">
        <style:tab-stops/>
      </style:paragraph-properties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 style:font-size-complex="14pt"/>
    </style:style>
    <style:style style:name="T116" style:parent-style-name="預設段落字型" style:family="text">
      <style:text-properties style:font-name-asian="標楷體" fo:font-size="18pt" style:font-size-asian="18pt" style:font-size-complex="14pt"/>
    </style:style>
    <style:style style:name="T117" style:parent-style-name="預設段落字型" style:family="text">
      <style:text-properties style:font-name-asian="標楷體" fo:font-size="18pt" style:font-size-asian="18pt" style:font-size-complex="14pt"/>
    </style:style>
    <style:style style:name="T118" style:parent-style-name="預設段落字型" style:family="text">
      <style:text-properties style:font-name-asian="標楷體" fo:font-size="18pt" style:font-size-asian="18pt" style:font-size-complex="14pt"/>
    </style:style>
    <style:style style:name="T119" style:parent-style-name="預設段落字型" style:family="text">
      <style:text-properties style:font-name-asian="標楷體" fo:font-size="18pt" style:font-size-asian="18pt" style:font-size-complex="14pt"/>
    </style:style>
    <style:style style:name="T120" style:parent-style-name="預設段落字型" style:family="text">
      <style:text-properties style:font-name-asian="標楷體" fo:font-size="18pt" style:font-size-asian="18pt" style:font-size-complex="14pt"/>
    </style:style>
    <style:style style:name="T121" style:parent-style-name="預設段落字型" style:family="text">
      <style:text-properties style:font-name-asian="標楷體" fo:font-size="18pt" style:font-size-asian="18pt" style:font-size-complex="14pt"/>
    </style:style>
    <style:style style:name="T122" style:parent-style-name="預設段落字型" style:family="text">
      <style:text-properties style:font-name-asian="標楷體" fo:font-size="18pt" style:font-size-asian="18pt" style:font-size-complex="14pt"/>
    </style:style>
    <style:style style:name="T123" style:parent-style-name="預設段落字型" style:family="text">
      <style:text-properties style:font-name-asian="標楷體" fo:font-size="18pt" style:font-size-asian="18pt" style:font-size-complex="14pt"/>
    </style:style>
    <style:style style:name="T124" style:parent-style-name="預設段落字型" style:family="text">
      <style:text-properties style:font-name-asian="標楷體" fo:font-size="18pt" style:font-size-asian="18pt" style:font-size-complex="14pt"/>
    </style:style>
    <style:style style:name="T125" style:parent-style-name="預設段落字型" style:family="text">
      <style:text-properties style:font-name-asian="標楷體" fo:font-size="18pt" style:font-size-asian="18pt" style:font-size-complex="14pt"/>
    </style:style>
    <style:style style:name="P126" style:parent-style-name="內文" style:family="paragraph">
      <style:paragraph-properties style:snap-to-layout-grid="false" fo:text-align="justify" style:line-height-at-least="0.3472in" fo:margin-left="0.7215in" fo:text-indent="-0.5in">
        <style:tab-stops/>
      </style:paragraph-properties>
      <style:text-properties style:font-name-asian="標楷體" fo:font-size="18pt" style:font-size-asian="18pt" style:font-size-complex="14pt"/>
    </style:style>
    <style:style style:name="P127" style:parent-style-name="內文" style:family="paragraph">
      <style:paragraph-properties style:snap-to-layout-grid="false" fo:text-align="justify" style:line-height-at-least="0.3472in" fo:margin-left="-0.0013in" fo:text-indent="0.25in">
        <style:tab-stops>
          <style:tab-stop style:type="left" style:position="-0.3736in"/>
        </style:tab-stops>
      </style:paragraph-properties>
    </style:style>
    <style:style style:name="T128" style:parent-style-name="預設段落字型" style:family="text">
      <style:text-properties style:font-name-asian="標楷體" fo:font-size="18pt" style:font-size-asian="18pt" style:font-size-complex="14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 style:font-size-complex="14pt"/>
    </style:style>
    <style:style style:name="P131" style:parent-style-name="內文" style:family="paragraph">
      <style:paragraph-properties style:snap-to-layout-grid="false" fo:text-align="justify" style:line-height-at-least="0.3472in" fo:margin-left="0.943in" fo:text-indent="-0.5in">
        <style:tab-stops/>
      </style:paragraph-properties>
    </style:style>
    <style:style style:name="T132" style:parent-style-name="預設段落字型" style:family="text">
      <style:text-properties style:font-name-asian="標楷體" fo:font-size="18pt" style:font-size-asian="18pt" style:font-size-complex="14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 style:font-size-complex="14pt"/>
    </style:style>
    <style:style style:name="P135" style:parent-style-name="內文" style:family="paragraph">
      <style:paragraph-properties style:snap-to-layout-grid="false" fo:text-align="justify" style:line-height-at-least="0.3472in" fo:margin-left="0.8868in" fo:text-indent="1.5in">
        <style:tab-stops/>
      </style:paragraph-properties>
      <style:text-properties style:font-name-asian="標楷體" fo:font-size="18pt" style:font-size-asian="18pt" style:font-size-complex="14pt"/>
    </style:style>
    <style:style style:name="P136" style:parent-style-name="內文" style:family="paragraph">
      <style:paragraph-properties style:snap-to-layout-grid="false" fo:text-align="justify" style:line-height-at-least="0.3472in" fo:text-indent="0.5in"/>
      <style:text-properties style:font-name-asian="標楷體" fo:font-size="18pt" style:font-size-asian="18pt" style:font-size-complex="14pt"/>
    </style:style>
    <style:style style:name="P137" style:parent-style-name="內文" style:family="paragraph">
      <style:paragraph-properties style:snap-to-layout-grid="false" fo:text-align="justify" style:line-height-at-least="0.3472in" fo:text-indent="0.5in">
        <style:tab-stops>
          <style:tab-stop style:type="left" style:position="0.625in"/>
        </style:tab-stops>
      </style:paragraph-properties>
      <style:text-properties style:font-name-asian="標楷體" fo:font-size="18pt" style:font-size-asian="18pt" style:font-size-complex="14pt"/>
    </style:style>
    <style:style style:name="P138" style:parent-style-name="內文" style:family="paragraph">
      <style:paragraph-properties style:snap-to-layout-grid="false" fo:text-align="justify" style:line-height-at-least="0.3472in" fo:text-indent="2.5in">
        <style:tab-stops>
          <style:tab-stop style:type="left" style:position="0.625in"/>
        </style:tab-stops>
      </style:paragraph-properties>
      <style:text-properties style:font-name-asian="標楷體" fo:font-size="18pt" style:font-size-asian="18pt" style:font-size-complex="14pt"/>
    </style:style>
    <style:style style:name="P139" style:parent-style-name="內文" style:family="paragraph">
      <style:paragraph-properties style:snap-to-layout-grid="false" fo:text-align="justify" style:line-height-at-least="0.3472in" fo:margin-left="0.75in" fo:text-indent="-0.75in">
        <style:tab-stops>
          <style:tab-stop style:type="left" style:position="-0.125in"/>
        </style:tab-stops>
      </style:paragraph-properties>
    </style:style>
    <style:style style:name="T140" style:parent-style-name="預設段落字型" style:family="text">
      <style:text-properties style:font-name-asian="標楷體" fo:font-size="18pt" style:font-size-asian="18pt" style:font-size-complex="14pt"/>
    </style:style>
    <style:style style:name="T141" style:parent-style-name="預設段落字型" style:family="text">
      <style:text-properties style:font-name-asian="標楷體" fo:font-size="18pt" style:font-size-asian="18pt" style:font-size-complex="14pt"/>
    </style:style>
    <style:style style:name="T142" style:parent-style-name="預設段落字型" style:family="text">
      <style:text-properties style:font-name-asian="標楷體" fo:font-size="18pt" style:font-size-asian="18pt" style:font-size-complex="14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 style:font-size-complex="14pt"/>
    </style:style>
    <style:style style:name="P145" style:parent-style-name="內文" style:family="paragraph">
      <style:paragraph-properties style:snap-to-layout-grid="false" fo:text-align="justify" style:line-height-at-least="0.3472in">
        <style:tab-stops>
          <style:tab-stop style:type="left" style:position="0.625in"/>
        </style:tab-stops>
      </style:paragraph-properties>
      <style:text-properties style:font-name-asian="標楷體" fo:font-size="18pt" style:font-size-asian="18pt" style:font-size-complex="14pt"/>
    </style:style>
    <style:style style:name="P146" style:parent-style-name="內文" style:family="paragraph">
      <style:paragraph-properties style:snap-to-layout-grid="false" fo:text-align="justify" style:line-height-at-least="0.3472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147" style:parent-style-name="內文" style:family="paragraph">
      <style:paragraph-properties style:snap-to-layout-grid="false" fo:text-align="justify" style:line-height-at-least="0.3472in" fo:margin-left="0.75in" fo:text-indent="3.5in">
        <style:tab-stops/>
      </style:paragraph-properties>
      <style:text-properties style:font-name-asian="標楷體" fo:font-size="18pt" style:font-size-asian="18pt"/>
    </style:style>
    <style:style style:name="P148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P151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P161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P165" style:parent-style-name="內文" style:family="paragraph">
      <style:paragraph-properties style:snap-to-layout-grid="false" fo:text-align="justify" style:line-height-at-least="0.3472in" fo:margin-left="0.75in" fo:text-indent="-0.75in">
        <style:tab-stops>
          <style:tab-stop style:type="left" style:position="-0.125in"/>
        </style:tab-stops>
      </style:paragraph-properties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P167" style:parent-style-name="內文" style:family="paragraph">
      <style:paragraph-properties style:snap-to-layout-grid="false" fo:text-align="justify" style:line-height-at-least="0.3472in">
        <style:tab-stops>
          <style:tab-stop style:type="left" style:position="0.625in"/>
        </style:tab-stops>
      </style:paragraph-properties>
      <style:text-properties style:font-name-asian="標楷體" fo:font-size="18pt" style:font-size-asian="18pt" style:font-size-complex="14pt"/>
    </style:style>
    <style:style style:name="P168" style:parent-style-name="內文" style:family="paragraph">
      <style:paragraph-properties style:snap-to-layout-grid="false" fo:text-align="justify" style:line-height-at-least="0.3472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70" style:parent-style-name="預設段落字型" style:family="text">
      <style:text-properties style:font-name-asian="標楷體" fo:font-size="18pt" style:font-size-asian="18pt" style:font-size-complex="14pt"/>
    </style:style>
    <style:style style:name="T171" style:parent-style-name="預設段落字型" style:family="text">
      <style:text-properties style:font-name-asian="標楷體" fo:font-size="18pt" style:font-size-asian="18pt" style:font-size-complex="14pt"/>
    </style:style>
    <style:style style:name="T172" style:parent-style-name="預設段落字型" style:family="text">
      <style:text-properties style:font-name-asian="標楷體" fo:font-size="18pt" style:font-size-asian="18pt" style:font-size-complex="14pt"/>
    </style:style>
    <style:style style:name="T173" style:parent-style-name="預設段落字型" style:family="text">
      <style:text-properties style:font-name-asian="標楷體" fo:font-size="18pt" style:font-size-asian="18pt" style:font-size-complex="14pt"/>
    </style:style>
    <style:style style:name="T174" style:parent-style-name="預設段落字型" style:family="text">
      <style:text-properties style:font-name-asian="標楷體" fo:font-size="18pt" style:font-size-asian="18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健保局中區分局與中區醫院聯繫會第24次會議紀錄</text:p>
      <text:p text:style-name="P3"><text:span text:style-name="T4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6</text:span><text:span text:style-name="T10">年</text:span><text:span text:style-name="T11">12</text:span><text:span text:style-name="T12">月</text:span><text:span text:style-name="T13">13</text:span><text:span text:style-name="T14">日下午</text:span><text:span text:style-name="T15">2</text:span><text:span text:style-name="T16">點</text:span><text:span text:style-name="T17">30</text:span><text:span text:style-name="T18">分</text:span></text:p>
      <text:p text:style-name="P19">地<text:s text:c="2"/>點：健保局中區分局（以下稱本分局）10樓第1會議室</text:p>
      <text:p text:style-name="P20">出席人員：</text:p>
      <text:p text:style-name="P21">中區醫院代表：</text:p>
      <text:p text:style-name="P22"><text:span text:style-name="T23">台中榮民總醫院藍副院長忠亮（杜淑敏代）、台中榮民總醫院姚主任鈺、中國醫藥大學附設醫院林院長正介、中國醫藥大學附設醫院吳副主任亞璇、彰化基督教醫院魏院長志濤（陳富滿代）、彰化基督教醫院陳副院長秀珠、行政院衛生署豐原醫院陳院長進堂（詹清旭代）、行政院衛生署草屯療養院陳院長宏（謝文川代）、中山醫學大學附設醫院蔡院長宗博、澄清醫院林院長高</text:span><text:span text:style-name="T24">德（周思源代）、林新醫院林院長仁卿、光田醫院王院長乃弘、童綜合醫院童副院長瑞龍、彰濱秀傳紀念醫院徐院長弘正、埔里基督教醫院趙院長文崇（侯宏彬代）、勝美醫院陳院長志強、台安醫院蘇院長主恩、清泉醫院羅院長永達、員林何醫院何院長黎星、洪宗鄰醫院洪院長宗鄰、佑民綜合醫院謝院長文輝</text:span></text:p>
      <text:p text:style-name="P25">本分局：</text:p>
      <text:p text:style-name="P26">丁副經理增輝、林組長月英、楊主任育英、林專員美喜、周課長名玓、陳課長麗尼、陳課長雪姝</text:p>
      <text:p text:style-name="P27">主席：陳經理明哲<text:s text:c="22"/>紀錄：張傳慧</text:p>
      <text:p text:style-name="P28">壹、宣布開會</text:p>
      <text:p text:style-name="P29">貳、主席致詞：（略）</text:p>
      <text:p text:style-name="P30">參、報告事項：詳見會議資料</text:p>
      <text:p text:style-name="P31">一、96年10月醫療費用申報概況</text:p>
      <text:soft-page-break/>
      <text:list text:style-name="LFO3" text:continue-numbering="true">
        <text:list-item>
          <text:p text:style-name="P32">96年10月較95年10月醫療費用成長率，門診10.44%、住院8.2%、門住診合計9.3%；單價成長率門診-0.8﹪、住院1.0%。</text:p>
        </text:list-item>
        <text:list-item>
          <text:p text:style-name="P33">96年10月較95年10月藥費成長，門診5.33%、住院-0.45%、門住診合計3.95%。</text:p>
        </text:list-item>
      </text:list>
      <text:p text:style-name="P34">（三）96年10月較95年10月藥費占率差值，門診-2.07%、住院-1.07%、門住診合計-1.40%。</text:p>
      <text:p text:style-name="P35">（四）96年10月較95年10月診療費成長，門診17.54%、住院9.13%、門住診合計13.45%。</text:p>
      <text:p text:style-name="P36">二、97年醫院總額管理規劃</text:p>
      <text:list text:style-name="LFO5" text:continue-numbering="true">
        <text:list-item>
          <text:p text:style-name="P37">97年點數重分配架構</text:p>
        </text:list-item>
      </text:list>
      <text:p text:style-name="P38">1.開源：</text:p>
      <text:p text:style-name="P39">（1）藥價調整收回1億點（季）。</text:p>
      <text:p text:style-name="P40">（2）門診診療調降3千萬點（季）。</text:p>
      <text:p text:style-name="P41">（3）呼吸器源頭管理調降3千萬點（季）。</text:p>
      <text:p text:style-name="P42">2.重分配：</text:p>
      <text:p text:style-name="P43">（1）平時考核成果成長率分配，為可分配數3成。</text:p>
      <text:p text:style-name="P44">（2）門住診化學治療成長10%。</text:p>
      <text:p text:style-name="P45">（3）門住診放射線治療成長-5%。</text:p>
      <text:p text:style-name="P46">（4）門診單張處方6千以上成長3%。</text:p>
      <text:p text:style-name="P47">（5）急診及住院重症成長率5%。</text:p>
      <text:p text:style-name="P48">（6）按各醫院目標點數佔率調整。</text:p>
      <text:p text:style-name="P49">3.點數調整：復健指標異常醫院調降，以平均費用或產能的90百分位為比較基準。</text:p>
      <text:p text:style-name="P50">4.區域級以上醫院初級照護率，以96年第2季為基期，醫學中心下降8%、區域醫院下降6%。</text:p>
      <text:list text:style-name="LFO5" text:continue-numbering="true">
        <text:list-item>
          <text:p text:style-name="P51">可分配點數：重分配數估算2.8億（季）</text:p>
        </text:list-item>
      </text:list>
      <text:soft-page-break/>
      <text:p text:style-name="P52">1.平時考核分配0.84億+0.235億。</text:p>
      <text:p text:style-name="P53">2.化學治療成長點數0.35億。</text:p>
      <text:p text:style-name="P54">3.放射線治療成長點數-0.144億。</text:p>
      <text:p text:style-name="P55">4.6千元以上藥費成長0.079億。</text:p>
      <text:p text:style-name="P56">5.急重症成長點數1.2億。</text:p>
      <text:p text:style-name="P57">6.各醫院目標點數占率分配0.235億。</text:p>
      <text:list text:style-name="LFO5" text:continue-numbering="true">
        <text:list-item>
          <text:p text:style-name="P58">特定項目回算機制</text:p>
        </text:list-item>
      </text:list>
      <text:p text:style-name="P59">1.監控項目：</text:p>
      <text:p text:style-name="P60"><text:span text:style-name="T61">（</text:span><text:span text:style-name="T62">1</text:span><text:span text:style-name="T63">）重大創傷：住院主診斷</text:span><text:span text:style-name="T64">800~959</text:span><text:span text:style-name="T65">且部分負擔為</text:span><text:span text:style-name="T66">001</text:span><text:span text:style-name="T67">（重大傷病檔</text:span><text:span text:style-name="T68">ICD-9-CM</text:span><text:span text:style-name="T69">為</text:span><text:span text:style-name="T70">959.99 injury severity score</text:span><text:span text:style-name="T71">≧</text:span><text:span text:style-name="T72">16</text:span><text:span text:style-name="T73">）之案件。</text:span></text:p>
      <text:p text:style-name="P74">（2）腦中風：住院主診斷為430~438且部分負擔為001之案件（連續住院為前一筆）。</text:p>
      <text:p text:style-name="P75">（3）癌症且手術費大於3萬點：住院診斷DRG碼為「YYY」且手術費大於3萬點。</text:p>
      <text:p text:style-name="P76">2.指標及基期</text:p>
      <text:p text:style-name="P77">（1）指標：監控項目點數。</text:p>
      <text:p text:style-name="P78">（2）基期：97年第1季至97年第3季比對96年；97年第4季比對95年第4季。</text:p>
      <text:p text:style-name="P79"><text:span text:style-name="T80">3.</text:span><text:span text:style-name="T81">回算閾值：各季點數較基期</text:span><text:span text:style-name="T82">≦</text:span><text:span text:style-name="T83">-0.5%</text:span><text:span text:style-name="T84">，則回扣差值。基期點數＜</text:span><text:span text:style-name="T85">10</text:span><text:span text:style-name="T86">萬元醫院不予監控。</text:span></text:p>
      <text:p text:style-name="P87">三、平時考核結果-非例行性指標異常管理醫院（指標項目與達成比率，請各醫院逕至VPN查詢）。</text:p>
      <text:p text:style-name="P88">四、96年9月IC卡品質計畫錯誤率</text:p>
      <text:p text:style-name="P89"/>
      <text:p text:style-name="P90">報告後討論決議事項：</text:p>
      <text:p text:style-name="P91">一、本分局將規劃簡化作業方式，先從審查案件減量開始，<text:soft-page-break/>之後再討論做結構性改變。</text:p>
      <text:p text:style-name="P92">二、明（97）年起，品質指標考核成績將按季調整目標點數；而96年的非例行性指標，俟96年第4季成績結算，整體考量微調平時考核成績。</text:p>
      <text:p text:style-name="P93"><text:span text:style-name="T94">三、今（</text:span><text:span text:style-name="T95">96</text:span><text:span text:style-name="T96">）年底前，將依本分局規劃之</text:span><text:span text:style-name="T97">97</text:span><text:span text:style-name="T98">年醫院總額管理架構，試算各醫院重分配額度、基本值等資料，供醫院參考。</text:span></text:p>
      <text:p text:style-name="P99"/>
      <text:p text:style-name="P100">肆、提案討論</text:p>
      <text:p text:style-name="P101">提案單位：健保局中區分局</text:p>
      <text:p text:style-name="P102">案由：有關97年度長期使用呼吸器實地審查醫師應有1/5人輪替，4/5人留任乙案，提請討論。</text:p>
      <text:p text:style-name="P103">說明：</text:p>
      <text:p text:style-name="P104"><text:span text:style-name="T105">一、</text:span><text:span text:style-name="T106">95</text:span><text:span text:style-name="T107">年</text:span><text:span text:style-name="T108">4</text:span><text:span text:style-name="T109">月</text:span><text:span text:style-name="T110">13</text:span><text:span text:style-name="T111">日長期使用呼吸器專家會議決議</text:span><text:span text:style-name="T112">：</text:span><text:span text:style-name="T113">95</text:span><text:span text:style-name="T114">年度起審查醫師</text:span><text:span text:style-name="T115">輪替方式為</text:span><text:span text:style-name="T116">1/5</text:span><text:span text:style-name="T117">人輪替，</text:span><text:span text:style-name="T118">4/5</text:span><text:span text:style-name="T119">人員留任</text:span><text:span text:style-name="T120">(</text:span><text:span text:style-name="T121">輪替方式採各層級醫師自行協商，每一層級輪替</text:span><text:span text:style-name="T122">1</text:span><text:span text:style-name="T123">名</text:span><text:span text:style-name="T124">)</text:span><text:span text:style-name="T125">。</text:span></text:p>
      <text:p text:style-name="P126">二、因96年實地訪評次數不多，建議96年訪評醫師全數至97年繼續留任。</text:p>
      <text:p text:style-name="P127"><text:span text:style-name="T128">三、現任</text:span><text:span text:style-name="T129">長期使用呼吸器實地</text:span><text:span text:style-name="T130">審查醫師名單：</text:span></text:p>
      <text:p text:style-name="P131"><text:span text:style-name="T132">（一）醫學中心：吳杰亮、張開明、施純明、邱國</text:span><text:span text:style-name="T133">樑</text:span><text:span text:style-name="T134">、</text:span></text:p>
      <text:p text:style-name="P135">林慶雄、林楷煌、王耀震、陳世彬。</text:p>
      <text:p text:style-name="P136">（二）區域醫院：朱俊盈、楊韻秋、湯榮興、吳綺華。</text:p>
      <text:p text:style-name="P137">（三）地區醫院：吳銘標、陳焄宗、陳志強、劉建明、</text:p>
      <text:p text:style-name="P138">謝任豐。</text:p>
      <text:p text:style-name="P139"><text:span text:style-name="T140">決議：照案通過，惟為平衡層級的均衡性，區域醫院層級再增加</text:span><text:span text:style-name="T141">1</text:span><text:span text:style-name="T142">名參與實</text:span><text:span text:style-name="T143">地</text:span><text:span text:style-name="T144">審查醫師。</text:span></text:p>
      <text:p text:style-name="P145"/>
      <text:soft-page-break/>
      <text:p text:style-name="P146">伍、臨時動議</text:p>
      <text:p text:style-name="P147">提案人：謝院長文輝</text:p>
      <text:p text:style-name="P148"><text:span text:style-name="T149">案由：</text:span><text:span text:style-name="T150">中區分局有必要研議推動「垂直整合論人計劃方案」，為日益艱困的財務壓力，尋求最大的紓解空間，促請討論。</text:span></text:p>
      <text:p text:style-name="P151"><text:span text:style-name="T152">說明：</text:span><text:span text:style-name="T153">儘管本局不斷推陳出新，啟動諸多管理方案，但見樹不見林，整體看起來實質費用仍不斷上升，真是白忙一場。會中陳經理提起，是否可考慮「體系的垂直整合</text:span><text:span text:style-name="T154">」，</text:span><text:span text:style-name="T155">讓各自能發揮最大綜效，尤其是現在有獎勵推動的辦法</text:span><text:span text:style-name="T156">(</text:span><text:span text:style-name="T157">加計</text:span><text:span text:style-name="T158">0.1%</text:span><text:span text:style-name="T159">)</text:span><text:span text:style-name="T160">，值得大家來思考。</text:span></text:p>
      <text:p text:style-name="P161"><text:span text:style-name="T162">建議</text:span><text:span text:style-name="T163">:</text:span><text:span text:style-name="T164">組成垂直整合工作小組，立即進行研議。</text:span></text:p>
      <text:p text:style-name="P165"><text:span text:style-name="T166">決議：本案以醫院聯繫會工作小組成員為討論基礎，並通知轄區醫院自由參加。</text:span></text:p>
      <text:p text:style-name="P167"/>
      <text:p text:style-name="P168"><text:span text:style-name="T169">陸、散會：</text:span><text:span text:style-name="T170">下午</text:span><text:span text:style-name="T171">4</text:span><text:span text:style-name="T172">點</text:span><text:span text:style-name="T173">40</text:span><text:span text:style-name="T17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3:24:00Z</meta:creation-date>
    <dc:date>2023-08-22T03:24:00Z</dc:date>
    <meta:print-date>2007-11-08T01:4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3" meta:character-count="2300" meta:row-count="16" meta:non-whitespace-character-count="1961"/>
  </office:meta>
</office:document-meta>
</file>