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style:snap-to-layout-grid="false" fo:text-align="justify" style:line-height-at-least="0.3472in" fo:margin-left="0.9847in" fo:text-indent="-1in">
        <style:tab-stops/>
      </style:paragraph-properties>
      <style:text-properties style:font-name-asian="標楷體" fo:font-size="18pt" style:font-size-asian="18pt"/>
    </style:style>
    <style:style style:name="P2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8pt" style:font-size-asian="18pt"/>
    </style:style>
    <style:style style:name="P21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</style:style>
    <style:style style:name="P22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P25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</style:style>
    <style:style style:name="P26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style:snap-to-layout-grid="false" fo:text-align="justify" style:line-height-at-least="0.3472in" fo:margin-left="-0.0152in" fo:margin-right="-0.0548in" fo:text-indent="0.25in">
        <style:tab-stops/>
      </style:paragraph-properties>
      <style:text-properties style:font-name-asian="標楷體" fo:font-size="18pt" style:font-size-asian="18pt"/>
    </style:style>
    <style:style style:name="P32" style:parent-style-name="內文" style:list-style-name="LFO2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3" style:parent-style-name="內文" style:list-style-name="LFO2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4" style:parent-style-name="內文" style:list-style-name="LFO2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5" style:parent-style-name="內文" style:family="paragraph">
      <style:paragraph-properties style:snap-to-layout-grid="false" fo:text-align="justify" style:line-height-at-least="0.3472in" fo:margin-left="-0.0152in" fo:margin-right="-0.0548in" fo:text-indent="0.25in">
        <style:tab-stops/>
      </style:paragraph-properties>
      <style:text-properties style:font-name-asian="標楷體" fo:font-size="18pt" style:font-size-asian="18pt"/>
    </style:style>
    <style:style style:name="P36" style:parent-style-name="內文" style:list-style-name="LFO3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7" style:parent-style-name="內文" style:list-style-name="LFO3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38" style:parent-style-name="內文" style:family="paragraph">
      <style:paragraph-properties style:snap-to-layout-grid="false" fo:text-align="justify" style:line-height-at-least="0.3472in" fo:margin-left="1.2347in" fo:margin-right="-0.0548in" fo:text-indent="-0.75in">
        <style:tab-stops/>
      </style:paragraph-properties>
      <style:text-properties style:font-name-asian="標楷體" fo:font-size="18pt" style:font-size-asian="18pt"/>
    </style:style>
    <style:style style:name="P39" style:parent-style-name="內文" style:list-style-name="LFO2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40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41" style:parent-style-name="內文" style:list-style-name="LFO5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42" style:parent-style-name="內文" style:list-style-name="LFO5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 fo:text-align="justify" style:line-height-at-least="0.3472in" fo:margin-left="0.5in" fo:margin-right="-0.0548in" fo:text-indent="0.375in">
        <style:tab-stops/>
      </style:paragraph-properties>
      <style:text-properties style:font-name-asian="標楷體" fo:font-size="18pt" style:font-size-asian="18pt"/>
    </style:style>
    <style:style style:name="P44" style:parent-style-name="內文" style:family="paragraph">
      <style:paragraph-properties style:snap-to-layout-grid="false" fo:text-align="justify" style:line-height-at-least="0.3472in" fo:margin-left="0.5in" fo:margin-right="-0.0548in" fo:text-indent="0.375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style:snap-to-layout-grid="false" fo:text-align="justify" style:line-height-at-least="0.3472in" fo:margin-left="1.125in" fo:margin-right="-0.0548in" fo:text-indent="-0.25in">
        <style:tab-stops/>
      </style:paragraph-properties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style:snap-to-layout-grid="false" fo:text-align="justify" style:line-height-at-least="0.3472in" fo:margin-left="1.1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1" style:parent-style-name="內文" style:list-style-name="LFO5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52" style:parent-style-name="內文" style:family="paragraph">
      <style:paragraph-properties style:snap-to-layout-grid="false" fo:text-align="justify" style:line-height-at-least="0.3472in" fo:margin-left="1.1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3" style:parent-style-name="內文" style:family="paragraph">
      <style:paragraph-properties style:snap-to-layout-grid="false" fo:text-align="justify" style:line-height-at-least="0.3472in" fo:margin-left="1.1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4" style:parent-style-name="內文" style:family="paragraph">
      <style:paragraph-properties style:snap-to-layout-grid="false" fo:text-align="justify" style:line-height-at-least="0.3472in" fo:margin-left="1.1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5" style:parent-style-name="內文" style:family="paragraph">
      <style:paragraph-properties style:snap-to-layout-grid="false" fo:text-align="justify" style:line-height-at-least="0.3472in" fo:margin-left="1.1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6" style:parent-style-name="內文" style:family="paragraph">
      <style:paragraph-properties style:snap-to-layout-grid="false" fo:text-align="justify" style:line-height-at-least="0.3472in" fo:margin-left="1.1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57" style:parent-style-name="內文" style:list-style-name="LFO5" style:family="paragraph">
      <style:paragraph-properties style:snap-to-layout-grid="false" fo:text-align="justify" style:line-height-at-least="0.3472in" fo:margin-right="-0.0548in"/>
      <style:text-properties style:font-name-asian="標楷體" fo:font-size="18pt" style:font-size-asian="18pt"/>
    </style:style>
    <style:style style:name="P58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59" style:parent-style-name="內文" style:family="paragraph">
      <style:paragraph-properties style:snap-to-layout-grid="false" fo:text-align="justify" style:line-height-at-least="0.3472in" fo:margin-right="-0.0548in" fo:text-indent="0.5in"/>
      <style:text-properties style:font-name-asian="標楷體" fo:font-size="18pt" style:font-size-asian="18pt"/>
    </style:style>
    <style:style style:name="P60" style:parent-style-name="內文" style:family="paragraph">
      <style:paragraph-properties style:snap-to-layout-grid="false" fo:text-align="justify" style:line-height-at-least="0.3472in" fo:margin-right="-0.0548in" fo:text-indent="0.875in"/>
      <style:text-properties style:font-name-asian="標楷體" fo:font-size="18pt" style:font-size-asian="18pt"/>
    </style:style>
    <style:style style:name="P61" style:parent-style-name="內文" style:family="paragraph">
      <style:paragraph-properties style:snap-to-layout-grid="false" fo:text-align="justify" style:line-height-at-least="0.3472in" fo:margin-left="1.125in" fo:margin-right="-0.0548in" fo:text-indent="-0.25in">
        <style:tab-stops/>
      </style:paragraph-properties>
      <style:text-properties style:font-name-asian="標楷體" fo:font-size="18pt" style:font-size-asian="18pt"/>
    </style:style>
    <style:style style:name="P62" style:parent-style-name="內文" style:family="paragraph">
      <style:paragraph-properties style:snap-to-layout-grid="false" fo:text-align="justify" style:line-height-at-least="0.3472in" fo:margin-right="-0.0548in" fo:text-indent="0.5in"/>
      <style:text-properties style:font-name-asian="標楷體" fo:font-size="18pt" style:font-size-asian="18pt"/>
    </style:style>
    <style:style style:name="P63" style:parent-style-name="內文" style:family="paragraph">
      <style:paragraph-properties style:snap-to-layout-grid="false" fo:text-align="justify" style:line-height-at-least="0.3472in" fo:margin-right="-0.0548in" fo:text-indent="0.875in"/>
      <style:text-properties style:font-name-asian="標楷體" fo:font-size="18pt" style:font-size-asian="18pt"/>
    </style:style>
    <style:style style:name="P64" style:parent-style-name="內文" style:family="paragraph">
      <style:paragraph-properties style:snap-to-layout-grid="false" fo:text-align="justify" style:line-height-at-least="0.3472in" fo:margin-right="-0.0548in" fo:text-indent="0.875in"/>
      <style:text-properties style:font-name-asian="標楷體" fo:font-size="18pt" style:font-size-asian="18pt"/>
    </style:style>
    <style:style style:name="P65" style:parent-style-name="內文" style:family="paragraph">
      <style:paragraph-properties style:snap-to-layout-grid="false" fo:text-align="justify" style:line-height-at-least="0.3472in" fo:margin-right="-0.0548in" fo:text-indent="0.875in"/>
      <style:text-properties style:font-name-asian="標楷體" fo:font-size="18pt" style:font-size-asian="18pt"/>
    </style:style>
    <style:style style:name="P66" style:parent-style-name="內文" style:family="paragraph">
      <style:paragraph-properties style:snap-to-layout-grid="false" fo:text-align="justify" style:line-height-at-least="0.3472in" fo:margin-right="-0.0548in" fo:text-indent="0.25in"/>
      <style:text-properties style:font-name-asian="標楷體" fo:font-size="18pt" style:font-size-asian="18pt"/>
    </style:style>
    <style:style style:name="P67" style:parent-style-name="內文" style:family="paragraph">
      <style:paragraph-properties style:snap-to-layout-grid="false" fo:text-align="justify" style:line-height-at-least="0.3472in" fo:margin-right="-0.0548in"/>
      <style:text-properties style:font-name-asian="標楷體" fo:font-weight="bold" style:font-weight-asian="bold" style:font-weight-complex="bold" fo:font-size="18pt" style:font-size-asian="18pt"/>
    </style:style>
    <style:style style:name="P68" style:parent-style-name="內文" style:family="paragraph">
      <style:paragraph-properties style:snap-to-layout-grid="false" fo:text-align="justify" style:line-height-at-least="0.3472in" fo:margin-left="0.75in" fo:margin-right="-0.0548in" fo:text-indent="-0.5in">
        <style:tab-stops/>
      </style:paragraph-properties>
      <style:text-properties style:font-name-asian="標楷體" fo:font-size="18pt" style:font-size-asian="18pt"/>
    </style:style>
    <style:style style:name="P69" style:parent-style-name="內文" style:family="paragraph">
      <style:paragraph-properties style:snap-to-layout-grid="false" fo:text-align="justify" style:line-height-at-least="0.3472in" fo:margin-left="0.75in" fo:margin-right="-0.0548in" fo:text-indent="-0.5in">
        <style:tab-stops/>
      </style:paragraph-properties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P71" style:parent-style-name="內文" style:family="paragraph">
      <style:paragraph-properties fo:widows="2" fo:orphans="2" style:snap-to-layout-grid="false" fo:text-align="justify" style:line-height-at-least="0.3472in" fo:margin-left="1.75in" fo:text-indent="-0.5in">
        <style:tab-stops/>
      </style:paragraph-properties>
      <style:text-properties style:font-name-asian="標楷體" fo:font-size="18pt" style:font-size-asian="18pt" style:font-size-complex="16pt"/>
    </style:style>
    <style:style style:name="P72" style:parent-style-name="內文" style:family="paragraph">
      <style:paragraph-properties fo:widows="2" fo:orphans="2" style:snap-to-layout-grid="false" fo:text-align="justify" style:line-height-at-least="0.3472in"/>
      <style:text-properties style:font-name-asian="標楷體" fo:font-weight="bold" style:font-weight-asian="bold" style:font-weight-complex="bold" fo:font-size="18pt" style:font-size-asian="18pt"/>
    </style:style>
    <style:style style:name="P73" style:parent-style-name="內文" style:family="paragraph">
      <style:paragraph-properties style:snap-to-layout-grid="false" fo:text-align="justify" style:line-height-at-least="0.3472in">
        <style:tab-stops>
          <style:tab-stop style:type="left" style:position="3.8437in"/>
        </style:tab-stops>
      </style:paragraph-properties>
      <style:text-properties style:font-name-asian="標楷體" fo:font-size="18pt" style:font-size-asian="18pt"/>
    </style:style>
    <style:style style:name="P74" style:parent-style-name="說明" style:family="paragraph">
      <style:paragraph-properties style:snap-to-layout-grid="false" style:line-height-at-least="0.3472in" fo:margin-left="0.75in" fo:text-indent="-0.75in">
        <style:tab-stops/>
      </style:paragraph-properties>
      <style:text-properties fo:font-size="18pt" style:font-size-asian="18pt"/>
    </style:style>
    <style:style style:name="P75" style:parent-style-name="說明" style:family="paragraph">
      <style:paragraph-properties style:snap-to-layout-grid="false" style:line-height-at-least="0.3472in" fo:margin-left="0.7548in" fo:text-indent="-0.7548in">
        <style:tab-stops/>
      </style:paragraph-properties>
      <style:text-properties fo:font-size="18pt" style:font-size-asian="18pt"/>
    </style:style>
    <style:style style:name="P76" style:parent-style-name="內文" style:family="paragraph">
      <style:paragraph-properties fo:widows="2" fo:orphans="2" style:snap-to-layout-grid="false" fo:text-align="justify" style:line-height-at-least="0.3472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77" style:parent-style-name="說明" style:family="paragraph">
      <style:paragraph-properties style:snap-to-layout-grid="false" style:line-height-at-least="0.3472in" fo:margin-left="0.75in" fo:text-indent="-0.5in">
        <style:tab-stops/>
      </style:paragraph-properties>
      <style:text-properties fo:font-size="18pt" style:font-size-asian="18pt"/>
    </style:style>
    <style:style style:name="P78" style:parent-style-name="說明" style:family="paragraph">
      <style:paragraph-properties style:snap-to-layout-grid="false" style:line-height-at-least="0.3472in" fo:margin-left="0.75in" fo:text-indent="-0.5in">
        <style:tab-stops/>
      </style:paragraph-properties>
      <style:text-properties fo:font-size="18pt" style:font-size-asian="18pt"/>
    </style:style>
    <style:style style:name="P79" style:parent-style-name="內文" style:family="paragraph">
      <style:paragraph-properties fo:widows="2" fo:orphans="2" style:snap-to-layout-grid="false" fo:text-align="justify" style:line-height-at-least="0.3472in" fo:margin-left="0.75in" fo:text-indent="-0.5in">
        <style:tab-stops/>
      </style:paragraph-properties>
      <style:text-properties style:font-name-asian="標楷體" fo:font-size="18pt" style:font-size-asian="18pt"/>
    </style:style>
    <style:style style:name="P80" style:parent-style-name="內文" style:family="paragraph">
      <style:paragraph-properties fo:widows="2" fo:orphans="2" style:snap-to-layout-grid="false" fo:text-align="justify" style:line-height-at-least="0.3472in"/>
      <style:text-properties style:font-name-asian="標楷體" fo:font-size="18pt" style:font-size-asian="18pt"/>
    </style:style>
    <style:style style:name="P81" style:parent-style-name="說明" style:family="paragraph">
      <style:paragraph-properties style:snap-to-layout-grid="false" style:line-height-at-least="0.3472in" fo:margin-left="0.7548in" fo:text-indent="-0.7548in">
        <style:tab-stops/>
      </style:paragraph-properties>
    </style:style>
    <style:style style:name="T82" style:parent-style-name="預設段落字型" style:family="text">
      <style:text-properties fo:font-size="18pt" style:font-size-asian="18pt" style:font-size-complex="14pt" fo:language="zh" fo:country="TW"/>
    </style:style>
    <style:style style:name="T83" style:parent-style-name="預設段落字型" style:family="text">
      <style:text-properties fo:font-size="18pt" style:font-size-asian="18pt" style:font-size-complex="14pt"/>
    </style:style>
    <style:style style:name="T84" style:parent-style-name="預設段落字型" style:family="text">
      <style:text-properties fo:font-size="18pt" style:font-size-asian="18pt" style:font-size-complex="14pt"/>
    </style:style>
    <style:style style:name="T85" style:parent-style-name="預設段落字型" style:family="text">
      <style:text-properties fo:font-size="18pt" style:font-size-asian="18pt"/>
    </style:style>
    <style:style style:name="P86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87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88" style:parent-style-name="內文" style:family="paragraph">
      <style:paragraph-properties style:snap-to-layout-grid="false" fo:text-align="justify" style:line-height-at-least="0.3472in" fo:margin-left="0.7215in" fo:text-indent="-0.5in">
        <style:tab-stops/>
      </style:paragraph-properties>
      <style:text-properties style:font-name-asian="標楷體" fo:font-size="18pt" style:font-size-asian="18pt"/>
    </style:style>
    <style:style style:name="P89" style:parent-style-name="內文" style:family="paragraph">
      <style:paragraph-properties style:snap-to-layout-grid="false" fo:text-align="justify" style:line-height-at-least="0.3472in" fo:margin-left="1.193in" fo:text-indent="-0.75in">
        <style:tab-stops/>
      </style:paragraph-properties>
      <style:text-properties style:font-name-asian="標楷體" fo:font-size="18pt" style:font-size-asian="18pt"/>
    </style:style>
    <style:style style:name="P90" style:parent-style-name="內文" style:family="paragraph">
      <style:paragraph-properties style:snap-to-layout-grid="false" fo:text-align="justify" style:line-height-at-least="0.3472in" fo:margin-left="0.693in" fo:text-indent="-0.25in">
        <style:tab-stops/>
      </style:paragraph-properties>
      <style:text-properties style:font-name-asian="標楷體" fo:font-size="18pt" style:font-size-asian="18pt"/>
    </style:style>
    <style:style style:name="P91" style:parent-style-name="內文" style:family="paragraph">
      <style:paragraph-properties style:snap-to-layout-grid="false" fo:text-align="justify" style:line-height-at-least="0.3472in" fo:margin-left="0.6652in" fo:text-indent="0.25in">
        <style:tab-stops/>
      </style:paragraph-properties>
      <style:text-properties style:font-name-asian="標楷體" fo:font-size="18pt" style:font-size-asian="18pt"/>
    </style:style>
    <style:style style:name="P92" style:parent-style-name="內文" style:family="paragraph">
      <style:paragraph-properties style:snap-to-layout-grid="false" fo:text-align="justify" style:line-height-at-least="0.3472in" fo:margin-left="1.1652in" fo:text-indent="-0.25in">
        <style:tab-stops/>
      </style:paragraph-properties>
      <style:text-properties style:font-name-asian="標楷體" fo:font-size="18pt" style:font-size-asian="18pt"/>
    </style:style>
    <style:style style:name="P93" style:parent-style-name="內文" style:family="paragraph">
      <style:paragraph-properties style:snap-to-layout-grid="false" fo:text-align="justify" style:line-height-at-least="0.3472in" fo:margin-left="1.1652in" fo:text-indent="-0.25in">
        <style:tab-stops/>
      </style:paragraph-properties>
      <style:text-properties style:font-name-asian="標楷體" fo:font-size="18pt" style:font-size-asian="18pt"/>
    </style:style>
    <style:style style:name="P94" style:parent-style-name="內文" style:family="paragraph">
      <style:paragraph-properties style:snap-to-layout-grid="false" fo:text-align="justify" style:line-height-at-least="0.3472in" fo:margin-left="0.6652in">
        <style:tab-stops/>
      </style:paragraph-properties>
      <style:text-properties style:font-name-asian="標楷體" fo:font-size="18pt" style:font-size-asian="18pt"/>
    </style:style>
    <style:style style:name="P95" style:parent-style-name="內文" style:family="paragraph">
      <style:paragraph-properties style:snap-to-layout-grid="false" fo:text-align="justify" style:line-height-at-least="0.3472in" fo:margin-left="0.7215in" fo:text-indent="-0.5in">
        <style:tab-stops/>
      </style:paragraph-properties>
      <style:text-properties style:font-name-asian="標楷體" fo:font-size="18pt" style:font-size-asian="18pt"/>
    </style:style>
    <style:style style:name="P96" style:parent-style-name="內文" style:family="paragraph">
      <style:paragraph-properties style:snap-to-layout-grid="false" fo:text-align="justify" style:line-height-at-least="0.3472in" fo:text-indent="0.5in"/>
      <style:text-properties style:font-name-asian="標楷體" fo:font-size="18pt" style:font-size-asian="18pt"/>
    </style:style>
    <style:style style:name="P97" style:parent-style-name="內文" style:family="paragraph">
      <style:paragraph-properties style:snap-to-layout-grid="false" fo:text-align="justify" style:line-height-at-least="0.3472in" fo:text-indent="0.5in"/>
      <style:text-properties style:font-name-asian="標楷體" fo:font-size="18pt" style:font-size-asian="18pt"/>
    </style:style>
    <style:style style:name="P98" style:parent-style-name="內文" style:family="paragraph">
      <style:paragraph-properties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/>
    </style:style>
    <style:style style:name="P99" style:parent-style-name="內文" style:family="paragraph">
      <style:paragraph-properties style:snap-to-layout-grid="false" fo:text-align="justify" style:line-height-at-least="0.3472in" fo:margin-left="0.75in">
        <style:tab-stops/>
      </style:paragraph-properties>
      <style:text-properties style:font-name-asian="標楷體" fo:font-size="18pt" style:font-size-asian="18pt"/>
    </style:style>
    <style:style style:name="P100" style:parent-style-name="說明" style:family="paragraph">
      <style:paragraph-properties style:snap-to-layout-grid="false" style:line-height-at-least="0.3472in" fo:margin-left="0.7243in" fo:text-indent="-0.5027in">
        <style:tab-stops/>
      </style:paragraph-properties>
      <style:text-properties fo:font-size="18pt" style:font-size-asian="18pt"/>
    </style:style>
    <style:style style:name="P101" style:parent-style-name="說明" style:family="paragraph">
      <style:paragraph-properties style:snap-to-layout-grid="false" style:line-height-at-least="0.3472in" fo:margin-left="0.7548in" fo:text-indent="-0.7548in">
        <style:tab-stops/>
      </style:paragraph-properties>
      <style:text-properties fo:font-size="18pt" style:font-size-asian="18pt"/>
    </style:style>
    <style:style style:name="P102" style:parent-style-name="說明" style:family="paragraph">
      <style:paragraph-properties style:snap-to-layout-grid="false" style:line-height-at-least="0.3472in" fo:margin-left="0.7548in" fo:text-indent="-0.7548in">
        <style:tab-stops/>
      </style:paragraph-properties>
      <style:text-properties fo:font-size="18pt" style:font-size-asian="18pt"/>
    </style:style>
    <style:style style:name="P103" style:parent-style-name="內文" style:family="paragraph">
      <style:paragraph-properties style:text-autospace="none" style:snap-to-layout-grid="false" fo:text-align="justify" style:line-height-at-least="0.3472in"/>
    </style:style>
    <style:style style:name="T104" style:parent-style-name="預設段落字型" style:family="text">
      <style:text-properties style:font-name-asian="標楷體" style:letter-kerning="false" fo:font-size="18pt" style:font-size-asian="18pt" style:font-size-complex="14pt" fo:language="zh" fo:country="TW"/>
    </style:style>
    <style:style style:name="T105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106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P108" style:parent-style-name="內文" style:family="paragraph">
      <style:paragraph-properties style:text-autospace="none" style:snap-to-layout-grid="false" fo:text-align="justify" style:line-height-at-least="0.3472in"/>
      <style:text-properties style:font-name-asian="標楷體" style:letter-kerning="false" fo:font-size="18pt" style:font-size-asian="18pt" style:font-size-complex="14pt" fo:language="zh" fo:country="TW"/>
    </style:style>
    <style:style style:name="P109" style:parent-style-name="內文" style:family="paragraph">
      <style:paragraph-properties style:text-autospace="none" style:snap-to-layout-grid="false" fo:text-align="justify" style:line-height-at-least="0.3472in" fo:margin-left="0.75in" fo:text-indent="-0.75in">
        <style:tab-stops/>
      </style:paragraph-properties>
      <style:text-properties style:font-name-asian="標楷體" style:letter-kerning="false" fo:font-size="18pt" style:font-size-asian="18pt" style:font-size-complex="14pt" fo:language="zh" fo:country="TW"/>
    </style:style>
    <style:style style:name="P110" style:parent-style-name="內文" style:family="paragraph">
      <style:paragraph-properties style:text-autospace="none" style:snap-to-layout-grid="false" fo:text-align="justify" style:line-height-at-least="0.3472in" fo:margin-left="0.7215in" fo:text-indent="-0.5in">
        <style:tab-stops/>
      </style:paragraph-properties>
      <style:text-properties style:font-name-asian="標楷體" style:letter-kerning="false" fo:font-size="18pt" style:font-size-asian="18pt" style:font-size-complex="14pt" fo:language="zh" fo:country="TW"/>
    </style:style>
    <style:style style:name="P111" style:parent-style-name="內文" style:family="paragraph">
      <style:paragraph-properties style:text-autospace="none" style:snap-to-layout-grid="false" fo:text-align="justify" style:line-height-at-least="0.3472in" fo:margin-left="0.7215in" fo:text-indent="-0.5in">
        <style:tab-stops/>
      </style:paragraph-properties>
      <style:text-properties style:font-name-asian="標楷體" style:letter-kerning="false" fo:font-size="18pt" style:font-size-asian="18pt" style:font-size-complex="14pt" fo:language="zh" fo:country="TW"/>
    </style:style>
    <style:style style:name="P112" style:parent-style-name="內文" style:family="paragraph">
      <style:paragraph-properties style:text-autospace="none" style:snap-to-layout-grid="false" fo:text-align="justify" style:line-height-at-least="0.3472in" fo:text-indent="0.5in"/>
      <style:text-properties style:font-name-asian="標楷體" style:letter-kerning="false" fo:font-size="18pt" style:font-size-asian="18pt" style:font-size-complex="14pt" fo:language="zh" fo:country="TW"/>
    </style:style>
    <style:style style:name="P113" style:parent-style-name="內文" style:family="paragraph">
      <style:paragraph-properties style:text-autospace="none" style:snap-to-layout-grid="false" fo:text-align="justify" style:line-height-at-least="0.3472in" fo:margin-left="1.0097in" fo:text-indent="-0.125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fo:font-size="18pt" style:font-size-asian="18pt" style:font-size-complex="14pt" fo:language="zh" fo:country="TW"/>
    </style:style>
    <style:style style:name="T115" style:parent-style-name="預設段落字型" style:family="text">
      <style:text-properties style:font-name-asian="標楷體" style:letter-kerning="false" fo:font-size="18pt" style:font-size-asian="18pt" style:font-size-complex="14pt" fo:language="zh" fo:country="TW"/>
    </style:style>
    <style:style style:name="T116" style:parent-style-name="預設段落字型" style:family="text">
      <style:text-properties style:font-name-asian="標楷體" style:letter-kerning="false" fo:font-size="18pt" style:font-size-asian="18pt" style:font-size-complex="14pt" fo:language="zh" fo:country="TW"/>
    </style:style>
    <style:style style:name="T117" style:parent-style-name="預設段落字型" style:family="text">
      <style:text-properties style:font-name-asian="標楷體" style:letter-kerning="false" fo:font-size="18pt" style:font-size-asian="18pt" style:font-size-complex="14pt" fo:language="zh" fo:country="TW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121" style:parent-style-name="內文" style:family="paragraph">
      <style:paragraph-properties style:text-autospace="none" style:snap-to-layout-grid="false" fo:text-align="justify" style:line-height-at-least="0.3472in" fo:margin-left="1.0097in" fo:text-indent="-0.125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fo:font-size="18pt" style:font-size-asian="18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37" style:parent-style-name="預設段落字型" style:family="text">
      <style:text-properties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39" style:parent-style-name="內文" style:family="paragraph">
      <style:paragraph-properties style:text-autospace="none" style:snap-to-layout-grid="false" fo:text-align="justify" style:line-height-at-least="0.3472in" fo:margin-left="1.0097in" fo:text-indent="-0.12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40" style:parent-style-name="內文" style:family="paragraph">
      <style:paragraph-properties style:text-autospace="none" style:snap-to-layout-grid="false" fo:text-align="justify" style:line-height-at-least="0.3472in" fo:margin-left="1.0097in" fo:text-indent="-0.12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41" style:parent-style-name="內文" style:family="paragraph">
      <style:paragraph-properties style:snap-to-layout-grid="false" fo:text-align="justify" style:line-height-at-least="0.3472in" fo:margin-left="1.125in" fo:text-indent="-0.2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42" style:parent-style-name="內文" style:family="paragraph">
      <style:paragraph-properties style:snap-to-layout-grid="false" fo:text-align="justify" style:line-height-at-least="0.3472in" fo:text-indent="0.5in"/>
      <style:text-properties style:font-name-asian="標楷體" fo:color="#000000" fo:font-size="18pt" style:font-size-asian="18pt" style:font-size-complex="14pt"/>
    </style:style>
    <style:style style:name="P143" style:parent-style-name="內文" style:family="paragraph">
      <style:paragraph-properties style:snap-to-layout-grid="false" fo:text-align="justify" style:line-height-at-least="0.3472in" fo:margin-left="0.87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44" style:parent-style-name="內文" style:family="paragraph">
      <style:paragraph-properties style:snap-to-layout-grid="false" fo:text-align="justify" style:line-height-at-least="0.3472in" fo:margin-left="0.87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45" style:parent-style-name="內文" style:family="paragraph">
      <style:paragraph-properties style:snap-to-layout-grid="false" fo:text-align="justify" style:line-height-at-least="0.3472in" fo:margin-left="0.875in" fo:text-indent="0.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46" style:parent-style-name="內文" style:family="paragraph">
      <style:paragraph-properties style:snap-to-layout-grid="false" fo:text-align="justify" style:line-height-at-least="0.3472in" fo:margin-left="0.8736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47" style:parent-style-name="內文" style:family="paragraph">
      <style:paragraph-properties style:snap-to-layout-grid="false" fo:text-align="justify" style:line-height-at-least="0.3472in" fo:margin-left="1.0118in" fo:text-indent="-0.1402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48" style:parent-style-name="內文" style:family="paragraph">
      <style:paragraph-properties style:snap-to-layout-grid="false" fo:text-align="justify" style:line-height-at-least="0.3472in" fo:margin-left="1.0138in" fo:text-indent="-0.1402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49" style:parent-style-name="內文" style:family="paragraph">
      <style:paragraph-properties style:snap-to-layout-grid="false" fo:text-align="justify" style:line-height-at-least="0.3472in" fo:margin-left="1.0083in" fo:text-indent="-0.12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50" style:parent-style-name="內文" style:family="paragraph">
      <style:paragraph-properties style:snap-to-layout-grid="false" fo:text-align="justify" style:line-height-at-least="0.3472in" fo:margin-left="1.0083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51" style:parent-style-name="內文" style:family="paragraph">
      <style:paragraph-properties style:snap-to-layout-grid="false" fo:text-align="justify" style:line-height-at-least="0.3472in" fo:margin-left="1.0083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52" style:parent-style-name="內文" style:family="paragraph">
      <style:paragraph-properties style:snap-to-layout-grid="false" fo:text-align="justify" style:line-height-at-least="0.3472in" fo:margin-left="0.9951in" fo:text-indent="0.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53" style:parent-style-name="內文" style:family="paragraph">
      <style:paragraph-properties style:snap-to-layout-grid="false" fo:text-align="justify" style:line-height-at-least="0.3472in" fo:margin-left="1.0125in" fo:text-indent="-0.137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54" style:parent-style-name="內文" style:family="paragraph">
      <style:paragraph-properties style:snap-to-layout-grid="false" fo:text-align="justify" style:line-height-at-least="0.3472in" fo:margin-left="1.0611in" fo:text-indent="-0.1875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56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P157" style:parent-style-name="內文" style:family="paragraph">
      <style:paragraph-properties style:snap-to-layout-grid="false" fo:text-align="justify" style:line-height-at-least="0.3472in" fo:margin-left="1.0138in" fo:text-indent="-0.1402in">
        <style:tab-stops/>
      </style:paragraph-properties>
      <style:text-properties style:font-name-asian="標楷體" style:letter-kerning="false" fo:font-size="18pt" style:font-size-asian="18pt" style:font-size-complex="14pt"/>
    </style:style>
    <style:style style:name="P158" style:parent-style-name="內文" style:family="paragraph">
      <style:paragraph-properties style:snap-to-layout-grid="false" fo:text-align="justify" style:line-height-at-least="0.3472in" fo:margin-left="1.0131in">
        <style:tab-stops/>
      </style:paragraph-properties>
    </style:style>
    <style:style style:name="T159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160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161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16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163" style:parent-style-name="內文" style:family="paragraph">
      <style:paragraph-properties style:snap-to-layout-grid="false" fo:text-align="justify" style:line-height-at-least="0.3472in" fo:margin-left="0.9986in" fo:text-indent="0.562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64" style:parent-style-name="內文" style:family="paragraph">
      <style:paragraph-properties style:snap-to-layout-grid="false" fo:text-align="justify" style:line-height-at-least="0.3472in" fo:margin-left="0.9986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65" style:parent-style-name="內文" style:family="paragraph">
      <style:paragraph-properties style:snap-to-layout-grid="false" fo:text-align="justify" style:line-height-at-least="0.3472in" fo:margin-left="0.9986in" fo:text-indent="0.562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166" style:parent-style-name="內文" style:family="paragraph">
      <style:paragraph-properties style:snap-to-layout-grid="false" fo:text-align="justify" style:line-height-at-least="0.3472in" fo:text-indent="1in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6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6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7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71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P172" style:parent-style-name="內文" style:family="paragraph">
      <style:paragraph-properties fo:widows="2" fo:orphans="2" style:snap-to-layout-grid="false" fo:text-align="justify" style:line-height-at-least="0.3472in" fo:margin-left="0.75in" fo:text-indent="-0.75in">
        <style:tab-stops/>
      </style:paragraph-properties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style:letter-kerning="false" fo:font-size="18pt" style:font-size-asian="18pt" style:font-size-complex="14pt" fo:language="zh" fo:country="TW"/>
    </style:style>
    <style:style style:name="T175" style:parent-style-name="預設段落字型" style:family="text">
      <style:text-properties style:font-name-asian="標楷體" style:letter-kerning="false" fo:font-size="18pt" style:font-size-asian="18pt" style:font-size-complex="14pt" fo:language="zh" fo:country="TW"/>
    </style:style>
    <style:style style:name="T176" style:parent-style-name="預設段落字型" style:family="text">
      <style:text-properties style:font-name-asian="標楷體" fo:font-size="18pt" style:font-size-asian="18pt"/>
    </style:style>
    <style:style style:name="P177" style:parent-style-name="內文" style:family="paragraph">
      <style:paragraph-properties style:snap-to-layout-grid="false" fo:text-align="justify" style:line-height-at-least="0.3472in" fo:margin-left="0.5in">
        <style:tab-stops/>
      </style:paragraph-properties>
      <style:text-properties style:font-name-asian="標楷體" fo:font-size="18pt" style:font-size-asian="18pt" style:font-size-complex="14pt"/>
    </style:style>
    <style:style style:name="P178" style:parent-style-name="內文" style:family="paragraph">
      <style:paragraph-properties style:snap-to-layout-grid="false" fo:text-align="justify" style:line-height-at-least="0.3472in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80" style:parent-style-name="預設段落字型" style:family="text">
      <style:text-properties style:font-name-asian="標楷體" fo:font-size="18pt" style:font-size-asian="18pt" style:font-size-complex="14pt"/>
    </style:style>
    <style:style style:name="T181" style:parent-style-name="預設段落字型" style:family="text">
      <style:text-properties style:font-name-asian="標楷體" fo:font-size="18pt" style:font-size-asian="18pt" style:font-size-complex="14pt"/>
    </style:style>
    <style:style style:name="T182" style:parent-style-name="預設段落字型" style:family="text">
      <style:text-properties style:font-name-asian="標楷體" fo:font-size="18pt" style:font-size-asian="18pt" style:font-size-complex="14pt"/>
    </style:style>
    <style:style style:name="T183" style:parent-style-name="預設段落字型" style:family="text">
      <style:text-properties style:font-name-asian="標楷體" fo:font-size="18pt" style:font-size-asian="18pt" style:font-size-complex="14pt"/>
    </style:style>
    <style:style style:name="T184" style:parent-style-name="預設段落字型" style:family="text">
      <style:text-properties style:font-name-asian="標楷體" fo:font-size="18pt" style:font-size-asian="18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健保局中區分局與中區醫院聯繫會第23次會議紀錄</text:p>
      <text:p text:style-name="P3"><text:span text:style-name="T4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5">聯席會第四次會議紀錄</text:span></text:p></draw:text-box><svg:title/><svg:desc/></draw:frame></text:span><text:span text:style-name="T6">時</text:span><text:span text:style-name="T7"><text:s text:c="2"/></text:span><text:span text:style-name="T8">間：</text:span><text:span text:style-name="T9">96</text:span><text:span text:style-name="T10">年</text:span><text:span text:style-name="T11">11</text:span><text:span text:style-name="T12">月</text:span><text:span text:style-name="T13">1</text:span><text:span text:style-name="T14">日下午</text:span><text:span text:style-name="T15">2</text:span><text:span text:style-name="T16">點</text:span><text:span text:style-name="T17">30</text:span><text:span text:style-name="T18">分</text:span></text:p>
      <text:p text:style-name="P19">地<text:s text:c="2"/>點：健保局中區分局（以下稱本分局）10樓第1會議室</text:p>
      <text:p text:style-name="P20">出席人員：</text:p>
      <text:p text:style-name="P21">中區醫院代表：</text:p>
      <text:p text:style-name="P22"><text:span text:style-name="T23">台中榮民總醫院藍副院長忠亮（杜淑敏代）、台中榮民總醫院姚主任鈺、中國醫藥大學附設醫院林院長正介、中國醫藥大學附設醫院吳副主任亞璇、彰化基督教醫院魏院長志濤（請假）、彰化基督教醫院陳副院長秀珠（陳富滿代）、行政院衛生署豐原醫院陳院長進堂（詹清旭代）、行政院衛生署草屯療養院陳院長宏（謝文川代）、中山醫學大學附設醫院蔡院長宗博（宋月馨代）</text:span><text:span text:style-name="T24">、澄清醫院林院長高德（周思源代）、林新醫院林院長仁卿（劉碧惠代）、光田醫院王院長乃弘、童綜合醫院童副院長瑞龍（王瓊仙代）、彰濱秀傳紀念醫院徐院長弘正、埔里基督教醫院趙院長文崇（鄭雪敏代）、勝美醫院陳院長志強、台安醫院蘇院長主恩、清泉醫院羅院長永達、員林何醫院何院長黎星（何舜婷代）、洪宗鄰醫院洪院長宗鄰（謝愛卿代）、佑民綜合醫院謝院長文輝（蔡修仁代）</text:span></text:p>
      <text:p text:style-name="P25">本分局：</text:p>
      <text:p text:style-name="P26">丁副經理增輝、陳組長墩仁、楊主任育英、田專員麗雲、林專員美喜、周課長名玓、陳課長麗尼、陳課長雪姝</text:p>
      <text:p text:style-name="P27">主席：陳經理明哲<text:s text:c="18"/><text:s text:c="4"/>紀錄：張傳慧</text:p>
      <text:p text:style-name="P28">壹、宣布開會</text:p>
      <text:p text:style-name="P29">貳、主席致詞：（略）</text:p>
      <text:soft-page-break/>
      <text:p text:style-name="P30">參、報告事項：詳見會議資料</text:p>
      <text:p text:style-name="P31">一、96年第2季公告點值及影響因素</text:p>
      <text:list text:style-name="LFO2" text:continue-numbering="true">
        <text:list-item>
          <text:p text:style-name="P32">影響因素：人口風險因子校正比例及跨區就醫。</text:p>
        </text:list-item>
        <text:list-item>
          <text:p text:style-name="P33">96年第2季公告點值：平均點值0.9506；浮動點值0.9192。</text:p>
        </text:list-item>
        <text:list-item>
          <text:p text:style-name="P34">跨區就醫概況（不含偏遠地區）：他局投保在中區就醫點數2,069百萬點；中區投保在他局就醫點數1,389百萬點；進出差值681百萬點。</text:p>
        </text:list-item>
      </text:list>
      <text:p text:style-name="P35">二、96年第3季醫療費用申報概況</text:p>
      <text:list text:style-name="LFO3" text:continue-numbering="true">
        <text:list-item>
          <text:p text:style-name="P36">96年第3季較95年第3季醫療費用成長率，門診5.11%、住院3.2%、門住診合計4.1%；單價成長率門診0.1﹪、住院0.1%。</text:p>
        </text:list-item>
        <text:list-item>
          <text:p text:style-name="P37">96年第3季較95年第3季藥費成長，門診1.93%、住院-1.96%、門住診合計0.96%。</text:p>
        </text:list-item>
      </text:list>
      <text:p text:style-name="P38">（三）96年第3季較95年第3季藥費占率差值，門診-1.33%、住院-0.68%、門住診合計-0.86%。</text:p>
      <text:list text:style-name="LFO2" text:continue-numbering="true">
        <text:list-item>
          <text:p text:style-name="P39">96年第3季較95年第3季診療費成長，門診9.33%、住院3.80%、門住診合計6.65%。</text:p>
        </text:list-item>
      </text:list>
      <text:p text:style-name="P40">三、97年醫院目標點數分配原則</text:p>
      <text:list text:style-name="LFO5" text:continue-numbering="true">
        <text:list-item>
          <text:p text:style-name="P41">以達成點值0.95為計算基礎。</text:p>
        </text:list-item>
        <text:list-item>
          <text:p text:style-name="P42">依資源耗用區別成長率。</text:p>
        </text:list-item>
      </text:list>
      <text:p text:style-name="P43">1.降低平時考核分配比率。</text:p>
      <text:p text:style-name="P44">2.依疾病嚴重度分配，輕症成長率少、重症成長率多。</text:p>
      <text:p text:style-name="P45"><text:span text:style-name="T46">3.</text:span><text:span text:style-name="T47">區域以上醫院減少</text:span><text:span text:style-name="T48">RCW</text:span><text:span text:style-name="T49">及初次級照護比率，釋出病患至地區醫院。</text:span></text:p>
      <text:p text:style-name="P50">4.衰退型醫院不予分配成長率。</text:p>
      <text:list text:style-name="LFO5" text:continue-numbering="true">
        <text:list-item>
          <text:p text:style-name="P51">調降特殊項目點數或增強管控強度。</text:p>
        </text:list-item>
      </text:list>
      <text:soft-page-break/>
      <text:p text:style-name="P52">1.96年9月藥價調整的影響：以96年第2季申報資料試算，調降點數為2.1億、未達目標點約1.5億。本分局將於近日放置試算資料於VPN供各醫院查詢。</text:p>
      <text:p text:style-name="P53">2.診療每人單價的調整。</text:p>
      <text:p text:style-name="P54">3.安養住院相關診斷的異常管理。</text:p>
      <text:p text:style-name="P55">4.復健不合理使用的核扣。</text:p>
      <text:p text:style-name="P56">5.長期使用呼吸器費用管控實施源頭管理。</text:p>
      <text:list text:style-name="LFO5" text:continue-numbering="true">
        <text:list-item>
          <text:p text:style-name="P57">回算機制：中風、重大創傷、癌症、新設立醫院按各季實際發生占率調整。</text:p>
        </text:list-item>
      </text:list>
      <text:p text:style-name="P58">四、施行PTCA統計</text:p>
      <text:p text:style-name="P59">（一）發現問題</text:p>
      <text:p text:style-name="P60">1.同一次住院期間分別申報1條血管2次。</text:p>
      <text:p text:style-name="P61">2.相同個案間隔短期間（一個月前後），兩次住院分別申報1次。</text:p>
      <text:p text:style-name="P62">（二）專案抽審審查意見</text:p>
      <text:p text:style-name="P63">1.同一次住院2次PTCA應合併申報。</text:p>
      <text:p text:style-name="P64">2.簡單2條血管不應分2次處理。</text:p>
      <text:p text:style-name="P65">3.沒有顯著狹窄不需再施行PTCA。</text:p>
      <text:p text:style-name="P66">五、民眾就醫服務網滿意度調查簡介</text:p>
      <text:p text:style-name="P67">報告後討論決議事項：</text:p>
      <text:p text:style-name="P68">一、衰退型醫院不予分配成長率額度乙節，將於下次聯繫會議中報告。</text:p>
      <text:p text:style-name="P69"><text:span text:style-name="T70">二、有關簡化轄區醫院總額管理方式，歡迎醫院提供具體可行之簡化方案，供本分局政策規劃參採。</text:span></text:p>
      <text:p text:style-name="P71"/>
      <text:p text:style-name="P72">肆、提案討論</text:p>
      <text:p text:style-name="P73">提案一：<text:s text:c="20"/>提案單位：健保局中區分局</text:p>
      <text:soft-page-break/>
      <text:p text:style-name="P74">案由：擬將長期使用呼吸器實地訪評結果納入96年長期使用呼吸器RCW及一般病房管理專案平時考核監測指標項目，提請討論。</text:p>
      <text:p text:style-name="P75">說明：96年第3季長期使用呼吸器RCW及一般病房訪評，發現部分醫院照護品質下降與95年評量結果級數差距甚大，擬將實地訪評結果納入96年長期使用呼吸器RCW及一般病房管理專案平時考核監測指標，若該院當次訪評結果級數與該院前次訪評結果級數下降2級（含）以上(如原訪評為第1級下降為第3、4、5、6級)，當季起將調降各季呼吸器目標點數1級5%<text:s/>，以維持照護品質。</text:p>
      <text:p text:style-name="P76">決議：</text:p>
      <text:p text:style-name="P77">一、若醫院長期使用呼吸器RCW及一般病房當次訪評結果級數與該醫院前次訪評結果級數下降2級（含）以上(如原訪評為第1級下降為第3、4、5、6級)，則自訪評當季起調降各季呼吸器目標點數1級5%。</text:p>
      <text:p text:style-name="P78">二、訪評結果級數下降2級（含）以上之醫院，嗣後若提出複評，需於訪評滿兩季後的第1個月月底前具函申請(例如：96年第4季平時考核級數下降2級（含）以上，需至97年第3季之首月，即97年7月1日至97年7月31日之間，以郵戳為評憑提出申請)，未於前開規定日期間提出者，則於次季安排複評。</text:p>
      <text:p text:style-name="P79">三、複評結果若與原等級相同或降一級，則回復原設定之目標點數；若複評結果未達上述等級，則仍維持原調降目標點數5%。</text:p>
      <text:p text:style-name="P80"/>
      <text:p text:style-name="P81"><text:span text:style-name="T82">提案二</text:span><text:span text:style-name="T83">：</text:span><text:span text:style-name="T84"><text:s text:c="20"/></text:span><text:span text:style-name="T85">提案單位：健保局中區分局</text:span></text:p>
      <text:soft-page-break/>
      <text:p text:style-name="P86">案由：有關96年度長期使用呼吸器RCW及一般病房管理專案平時考核監控指標之首次呼吸器使用超過21天人數與ICU病床比，其異常計分修正乙案，提請討論。</text:p>
      <text:p text:style-name="P87">說明：</text:p>
      <text:p text:style-name="P88">一、首次呼吸器使用超過21天人數與ICU病床比，異常計分方式為二：</text:p>
      <text:p text:style-name="P89">（一）ICU床數大於20床者，依與自身比差異大於等於10%至15%（不含）核減1分，大於等於15%至20%（不含）者扣減2分，大於等於20%<text:s/>者扣減3分。</text:p>
      <text:p text:style-name="P90">（二）ICU床數小於等於20床者：</text:p>
      <text:p text:style-name="P91">1.小於10（不含）床：每季大於等於5人。</text:p>
      <text:p text:style-name="P92">2.大於等於10%至15%（不含）床：每季大於等於8人。</text:p>
      <text:p text:style-name="P93">3.大於等於15%至20%（不含）床：每季大於等於10人。</text:p>
      <text:p text:style-name="P94">達上述個案數每一個案核減0.5分，上限不超過3分。</text:p>
      <text:p text:style-name="P95">二、有醫院反映，ICU床數小於等於20床者應修改為：</text:p>
      <text:p text:style-name="P96">（一）小於10（不含）床：每季大於5人。</text:p>
      <text:p text:style-name="P97">（二）大於等於10%至15%（不含）床：每季大於8人。</text:p>
      <text:p text:style-name="P98">（三）大於等於15%至20%（不含）床：每季大於10人。</text:p>
      <text:p text:style-name="P99">超過上述個案數時，每一個案核減0.5分，核扣上限為3分。</text:p>
      <text:p text:style-name="P100">三、本分局擬自96年第4季修改為如說明二方式辦理。</text:p>
      <text:p text:style-name="P101">決議：照案通過。</text:p>
      <text:p text:style-name="P102"/>
      <text:soft-page-break/>
      <text:p text:style-name="P103"><text:span text:style-name="T104">提案三</text:span><text:span text:style-name="T105">：</text:span><text:span text:style-name="T106"><text:s text:c="20"/></text:span><text:span text:style-name="T107">提案單位：健保局中區分局</text:span></text:p>
      <text:p text:style-name="P108">案由:有關97年目標點數分配調整案，提請討論。</text:p>
      <text:p text:style-name="P109">說明：</text:p>
      <text:p text:style-name="P110">一、該提案分配原則及分配模式，業經96年10月25日工作小組會議第一次討論修正。</text:p>
      <text:p text:style-name="P111">二、討論與確認內容：</text:p>
      <text:p text:style-name="P112">（一）開源</text:p>
      <text:p text:style-name="P113"><text:span text:style-name="T114">1.96</text:span><text:span text:style-name="T115">年</text:span><text:span text:style-name="T116">9</text:span><text:span text:style-name="T117">月藥價調整的影響回收：估算應調</text:span><text:span text:style-name="T118">降藥費目標點數</text:span><text:span text:style-name="T119">1</text:span><text:span text:style-name="T120">億點。</text:span></text:p>
      <text:p text:style-name="P121"><text:span text:style-name="T122">2.</text:span><text:span text:style-name="T123">門診診療費的調降</text:span><text:span text:style-name="T124">(</text:span><text:span text:style-name="T125">不含藥費及復健費</text:span><text:span text:style-name="T126">)</text:span><text:span text:style-name="T127">：應調降目標點數</text:span><text:span text:style-name="T128">6</text:span><text:span text:style-name="T129">千萬點。經以統降</text:span><text:span text:style-name="T130">50%</text:span><text:span text:style-name="T131">及以同儕</text:span><text:span text:style-name="T132">P25</text:span><text:span text:style-name="T133">為比較基礎調降</text:span><text:span text:style-name="T134">50%</text:span><text:span text:style-name="T135">的方</text:span><text:span text:style-name="T136">式試算，結果各醫院調降幅度在</text:span><text:span text:style-name="T137">3%</text:span><text:span text:style-name="T138">以內。</text:span></text:p>
      <text:p text:style-name="P139">3.住院異常成長核扣：建議透過專審以核減率核扣。</text:p>
      <text:p text:style-name="P140">4.復健費用的減少：建議調降3千萬點並透過實地審查瞭解各醫院執行品質及合理性。</text:p>
      <text:p text:style-name="P141">5.呼吸器使用費用的減少：建議調降3千萬點，相關細節由專家小組會議討論訂定。</text:p>
      <text:p text:style-name="P142">（二）點數重分配</text:p>
      <text:p text:style-name="P143">1.癌症治療排外，設定整體成長率：</text:p>
      <text:p text:style-name="P144">（1）放射線治療與化療(含口服及注射)分開設定目</text:p>
      <text:p text:style-name="P145">標數。</text:p>
      <text:p text:style-name="P146">（2）放射線治療應檢討目前申報的合理性。</text:p>
      <text:p text:style-name="P147">2.門診高價用藥成長率可分配額度：單張處方藥費6千元以上。</text:p>
      <text:p text:style-name="P148">3.急重症成長率可分配額度：本分局建議急重症成長應高於門診成長率3-5%。</text:p>
      <text:soft-page-break/>
      <text:p text:style-name="P149">4.地區醫院門診成長率可分配額度：</text:p>
      <text:p text:style-name="P150">（1）區域級以上醫院初級照護減少比率。</text:p>
      <text:p text:style-name="P151">（2）建議可讓區域級醫院自行選擇急重症成長率</text:p>
      <text:p text:style-name="P152">或門診成長率。</text:p>
      <text:p text:style-name="P153">5.穩定方案之平時考核品質指標，分配比率設定為可分配額的30%。</text:p>
      <text:p text:style-name="P154"><text:span text:style-name="T155">6.</text:span><text:span text:style-name="T156">長期呼吸器使用層級間分工：區域以上醫院以發展急重症醫療為主，逐步降低長期使用呼吸器個案收治人數。</text:span></text:p>
      <text:p text:style-name="P157">7.區域以上醫院住院特定項目當期回算：</text:p>
      <text:p text:style-name="P158"><text:span text:style-name="T159">（</text:span><text:span text:style-name="T160">1</text:span><text:span text:style-name="T161">）項目別：重大創傷、中風、</text:span><text:span text:style-name="T162">主診斷為癌症且</text:span></text:p>
      <text:p text:style-name="P163">手術費大於一定金額者。</text:p>
      <text:p text:style-name="P164">（2）比較基期：95年第4季至96年第3季之季</text:p>
      <text:p text:style-name="P165">平均為基期。</text:p>
      <text:p text:style-name="P166"><text:span text:style-name="T167">（</text:span><text:span text:style-name="T168">3</text:span><text:span text:style-name="T169">）設</text:span><text:span text:style-name="T170">定回算機制：以</text:span><text:span text:style-name="T171">增減目標點數額度。</text:span></text:p>
      <text:p text:style-name="P172"><text:span text:style-name="T173">決議：有關</text:span><text:span text:style-name="T174">97</text:span><text:span text:style-name="T175">年目標點數分配調整之</text:span><text:span text:style-name="T176">管理措施（如說明二內容）照案通過，而其相關數據與細節將於工作小組中討論確認，並於下次聯繫會議中報告討論結果。</text:span></text:p>
      <text:p text:style-name="P177"/>
      <text:p text:style-name="P178"><text:span text:style-name="T179">伍、散會：</text:span><text:span text:style-name="T180">下午</text:span><text:span text:style-name="T181">4</text:span><text:span text:style-name="T182">點</text:span><text:span text:style-name="T183">20</text:span><text:span text:style-name="T184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3:22:00Z</meta:creation-date>
    <dc:date>2023-08-22T03:22:00Z</dc:date>
    <meta:print-date>2007-11-08T01:46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12" meta:character-count="3426" meta:row-count="24" meta:non-whitespace-character-count="2920"/>
  </office:meta>
</office:document-meta>
</file>