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justify" style:line-height-at-least="0.3472in" fo:margin-left="0.9847in" fo:text-indent="-1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2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P22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style:snap-to-layout-grid="false" fo:text-align="justify" style:line-height-at-least="0.3472in" fo:margin-left="-0.0152in" fo:margin-right="-0.0548in" fo:text-indent="0.25in">
        <style:tab-stops/>
      </style:paragraph-properties>
      <style:text-properties style:font-name-asian="標楷體" fo:font-size="18pt" style:font-size-asian="18pt"/>
    </style:style>
    <style:style style:name="P32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3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style:line-height-at-least="0.3472in" fo:margin-left="-0.0152in" fo:margin-right="-0.0548in" fo:text-indent="0.25in">
        <style:tab-stops/>
      </style:paragraph-properties>
      <style:text-properties style:font-name-asian="標楷體" fo:font-size="18pt" style:font-size-asian="18pt"/>
    </style:style>
    <style:style style:name="P35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6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7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8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 fo:text-align="justify" style:line-height-at-least="0.3472in" fo:margin-left="1.2347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41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42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2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style:snap-to-layout-grid="false" fo:text-align="justify" style:line-height-at-least="0.3472in" fo:margin-left="1.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55" style:parent-style-name="內文" style:family="paragraph">
      <style:paragraph-properties style:snap-to-layout-grid="false" fo:text-align="justify" style:line-height-at-least="0.3472in" fo:margin-left="1.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57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8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9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0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61" style:parent-style-name="內文" style:family="paragraph">
      <style:paragraph-properties style:snap-to-layout-grid="false" fo:text-align="justify" style:line-height-at-least="0.3472in" fo:margin-left="1.25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style:snap-to-layout-grid="false" fo:text-align="justify" style:line-height-at-least="0.3472in" fo:margin-left="1.25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64" style:parent-style-name="內文" style:family="paragraph">
      <style:paragraph-properties style:snap-to-layout-grid="false" fo:text-align="justify" style:line-height-at-least="0.3472in" fo:margin-left="1.375in" fo:margin-right="-0.0548in" fo:text-indent="-0.875in">
        <style:tab-stops/>
      </style:paragraph-properties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6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7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8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9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0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71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2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3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4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6" style:parent-style-name="內文" style:family="paragraph">
      <style:paragraph-properties style:snap-to-layout-grid="false" fo:text-align="justify" style:line-height-at-least="0.3472in" fo:margin-left="1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77" style:parent-style-name="內文" style:family="paragraph">
      <style:paragraph-properties style:snap-to-layout-grid="false" fo:text-align="justify" style:line-height-at-least="0.3472in" fo:margin-left="-0.0069in" fo:margin-right="-0.0548in" fo:text-indent="0.25in">
        <style:tab-stops/>
      </style:paragraph-properties>
      <style:text-properties style:font-name-asian="標楷體" fo:font-size="18pt" style:font-size-asian="18pt"/>
    </style:style>
    <style:style style:name="P78" style:parent-style-name="內文" style:list-style-name="LFO6" style:family="paragraph">
      <style:paragraph-properties fo:widows="2" fo:orphans="2" style:snap-to-layout-grid="false" fo:text-align="justify" style:line-height-at-least="0.3472in"/>
      <style:text-properties style:font-name-asian="標楷體" fo:font-size="18pt" style:font-size-asian="18pt" style:font-size-complex="16pt"/>
    </style:style>
    <style:style style:name="P79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style:font-size-complex="16pt"/>
    </style:style>
    <style:style style:name="P80" style:parent-style-name="內文" style:family="paragraph">
      <style:paragraph-properties fo:widows="2" fo:orphans="2" style:snap-to-layout-grid="false" fo:text-align="justify" style:line-height-at-least="0.3472in" fo:text-indent="0.25in"/>
      <style:text-properties style:font-name-asian="標楷體" fo:font-size="18pt" style:font-size-asian="18pt" style:font-size-complex="16pt"/>
    </style:style>
    <style:style style:name="P81" style:parent-style-name="內文" style:family="paragraph">
      <style:paragraph-properties fo:widows="2" fo:orphans="2" style:snap-to-layout-grid="false" fo:text-align="justify" style:line-height-at-least="0.3472in" fo:text-indent="0.5in"/>
      <style:text-properties style:font-name-asian="標楷體" fo:font-size="18pt" style:font-size-asian="18pt" style:font-size-complex="16pt"/>
    </style:style>
    <style:style style:name="P82" style:parent-style-name="內文" style:family="paragraph">
      <style:paragraph-properties fo:widows="2" fo:orphans="2" style:snap-to-layout-grid="false" fo:text-align="justify" style:line-height-at-least="0.3472in" fo:text-indent="1.25in"/>
      <style:text-properties style:font-name-asian="標楷體" fo:font-size="18pt" style:font-size-asian="18pt" style:font-size-complex="16pt"/>
    </style:style>
    <style:style style:name="P83" style:parent-style-name="內文" style:family="paragraph">
      <style:paragraph-properties fo:widows="2" fo:orphans="2" style:snap-to-layout-grid="false" fo:text-align="justify" style:line-height-at-least="0.3472in" fo:text-indent="1.5in"/>
      <style:text-properties style:font-name-asian="標楷體" fo:font-size="18pt" style:font-size-asian="18pt" style:font-size-complex="16pt"/>
    </style:style>
    <style:style style:name="P84" style:parent-style-name="內文" style:family="paragraph">
      <style:paragraph-properties fo:widows="2" fo:orphans="2" style:snap-to-layout-grid="false" fo:text-align="justify" style:line-height-at-least="0.3472in" fo:margin-left="1.75in" fo:text-indent="-0.25in">
        <style:tab-stops/>
      </style:paragraph-properties>
      <style:text-properties style:font-name-asian="標楷體" fo:font-size="18pt" style:font-size-asian="18pt" style:font-size-complex="16pt"/>
    </style:style>
    <style:style style:name="P85" style:parent-style-name="內文" style:family="paragraph">
      <style:paragraph-properties fo:widows="2" fo:orphans="2" style:snap-to-layout-grid="false" fo:text-align="justify" style:line-height-at-least="0.3472in" fo:margin-left="1.75in" fo:text-indent="-0.25in">
        <style:tab-stops/>
      </style:paragraph-properties>
      <style:text-properties style:font-name-asian="標楷體" fo:font-size="18pt" style:font-size-asian="18pt" style:font-size-complex="16pt"/>
    </style:style>
    <style:style style:name="P86" style:parent-style-name="內文" style:family="paragraph">
      <style:paragraph-properties fo:widows="2" fo:orphans="2" style:snap-to-layout-grid="false" fo:text-align="justify" style:line-height-at-least="0.3472in" fo:margin-left="1.75in" fo:text-indent="-0.5in">
        <style:tab-stops/>
      </style:paragraph-properties>
      <style:text-properties style:font-name-asian="標楷體" fo:font-size="18pt" style:font-size-asian="18pt" style:font-size-complex="16pt"/>
    </style:style>
    <style:style style:name="P87" style:parent-style-name="內文" style:list-style-name="LFO6" style:family="paragraph">
      <style:paragraph-properties fo:widows="2" fo:orphans="2" style:snap-to-layout-grid="false" fo:text-align="justify" style:line-height-at-least="0.3472in"/>
      <style:text-properties style:font-name-asian="標楷體" fo:font-size="18pt" style:font-size-asian="18pt" style:font-size-complex="16pt"/>
    </style:style>
    <style:style style:name="P88" style:parent-style-name="內文" style:family="paragraph">
      <style:paragraph-properties fo:widows="2" fo:orphans="2" style:snap-to-layout-grid="false" fo:text-align="justify" style:line-height-at-least="0.3472in" fo:text-indent="1.25in"/>
      <style:text-properties style:font-name-asian="標楷體" fo:font-size="18pt" style:font-size-asian="18pt" style:font-size-complex="16pt"/>
    </style:style>
    <style:style style:name="P89" style:parent-style-name="內文" style:family="paragraph">
      <style:paragraph-properties fo:widows="2" fo:orphans="2" style:snap-to-layout-grid="false" fo:text-align="justify" style:line-height-at-least="0.3472in" fo:text-indent="1.5in"/>
      <style:text-properties style:font-name-asian="標楷體" fo:font-size="18pt" style:font-size-asian="18pt" style:font-size-complex="16pt"/>
    </style:style>
    <style:style style:name="P90" style:parent-style-name="內文" style:family="paragraph">
      <style:paragraph-properties fo:widows="2" fo:orphans="2" style:snap-to-layout-grid="false" fo:text-align="justify" style:line-height-at-least="0.3472in" fo:margin-left="1.75in" fo:text-indent="-0.25in">
        <style:tab-stops/>
      </style:paragraph-properties>
      <style:text-properties style:font-name-asian="標楷體" fo:font-size="18pt" style:font-size-asian="18pt" style:font-size-complex="16pt"/>
    </style:style>
    <style:style style:name="P91" style:parent-style-name="內文" style:family="paragraph">
      <style:paragraph-properties fo:widows="2" fo:orphans="2" style:snap-to-layout-grid="false" fo:text-align="justify" style:line-height-at-least="0.3472in" fo:margin-left="1.75in" fo:text-indent="-0.25in">
        <style:tab-stops/>
      </style:paragraph-properties>
    </style:style>
    <style:style style:name="T92" style:parent-style-name="預設段落字型" style:family="text">
      <style:text-properties style:font-name-asian="標楷體" fo:font-size="18pt" style:font-size-asian="18pt" style:font-size-complex="16pt"/>
    </style:style>
    <style:style style:name="T93" style:parent-style-name="預設段落字型" style:family="text">
      <style:text-properties style:font-name-asian="標楷體" fo:font-size="18pt" style:font-size-asian="18pt" style:font-size-complex="16pt"/>
    </style:style>
    <style:style style:name="T94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font-size-complex="16pt"/>
    </style:style>
    <style:style style:name="T98" style:parent-style-name="預設段落字型" style:family="text">
      <style:text-properties style:font-name-asian="標楷體" fo:font-size="18pt" style:font-size-asian="18pt" style:font-size-complex="16pt"/>
    </style:style>
    <style:style style:name="T99" style:parent-style-name="預設段落字型" style:family="text">
      <style:text-properties style:font-name-asian="標楷體" fo:font-size="18pt" style:font-size-asian="18pt" style:font-size-complex="16pt"/>
    </style:style>
    <style:style style:name="T100" style:parent-style-name="預設段落字型" style:family="text">
      <style:text-properties style:font-name-asian="標楷體" fo:font-size="18pt" style:font-size-asian="18pt" style:font-size-complex="16pt"/>
    </style:style>
    <style:style style:name="T101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6pt"/>
    </style:style>
    <style:style style:name="T104" style:parent-style-name="預設段落字型" style:family="text">
      <style:text-properties style:font-name-asian="標楷體" fo:font-size="18pt" style:font-size-asian="18pt" style:font-size-complex="16pt"/>
    </style:style>
    <style:style style:name="T105" style:parent-style-name="預設段落字型" style:family="text">
      <style:text-properties style:font-name-asian="標楷體" fo:font-size="18pt" style:font-size-asian="18pt" style:font-size-complex="16pt"/>
    </style:style>
    <style:style style:name="T106" style:parent-style-name="預設段落字型" style:family="text">
      <style:text-properties style:font-name-asian="標楷體" fo:font-size="18pt" style:font-size-asian="18pt" style:font-size-complex="16pt"/>
    </style:style>
    <style:style style:name="P107" style:parent-style-name="內文" style:family="paragraph">
      <style:paragraph-properties fo:widows="2" fo:orphans="2" style:snap-to-layout-grid="false" fo:text-align="justify" style:line-height-at-least="0.3472in" fo:margin-left="1.75in" fo:text-indent="-0.5in">
        <style:tab-stops/>
      </style:paragraph-properties>
    </style:style>
    <style:style style:name="T108" style:parent-style-name="預設段落字型" style:family="text">
      <style:text-properties style:font-name-asian="標楷體" fo:font-size="18pt" style:font-size-asian="18pt" style:font-size-complex="16pt"/>
    </style:style>
    <style:style style:name="T109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8pt" style:font-size-asian="18pt" style:font-size-complex="16pt"/>
    </style:style>
    <style:style style:name="T112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6pt"/>
    </style:style>
    <style:style style:name="T115" style:parent-style-name="預設段落字型" style:family="text">
      <style:text-properties style:font-name-asian="標楷體" fo:font-size="18pt" style:font-size-asian="18pt" style:font-size-complex="16pt"/>
    </style:style>
    <style:style style:name="T116" style:parent-style-name="預設段落字型" style:family="text">
      <style:text-properties style:font-name-asian="標楷體" fo:font-size="18pt" style:font-size-asian="18pt" style:font-size-complex="16pt"/>
    </style:style>
    <style:style style:name="T117" style:parent-style-name="預設段落字型" style:family="text">
      <style:text-properties style:font-name-asian="標楷體" fo:font-size="18pt" style:font-size-asian="18pt" style:font-size-complex="16pt"/>
    </style:style>
    <style:style style:name="T118" style:parent-style-name="預設段落字型" style:family="text">
      <style:text-properties style:font-name-asian="標楷體" fo:font-size="18pt" style:font-size-asian="18pt" style:font-size-complex="16pt"/>
    </style:style>
    <style:style style:name="T119" style:parent-style-name="預設段落字型" style:family="text">
      <style:text-properties style:font-name-asian="標楷體" fo:font-size="18pt" style:font-size-asian="18pt" style:font-size-complex="16pt"/>
    </style:style>
    <style:style style:name="P120" style:parent-style-name="內文" style:family="paragraph">
      <style:paragraph-properties fo:widows="2" fo:orphans="2" style:snap-to-layout-grid="false" fo:text-align="justify" style:line-height-at-least="0.3472in" fo:text-indent="0.25in"/>
      <style:text-properties style:font-name-asian="標楷體" fo:font-size="18pt" style:font-size-asian="18pt"/>
    </style:style>
    <style:style style:name="P121" style:parent-style-name="內文" style:family="paragraph">
      <style:paragraph-properties style:snap-to-layout-grid="false" fo:text-align="justify" style:line-height-at-least="0.3472in" fo:margin-left="1.5013in" fo:text-indent="-1.50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2" style:parent-style-name="內文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P127" style:parent-style-name="內文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-asian="標楷體" fo:font-size="18pt" style:font-size-asian="18pt" style:font-size-complex="14pt"/>
    </style:style>
    <style:style style:name="P128" style:parent-style-name="內文" style:family="paragraph">
      <style:paragraph-properties style:snap-to-layout-grid="false" fo:text-align="justify" style:line-height-at-least="0.3472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30" style:parent-style-name="預設段落字型" style:family="text">
      <style:text-properties style:font-name-asian="標楷體" fo:font-size="18pt" style:font-size-asian="18pt" style:font-size-complex="14pt"/>
    </style:style>
    <style:style style:name="T131" style:parent-style-name="預設段落字型" style:family="text">
      <style:text-properties style:font-name-asian="標楷體" fo:font-size="18pt" style:font-size-asian="18pt" style:font-size-complex="14pt"/>
    </style:style>
    <style:style style:name="T132" style:parent-style-name="預設段落字型" style:family="text">
      <style:text-properties style:font-name-asian="標楷體" fo:font-size="18pt" style:font-size-asian="18pt" style:font-size-complex="14pt"/>
    </style:style>
    <style:style style:name="T133" style:parent-style-name="預設段落字型" style:family="text">
      <style:text-properties style:font-name-asian="標楷體" fo:font-size="18pt" style:font-size-asian="18pt" style:font-size-complex="14pt"/>
    </style:style>
    <style:style style:name="T134" style:parent-style-name="預設段落字型" style:family="text">
      <style:text-properties style:font-name-asian="標楷體" fo:font-size="18pt" style:font-size-asian="18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醫院聯繫會第22次會議紀錄</text:p>
      <text:p text:style-name="P3"><text:span text:style-name="T4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6</text:span><text:span text:style-name="T10">年</text:span><text:span text:style-name="T11">9</text:span><text:span text:style-name="T12">月</text:span><text:span text:style-name="T13">13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10樓第1會議室</text:p>
      <text:p text:style-name="P20">出席人員：</text:p>
      <text:p text:style-name="P21">中區醫院代表：</text:p>
      <text:p text:style-name="P22"><text:span text:style-name="T23">台中榮民總醫院藍副院長忠亮（請假）、台中榮民總醫院姚主任鈺、中國醫藥大學附設醫院林院長正介、中國醫藥大學附設醫院吳副主任亞璇、彰化基督教醫院魏院長志濤（請假）、彰化基督教醫院陳副院長秀珠、行政院衛生署豐原醫院陳院長進堂（詹清旭代）、行政院衛生署草屯療養院陳院長宏（請假）、中山醫學大學附設醫院蔡院長宗博（陳進典代）、澄清醫院林院長高德</text:span><text:span text:style-name="T24">（周思源代）、林新醫院林院長仁卿（陳雲娥代）、光田醫院王院長乃弘、童綜合醫院童副院長瑞龍、彰濱秀傳紀念醫院徐院長弘正、埔里基督教醫院趙院長文崇（侯宏彬代）、勝美醫院陳院長志強、台安醫院蘇院長主恩（呂美麗代）、清泉醫院羅院長永達、員林何醫院何院長黎星（請假）、洪宗鄰醫院洪院長宗鄰、佑民綜合醫院謝院長文輝（蔡修仁代）</text:span></text:p>
      <text:p text:style-name="P25">本分局：</text:p>
      <text:p text:style-name="P26">丁副經理增輝、陳組長墩仁、楊主任育英、田專員麗雲、周課長名玓、陳課長麗尼</text:p>
      <text:p text:style-name="P27">主席：陳經理明哲<text:s text:c="22"/>紀錄：張傳慧</text:p>
      <text:p text:style-name="P28">壹、宣布開會</text:p>
      <text:p text:style-name="P29">貳、主席致詞：（略）</text:p>
      <text:p text:style-name="P30">參、報告事項：詳見會議資料</text:p>
      <text:soft-page-break/>
      <text:p text:style-name="P31">一、96年第1季公告點值及影響因素</text:p>
      <text:list text:style-name="LFO2" text:continue-numbering="true">
        <text:list-item>
          <text:p text:style-name="P32">影響因素：人口風險因子校正比例及跨區就醫。</text:p>
        </text:list-item>
        <text:list-item>
          <text:p text:style-name="P33">96年第1季公告點值：平均點值0.9363；浮動點值0.8901。</text:p>
        </text:list-item>
      </text:list>
      <text:p text:style-name="P34">二、96年7月醫療費用申報概況</text:p>
      <text:list text:style-name="LFO3" text:continue-numbering="true">
        <text:list-item>
          <text:p text:style-name="P35">96年7月較95年7月醫療費用成長率，門診12.78%、住院6.3%、門住診合計9.3%；單價成長率門診1.4﹪、住院1.9%。</text:p>
        </text:list-item>
        <text:list-item>
          <text:p text:style-name="P36">96年7月較95年7月藥費成長，門診9.78%、住院3.49%、門住診合計8.15%。</text:p>
        </text:list-item>
      </text:list>
      <text:list text:style-name="LFO2" text:continue-numbering="true">
        <text:list-item>
          <text:p text:style-name="P37">96年7月較95年7月藥費占率差值，門診-1.15%、住院-0.35%、門住診合計-0.30%。</text:p>
        </text:list-item>
        <text:list-item>
          <text:p text:style-name="P38">96年7月較95年7月診療費成長，門診17.54%、住院6.36%、門住診合計11.96%。</text:p>
        </text:list-item>
      </text:list>
      <text:p text:style-name="P39">（五）96年7月較95年7月門診診療成長，醫令量19%、醫令點數18%。</text:p>
      <text:p text:style-name="P40">三、中區分局轄區醫院復健治療閾值核扣管控方案</text:p>
      <text:list text:style-name="LFO5" text:continue-numbering="true">
        <text:list-item>
          <text:p text:style-name="P41">管控目的：為使復健醫療資源有效運用，避免已無積極治療意義之病患，長期且不當使用高強度之復健醫療資源，規劃閾值不予支付之專案管控措施。</text:p>
        </text:list-item>
        <text:list-item>
          <text:p text:style-name="P42">管控方式：針對醫院收治超過黃金治療期之病患，不當使用高強度之復健資源，採合理強度之醫令核付。</text:p>
        </text:list-item>
      </text:list>
      <text:p text:style-name="P43">1.依據92年迄今轄區醫院申報復健案件（申報醫令前三碼為410-440之案件）的病患歸戶資料，擷取持續（未間斷3個月以上）接受治療之案件；超過3個月<text:soft-page-break/>未接受治療之個案，其之前案件均予以排除。</text:p>
      <text:p text:style-name="P44">2.依門診復健案件之主、次診斷碼分類，其分類項目出現次數最多者為病患疾病類別，並以該疾病類別第一次出現之申報費用年月為其治療起始月份。</text:p>
      <text:p text:style-name="P45">3.參考審查注意事項附表「物理治療黃金治療療程」，從寬認定各疾病類別之黃金治療期。</text:p>
      <text:p text:style-name="P46">4.計算病患持續接受醫院門診復健治療的月數。治療月數＝當月申報費用年月－治療起始月份－1。</text:p>
      <text:p text:style-name="P47">5.依病患治療月數超過黃金治療期之倍數分群。訂定各群病患之合理治療強度，超過合理強度之項目列入管控。</text:p>
      <text:p text:style-name="P48">6.疾病分類為CVA、頭部外傷、癱瘓之病患，若有申報管控項目醫令者，逕以合理強度之醫令點數核付，其他分類之病患申報管控項目醫令者，其案件全部送請專業審查。</text:p>
      <text:p text:style-name="P49">7.語言治療項目得依申報數量異常之醫院，進行抽樣審查。</text:p>
      <text:p text:style-name="P50">（三）實施步驟</text:p>
      <text:p text:style-name="P51">1.依醫院申報門診資料進行歸戶，將病患疾病類別、治療起始月份…等資料建置於VPN（健保資訊服務網），提供醫院次月收治病患及申報費用參考。</text:p>
      <text:p text:style-name="P52">2.俟醫院申報結束後，擷取各疾病類別個案超過合理治療強度之醫令申報量，依管控方式辦理相關作業。</text:p>
      <text:p text:style-name="P53">3.送審及申復</text:p>
      <text:p text:style-name="P54">（1）「送審之案件」及「屬疾病分類、治療起始日期有異議之逕予核扣案件」：醫院需填具本案「分類審查表」，並檢附費用清單及相關就醫資<text:soft-page-break/>料，併同本分局分析資料送請專業審查，重新審定疾病分類、治療起始月份，並依「醫事服務機構醫療服務審查辦法」辦理審查作業。</text:p>
      <text:p text:style-name="P55">（2）經專業審定變更個案之疾病分類及治療起始月份者，依專審審定結果變更資料庫之個案資料。</text:p>
      <text:p text:style-name="P56">（四）實施與修訂</text:p>
      <text:p text:style-name="P57">1.本方案管控概念業於96年8月9日第21次分局與醫院聯繫會議提報；並經各層級醫院復健科醫師代表會議討論後，於本次聯繫會議公告。</text:p>
      <text:p text:style-name="P58">2.實施日期為96年11月（費用月），本方案屬專案性質，相關之費用逕予核刪，不另納入醫院總額穩定方案三擇一核扣方式中計算，實施管控後另行評估成效，並修訂本方案。</text:p>
      <text:p text:style-name="P59">3.實施初期先就門診案件進行治療強度管控，再逐步導入治療密度（頻率）管控及住院案件管控措施。</text:p>
      <text:p text:style-name="P60">四、重要管控品質指標管控執行概況</text:p>
      <text:p text:style-name="P61">（一）指標項目：慢性病開立連續處方箋開立率、消化性潰瘍用藥日數重複率、同藥理分類用藥日數重複率、清淨手術抗生素一天以上比率、門住診CT執行率、門住診MRI執行率、門住診腹部超音波執行率、門住診心臟超音波與杜卜勒超音波執行率、門住診全套血液檢查執行率、門住診免疫學檢查執行率、出院後14日再入院率、出院後3日內再急診率。</text:p>
      <text:p text:style-name="P62">（二）前開指標各醫院改善與達成目標值情形，請各醫院逕至VPN查詢。</text:p>
      <text:p text:style-name="P63">五、醫院併用ceftriaxone sodium及含鈣注射劑分析</text:p>
      <text:soft-page-break/>
      <text:p text:style-name="P64">（一）分析理由：依總局96年7月24日健保藥字第0960023556號函轉衛生署96年7月9日衛署藥字第0960322983號函辦理。</text:p>
      <text:p text:style-name="P65">1.基於ceftriaxone sodium成分抗生素與鈣具不相容性，因此應避免與含鈣溶液或含鈣產品併用，否則極易產生calcium-ceftriaxone沈澱，特別是沈澱於腎臟或肺臟，有危及生命之風險。</text:p>
      <text:p text:style-name="P66">2.Roche（羅氏）及FDA通知醫療人員：Rocephin（ceftriaxone sodium）注射劑藥品仿單-禁忌、警語、注意事項、不良反應、劑量投與部分內文之修訂。</text:p>
      <text:p text:style-name="P67">3.修正是依據新的報告：當Rocephin與鈣或含鈣溶液或產品併用時之潛在風險。該報告指出導致之致命反應是因Ca-Ceftriaxone之沈澱物，沈積在足月及早產新生兒之肺及腎內。具高膽紅素（Hyperbilirubinemic）之新生兒，特別是早產兒，不應選擇Rocephin做為治療藥物。</text:p>
      <text:p text:style-name="P68">4.不可與含鈣溶液或產品，混合或同時給予，甚至不同輸注管線亦不建議。</text:p>
      <text:p text:style-name="P69">5.在投與ceftriaxone之48小時內，不可給予含鈣溶液或產品。</text:p>
      <text:p text:style-name="P70">（二）分析結果</text:p>
      <text:p text:style-name="P71">1.本分局給付藥品中，含ceftriaxone成分注射劑共48項，另以「calcium」在藥品檔搜詢成分中含鈣產品注射劑共176項。</text:p>
      <text:p text:style-name="P72">2.96年1月至96年6月醫院門住診使用ceftriaxone注射劑共8,311件，數量為10萬666劑；和含鈣注射劑併用者有1,304件（占率為15.7%），數量為2萬417劑（占<text:soft-page-break/>率為20.3%）；和前一年同期相比，件數、數量分別成長15.7%、9.3%，併用比率下降1.6%。併用數量中，醫學中心占49.4%，區域醫院占40.3%。</text:p>
      <text:p text:style-name="P73">3.95年1月1日後出生之兒童併用案件共11件，均為住院病患，分別為醫學中心6件、區域醫院5件。</text:p>
      <text:p text:style-name="P74">（三）實施對策</text:p>
      <text:p text:style-name="P75">1.於本分局與中區醫院聯繫會議重申此藥品注意事項，將各醫院併用明細上傳VPN，請各醫院自行下載，以進行後續追蹤，並確認用藥流程是否符合標準指引。</text:p>
      <text:p text:style-name="P76">2.95年1月1日以後出生併用之案件擬抽調病歷送專審確認其醫療行為之適切性。</text:p>
      <text:p text:style-name="P77">六、呼吸器醫療費用申報情形</text:p>
      <text:list text:style-name="LFO6" text:continue-numbering="true">
        <text:list-item>
          <text:p text:style-name="P78">96年7月長期使用呼吸器之醫療費用成長率為9.86%（與去年同期比），有明顯揚升趨勢，將加強平時實地評量（目前已訪評2家醫院）並密切追蹤費用申報情形。</text:p>
        </text:list-item>
      </text:list>
      <text:p text:style-name="P79">（二）96年第2季各項平時考核目標監控試算結果，總核扣費用點數為3,455,831，占目標點數0.61%。</text:p>
      <text:p text:style-name="P80">七、96年平時考核專業審查結果應用修正</text:p>
      <text:p text:style-name="P81">（一）原內容</text:p>
      <text:p text:style-name="P82">一、極端值排除</text:p>
      <text:p text:style-name="P83">A.高額項目</text:p>
      <text:p text:style-name="P84">B.住院樣本醫療點數占率大於10%（排除件數＜＝6%）</text:p>
      <text:p text:style-name="P85">C.住院單件核減點數占總核減點數7.5%以上（門診10%以上）且該件核減率大於等於<text:soft-page-break/>15%【抽審案件10（含）件以下及核減2（含）件以下本項不採計】。</text:p>
      <text:p text:style-name="P86">二、合併核減率由門診核減率占10%、住診核減率占90%計算，再取4成為回歸目標點數核減率（上限5%）。</text:p>
      <text:list text:style-name="LFO6" text:continue-numbering="true">
        <text:list-item>
          <text:p text:style-name="P87">修正內容</text:p>
        </text:list-item>
      </text:list>
      <text:p text:style-name="P88">一、極端值排除</text:p>
      <text:p text:style-name="P89">A.高額項目</text:p>
      <text:p text:style-name="P90">B.住院樣本醫療點數占率大於10%（排除件數＜＝6%）</text:p>
      <text:p text:style-name="P91"><text:span text:style-name="T92">C.</text:span><text:span text:style-name="T93">住院單件核減點數占總核減點數</text:span><text:span text:style-name="T94">10</text:span><text:span text:style-name="T95">%</text:span><text:span text:style-name="T96">以上</text:span><text:span text:style-name="T97">且該件核減率大於等於</text:span><text:span text:style-name="T98">15</text:span><text:span text:style-name="T99">%</text:span><text:span text:style-name="T100">【</text:span><text:span text:style-name="T101">醫院</text:span><text:span text:style-name="T102">抽審案件</text:span><text:span text:style-name="T103">10</text:span><text:span text:style-name="T104">（含）件以下及核減</text:span><text:span text:style-name="T105">2</text:span><text:span text:style-name="T106">（含）件以下不採計】。</text:span></text:p>
      <text:p text:style-name="P107"><text:span text:style-name="T108">二、合併核減率由門診核減率占</text:span><text:span text:style-name="T109">20</text:span><text:span text:style-name="T110">%</text:span><text:span text:style-name="T111">、住診核減率占</text:span><text:span text:style-name="T112">80</text:span><text:span text:style-name="T113">%</text:span><text:span text:style-name="T114">計算，再取</text:span><text:span text:style-name="T115">4</text:span><text:span text:style-name="T116">成為回歸目標點數核減率（上限</text:span><text:span text:style-name="T117">5</text:span><text:span text:style-name="T118">%</text:span><text:span text:style-name="T119">）。</text:span></text:p>
      <text:p text:style-name="P120"/>
      <text:p text:style-name="P121">肆、主席指示事項</text:p>
      <text:p text:style-name="P122"><text:span text:style-name="T123">本分局將於下次聯繫會議中報告，本（</text:span><text:span text:style-name="T124">9</text:span><text:span text:style-name="T125">）月藥品調降之影響評估</text:span><text:span text:style-name="T126">事宜。</text:span></text:p>
      <text:p text:style-name="P127"/>
      <text:p text:style-name="P128"><text:span text:style-name="T129">伍、散會：</text:span><text:span text:style-name="T130">下午</text:span><text:span text:style-name="T131">3</text:span><text:span text:style-name="T132">點</text:span><text:span text:style-name="T133">50</text:span><text:span text:style-name="T13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3:23:00Z</meta:creation-date>
    <dc:date>2023-08-22T03:23:00Z</dc:date>
    <meta:print-date>2007-09-17T02:0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7" meta:character-count="3596" meta:row-count="25" meta:non-whitespace-character-count="3066"/>
  </office:meta>
</office:document-meta>
</file>