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26.4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tru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R44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number-columns-repeated="236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</text:span></text:p>
          </table:table-cell>
          <table:covered-table-cell table:number-columns-repeated="8" table:style-name="ce14"/>
          <table:table-cell table:style-name="ce27" office:value-type="string" calcext:value-type="string" table:number-columns-spanned="9" table:number-rows-spanned="1">
            <text:p>Table 4<text:span text:style-name="T14">　</text:span><text:span text:style-name="T15">Beneficiaries by NHI Regional Division and Locale</text:span></text:p>
          </table:table-cell>
          <table:covered-table-cell table:number-columns-repeated="8" table:style-name="ce31"/>
          <table:table-cell table:style-name="ce38" table:number-columns-repeated="1006"/>
        </table:table-row>
        <table:table-row table:style-name="ro1">
          <table:table-cell table:style-name="ce2" table:number-columns-repeated="9"/>
          <table:table-cell table:style-name="ce28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9" table:number-rows-spanned="1">
            <text:p>End of 1995 - 2016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5" table:number-columns-repeated="8"/>
          <table:table-cell table:number-columns-repeated="8"/>
          <table:table-cell table:style-name="ce32" office:value-type="string" calcext:value-type="string">
            <text:p>Unit<text:span text:style-name="T7">：</text:span><text:span text:style-name="T10">Person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月）</text:span></text:p>
            <text:p><text:span text:style-name="T8">底別</text:span></text:p>
          </table:table-cell>
          <table:table-cell table:style-name="ce16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7" table:number-rows-spanned="1">
            <text:p><text:span text:style-name="T12">臺北業務組</text:span></text:p>
            <text:p><text:span text:style-name="T13">Taipei Division</text:span></text:p>
          </table:table-cell>
          <table:covered-table-cell table:number-columns-repeated="5" table:style-name="ce24"/>
          <table:covered-table-cell table:style-name="ce26"/>
          <table:table-cell table:style-name="ce26" office:value-type="string" calcext:value-type="string" table:number-columns-spanned="5" table:number-rows-spanned="1">
            <text:p><text:span text:style-name="T12">北區業務組</text:span></text:p>
            <text:p><text:span text:style-name="T13">Northern Division</text:span></text:p>
          </table:table-cell>
          <table:covered-table-cell table:number-columns-repeated="3" table:style-name="ce24"/>
          <table:covered-table-cell table:style-name="ce26"/>
          <table:table-cell table:style-name="ce16" office:value-type="string" calcext:value-type="string" table:number-columns-spanned="3" table:number-rows-spanned="1">
            <text:p><text:span text:style-name="T12">中區業務組</text:span></text:p>
            <text:p><text:span text:style-name="T13">Central Division</text:span></text:p>
          </table:table-cell>
          <table:covered-table-cell table:style-name="ce24"/>
          <table:covered-table-cell table:style-name="ce26"/>
          <table:table-cell table:style-name="ce33" office:value-type="string" calcext:value-type="string" table:number-columns-spanned="1" table:number-rows-spanned="2">
            <text:p>End of </text:p>
            <text:p>Year or Month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12">合計</text:span></text:p>
            <text:p><text:span text:style-name="T13">Total</text:span></text:p>
          </table:table-cell>
          <table:table-cell table:style-name="ce25" office:value-type="string" calcext:value-type="string">
            <text:p><text:span text:style-name="T12">新北市</text:span></text:p>
            <text:p><text:span text:style-name="T13">New </text:span></text:p>
            <text:p><text:span text:style-name="T13">Taipei City</text:span></text:p>
          </table:table-cell>
          <table:table-cell table:style-name="ce23" office:value-type="string" calcext:value-type="string">
            <text:p><text:span text:style-name="T12">臺北市</text:span></text:p>
            <text:p><text:span text:style-name="T13">Taipei </text:span></text:p>
            <text:p><text:span text:style-name="T13">City</text:span></text:p>
          </table:table-cell>
          <table:table-cell table:style-name="ce23" office:value-type="string" calcext:value-type="string">
            <text:p><text:span text:style-name="T12">基隆市</text:span></text:p>
            <text:p><text:span text:style-name="T13">Keelung City</text:span></text:p>
          </table:table-cell>
          <table:table-cell table:style-name="ce23" office:value-type="string" calcext:value-type="string">
            <text:p><text:span text:style-name="T12">宜蘭縣</text:span></text:p>
            <text:p><text:span text:style-name="T13">Yilan County</text:span></text:p>
          </table:table-cell>
          <table:table-cell table:style-name="ce23" office:value-type="string" calcext:value-type="string">
            <text:p><text:span text:style-name="T12">金門縣</text:span></text:p>
            <text:p><text:span text:style-name="T13">Kinmen County</text:span></text:p>
          </table:table-cell>
          <table:table-cell table:style-name="ce23" office:value-type="string" calcext:value-type="string">
            <text:p><text:span text:style-name="T12">連江縣</text:span></text:p>
            <text:p><text:span text:style-name="T13">Lienchiang County</text:span></text:p>
          </table:table-cell>
          <table:table-cell table:style-name="ce23" office:value-type="string" calcext:value-type="string">
            <text:p><text:span text:style-name="T12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12">桃園市</text:span></text:p>
            <text:p><text:span text:style-name="T13">Taoyuan City</text:span></text:p>
          </table:table-cell>
          <table:table-cell table:style-name="ce23" office:value-type="string" calcext:value-type="string">
            <text:p><text:span text:style-name="T12">新竹市</text:span></text:p>
            <text:p><text:span text:style-name="T13">Hsinchu</text:span></text:p>
            <text:p><text:span text:style-name="T13">City</text:span></text:p>
          </table:table-cell>
          <table:table-cell table:style-name="ce23" office:value-type="string" calcext:value-type="string">
            <text:p><text:span text:style-name="T12">新竹縣</text:span></text:p>
            <text:p><text:span text:style-name="T13">Hsinchu County</text:span></text:p>
          </table:table-cell>
          <table:table-cell table:style-name="ce23" office:value-type="string" calcext:value-type="string">
            <text:p><text:span text:style-name="T12">苗栗縣</text:span></text:p>
            <text:p><text:span text:style-name="T13">Miaoli County</text:span></text:p>
          </table:table-cell>
          <table:table-cell table:style-name="ce23" office:value-type="string" calcext:value-type="string">
            <text:p><text:span text:style-name="T12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12">臺中市</text:span></text:p>
            <text:p><text:span text:style-name="T13">Taichung City</text:span></text:p>
          </table:table-cell>
          <table:table-cell table:style-name="ce23" office:value-type="string" calcext:value-type="string">
            <text:p><text:span text:style-name="T12">臺中縣</text:span></text:p>
            <text:p><text:span text:style-name="T13">Taichung County</text:span></text:p>
          </table:table-cell>
          <table:covered-table-cell table:style-name="ce34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84<text:span text:style-name="T9">年</text:span></text:p>
          </table:table-cell>
          <table:table-cell table:style-name="ce18" office:value-type="float" office:value="19123278" calcext:value-type="float">
            <text:p><text:s/>19,123,278 </text:p>
          </table:table-cell>
          <table:table-cell table:style-name="ce18" office:value-type="float" office:value="6941981" calcext:value-type="float">
            <text:p><text:s/>6,941,981 </text:p>
          </table:table-cell>
          <table:table-cell table:style-name="ce18" office:value-type="float" office:value="2318926" calcext:value-type="float">
            <text:p><text:s/>2,318,926 </text:p>
          </table:table-cell>
          <table:table-cell table:style-name="ce18" office:value-type="float" office:value="3871212" calcext:value-type="float">
            <text:p><text:s/>3,871,212 </text:p>
          </table:table-cell>
          <table:table-cell table:style-name="ce18" office:value-type="float" office:value="312179" calcext:value-type="float">
            <text:p><text:s/>312,179 </text:p>
          </table:table-cell>
          <table:table-cell table:style-name="ce18" office:value-type="float" office:value="395827" calcext:value-type="float">
            <text:p><text:s/>395,827 </text:p>
          </table:table-cell>
          <table:table-cell table:style-name="ce18" office:value-type="float" office:value="38951" calcext:value-type="float">
            <text:p><text:s/>38,951 </text:p>
          </table:table-cell>
          <table:table-cell table:style-name="ce18" office:value-type="float" office:value="4886" calcext:value-type="float">
            <text:p><text:s/>4,886 </text:p>
          </table:table-cell>
          <table:table-cell table:style-name="ce18" office:value-type="float" office:value="2472240" calcext:value-type="float">
            <text:p><text:s/>2,472,240 </text:p>
          </table:table-cell>
          <table:table-cell table:style-name="ce18" office:value-type="float" office:value="1383935" calcext:value-type="float">
            <text:p><text:s/>1,383,935 </text:p>
          </table:table-cell>
          <table:table-cell table:style-name="ce18" office:value-type="float" office:value="338135" calcext:value-type="float">
            <text:p><text:s/>338,135 </text:p>
          </table:table-cell>
          <table:table-cell table:style-name="ce18" office:value-type="float" office:value="322667" calcext:value-type="float">
            <text:p><text:s/>322,667 </text:p>
          </table:table-cell>
          <table:table-cell table:style-name="ce18" office:value-type="float" office:value="427503" calcext:value-type="float">
            <text:p><text:s/>427,503 </text:p>
          </table:table-cell>
          <table:table-cell table:style-name="ce18" office:value-type="float" office:value="3480727" calcext:value-type="float">
            <text:p><text:s/>3,480,727 </text:p>
          </table:table-cell>
          <table:table-cell table:style-name="ce18" office:value-type="float" office:value="878085" calcext:value-type="float">
            <text:p><text:s/>878,085 </text:p>
          </table:table-cell>
          <table:table-cell table:style-name="ce18" office:value-type="float" office:value="1128082" calcext:value-type="float">
            <text:p><text:s/>1,128,082 </text:p>
          </table:table-cell>
          <table:table-cell table:style-name="ce35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9">年</text:span></text:p>
          </table:table-cell>
          <table:table-cell table:style-name="ce18" office:value-type="float" office:value="20041488" calcext:value-type="float">
            <text:p><text:s/>20,041,488 </text:p>
          </table:table-cell>
          <table:table-cell table:style-name="ce18" office:value-type="float" office:value="7236228" calcext:value-type="float">
            <text:p><text:s/>7,236,228 </text:p>
          </table:table-cell>
          <table:table-cell table:style-name="ce18" office:value-type="float" office:value="2481011" calcext:value-type="float">
            <text:p><text:s/>2,481,011 </text:p>
          </table:table-cell>
          <table:table-cell table:style-name="ce18" office:value-type="float" office:value="3989400" calcext:value-type="float">
            <text:p><text:s/>3,989,400 </text:p>
          </table:table-cell>
          <table:table-cell table:style-name="ce18" office:value-type="float" office:value="316654" calcext:value-type="float">
            <text:p><text:s/>316,654 </text:p>
          </table:table-cell>
          <table:table-cell table:style-name="ce18" office:value-type="float" office:value="403771" calcext:value-type="float">
            <text:p><text:s/>403,771 </text:p>
          </table:table-cell>
          <table:table-cell table:style-name="ce18" office:value-type="float" office:value="40288" calcext:value-type="float">
            <text:p><text:s/>40,288 </text:p>
          </table:table-cell>
          <table:table-cell table:style-name="ce18" office:value-type="float" office:value="5104" calcext:value-type="float">
            <text:p><text:s/>5,104 </text:p>
          </table:table-cell>
          <table:table-cell table:style-name="ce18" office:value-type="float" office:value="2600634" calcext:value-type="float">
            <text:p><text:s/>2,600,634 </text:p>
          </table:table-cell>
          <table:table-cell table:style-name="ce18" office:value-type="float" office:value="1464439" calcext:value-type="float">
            <text:p><text:s/>1,464,439 </text:p>
          </table:table-cell>
          <table:table-cell table:style-name="ce18" office:value-type="float" office:value="347561" calcext:value-type="float">
            <text:p><text:s/>347,561 </text:p>
          </table:table-cell>
          <table:table-cell table:style-name="ce18" office:value-type="float" office:value="346700" calcext:value-type="float">
            <text:p><text:s/>346,700 </text:p>
          </table:table-cell>
          <table:table-cell table:style-name="ce18" office:value-type="float" office:value="441934" calcext:value-type="float">
            <text:p><text:s/>441,934 </text:p>
          </table:table-cell>
          <table:table-cell table:style-name="ce18" office:value-type="float" office:value="3690170" calcext:value-type="float">
            <text:p><text:s/>3,690,170 </text:p>
          </table:table-cell>
          <table:table-cell table:style-name="ce18" office:value-type="float" office:value="931201" calcext:value-type="float">
            <text:p><text:s/>931,201 </text:p>
          </table:table-cell>
          <table:table-cell table:style-name="ce18" office:value-type="float" office:value="1203213" calcext:value-type="float">
            <text:p><text:s/>1,203,213 </text:p>
          </table:table-cell>
          <table:table-cell table:style-name="ce35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9">年</text:span></text:p>
          </table:table-cell>
          <table:table-cell table:style-name="ce18" office:value-type="float" office:value="20492317" calcext:value-type="float">
            <text:p><text:s/>20,492,317 </text:p>
          </table:table-cell>
          <table:table-cell table:style-name="ce18" office:value-type="float" office:value="7403981" calcext:value-type="float">
            <text:p><text:s/>7,403,981 </text:p>
          </table:table-cell>
          <table:table-cell table:style-name="ce18" office:value-type="float" office:value="2578919" calcext:value-type="float">
            <text:p><text:s/>2,578,919 </text:p>
          </table:table-cell>
          <table:table-cell table:style-name="ce18" office:value-type="float" office:value="4057159" calcext:value-type="float">
            <text:p><text:s/>4,057,159 </text:p>
          </table:table-cell>
          <table:table-cell table:style-name="ce18" office:value-type="float" office:value="315851" calcext:value-type="float">
            <text:p><text:s/>315,851 </text:p>
          </table:table-cell>
          <table:table-cell table:style-name="ce18" office:value-type="float" office:value="406092" calcext:value-type="float">
            <text:p><text:s/>406,092 </text:p>
          </table:table-cell>
          <table:table-cell table:style-name="ce18" office:value-type="float" office:value="40731" calcext:value-type="float">
            <text:p><text:s/>40,731 </text:p>
          </table:table-cell>
          <table:table-cell table:style-name="ce18" office:value-type="float" office:value="5229" calcext:value-type="float">
            <text:p><text:s/>5,229 </text:p>
          </table:table-cell>
          <table:table-cell table:style-name="ce18" office:value-type="float" office:value="2684177" calcext:value-type="float">
            <text:p><text:s/>2,684,177 </text:p>
          </table:table-cell>
          <table:table-cell table:style-name="ce18" office:value-type="float" office:value="1511049" calcext:value-type="float">
            <text:p><text:s/>1,511,049 </text:p>
          </table:table-cell>
          <table:table-cell table:style-name="ce18" office:value-type="float" office:value="369839" calcext:value-type="float">
            <text:p><text:s/>369,839 </text:p>
          </table:table-cell>
          <table:table-cell table:style-name="ce18" office:value-type="float" office:value="356381" calcext:value-type="float">
            <text:p><text:s/>356,381 </text:p>
          </table:table-cell>
          <table:table-cell table:style-name="ce18" office:value-type="float" office:value="446908" calcext:value-type="float">
            <text:p><text:s/>446,908 </text:p>
          </table:table-cell>
          <table:table-cell table:style-name="ce18" office:value-type="float" office:value="3778125" calcext:value-type="float">
            <text:p><text:s/>3,778,125 </text:p>
          </table:table-cell>
          <table:table-cell table:style-name="ce18" office:value-type="float" office:value="954674" calcext:value-type="float">
            <text:p><text:s/>954,674 </text:p>
          </table:table-cell>
          <table:table-cell table:style-name="ce18" office:value-type="float" office:value="1235781" calcext:value-type="float">
            <text:p><text:s/>1,235,781 </text:p>
          </table:table-cell>
          <table:table-cell table:style-name="ce35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9">年</text:span></text:p>
          </table:table-cell>
          <table:table-cell table:style-name="ce18" office:value-type="float" office:value="20757185" calcext:value-type="float">
            <text:p><text:s/>20,757,185 </text:p>
          </table:table-cell>
          <table:table-cell table:style-name="ce18" office:value-type="float" office:value="7489169" calcext:value-type="float">
            <text:p><text:s/>7,489,169 </text:p>
          </table:table-cell>
          <table:table-cell table:style-name="ce18" office:value-type="float" office:value="2646511" calcext:value-type="float">
            <text:p><text:s/>2,646,511 </text:p>
          </table:table-cell>
          <table:table-cell table:style-name="ce18" office:value-type="float" office:value="4072541" calcext:value-type="float">
            <text:p><text:s/>4,072,541 </text:p>
          </table:table-cell>
          <table:table-cell table:style-name="ce18" office:value-type="float" office:value="316049" calcext:value-type="float">
            <text:p><text:s/>316,049 </text:p>
          </table:table-cell>
          <table:table-cell table:style-name="ce18" office:value-type="float" office:value="407149" calcext:value-type="float">
            <text:p><text:s/>407,149 </text:p>
          </table:table-cell>
          <table:table-cell table:style-name="ce18" office:value-type="float" office:value="41488" calcext:value-type="float">
            <text:p><text:s/>41,488 </text:p>
          </table:table-cell>
          <table:table-cell table:style-name="ce18" office:value-type="float" office:value="5431" calcext:value-type="float">
            <text:p><text:s/>5,431 </text:p>
          </table:table-cell>
          <table:table-cell table:style-name="ce18" office:value-type="float" office:value="2745582" calcext:value-type="float">
            <text:p><text:s/>2,745,582 </text:p>
          </table:table-cell>
          <table:table-cell table:style-name="ce18" office:value-type="float" office:value="1548075" calcext:value-type="float">
            <text:p><text:s/>1,548,075 </text:p>
          </table:table-cell>
          <table:table-cell table:style-name="ce18" office:value-type="float" office:value="387300" calcext:value-type="float">
            <text:p><text:s/>387,300 </text:p>
          </table:table-cell>
          <table:table-cell table:style-name="ce18" office:value-type="float" office:value="361472" calcext:value-type="float">
            <text:p><text:s/>361,472 </text:p>
          </table:table-cell>
          <table:table-cell table:style-name="ce18" office:value-type="float" office:value="448735" calcext:value-type="float">
            <text:p><text:s/>448,735 </text:p>
          </table:table-cell>
          <table:table-cell table:style-name="ce18" office:value-type="float" office:value="3833570" calcext:value-type="float">
            <text:p><text:s/>3,833,570 </text:p>
          </table:table-cell>
          <table:table-cell table:style-name="ce18" office:value-type="float" office:value="973927" calcext:value-type="float">
            <text:p><text:s/>973,927 </text:p>
          </table:table-cell>
          <table:table-cell table:style-name="ce18" office:value-type="float" office:value="1251729" calcext:value-type="float">
            <text:p><text:s/>1,251,729 </text:p>
          </table:table-cell>
          <table:table-cell table:style-name="ce35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9">年</text:span></text:p>
          </table:table-cell>
          <table:table-cell table:style-name="ce18" office:value-type="float" office:value="21089859" calcext:value-type="float">
            <text:p><text:s/>21,089,859 </text:p>
          </table:table-cell>
          <table:table-cell table:style-name="ce18" office:value-type="float" office:value="7595056" calcext:value-type="float">
            <text:p><text:s/>7,595,056 </text:p>
          </table:table-cell>
          <table:table-cell table:style-name="ce18" office:value-type="float" office:value="2719206" calcext:value-type="float">
            <text:p><text:s/>2,719,206 </text:p>
          </table:table-cell>
          <table:table-cell table:style-name="ce18" office:value-type="float" office:value="4108252" calcext:value-type="float">
            <text:p><text:s/>4,108,252 </text:p>
          </table:table-cell>
          <table:table-cell table:style-name="ce18" office:value-type="float" office:value="311792" calcext:value-type="float">
            <text:p><text:s/>311,792 </text:p>
          </table:table-cell>
          <table:table-cell table:style-name="ce18" office:value-type="float" office:value="408178" calcext:value-type="float">
            <text:p><text:s/>408,178 </text:p>
          </table:table-cell>
          <table:table-cell table:style-name="ce18" office:value-type="float" office:value="42120" calcext:value-type="float">
            <text:p><text:s/>42,120 </text:p>
          </table:table-cell>
          <table:table-cell table:style-name="ce18" office:value-type="float" office:value="5508" calcext:value-type="float">
            <text:p><text:s/>5,508 </text:p>
          </table:table-cell>
          <table:table-cell table:style-name="ce18" office:value-type="float" office:value="2843405" calcext:value-type="float">
            <text:p><text:s/>2,843,405 </text:p>
          </table:table-cell>
          <table:table-cell table:style-name="ce18" office:value-type="float" office:value="1601165" calcext:value-type="float">
            <text:p><text:s/>1,601,165 </text:p>
          </table:table-cell>
          <table:table-cell table:style-name="ce18" office:value-type="float" office:value="404693" calcext:value-type="float">
            <text:p><text:s/>404,693 </text:p>
          </table:table-cell>
          <table:table-cell table:style-name="ce18" office:value-type="float" office:value="386214" calcext:value-type="float">
            <text:p><text:s/>386,214 </text:p>
          </table:table-cell>
          <table:table-cell table:style-name="ce18" office:value-type="float" office:value="451333" calcext:value-type="float">
            <text:p><text:s/>451,333 </text:p>
          </table:table-cell>
          <table:table-cell table:style-name="ce18" office:value-type="float" office:value="3888989" calcext:value-type="float">
            <text:p><text:s/>3,888,989 </text:p>
          </table:table-cell>
          <table:table-cell table:style-name="ce18" office:value-type="float" office:value="982242" calcext:value-type="float">
            <text:p><text:s/>982,242 </text:p>
          </table:table-cell>
          <table:table-cell table:style-name="ce18" office:value-type="float" office:value="1275684" calcext:value-type="float">
            <text:p><text:s/>1,275,684 </text:p>
          </table:table-cell>
          <table:table-cell table:style-name="ce35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9">年</text:span></text:p>
          </table:table-cell>
          <table:table-cell table:style-name="ce18" office:value-type="float" office:value="21400826" calcext:value-type="float">
            <text:p><text:s/>21,400,826 </text:p>
          </table:table-cell>
          <table:table-cell table:style-name="ce18" office:value-type="float" office:value="7719599" calcext:value-type="float">
            <text:p><text:s/>7,719,599 </text:p>
          </table:table-cell>
          <table:table-cell table:style-name="ce18" office:value-type="float" office:value="2758394" calcext:value-type="float">
            <text:p><text:s/>2,758,394 </text:p>
          </table:table-cell>
          <table:table-cell table:style-name="ce18" office:value-type="float" office:value="4195952" calcext:value-type="float">
            <text:p><text:s/>4,195,952 </text:p>
          </table:table-cell>
          <table:table-cell table:style-name="ce18" office:value-type="float" office:value="309511" calcext:value-type="float">
            <text:p><text:s/>309,511 </text:p>
          </table:table-cell>
          <table:table-cell table:style-name="ce18" office:value-type="float" office:value="407714" calcext:value-type="float">
            <text:p><text:s/>407,714 </text:p>
          </table:table-cell>
          <table:table-cell table:style-name="ce18" office:value-type="float" office:value="42447" calcext:value-type="float">
            <text:p><text:s/>42,447 </text:p>
          </table:table-cell>
          <table:table-cell table:style-name="ce18" office:value-type="float" office:value="5581" calcext:value-type="float">
            <text:p><text:s/>5,581 </text:p>
          </table:table-cell>
          <table:table-cell table:style-name="ce18" office:value-type="float" office:value="2952046" calcext:value-type="float">
            <text:p><text:s/>2,952,046 </text:p>
          </table:table-cell>
          <table:table-cell table:style-name="ce18" office:value-type="float" office:value="1665487" calcext:value-type="float">
            <text:p><text:s/>1,665,487 </text:p>
          </table:table-cell>
          <table:table-cell table:style-name="ce18" office:value-type="float" office:value="432298" calcext:value-type="float">
            <text:p><text:s/>432,298 </text:p>
          </table:table-cell>
          <table:table-cell table:style-name="ce18" office:value-type="float" office:value="404930" calcext:value-type="float">
            <text:p><text:s/>404,930 </text:p>
          </table:table-cell>
          <table:table-cell table:style-name="ce18" office:value-type="float" office:value="449331" calcext:value-type="float">
            <text:p><text:s/>449,331 </text:p>
          </table:table-cell>
          <table:table-cell table:style-name="ce18" office:value-type="float" office:value="3943949" calcext:value-type="float">
            <text:p><text:s/>3,943,949 </text:p>
          </table:table-cell>
          <table:table-cell table:style-name="ce18" office:value-type="float" office:value="997831" calcext:value-type="float">
            <text:p><text:s/>997,831 </text:p>
          </table:table-cell>
          <table:table-cell table:style-name="ce18" office:value-type="float" office:value="1293799" calcext:value-type="float">
            <text:p><text:s/>1,293,799 </text:p>
          </table:table-cell>
          <table:table-cell table:style-name="ce35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9">年</text:span></text:p>
          </table:table-cell>
          <table:table-cell table:style-name="ce18" office:value-type="float" office:value="21653555" calcext:value-type="float">
            <text:p><text:s/>21,653,555 </text:p>
          </table:table-cell>
          <table:table-cell table:style-name="ce18" office:value-type="float" office:value="7863719" calcext:value-type="float">
            <text:p><text:s/>7,863,719 </text:p>
          </table:table-cell>
          <table:table-cell table:style-name="ce18" office:value-type="float" office:value="2828310" calcext:value-type="float">
            <text:p><text:s/>2,828,310 </text:p>
          </table:table-cell>
          <table:table-cell table:style-name="ce18" office:value-type="float" office:value="4263321" calcext:value-type="float">
            <text:p><text:s/>4,263,321 </text:p>
          </table:table-cell>
          <table:table-cell table:style-name="ce18" office:value-type="float" office:value="310680" calcext:value-type="float">
            <text:p><text:s/>310,680 </text:p>
          </table:table-cell>
          <table:table-cell table:style-name="ce18" office:value-type="float" office:value="411281" calcext:value-type="float">
            <text:p><text:s/>411,281 </text:p>
          </table:table-cell>
          <table:table-cell table:style-name="ce18" office:value-type="float" office:value="44251" calcext:value-type="float">
            <text:p><text:s/>44,251 </text:p>
          </table:table-cell>
          <table:table-cell table:style-name="ce18" office:value-type="float" office:value="5876" calcext:value-type="float">
            <text:p><text:s/>5,876 </text:p>
          </table:table-cell>
          <table:table-cell table:style-name="ce18" office:value-type="float" office:value="2989249" calcext:value-type="float">
            <text:p><text:s/>2,989,249 </text:p>
          </table:table-cell>
          <table:table-cell table:style-name="ce18" office:value-type="float" office:value="1691605" calcext:value-type="float">
            <text:p><text:s/>1,691,605 </text:p>
          </table:table-cell>
          <table:table-cell table:style-name="ce18" office:value-type="float" office:value="431367" calcext:value-type="float">
            <text:p><text:s/>431,367 </text:p>
          </table:table-cell>
          <table:table-cell table:style-name="ce18" office:value-type="float" office:value="410717" calcext:value-type="float">
            <text:p><text:s/>410,717 </text:p>
          </table:table-cell>
          <table:table-cell table:style-name="ce18" office:value-type="float" office:value="455560" calcext:value-type="float">
            <text:p><text:s/>455,560 </text:p>
          </table:table-cell>
          <table:table-cell table:style-name="ce18" office:value-type="float" office:value="3995589" calcext:value-type="float">
            <text:p><text:s/>3,995,589 </text:p>
          </table:table-cell>
          <table:table-cell table:style-name="ce18" office:value-type="float" office:value="1024991" calcext:value-type="float">
            <text:p><text:s/>1,024,991 </text:p>
          </table:table-cell>
          <table:table-cell table:style-name="ce18" office:value-type="float" office:value="1305682" calcext:value-type="float">
            <text:p><text:s/>1,305,682 </text:p>
          </table:table-cell>
          <table:table-cell table:style-name="ce35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9">年</text:span></text:p>
          </table:table-cell>
          <table:table-cell table:style-name="ce18" office:value-type="float" office:value="21869478" calcext:value-type="float">
            <text:p><text:s/>21,869,478 </text:p>
          </table:table-cell>
          <table:table-cell table:style-name="ce18" office:value-type="float" office:value="7949918" calcext:value-type="float">
            <text:p><text:s/>7,949,918 </text:p>
          </table:table-cell>
          <table:table-cell table:style-name="ce18" office:value-type="float" office:value="2878761" calcext:value-type="float">
            <text:p><text:s/>2,878,761 </text:p>
          </table:table-cell>
          <table:table-cell table:style-name="ce18" office:value-type="float" office:value="4294157" calcext:value-type="float">
            <text:p><text:s/>4,294,157 </text:p>
          </table:table-cell>
          <table:table-cell table:style-name="ce18" office:value-type="float" office:value="312827" calcext:value-type="float">
            <text:p><text:s/>312,827 </text:p>
          </table:table-cell>
          <table:table-cell table:style-name="ce18" office:value-type="float" office:value="412685" calcext:value-type="float">
            <text:p><text:s/>412,685 </text:p>
          </table:table-cell>
          <table:table-cell table:style-name="ce18" office:value-type="float" office:value="45339" calcext:value-type="float">
            <text:p><text:s/>45,339 </text:p>
          </table:table-cell>
          <table:table-cell table:style-name="ce18" office:value-type="float" office:value="6149" calcext:value-type="float">
            <text:p><text:s/>6,149 </text:p>
          </table:table-cell>
          <table:table-cell table:style-name="ce18" office:value-type="float" office:value="3044136" calcext:value-type="float">
            <text:p><text:s/>3,044,136 </text:p>
          </table:table-cell>
          <table:table-cell table:style-name="ce18" office:value-type="float" office:value="1708785" calcext:value-type="float">
            <text:p><text:s/>1,708,785 </text:p>
          </table:table-cell>
          <table:table-cell table:style-name="ce18" office:value-type="float" office:value="450275" calcext:value-type="float">
            <text:p><text:s/>450,275 </text:p>
          </table:table-cell>
          <table:table-cell table:style-name="ce18" office:value-type="float" office:value="424587" calcext:value-type="float">
            <text:p><text:s/>424,587 </text:p>
          </table:table-cell>
          <table:table-cell table:style-name="ce18" office:value-type="float" office:value="460489" calcext:value-type="float">
            <text:p><text:s/>460,489 </text:p>
          </table:table-cell>
          <table:table-cell table:style-name="ce18" office:value-type="float" office:value="4020001" calcext:value-type="float">
            <text:p><text:s/>4,020,001 </text:p>
          </table:table-cell>
          <table:table-cell table:style-name="ce18" office:value-type="float" office:value="1028216" calcext:value-type="float">
            <text:p><text:s/>1,028,216 </text:p>
          </table:table-cell>
          <table:table-cell table:style-name="ce18" office:value-type="float" office:value="1316542" calcext:value-type="float">
            <text:p><text:s/>1,316,542 </text:p>
          </table:table-cell>
          <table:table-cell table:style-name="ce35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9">年</text:span></text:p>
          </table:table-cell>
          <table:table-cell table:style-name="ce18" office:value-type="float" office:value="21984415" calcext:value-type="float">
            <text:p><text:s/>21,984,415 </text:p>
          </table:table-cell>
          <table:table-cell table:style-name="ce18" office:value-type="float" office:value="7968078" calcext:value-type="float">
            <text:p><text:s/>7,968,078 </text:p>
          </table:table-cell>
          <table:table-cell table:style-name="ce18" office:value-type="float" office:value="2937462" calcext:value-type="float">
            <text:p><text:s/>2,937,462 </text:p>
          </table:table-cell>
          <table:table-cell table:style-name="ce18" office:value-type="float" office:value="4257765" calcext:value-type="float">
            <text:p><text:s/>4,257,765 </text:p>
          </table:table-cell>
          <table:table-cell table:style-name="ce18" office:value-type="float" office:value="308603" calcext:value-type="float">
            <text:p><text:s/>308,603 </text:p>
          </table:table-cell>
          <table:table-cell table:style-name="ce18" office:value-type="float" office:value="411858" calcext:value-type="float">
            <text:p><text:s/>411,858 </text:p>
          </table:table-cell>
          <table:table-cell table:style-name="ce18" office:value-type="float" office:value="46081" calcext:value-type="float">
            <text:p><text:s/>46,081 </text:p>
          </table:table-cell>
          <table:table-cell table:style-name="ce18" office:value-type="float" office:value="6309" calcext:value-type="float">
            <text:p><text:s/>6,309 </text:p>
          </table:table-cell>
          <table:table-cell table:style-name="ce18" office:value-type="float" office:value="3121243" calcext:value-type="float">
            <text:p><text:s/>3,121,243 </text:p>
          </table:table-cell>
          <table:table-cell table:style-name="ce18" office:value-type="float" office:value="1756278" calcext:value-type="float">
            <text:p><text:s/>1,756,278 </text:p>
          </table:table-cell>
          <table:table-cell table:style-name="ce18" office:value-type="float" office:value="490538" calcext:value-type="float">
            <text:p><text:s/>490,538 </text:p>
          </table:table-cell>
          <table:table-cell table:style-name="ce18" office:value-type="float" office:value="405260" calcext:value-type="float">
            <text:p><text:s/>405,260 </text:p>
          </table:table-cell>
          <table:table-cell table:style-name="ce18" office:value-type="float" office:value="469167" calcext:value-type="float">
            <text:p><text:s/>469,167 </text:p>
          </table:table-cell>
          <table:table-cell table:style-name="ce18" office:value-type="float" office:value="4025703" calcext:value-type="float">
            <text:p><text:s/>4,025,703 </text:p>
          </table:table-cell>
          <table:table-cell table:style-name="ce18" office:value-type="float" office:value="1031626" calcext:value-type="float">
            <text:p><text:s/>1,031,626 </text:p>
          </table:table-cell>
          <table:table-cell table:style-name="ce18" office:value-type="float" office:value="1321668" calcext:value-type="float">
            <text:p><text:s/>1,321,668 </text:p>
          </table:table-cell>
          <table:table-cell table:style-name="ce35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9">年</text:span></text:p>
          </table:table-cell>
          <table:table-cell table:style-name="ce18" office:value-type="float" office:value="22134270" calcext:value-type="float">
            <text:p><text:s/>22,134,270 </text:p>
          </table:table-cell>
          <table:table-cell table:style-name="ce18" office:value-type="float" office:value="8022987" calcext:value-type="float">
            <text:p><text:s/>8,022,987 </text:p>
          </table:table-cell>
          <table:table-cell table:style-name="ce18" office:value-type="float" office:value="2983863" calcext:value-type="float">
            <text:p><text:s/>2,983,863 </text:p>
          </table:table-cell>
          <table:table-cell table:style-name="ce18" office:value-type="float" office:value="4267835" calcext:value-type="float">
            <text:p><text:s/>4,267,835 </text:p>
          </table:table-cell>
          <table:table-cell table:style-name="ce18" office:value-type="float" office:value="307435" calcext:value-type="float">
            <text:p><text:s/>307,435 </text:p>
          </table:table-cell>
          <table:table-cell table:style-name="ce18" office:value-type="float" office:value="410630" calcext:value-type="float">
            <text:p><text:s/>410,630 </text:p>
          </table:table-cell>
          <table:table-cell table:style-name="ce18" office:value-type="float" office:value="46708" calcext:value-type="float">
            <text:p><text:s/>46,708 </text:p>
          </table:table-cell>
          <table:table-cell table:style-name="ce18" office:value-type="float" office:value="6516" calcext:value-type="float">
            <text:p><text:s/>6,516 </text:p>
          </table:table-cell>
          <table:table-cell table:style-name="ce18" office:value-type="float" office:value="3185054" calcext:value-type="float">
            <text:p><text:s/>3,185,054 </text:p>
          </table:table-cell>
          <table:table-cell table:style-name="ce18" office:value-type="float" office:value="1794422" calcext:value-type="float">
            <text:p><text:s/>1,794,422 </text:p>
          </table:table-cell>
          <table:table-cell table:style-name="ce18" office:value-type="float" office:value="513055" calcext:value-type="float">
            <text:p><text:s/>513,055 </text:p>
          </table:table-cell>
          <table:table-cell table:style-name="ce18" office:value-type="float" office:value="412270" calcext:value-type="float">
            <text:p><text:s/>412,270 </text:p>
          </table:table-cell>
          <table:table-cell table:style-name="ce18" office:value-type="float" office:value="465307" calcext:value-type="float">
            <text:p><text:s/>465,307 </text:p>
          </table:table-cell>
          <table:table-cell table:style-name="ce18" office:value-type="float" office:value="4033499" calcext:value-type="float">
            <text:p><text:s/>4,033,499 </text:p>
          </table:table-cell>
          <table:table-cell table:style-name="ce18" office:value-type="float" office:value="1040337" calcext:value-type="float">
            <text:p><text:s/>1,040,337 </text:p>
          </table:table-cell>
          <table:table-cell table:style-name="ce18" office:value-type="float" office:value="1330142" calcext:value-type="float">
            <text:p><text:s/>1,330,142 </text:p>
          </table:table-cell>
          <table:table-cell table:style-name="ce35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9">年</text:span></text:p>
          </table:table-cell>
          <table:table-cell table:style-name="ce18" office:value-type="float" office:value="22314647" calcext:value-type="float">
            <text:p><text:s/>22,314,647 </text:p>
          </table:table-cell>
          <table:table-cell table:style-name="ce18" office:value-type="float" office:value="8095527" calcext:value-type="float">
            <text:p><text:s/>8,095,527 </text:p>
          </table:table-cell>
          <table:table-cell table:style-name="ce18" office:value-type="float" office:value="3017225" calcext:value-type="float">
            <text:p><text:s/>3,017,225 </text:p>
          </table:table-cell>
          <table:table-cell table:style-name="ce18" office:value-type="float" office:value="4304930" calcext:value-type="float">
            <text:p><text:s/>4,304,930 </text:p>
          </table:table-cell>
          <table:table-cell table:style-name="ce18" office:value-type="float" office:value="308708" calcext:value-type="float">
            <text:p><text:s/>308,708 </text:p>
          </table:table-cell>
          <table:table-cell table:style-name="ce18" office:value-type="float" office:value="410160" calcext:value-type="float">
            <text:p><text:s/>410,160 </text:p>
          </table:table-cell>
          <table:table-cell table:style-name="ce18" office:value-type="float" office:value="47798" calcext:value-type="float">
            <text:p><text:s/>47,798 </text:p>
          </table:table-cell>
          <table:table-cell table:style-name="ce18" office:value-type="float" office:value="6706" calcext:value-type="float">
            <text:p><text:s/>6,706 </text:p>
          </table:table-cell>
          <table:table-cell table:style-name="ce18" office:value-type="float" office:value="3227172" calcext:value-type="float">
            <text:p><text:s/>3,227,172 </text:p>
          </table:table-cell>
          <table:table-cell table:style-name="ce18" office:value-type="float" office:value="1812405" calcext:value-type="float">
            <text:p><text:s/>1,812,405 </text:p>
          </table:table-cell>
          <table:table-cell table:style-name="ce18" office:value-type="float" office:value="528287" calcext:value-type="float">
            <text:p><text:s/>528,287 </text:p>
          </table:table-cell>
          <table:table-cell table:style-name="ce18" office:value-type="float" office:value="419537" calcext:value-type="float">
            <text:p><text:s/>419,537 </text:p>
          </table:table-cell>
          <table:table-cell table:style-name="ce18" office:value-type="float" office:value="466943" calcext:value-type="float">
            <text:p><text:s/>466,943 </text:p>
          </table:table-cell>
          <table:table-cell table:style-name="ce18" office:value-type="float" office:value="4083790" calcext:value-type="float">
            <text:p><text:s/>4,083,790 </text:p>
          </table:table-cell>
          <table:table-cell table:style-name="ce18" office:value-type="float" office:value="1062747" calcext:value-type="float">
            <text:p><text:s/>1,062,747 </text:p>
          </table:table-cell>
          <table:table-cell table:style-name="ce18" office:value-type="float" office:value="1348743" calcext:value-type="float">
            <text:p><text:s/>1,348,743 </text:p>
          </table:table-cell>
          <table:table-cell table:style-name="ce35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9">年</text:span></text:p>
          </table:table-cell>
          <table:table-cell table:style-name="ce18" office:value-type="float" office:value="22484427" calcext:value-type="float">
            <text:p><text:s/>22,484,427 </text:p>
          </table:table-cell>
          <table:table-cell table:style-name="ce18" office:value-type="float" office:value="8152751" calcext:value-type="float">
            <text:p><text:s/>8,152,751 </text:p>
          </table:table-cell>
          <table:table-cell table:style-name="ce18" office:value-type="float" office:value="3050248" calcext:value-type="float">
            <text:p><text:s/>3,050,248 </text:p>
          </table:table-cell>
          <table:table-cell table:style-name="ce18" office:value-type="float" office:value="4329783" calcext:value-type="float">
            <text:p><text:s/>4,329,783 </text:p>
          </table:table-cell>
          <table:table-cell table:style-name="ce18" office:value-type="float" office:value="307627" calcext:value-type="float">
            <text:p><text:s/>307,627 </text:p>
          </table:table-cell>
          <table:table-cell table:style-name="ce18" office:value-type="float" office:value="409229" calcext:value-type="float">
            <text:p><text:s/>409,229 </text:p>
          </table:table-cell>
          <table:table-cell table:style-name="ce18" office:value-type="float" office:value="49102" calcext:value-type="float">
            <text:p><text:s/>49,102 </text:p>
          </table:table-cell>
          <table:table-cell table:style-name="ce18" office:value-type="float" office:value="6762" calcext:value-type="float">
            <text:p><text:s/>6,762 </text:p>
          </table:table-cell>
          <table:table-cell table:style-name="ce18" office:value-type="float" office:value="3287435" calcext:value-type="float">
            <text:p><text:s/>3,287,435 </text:p>
          </table:table-cell>
          <table:table-cell table:style-name="ce18" office:value-type="float" office:value="1833004" calcext:value-type="float">
            <text:p><text:s/>1,833,004 </text:p>
          </table:table-cell>
          <table:table-cell table:style-name="ce18" office:value-type="float" office:value="556019" calcext:value-type="float">
            <text:p><text:s/>556,019 </text:p>
          </table:table-cell>
          <table:table-cell table:style-name="ce18" office:value-type="float" office:value="430926" calcext:value-type="float">
            <text:p><text:s/>430,926 </text:p>
          </table:table-cell>
          <table:table-cell table:style-name="ce18" office:value-type="float" office:value="467486" calcext:value-type="float">
            <text:p><text:s/>467,486 </text:p>
          </table:table-cell>
          <table:table-cell table:style-name="ce18" office:value-type="float" office:value="4120487" calcext:value-type="float">
            <text:p><text:s/>4,120,487 </text:p>
          </table:table-cell>
          <table:table-cell table:style-name="ce18" office:value-type="float" office:value="1085775" calcext:value-type="float">
            <text:p><text:s/>1,085,775 </text:p>
          </table:table-cell>
          <table:table-cell table:style-name="ce18" office:value-type="float" office:value="1366873" calcext:value-type="float">
            <text:p><text:s/>1,366,873 </text:p>
          </table:table-cell>
          <table:table-cell table:style-name="ce35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9">年</text:span></text:p>
          </table:table-cell>
          <table:table-cell table:style-name="ce18" office:value-type="float" office:value="22803048" calcext:value-type="float">
            <text:p><text:s/>22,803,048 </text:p>
          </table:table-cell>
          <table:table-cell table:style-name="ce18" office:value-type="float" office:value="8373104" calcext:value-type="float">
            <text:p><text:s/>8,373,104 </text:p>
          </table:table-cell>
          <table:table-cell table:style-name="ce18" office:value-type="float" office:value="3065382" calcext:value-type="float">
            <text:p><text:s/>3,065,382 </text:p>
          </table:table-cell>
          <table:table-cell table:style-name="ce18" office:value-type="float" office:value="4534371" calcext:value-type="float">
            <text:p><text:s/>4,534,371 </text:p>
          </table:table-cell>
          <table:table-cell table:style-name="ce18" office:value-type="float" office:value="307009" calcext:value-type="float">
            <text:p><text:s/>307,009 </text:p>
          </table:table-cell>
          <table:table-cell table:style-name="ce18" office:value-type="float" office:value="409214" calcext:value-type="float">
            <text:p><text:s/>409,214 </text:p>
          </table:table-cell>
          <table:table-cell table:style-name="ce18" office:value-type="float" office:value="50263" calcext:value-type="float">
            <text:p><text:s/>50,263 </text:p>
          </table:table-cell>
          <table:table-cell table:style-name="ce18" office:value-type="float" office:value="6865" calcext:value-type="float">
            <text:p><text:s/>6,865 </text:p>
          </table:table-cell>
          <table:table-cell table:style-name="ce18" office:value-type="float" office:value="3368297" calcext:value-type="float">
            <text:p><text:s/>3,368,297 </text:p>
          </table:table-cell>
          <table:table-cell table:style-name="ce18" office:value-type="float" office:value="1868651" calcext:value-type="float">
            <text:p><text:s/>1,868,651 </text:p>
          </table:table-cell>
          <table:table-cell table:style-name="ce18" office:value-type="float" office:value="583080" calcext:value-type="float">
            <text:p><text:s/>583,080 </text:p>
          </table:table-cell>
          <table:table-cell table:style-name="ce18" office:value-type="float" office:value="446471" calcext:value-type="float">
            <text:p><text:s/>446,471 </text:p>
          </table:table-cell>
          <table:table-cell table:style-name="ce18" office:value-type="float" office:value="470095" calcext:value-type="float">
            <text:p><text:s/>470,095 </text:p>
          </table:table-cell>
          <table:table-cell table:style-name="ce18" office:value-type="float" office:value="4140770" calcext:value-type="float">
            <text:p><text:s/>4,140,770 </text:p>
          </table:table-cell>
          <table:table-cell table:style-name="ce18" office:value-type="float" office:value="1092619" calcext:value-type="float">
            <text:p><text:s/>1,092,619 </text:p>
          </table:table-cell>
          <table:table-cell table:style-name="ce18" office:value-type="float" office:value="1376443" calcext:value-type="float">
            <text:p><text:s/>1,376,443 </text:p>
          </table:table-cell>
          <table:table-cell table:style-name="ce35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9">年</text:span></text:p>
          </table:table-cell>
          <table:table-cell table:style-name="ce18" office:value-type="float" office:value="22918144" calcext:value-type="float">
            <text:p><text:s/>22,918,144 </text:p>
          </table:table-cell>
          <table:table-cell table:style-name="ce18" office:value-type="float" office:value="8426126" calcext:value-type="float">
            <text:p><text:s/>8,426,126 </text:p>
          </table:table-cell>
          <table:table-cell table:style-name="ce18" office:value-type="float" office:value="3119413" calcext:value-type="float">
            <text:p><text:s/>3,119,413 </text:p>
          </table:table-cell>
          <table:table-cell table:style-name="ce18" office:value-type="float" office:value="4530550" calcext:value-type="float">
            <text:p><text:s/>4,530,550 </text:p>
          </table:table-cell>
          <table:table-cell table:style-name="ce18" office:value-type="float" office:value="307964" calcext:value-type="float">
            <text:p><text:s/>307,964 </text:p>
          </table:table-cell>
          <table:table-cell table:style-name="ce18" office:value-type="float" office:value="408884" calcext:value-type="float">
            <text:p><text:s/>408,884 </text:p>
          </table:table-cell>
          <table:table-cell table:style-name="ce18" office:value-type="float" office:value="52272" calcext:value-type="float">
            <text:p><text:s/>52,272 </text:p>
          </table:table-cell>
          <table:table-cell table:style-name="ce18" office:value-type="float" office:value="7043" calcext:value-type="float">
            <text:p><text:s/>7,043 </text:p>
          </table:table-cell>
          <table:table-cell table:style-name="ce18" office:value-type="float" office:value="3378216" calcext:value-type="float">
            <text:p><text:s/>3,378,216 </text:p>
          </table:table-cell>
          <table:table-cell table:style-name="ce18" office:value-type="float" office:value="1869591" calcext:value-type="float">
            <text:p><text:s/>1,869,591 </text:p>
          </table:table-cell>
          <table:table-cell table:style-name="ce18" office:value-type="float" office:value="593161" calcext:value-type="float">
            <text:p><text:s/>593,161 </text:p>
          </table:table-cell>
          <table:table-cell table:style-name="ce18" office:value-type="float" office:value="442770" calcext:value-type="float">
            <text:p><text:s/>442,770 </text:p>
          </table:table-cell>
          <table:table-cell table:style-name="ce18" office:value-type="float" office:value="472694" calcext:value-type="float">
            <text:p><text:s/>472,694 </text:p>
          </table:table-cell>
          <table:table-cell table:style-name="ce18" office:value-type="float" office:value="4161286" calcext:value-type="float">
            <text:p><text:s/>4,161,286 </text:p>
          </table:table-cell>
          <table:table-cell table:style-name="ce18" office:value-type="float" office:value="1106445" calcext:value-type="float">
            <text:p><text:s/>1,106,445 </text:p>
          </table:table-cell>
          <table:table-cell table:style-name="ce18" office:value-type="float" office:value="1382338" calcext:value-type="float">
            <text:p><text:s/>1,382,338 </text:p>
          </table:table-cell>
          <table:table-cell table:style-name="ce35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9">年</text:span></text:p>
          </table:table-cell>
          <table:table-cell table:style-name="ce18" office:value-type="float" office:value="23025773" calcext:value-type="float">
            <text:p><text:s/>23,025,773 </text:p>
          </table:table-cell>
          <table:table-cell table:style-name="ce18" office:value-type="float" office:value="8471009" calcext:value-type="float">
            <text:p><text:s/>8,471,009 </text:p>
          </table:table-cell>
          <table:table-cell table:style-name="ce18" office:value-type="float" office:value="3154254" calcext:value-type="float">
            <text:p><text:s/>3,154,254 </text:p>
          </table:table-cell>
          <table:table-cell table:style-name="ce18" office:value-type="float" office:value="4538630" calcext:value-type="float">
            <text:p><text:s/>4,538,630 </text:p>
          </table:table-cell>
          <table:table-cell table:style-name="ce18" office:value-type="float" office:value="309329" calcext:value-type="float">
            <text:p><text:s/>309,329 </text:p>
          </table:table-cell>
          <table:table-cell table:style-name="ce18" office:value-type="float" office:value="408010" calcext:value-type="float">
            <text:p><text:s/>408,010 </text:p>
          </table:table-cell>
          <table:table-cell table:style-name="ce18" office:value-type="float" office:value="53729" calcext:value-type="float">
            <text:p><text:s/>53,729 </text:p>
          </table:table-cell>
          <table:table-cell table:style-name="ce18" office:value-type="float" office:value="7057" calcext:value-type="float">
            <text:p><text:s/>7,057 </text:p>
          </table:table-cell>
          <table:table-cell table:style-name="ce18" office:value-type="float" office:value="3417408" calcext:value-type="float">
            <text:p><text:s/>3,417,408 </text:p>
          </table:table-cell>
          <table:table-cell table:style-name="ce18" office:value-type="float" office:value="1894249" calcext:value-type="float">
            <text:p><text:s/>1,894,249 </text:p>
          </table:table-cell>
          <table:table-cell table:style-name="ce18" office:value-type="float" office:value="598301" calcext:value-type="float">
            <text:p><text:s/>598,301 </text:p>
          </table:table-cell>
          <table:table-cell table:style-name="ce18" office:value-type="float" office:value="447561" calcext:value-type="float">
            <text:p><text:s/>447,561 </text:p>
          </table:table-cell>
          <table:table-cell table:style-name="ce18" office:value-type="float" office:value="477297" calcext:value-type="float">
            <text:p><text:s/>477,297 </text:p>
          </table:table-cell>
          <table:table-cell table:style-name="ce18" office:value-type="float" office:value="4172185" calcext:value-type="float">
            <text:p><text:s/>4,172,185 </text:p>
          </table:table-cell>
          <table:table-cell table:style-name="ce18" office:value-type="float" office:value="1129878" calcext:value-type="float">
            <text:p><text:s/>1,129,878 </text:p>
          </table:table-cell>
          <table:table-cell table:style-name="ce18" office:value-type="float" office:value="1377441" calcext:value-type="float">
            <text:p><text:s/>1,377,441 </text:p>
          </table:table-cell>
          <table:table-cell table:style-name="ce35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9">年</text:span></text:p>
          </table:table-cell>
          <table:table-cell table:style-name="ce18" office:value-type="float" office:value="23074487" calcext:value-type="float">
            <text:p><text:s/>23,074,487 </text:p>
          </table:table-cell>
          <table:table-cell table:style-name="ce18" office:value-type="float" office:value="8507019" calcext:value-type="float">
            <text:p><text:s/>8,507,019 </text:p>
          </table:table-cell>
          <table:table-cell table:style-name="ce18" office:value-type="float" office:value="3173472" calcext:value-type="float">
            <text:p><text:s/>3,173,472 </text:p>
          </table:table-cell>
          <table:table-cell table:style-name="ce18" office:value-type="float" office:value="4564722" calcext:value-type="float">
            <text:p><text:s/>4,564,722 </text:p>
          </table:table-cell>
          <table:table-cell table:style-name="ce18" office:value-type="float" office:value="303607" calcext:value-type="float">
            <text:p><text:s/>303,607 </text:p>
          </table:table-cell>
          <table:table-cell table:style-name="ce18" office:value-type="float" office:value="403989" calcext:value-type="float">
            <text:p><text:s/>403,989 </text:p>
          </table:table-cell>
          <table:table-cell table:style-name="ce18" office:value-type="float" office:value="54269" calcext:value-type="float">
            <text:p><text:s/>54,269 </text:p>
          </table:table-cell>
          <table:table-cell table:style-name="ce18" office:value-type="float" office:value="6960" calcext:value-type="float">
            <text:p><text:s/>6,960 </text:p>
          </table:table-cell>
          <table:table-cell table:style-name="ce18" office:value-type="float" office:value="3483830" calcext:value-type="float">
            <text:p><text:s/>3,483,830 </text:p>
          </table:table-cell>
          <table:table-cell table:style-name="ce18" office:value-type="float" office:value="1936684" calcext:value-type="float">
            <text:p><text:s/>1,936,684 </text:p>
          </table:table-cell>
          <table:table-cell table:style-name="ce18" office:value-type="float" office:value="619707" calcext:value-type="float">
            <text:p><text:s/>619,707 </text:p>
          </table:table-cell>
          <table:table-cell table:style-name="ce18" office:value-type="float" office:value="456125" calcext:value-type="float">
            <text:p><text:s/>456,125 </text:p>
          </table:table-cell>
          <table:table-cell table:style-name="ce18" office:value-type="float" office:value="471314" calcext:value-type="float">
            <text:p><text:s/>471,314 </text:p>
          </table:table-cell>
          <table:table-cell table:style-name="ce18" office:value-type="float" office:value="4175760" calcext:value-type="float">
            <text:p><text:s/>4,175,760 </text:p>
          </table:table-cell>
          <table:table-cell table:style-name="ce18" office:value-type="float" office:value="1141738" calcext:value-type="float">
            <text:p><text:s/>1,141,738 </text:p>
          </table:table-cell>
          <table:table-cell table:style-name="ce18" office:value-type="float" office:value="1385452" calcext:value-type="float">
            <text:p><text:s/>1,385,452 </text:p>
          </table:table-cell>
          <table:table-cell table:style-name="ce35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9">年</text:span></text:p>
          </table:table-cell>
          <table:table-cell table:style-name="ce18" office:value-type="float" office:value="23198664" calcext:value-type="float">
            <text:p><text:s/>23,198,664 </text:p>
          </table:table-cell>
          <table:table-cell table:style-name="ce18" office:value-type="float" office:value="8572980" calcext:value-type="float">
            <text:p><text:s/>8,572,980 </text:p>
          </table:table-cell>
          <table:table-cell table:style-name="ce18" office:value-type="float" office:value="3199246" calcext:value-type="float">
            <text:p><text:s/>3,199,246 </text:p>
          </table:table-cell>
          <table:table-cell table:style-name="ce18" office:value-type="float" office:value="4608881" calcext:value-type="float">
            <text:p><text:s/>4,608,881 </text:p>
          </table:table-cell>
          <table:table-cell table:style-name="ce18" office:value-type="float" office:value="300066" calcext:value-type="float">
            <text:p><text:s/>300,066 </text:p>
          </table:table-cell>
          <table:table-cell table:style-name="ce18" office:value-type="float" office:value="402593" calcext:value-type="float">
            <text:p><text:s/>402,593 </text:p>
          </table:table-cell>
          <table:table-cell table:style-name="ce18" office:value-type="float" office:value="55160" calcext:value-type="float">
            <text:p><text:s/>55,160 </text:p>
          </table:table-cell>
          <table:table-cell table:style-name="ce18" office:value-type="float" office:value="7034" calcext:value-type="float">
            <text:p><text:s/>7,034 </text:p>
          </table:table-cell>
          <table:table-cell table:style-name="ce18" office:value-type="float" office:value="3527142" calcext:value-type="float">
            <text:p><text:s/>3,527,142 </text:p>
          </table:table-cell>
          <table:table-cell table:style-name="ce18" office:value-type="float" office:value="1961904" calcext:value-type="float">
            <text:p><text:s/>1,961,904 </text:p>
          </table:table-cell>
          <table:table-cell table:style-name="ce18" office:value-type="float" office:value="627611" calcext:value-type="float">
            <text:p><text:s/>627,611 </text:p>
          </table:table-cell>
          <table:table-cell table:style-name="ce18" office:value-type="float" office:value="467570" calcext:value-type="float">
            <text:p><text:s/>467,570 </text:p>
          </table:table-cell>
          <table:table-cell table:style-name="ce18" office:value-type="float" office:value="470057" calcext:value-type="float">
            <text:p><text:s/>470,057 </text:p>
          </table:table-cell>
          <table:table-cell table:style-name="ce18" office:value-type="float" office:value="4198625" calcext:value-type="float">
            <text:p><text:s/>4,198,625 </text:p>
          </table:table-cell>
          <table:table-cell table:style-name="ce18" office:value-type="float" office:value="2561058" calcext:value-type="float">
            <text:p><text:s/>2,561,0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9">年</text:span></text:p>
          </table:table-cell>
          <table:table-cell table:style-name="ce18" office:value-type="float" office:value="23280949" calcext:value-type="float">
            <text:p><text:s/>23,280,949 </text:p>
          </table:table-cell>
          <table:table-cell table:style-name="ce18" office:value-type="float" office:value="8629291" calcext:value-type="float">
            <text:p><text:s/>8,629,291 </text:p>
          </table:table-cell>
          <table:table-cell table:style-name="ce18" office:value-type="float" office:value="3224499" calcext:value-type="float">
            <text:p><text:s/>3,224,499 </text:p>
          </table:table-cell>
          <table:table-cell table:style-name="ce18" office:value-type="float" office:value="4645672" calcext:value-type="float">
            <text:p><text:s/>4,645,672 </text:p>
          </table:table-cell>
          <table:table-cell table:style-name="ce18" office:value-type="float" office:value="295791" calcext:value-type="float">
            <text:p><text:s/>295,791 </text:p>
          </table:table-cell>
          <table:table-cell table:style-name="ce18" office:value-type="float" office:value="399376" calcext:value-type="float">
            <text:p><text:s/>399,376 </text:p>
          </table:table-cell>
          <table:table-cell table:style-name="ce18" office:value-type="float" office:value="56842" calcext:value-type="float">
            <text:p><text:s/>56,842 </text:p>
          </table:table-cell>
          <table:table-cell table:style-name="ce18" office:value-type="float" office:value="7111" calcext:value-type="float">
            <text:p><text:s/>7,111 </text:p>
          </table:table-cell>
          <table:table-cell table:style-name="ce18" office:value-type="float" office:value="3557715" calcext:value-type="float">
            <text:p><text:s/>3,557,715 </text:p>
          </table:table-cell>
          <table:table-cell table:style-name="ce18" office:value-type="float" office:value="1975405" calcext:value-type="float">
            <text:p><text:s/>1,975,405 </text:p>
          </table:table-cell>
          <table:table-cell table:style-name="ce18" office:value-type="float" office:value="631769" calcext:value-type="float">
            <text:p><text:s/>631,769 </text:p>
          </table:table-cell>
          <table:table-cell table:style-name="ce18" office:value-type="float" office:value="477940" calcext:value-type="float">
            <text:p><text:s/>477,940 </text:p>
          </table:table-cell>
          <table:table-cell table:style-name="ce18" office:value-type="float" office:value="472601" calcext:value-type="float">
            <text:p><text:s/>472,601 </text:p>
          </table:table-cell>
          <table:table-cell table:style-name="ce18" office:value-type="float" office:value="4213197" calcext:value-type="float">
            <text:p><text:s/>4,213,197 </text:p>
          </table:table-cell>
          <table:table-cell table:style-name="ce18" office:value-type="float" office:value="2583935" calcext:value-type="float">
            <text:p><text:s/>2,583,9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9">年</text:span></text:p>
          </table:table-cell>
          <table:table-cell table:style-name="ce18" office:value-type="float" office:value="23462863" calcext:value-type="float">
            <text:p><text:s/>23,462,863 </text:p>
          </table:table-cell>
          <table:table-cell table:style-name="ce18" office:value-type="float" office:value="8681792" calcext:value-type="float">
            <text:p><text:s/>8,681,792 </text:p>
          </table:table-cell>
          <table:table-cell table:style-name="ce18" office:value-type="float" office:value="3254288" calcext:value-type="float">
            <text:p><text:s/>3,254,288 </text:p>
          </table:table-cell>
          <table:table-cell table:style-name="ce18" office:value-type="float" office:value="4671421" calcext:value-type="float">
            <text:p><text:s/>4,671,421 </text:p>
          </table:table-cell>
          <table:table-cell table:style-name="ce18" office:value-type="float" office:value="291448" calcext:value-type="float">
            <text:p><text:s/>291,448 </text:p>
          </table:table-cell>
          <table:table-cell table:style-name="ce18" office:value-type="float" office:value="399003" calcext:value-type="float">
            <text:p><text:s/>399,003 </text:p>
          </table:table-cell>
          <table:table-cell table:style-name="ce18" office:value-type="float" office:value="58501" calcext:value-type="float">
            <text:p><text:s/>58,501 </text:p>
          </table:table-cell>
          <table:table-cell table:style-name="ce18" office:value-type="float" office:value="7131" calcext:value-type="float">
            <text:p><text:s/>7,131 </text:p>
          </table:table-cell>
          <table:table-cell table:style-name="ce18" office:value-type="float" office:value="3649719" calcext:value-type="float">
            <text:p><text:s/>3,649,719 </text:p>
          </table:table-cell>
          <table:table-cell table:style-name="ce18" office:value-type="float" office:value="2054800" calcext:value-type="float">
            <text:p><text:s/>2,054,800 </text:p>
          </table:table-cell>
          <table:table-cell table:style-name="ce18" office:value-type="float" office:value="643229" calcext:value-type="float">
            <text:p><text:s/>643,229 </text:p>
          </table:table-cell>
          <table:table-cell table:style-name="ce18" office:value-type="float" office:value="482672" calcext:value-type="float">
            <text:p><text:s/>482,672 </text:p>
          </table:table-cell>
          <table:table-cell table:style-name="ce18" office:value-type="float" office:value="469018" calcext:value-type="float">
            <text:p><text:s/>469,018 </text:p>
          </table:table-cell>
          <table:table-cell table:style-name="ce18" office:value-type="float" office:value="4246711" calcext:value-type="float">
            <text:p><text:s/>4,246,711 </text:p>
          </table:table-cell>
          <table:table-cell table:style-name="ce18" office:value-type="float" office:value="2612186" calcext:value-type="float">
            <text:p><text:s/>2,612,1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9">年</text:span></text:p>
          </table:table-cell>
          <table:table-cell table:style-name="ce18" office:value-type="float" office:value="23621599" calcext:value-type="float">
            <text:p><text:s/>23,621,599 </text:p>
          </table:table-cell>
          <table:table-cell table:style-name="ce18" office:value-type="float" office:value="8759679" calcext:value-type="float">
            <text:p><text:s/>8,759,679 </text:p>
          </table:table-cell>
          <table:table-cell table:style-name="ce18" office:value-type="float" office:value="3279866" calcext:value-type="float">
            <text:p><text:s/>3,279,866 </text:p>
          </table:table-cell>
          <table:table-cell table:style-name="ce18" office:value-type="float" office:value="4724894" calcext:value-type="float">
            <text:p><text:s/>4,724,894 </text:p>
          </table:table-cell>
          <table:table-cell table:style-name="ce18" office:value-type="float" office:value="289483" calcext:value-type="float">
            <text:p><text:s/>289,483 </text:p>
          </table:table-cell>
          <table:table-cell table:style-name="ce18" office:value-type="float" office:value="398409" calcext:value-type="float">
            <text:p><text:s/>398,409 </text:p>
          </table:table-cell>
          <table:table-cell table:style-name="ce18" office:value-type="float" office:value="59793" calcext:value-type="float">
            <text:p><text:s/>59,793 </text:p>
          </table:table-cell>
          <table:table-cell table:style-name="ce18" office:value-type="float" office:value="7234" calcext:value-type="float">
            <text:p><text:s/>7,234 </text:p>
          </table:table-cell>
          <table:table-cell table:style-name="ce18" office:value-type="float" office:value="3703858" calcext:value-type="float">
            <text:p><text:s/>3,703,858 </text:p>
          </table:table-cell>
          <table:table-cell table:style-name="ce18" office:value-type="float" office:value="2085450" calcext:value-type="float">
            <text:p><text:s/>2,085,450 </text:p>
          </table:table-cell>
          <table:table-cell table:style-name="ce18" office:value-type="float" office:value="657354" calcext:value-type="float">
            <text:p><text:s/>657,354 </text:p>
          </table:table-cell>
          <table:table-cell table:style-name="ce18" office:value-type="float" office:value="494677" calcext:value-type="float">
            <text:p><text:s/>494,677 </text:p>
          </table:table-cell>
          <table:table-cell table:style-name="ce18" office:value-type="float" office:value="466377" calcext:value-type="float">
            <text:p><text:s/>466,377 </text:p>
          </table:table-cell>
          <table:table-cell table:style-name="ce18" office:value-type="float" office:value="4271682" calcext:value-type="float">
            <text:p><text:s/>4,271,682 </text:p>
          </table:table-cell>
          <table:table-cell table:style-name="ce18" office:value-type="float" office:value="2644048" calcext:value-type="float">
            <text:p><text:s/>2,644,0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4<text:span text:style-name="T9">年</text:span></text:p>
          </table:table-cell>
          <table:table-cell table:style-name="ce18" office:value-type="float" office:value="23737221" calcext:value-type="float">
            <text:p><text:s/>23,737,221 </text:p>
          </table:table-cell>
          <table:table-cell table:style-name="ce18" office:value-type="float" office:value="8840035" calcext:value-type="float">
            <text:p><text:s/>8,840,035 </text:p>
          </table:table-cell>
          <table:table-cell table:style-name="ce18" office:value-type="float" office:value="3292884" calcext:value-type="float">
            <text:p><text:s/>3,292,884 </text:p>
          </table:table-cell>
          <table:table-cell table:style-name="ce18" office:value-type="float" office:value="4796228" calcext:value-type="float">
            <text:p><text:s/>4,796,228 </text:p>
          </table:table-cell>
          <table:table-cell table:style-name="ce18" office:value-type="float" office:value="286537" calcext:value-type="float">
            <text:p><text:s/>286,537 </text:p>
          </table:table-cell>
          <table:table-cell table:style-name="ce18" office:value-type="float" office:value="396142" calcext:value-type="float">
            <text:p><text:s/>396,142 </text:p>
          </table:table-cell>
          <table:table-cell table:style-name="ce18" office:value-type="float" office:value="61023" calcext:value-type="float">
            <text:p><text:s/>61,023 </text:p>
          </table:table-cell>
          <table:table-cell table:style-name="ce18" office:value-type="float" office:value="7221" calcext:value-type="float">
            <text:p><text:s/>7,221 </text:p>
          </table:table-cell>
          <table:table-cell table:style-name="ce18" office:value-type="float" office:value="3745937" calcext:value-type="float">
            <text:p><text:s/>3,745,937 </text:p>
          </table:table-cell>
          <table:table-cell table:style-name="ce18" office:value-type="float" office:value="2110966" calcext:value-type="float">
            <text:p><text:s/>2,110,966 </text:p>
          </table:table-cell>
          <table:table-cell table:style-name="ce18" office:value-type="float" office:value="669763" calcext:value-type="float">
            <text:p><text:s/>669,763 </text:p>
          </table:table-cell>
          <table:table-cell table:style-name="ce18" office:value-type="float" office:value="499593" calcext:value-type="float">
            <text:p><text:s/>499,593 </text:p>
          </table:table-cell>
          <table:table-cell table:style-name="ce18" office:value-type="float" office:value="465615" calcext:value-type="float">
            <text:p><text:s/>465,615 </text:p>
          </table:table-cell>
          <table:table-cell table:style-name="ce18" office:value-type="float" office:value="4277206" calcext:value-type="float">
            <text:p><text:s/>4,277,206 </text:p>
          </table:table-cell>
          <table:table-cell table:style-name="ce18" office:value-type="float" office:value="2665553" calcext:value-type="float">
            <text:p><text:s/>2,665,5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5<text:span text:style-name="T9">年</text:span></text:p>
          </table:table-cell>
          <table:table-cell table:style-name="ce18" office:value-type="float" office:value="23814584" calcext:value-type="float">
            <text:p><text:s/>23,814,584 </text:p>
          </table:table-cell>
          <table:table-cell table:style-name="ce18" office:value-type="float" office:value="8887894" calcext:value-type="float">
            <text:p><text:s/>8,887,894 </text:p>
          </table:table-cell>
          <table:table-cell table:style-name="ce18" office:value-type="float" office:value="3295528" calcext:value-type="float">
            <text:p><text:s/>3,295,528 </text:p>
          </table:table-cell>
          <table:table-cell table:style-name="ce18" office:value-type="float" office:value="4847492" calcext:value-type="float">
            <text:p><text:s/>4,847,492 </text:p>
          </table:table-cell>
          <table:table-cell table:style-name="ce18" office:value-type="float" office:value="281940" calcext:value-type="float">
            <text:p><text:s/>281,940 </text:p>
          </table:table-cell>
          <table:table-cell table:style-name="ce18" office:value-type="float" office:value="393741" calcext:value-type="float">
            <text:p><text:s/>393,741 </text:p>
          </table:table-cell>
          <table:table-cell table:style-name="ce18" office:value-type="float" office:value="61983" calcext:value-type="float">
            <text:p><text:s/>61,983 </text:p>
          </table:table-cell>
          <table:table-cell table:style-name="ce18" office:value-type="float" office:value="7210" calcext:value-type="float">
            <text:p><text:s/>7,210 </text:p>
          </table:table-cell>
          <table:table-cell table:style-name="ce18" office:value-type="float" office:value="3767351" calcext:value-type="float">
            <text:p><text:s/>3,767,351 </text:p>
          </table:table-cell>
          <table:table-cell table:style-name="ce18" office:value-type="float" office:value="2127731" calcext:value-type="float">
            <text:p><text:s/>2,127,731 </text:p>
          </table:table-cell>
          <table:table-cell table:style-name="ce18" office:value-type="float" office:value="678999" calcext:value-type="float">
            <text:p><text:s/>678,999 </text:p>
          </table:table-cell>
          <table:table-cell table:style-name="ce18" office:value-type="float" office:value="505885" calcext:value-type="float">
            <text:p><text:s/>505,885 </text:p>
          </table:table-cell>
          <table:table-cell table:style-name="ce18" office:value-type="float" office:value="454736" calcext:value-type="float">
            <text:p><text:s/>454,736 </text:p>
          </table:table-cell>
          <table:table-cell table:style-name="ce18" office:value-type="float" office:value="4298933" calcext:value-type="float">
            <text:p><text:s/>4,298,933 </text:p>
          </table:table-cell>
          <table:table-cell table:style-name="ce18" office:value-type="float" office:value="2688112" calcext:value-type="float">
            <text:p><text:s/>2,688,1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1<text:span text:style-name="T7">月</text:span></text:p>
          </table:table-cell>
          <table:table-cell table:style-name="ce19" office:value-type="float" office:value="23671722" calcext:value-type="float">
            <text:p><text:s/>23,671,722 </text:p>
          </table:table-cell>
          <table:table-cell table:style-name="ce19" office:value-type="float" office:value="8824691" calcext:value-type="float">
            <text:p><text:s/>8,824,691 </text:p>
          </table:table-cell>
          <table:table-cell table:style-name="ce19" office:value-type="float" office:value="3285761" calcext:value-type="float">
            <text:p><text:s/>3,285,761 </text:p>
          </table:table-cell>
          <table:table-cell table:style-name="ce19" office:value-type="float" office:value="4790611" calcext:value-type="float">
            <text:p><text:s/>4,790,611 </text:p>
          </table:table-cell>
          <table:table-cell table:style-name="ce19" office:value-type="float" office:value="284406" calcext:value-type="float">
            <text:p><text:s/>284,406 </text:p>
          </table:table-cell>
          <table:table-cell table:style-name="ce19" office:value-type="float" office:value="395707" calcext:value-type="float">
            <text:p><text:s/>395,707 </text:p>
          </table:table-cell>
          <table:table-cell table:style-name="ce19" office:value-type="float" office:value="61080" calcext:value-type="float">
            <text:p><text:s/>61,080 </text:p>
          </table:table-cell>
          <table:table-cell table:style-name="ce19" office:value-type="float" office:value="7126" calcext:value-type="float">
            <text:p><text:s/>7,126 </text:p>
          </table:table-cell>
          <table:table-cell table:style-name="ce19" office:value-type="float" office:value="3734168" calcext:value-type="float">
            <text:p><text:s/>3,734,168 </text:p>
          </table:table-cell>
          <table:table-cell table:style-name="ce19" office:value-type="float" office:value="2104121" calcext:value-type="float">
            <text:p><text:s/>2,104,121 </text:p>
          </table:table-cell>
          <table:table-cell table:style-name="ce19" office:value-type="float" office:value="668016" calcext:value-type="float">
            <text:p><text:s/>668,016 </text:p>
          </table:table-cell>
          <table:table-cell table:style-name="ce19" office:value-type="float" office:value="498540" calcext:value-type="float">
            <text:p><text:s/>498,540 </text:p>
          </table:table-cell>
          <table:table-cell table:style-name="ce19" office:value-type="float" office:value="463491" calcext:value-type="float">
            <text:p><text:s/>463,491 </text:p>
          </table:table-cell>
          <table:table-cell table:style-name="ce19" office:value-type="float" office:value="4265490" calcext:value-type="float">
            <text:p><text:s/>4,265,490 </text:p>
          </table:table-cell>
          <table:table-cell table:style-name="ce19" office:value-type="float" office:value="2660317" calcext:value-type="float">
            <text:p><text:s/>2,660,3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2<text:span text:style-name="T7">月</text:span></text:p>
          </table:table-cell>
          <table:table-cell table:style-name="ce19" office:value-type="float" office:value="23687098" calcext:value-type="float">
            <text:p><text:s/>23,687,098 </text:p>
          </table:table-cell>
          <table:table-cell table:style-name="ce19" office:value-type="float" office:value="8826645" calcext:value-type="float">
            <text:p><text:s/>8,826,645 </text:p>
          </table:table-cell>
          <table:table-cell table:style-name="ce19" office:value-type="float" office:value="3286495" calcext:value-type="float">
            <text:p><text:s/>3,286,495 </text:p>
          </table:table-cell>
          <table:table-cell table:style-name="ce19" office:value-type="float" office:value="4791441" calcext:value-type="float">
            <text:p><text:s/>4,791,441 </text:p>
          </table:table-cell>
          <table:table-cell table:style-name="ce19" office:value-type="float" office:value="284486" calcext:value-type="float">
            <text:p><text:s/>284,486 </text:p>
          </table:table-cell>
          <table:table-cell table:style-name="ce19" office:value-type="float" office:value="395781" calcext:value-type="float">
            <text:p><text:s/>395,781 </text:p>
          </table:table-cell>
          <table:table-cell table:style-name="ce19" office:value-type="float" office:value="61272" calcext:value-type="float">
            <text:p><text:s/>61,272 </text:p>
          </table:table-cell>
          <table:table-cell table:style-name="ce19" office:value-type="float" office:value="7170" calcext:value-type="float">
            <text:p><text:s/>7,170 </text:p>
          </table:table-cell>
          <table:table-cell table:style-name="ce19" office:value-type="float" office:value="3737113" calcext:value-type="float">
            <text:p><text:s/>3,737,113 </text:p>
          </table:table-cell>
          <table:table-cell table:style-name="ce19" office:value-type="float" office:value="2105178" calcext:value-type="float">
            <text:p><text:s/>2,105,178 </text:p>
          </table:table-cell>
          <table:table-cell table:style-name="ce19" office:value-type="float" office:value="668373" calcext:value-type="float">
            <text:p><text:s/>668,373 </text:p>
          </table:table-cell>
          <table:table-cell table:style-name="ce19" office:value-type="float" office:value="499304" calcext:value-type="float">
            <text:p><text:s/>499,304 </text:p>
          </table:table-cell>
          <table:table-cell table:style-name="ce19" office:value-type="float" office:value="464258" calcext:value-type="float">
            <text:p><text:s/>464,258 </text:p>
          </table:table-cell>
          <table:table-cell table:style-name="ce19" office:value-type="float" office:value="4270802" calcext:value-type="float">
            <text:p><text:s/>4,270,802 </text:p>
          </table:table-cell>
          <table:table-cell table:style-name="ce19" office:value-type="float" office:value="2662788" calcext:value-type="float">
            <text:p><text:s/>2,662,7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3<text:span text:style-name="T7">月</text:span></text:p>
          </table:table-cell>
          <table:table-cell table:style-name="ce19" office:value-type="float" office:value="23701708" calcext:value-type="float">
            <text:p><text:s/>23,701,708 </text:p>
          </table:table-cell>
          <table:table-cell table:style-name="ce19" office:value-type="float" office:value="8833776" calcext:value-type="float">
            <text:p><text:s/>8,833,776 </text:p>
          </table:table-cell>
          <table:table-cell table:style-name="ce19" office:value-type="float" office:value="3285532" calcext:value-type="float">
            <text:p><text:s/>3,285,532 </text:p>
          </table:table-cell>
          <table:table-cell table:style-name="ce19" office:value-type="float" office:value="4799679" calcext:value-type="float">
            <text:p><text:s/>4,799,679 </text:p>
          </table:table-cell>
          <table:table-cell table:style-name="ce19" office:value-type="float" office:value="284160" calcext:value-type="float">
            <text:p><text:s/>284,160 </text:p>
          </table:table-cell>
          <table:table-cell table:style-name="ce19" office:value-type="float" office:value="395879" calcext:value-type="float">
            <text:p><text:s/>395,879 </text:p>
          </table:table-cell>
          <table:table-cell table:style-name="ce19" office:value-type="float" office:value="61366" calcext:value-type="float">
            <text:p><text:s/>61,366 </text:p>
          </table:table-cell>
          <table:table-cell table:style-name="ce19" office:value-type="float" office:value="7160" calcext:value-type="float">
            <text:p><text:s/>7,160 </text:p>
          </table:table-cell>
          <table:table-cell table:style-name="ce19" office:value-type="float" office:value="3740680" calcext:value-type="float">
            <text:p><text:s/>3,740,680 </text:p>
          </table:table-cell>
          <table:table-cell table:style-name="ce19" office:value-type="float" office:value="2108136" calcext:value-type="float">
            <text:p><text:s/>2,108,136 </text:p>
          </table:table-cell>
          <table:table-cell table:style-name="ce19" office:value-type="float" office:value="668090" calcext:value-type="float">
            <text:p><text:s/>668,090 </text:p>
          </table:table-cell>
          <table:table-cell table:style-name="ce19" office:value-type="float" office:value="498861" calcext:value-type="float">
            <text:p><text:s/>498,861 </text:p>
          </table:table-cell>
          <table:table-cell table:style-name="ce19" office:value-type="float" office:value="465593" calcext:value-type="float">
            <text:p><text:s/>465,593 </text:p>
          </table:table-cell>
          <table:table-cell table:style-name="ce19" office:value-type="float" office:value="4273631" calcext:value-type="float">
            <text:p><text:s/>4,273,631 </text:p>
          </table:table-cell>
          <table:table-cell table:style-name="ce19" office:value-type="float" office:value="2665401" calcext:value-type="float">
            <text:p><text:s/>2,665,4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4<text:span text:style-name="T7">月</text:span></text:p>
          </table:table-cell>
          <table:table-cell table:style-name="ce19" office:value-type="float" office:value="23730828" calcext:value-type="float">
            <text:p><text:s/>23,730,828 </text:p>
          </table:table-cell>
          <table:table-cell table:style-name="ce19" office:value-type="float" office:value="8833491" calcext:value-type="float">
            <text:p><text:s/>8,833,491 </text:p>
          </table:table-cell>
          <table:table-cell table:style-name="ce19" office:value-type="float" office:value="3286528" calcext:value-type="float">
            <text:p><text:s/>3,286,528 </text:p>
          </table:table-cell>
          <table:table-cell table:style-name="ce19" office:value-type="float" office:value="4797962" calcext:value-type="float">
            <text:p><text:s/>4,797,962 </text:p>
          </table:table-cell>
          <table:table-cell table:style-name="ce19" office:value-type="float" office:value="284208" calcext:value-type="float">
            <text:p><text:s/>284,208 </text:p>
          </table:table-cell>
          <table:table-cell table:style-name="ce19" office:value-type="float" office:value="396173" calcext:value-type="float">
            <text:p><text:s/>396,173 </text:p>
          </table:table-cell>
          <table:table-cell table:style-name="ce19" office:value-type="float" office:value="61414" calcext:value-type="float">
            <text:p><text:s/>61,414 </text:p>
          </table:table-cell>
          <table:table-cell table:style-name="ce19" office:value-type="float" office:value="7206" calcext:value-type="float">
            <text:p><text:s/>7,206 </text:p>
          </table:table-cell>
          <table:table-cell table:style-name="ce19" office:value-type="float" office:value="3746901" calcext:value-type="float">
            <text:p><text:s/>3,746,901 </text:p>
          </table:table-cell>
          <table:table-cell table:style-name="ce19" office:value-type="float" office:value="2112483" calcext:value-type="float">
            <text:p><text:s/>2,112,483 </text:p>
          </table:table-cell>
          <table:table-cell table:style-name="ce19" office:value-type="float" office:value="667983" calcext:value-type="float">
            <text:p><text:s/>667,983 </text:p>
          </table:table-cell>
          <table:table-cell table:style-name="ce19" office:value-type="float" office:value="499654" calcext:value-type="float">
            <text:p><text:s/>499,654 </text:p>
          </table:table-cell>
          <table:table-cell table:style-name="ce19" office:value-type="float" office:value="466781" calcext:value-type="float">
            <text:p><text:s/>466,781 </text:p>
          </table:table-cell>
          <table:table-cell table:style-name="ce19" office:value-type="float" office:value="4289613" calcext:value-type="float">
            <text:p><text:s/>4,289,613 </text:p>
          </table:table-cell>
          <table:table-cell table:style-name="ce19" office:value-type="float" office:value="2675282" calcext:value-type="float">
            <text:p><text:s/>2,675,2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5<text:span text:style-name="T7">月</text:span></text:p>
          </table:table-cell>
          <table:table-cell table:style-name="ce19" office:value-type="float" office:value="23699959" calcext:value-type="float">
            <text:p><text:s/>23,699,959 </text:p>
          </table:table-cell>
          <table:table-cell table:style-name="ce19" office:value-type="float" office:value="8827405" calcext:value-type="float">
            <text:p><text:s/>8,827,405 </text:p>
          </table:table-cell>
          <table:table-cell table:style-name="ce19" office:value-type="float" office:value="3281521" calcext:value-type="float">
            <text:p><text:s/>3,281,521 </text:p>
          </table:table-cell>
          <table:table-cell table:style-name="ce19" office:value-type="float" office:value="4798442" calcext:value-type="float">
            <text:p><text:s/>4,798,442 </text:p>
          </table:table-cell>
          <table:table-cell table:style-name="ce19" office:value-type="float" office:value="283656" calcext:value-type="float">
            <text:p><text:s/>283,656 </text:p>
          </table:table-cell>
          <table:table-cell table:style-name="ce19" office:value-type="float" office:value="395181" calcext:value-type="float">
            <text:p><text:s/>395,181 </text:p>
          </table:table-cell>
          <table:table-cell table:style-name="ce19" office:value-type="float" office:value="61396" calcext:value-type="float">
            <text:p><text:s/>61,396 </text:p>
          </table:table-cell>
          <table:table-cell table:style-name="ce19" office:value-type="float" office:value="7209" calcext:value-type="float">
            <text:p><text:s/>7,209 </text:p>
          </table:table-cell>
          <table:table-cell table:style-name="ce19" office:value-type="float" office:value="3742859" calcext:value-type="float">
            <text:p><text:s/>3,742,859 </text:p>
          </table:table-cell>
          <table:table-cell table:style-name="ce19" office:value-type="float" office:value="2109357" calcext:value-type="float">
            <text:p><text:s/>2,109,357 </text:p>
          </table:table-cell>
          <table:table-cell table:style-name="ce19" office:value-type="float" office:value="669036" calcext:value-type="float">
            <text:p><text:s/>669,036 </text:p>
          </table:table-cell>
          <table:table-cell table:style-name="ce19" office:value-type="float" office:value="498760" calcext:value-type="float">
            <text:p><text:s/>498,760 </text:p>
          </table:table-cell>
          <table:table-cell table:style-name="ce19" office:value-type="float" office:value="465706" calcext:value-type="float">
            <text:p><text:s/>465,706 </text:p>
          </table:table-cell>
          <table:table-cell table:style-name="ce19" office:value-type="float" office:value="4275360" calcext:value-type="float">
            <text:p><text:s/>4,275,360 </text:p>
          </table:table-cell>
          <table:table-cell table:style-name="ce19" office:value-type="float" office:value="2666957" calcext:value-type="float">
            <text:p><text:s/>2,666,9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6<text:span text:style-name="T7">月</text:span></text:p>
          </table:table-cell>
          <table:table-cell table:style-name="ce19" office:value-type="float" office:value="23719229" calcext:value-type="float">
            <text:p><text:s/>23,719,229 </text:p>
          </table:table-cell>
          <table:table-cell table:style-name="ce19" office:value-type="float" office:value="8824617" calcext:value-type="float">
            <text:p><text:s/>8,824,617 </text:p>
          </table:table-cell>
          <table:table-cell table:style-name="ce19" office:value-type="float" office:value="3287030" calcext:value-type="float">
            <text:p><text:s/>3,287,030 </text:p>
          </table:table-cell>
          <table:table-cell table:style-name="ce19" office:value-type="float" office:value="4789252" calcext:value-type="float">
            <text:p><text:s/>4,789,252 </text:p>
          </table:table-cell>
          <table:table-cell table:style-name="ce19" office:value-type="float" office:value="283887" calcext:value-type="float">
            <text:p><text:s/>283,887 </text:p>
          </table:table-cell>
          <table:table-cell table:style-name="ce19" office:value-type="float" office:value="395617" calcext:value-type="float">
            <text:p><text:s/>395,617 </text:p>
          </table:table-cell>
          <table:table-cell table:style-name="ce19" office:value-type="float" office:value="61593" calcext:value-type="float">
            <text:p><text:s/>61,593 </text:p>
          </table:table-cell>
          <table:table-cell table:style-name="ce19" office:value-type="float" office:value="7238" calcext:value-type="float">
            <text:p><text:s/>7,238 </text:p>
          </table:table-cell>
          <table:table-cell table:style-name="ce19" office:value-type="float" office:value="3750275" calcext:value-type="float">
            <text:p><text:s/>3,750,275 </text:p>
          </table:table-cell>
          <table:table-cell table:style-name="ce19" office:value-type="float" office:value="2113654" calcext:value-type="float">
            <text:p><text:s/>2,113,654 </text:p>
          </table:table-cell>
          <table:table-cell table:style-name="ce19" office:value-type="float" office:value="669870" calcext:value-type="float">
            <text:p><text:s/>669,870 </text:p>
          </table:table-cell>
          <table:table-cell table:style-name="ce19" office:value-type="float" office:value="500107" calcext:value-type="float">
            <text:p><text:s/>500,107 </text:p>
          </table:table-cell>
          <table:table-cell table:style-name="ce19" office:value-type="float" office:value="466644" calcext:value-type="float">
            <text:p><text:s/>466,644 </text:p>
          </table:table-cell>
          <table:table-cell table:style-name="ce19" office:value-type="float" office:value="4283600" calcext:value-type="float">
            <text:p><text:s/>4,283,600 </text:p>
          </table:table-cell>
          <table:table-cell table:style-name="ce19" office:value-type="float" office:value="2672857" calcext:value-type="float">
            <text:p><text:s/>2,672,8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7<text:span text:style-name="T7">月</text:span></text:p>
          </table:table-cell>
          <table:table-cell table:style-name="ce19" office:value-type="float" office:value="23675858" calcext:value-type="float">
            <text:p><text:s/>23,675,858 </text:p>
          </table:table-cell>
          <table:table-cell table:style-name="ce19" office:value-type="float" office:value="8825124" calcext:value-type="float">
            <text:p><text:s/>8,825,124 </text:p>
          </table:table-cell>
          <table:table-cell table:style-name="ce19" office:value-type="float" office:value="3277916" calcext:value-type="float">
            <text:p><text:s/>3,277,916 </text:p>
          </table:table-cell>
          <table:table-cell table:style-name="ce19" office:value-type="float" office:value="4801413" calcext:value-type="float">
            <text:p><text:s/>4,801,413 </text:p>
          </table:table-cell>
          <table:table-cell table:style-name="ce19" office:value-type="float" office:value="282896" calcext:value-type="float">
            <text:p><text:s/>282,896 </text:p>
          </table:table-cell>
          <table:table-cell table:style-name="ce19" office:value-type="float" office:value="394225" calcext:value-type="float">
            <text:p><text:s/>394,225 </text:p>
          </table:table-cell>
          <table:table-cell table:style-name="ce19" office:value-type="float" office:value="61532" calcext:value-type="float">
            <text:p><text:s/>61,532 </text:p>
          </table:table-cell>
          <table:table-cell table:style-name="ce19" office:value-type="float" office:value="7142" calcext:value-type="float">
            <text:p><text:s/>7,142 </text:p>
          </table:table-cell>
          <table:table-cell table:style-name="ce19" office:value-type="float" office:value="3741538" calcext:value-type="float">
            <text:p><text:s/>3,741,538 </text:p>
          </table:table-cell>
          <table:table-cell table:style-name="ce19" office:value-type="float" office:value="2109127" calcext:value-type="float">
            <text:p><text:s/>2,109,127 </text:p>
          </table:table-cell>
          <table:table-cell table:style-name="ce19" office:value-type="float" office:value="669140" calcext:value-type="float">
            <text:p><text:s/>669,140 </text:p>
          </table:table-cell>
          <table:table-cell table:style-name="ce19" office:value-type="float" office:value="498936" calcext:value-type="float">
            <text:p><text:s/>498,936 </text:p>
          </table:table-cell>
          <table:table-cell table:style-name="ce19" office:value-type="float" office:value="464335" calcext:value-type="float">
            <text:p><text:s/>464,335 </text:p>
          </table:table-cell>
          <table:table-cell table:style-name="ce19" office:value-type="float" office:value="4272989" calcext:value-type="float">
            <text:p><text:s/>4,272,989 </text:p>
          </table:table-cell>
          <table:table-cell table:style-name="ce19" office:value-type="float" office:value="2669341" calcext:value-type="float">
            <text:p><text:s/>2,669,34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8<text:span text:style-name="T7">月</text:span></text:p>
          </table:table-cell>
          <table:table-cell table:style-name="ce19" office:value-type="float" office:value="23740361" calcext:value-type="float">
            <text:p><text:s/>23,740,361 </text:p>
          </table:table-cell>
          <table:table-cell table:style-name="ce19" office:value-type="float" office:value="8836643" calcext:value-type="float">
            <text:p><text:s/>8,836,643 </text:p>
          </table:table-cell>
          <table:table-cell table:style-name="ce19" office:value-type="float" office:value="3287345" calcext:value-type="float">
            <text:p><text:s/>3,287,345 </text:p>
          </table:table-cell>
          <table:table-cell table:style-name="ce19" office:value-type="float" office:value="4802518" calcext:value-type="float">
            <text:p><text:s/>4,802,518 </text:p>
          </table:table-cell>
          <table:table-cell table:style-name="ce19" office:value-type="float" office:value="283407" calcext:value-type="float">
            <text:p><text:s/>283,407 </text:p>
          </table:table-cell>
          <table:table-cell table:style-name="ce19" office:value-type="float" office:value="394431" calcext:value-type="float">
            <text:p><text:s/>394,431 </text:p>
          </table:table-cell>
          <table:table-cell table:style-name="ce19" office:value-type="float" office:value="61747" calcext:value-type="float">
            <text:p><text:s/>61,747 </text:p>
          </table:table-cell>
          <table:table-cell table:style-name="ce19" office:value-type="float" office:value="7195" calcext:value-type="float">
            <text:p><text:s/>7,195 </text:p>
          </table:table-cell>
          <table:table-cell table:style-name="ce19" office:value-type="float" office:value="3757663" calcext:value-type="float">
            <text:p><text:s/>3,757,663 </text:p>
          </table:table-cell>
          <table:table-cell table:style-name="ce19" office:value-type="float" office:value="2117311" calcext:value-type="float">
            <text:p><text:s/>2,117,311 </text:p>
          </table:table-cell>
          <table:table-cell table:style-name="ce19" office:value-type="float" office:value="672577" calcext:value-type="float">
            <text:p><text:s/>672,577 </text:p>
          </table:table-cell>
          <table:table-cell table:style-name="ce19" office:value-type="float" office:value="501737" calcext:value-type="float">
            <text:p><text:s/>501,737 </text:p>
          </table:table-cell>
          <table:table-cell table:style-name="ce19" office:value-type="float" office:value="466038" calcext:value-type="float">
            <text:p><text:s/>466,038 </text:p>
          </table:table-cell>
          <table:table-cell table:style-name="ce19" office:value-type="float" office:value="4289348" calcext:value-type="float">
            <text:p><text:s/>4,289,348 </text:p>
          </table:table-cell>
          <table:table-cell table:style-name="ce19" office:value-type="float" office:value="2679151" calcext:value-type="float">
            <text:p><text:s/>2,679,1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9<text:span text:style-name="T7">月</text:span></text:p>
          </table:table-cell>
          <table:table-cell table:style-name="ce19" office:value-type="float" office:value="23702742" calcext:value-type="float">
            <text:p><text:s/>23,702,742 </text:p>
          </table:table-cell>
          <table:table-cell table:style-name="ce19" office:value-type="float" office:value="8819207" calcext:value-type="float">
            <text:p><text:s/>8,819,207 </text:p>
          </table:table-cell>
          <table:table-cell table:style-name="ce19" office:value-type="float" office:value="3278494" calcext:value-type="float">
            <text:p><text:s/>3,278,494 </text:p>
          </table:table-cell>
          <table:table-cell table:style-name="ce19" office:value-type="float" office:value="4795915" calcext:value-type="float">
            <text:p><text:s/>4,795,915 </text:p>
          </table:table-cell>
          <table:table-cell table:style-name="ce19" office:value-type="float" office:value="282571" calcext:value-type="float">
            <text:p><text:s/>282,571 </text:p>
          </table:table-cell>
          <table:table-cell table:style-name="ce19" office:value-type="float" office:value="393410" calcext:value-type="float">
            <text:p><text:s/>393,410 </text:p>
          </table:table-cell>
          <table:table-cell table:style-name="ce19" office:value-type="float" office:value="61627" calcext:value-type="float">
            <text:p><text:s/>61,627 </text:p>
          </table:table-cell>
          <table:table-cell table:style-name="ce19" office:value-type="float" office:value="7190" calcext:value-type="float">
            <text:p><text:s/>7,190 </text:p>
          </table:table-cell>
          <table:table-cell table:style-name="ce19" office:value-type="float" office:value="3756199" calcext:value-type="float">
            <text:p><text:s/>3,756,199 </text:p>
          </table:table-cell>
          <table:table-cell table:style-name="ce19" office:value-type="float" office:value="2117311" calcext:value-type="float">
            <text:p><text:s/>2,117,311 </text:p>
          </table:table-cell>
          <table:table-cell table:style-name="ce19" office:value-type="float" office:value="672536" calcext:value-type="float">
            <text:p><text:s/>672,536 </text:p>
          </table:table-cell>
          <table:table-cell table:style-name="ce19" office:value-type="float" office:value="501428" calcext:value-type="float">
            <text:p><text:s/>501,428 </text:p>
          </table:table-cell>
          <table:table-cell table:style-name="ce19" office:value-type="float" office:value="464924" calcext:value-type="float">
            <text:p><text:s/>464,924 </text:p>
          </table:table-cell>
          <table:table-cell table:style-name="ce19" office:value-type="float" office:value="4283454" calcext:value-type="float">
            <text:p><text:s/>4,283,454 </text:p>
          </table:table-cell>
          <table:table-cell table:style-name="ce19" office:value-type="float" office:value="2676970" calcext:value-type="float">
            <text:p><text:s/>2,676,9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10<text:span text:style-name="T7">月</text:span></text:p>
          </table:table-cell>
          <table:table-cell table:style-name="ce19" office:value-type="float" office:value="23750046" calcext:value-type="float">
            <text:p><text:s/>23,750,046 </text:p>
          </table:table-cell>
          <table:table-cell table:style-name="ce19" office:value-type="float" office:value="8833674" calcext:value-type="float">
            <text:p><text:s/>8,833,674 </text:p>
          </table:table-cell>
          <table:table-cell table:style-name="ce19" office:value-type="float" office:value="3291165" calcext:value-type="float">
            <text:p><text:s/>3,291,165 </text:p>
          </table:table-cell>
          <table:table-cell table:style-name="ce19" office:value-type="float" office:value="4796369" calcext:value-type="float">
            <text:p><text:s/>4,796,369 </text:p>
          </table:table-cell>
          <table:table-cell table:style-name="ce19" office:value-type="float" office:value="282886" calcext:value-type="float">
            <text:p><text:s/>282,886 </text:p>
          </table:table-cell>
          <table:table-cell table:style-name="ce19" office:value-type="float" office:value="394198" calcext:value-type="float">
            <text:p><text:s/>394,198 </text:p>
          </table:table-cell>
          <table:table-cell table:style-name="ce19" office:value-type="float" office:value="61889" calcext:value-type="float">
            <text:p><text:s/>61,889 </text:p>
          </table:table-cell>
          <table:table-cell table:style-name="ce19" office:value-type="float" office:value="7167" calcext:value-type="float">
            <text:p><text:s/>7,167 </text:p>
          </table:table-cell>
          <table:table-cell table:style-name="ce19" office:value-type="float" office:value="3759670" calcext:value-type="float">
            <text:p><text:s/>3,759,670 </text:p>
          </table:table-cell>
          <table:table-cell table:style-name="ce19" office:value-type="float" office:value="2124316" calcext:value-type="float">
            <text:p><text:s/>2,124,316 </text:p>
          </table:table-cell>
          <table:table-cell table:style-name="ce19" office:value-type="float" office:value="676375" calcext:value-type="float">
            <text:p><text:s/>676,375 </text:p>
          </table:table-cell>
          <table:table-cell table:style-name="ce19" office:value-type="float" office:value="503299" calcext:value-type="float">
            <text:p><text:s/>503,299 </text:p>
          </table:table-cell>
          <table:table-cell table:style-name="ce19" office:value-type="float" office:value="455680" calcext:value-type="float">
            <text:p><text:s/>455,680 </text:p>
          </table:table-cell>
          <table:table-cell table:style-name="ce19" office:value-type="float" office:value="4293635" calcext:value-type="float">
            <text:p><text:s/>4,293,635 </text:p>
          </table:table-cell>
          <table:table-cell table:style-name="ce19" office:value-type="float" office:value="2684424" calcext:value-type="float">
            <text:p><text:s/>2,684,4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11<text:span text:style-name="T7">月</text:span></text:p>
          </table:table-cell>
          <table:table-cell table:style-name="ce19" office:value-type="float" office:value="23757839" calcext:value-type="float">
            <text:p><text:s/>23,757,839 </text:p>
          </table:table-cell>
          <table:table-cell table:style-name="ce19" office:value-type="float" office:value="8866335" calcext:value-type="float">
            <text:p><text:s/>8,866,335 </text:p>
          </table:table-cell>
          <table:table-cell table:style-name="ce19" office:value-type="float" office:value="3286647" calcext:value-type="float">
            <text:p><text:s/>3,286,647 </text:p>
          </table:table-cell>
          <table:table-cell table:style-name="ce19" office:value-type="float" office:value="4836124" calcext:value-type="float">
            <text:p><text:s/>4,836,124 </text:p>
          </table:table-cell>
          <table:table-cell table:style-name="ce19" office:value-type="float" office:value="281323" calcext:value-type="float">
            <text:p><text:s/>281,323 </text:p>
          </table:table-cell>
          <table:table-cell table:style-name="ce19" office:value-type="float" office:value="393311" calcext:value-type="float">
            <text:p><text:s/>393,311 </text:p>
          </table:table-cell>
          <table:table-cell table:style-name="ce19" office:value-type="float" office:value="61780" calcext:value-type="float">
            <text:p><text:s/>61,780 </text:p>
          </table:table-cell>
          <table:table-cell table:style-name="ce19" office:value-type="float" office:value="7150" calcext:value-type="float">
            <text:p><text:s/>7,150 </text:p>
          </table:table-cell>
          <table:table-cell table:style-name="ce19" office:value-type="float" office:value="3756007" calcext:value-type="float">
            <text:p><text:s/>3,756,007 </text:p>
          </table:table-cell>
          <table:table-cell table:style-name="ce19" office:value-type="float" office:value="2121258" calcext:value-type="float">
            <text:p><text:s/>2,121,258 </text:p>
          </table:table-cell>
          <table:table-cell table:style-name="ce19" office:value-type="float" office:value="676698" calcext:value-type="float">
            <text:p><text:s/>676,698 </text:p>
          </table:table-cell>
          <table:table-cell table:style-name="ce19" office:value-type="float" office:value="504011" calcext:value-type="float">
            <text:p><text:s/>504,011 </text:p>
          </table:table-cell>
          <table:table-cell table:style-name="ce19" office:value-type="float" office:value="454040" calcext:value-type="float">
            <text:p><text:s/>454,040 </text:p>
          </table:table-cell>
          <table:table-cell table:style-name="ce19" office:value-type="float" office:value="4288453" calcext:value-type="float">
            <text:p><text:s/>4,288,453 </text:p>
          </table:table-cell>
          <table:table-cell table:style-name="ce19" office:value-type="float" office:value="2682260" calcext:value-type="float">
            <text:p><text:s/>2,682,2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2<text:span text:style-name="T7">月</text:span></text:p>
          </table:table-cell>
          <table:table-cell table:style-name="ce20" office:value-type="float" office:value="23814584" calcext:value-type="float">
            <text:p><text:s/>23,814,584 </text:p>
          </table:table-cell>
          <table:table-cell table:style-name="ce20" office:value-type="float" office:value="8887894" calcext:value-type="float">
            <text:p><text:s/>8,887,894 </text:p>
          </table:table-cell>
          <table:table-cell table:style-name="ce20" office:value-type="float" office:value="3295528" calcext:value-type="float">
            <text:p><text:s/>3,295,528 </text:p>
          </table:table-cell>
          <table:table-cell table:style-name="ce20" office:value-type="float" office:value="4847492" calcext:value-type="float">
            <text:p><text:s/>4,847,492 </text:p>
          </table:table-cell>
          <table:table-cell table:style-name="ce20" office:value-type="float" office:value="281940" calcext:value-type="float">
            <text:p><text:s/>281,940 </text:p>
          </table:table-cell>
          <table:table-cell table:style-name="ce20" office:value-type="float" office:value="393741" calcext:value-type="float">
            <text:p><text:s/>393,741 </text:p>
          </table:table-cell>
          <table:table-cell table:style-name="ce20" office:value-type="float" office:value="61983" calcext:value-type="float">
            <text:p><text:s/>61,983 </text:p>
          </table:table-cell>
          <table:table-cell table:style-name="ce20" office:value-type="float" office:value="7210" calcext:value-type="float">
            <text:p><text:s/>7,210 </text:p>
          </table:table-cell>
          <table:table-cell table:style-name="ce20" office:value-type="float" office:value="3767351" calcext:value-type="float">
            <text:p><text:s/>3,767,351 </text:p>
          </table:table-cell>
          <table:table-cell table:style-name="ce20" office:value-type="float" office:value="2127731" calcext:value-type="float">
            <text:p><text:s/>2,127,731 </text:p>
          </table:table-cell>
          <table:table-cell table:style-name="ce20" office:value-type="float" office:value="678999" calcext:value-type="float">
            <text:p><text:s/>678,999 </text:p>
          </table:table-cell>
          <table:table-cell table:style-name="ce20" office:value-type="float" office:value="505885" calcext:value-type="float">
            <text:p><text:s/>505,885 </text:p>
          </table:table-cell>
          <table:table-cell table:style-name="ce20" office:value-type="float" office:value="454736" calcext:value-type="float">
            <text:p><text:s/>454,736 </text:p>
          </table:table-cell>
          <table:table-cell table:style-name="ce20" office:value-type="float" office:value="4298933" calcext:value-type="float">
            <text:p><text:s/>4,298,933 </text:p>
          </table:table-cell>
          <table:table-cell table:style-name="ce20" office:value-type="float" office:value="2688112" calcext:value-type="float">
            <text:p><text:s/>2,688,1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10">1.</text:span><text:span text:style-name="T11">本表縣市別係按保險對象所屬投保單位的通訊地址統計。</text:span></text:p>
          </table:table-cell>
          <table:table-cell table:style-name="ce21"/>
          <table:table-cell table:style-name="ce22" table:number-columns-repeated="7"/>
          <table:table-cell table:style-name="ce10" office:value-type="string" calcext:value-type="string">
            <text:p>Notes<text:span text:style-name="T7">：</text:span><text:span text:style-name="T10">1.The locales were determined by the mailing addresses of the group insurance applicants to which the</text:span></text:p>
          </table:table-cell>
          <table:table-cell table:style-name="ce22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10">2.99</text:span><text:span text:style-name="T11">年</text:span><text:span text:style-name="T10">12</text:span><text:span text:style-name="T11">月</text:span><text:span text:style-name="T10">25</text:span><text:span text:style-name="T11">日起，臺中市、臺中縣合併為臺中市，臺南市、臺南縣合併為臺南市，高雄市、高雄縣</text:span></text:p>
          </table:table-cell>
          <table:table-cell table:style-name="ce21"/>
          <table:table-cell table:style-name="ce22" table:number-columns-repeated="7"/>
          <table:table-cell table:style-name="ce29" office:value-type="string" calcext:value-type="string">
            <text:p><text:s text:c="3"/>beneficiaries belong.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             <text:span text:style-name="T7">合併為高雄市。</text:span></text:p>
          </table:table-cell>
          <table:table-cell table:style-name="ce21"/>
          <table:table-cell table:number-columns-repeated="7"/>
          <table:table-cell table:style-name="ce30" office:value-type="string" calcext:value-type="string">
            <text:p><text:s text:c="3"/>2.Taichung city and county, Tainan city and county and Kaohsiung city and county were merged </text:p>
          </table:table-cell>
          <table:table-cell table:number-columns-repeated="1014"/>
        </table:table-row>
        <table:table-row table:style-name="ro6">
          <table:table-cell table:number-columns-repeated="9"/>
          <table:table-cell table:style-name="ce10" office:value-type="string" calcext:value-type="string">
            <text:p><text:s text:c="17"/>respectively on 25th December 2010.</text:p>
          </table:table-cell>
          <table:table-cell table:number-columns-repeated="1014"/>
        </table:table-row>
        <table:table-row table:style-name="ro7" table:number-rows-repeated="75">
          <table:table-cell table:style-name="ce13" table:number-columns-repeated="2"/>
          <table:table-cell table:number-columns-repeated="1022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.$A$1" table:cell-range-address="$表4.$A$1:.$R$44" table:range-usable-as="print-range"/>
        </table:named-expressions>
      </table:table>
      <table:table table:name="表4-1" table:style-name="ta2">
        <table:table-column table:style-name="co12" table:default-cell-style-name="ce12"/>
        <table:table-column table:style-name="co3" table:default-cell-style-name="ce13"/>
        <table:table-column table:style-name="co13" table:default-cell-style-name="ce13"/>
        <table:table-column table:style-name="co3" table:default-cell-style-name="ce13"/>
        <table:table-column table:style-name="co13" table:number-columns-repeated="5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default-cell-style-name="ce13"/>
        <table:table-column table:style-name="co8" table:default-cell-style-name="ce13"/>
        <table:table-column table:style-name="co16" table:default-cell-style-name="ce13"/>
        <table:table-column table:style-name="co5" table:default-cell-style-name="ce13"/>
        <table:table-column table:style-name="co13" table:number-columns-repeated="2" table:default-cell-style-name="ce13"/>
        <table:table-column table:style-name="co17" table:default-cell-style-name="ce13"/>
        <table:table-column table:style-name="co10" table:number-columns-repeated="5" table:default-cell-style-name="ce13"/>
        <table:table-column table:style-name="co11" table:number-columns-repeated="234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（續完）</text:span></text:p>
          </table:table-cell>
          <table:covered-table-cell table:number-columns-repeated="8" table:style-name="ce31"/>
          <table:table-cell table:style-name="ce27" office:value-type="string" calcext:value-type="string" table:number-columns-spanned="9" table:number-rows-spanned="1">
            <text:p>Table 4<text:span text:style-name="T14">　</text:span><text:span text:style-name="T15">Beneficiaries by NHI Regional Division and Locale</text:span><text:span text:style-name="T16">（</text:span><text:span text:style-name="T15">Cont'd</text:span><text:span text:style-name="T16">）</text:span></text:p>
          </table:table-cell>
          <table:covered-table-cell table:number-columns-repeated="8" table:style-name="ce31"/>
          <table:table-cell table:style-name="ce38" table:number-columns-repeated="1006"/>
        </table:table-row>
        <table:table-row table:style-name="ro1">
          <table:table-cell table:style-name="ce2" table:number-columns-repeated="8"/>
          <table:table-cell table:style-name="ce42"/>
          <table:table-cell table:style-name="ce14"/>
          <table:table-cell table:style-name="ce43" office:value-type="string" calcext:value-type="string" table:number-columns-spanned="8" table:number-rows-spanned="1">
            <text:p>          </text:p>
          </table:table-cell>
          <table:covered-table-cell table:number-columns-repeated="7" table:style-name="ce1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9" table:number-rows-spanned="1">
            <text:p>End of 1995 - 2016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5" table:number-columns-repeated="8"/>
          <table:table-cell table:number-columns-repeated="8"/>
          <table:table-cell table:style-name="ce32" office:value-type="string" calcext:value-type="string">
            <text:p>Unit<text:span text:style-name="T7">：</text:span><text:span text:style-name="T10">Person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月）</text:span></text:p>
            <text:p><text:span text:style-name="T8">底別</text:span></text:p>
          </table:table-cell>
          <table:table-cell table:style-name="ce40" office:value-type="string" calcext:value-type="string" table:number-columns-spanned="2" table:number-rows-spanned="1">
            <text:p><text:span text:style-name="T12">中區業務組</text:span></text:p>
            <text:p><text:span text:style-name="T13">Central Division</text:span></text:p>
          </table:table-cell>
          <table:covered-table-cell table:style-name="ce24"/>
          <table:table-cell table:style-name="ce16" office:value-type="string" calcext:value-type="string" table:number-columns-spanned="6" table:number-rows-spanned="1">
            <text:p><text:span text:style-name="T12">南區業務組</text:span></text:p>
            <text:p><text:span text:style-name="T13">Southern Division</text:span></text:p>
          </table:table-cell>
          <table:covered-table-cell table:number-columns-repeated="4" table:style-name="ce24"/>
          <table:covered-table-cell table:style-name="ce26"/>
          <table:table-cell table:style-name="ce26" office:value-type="string" calcext:value-type="string" table:number-columns-spanned="5" table:number-rows-spanned="1">
            <text:p><text:span text:style-name="T12">高屏業務組</text:span></text:p>
            <text:p><text:span text:style-name="T13">KaoPing Division</text:span></text:p>
          </table:table-cell>
          <table:covered-table-cell table:number-columns-repeated="3" table:style-name="ce24"/>
          <table:covered-table-cell table:style-name="ce26"/>
          <table:table-cell table:style-name="ce16" office:value-type="string" calcext:value-type="string" table:number-columns-spanned="3" table:number-rows-spanned="1">
            <text:p><text:span text:style-name="T12">東區業務組</text:span></text:p>
            <text:p><text:span text:style-name="T13">Eastern Division</text:span></text:p>
          </table:table-cell>
          <table:covered-table-cell table:style-name="ce24"/>
          <table:covered-table-cell table:style-name="ce26"/>
          <table:table-cell table:style-name="ce33" office:value-type="string" calcext:value-type="string" table:number-columns-spanned="1" table:number-rows-spanned="2">
            <text:p>End of </text:p>
            <text:p>Year or Month</text:p>
          </table:table-cell>
          <table:table-cell table:style-name="ce12" table:number-columns-repeated="1006"/>
        </table:table-row>
        <table:table-row table:style-name="ro8">
          <table:covered-table-cell table:style-name="ce6"/>
          <table:table-cell table:style-name="ce23" office:value-type="string" calcext:value-type="string">
            <text:p><text:span text:style-name="T12">彰化縣</text:span></text:p>
            <text:p><text:span text:style-name="T13">Changhua County</text:span></text:p>
          </table:table-cell>
          <table:table-cell table:style-name="ce23" office:value-type="string" calcext:value-type="string">
            <text:p><text:span text:style-name="T12">南投縣</text:span></text:p>
            <text:p><text:span text:style-name="T13">Nantou County</text:span></text:p>
          </table:table-cell>
          <table:table-cell table:style-name="ce23" office:value-type="string" calcext:value-type="string">
            <text:p><text:span text:style-name="T12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12">臺南市</text:span></text:p>
            <text:p><text:span text:style-name="T13">Tainan </text:span></text:p>
            <text:p><text:span text:style-name="T13">City</text:span></text:p>
          </table:table-cell>
          <table:table-cell table:style-name="ce23" office:value-type="string" calcext:value-type="string">
            <text:p><text:span text:style-name="T12">臺南縣</text:span></text:p>
            <text:p><text:span text:style-name="T13">Tainan County</text:span></text:p>
          </table:table-cell>
          <table:table-cell table:style-name="ce23" office:value-type="string" calcext:value-type="string">
            <text:p><text:span text:style-name="T12">嘉義市</text:span></text:p>
            <text:p><text:span text:style-name="T13">Chiayi </text:span></text:p>
            <text:p><text:span text:style-name="T13">City</text:span></text:p>
          </table:table-cell>
          <table:table-cell table:style-name="ce25" office:value-type="string" calcext:value-type="string">
            <text:p><text:span text:style-name="T12">雲林縣</text:span></text:p>
            <text:p><text:span text:style-name="T13">Yunlin County</text:span></text:p>
          </table:table-cell>
          <table:table-cell table:style-name="ce25" office:value-type="string" calcext:value-type="string">
            <text:p><text:span text:style-name="T12">嘉義縣</text:span></text:p>
            <text:p><text:span text:style-name="T13">Chiayi County</text:span></text:p>
          </table:table-cell>
          <table:table-cell table:style-name="ce23" office:value-type="string" calcext:value-type="string">
            <text:p><text:span text:style-name="T12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12">高雄市</text:span></text:p>
            <text:p><text:span text:style-name="T13">Kaohsiung City</text:span></text:p>
          </table:table-cell>
          <table:table-cell table:style-name="ce23" office:value-type="string" calcext:value-type="string">
            <text:p><text:span text:style-name="T12">高雄縣</text:span></text:p>
            <text:p><text:span text:style-name="T13">Kaohsiung County</text:span></text:p>
          </table:table-cell>
          <table:table-cell table:style-name="ce23" office:value-type="string" calcext:value-type="string">
            <text:p><text:span text:style-name="T12">屏東縣</text:span></text:p>
            <text:p><text:span text:style-name="T13">Pingtung County</text:span></text:p>
          </table:table-cell>
          <table:table-cell table:style-name="ce23" office:value-type="string" calcext:value-type="string">
            <text:p><text:span text:style-name="T12">澎湖縣</text:span></text:p>
            <text:p><text:span text:style-name="T13">Penghu County</text:span></text:p>
          </table:table-cell>
          <table:table-cell table:style-name="ce23" office:value-type="string" calcext:value-type="string">
            <text:p><text:span text:style-name="T12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12">花蓮縣</text:span></text:p>
            <text:p><text:span text:style-name="T13">Hualien County</text:span></text:p>
          </table:table-cell>
          <table:table-cell table:style-name="ce23" office:value-type="string" calcext:value-type="string">
            <text:p><text:span text:style-name="T12">臺東縣</text:span></text:p>
            <text:p><text:span text:style-name="T13">Taitung County</text:span></text:p>
          </table:table-cell>
          <table:covered-table-cell table:style-name="ce34"/>
          <table:table-cell table:style-name="ce12" table:number-columns-repeated="1006"/>
        </table:table-row>
        <table:table-row table:style-name="ro9">
          <table:table-cell table:style-name="ce7" office:value-type="string" calcext:value-type="string">
            <text:p>84<text:span text:style-name="T9">年</text:span></text:p>
          </table:table-cell>
          <table:table-cell table:style-name="ce18" office:value-type="float" office:value="1051691" calcext:value-type="float">
            <text:p><text:s/>1,051,691 </text:p>
          </table:table-cell>
          <table:table-cell table:style-name="ce18" office:value-type="float" office:value="422869" calcext:value-type="float">
            <text:p><text:s/>422,869 </text:p>
          </table:table-cell>
          <table:table-cell table:style-name="ce18" office:value-type="float" office:value="2750648" calcext:value-type="float">
            <text:p><text:s/>2,750,648 </text:p>
          </table:table-cell>
          <table:table-cell table:style-name="ce18" office:value-type="float" office:value="581842" calcext:value-type="float">
            <text:p><text:s/>581,842 </text:p>
          </table:table-cell>
          <table:table-cell table:style-name="ce18" office:value-type="float" office:value="923975" calcext:value-type="float">
            <text:p><text:s/>923,975 </text:p>
          </table:table-cell>
          <table:table-cell table:style-name="ce18" office:value-type="float" office:value="257875" calcext:value-type="float">
            <text:p><text:s/>257,875 </text:p>
          </table:table-cell>
          <table:table-cell table:style-name="ce18" office:value-type="float" office:value="588205" calcext:value-type="float">
            <text:p><text:s/>588,205 </text:p>
          </table:table-cell>
          <table:table-cell table:style-name="ce18" office:value-type="float" office:value="398751" calcext:value-type="float">
            <text:p><text:s/>398,751 </text:p>
          </table:table-cell>
          <table:table-cell table:style-name="ce18" office:value-type="float" office:value="3002193" calcext:value-type="float">
            <text:p><text:s/>3,002,193 </text:p>
          </table:table-cell>
          <table:table-cell table:style-name="ce18" office:value-type="float" office:value="1294443" calcext:value-type="float">
            <text:p><text:s/>1,294,443 </text:p>
          </table:table-cell>
          <table:table-cell table:style-name="ce18" office:value-type="float" office:value="942297" calcext:value-type="float">
            <text:p><text:s/>942,297 </text:p>
          </table:table-cell>
          <table:table-cell table:style-name="ce18" office:value-type="float" office:value="692211" calcext:value-type="float">
            <text:p><text:s/>692,211 </text:p>
          </table:table-cell>
          <table:table-cell table:style-name="ce18" office:value-type="float" office:value="73242" calcext:value-type="float">
            <text:p><text:s/>73,242 </text:p>
          </table:table-cell>
          <table:table-cell table:style-name="ce18" office:value-type="float" office:value="475489" calcext:value-type="float">
            <text:p><text:s/>475,489 </text:p>
          </table:table-cell>
          <table:table-cell table:style-name="ce18" office:value-type="float" office:value="287019" calcext:value-type="float">
            <text:p><text:s/>287,019 </text:p>
          </table:table-cell>
          <table:table-cell table:style-name="ce18" office:value-type="float" office:value="188470" calcext:value-type="float">
            <text:p><text:s/>188,470 </text:p>
          </table:table-cell>
          <table:table-cell table:style-name="ce35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5<text:span text:style-name="T9">年</text:span></text:p>
          </table:table-cell>
          <table:table-cell table:style-name="ce18" office:value-type="float" office:value="1112858" calcext:value-type="float">
            <text:p><text:s/>1,112,858 </text:p>
          </table:table-cell>
          <table:table-cell table:style-name="ce18" office:value-type="float" office:value="442898" calcext:value-type="float">
            <text:p><text:s/>442,898 </text:p>
          </table:table-cell>
          <table:table-cell table:style-name="ce18" office:value-type="float" office:value="2889130" calcext:value-type="float">
            <text:p><text:s/>2,889,130 </text:p>
          </table:table-cell>
          <table:table-cell table:style-name="ce18" office:value-type="float" office:value="606296" calcext:value-type="float">
            <text:p><text:s/>606,296 </text:p>
          </table:table-cell>
          <table:table-cell table:style-name="ce18" office:value-type="float" office:value="966391" calcext:value-type="float">
            <text:p><text:s/>966,391 </text:p>
          </table:table-cell>
          <table:table-cell table:style-name="ce18" office:value-type="float" office:value="264509" calcext:value-type="float">
            <text:p><text:s/>264,509 </text:p>
          </table:table-cell>
          <table:table-cell table:style-name="ce18" office:value-type="float" office:value="626579" calcext:value-type="float">
            <text:p><text:s/>626,579 </text:p>
          </table:table-cell>
          <table:table-cell table:style-name="ce18" office:value-type="float" office:value="425355" calcext:value-type="float">
            <text:p><text:s/>425,355 </text:p>
          </table:table-cell>
          <table:table-cell table:style-name="ce18" office:value-type="float" office:value="3134982" calcext:value-type="float">
            <text:p><text:s/>3,134,982 </text:p>
          </table:table-cell>
          <table:table-cell table:style-name="ce18" office:value-type="float" office:value="1344252" calcext:value-type="float">
            <text:p><text:s/>1,344,252 </text:p>
          </table:table-cell>
          <table:table-cell table:style-name="ce18" office:value-type="float" office:value="994463" calcext:value-type="float">
            <text:p><text:s/>994,463 </text:p>
          </table:table-cell>
          <table:table-cell table:style-name="ce18" office:value-type="float" office:value="721190" calcext:value-type="float">
            <text:p><text:s/>721,190 </text:p>
          </table:table-cell>
          <table:table-cell table:style-name="ce18" office:value-type="float" office:value="75077" calcext:value-type="float">
            <text:p><text:s/>75,077 </text:p>
          </table:table-cell>
          <table:table-cell table:style-name="ce18" office:value-type="float" office:value="490344" calcext:value-type="float">
            <text:p><text:s/>490,344 </text:p>
          </table:table-cell>
          <table:table-cell table:style-name="ce18" office:value-type="float" office:value="292618" calcext:value-type="float">
            <text:p><text:s/>292,618 </text:p>
          </table:table-cell>
          <table:table-cell table:style-name="ce18" office:value-type="float" office:value="197726" calcext:value-type="float">
            <text:p><text:s/>197,726 </text:p>
          </table:table-cell>
          <table:table-cell table:style-name="ce35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6<text:span text:style-name="T9">年</text:span></text:p>
          </table:table-cell>
          <table:table-cell table:style-name="ce18" office:value-type="float" office:value="1135827" calcext:value-type="float">
            <text:p><text:s/>1,135,827 </text:p>
          </table:table-cell>
          <table:table-cell table:style-name="ce18" office:value-type="float" office:value="451843" calcext:value-type="float">
            <text:p><text:s/>451,843 </text:p>
          </table:table-cell>
          <table:table-cell table:style-name="ce18" office:value-type="float" office:value="2955508" calcext:value-type="float">
            <text:p><text:s/>2,955,508 </text:p>
          </table:table-cell>
          <table:table-cell table:style-name="ce18" office:value-type="float" office:value="613918" calcext:value-type="float">
            <text:p><text:s/>613,918 </text:p>
          </table:table-cell>
          <table:table-cell table:style-name="ce18" office:value-type="float" office:value="988202" calcext:value-type="float">
            <text:p><text:s/>988,202 </text:p>
          </table:table-cell>
          <table:table-cell table:style-name="ce18" office:value-type="float" office:value="266452" calcext:value-type="float">
            <text:p><text:s/>266,452 </text:p>
          </table:table-cell>
          <table:table-cell table:style-name="ce18" office:value-type="float" office:value="648179" calcext:value-type="float">
            <text:p><text:s/>648,179 </text:p>
          </table:table-cell>
          <table:table-cell table:style-name="ce18" office:value-type="float" office:value="438757" calcext:value-type="float">
            <text:p><text:s/>438,757 </text:p>
          </table:table-cell>
          <table:table-cell table:style-name="ce18" office:value-type="float" office:value="3172809" calcext:value-type="float">
            <text:p><text:s/>3,172,809 </text:p>
          </table:table-cell>
          <table:table-cell table:style-name="ce18" office:value-type="float" office:value="1355973" calcext:value-type="float">
            <text:p><text:s/>1,355,973 </text:p>
          </table:table-cell>
          <table:table-cell table:style-name="ce18" office:value-type="float" office:value="1015831" calcext:value-type="float">
            <text:p><text:s/>1,015,831 </text:p>
          </table:table-cell>
          <table:table-cell table:style-name="ce18" office:value-type="float" office:value="725430" calcext:value-type="float">
            <text:p><text:s/>725,430 </text:p>
          </table:table-cell>
          <table:table-cell table:style-name="ce18" office:value-type="float" office:value="75575" calcext:value-type="float">
            <text:p><text:s/>75,575 </text:p>
          </table:table-cell>
          <table:table-cell table:style-name="ce18" office:value-type="float" office:value="497717" calcext:value-type="float">
            <text:p><text:s/>497,717 </text:p>
          </table:table-cell>
          <table:table-cell table:style-name="ce18" office:value-type="float" office:value="296944" calcext:value-type="float">
            <text:p><text:s/>296,944 </text:p>
          </table:table-cell>
          <table:table-cell table:style-name="ce18" office:value-type="float" office:value="200773" calcext:value-type="float">
            <text:p><text:s/>200,773 </text:p>
          </table:table-cell>
          <table:table-cell table:style-name="ce35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7<text:span text:style-name="T9">年</text:span></text:p>
          </table:table-cell>
          <table:table-cell table:style-name="ce18" office:value-type="float" office:value="1150343" calcext:value-type="float">
            <text:p><text:s/>1,150,343 </text:p>
          </table:table-cell>
          <table:table-cell table:style-name="ce18" office:value-type="float" office:value="457571" calcext:value-type="float">
            <text:p><text:s/>457,571 </text:p>
          </table:table-cell>
          <table:table-cell table:style-name="ce18" office:value-type="float" office:value="2995510" calcext:value-type="float">
            <text:p><text:s/>2,995,510 </text:p>
          </table:table-cell>
          <table:table-cell table:style-name="ce18" office:value-type="float" office:value="617132" calcext:value-type="float">
            <text:p><text:s/>617,132 </text:p>
          </table:table-cell>
          <table:table-cell table:style-name="ce18" office:value-type="float" office:value="999063" calcext:value-type="float">
            <text:p><text:s/>999,063 </text:p>
          </table:table-cell>
          <table:table-cell table:style-name="ce18" office:value-type="float" office:value="266622" calcext:value-type="float">
            <text:p><text:s/>266,622 </text:p>
          </table:table-cell>
          <table:table-cell table:style-name="ce18" office:value-type="float" office:value="667971" calcext:value-type="float">
            <text:p><text:s/>667,971 </text:p>
          </table:table-cell>
          <table:table-cell table:style-name="ce18" office:value-type="float" office:value="444722" calcext:value-type="float">
            <text:p><text:s/>444,722 </text:p>
          </table:table-cell>
          <table:table-cell table:style-name="ce18" office:value-type="float" office:value="3192955" calcext:value-type="float">
            <text:p><text:s/>3,192,955 </text:p>
          </table:table-cell>
          <table:table-cell table:style-name="ce18" office:value-type="float" office:value="1363597" calcext:value-type="float">
            <text:p><text:s/>1,363,597 </text:p>
          </table:table-cell>
          <table:table-cell table:style-name="ce18" office:value-type="float" office:value="1024508" calcext:value-type="float">
            <text:p><text:s/>1,024,508 </text:p>
          </table:table-cell>
          <table:table-cell table:style-name="ce18" office:value-type="float" office:value="728575" calcext:value-type="float">
            <text:p><text:s/>728,575 </text:p>
          </table:table-cell>
          <table:table-cell table:style-name="ce18" office:value-type="float" office:value="76275" calcext:value-type="float">
            <text:p><text:s/>76,275 </text:p>
          </table:table-cell>
          <table:table-cell table:style-name="ce18" office:value-type="float" office:value="500399" calcext:value-type="float">
            <text:p><text:s/>500,399 </text:p>
          </table:table-cell>
          <table:table-cell table:style-name="ce18" office:value-type="float" office:value="298623" calcext:value-type="float">
            <text:p><text:s/>298,623 </text:p>
          </table:table-cell>
          <table:table-cell table:style-name="ce18" office:value-type="float" office:value="201776" calcext:value-type="float">
            <text:p><text:s/>201,776 </text:p>
          </table:table-cell>
          <table:table-cell table:style-name="ce35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8<text:span text:style-name="T9">年</text:span></text:p>
          </table:table-cell>
          <table:table-cell table:style-name="ce18" office:value-type="float" office:value="1170515" calcext:value-type="float">
            <text:p><text:s/>1,170,515 </text:p>
          </table:table-cell>
          <table:table-cell table:style-name="ce18" office:value-type="float" office:value="460548" calcext:value-type="float">
            <text:p><text:s/>460,548 </text:p>
          </table:table-cell>
          <table:table-cell table:style-name="ce18" office:value-type="float" office:value="3021001" calcext:value-type="float">
            <text:p><text:s/>3,021,001 </text:p>
          </table:table-cell>
          <table:table-cell table:style-name="ce18" office:value-type="float" office:value="619340" calcext:value-type="float">
            <text:p><text:s/>619,340 </text:p>
          </table:table-cell>
          <table:table-cell table:style-name="ce18" office:value-type="float" office:value="1009282" calcext:value-type="float">
            <text:p><text:s/>1,009,282 </text:p>
          </table:table-cell>
          <table:table-cell table:style-name="ce18" office:value-type="float" office:value="267104" calcext:value-type="float">
            <text:p><text:s/>267,104 </text:p>
          </table:table-cell>
          <table:table-cell table:style-name="ce18" office:value-type="float" office:value="674263" calcext:value-type="float">
            <text:p><text:s/>674,263 </text:p>
          </table:table-cell>
          <table:table-cell table:style-name="ce18" office:value-type="float" office:value="451012" calcext:value-type="float">
            <text:p><text:s/>451,012 </text:p>
          </table:table-cell>
          <table:table-cell table:style-name="ce18" office:value-type="float" office:value="3234941" calcext:value-type="float">
            <text:p><text:s/>3,234,941 </text:p>
          </table:table-cell>
          <table:table-cell table:style-name="ce18" office:value-type="float" office:value="1383628" calcext:value-type="float">
            <text:p><text:s/>1,383,628 </text:p>
          </table:table-cell>
          <table:table-cell table:style-name="ce18" office:value-type="float" office:value="1038082" calcext:value-type="float">
            <text:p><text:s/>1,038,082 </text:p>
          </table:table-cell>
          <table:table-cell table:style-name="ce18" office:value-type="float" office:value="736189" calcext:value-type="float">
            <text:p><text:s/>736,189 </text:p>
          </table:table-cell>
          <table:table-cell table:style-name="ce18" office:value-type="float" office:value="77042" calcext:value-type="float">
            <text:p><text:s/>77,042 </text:p>
          </table:table-cell>
          <table:table-cell table:style-name="ce18" office:value-type="float" office:value="506467" calcext:value-type="float">
            <text:p><text:s/>506,467 </text:p>
          </table:table-cell>
          <table:table-cell table:style-name="ce18" office:value-type="float" office:value="302615" calcext:value-type="float">
            <text:p><text:s/>302,615 </text:p>
          </table:table-cell>
          <table:table-cell table:style-name="ce18" office:value-type="float" office:value="203852" calcext:value-type="float">
            <text:p><text:s/>203,852 </text:p>
          </table:table-cell>
          <table:table-cell table:style-name="ce35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9<text:span text:style-name="T9">年</text:span></text:p>
          </table:table-cell>
          <table:table-cell table:style-name="ce18" office:value-type="float" office:value="1178700" calcext:value-type="float">
            <text:p><text:s/>1,178,700 </text:p>
          </table:table-cell>
          <table:table-cell table:style-name="ce18" office:value-type="float" office:value="473619" calcext:value-type="float">
            <text:p><text:s/>473,619 </text:p>
          </table:table-cell>
          <table:table-cell table:style-name="ce18" office:value-type="float" office:value="3031545" calcext:value-type="float">
            <text:p><text:s/>3,031,545 </text:p>
          </table:table-cell>
          <table:table-cell table:style-name="ce18" office:value-type="float" office:value="621243" calcext:value-type="float">
            <text:p><text:s/>621,243 </text:p>
          </table:table-cell>
          <table:table-cell table:style-name="ce18" office:value-type="float" office:value="1016055" calcext:value-type="float">
            <text:p><text:s/>1,016,055 </text:p>
          </table:table-cell>
          <table:table-cell table:style-name="ce18" office:value-type="float" office:value="267547" calcext:value-type="float">
            <text:p><text:s/>267,547 </text:p>
          </table:table-cell>
          <table:table-cell table:style-name="ce18" office:value-type="float" office:value="668856" calcext:value-type="float">
            <text:p><text:s/>668,856 </text:p>
          </table:table-cell>
          <table:table-cell table:style-name="ce18" office:value-type="float" office:value="457844" calcext:value-type="float">
            <text:p><text:s/>457,844 </text:p>
          </table:table-cell>
          <table:table-cell table:style-name="ce18" office:value-type="float" office:value="3246283" calcext:value-type="float">
            <text:p><text:s/>3,246,283 </text:p>
          </table:table-cell>
          <table:table-cell table:style-name="ce18" office:value-type="float" office:value="1389038" calcext:value-type="float">
            <text:p><text:s/>1,389,038 </text:p>
          </table:table-cell>
          <table:table-cell table:style-name="ce18" office:value-type="float" office:value="1043777" calcext:value-type="float">
            <text:p><text:s/>1,043,777 </text:p>
          </table:table-cell>
          <table:table-cell table:style-name="ce18" office:value-type="float" office:value="735566" calcext:value-type="float">
            <text:p><text:s/>735,566 </text:p>
          </table:table-cell>
          <table:table-cell table:style-name="ce18" office:value-type="float" office:value="77902" calcext:value-type="float">
            <text:p><text:s/>77,902 </text:p>
          </table:table-cell>
          <table:table-cell table:style-name="ce18" office:value-type="float" office:value="507404" calcext:value-type="float">
            <text:p><text:s/>507,404 </text:p>
          </table:table-cell>
          <table:table-cell table:style-name="ce18" office:value-type="float" office:value="304119" calcext:value-type="float">
            <text:p><text:s/>304,119 </text:p>
          </table:table-cell>
          <table:table-cell table:style-name="ce18" office:value-type="float" office:value="203285" calcext:value-type="float">
            <text:p><text:s/>203,285 </text:p>
          </table:table-cell>
          <table:table-cell table:style-name="ce35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0<text:span text:style-name="T9">年</text:span></text:p>
          </table:table-cell>
          <table:table-cell table:style-name="ce18" office:value-type="float" office:value="1187957" calcext:value-type="float">
            <text:p><text:s/>1,187,957 </text:p>
          </table:table-cell>
          <table:table-cell table:style-name="ce18" office:value-type="float" office:value="476959" calcext:value-type="float">
            <text:p><text:s/>476,959 </text:p>
          </table:table-cell>
          <table:table-cell table:style-name="ce18" office:value-type="float" office:value="3046390" calcext:value-type="float">
            <text:p><text:s/>3,046,390 </text:p>
          </table:table-cell>
          <table:table-cell table:style-name="ce18" office:value-type="float" office:value="623982" calcext:value-type="float">
            <text:p><text:s/>623,982 </text:p>
          </table:table-cell>
          <table:table-cell table:style-name="ce18" office:value-type="float" office:value="1020020" calcext:value-type="float">
            <text:p><text:s/>1,020,020 </text:p>
          </table:table-cell>
          <table:table-cell table:style-name="ce18" office:value-type="float" office:value="268461" calcext:value-type="float">
            <text:p><text:s/>268,461 </text:p>
          </table:table-cell>
          <table:table-cell table:style-name="ce18" office:value-type="float" office:value="671367" calcext:value-type="float">
            <text:p><text:s/>671,367 </text:p>
          </table:table-cell>
          <table:table-cell table:style-name="ce18" office:value-type="float" office:value="462560" calcext:value-type="float">
            <text:p><text:s/>462,560 </text:p>
          </table:table-cell>
          <table:table-cell table:style-name="ce18" office:value-type="float" office:value="3247993" calcext:value-type="float">
            <text:p><text:s/>3,247,993 </text:p>
          </table:table-cell>
          <table:table-cell table:style-name="ce18" office:value-type="float" office:value="1386261" calcext:value-type="float">
            <text:p><text:s/>1,386,261 </text:p>
          </table:table-cell>
          <table:table-cell table:style-name="ce18" office:value-type="float" office:value="1042899" calcext:value-type="float">
            <text:p><text:s/>1,042,899 </text:p>
          </table:table-cell>
          <table:table-cell table:style-name="ce18" office:value-type="float" office:value="740265" calcext:value-type="float">
            <text:p><text:s/>740,265 </text:p>
          </table:table-cell>
          <table:table-cell table:style-name="ce18" office:value-type="float" office:value="78568" calcext:value-type="float">
            <text:p><text:s/>78,568 </text:p>
          </table:table-cell>
          <table:table-cell table:style-name="ce18" office:value-type="float" office:value="510615" calcext:value-type="float">
            <text:p><text:s/>510,615 </text:p>
          </table:table-cell>
          <table:table-cell table:style-name="ce18" office:value-type="float" office:value="305055" calcext:value-type="float">
            <text:p><text:s/>305,055 </text:p>
          </table:table-cell>
          <table:table-cell table:style-name="ce18" office:value-type="float" office:value="205560" calcext:value-type="float">
            <text:p><text:s/>205,560 </text:p>
          </table:table-cell>
          <table:table-cell table:style-name="ce35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1<text:span text:style-name="T9">年</text:span></text:p>
          </table:table-cell>
          <table:table-cell table:style-name="ce18" office:value-type="float" office:value="1193422" calcext:value-type="float">
            <text:p><text:s/>1,193,422 </text:p>
          </table:table-cell>
          <table:table-cell table:style-name="ce18" office:value-type="float" office:value="481821" calcext:value-type="float">
            <text:p><text:s/>481,821 </text:p>
          </table:table-cell>
          <table:table-cell table:style-name="ce18" office:value-type="float" office:value="3076759" calcext:value-type="float">
            <text:p><text:s/>3,076,759 </text:p>
          </table:table-cell>
          <table:table-cell table:style-name="ce18" office:value-type="float" office:value="627844" calcext:value-type="float">
            <text:p><text:s/>627,844 </text:p>
          </table:table-cell>
          <table:table-cell table:style-name="ce18" office:value-type="float" office:value="1031608" calcext:value-type="float">
            <text:p><text:s/>1,031,608 </text:p>
          </table:table-cell>
          <table:table-cell table:style-name="ce18" office:value-type="float" office:value="270105" calcext:value-type="float">
            <text:p><text:s/>270,105 </text:p>
          </table:table-cell>
          <table:table-cell table:style-name="ce18" office:value-type="float" office:value="678630" calcext:value-type="float">
            <text:p><text:s/>678,630 </text:p>
          </table:table-cell>
          <table:table-cell table:style-name="ce18" office:value-type="float" office:value="468572" calcext:value-type="float">
            <text:p><text:s/>468,572 </text:p>
          </table:table-cell>
          <table:table-cell table:style-name="ce18" office:value-type="float" office:value="3265445" calcext:value-type="float">
            <text:p><text:s/>3,265,445 </text:p>
          </table:table-cell>
          <table:table-cell table:style-name="ce18" office:value-type="float" office:value="1394448" calcext:value-type="float">
            <text:p><text:s/>1,394,448 </text:p>
          </table:table-cell>
          <table:table-cell table:style-name="ce18" office:value-type="float" office:value="1047088" calcext:value-type="float">
            <text:p><text:s/>1,047,088 </text:p>
          </table:table-cell>
          <table:table-cell table:style-name="ce18" office:value-type="float" office:value="744620" calcext:value-type="float">
            <text:p><text:s/>744,620 </text:p>
          </table:table-cell>
          <table:table-cell table:style-name="ce18" office:value-type="float" office:value="79289" calcext:value-type="float">
            <text:p><text:s/>79,289 </text:p>
          </table:table-cell>
          <table:table-cell table:style-name="ce18" office:value-type="float" office:value="513219" calcext:value-type="float">
            <text:p><text:s/>513,219 </text:p>
          </table:table-cell>
          <table:table-cell table:style-name="ce18" office:value-type="float" office:value="306367" calcext:value-type="float">
            <text:p><text:s/>306,367 </text:p>
          </table:table-cell>
          <table:table-cell table:style-name="ce18" office:value-type="float" office:value="206852" calcext:value-type="float">
            <text:p><text:s/>206,852 </text:p>
          </table:table-cell>
          <table:table-cell table:style-name="ce35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2<text:span text:style-name="T9">年</text:span></text:p>
          </table:table-cell>
          <table:table-cell table:style-name="ce18" office:value-type="float" office:value="1189200" calcext:value-type="float">
            <text:p><text:s/>1,189,200 </text:p>
          </table:table-cell>
          <table:table-cell table:style-name="ce18" office:value-type="float" office:value="483209" calcext:value-type="float">
            <text:p><text:s/>483,209 </text:p>
          </table:table-cell>
          <table:table-cell table:style-name="ce18" office:value-type="float" office:value="3081001" calcext:value-type="float">
            <text:p><text:s/>3,081,001 </text:p>
          </table:table-cell>
          <table:table-cell table:style-name="ce18" office:value-type="float" office:value="628284" calcext:value-type="float">
            <text:p><text:s/>628,284 </text:p>
          </table:table-cell>
          <table:table-cell table:style-name="ce18" office:value-type="float" office:value="1034813" calcext:value-type="float">
            <text:p><text:s/>1,034,813 </text:p>
          </table:table-cell>
          <table:table-cell table:style-name="ce18" office:value-type="float" office:value="268157" calcext:value-type="float">
            <text:p><text:s/>268,157 </text:p>
          </table:table-cell>
          <table:table-cell table:style-name="ce18" office:value-type="float" office:value="678920" calcext:value-type="float">
            <text:p><text:s/>678,920 </text:p>
          </table:table-cell>
          <table:table-cell table:style-name="ce18" office:value-type="float" office:value="470827" calcext:value-type="float">
            <text:p><text:s/>470,827 </text:p>
          </table:table-cell>
          <table:table-cell table:style-name="ce18" office:value-type="float" office:value="3268128" calcext:value-type="float">
            <text:p><text:s/>3,268,128 </text:p>
          </table:table-cell>
          <table:table-cell table:style-name="ce18" office:value-type="float" office:value="1392998" calcext:value-type="float">
            <text:p><text:s/>1,392,998 </text:p>
          </table:table-cell>
          <table:table-cell table:style-name="ce18" office:value-type="float" office:value="1052107" calcext:value-type="float">
            <text:p><text:s/>1,052,107 </text:p>
          </table:table-cell>
          <table:table-cell table:style-name="ce18" office:value-type="float" office:value="743234" calcext:value-type="float">
            <text:p><text:s/>743,234 </text:p>
          </table:table-cell>
          <table:table-cell table:style-name="ce18" office:value-type="float" office:value="79789" calcext:value-type="float">
            <text:p><text:s/>79,789 </text:p>
          </table:table-cell>
          <table:table-cell table:style-name="ce18" office:value-type="float" office:value="520262" calcext:value-type="float">
            <text:p><text:s/>520,262 </text:p>
          </table:table-cell>
          <table:table-cell table:style-name="ce18" office:value-type="float" office:value="310110" calcext:value-type="float">
            <text:p><text:s/>310,110 </text:p>
          </table:table-cell>
          <table:table-cell table:style-name="ce18" office:value-type="float" office:value="210152" calcext:value-type="float">
            <text:p><text:s/>210,152 </text:p>
          </table:table-cell>
          <table:table-cell table:style-name="ce35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3<text:span text:style-name="T9">年</text:span></text:p>
          </table:table-cell>
          <table:table-cell table:style-name="ce18" office:value-type="float" office:value="1183940" calcext:value-type="float">
            <text:p><text:s/>1,183,940 </text:p>
          </table:table-cell>
          <table:table-cell table:style-name="ce18" office:value-type="float" office:value="479080" calcext:value-type="float">
            <text:p><text:s/>479,080 </text:p>
          </table:table-cell>
          <table:table-cell table:style-name="ce18" office:value-type="float" office:value="3096397" calcext:value-type="float">
            <text:p><text:s/>3,096,397 </text:p>
          </table:table-cell>
          <table:table-cell table:style-name="ce18" office:value-type="float" office:value="632870" calcext:value-type="float">
            <text:p><text:s/>632,870 </text:p>
          </table:table-cell>
          <table:table-cell table:style-name="ce18" office:value-type="float" office:value="1046423" calcext:value-type="float">
            <text:p><text:s/>1,046,423 </text:p>
          </table:table-cell>
          <table:table-cell table:style-name="ce18" office:value-type="float" office:value="266740" calcext:value-type="float">
            <text:p><text:s/>266,740 </text:p>
          </table:table-cell>
          <table:table-cell table:style-name="ce18" office:value-type="float" office:value="679890" calcext:value-type="float">
            <text:p><text:s/>679,890 </text:p>
          </table:table-cell>
          <table:table-cell table:style-name="ce18" office:value-type="float" office:value="470474" calcext:value-type="float">
            <text:p><text:s/>470,474 </text:p>
          </table:table-cell>
          <table:table-cell table:style-name="ce18" office:value-type="float" office:value="3282004" calcext:value-type="float">
            <text:p><text:s/>3,282,004 </text:p>
          </table:table-cell>
          <table:table-cell table:style-name="ce18" office:value-type="float" office:value="1402277" calcext:value-type="float">
            <text:p><text:s/>1,402,277 </text:p>
          </table:table-cell>
          <table:table-cell table:style-name="ce18" office:value-type="float" office:value="1057649" calcext:value-type="float">
            <text:p><text:s/>1,057,649 </text:p>
          </table:table-cell>
          <table:table-cell table:style-name="ce18" office:value-type="float" office:value="742756" calcext:value-type="float">
            <text:p><text:s/>742,756 </text:p>
          </table:table-cell>
          <table:table-cell table:style-name="ce18" office:value-type="float" office:value="79322" calcext:value-type="float">
            <text:p><text:s/>79,322 </text:p>
          </table:table-cell>
          <table:table-cell table:style-name="ce18" office:value-type="float" office:value="514329" calcext:value-type="float">
            <text:p><text:s/>514,329 </text:p>
          </table:table-cell>
          <table:table-cell table:style-name="ce18" office:value-type="float" office:value="307079" calcext:value-type="float">
            <text:p><text:s/>307,079 </text:p>
          </table:table-cell>
          <table:table-cell table:style-name="ce18" office:value-type="float" office:value="207250" calcext:value-type="float">
            <text:p><text:s/>207,250 </text:p>
          </table:table-cell>
          <table:table-cell table:style-name="ce35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4<text:span text:style-name="T9">年</text:span></text:p>
          </table:table-cell>
          <table:table-cell table:style-name="ce18" office:value-type="float" office:value="1192510" calcext:value-type="float">
            <text:p><text:s/>1,192,510 </text:p>
          </table:table-cell>
          <table:table-cell table:style-name="ce18" office:value-type="float" office:value="479790" calcext:value-type="float">
            <text:p><text:s/>479,790 </text:p>
          </table:table-cell>
          <table:table-cell table:style-name="ce18" office:value-type="float" office:value="3106117" calcext:value-type="float">
            <text:p><text:s/>3,106,117 </text:p>
          </table:table-cell>
          <table:table-cell table:style-name="ce18" office:value-type="float" office:value="641118" calcext:value-type="float">
            <text:p><text:s/>641,118 </text:p>
          </table:table-cell>
          <table:table-cell table:style-name="ce18" office:value-type="float" office:value="1050876" calcext:value-type="float">
            <text:p><text:s/>1,050,876 </text:p>
          </table:table-cell>
          <table:table-cell table:style-name="ce18" office:value-type="float" office:value="269359" calcext:value-type="float">
            <text:p><text:s/>269,359 </text:p>
          </table:table-cell>
          <table:table-cell table:style-name="ce18" office:value-type="float" office:value="678270" calcext:value-type="float">
            <text:p><text:s/>678,270 </text:p>
          </table:table-cell>
          <table:table-cell table:style-name="ce18" office:value-type="float" office:value="466494" calcext:value-type="float">
            <text:p><text:s/>466,494 </text:p>
          </table:table-cell>
          <table:table-cell table:style-name="ce18" office:value-type="float" office:value="3283482" calcext:value-type="float">
            <text:p><text:s/>3,283,482 </text:p>
          </table:table-cell>
          <table:table-cell table:style-name="ce18" office:value-type="float" office:value="1407084" calcext:value-type="float">
            <text:p><text:s/>1,407,084 </text:p>
          </table:table-cell>
          <table:table-cell table:style-name="ce18" office:value-type="float" office:value="1057307" calcext:value-type="float">
            <text:p><text:s/>1,057,307 </text:p>
          </table:table-cell>
          <table:table-cell table:style-name="ce18" office:value-type="float" office:value="739884" calcext:value-type="float">
            <text:p><text:s/>739,884 </text:p>
          </table:table-cell>
          <table:table-cell table:style-name="ce18" office:value-type="float" office:value="79207" calcext:value-type="float">
            <text:p><text:s/>79,207 </text:p>
          </table:table-cell>
          <table:table-cell table:style-name="ce18" office:value-type="float" office:value="518559" calcext:value-type="float">
            <text:p><text:s/>518,559 </text:p>
          </table:table-cell>
          <table:table-cell table:style-name="ce18" office:value-type="float" office:value="309444" calcext:value-type="float">
            <text:p><text:s/>309,444 </text:p>
          </table:table-cell>
          <table:table-cell table:style-name="ce18" office:value-type="float" office:value="209115" calcext:value-type="float">
            <text:p><text:s/>209,115 </text:p>
          </table:table-cell>
          <table:table-cell table:style-name="ce35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5<text:span text:style-name="T9">年</text:span></text:p>
          </table:table-cell>
          <table:table-cell table:style-name="ce18" office:value-type="float" office:value="1187817" calcext:value-type="float">
            <text:p><text:s/>1,187,817 </text:p>
          </table:table-cell>
          <table:table-cell table:style-name="ce18" office:value-type="float" office:value="480022" calcext:value-type="float">
            <text:p><text:s/>480,022 </text:p>
          </table:table-cell>
          <table:table-cell table:style-name="ce18" office:value-type="float" office:value="3121166" calcext:value-type="float">
            <text:p><text:s/>3,121,166 </text:p>
          </table:table-cell>
          <table:table-cell table:style-name="ce18" office:value-type="float" office:value="650383" calcext:value-type="float">
            <text:p><text:s/>650,383 </text:p>
          </table:table-cell>
          <table:table-cell table:style-name="ce18" office:value-type="float" office:value="1056488" calcext:value-type="float">
            <text:p><text:s/>1,056,488 </text:p>
          </table:table-cell>
          <table:table-cell table:style-name="ce18" office:value-type="float" office:value="269016" calcext:value-type="float">
            <text:p><text:s/>269,016 </text:p>
          </table:table-cell>
          <table:table-cell table:style-name="ce18" office:value-type="float" office:value="679696" calcext:value-type="float">
            <text:p><text:s/>679,696 </text:p>
          </table:table-cell>
          <table:table-cell table:style-name="ce18" office:value-type="float" office:value="465583" calcext:value-type="float">
            <text:p><text:s/>465,583 </text:p>
          </table:table-cell>
          <table:table-cell table:style-name="ce18" office:value-type="float" office:value="3286637" calcext:value-type="float">
            <text:p><text:s/>3,286,637 </text:p>
          </table:table-cell>
          <table:table-cell table:style-name="ce18" office:value-type="float" office:value="1407840" calcext:value-type="float">
            <text:p><text:s/>1,407,840 </text:p>
          </table:table-cell>
          <table:table-cell table:style-name="ce18" office:value-type="float" office:value="1063836" calcext:value-type="float">
            <text:p><text:s/>1,063,836 </text:p>
          </table:table-cell>
          <table:table-cell table:style-name="ce18" office:value-type="float" office:value="736026" calcext:value-type="float">
            <text:p><text:s/>736,026 </text:p>
          </table:table-cell>
          <table:table-cell table:style-name="ce18" office:value-type="float" office:value="78935" calcext:value-type="float">
            <text:p><text:s/>78,935 </text:p>
          </table:table-cell>
          <table:table-cell table:style-name="ce18" office:value-type="float" office:value="515951" calcext:value-type="float">
            <text:p><text:s/>515,951 </text:p>
          </table:table-cell>
          <table:table-cell table:style-name="ce18" office:value-type="float" office:value="308611" calcext:value-type="float">
            <text:p><text:s/>308,611 </text:p>
          </table:table-cell>
          <table:table-cell table:style-name="ce18" office:value-type="float" office:value="207340" calcext:value-type="float">
            <text:p><text:s/>207,340 </text:p>
          </table:table-cell>
          <table:table-cell table:style-name="ce35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6<text:span text:style-name="T9">年</text:span></text:p>
          </table:table-cell>
          <table:table-cell table:style-name="ce18" office:value-type="float" office:value="1178067" calcext:value-type="float">
            <text:p><text:s/>1,178,067 </text:p>
          </table:table-cell>
          <table:table-cell table:style-name="ce18" office:value-type="float" office:value="493641" calcext:value-type="float">
            <text:p><text:s/>493,641 </text:p>
          </table:table-cell>
          <table:table-cell table:style-name="ce18" office:value-type="float" office:value="3118272" calcext:value-type="float">
            <text:p><text:s/>3,118,272 </text:p>
          </table:table-cell>
          <table:table-cell table:style-name="ce18" office:value-type="float" office:value="650715" calcext:value-type="float">
            <text:p><text:s/>650,715 </text:p>
          </table:table-cell>
          <table:table-cell table:style-name="ce18" office:value-type="float" office:value="1060736" calcext:value-type="float">
            <text:p><text:s/>1,060,736 </text:p>
          </table:table-cell>
          <table:table-cell table:style-name="ce18" office:value-type="float" office:value="268195" calcext:value-type="float">
            <text:p><text:s/>268,195 </text:p>
          </table:table-cell>
          <table:table-cell table:style-name="ce18" office:value-type="float" office:value="675709" calcext:value-type="float">
            <text:p><text:s/>675,709 </text:p>
          </table:table-cell>
          <table:table-cell table:style-name="ce18" office:value-type="float" office:value="462917" calcext:value-type="float">
            <text:p><text:s/>462,917 </text:p>
          </table:table-cell>
          <table:table-cell table:style-name="ce18" office:value-type="float" office:value="3297861" calcext:value-type="float">
            <text:p><text:s/>3,297,861 </text:p>
          </table:table-cell>
          <table:table-cell table:style-name="ce18" office:value-type="float" office:value="1415651" calcext:value-type="float">
            <text:p><text:s/>1,415,651 </text:p>
          </table:table-cell>
          <table:table-cell table:style-name="ce18" office:value-type="float" office:value="1069108" calcext:value-type="float">
            <text:p><text:s/>1,069,108 </text:p>
          </table:table-cell>
          <table:table-cell table:style-name="ce18" office:value-type="float" office:value="734397" calcext:value-type="float">
            <text:p><text:s/>734,397 </text:p>
          </table:table-cell>
          <table:table-cell table:style-name="ce18" office:value-type="float" office:value="78705" calcext:value-type="float">
            <text:p><text:s/>78,705 </text:p>
          </table:table-cell>
          <table:table-cell table:style-name="ce18" office:value-type="float" office:value="504744" calcext:value-type="float">
            <text:p><text:s/>504,744 </text:p>
          </table:table-cell>
          <table:table-cell table:style-name="ce18" office:value-type="float" office:value="303020" calcext:value-type="float">
            <text:p><text:s/>303,020 </text:p>
          </table:table-cell>
          <table:table-cell table:style-name="ce18" office:value-type="float" office:value="201724" calcext:value-type="float">
            <text:p><text:s/>201,724 </text:p>
          </table:table-cell>
          <table:table-cell table:style-name="ce35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7<text:span text:style-name="T9">年</text:span></text:p>
          </table:table-cell>
          <table:table-cell table:style-name="ce18" office:value-type="float" office:value="1177269" calcext:value-type="float">
            <text:p><text:s/>1,177,269 </text:p>
          </table:table-cell>
          <table:table-cell table:style-name="ce18" office:value-type="float" office:value="495234" calcext:value-type="float">
            <text:p><text:s/>495,234 </text:p>
          </table:table-cell>
          <table:table-cell table:style-name="ce18" office:value-type="float" office:value="3130183" calcext:value-type="float">
            <text:p><text:s/>3,130,183 </text:p>
          </table:table-cell>
          <table:table-cell table:style-name="ce18" office:value-type="float" office:value="656231" calcext:value-type="float">
            <text:p><text:s/>656,231 </text:p>
          </table:table-cell>
          <table:table-cell table:style-name="ce18" office:value-type="float" office:value="1065845" calcext:value-type="float">
            <text:p><text:s/>1,065,845 </text:p>
          </table:table-cell>
          <table:table-cell table:style-name="ce18" office:value-type="float" office:value="270721" calcext:value-type="float">
            <text:p><text:s/>270,721 </text:p>
          </table:table-cell>
          <table:table-cell table:style-name="ce18" office:value-type="float" office:value="677524" calcext:value-type="float">
            <text:p><text:s/>677,524 </text:p>
          </table:table-cell>
          <table:table-cell table:style-name="ce18" office:value-type="float" office:value="459862" calcext:value-type="float">
            <text:p><text:s/>459,862 </text:p>
          </table:table-cell>
          <table:table-cell table:style-name="ce18" office:value-type="float" office:value="3314174" calcext:value-type="float">
            <text:p><text:s/>3,314,174 </text:p>
          </table:table-cell>
          <table:table-cell table:style-name="ce18" office:value-type="float" office:value="1421812" calcext:value-type="float">
            <text:p><text:s/>1,421,812 </text:p>
          </table:table-cell>
          <table:table-cell table:style-name="ce18" office:value-type="float" office:value="1077973" calcext:value-type="float">
            <text:p><text:s/>1,077,973 </text:p>
          </table:table-cell>
          <table:table-cell table:style-name="ce18" office:value-type="float" office:value="735675" calcext:value-type="float">
            <text:p><text:s/>735,675 </text:p>
          </table:table-cell>
          <table:table-cell table:style-name="ce18" office:value-type="float" office:value="78714" calcext:value-type="float">
            <text:p><text:s/>78,714 </text:p>
          </table:table-cell>
          <table:table-cell table:style-name="ce18" office:value-type="float" office:value="508159" calcext:value-type="float">
            <text:p><text:s/>508,159 </text:p>
          </table:table-cell>
          <table:table-cell table:style-name="ce18" office:value-type="float" office:value="305452" calcext:value-type="float">
            <text:p><text:s/>305,452 </text:p>
          </table:table-cell>
          <table:table-cell table:style-name="ce18" office:value-type="float" office:value="202707" calcext:value-type="float">
            <text:p><text:s/>202,707 </text:p>
          </table:table-cell>
          <table:table-cell table:style-name="ce35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8<text:span text:style-name="T9">年</text:span></text:p>
          </table:table-cell>
          <table:table-cell table:style-name="ce18" office:value-type="float" office:value="1169853" calcext:value-type="float">
            <text:p><text:s/>1,169,853 </text:p>
          </table:table-cell>
          <table:table-cell table:style-name="ce18" office:value-type="float" office:value="495013" calcext:value-type="float">
            <text:p><text:s/>495,013 </text:p>
          </table:table-cell>
          <table:table-cell table:style-name="ce18" office:value-type="float" office:value="3140492" calcext:value-type="float">
            <text:p><text:s/>3,140,492 </text:p>
          </table:table-cell>
          <table:table-cell table:style-name="ce18" office:value-type="float" office:value="665811" calcext:value-type="float">
            <text:p><text:s/>665,811 </text:p>
          </table:table-cell>
          <table:table-cell table:style-name="ce18" office:value-type="float" office:value="1064067" calcext:value-type="float">
            <text:p><text:s/>1,064,067 </text:p>
          </table:table-cell>
          <table:table-cell table:style-name="ce18" office:value-type="float" office:value="275577" calcext:value-type="float">
            <text:p><text:s/>275,577 </text:p>
          </table:table-cell>
          <table:table-cell table:style-name="ce18" office:value-type="float" office:value="678085" calcext:value-type="float">
            <text:p><text:s/>678,085 </text:p>
          </table:table-cell>
          <table:table-cell table:style-name="ce18" office:value-type="float" office:value="456952" calcext:value-type="float">
            <text:p><text:s/>456,952 </text:p>
          </table:table-cell>
          <table:table-cell table:style-name="ce18" office:value-type="float" office:value="3320533" calcext:value-type="float">
            <text:p><text:s/>3,320,533 </text:p>
          </table:table-cell>
          <table:table-cell table:style-name="ce18" office:value-type="float" office:value="1423404" calcext:value-type="float">
            <text:p><text:s/>1,423,404 </text:p>
          </table:table-cell>
          <table:table-cell table:style-name="ce18" office:value-type="float" office:value="1085369" calcext:value-type="float">
            <text:p><text:s/>1,085,369 </text:p>
          </table:table-cell>
          <table:table-cell table:style-name="ce18" office:value-type="float" office:value="733011" calcext:value-type="float">
            <text:p><text:s/>733,011 </text:p>
          </table:table-cell>
          <table:table-cell table:style-name="ce18" office:value-type="float" office:value="78749" calcext:value-type="float">
            <text:p><text:s/>78,749 </text:p>
          </table:table-cell>
          <table:table-cell table:style-name="ce18" office:value-type="float" office:value="504146" calcext:value-type="float">
            <text:p><text:s/>504,146 </text:p>
          </table:table-cell>
          <table:table-cell table:style-name="ce18" office:value-type="float" office:value="303887" calcext:value-type="float">
            <text:p><text:s/>303,887 </text:p>
          </table:table-cell>
          <table:table-cell table:style-name="ce18" office:value-type="float" office:value="200259" calcext:value-type="float">
            <text:p><text:s/>200,259 </text:p>
          </table:table-cell>
          <table:table-cell table:style-name="ce35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9<text:span text:style-name="T9">年</text:span></text:p>
          </table:table-cell>
          <table:table-cell table:style-name="ce18" office:value-type="float" office:value="1162403" calcext:value-type="float">
            <text:p><text:s/>1,162,403 </text:p>
          </table:table-cell>
          <table:table-cell table:style-name="ce18" office:value-type="float" office:value="486167" calcext:value-type="float">
            <text:p><text:s/>486,167 </text:p>
          </table:table-cell>
          <table:table-cell table:style-name="ce18" office:value-type="float" office:value="3117142" calcext:value-type="float">
            <text:p><text:s/>3,117,142 </text:p>
          </table:table-cell>
          <table:table-cell table:style-name="ce18" office:value-type="float" office:value="661297" calcext:value-type="float">
            <text:p><text:s/>661,297 </text:p>
          </table:table-cell>
          <table:table-cell table:style-name="ce18" office:value-type="float" office:value="1061780" calcext:value-type="float">
            <text:p><text:s/>1,061,780 </text:p>
          </table:table-cell>
          <table:table-cell table:style-name="ce18" office:value-type="float" office:value="274562" calcext:value-type="float">
            <text:p><text:s/>274,562 </text:p>
          </table:table-cell>
          <table:table-cell table:style-name="ce18" office:value-type="float" office:value="670924" calcext:value-type="float">
            <text:p><text:s/>670,924 </text:p>
          </table:table-cell>
          <table:table-cell table:style-name="ce18" office:value-type="float" office:value="448579" calcext:value-type="float">
            <text:p><text:s/>448,579 </text:p>
          </table:table-cell>
          <table:table-cell table:style-name="ce18" office:value-type="float" office:value="3296901" calcext:value-type="float">
            <text:p><text:s/>3,296,901 </text:p>
          </table:table-cell>
          <table:table-cell table:style-name="ce18" office:value-type="float" office:value="1418782" calcext:value-type="float">
            <text:p><text:s/>1,418,782 </text:p>
          </table:table-cell>
          <table:table-cell table:style-name="ce18" office:value-type="float" office:value="1077898" calcext:value-type="float">
            <text:p><text:s/>1,077,898 </text:p>
          </table:table-cell>
          <table:table-cell table:style-name="ce18" office:value-type="float" office:value="722378" calcext:value-type="float">
            <text:p><text:s/>722,378 </text:p>
          </table:table-cell>
          <table:table-cell table:style-name="ce18" office:value-type="float" office:value="77843" calcext:value-type="float">
            <text:p><text:s/>77,843 </text:p>
          </table:table-cell>
          <table:table-cell table:style-name="ce18" office:value-type="float" office:value="493835" calcext:value-type="float">
            <text:p><text:s/>493,835 </text:p>
          </table:table-cell>
          <table:table-cell table:style-name="ce18" office:value-type="float" office:value="298343" calcext:value-type="float">
            <text:p><text:s/>298,343 </text:p>
          </table:table-cell>
          <table:table-cell table:style-name="ce18" office:value-type="float" office:value="195492" calcext:value-type="float">
            <text:p><text:s/>195,492 </text:p>
          </table:table-cell>
          <table:table-cell table:style-name="ce35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0<text:span text:style-name="T9">年</text:span></text:p>
          </table:table-cell>
          <table:table-cell table:style-name="ce18" office:value-type="float" office:value="1154649" calcext:value-type="float">
            <text:p><text:s/>1,154,649 </text:p>
          </table:table-cell>
          <table:table-cell table:style-name="ce18" office:value-type="float" office:value="482918" calcext:value-type="float">
            <text:p><text:s/>482,918 </text:p>
          </table:table-cell>
          <table:table-cell table:style-name="ce18" office:value-type="float" office:value="3112856" calcext:value-type="float">
            <text:p><text:s/>3,112,856 </text:p>
          </table:table-cell>
          <table:table-cell table:style-name="ce18" office:value-type="float" office:value="1730145" calcext:value-type="float">
            <text:p><text:s/>1,730,1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4508" calcext:value-type="float">
            <text:p><text:s/>274,508 </text:p>
          </table:table-cell>
          <table:table-cell table:style-name="ce18" office:value-type="float" office:value="665765" calcext:value-type="float">
            <text:p><text:s/>665,765 </text:p>
          </table:table-cell>
          <table:table-cell table:style-name="ce18" office:value-type="float" office:value="442438" calcext:value-type="float">
            <text:p><text:s/>442,438 </text:p>
          </table:table-cell>
          <table:table-cell table:style-name="ce18" office:value-type="float" office:value="3297113" calcext:value-type="float">
            <text:p><text:s/>3,297,113 </text:p>
          </table:table-cell>
          <table:table-cell table:style-name="ce18" office:value-type="float" office:value="2504276" calcext:value-type="float">
            <text:p><text:s/>2,504,2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15178" calcext:value-type="float">
            <text:p><text:s/>715,178 </text:p>
          </table:table-cell>
          <table:table-cell table:style-name="ce18" office:value-type="float" office:value="77659" calcext:value-type="float">
            <text:p><text:s/>77,659 </text:p>
          </table:table-cell>
          <table:table-cell table:style-name="ce18" office:value-type="float" office:value="489948" calcext:value-type="float">
            <text:p><text:s/>489,948 </text:p>
          </table:table-cell>
          <table:table-cell table:style-name="ce18" office:value-type="float" office:value="296147" calcext:value-type="float">
            <text:p><text:s/>296,147 </text:p>
          </table:table-cell>
          <table:table-cell table:style-name="ce18" office:value-type="float" office:value="193801" calcext:value-type="float">
            <text:p><text:s/>193,801 </text:p>
          </table:table-cell>
          <table:table-cell table:style-name="ce35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1<text:span text:style-name="T9">年</text:span></text:p>
          </table:table-cell>
          <table:table-cell table:style-name="ce18" office:value-type="float" office:value="1151843" calcext:value-type="float">
            <text:p><text:s/>1,151,843 </text:p>
          </table:table-cell>
          <table:table-cell table:style-name="ce18" office:value-type="float" office:value="477419" calcext:value-type="float">
            <text:p><text:s/>477,419 </text:p>
          </table:table-cell>
          <table:table-cell table:style-name="ce18" office:value-type="float" office:value="3101317" calcext:value-type="float">
            <text:p><text:s/>3,101,317 </text:p>
          </table:table-cell>
          <table:table-cell table:style-name="ce18" office:value-type="float" office:value="1725296" calcext:value-type="float">
            <text:p><text:s/>1,725,2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2687" calcext:value-type="float">
            <text:p><text:s/>272,687 </text:p>
          </table:table-cell>
          <table:table-cell table:style-name="ce18" office:value-type="float" office:value="664391" calcext:value-type="float">
            <text:p><text:s/>664,391 </text:p>
          </table:table-cell>
          <table:table-cell table:style-name="ce18" office:value-type="float" office:value="438943" calcext:value-type="float">
            <text:p><text:s/>438,943 </text:p>
          </table:table-cell>
          <table:table-cell table:style-name="ce18" office:value-type="float" office:value="3293404" calcext:value-type="float">
            <text:p><text:s/>3,293,404 </text:p>
          </table:table-cell>
          <table:table-cell table:style-name="ce18" office:value-type="float" office:value="2508227" calcext:value-type="float">
            <text:p><text:s/>2,508,2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07660" calcext:value-type="float">
            <text:p><text:s/>707,660 </text:p>
          </table:table-cell>
          <table:table-cell table:style-name="ce18" office:value-type="float" office:value="77517" calcext:value-type="float">
            <text:p><text:s/>77,517 </text:p>
          </table:table-cell>
          <table:table-cell table:style-name="ce18" office:value-type="float" office:value="486025" calcext:value-type="float">
            <text:p><text:s/>486,025 </text:p>
          </table:table-cell>
          <table:table-cell table:style-name="ce18" office:value-type="float" office:value="294022" calcext:value-type="float">
            <text:p><text:s/>294,022 </text:p>
          </table:table-cell>
          <table:table-cell table:style-name="ce18" office:value-type="float" office:value="192003" calcext:value-type="float">
            <text:p><text:s/>192,003 </text:p>
          </table:table-cell>
          <table:table-cell table:style-name="ce35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2<text:span text:style-name="T9">年</text:span></text:p>
          </table:table-cell>
          <table:table-cell table:style-name="ce18" office:value-type="float" office:value="1148085" calcext:value-type="float">
            <text:p><text:s/>1,148,085 </text:p>
          </table:table-cell>
          <table:table-cell table:style-name="ce18" office:value-type="float" office:value="486440" calcext:value-type="float">
            <text:p><text:s/>486,440 </text:p>
          </table:table-cell>
          <table:table-cell table:style-name="ce18" office:value-type="float" office:value="3099207" calcext:value-type="float">
            <text:p><text:s/>3,099,207 </text:p>
          </table:table-cell>
          <table:table-cell table:style-name="ce18" office:value-type="float" office:value="1729941" calcext:value-type="float">
            <text:p><text:s/>1,729,9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2224" calcext:value-type="float">
            <text:p><text:s/>272,224 </text:p>
          </table:table-cell>
          <table:table-cell table:style-name="ce18" office:value-type="float" office:value="660697" calcext:value-type="float">
            <text:p><text:s/>660,697 </text:p>
          </table:table-cell>
          <table:table-cell table:style-name="ce18" office:value-type="float" office:value="436345" calcext:value-type="float">
            <text:p><text:s/>436,345 </text:p>
          </table:table-cell>
          <table:table-cell table:style-name="ce18" office:value-type="float" office:value="3300800" calcext:value-type="float">
            <text:p><text:s/>3,300,800 </text:p>
          </table:table-cell>
          <table:table-cell table:style-name="ce18" office:value-type="float" office:value="2521741" calcext:value-type="float">
            <text:p><text:s/>2,521,7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01726" calcext:value-type="float">
            <text:p><text:s/>701,726 </text:p>
          </table:table-cell>
          <table:table-cell table:style-name="ce18" office:value-type="float" office:value="77333" calcext:value-type="float">
            <text:p><text:s/>77,333 </text:p>
          </table:table-cell>
          <table:table-cell table:style-name="ce18" office:value-type="float" office:value="484634" calcext:value-type="float">
            <text:p><text:s/>484,634 </text:p>
          </table:table-cell>
          <table:table-cell table:style-name="ce18" office:value-type="float" office:value="293394" calcext:value-type="float">
            <text:p><text:s/>293,394 </text:p>
          </table:table-cell>
          <table:table-cell table:style-name="ce18" office:value-type="float" office:value="191240" calcext:value-type="float">
            <text:p><text:s/>191,240 </text:p>
          </table:table-cell>
          <table:table-cell table:style-name="ce35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3<text:span text:style-name="T9">年</text:span></text:p>
          </table:table-cell>
          <table:table-cell table:style-name="ce18" office:value-type="float" office:value="1145081" calcext:value-type="float">
            <text:p><text:s/>1,145,081 </text:p>
          </table:table-cell>
          <table:table-cell table:style-name="ce18" office:value-type="float" office:value="482553" calcext:value-type="float">
            <text:p><text:s/>482,553 </text:p>
          </table:table-cell>
          <table:table-cell table:style-name="ce18" office:value-type="float" office:value="3100605" calcext:value-type="float">
            <text:p><text:s/>3,100,605 </text:p>
          </table:table-cell>
          <table:table-cell table:style-name="ce18" office:value-type="float" office:value="1741731" calcext:value-type="float">
            <text:p><text:s/>1,741,7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0477" calcext:value-type="float">
            <text:p><text:s/>270,477 </text:p>
          </table:table-cell>
          <table:table-cell table:style-name="ce18" office:value-type="float" office:value="654058" calcext:value-type="float">
            <text:p><text:s/>654,058 </text:p>
          </table:table-cell>
          <table:table-cell table:style-name="ce18" office:value-type="float" office:value="434339" calcext:value-type="float">
            <text:p><text:s/>434,339 </text:p>
          </table:table-cell>
          <table:table-cell table:style-name="ce18" office:value-type="float" office:value="3303124" calcext:value-type="float">
            <text:p><text:s/>3,303,124 </text:p>
          </table:table-cell>
          <table:table-cell table:style-name="ce18" office:value-type="float" office:value="2531077" calcext:value-type="float">
            <text:p><text:s/>2,531,07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4993" calcext:value-type="float">
            <text:p><text:s/>694,993 </text:p>
          </table:table-cell>
          <table:table-cell table:style-name="ce18" office:value-type="float" office:value="77054" calcext:value-type="float">
            <text:p><text:s/>77,054 </text:p>
          </table:table-cell>
          <table:table-cell table:style-name="ce18" office:value-type="float" office:value="482651" calcext:value-type="float">
            <text:p><text:s/>482,651 </text:p>
          </table:table-cell>
          <table:table-cell table:style-name="ce18" office:value-type="float" office:value="292817" calcext:value-type="float">
            <text:p><text:s/>292,817 </text:p>
          </table:table-cell>
          <table:table-cell table:style-name="ce18" office:value-type="float" office:value="189834" calcext:value-type="float">
            <text:p><text:s/>189,834 </text:p>
          </table:table-cell>
          <table:table-cell table:style-name="ce35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4<text:span text:style-name="T9">年</text:span></text:p>
          </table:table-cell>
          <table:table-cell table:style-name="ce18" office:value-type="float" office:value="1140246" calcext:value-type="float">
            <text:p><text:s/>1,140,246 </text:p>
          </table:table-cell>
          <table:table-cell table:style-name="ce18" office:value-type="float" office:value="471407" calcext:value-type="float">
            <text:p><text:s/>471,407 </text:p>
          </table:table-cell>
          <table:table-cell table:style-name="ce18" office:value-type="float" office:value="3092264" calcext:value-type="float">
            <text:p><text:s/>3,092,264 </text:p>
          </table:table-cell>
          <table:table-cell table:style-name="ce18" office:value-type="float" office:value="1744329" calcext:value-type="float">
            <text:p><text:s/>1,744,3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0194" calcext:value-type="float">
            <text:p><text:s/>270,194 </text:p>
          </table:table-cell>
          <table:table-cell table:style-name="ce18" office:value-type="float" office:value="650425" calcext:value-type="float">
            <text:p><text:s/>650,425 </text:p>
          </table:table-cell>
          <table:table-cell table:style-name="ce18" office:value-type="float" office:value="427316" calcext:value-type="float">
            <text:p><text:s/>427,316 </text:p>
          </table:table-cell>
          <table:table-cell table:style-name="ce18" office:value-type="float" office:value="3300301" calcext:value-type="float">
            <text:p><text:s/>3,300,301 </text:p>
          </table:table-cell>
          <table:table-cell table:style-name="ce18" office:value-type="float" office:value="2535687" calcext:value-type="float">
            <text:p><text:s/>2,535,68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87918" calcext:value-type="float">
            <text:p><text:s/>687,918 </text:p>
          </table:table-cell>
          <table:table-cell table:style-name="ce18" office:value-type="float" office:value="76696" calcext:value-type="float">
            <text:p><text:s/>76,696 </text:p>
          </table:table-cell>
          <table:table-cell table:style-name="ce18" office:value-type="float" office:value="481478" calcext:value-type="float">
            <text:p><text:s/>481,478 </text:p>
          </table:table-cell>
          <table:table-cell table:style-name="ce18" office:value-type="float" office:value="291256" calcext:value-type="float">
            <text:p><text:s/>291,256 </text:p>
          </table:table-cell>
          <table:table-cell table:style-name="ce18" office:value-type="float" office:value="190222" calcext:value-type="float">
            <text:p><text:s/>190,222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5<text:span text:style-name="T9">年</text:span></text:p>
          </table:table-cell>
          <table:table-cell table:style-name="ce18" office:value-type="float" office:value="1136002" calcext:value-type="float">
            <text:p><text:s/>1,136,002 </text:p>
          </table:table-cell>
          <table:table-cell table:style-name="ce18" office:value-type="float" office:value="474819" calcext:value-type="float">
            <text:p><text:s/>474,819 </text:p>
          </table:table-cell>
          <table:table-cell table:style-name="ce18" office:value-type="float" office:value="3088496" calcext:value-type="float">
            <text:p><text:s/>3,088,496 </text:p>
          </table:table-cell>
          <table:table-cell table:style-name="ce18" office:value-type="float" office:value="1754852" calcext:value-type="float">
            <text:p><text:s/>1,754,8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7299" calcext:value-type="float">
            <text:p><text:s/>267,299 </text:p>
          </table:table-cell>
          <table:table-cell table:style-name="ce18" office:value-type="float" office:value="643433" calcext:value-type="float">
            <text:p><text:s/>643,433 </text:p>
          </table:table-cell>
          <table:table-cell table:style-name="ce18" office:value-type="float" office:value="422912" calcext:value-type="float">
            <text:p><text:s/>422,912 </text:p>
          </table:table-cell>
          <table:table-cell table:style-name="ce18" office:value-type="float" office:value="3291613" calcext:value-type="float">
            <text:p><text:s/>3,291,613 </text:p>
          </table:table-cell>
          <table:table-cell table:style-name="ce18" office:value-type="float" office:value="2532939" calcext:value-type="float">
            <text:p><text:s/>2,532,9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82013" calcext:value-type="float">
            <text:p><text:s/>682,013 </text:p>
          </table:table-cell>
          <table:table-cell table:style-name="ce18" office:value-type="float" office:value="76661" calcext:value-type="float">
            <text:p><text:s/>76,661 </text:p>
          </table:table-cell>
          <table:table-cell table:style-name="ce18" office:value-type="float" office:value="480297" calcext:value-type="float">
            <text:p><text:s/>480,297 </text:p>
          </table:table-cell>
          <table:table-cell table:style-name="ce18" office:value-type="float" office:value="291023" calcext:value-type="float">
            <text:p><text:s/>291,023 </text:p>
          </table:table-cell>
          <table:table-cell table:style-name="ce18" office:value-type="float" office:value="189274" calcext:value-type="float">
            <text:p><text:s/>189,274 </text:p>
          </table:table-cell>
          <table:table-cell table:style-name="ce35" office:value-type="float" office:value="2016" calcext:value-type="float">
            <text:p>201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   1<text:span text:style-name="T7">月</text:span></text:p>
          </table:table-cell>
          <table:table-cell table:style-name="ce19" office:value-type="float" office:value="1137363" calcext:value-type="float">
            <text:p><text:s/>1,137,363 </text:p>
          </table:table-cell>
          <table:table-cell table:style-name="ce19" office:value-type="float" office:value="467810" calcext:value-type="float">
            <text:p><text:s/>467,810 </text:p>
          </table:table-cell>
          <table:table-cell table:style-name="ce19" office:value-type="float" office:value="3082295" calcext:value-type="float">
            <text:p><text:s/>3,082,295 </text:p>
          </table:table-cell>
          <table:table-cell table:style-name="ce19" office:value-type="float" office:value="1740163" calcext:value-type="float">
            <text:p><text:s/>1,740,1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9304" calcext:value-type="float">
            <text:p><text:s/>269,304 </text:p>
          </table:table-cell>
          <table:table-cell table:style-name="ce19" office:value-type="float" office:value="647048" calcext:value-type="float">
            <text:p><text:s/>647,048 </text:p>
          </table:table-cell>
          <table:table-cell table:style-name="ce19" office:value-type="float" office:value="425780" calcext:value-type="float">
            <text:p><text:s/>425,780 </text:p>
          </table:table-cell>
          <table:table-cell table:style-name="ce19" office:value-type="float" office:value="3289110" calcext:value-type="float">
            <text:p><text:s/>3,289,110 </text:p>
          </table:table-cell>
          <table:table-cell table:style-name="ce19" office:value-type="float" office:value="2528089" calcext:value-type="float">
            <text:p><text:s/>2,528,08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4488" calcext:value-type="float">
            <text:p><text:s/>684,488 </text:p>
          </table:table-cell>
          <table:table-cell table:style-name="ce19" office:value-type="float" office:value="76533" calcext:value-type="float">
            <text:p><text:s/>76,533 </text:p>
          </table:table-cell>
          <table:table-cell table:style-name="ce19" office:value-type="float" office:value="475968" calcext:value-type="float">
            <text:p><text:s/>475,968 </text:p>
          </table:table-cell>
          <table:table-cell table:style-name="ce19" office:value-type="float" office:value="288819" calcext:value-type="float">
            <text:p><text:s/>288,819 </text:p>
          </table:table-cell>
          <table:table-cell table:style-name="ce19" office:value-type="float" office:value="187149" calcext:value-type="float">
            <text:p><text:s/>187,149 </text:p>
          </table:table-cell>
          <table:table-cell table:style-name="ce36" office:value-type="string" calcext:value-type="string">
            <text:p>January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   2<text:span text:style-name="T7">月</text:span></text:p>
          </table:table-cell>
          <table:table-cell table:style-name="ce19" office:value-type="float" office:value="1138171" calcext:value-type="float">
            <text:p><text:s/>1,138,171 </text:p>
          </table:table-cell>
          <table:table-cell table:style-name="ce19" office:value-type="float" office:value="469843" calcext:value-type="float">
            <text:p><text:s/>469,843 </text:p>
          </table:table-cell>
          <table:table-cell table:style-name="ce19" office:value-type="float" office:value="3085222" calcext:value-type="float">
            <text:p><text:s/>3,085,222 </text:p>
          </table:table-cell>
          <table:table-cell table:style-name="ce19" office:value-type="float" office:value="1741474" calcext:value-type="float">
            <text:p><text:s/>1,741,4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9912" calcext:value-type="float">
            <text:p><text:s/>269,912 </text:p>
          </table:table-cell>
          <table:table-cell table:style-name="ce19" office:value-type="float" office:value="647689" calcext:value-type="float">
            <text:p><text:s/>647,689 </text:p>
          </table:table-cell>
          <table:table-cell table:style-name="ce19" office:value-type="float" office:value="426147" calcext:value-type="float">
            <text:p><text:s/>426,147 </text:p>
          </table:table-cell>
          <table:table-cell table:style-name="ce19" office:value-type="float" office:value="3290653" calcext:value-type="float">
            <text:p><text:s/>3,290,653 </text:p>
          </table:table-cell>
          <table:table-cell table:style-name="ce19" office:value-type="float" office:value="2528260" calcext:value-type="float">
            <text:p><text:s/>2,528,2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5803" calcext:value-type="float">
            <text:p><text:s/>685,803 </text:p>
          </table:table-cell>
          <table:table-cell table:style-name="ce19" office:value-type="float" office:value="76590" calcext:value-type="float">
            <text:p><text:s/>76,590 </text:p>
          </table:table-cell>
          <table:table-cell table:style-name="ce19" office:value-type="float" office:value="476663" calcext:value-type="float">
            <text:p><text:s/>476,663 </text:p>
          </table:table-cell>
          <table:table-cell table:style-name="ce19" office:value-type="float" office:value="288961" calcext:value-type="float">
            <text:p><text:s/>288,961 </text:p>
          </table:table-cell>
          <table:table-cell table:style-name="ce19" office:value-type="float" office:value="187702" calcext:value-type="float">
            <text:p><text:s/>187,702 </text:p>
          </table:table-cell>
          <table:table-cell table:style-name="ce36" office:value-type="string" calcext:value-type="string">
            <text:p>February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   3<text:span text:style-name="T7">月</text:span></text:p>
          </table:table-cell>
          <table:table-cell table:style-name="ce19" office:value-type="float" office:value="1137866" calcext:value-type="float">
            <text:p><text:s/>1,137,866 </text:p>
          </table:table-cell>
          <table:table-cell table:style-name="ce19" office:value-type="float" office:value="470364" calcext:value-type="float">
            <text:p><text:s/>470,364 </text:p>
          </table:table-cell>
          <table:table-cell table:style-name="ce19" office:value-type="float" office:value="3085538" calcext:value-type="float">
            <text:p><text:s/>3,085,538 </text:p>
          </table:table-cell>
          <table:table-cell table:style-name="ce19" office:value-type="float" office:value="1741849" calcext:value-type="float">
            <text:p><text:s/>1,741,8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9951" calcext:value-type="float">
            <text:p><text:s/>269,951 </text:p>
          </table:table-cell>
          <table:table-cell table:style-name="ce19" office:value-type="float" office:value="647482" calcext:value-type="float">
            <text:p><text:s/>647,482 </text:p>
          </table:table-cell>
          <table:table-cell table:style-name="ce19" office:value-type="float" office:value="426256" calcext:value-type="float">
            <text:p><text:s/>426,256 </text:p>
          </table:table-cell>
          <table:table-cell table:style-name="ce19" office:value-type="float" office:value="3290667" calcext:value-type="float">
            <text:p><text:s/>3,290,667 </text:p>
          </table:table-cell>
          <table:table-cell table:style-name="ce19" office:value-type="float" office:value="2528494" calcext:value-type="float">
            <text:p><text:s/>2,528,49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5603" calcext:value-type="float">
            <text:p><text:s/>685,603 </text:p>
          </table:table-cell>
          <table:table-cell table:style-name="ce19" office:value-type="float" office:value="76570" calcext:value-type="float">
            <text:p><text:s/>76,570 </text:p>
          </table:table-cell>
          <table:table-cell table:style-name="ce19" office:value-type="float" office:value="477416" calcext:value-type="float">
            <text:p><text:s/>477,416 </text:p>
          </table:table-cell>
          <table:table-cell table:style-name="ce19" office:value-type="float" office:value="289453" calcext:value-type="float">
            <text:p><text:s/>289,453 </text:p>
          </table:table-cell>
          <table:table-cell table:style-name="ce19" office:value-type="float" office:value="187963" calcext:value-type="float">
            <text:p><text:s/>187,963 </text:p>
          </table:table-cell>
          <table:table-cell table:style-name="ce36" office:value-type="string" calcext:value-type="string">
            <text:p>March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   4<text:span text:style-name="T7">月</text:span></text:p>
          </table:table-cell>
          <table:table-cell table:style-name="ce19" office:value-type="float" office:value="1141306" calcext:value-type="float">
            <text:p><text:s/>1,141,306 </text:p>
          </table:table-cell>
          <table:table-cell table:style-name="ce19" office:value-type="float" office:value="473025" calcext:value-type="float">
            <text:p><text:s/>473,025 </text:p>
          </table:table-cell>
          <table:table-cell table:style-name="ce19" office:value-type="float" office:value="3089107" calcext:value-type="float">
            <text:p><text:s/>3,089,107 </text:p>
          </table:table-cell>
          <table:table-cell table:style-name="ce19" office:value-type="float" office:value="1744739" calcext:value-type="float">
            <text:p><text:s/>1,744,7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0293" calcext:value-type="float">
            <text:p><text:s/>270,293 </text:p>
          </table:table-cell>
          <table:table-cell table:style-name="ce19" office:value-type="float" office:value="648199" calcext:value-type="float">
            <text:p><text:s/>648,199 </text:p>
          </table:table-cell>
          <table:table-cell table:style-name="ce19" office:value-type="float" office:value="425876" calcext:value-type="float">
            <text:p><text:s/>425,876 </text:p>
          </table:table-cell>
          <table:table-cell table:style-name="ce19" office:value-type="float" office:value="3293600" calcext:value-type="float">
            <text:p><text:s/>3,293,600 </text:p>
          </table:table-cell>
          <table:table-cell table:style-name="ce19" office:value-type="float" office:value="2529584" calcext:value-type="float">
            <text:p><text:s/>2,529,58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6858" calcext:value-type="float">
            <text:p><text:s/>686,858 </text:p>
          </table:table-cell>
          <table:table-cell table:style-name="ce19" office:value-type="float" office:value="77158" calcext:value-type="float">
            <text:p><text:s/>77,158 </text:p>
          </table:table-cell>
          <table:table-cell table:style-name="ce19" office:value-type="float" office:value="478116" calcext:value-type="float">
            <text:p><text:s/>478,116 </text:p>
          </table:table-cell>
          <table:table-cell table:style-name="ce19" office:value-type="float" office:value="289782" calcext:value-type="float">
            <text:p><text:s/>289,782 </text:p>
          </table:table-cell>
          <table:table-cell table:style-name="ce19" office:value-type="float" office:value="188334" calcext:value-type="float">
            <text:p><text:s/>188,334 </text:p>
          </table:table-cell>
          <table:table-cell table:style-name="ce36" office:value-type="string" calcext:value-type="string">
            <text:p>April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   5<text:span text:style-name="T7">月</text:span></text:p>
          </table:table-cell>
          <table:table-cell table:style-name="ce19" office:value-type="float" office:value="1137466" calcext:value-type="float">
            <text:p><text:s/>1,137,466 </text:p>
          </table:table-cell>
          <table:table-cell table:style-name="ce19" office:value-type="float" office:value="470937" calcext:value-type="float">
            <text:p><text:s/>470,937 </text:p>
          </table:table-cell>
          <table:table-cell table:style-name="ce19" office:value-type="float" office:value="3084176" calcext:value-type="float">
            <text:p><text:s/>3,084,176 </text:p>
          </table:table-cell>
          <table:table-cell table:style-name="ce19" office:value-type="float" office:value="1742441" calcext:value-type="float">
            <text:p><text:s/>1,742,44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9975" calcext:value-type="float">
            <text:p><text:s/>269,975 </text:p>
          </table:table-cell>
          <table:table-cell table:style-name="ce19" office:value-type="float" office:value="646919" calcext:value-type="float">
            <text:p><text:s/>646,919 </text:p>
          </table:table-cell>
          <table:table-cell table:style-name="ce19" office:value-type="float" office:value="424841" calcext:value-type="float">
            <text:p><text:s/>424,841 </text:p>
          </table:table-cell>
          <table:table-cell table:style-name="ce19" office:value-type="float" office:value="3291709" calcext:value-type="float">
            <text:p><text:s/>3,291,709 </text:p>
          </table:table-cell>
          <table:table-cell table:style-name="ce19" office:value-type="float" office:value="2529193" calcext:value-type="float">
            <text:p><text:s/>2,529,19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5440" calcext:value-type="float">
            <text:p><text:s/>685,440 </text:p>
          </table:table-cell>
          <table:table-cell table:style-name="ce19" office:value-type="float" office:value="77076" calcext:value-type="float">
            <text:p><text:s/>77,076 </text:p>
          </table:table-cell>
          <table:table-cell table:style-name="ce19" office:value-type="float" office:value="478450" calcext:value-type="float">
            <text:p><text:s/>478,450 </text:p>
          </table:table-cell>
          <table:table-cell table:style-name="ce19" office:value-type="float" office:value="289866" calcext:value-type="float">
            <text:p><text:s/>289,866 </text:p>
          </table:table-cell>
          <table:table-cell table:style-name="ce19" office:value-type="float" office:value="188584" calcext:value-type="float">
            <text:p><text:s/>188,584 </text:p>
          </table:table-cell>
          <table:table-cell table:style-name="ce36" office:value-type="string" calcext:value-type="string">
            <text:p>May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   6<text:span text:style-name="T7">月</text:span></text:p>
          </table:table-cell>
          <table:table-cell table:style-name="ce19" office:value-type="float" office:value="1139365" calcext:value-type="float">
            <text:p><text:s/>1,139,365 </text:p>
          </table:table-cell>
          <table:table-cell table:style-name="ce19" office:value-type="float" office:value="471378" calcext:value-type="float">
            <text:p><text:s/>471,378 </text:p>
          </table:table-cell>
          <table:table-cell table:style-name="ce19" office:value-type="float" office:value="3087570" calcext:value-type="float">
            <text:p><text:s/>3,087,570 </text:p>
          </table:table-cell>
          <table:table-cell table:style-name="ce19" office:value-type="float" office:value="1744785" calcext:value-type="float">
            <text:p><text:s/>1,744,78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0218" calcext:value-type="float">
            <text:p><text:s/>270,218 </text:p>
          </table:table-cell>
          <table:table-cell table:style-name="ce19" office:value-type="float" office:value="647548" calcext:value-type="float">
            <text:p><text:s/>647,548 </text:p>
          </table:table-cell>
          <table:table-cell table:style-name="ce19" office:value-type="float" office:value="425019" calcext:value-type="float">
            <text:p><text:s/>425,019 </text:p>
          </table:table-cell>
          <table:table-cell table:style-name="ce19" office:value-type="float" office:value="3292898" calcext:value-type="float">
            <text:p><text:s/>3,292,898 </text:p>
          </table:table-cell>
          <table:table-cell table:style-name="ce19" office:value-type="float" office:value="2530319" calcext:value-type="float">
            <text:p><text:s/>2,530,3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5592" calcext:value-type="float">
            <text:p><text:s/>685,592 </text:p>
          </table:table-cell>
          <table:table-cell table:style-name="ce19" office:value-type="float" office:value="76987" calcext:value-type="float">
            <text:p><text:s/>76,987 </text:p>
          </table:table-cell>
          <table:table-cell table:style-name="ce19" office:value-type="float" office:value="480269" calcext:value-type="float">
            <text:p><text:s/>480,269 </text:p>
          </table:table-cell>
          <table:table-cell table:style-name="ce19" office:value-type="float" office:value="290612" calcext:value-type="float">
            <text:p><text:s/>290,612 </text:p>
          </table:table-cell>
          <table:table-cell table:style-name="ce19" office:value-type="float" office:value="189657" calcext:value-type="float">
            <text:p><text:s/>189,657 </text:p>
          </table:table-cell>
          <table:table-cell table:style-name="ce36" office:value-type="string" calcext:value-type="string">
            <text:p>June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   7<text:span text:style-name="T7">月</text:span></text:p>
          </table:table-cell>
          <table:table-cell table:style-name="ce19" office:value-type="float" office:value="1135115" calcext:value-type="float">
            <text:p><text:s/>1,135,115 </text:p>
          </table:table-cell>
          <table:table-cell table:style-name="ce19" office:value-type="float" office:value="468533" calcext:value-type="float">
            <text:p><text:s/>468,533 </text:p>
          </table:table-cell>
          <table:table-cell table:style-name="ce19" office:value-type="float" office:value="3076779" calcext:value-type="float">
            <text:p><text:s/>3,076,779 </text:p>
          </table:table-cell>
          <table:table-cell table:style-name="ce19" office:value-type="float" office:value="1740010" calcext:value-type="float">
            <text:p><text:s/>1,740,0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9022" calcext:value-type="float">
            <text:p><text:s/>269,022 </text:p>
          </table:table-cell>
          <table:table-cell table:style-name="ce19" office:value-type="float" office:value="644566" calcext:value-type="float">
            <text:p><text:s/>644,566 </text:p>
          </table:table-cell>
          <table:table-cell table:style-name="ce19" office:value-type="float" office:value="423181" calcext:value-type="float">
            <text:p><text:s/>423,181 </text:p>
          </table:table-cell>
          <table:table-cell table:style-name="ce19" office:value-type="float" office:value="3281601" calcext:value-type="float">
            <text:p><text:s/>3,281,601 </text:p>
          </table:table-cell>
          <table:table-cell table:style-name="ce19" office:value-type="float" office:value="2522895" calcext:value-type="float">
            <text:p><text:s/>2,522,89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2152" calcext:value-type="float">
            <text:p><text:s/>682,152 </text:p>
          </table:table-cell>
          <table:table-cell table:style-name="ce19" office:value-type="float" office:value="76554" calcext:value-type="float">
            <text:p><text:s/>76,554 </text:p>
          </table:table-cell>
          <table:table-cell table:style-name="ce19" office:value-type="float" office:value="477827" calcext:value-type="float">
            <text:p><text:s/>477,827 </text:p>
          </table:table-cell>
          <table:table-cell table:style-name="ce19" office:value-type="float" office:value="289136" calcext:value-type="float">
            <text:p><text:s/>289,136 </text:p>
          </table:table-cell>
          <table:table-cell table:style-name="ce19" office:value-type="float" office:value="188691" calcext:value-type="float">
            <text:p><text:s/>188,691 </text:p>
          </table:table-cell>
          <table:table-cell table:style-name="ce36" office:value-type="string" calcext:value-type="string">
            <text:p>July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   8<text:span text:style-name="T7">月</text:span></text:p>
          </table:table-cell>
          <table:table-cell table:style-name="ce19" office:value-type="float" office:value="1138463" calcext:value-type="float">
            <text:p><text:s/>1,138,463 </text:p>
          </table:table-cell>
          <table:table-cell table:style-name="ce19" office:value-type="float" office:value="471734" calcext:value-type="float">
            <text:p><text:s/>471,734 </text:p>
          </table:table-cell>
          <table:table-cell table:style-name="ce19" office:value-type="float" office:value="3083194" calcext:value-type="float">
            <text:p><text:s/>3,083,194 </text:p>
          </table:table-cell>
          <table:table-cell table:style-name="ce19" office:value-type="float" office:value="1743017" calcext:value-type="float">
            <text:p><text:s/>1,743,0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9685" calcext:value-type="float">
            <text:p><text:s/>269,685 </text:p>
          </table:table-cell>
          <table:table-cell table:style-name="ce19" office:value-type="float" office:value="646483" calcext:value-type="float">
            <text:p><text:s/>646,483 </text:p>
          </table:table-cell>
          <table:table-cell table:style-name="ce19" office:value-type="float" office:value="424009" calcext:value-type="float">
            <text:p><text:s/>424,009 </text:p>
          </table:table-cell>
          <table:table-cell table:style-name="ce19" office:value-type="float" office:value="3293949" calcext:value-type="float">
            <text:p><text:s/>3,293,949 </text:p>
          </table:table-cell>
          <table:table-cell table:style-name="ce19" office:value-type="float" office:value="2532580" calcext:value-type="float">
            <text:p><text:s/>2,532,5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4535" calcext:value-type="float">
            <text:p><text:s/>684,535 </text:p>
          </table:table-cell>
          <table:table-cell table:style-name="ce19" office:value-type="float" office:value="76834" calcext:value-type="float">
            <text:p><text:s/>76,834 </text:p>
          </table:table-cell>
          <table:table-cell table:style-name="ce19" office:value-type="float" office:value="479564" calcext:value-type="float">
            <text:p><text:s/>479,564 </text:p>
          </table:table-cell>
          <table:table-cell table:style-name="ce19" office:value-type="float" office:value="290223" calcext:value-type="float">
            <text:p><text:s/>290,223 </text:p>
          </table:table-cell>
          <table:table-cell table:style-name="ce19" office:value-type="float" office:value="189341" calcext:value-type="float">
            <text:p><text:s/>189,341 </text:p>
          </table:table-cell>
          <table:table-cell table:style-name="ce36" office:value-type="string" calcext:value-type="string">
            <text:p>August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   9<text:span text:style-name="T7">月</text:span></text:p>
          </table:table-cell>
          <table:table-cell table:style-name="ce19" office:value-type="float" office:value="1136784" calcext:value-type="float">
            <text:p><text:s/>1,136,784 </text:p>
          </table:table-cell>
          <table:table-cell table:style-name="ce19" office:value-type="float" office:value="469700" calcext:value-type="float">
            <text:p><text:s/>469,700 </text:p>
          </table:table-cell>
          <table:table-cell table:style-name="ce19" office:value-type="float" office:value="3079205" calcext:value-type="float">
            <text:p><text:s/>3,079,205 </text:p>
          </table:table-cell>
          <table:table-cell table:style-name="ce19" office:value-type="float" office:value="1743323" calcext:value-type="float">
            <text:p><text:s/>1,743,3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8035" calcext:value-type="float">
            <text:p><text:s/>268,035 </text:p>
          </table:table-cell>
          <table:table-cell table:style-name="ce19" office:value-type="float" office:value="645066" calcext:value-type="float">
            <text:p><text:s/>645,066 </text:p>
          </table:table-cell>
          <table:table-cell table:style-name="ce19" office:value-type="float" office:value="422781" calcext:value-type="float">
            <text:p><text:s/>422,781 </text:p>
          </table:table-cell>
          <table:table-cell table:style-name="ce19" office:value-type="float" office:value="3287060" calcext:value-type="float">
            <text:p><text:s/>3,287,060 </text:p>
          </table:table-cell>
          <table:table-cell table:style-name="ce19" office:value-type="float" office:value="2527923" calcext:value-type="float">
            <text:p><text:s/>2,527,9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2434" calcext:value-type="float">
            <text:p><text:s/>682,434 </text:p>
          </table:table-cell>
          <table:table-cell table:style-name="ce19" office:value-type="float" office:value="76703" calcext:value-type="float">
            <text:p><text:s/>76,703 </text:p>
          </table:table-cell>
          <table:table-cell table:style-name="ce19" office:value-type="float" office:value="477617" calcext:value-type="float">
            <text:p><text:s/>477,617 </text:p>
          </table:table-cell>
          <table:table-cell table:style-name="ce19" office:value-type="float" office:value="289349" calcext:value-type="float">
            <text:p><text:s/>289,349 </text:p>
          </table:table-cell>
          <table:table-cell table:style-name="ce19" office:value-type="float" office:value="188268" calcext:value-type="float">
            <text:p><text:s/>188,268 </text:p>
          </table:table-cell>
          <table:table-cell table:style-name="ce36" office:value-type="string" calcext:value-type="string">
            <text:p>September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 10<text:span text:style-name="T7">月</text:span></text:p>
          </table:table-cell>
          <table:table-cell table:style-name="ce19" office:value-type="float" office:value="1138290" calcext:value-type="float">
            <text:p><text:s/>1,138,290 </text:p>
          </table:table-cell>
          <table:table-cell table:style-name="ce19" office:value-type="float" office:value="470921" calcext:value-type="float">
            <text:p><text:s/>470,921 </text:p>
          </table:table-cell>
          <table:table-cell table:style-name="ce19" office:value-type="float" office:value="3090107" calcext:value-type="float">
            <text:p><text:s/>3,090,107 </text:p>
          </table:table-cell>
          <table:table-cell table:style-name="ce19" office:value-type="float" office:value="1753765" calcext:value-type="float">
            <text:p><text:s/>1,753,7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8202" calcext:value-type="float">
            <text:p><text:s/>268,202 </text:p>
          </table:table-cell>
          <table:table-cell table:style-name="ce19" office:value-type="float" office:value="645249" calcext:value-type="float">
            <text:p><text:s/>645,249 </text:p>
          </table:table-cell>
          <table:table-cell table:style-name="ce19" office:value-type="float" office:value="422891" calcext:value-type="float">
            <text:p><text:s/>422,891 </text:p>
          </table:table-cell>
          <table:table-cell table:style-name="ce19" office:value-type="float" office:value="3293308" calcext:value-type="float">
            <text:p><text:s/>3,293,308 </text:p>
          </table:table-cell>
          <table:table-cell table:style-name="ce19" office:value-type="float" office:value="2533370" calcext:value-type="float">
            <text:p><text:s/>2,533,3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3260" calcext:value-type="float">
            <text:p><text:s/>683,260 </text:p>
          </table:table-cell>
          <table:table-cell table:style-name="ce19" office:value-type="float" office:value="76678" calcext:value-type="float">
            <text:p><text:s/>76,678 </text:p>
          </table:table-cell>
          <table:table-cell table:style-name="ce19" office:value-type="float" office:value="479652" calcext:value-type="float">
            <text:p><text:s/>479,652 </text:p>
          </table:table-cell>
          <table:table-cell table:style-name="ce19" office:value-type="float" office:value="290379" calcext:value-type="float">
            <text:p><text:s/>290,379 </text:p>
          </table:table-cell>
          <table:table-cell table:style-name="ce19" office:value-type="float" office:value="189273" calcext:value-type="float">
            <text:p><text:s/>189,273 </text:p>
          </table:table-cell>
          <table:table-cell table:style-name="ce36" office:value-type="string" calcext:value-type="string">
            <text:p>October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 11<text:span text:style-name="T7">月</text:span></text:p>
          </table:table-cell>
          <table:table-cell table:style-name="ce19" office:value-type="float" office:value="1135397" calcext:value-type="float">
            <text:p><text:s/>1,135,397 </text:p>
          </table:table-cell>
          <table:table-cell table:style-name="ce19" office:value-type="float" office:value="470796" calcext:value-type="float">
            <text:p><text:s/>470,796 </text:p>
          </table:table-cell>
          <table:table-cell table:style-name="ce19" office:value-type="float" office:value="3085195" calcext:value-type="float">
            <text:p><text:s/>3,085,195 </text:p>
          </table:table-cell>
          <table:table-cell table:style-name="ce19" office:value-type="float" office:value="1752626" calcext:value-type="float">
            <text:p><text:s/>1,752,6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7074" calcext:value-type="float">
            <text:p><text:s/>267,074 </text:p>
          </table:table-cell>
          <table:table-cell table:style-name="ce19" office:value-type="float" office:value="642740" calcext:value-type="float">
            <text:p><text:s/>642,740 </text:p>
          </table:table-cell>
          <table:table-cell table:style-name="ce19" office:value-type="float" office:value="422755" calcext:value-type="float">
            <text:p><text:s/>422,755 </text:p>
          </table:table-cell>
          <table:table-cell table:style-name="ce19" office:value-type="float" office:value="3284546" calcext:value-type="float">
            <text:p><text:s/>3,284,546 </text:p>
          </table:table-cell>
          <table:table-cell table:style-name="ce19" office:value-type="float" office:value="2527731" calcext:value-type="float">
            <text:p><text:s/>2,527,7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0347" calcext:value-type="float">
            <text:p><text:s/>680,347 </text:p>
          </table:table-cell>
          <table:table-cell table:style-name="ce19" office:value-type="float" office:value="76468" calcext:value-type="float">
            <text:p><text:s/>76,468 </text:p>
          </table:table-cell>
          <table:table-cell table:style-name="ce19" office:value-type="float" office:value="477303" calcext:value-type="float">
            <text:p><text:s/>477,303 </text:p>
          </table:table-cell>
          <table:table-cell table:style-name="ce19" office:value-type="float" office:value="289017" calcext:value-type="float">
            <text:p><text:s/>289,017 </text:p>
          </table:table-cell>
          <table:table-cell table:style-name="ce19" office:value-type="float" office:value="188286" calcext:value-type="float">
            <text:p><text:s/>188,286 </text:p>
          </table:table-cell>
          <table:table-cell table:style-name="ce36" office:value-type="string" calcext:value-type="string">
            <text:p>Novem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12<text:span text:style-name="T7">月</text:span></text:p>
          </table:table-cell>
          <table:table-cell table:style-name="ce20" office:value-type="float" office:value="1136002" calcext:value-type="float">
            <text:p><text:s/>1,136,002 </text:p>
          </table:table-cell>
          <table:table-cell table:style-name="ce20" office:value-type="float" office:value="474819" calcext:value-type="float">
            <text:p><text:s/>474,819 </text:p>
          </table:table-cell>
          <table:table-cell table:style-name="ce20" office:value-type="float" office:value="3088496" calcext:value-type="float">
            <text:p><text:s/>3,088,496 </text:p>
          </table:table-cell>
          <table:table-cell table:style-name="ce20" office:value-type="float" office:value="1754852" calcext:value-type="float">
            <text:p><text:s/>1,754,8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7299" calcext:value-type="float">
            <text:p><text:s/>267,299 </text:p>
          </table:table-cell>
          <table:table-cell table:style-name="ce20" office:value-type="float" office:value="643433" calcext:value-type="float">
            <text:p><text:s/>643,433 </text:p>
          </table:table-cell>
          <table:table-cell table:style-name="ce20" office:value-type="float" office:value="422912" calcext:value-type="float">
            <text:p><text:s/>422,912 </text:p>
          </table:table-cell>
          <table:table-cell table:style-name="ce20" office:value-type="float" office:value="3291613" calcext:value-type="float">
            <text:p><text:s/>3,291,613 </text:p>
          </table:table-cell>
          <table:table-cell table:style-name="ce20" office:value-type="float" office:value="2532939" calcext:value-type="float">
            <text:p><text:s/>2,532,9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82013" calcext:value-type="float">
            <text:p><text:s/>682,013 </text:p>
          </table:table-cell>
          <table:table-cell table:style-name="ce20" office:value-type="float" office:value="76661" calcext:value-type="float">
            <text:p><text:s/>76,661 </text:p>
          </table:table-cell>
          <table:table-cell table:style-name="ce20" office:value-type="float" office:value="480297" calcext:value-type="float">
            <text:p><text:s/>480,297 </text:p>
          </table:table-cell>
          <table:table-cell table:style-name="ce20" office:value-type="float" office:value="291023" calcext:value-type="float">
            <text:p><text:s/>291,023 </text:p>
          </table:table-cell>
          <table:table-cell table:style-name="ce20" office:value-type="float" office:value="189274" calcext:value-type="float">
            <text:p><text:s/>189,274 </text:p>
          </table:table-cell>
          <table:table-cell table:style-name="ce37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7">　　　</text:span><text:span text:style-name="T10">3.103</text:span><text:span text:style-name="T11">年</text:span><text:span text:style-name="T10">12</text:span><text:span text:style-name="T11">月</text:span><text:span text:style-name="T10">25</text:span><text:span text:style-name="T11">日起，桃園縣改制為直轄市並更名為桃園市。</text:span></text:p>
          </table:table-cell>
          <table:table-cell table:number-columns-repeated="4"/>
          <table:table-cell table:style-name="ce41" table:number-columns-repeated="4"/>
          <table:table-cell table:style-name="ce12" office:value-type="string" calcext:value-type="string">
            <text:p><text:s text:c="11"/>3.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9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3"/>
          <table:table-cell table:number-columns-repeated="1023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4.$A$1" table:expression="&quot;'40897c55-f1c0-480d-83d3-8b11983532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90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92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表4-1" style:display-name="PageStyle_表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09:31:40</meta:creation-date>
    <dc:creator>曾孟琹</dc:creator>
    <dc:date>2017-10-11T16:22:35</dc:date>
    <meta:print-date>2017-06-21T14:26:53</meta:print-date>
    <meta:document-statistic meta:table-count="2" meta:cell-count="1290" meta:object-count="0"/>
    <meta:generator>LibreOffice/5.0.6.3$Windows_X86_64 LibreOffice_project/490fc03b25318460cfc54456516ea2519c11d1aa</meta:generator>
  </office:meta>
</office:document-meta>
</file>