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0"/>
        <table:table-column table:style-name="co1" table:default-cell-style-name="ce20"/>
        <table:table-column table:style-name="co2" table:default-cell-style-name="ce22"/>
        <table:table-column table:style-name="co3" table:default-cell-style-name="ce22"/>
        <table:table-column table:style-name="co4" table:default-cell-style-name="ce24"/>
        <table:table-column table:style-name="co5" table:default-cell-style-name="ce22"/>
        <table:table-column table:style-name="co6" table:default-cell-style-name="ce22"/>
        <table:table-column table:style-name="co7" table:number-columns-repeated="4" table:default-cell-style-name="ce22"/>
        <table:table-column table:style-name="co8" table:default-cell-style-name="ce22"/>
        <table:table-column table:style-name="co9" table:number-columns-repeated="5" table:default-cell-style-name="ce22"/>
        <table:table-column table:style-name="co10" table:number-columns-repeated="240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1"/>
          <table:table-cell table:style-name="ce31" office:value-type="string" calcext:value-type="string" table:number-columns-spanned="5" table:number-rows-spanned="1">
            <text:p>Table 15<text:span text:style-name="T11">　</text:span><text:span text:style-name="T12">National Health Insurance Reserve Fund Operation</text:span></text:p>
          </table:table-cell>
          <table:covered-table-cell table:number-columns-repeated="4" table:style-name="ce11"/>
          <table:table-cell table:number-columns-repeated="1012"/>
        </table:table-row>
        <table:table-row table:style-name="ro1">
          <table:table-cell table:style-name="ce2"/>
          <table:table-cell table:style-name="ce11" table:number-columns-repeated="5"/>
          <table:table-cell table:style-name="ce28"/>
          <table:table-cell table:style-name="ce32" office:value-type="string" calcext:value-type="string">
            <text:p><text:s text:c="4"/></text:p>
          </table:table-cell>
          <table:table-cell table:style-name="ce35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05</text:span><text:span text:style-name="T6">年底</text:span></text:p>
          </table:table-cell>
          <table:covered-table-cell table:number-columns-repeated="6" table:style-name="ce12"/>
          <table:table-cell table:style-name="ce3" office:value-type="string" calcext:value-type="string" table:number-columns-spanned="5" table:number-rows-spanned="1">
            <text:p>End of 1996 - 2016</text:p>
          </table:table-cell>
          <table:covered-table-cell table:number-columns-repeated="4" table:style-name="ce12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3"/>
          <table:table-cell table:style-name="ce10" table:number-columns-repeated="4"/>
          <table:table-cell table:style-name="ce29"/>
          <table:table-cell table:style-name="ce10"/>
          <table:table-cell table:style-name="ce29"/>
          <table:table-cell table:style-name="ce10" table:number-columns-repeated="2"/>
          <table:table-cell table:style-name="ce37" office:value-type="string" calcext:value-type="string">
            <text:p>Unit<text:span text:style-name="T7">：</text:span><text:span text:style-name="T13">NT$1,000</text:span></text:p>
          </table:table-cell>
          <table:table-cell table:style-name="ce1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</text:span></text:p>
            <text:p><text:span text:style-name="T8">底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4" office:value-type="string" calcext:value-type="string" table:number-columns-spanned="1" table:number-rows-spanned="2">
            <text:p><text:span text:style-name="T7">有價證券</text:span></text:p>
            <text:p><text:span text:style-name="T10">Marketable Securities</text:span></text:p>
          </table:table-cell>
          <table:table-cell table:style-name="ce14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10">Commercial</text:span></text:p>
            <text:p><text:span text:style-name="T10"> Papers</text:span></text:p>
          </table:table-cell>
          <table:table-cell table:style-name="ce14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10">Bills of </text:span></text:p>
            <text:p><text:span text:style-name="T10">Acceptance</text:span></text:p>
          </table:table-cell>
          <table:table-cell table:style-name="ce14" office:value-type="string" calcext:value-type="string" table:number-columns-spanned="1" table:number-rows-spanned="2">
            <text:p><text:span text:style-name="T7">其他短期投資</text:span></text:p>
            <text:p><text:span text:style-name="T10">Other </text:span></text:p>
            <text:p><text:span text:style-name="T10">Short-Term Investments</text:span></text:p>
          </table:table-cell>
          <table:table-cell table:style-name="ce14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10">Certificates of Deposit &amp; Time Deposits</text:span></text:p>
          </table:table-cell>
          <table:table-cell table:style-name="ce33" office:value-type="string" calcext:value-type="string" table:number-columns-spanned="1" table:number-rows-spanned="2">
            <text:p><text:span text:style-name="T7">銀行活期存款</text:span></text:p>
            <text:p><text:span text:style-name="T10">Demand Deposits</text:span></text:p>
          </table:table-cell>
          <table:table-cell table:style-name="ce14" office:value-type="string" calcext:value-type="string" table:number-columns-spanned="1" table:number-rows-spanned="2">
            <text:p><text:span text:style-name="T7">長期債券投資</text:span></text:p>
            <text:p><text:span text:style-name="T10">Long-Term </text:span></text:p>
            <text:p><text:span text:style-name="T10">Bond Investments</text:span></text:p>
          </table:table-cell>
          <table:table-cell table:style-name="ce14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10">Loaning Money to the Poverty Relief Fund</text:span></text:p>
          </table:table-cell>
          <table:table-cell table:style-name="ce14" office:value-type="string" calcext:value-type="string" table:number-columns-spanned="1" table:number-rows-spanned="2">
            <text:p><text:span text:style-name="T7">信託財產</text:span></text:p>
            <text:p><text:span text:style-name="T10">Trust Property</text:span></text:p>
          </table:table-cell>
          <table:table-cell table:style-name="ce38" office:value-type="string" calcext:value-type="string" table:number-columns-spanned="1" table:number-rows-spanned="2">
            <text:p>End of</text:p>
            <text:p>Year or Month</text:p>
          </table:table-cell>
          <table:table-cell table:style-name="ce10" table:number-columns-repeated="1012"/>
        </table:table-row>
        <table:table-row table:style-name="ro4">
          <table:covered-table-cell table:style-name="ce6"/>
          <table:covered-table-cell table:number-columns-repeated="6" table:style-name="ce15"/>
          <table:covered-table-cell table:style-name="ce34"/>
          <table:covered-table-cell table:number-columns-repeated="3" table:style-name="ce15"/>
          <table:covered-table-cell table:style-name="ce39"/>
          <table:table-cell table:style-name="ce24" table:number-columns-repeated="1012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16" office:value-type="float" office:value="25145728.813" calcext:value-type="float">
            <text:p>25,145,729 </text:p>
          </table:table-cell>
          <table:table-cell table:style-name="ce16" office:value-type="float" office:value="756034.205" calcext:value-type="float">
            <text:p>756,034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1785247.886" calcext:value-type="float">
            <text:p>1,785,248 </text:p>
          </table:table-cell>
          <table:table-cell table:style-name="ce16" office:value-type="float" office:value="22430000" calcext:value-type="float">
            <text:p>22,430,000 </text:p>
          </table:table-cell>
          <table:table-cell table:style-name="ce16" office:value-type="float" office:value="174446.722" calcext:value-type="float">
            <text:p>174,447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40" office:value-type="float" office:value="1996" calcext:value-type="float">
            <text:p>1996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16" office:value-type="float" office:value="30826193.385" calcext:value-type="float">
            <text:p>30,826,193 </text:p>
          </table:table-cell>
          <table:table-cell table:style-name="ce16" office:value-type="float" office:value="4188429.426" calcext:value-type="float">
            <text:p>4,188,429 </text:p>
          </table:table-cell>
          <table:table-cell table:style-name="ce16" office:value-type="float" office:value="3751694.674" calcext:value-type="float">
            <text:p>3,751,695 </text:p>
          </table:table-cell>
          <table:table-cell table:style-name="ce16" office:value-type="float" office:value="430589.005" calcext:value-type="float">
            <text:p>430,589 </text:p>
          </table:table-cell>
          <table:table-cell table:style-name="ce16" office:value-type="float" office:value="4190770.963" calcext:value-type="float">
            <text:p>4,190,771 </text:p>
          </table:table-cell>
          <table:table-cell table:style-name="ce16" office:value-type="float" office:value="18210000" calcext:value-type="float">
            <text:p>18,210,000 </text:p>
          </table:table-cell>
          <table:table-cell table:style-name="ce16" office:value-type="float" office:value="54709.317" calcext:value-type="float">
            <text:p>54,70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40" office:value-type="float" office:value="1997" calcext:value-type="float">
            <text:p>1997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16" office:value-type="float" office:value="34202156.832" calcext:value-type="float">
            <text:p>34,202,157 </text:p>
          </table:table-cell>
          <table:table-cell table:style-name="ce16" office:value-type="float" office:value="3338253.865" calcext:value-type="float">
            <text:p>3,338,254 </text:p>
          </table:table-cell>
          <table:table-cell table:style-name="ce16" office:value-type="float" office:value="5553923.039" calcext:value-type="float">
            <text:p>5,553,923 </text:p>
          </table:table-cell>
          <table:table-cell table:style-name="ce16" office:value-type="float" office:value="158635.02" calcext:value-type="float">
            <text:p>158,635 </text:p>
          </table:table-cell>
          <table:table-cell table:style-name="ce16" office:value-type="float" office:value="846675.511" calcext:value-type="float">
            <text:p>846,676 </text:p>
          </table:table-cell>
          <table:table-cell table:style-name="ce16" office:value-type="float" office:value="23275900" calcext:value-type="float">
            <text:p>23,275,900 </text:p>
          </table:table-cell>
          <table:table-cell table:style-name="ce16" office:value-type="float" office:value="83980.075" calcext:value-type="float">
            <text:p>83,980 </text:p>
          </table:table-cell>
          <table:table-cell table:style-name="ce16" office:value-type="float" office:value="944789.322" calcext:value-type="float">
            <text:p>944,789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40" office:value-type="float" office:value="1998" calcext:value-type="float">
            <text:p>199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16" office:value-type="float" office:value="12673716.835" calcext:value-type="float">
            <text:p>12,673,717 </text:p>
          </table:table-cell>
          <table:table-cell table:style-name="ce16" office:value-type="float" office:value="3222012.016" calcext:value-type="float">
            <text:p>3,222,012 </text:p>
          </table:table-cell>
          <table:table-cell table:style-name="ce16" office:value-type="float" office:value="4485404.638" calcext:value-type="float">
            <text:p>4,485,40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4291812.929" calcext:value-type="float">
            <text:p>4,291,813 </text:p>
          </table:table-cell>
          <table:table-cell table:style-name="ce16" office:value-type="float" office:value="343400" calcext:value-type="float">
            <text:p>343,400 </text:p>
          </table:table-cell>
          <table:table-cell table:style-name="ce16" office:value-type="float" office:value="53959.196" calcext:value-type="float">
            <text:p>53,959 </text:p>
          </table:table-cell>
          <table:table-cell table:style-name="ce16" office:value-type="float" office:value="277128.056" calcext:value-type="float">
            <text:p>277,128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40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16" office:value-type="float" office:value="3517603.666" calcext:value-type="float">
            <text:p>3,517,604 </text:p>
          </table:table-cell>
          <table:table-cell table:style-name="ce16" office:value-type="float" office:value="2315891.678" calcext:value-type="float">
            <text:p>2,315,892 </text:p>
          </table:table-cell>
          <table:table-cell table:style-name="ce16" office:value-type="float" office:value="281697.108" calcext:value-type="float">
            <text:p>281,69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669725.766" calcext:value-type="float">
            <text:p>669,726 </text:p>
          </table:table-cell>
          <table:table-cell table:style-name="ce16" office:value-type="float" office:value="39800" calcext:value-type="float">
            <text:p>39,800 </text:p>
          </table:table-cell>
          <table:table-cell table:style-name="ce16" office:value-type="float" office:value="10489.114" calcext:value-type="float">
            <text:p>10,489 </text:p>
          </table:table-cell>
          <table:table-cell table:style-name="ce16" office:value-type="float" office:value="200000" calcext:value-type="float">
            <text:p>2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40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16" office:value-type="float" office:value="2651162.567" calcext:value-type="float">
            <text:p>2,651,163 </text:p>
          </table:table-cell>
          <table:table-cell table:style-name="ce16" office:value-type="float" office:value="2115784.52" calcext:value-type="float">
            <text:p>2,115,78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46000" calcext:value-type="float">
            <text:p>46,000 </text:p>
          </table:table-cell>
          <table:table-cell table:style-name="ce16" office:value-type="float" office:value="95460.55" calcext:value-type="float">
            <text:p>95,461 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16" office:value-type="float" office:value="188494.997" calcext:value-type="float">
            <text:p>188,495 </text:p>
          </table:table-cell>
          <table:table-cell table:style-name="ce16" office:value-type="float" office:value="155422.5" calcext:value-type="float">
            <text:p>155,423 </text:p>
          </table:table-cell>
          <table:table-cell table:style-name="ce40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16" office:value-type="float" office:value="3302179.097" calcext:value-type="float">
            <text:p>3,302,179 </text:p>
          </table:table-cell>
          <table:table-cell table:style-name="ce16" office:value-type="float" office:value="1857261.749" calcext:value-type="float">
            <text:p>1,857,262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498227.057" calcext:value-type="float">
            <text:p>498,227 </text:p>
          </table:table-cell>
          <table:table-cell table:style-name="ce16" office:value-type="float" office:value="16800" calcext:value-type="float">
            <text:p>16,800 </text:p>
          </table:table-cell>
          <table:table-cell table:style-name="ce16" office:value-type="float" office:value="152489.226" calcext:value-type="float">
            <text:p>152,489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621978.565" calcext:value-type="float">
            <text:p>621,979 </text:p>
          </table:table-cell>
          <table:table-cell table:style-name="ce16" office:value-type="float" office:value="155422.5" calcext:value-type="float">
            <text:p>155,423 </text:p>
          </table:table-cell>
          <table:table-cell table:style-name="ce40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16" office:value-type="float" office:value="3853996.869" calcext:value-type="float">
            <text:p>3,853,997 </text:p>
          </table:table-cell>
          <table:table-cell table:style-name="ce16" office:value-type="float" office:value="1705365.197" calcext:value-type="float">
            <text:p>1,705,36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219687.644" calcext:value-type="float">
            <text:p>219,688 </text:p>
          </table:table-cell>
          <table:table-cell table:style-name="ce16" office:value-type="float" office:value="2154.7" calcext:value-type="float">
            <text:p>2,155 </text:p>
          </table:table-cell>
          <table:table-cell table:style-name="ce16" office:value-type="float" office:value="134122.431" calcext:value-type="float">
            <text:p>134,122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645555.753" calcext:value-type="float">
            <text:p>1,645,556 </text:p>
          </table:table-cell>
          <table:table-cell table:style-name="ce16" office:value-type="float" office:value="147111.144" calcext:value-type="float">
            <text:p>147,111 </text:p>
          </table:table-cell>
          <table:table-cell table:style-name="ce40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16" office:value-type="float" office:value="4798231.927" calcext:value-type="float">
            <text:p>4,798,232 </text:p>
          </table:table-cell>
          <table:table-cell table:style-name="ce16" office:value-type="float" office:value="1693811.397" calcext:value-type="float">
            <text:p>1,693,81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2154.7" calcext:value-type="float">
            <text:p>2,155 </text:p>
          </table:table-cell>
          <table:table-cell table:style-name="ce16" office:value-type="float" office:value="220564.412" calcext:value-type="float">
            <text:p>220,564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2740000" calcext:value-type="float">
            <text:p>2,740,000 </text:p>
          </table:table-cell>
          <table:table-cell table:style-name="ce16" office:value-type="float" office:value="141701.418" calcext:value-type="float">
            <text:p>141,701 </text:p>
          </table:table-cell>
          <table:table-cell table:style-name="ce40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16" office:value-type="float" office:value="3469005.72" calcext:value-type="float">
            <text:p>3,469,006 </text:p>
          </table:table-cell>
          <table:table-cell table:number-columns-repeated="4" table:style-name="ce16" office:value-type="float" office:value="0" calcext:value-type="float">
            <text:p><text:s/>- <text:s/></text:p>
          </table:table-cell>
          <table:table-cell table:style-name="ce30" office:value-type="float" office:value="1735.7" calcext:value-type="float">
            <text:p>1,736 </text:p>
          </table:table-cell>
          <table:table-cell table:style-name="ce16" office:value-type="float" office:value="118053.293" calcext:value-type="float">
            <text:p>118,053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3212440" calcext:value-type="float">
            <text:p>3,212,440 </text:p>
          </table:table-cell>
          <table:table-cell table:style-name="ce16" office:value-type="float" office:value="136776.727" calcext:value-type="float">
            <text:p>136,777 </text:p>
          </table:table-cell>
          <table:table-cell table:style-name="ce40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16" office:value-type="float" office:value="2791342.172" calcext:value-type="float">
            <text:p>2,791,342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9727.053" calcext:value-type="float">
            <text:p>89,72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2569952" calcext:value-type="float">
            <text:p>2,569,952 </text:p>
          </table:table-cell>
          <table:table-cell table:style-name="ce16" office:value-type="float" office:value="131663.119" calcext:value-type="float">
            <text:p>131,663 </text:p>
          </table:table-cell>
          <table:table-cell table:style-name="ce40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16" office:value-type="float" office:value="2121925.721" calcext:value-type="float">
            <text:p>2,121,926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91496.656" calcext:value-type="float">
            <text:p>91,497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927464" calcext:value-type="float">
            <text:p>1,927,464 </text:p>
          </table:table-cell>
          <table:table-cell table:style-name="ce16" office:value-type="float" office:value="102965.065" calcext:value-type="float">
            <text:p>102,965 </text:p>
          </table:table-cell>
          <table:table-cell table:style-name="ce40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16" office:value-type="float" office:value="1436316.917" calcext:value-type="float">
            <text:p>1,436,317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7905.349" calcext:value-type="float">
            <text:p>87,90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249952" calcext:value-type="float">
            <text:p>1,249,952 </text:p>
          </table:table-cell>
          <table:table-cell table:style-name="ce16" office:value-type="float" office:value="98459.568" calcext:value-type="float">
            <text:p>98,460 </text:p>
          </table:table-cell>
          <table:table-cell table:style-name="ce40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16" office:value-type="float" office:value="820240.999" calcext:value-type="float">
            <text:p>820,24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53394.628" calcext:value-type="float">
            <text:p>153,395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572440" calcext:value-type="float">
            <text:p>572,440 </text:p>
          </table:table-cell>
          <table:table-cell table:style-name="ce16" office:value-type="float" office:value="94406.371" calcext:value-type="float">
            <text:p>94,406 </text:p>
          </table:table-cell>
          <table:table-cell table:style-name="ce40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16" office:value-type="float" office:value="179412.288" calcext:value-type="float">
            <text:p>179,412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9071.093" calcext:value-type="float">
            <text:p>89,071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90341.195" calcext:value-type="float">
            <text:p>90,341 </text:p>
          </table:table-cell>
          <table:table-cell table:style-name="ce40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17" office:value-type="float" office:value="172458.813" calcext:value-type="float">
            <text:p>172,459 </text:p>
          </table:table-cell>
          <table:table-cell table:number-columns-repeated="5" table:style-name="ce17" office:value-type="float" office:value="0" calcext:value-type="float">
            <text:p><text:s/>- <text:s/></text:p>
          </table:table-cell>
          <table:table-cell table:style-name="ce17" office:value-type="float" office:value="84923.103" calcext:value-type="float">
            <text:p>84,923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87535.71" calcext:value-type="float">
            <text:p>87,536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17" office:value-type="float" office:value="104001.06" calcext:value-type="float">
            <text:p>104,001 </text:p>
          </table:table-cell>
          <table:table-cell table:number-columns-repeated="5" table:style-name="ce17" office:value-type="float" office:value="0" calcext:value-type="float">
            <text:p><text:s/>- <text:s/></text:p>
          </table:table-cell>
          <table:table-cell table:style-name="ce17" office:value-type="float" office:value="104001.06" calcext:value-type="float">
            <text:p>104,0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0" office:value-type="float" office:value="2012" calcext:value-type="float">
            <text:p>201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17" office:value-type="float" office:value="11290482.472" calcext:value-type="float">
            <text:p>11,290,482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5" office:value-type="float" office:value="11153431.476" calcext:value-type="float">
            <text:p>11,153,43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050.996" calcext:value-type="float">
            <text:p>137,05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0" office:value-type="float" office:value="2013" calcext:value-type="float">
            <text:p>201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17" office:value-type="float" office:value="42600595.58" calcext:value-type="float">
            <text:p>42,600,596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5" office:value-type="float" office:value="99816.705" calcext:value-type="float">
            <text:p>99,817 </text:p>
          </table:table-cell>
          <table:table-cell table:style-name="ce17" office:value-type="float" office:value="21000000" calcext:value-type="float">
            <text:p>21,000,000 </text:p>
          </table:table-cell>
          <table:table-cell table:style-name="ce17" office:value-type="float" office:value="21500778.875" calcext:value-type="float">
            <text:p>21,500,77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17" office:value-type="float" office:value="118376534.437" calcext:value-type="float">
            <text:p>118,376,534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7" office:value-type="float" office:value="80000000" calcext:value-type="float">
            <text:p>80,000,000 </text:p>
          </table:table-cell>
          <table:table-cell table:style-name="ce17" office:value-type="float" office:value="18386687.682" calcext:value-type="float">
            <text:p>18,386,688 </text:p>
          </table:table-cell>
          <table:table-cell table:style-name="ce17" office:value-type="float" office:value="19989846.755" calcext:value-type="float">
            <text:p>19,989,847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17" office:value-type="float" office:value="146922412.618" calcext:value-type="float">
            <text:p>146,922,413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7" office:value-type="float" office:value="50656287.329" calcext:value-type="float">
            <text:p>50,656,287 </text:p>
          </table:table-cell>
          <table:table-cell table:style-name="ce17" office:value-type="float" office:value="19994875.289" calcext:value-type="float">
            <text:p>19,994,8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 calcext:value-type="string">
            <text:p>1<text:span text:style-name="T7">月</text:span></text:p>
          </table:table-cell>
          <table:table-cell table:style-name="ce18" office:value-type="float" office:value="119877407.231" calcext:value-type="float">
            <text:p>119,877,40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81500000" calcext:value-type="float">
            <text:p>81,500,000 </text:p>
          </table:table-cell>
          <table:table-cell table:style-name="ce18" office:value-type="float" office:value="18387134.562" calcext:value-type="float">
            <text:p>18,387,135 </text:p>
          </table:table-cell>
          <table:table-cell table:style-name="ce18" office:value-type="float" office:value="19990272.669" calcext:value-type="float">
            <text:p>19,990,2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2<text:span text:style-name="T7">月</text:span></text:p>
          </table:table-cell>
          <table:table-cell table:style-name="ce18" office:value-type="float" office:value="128485671.828" calcext:value-type="float">
            <text:p>128,485,67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26" office:value-type="float" office:value="110052.133" calcext:value-type="float">
            <text:p>110,052 </text:p>
          </table:table-cell>
          <table:table-cell table:style-name="ce18" office:value-type="float" office:value="88800000" calcext:value-type="float">
            <text:p>88,800,000 </text:p>
          </table:table-cell>
          <table:table-cell table:style-name="ce18" office:value-type="float" office:value="19584948.59" calcext:value-type="float">
            <text:p>19,584,949 </text:p>
          </table:table-cell>
          <table:table-cell table:style-name="ce18" office:value-type="float" office:value="19990671.105" calcext:value-type="float">
            <text:p>19,990,67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3<text:span text:style-name="T7">月</text:span></text:p>
          </table:table-cell>
          <table:table-cell table:style-name="ce18" office:value-type="float" office:value="125376929.962" calcext:value-type="float">
            <text:p>125,376,930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85800000" calcext:value-type="float">
            <text:p>85,800,000 </text:p>
          </table:table-cell>
          <table:table-cell table:style-name="ce18" office:value-type="float" office:value="19585832.943" calcext:value-type="float">
            <text:p>19,585,833 </text:p>
          </table:table-cell>
          <table:table-cell table:style-name="ce18" office:value-type="float" office:value="19991097.019" calcext:value-type="float">
            <text:p>19,991,09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4<text:span text:style-name="T7">月</text:span></text:p>
          </table:table-cell>
          <table:table-cell table:style-name="ce18" office:value-type="float" office:value="173377716.64" calcext:value-type="float">
            <text:p>173,377,717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113365200" calcext:value-type="float">
            <text:p>113,365,200 </text:p>
          </table:table-cell>
          <table:table-cell table:style-name="ce18" office:value-type="float" office:value="40021007.446" calcext:value-type="float">
            <text:p>40,021,007 </text:p>
          </table:table-cell>
          <table:table-cell table:style-name="ce18" office:value-type="float" office:value="19991509.194" calcext:value-type="float">
            <text:p>19,991,50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5<text:span text:style-name="T7">月</text:span></text:p>
          </table:table-cell>
          <table:table-cell table:style-name="ce18" office:value-type="float" office:value="162378627.278" calcext:value-type="float">
            <text:p>162,378,627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102567200" calcext:value-type="float">
            <text:p>102,567,200 </text:p>
          </table:table-cell>
          <table:table-cell table:style-name="ce18" office:value-type="float" office:value="39819492.17" calcext:value-type="float">
            <text:p>39,819,492 </text:p>
          </table:table-cell>
          <table:table-cell table:style-name="ce18" office:value-type="float" office:value="19991935.108" calcext:value-type="float">
            <text:p>19,991,93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<text:span text:style-name="T7">月</text:span></text:p>
          </table:table-cell>
          <table:table-cell table:style-name="ce18" office:value-type="float" office:value="147902462.771" calcext:value-type="float">
            <text:p>147,902,463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86687200" calcext:value-type="float">
            <text:p>86,687,200 </text:p>
          </table:table-cell>
          <table:table-cell table:style-name="ce18" office:value-type="float" office:value="41222915.488" calcext:value-type="float">
            <text:p>41,222,915 </text:p>
          </table:table-cell>
          <table:table-cell table:style-name="ce18" office:value-type="float" office:value="19992347.283" calcext:value-type="float">
            <text:p>19,992,34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7<text:span text:style-name="T7">月</text:span></text:p>
          </table:table-cell>
          <table:table-cell table:style-name="ce18" office:value-type="float" office:value="135401928.666" calcext:value-type="float">
            <text:p>135,401,9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76377950" calcext:value-type="float">
            <text:p>76,377,950 </text:p>
          </table:table-cell>
          <table:table-cell table:style-name="ce18" office:value-type="float" office:value="39031205.469" calcext:value-type="float">
            <text:p>39,031,205 </text:p>
          </table:table-cell>
          <table:table-cell table:style-name="ce18" office:value-type="float" office:value="19992773.197" calcext:value-type="float">
            <text:p>19,992,7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8<text:span text:style-name="T7">月</text:span></text:p>
          </table:table-cell>
          <table:table-cell table:style-name="ce18" office:value-type="float" office:value="192903230.765" calcext:value-type="float">
            <text:p>192,903,231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108002950" calcext:value-type="float">
            <text:p>108,002,950 </text:p>
          </table:table-cell>
          <table:table-cell table:style-name="ce18" office:value-type="float" office:value="64907081.654" calcext:value-type="float">
            <text:p>64,907,082 </text:p>
          </table:table-cell>
          <table:table-cell table:style-name="ce18" office:value-type="float" office:value="19993199.111" calcext:value-type="float">
            <text:p>19,993,1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9<text:span text:style-name="T7">月</text:span></text:p>
          </table:table-cell>
          <table:table-cell table:style-name="ce18" office:value-type="float" office:value="182403279.288" calcext:value-type="float">
            <text:p>182,403,279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97502950" calcext:value-type="float">
            <text:p>97,502,950 </text:p>
          </table:table-cell>
          <table:table-cell table:style-name="ce18" office:value-type="float" office:value="64906718.002" calcext:value-type="float">
            <text:p>64,906,718 </text:p>
          </table:table-cell>
          <table:table-cell table:style-name="ce18" office:value-type="float" office:value="19993611.286" calcext:value-type="float">
            <text:p>19,993,61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<text:span text:style-name="T7">月</text:span></text:p>
          </table:table-cell>
          <table:table-cell table:style-name="ce18" office:value-type="float" office:value="171401031.564" calcext:value-type="float">
            <text:p>171,401,032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85514950" calcext:value-type="float">
            <text:p>85,514,950 </text:p>
          </table:table-cell>
          <table:table-cell table:style-name="ce18" office:value-type="float" office:value="65892044.364" calcext:value-type="float">
            <text:p>65,892,044 </text:p>
          </table:table-cell>
          <table:table-cell table:style-name="ce18" office:value-type="float" office:value="19994037.2" calcext:value-type="float">
            <text:p>19,994,03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1<text:span text:style-name="T7">月</text:span></text:p>
          </table:table-cell>
          <table:table-cell table:style-name="ce18" office:value-type="float" office:value="159401839.689" calcext:value-type="float">
            <text:p>159,401,840 </text:p>
          </table:table-cell>
          <table:table-cell table:style-name="ce18" office:value-type="float" office:value="0" calcext:value-type="float">
            <text:p><text:s/>- <text:s/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77937950" calcext:value-type="float">
            <text:p>77,937,950 </text:p>
          </table:table-cell>
          <table:table-cell table:style-name="ce18" office:value-type="float" office:value="61469440.314" calcext:value-type="float">
            <text:p>61,469,440 </text:p>
          </table:table-cell>
          <table:table-cell table:style-name="ce18" office:value-type="float" office:value="19994449.375" calcext:value-type="float">
            <text:p>19,994,44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1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2<text:span text:style-name="T7">月</text:span></text:p>
          </table:table-cell>
          <table:table-cell table:style-name="ce19" office:value-type="float" office:value="146922412.618" calcext:value-type="float">
            <text:p>146,922,413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27" office:value-type="float" office:value="76271250" calcext:value-type="float">
            <text:p>76,271,250 </text:p>
          </table:table-cell>
          <table:table-cell table:style-name="ce21" office:value-type="float" office:value="50656287.329" calcext:value-type="float">
            <text:p>50,656,287 </text:p>
          </table:table-cell>
          <table:table-cell table:style-name="ce21" office:value-type="float" office:value="19994875.289" calcext:value-type="float">
            <text:p>19,994,875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2" office:value-type="string" calcext:value-type="string">
            <text:p>December</text:p>
          </table:table-cell>
          <table:table-cell table:number-columns-repeated="101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38" style:scale-to="100%" style:table-centering="horizontal" style:writing-mode="lr-tb"/>
      <style:header-style>
        <style:header-footer-properties fo:min-height="7.5mm" fo:margin-left="0mm" fo:margin-right="0mm" fo:margin-bottom="15.42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4-08-21T14:07:16</meta:creation-date>
    <dc:creator>曾孟琹</dc:creator>
    <dc:date>2017-10-11T16:22:40</dc:date>
    <meta:print-date>2017-02-20T11:10:23</meta:print-date>
    <meta:document-statistic meta:table-count="1" meta:cell-count="415" meta:object-count="0"/>
    <meta:generator>LibreOffice/5.0.6.3$Windows_X86_64 LibreOffice_project/490fc03b25318460cfc54456516ea2519c11d1aa</meta:generator>
  </office:meta>
</office:document-meta>
</file>